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0.998cm" fo:margin-right="0cm" fo:line-height="0.776cm" fo:text-indent="-0.998cm" style:auto-text-indent="false"/>
    </style:style>
    <style:style style:name="P5" style:family="paragraph" style:parent-style-name="Standard" style:list-style-name="WW8Num20">
      <style:paragraph-properties fo:line-height="0.776cm" fo:text-align="justify" style:justify-single-word="false"/>
    </style:style>
    <style:style style:name="P6" style:family="paragraph" style:parent-style-name="Standard" style:list-style-name="WW8Num20">
      <style:paragraph-properties fo:margin-left="1.995cm" fo:margin-right="0cm" fo:line-height="0.776cm" fo:text-align="justify" style:justify-single-word="false" fo:text-indent="-0.746cm" style:auto-text-indent="false"/>
    </style:style>
    <style:style style:name="P7" style:family="paragraph" style:parent-style-name="Standard">
      <style:paragraph-properties fo:margin-left="2.499cm" fo:margin-right="0cm" fo:line-height="0.776cm" fo:text-align="justify" style:justify-single-word="false" fo:text-indent="-1.496cm" style:auto-text-indent="false"/>
    </style:style>
    <style:style style:name="P8" style:family="paragraph" style:parent-style-name="Standard">
      <style:paragraph-properties fo:margin-left="2.997cm" fo:margin-right="0cm" fo:line-height="0.776cm" fo:text-align="justify" style:justify-single-word="false" fo:text-indent="-2.993cm" style:auto-text-indent="false"/>
    </style:style>
    <style:style style:name="P9" style:family="paragraph" style:parent-style-name="Standard">
      <style:paragraph-properties fo:margin-left="2.494cm" fo:margin-right="0cm" fo:line-height="0.741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249cm" fo:margin-right="0cm" fo:line-height="0.847cm" fo:text-align="justify" style:justify-single-word="false" fo:text-indent="-1.245cm" style:auto-text-indent="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0.998cm" fo:margin-right="0cm" fo:line-height="0.776cm" fo:text-indent="-0.998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2.249cm" fo:margin-right="0cm" fo:line-height="0.776cm" fo:text-align="justify" style:justify-single-word="false" fo:text-indent="-1.245cm" style:auto-text-indent="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0.004cm" fo:margin-right="0cm" fo:line-height="0.741cm" fo:text-align="justify" style:justify-single-word="false" fo:text-indent="1.249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244cm" fo:margin-right="0cm" fo:line-height="0.741cm" fo:text-align="justify" style:justify-single-word="false" fo:text-indent="-1.245cm" style:auto-text-indent="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2.995cm" fo:margin-right="0cm" fo:line-height="0.741cm" fo:text-indent="-1.492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1.99cm" fo:margin-right="0cm" fo:line-height="0.741cm" fo:text-align="justify" style:justify-single-word="false" fo:text-indent="-1.99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2.499cm" fo:margin-right="0cm" fo:line-height="0.741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482cm" fo:margin-right="0cm" fo:line-height="0.847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746cm" fo:margin-right="0cm" fo:line-height="0.847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499cm" fo:margin-right="0cm" fo:line-height="0.776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995cm" fo:margin-right="0cm" fo:line-height="0.741cm" fo:text-align="justify" style:justify-single-word="false" fo:text-indent="-1.492cm" style:auto-text-indent="false"/>
      <style:text-properties fo:color="#000000" loext:opacity="100%" style:font-name="標楷體" fo:font-size="14pt" style:font-name-asian="標楷體" style:font-size-asian="14pt" style:font-name-complex="Arial Unicode MS1" style:font-size-complex="14pt" style:font-weight-complex="bold"/>
    </style:style>
    <style:style style:name="P24" style:family="paragraph" style:parent-style-name="Standard">
      <style:paragraph-properties fo:margin-left="2.993cm" fo:margin-right="0cm" fo:line-height="0.741cm" fo:text-indent="-2.993cm" style:auto-text-indent="false"/>
      <style:text-properties fo:color="#000000" loext:opacity="100%" style:font-name="標楷體" fo:font-size="14pt" style:font-name-asian="標楷體" style:font-size-asian="14pt" style:font-name-complex="Arial Unicode MS1" style:font-size-complex="14pt"/>
    </style:style>
    <style:style style:name="P25" style:family="paragraph" style:parent-style-name="Standard">
      <style:paragraph-properties fo:margin-left="-0.034cm" fo:margin-right="0cm" fo:line-height="0.776cm" fo:text-indent="-0.21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2.499cm" fo:margin-right="0cm" fo:line-height="0.847cm" fo:text-align="justify" style:justify-single-word="false" fo:text-indent="-2.499cm" style:auto-text-indent="false"/>
    </style:style>
    <style:style style:name="P27" style:family="paragraph" style:parent-style-name="Standard">
      <style:paragraph-properties fo:margin-left="2.494cm" fo:margin-right="0cm" fo:line-height="0.847cm" fo:text-align="justify" style:justify-single-word="false" fo:text-indent="-1.496cm" style:auto-text-indent="false"/>
    </style:style>
    <style:style style:name="P28" style:family="paragraph" style:parent-style-name="Standard">
      <style:paragraph-properties fo:margin-left="2.499cm" fo:margin-right="0cm" fo:line-height="0.847cm" fo:text-align="justify" style:justify-single-word="false" fo:text-indent="-1.496cm" style:auto-text-indent="false"/>
    </style:style>
    <style:style style:name="P29" style:family="paragraph" style:parent-style-name="Standard">
      <style:paragraph-properties fo:margin-left="1.746cm" fo:margin-right="0cm" fo:line-height="0.847cm" fo:text-align="justify" style:justify-single-word="false" fo:text-indent="-0.494cm" style:auto-text-indent="false"/>
    </style:style>
    <style:style style:name="P30" style:family="paragraph" style:parent-style-name="Standard">
      <style:paragraph-properties fo:margin-left="1.249cm" fo:margin-right="0cm" fo:line-height="0.847cm" fo:text-align="justify" style:justify-single-word="false"/>
    </style:style>
    <style:style style:name="P31" style:family="paragraph" style:parent-style-name="Standard">
      <style:paragraph-properties fo:margin-left="2.498cm" fo:margin-right="0cm" fo:line-height="0.847cm" fo:text-align="justify" style:justify-single-word="false" fo:text-indent="-2.494cm" style:auto-text-indent="false"/>
    </style:style>
    <style:style style:name="P32" style:family="paragraph" style:parent-style-name="Standard">
      <style:paragraph-properties fo:margin-left="2.494cm" fo:margin-right="0cm" fo:line-height="0.847cm" fo:text-align="justify" style:justify-single-word="false" fo:text-indent="-2.494cm" style:auto-text-indent="false"/>
    </style:style>
    <style:style style:name="P33" style:family="paragraph" style:parent-style-name="Standard">
      <style:paragraph-properties fo:margin-left="2.249cm" fo:margin-right="0cm" fo:line-height="0.847cm" fo:text-align="justify" style:justify-single-word="false" fo:text-indent="-1.245cm" style:auto-text-indent="false"/>
    </style:style>
    <style:style style:name="P34" style:family="paragraph" style:parent-style-name="Standard" style:list-style-name="WW8Num14">
      <style:paragraph-properties fo:line-height="0.847cm" fo:text-align="justify" style:justify-single-word="false"/>
    </style:style>
    <style:style style:name="P35" style:family="paragraph" style:parent-style-name="Standard">
      <style:paragraph-properties fo:line-height="0.741cm"/>
    </style:style>
    <style:style style:name="P36" style:family="paragraph" style:parent-style-name="Standard">
      <style:paragraph-properties fo:margin-left="1.245cm" fo:margin-right="0cm" fo:line-height="0.741cm" fo:text-align="justify" style:justify-single-word="false"/>
    </style:style>
    <style:style style:name="P37" style:family="paragraph" style:parent-style-name="Standard">
      <style:paragraph-properties fo:margin-left="2.501cm" fo:margin-right="0cm" fo:line-height="0.741cm" fo:text-align="justify" style:justify-single-word="false" fo:text-indent="-1.501cm" style:auto-text-indent="false"/>
    </style:style>
    <style:style style:name="P38" style:family="paragraph" style:parent-style-name="Standard">
      <style:paragraph-properties fo:margin-left="2.494cm" fo:margin-right="0cm" fo:line-height="0.741cm" fo:text-align="justify" style:justify-single-word="false" fo:text-indent="-2.494cm" style:auto-text-indent="false"/>
    </style:style>
    <style:style style:name="P39" style:family="paragraph" style:parent-style-name="Standard">
      <style:paragraph-properties fo:margin-left="2.499cm" fo:margin-right="0cm" fo:line-height="0.741cm" fo:text-align="justify" style:justify-single-word="false" fo:text-indent="-1.496cm" style:auto-text-indent="false"/>
    </style:style>
    <style:style style:name="P40" style:family="paragraph" style:parent-style-name="Standard" style:list-style-name="WW8Num2">
      <style:paragraph-properties fo:line-height="0.741cm" fo:text-align="justify" style:justify-single-word="false"/>
    </style:style>
    <style:style style:name="P41" style:family="paragraph" style:parent-style-name="Standard">
      <style:paragraph-properties fo:margin-left="1.746cm" fo:margin-right="0cm" fo:line-height="0.741cm" fo:text-align="justify" style:justify-single-word="false" fo:text-indent="-0.494cm" style:auto-text-indent="false"/>
    </style:style>
    <style:style style:name="P42" style:family="paragraph" style:parent-style-name="Standard">
      <style:paragraph-properties fo:margin-left="2.251cm" fo:margin-right="0cm" fo:line-height="0.741cm" fo:text-align="justify" style:justify-single-word="false" fo:text-indent="-0.993cm" style:auto-text-indent="false"/>
    </style:style>
    <style:style style:name="P43" style:family="paragraph" style:parent-style-name="Standard">
      <style:paragraph-properties fo:margin-left="1.249cm" fo:margin-right="0cm" fo:line-height="0.741cm" fo:text-align="justify" style:justify-single-word="false"/>
    </style:style>
    <style:style style:name="P44" style:family="paragraph" style:parent-style-name="Standard">
      <style:paragraph-properties fo:margin-left="2.249cm" fo:margin-right="0cm" fo:line-height="0.741cm" fo:text-align="justify" style:justify-single-word="false" fo:text-indent="-1.245cm" style:auto-text-indent="false"/>
    </style:style>
    <style:style style:name="P45" style:family="paragraph" style:parent-style-name="Standard">
      <style:paragraph-properties fo:margin-left="2.244cm" fo:margin-right="0cm" fo:line-height="0.741cm" fo:text-align="justify" style:justify-single-word="false" fo:text-indent="-1.245cm" style:auto-text-indent="false"/>
    </style:style>
    <style:style style:name="P46" style:family="paragraph" style:parent-style-name="Standard">
      <style:paragraph-properties fo:margin-left="-0.004cm" fo:margin-right="0cm" fo:line-height="0.741cm" fo:text-align="justify" style:justify-single-word="false" fo:text-indent="1.249cm" style:auto-text-indent="false"/>
    </style:style>
    <style:style style:name="P47" style:family="paragraph" style:parent-style-name="Standard">
      <style:paragraph-properties fo:margin-left="2.496cm" fo:margin-right="0cm" fo:line-height="0.741cm" fo:text-align="justify" style:justify-single-word="false" fo:text-indent="-2.499cm" style:auto-text-indent="false"/>
    </style:style>
    <style:style style:name="P48" style:family="paragraph" style:parent-style-name="Standard">
      <style:paragraph-properties fo:margin-left="2.995cm" fo:margin-right="0cm" fo:line-height="0.741cm" fo:text-align="justify" style:justify-single-word="false" fo:text-indent="-1.492cm" style:auto-text-indent="false"/>
    </style:style>
    <style:style style:name="P49" style:family="paragraph" style:parent-style-name="Standard">
      <style:paragraph-properties fo:margin-left="2.992cm" fo:margin-right="0cm" fo:line-height="0.741cm" fo:text-align="justify" style:justify-single-word="false" fo:text-indent="-1.492cm" style:auto-text-indent="false"/>
    </style:style>
    <style:style style:name="P50" style:family="paragraph" style:parent-style-name="Standard">
      <style:paragraph-properties fo:margin-left="2.993cm" fo:margin-right="0cm" fo:line-height="0.741cm" fo:text-align="justify" style:justify-single-word="false" fo:text-indent="-2.993cm" style:auto-text-indent="false"/>
    </style:style>
    <style:style style:name="P51" style:family="paragraph" style:parent-style-name="Standard" style:list-style-name="WW8Num22">
      <style:paragraph-properties fo:line-height="0.741cm" fo:text-align="justify"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Unicode MS1"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fo:color="#000000" loext:opacity="100%"/>
    </style:style>
    <style:style style:name="T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 style:family="text">
      <style:text-properties fo:color="#000000" loext:opacity="100%" fo:font-size="14pt" style:font-name-asian="標楷體" style:font-size-asian="14pt" style:font-size-complex="14pt"/>
    </style:style>
    <style:style style:name="T12" style:family="text">
      <style:text-properties fo:color="#000000" loext:opacity="100%" fo:font-size="14pt" style:font-name-asian="標楷體" style:font-size-asian="14pt" style:font-size-complex="14pt"/>
    </style:style>
    <style:style style:name="T1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全民健康保險特殊材料專家小組第57次(101年6月)會議紀錄</text:span></text:p>
      <text:p text:style-name="P11"/>
      <text:p text:style-name="P2"><text:span text:style-name="T7">時 <text:s text:c="3"/>間：101年6月28日(星期四)上午9時</text:span></text:p>
      <text:p text:style-name="P2"><text:span text:style-name="T7">地 <text:s text:c="3"/>點：行政院衛生署中央健康保險局九樓第一會議室</text:span></text:p>
      <text:p text:style-name="P2"><text:span text:style-name="T7">主 <text:s text:c="3"/>席：李召集人丞華(沈副召集人茂庭代) <text:s text:c="10"/>紀 <text:s text:c="3"/>錄：羅家儀</text:span></text:p>
      <text:p text:style-name="P2"><text:span text:style-name="T7">出席人員：如會議簽到單 <text:s text:c="26"/></text:span></text:p>
      <text:p text:style-name="P25"/>
      <text:p text:style-name="P2"><text:span text:style-name="T7">一、主席致詞(略) </text:span></text:p>
      <text:p text:style-name="P12">二、確認上次會議紀錄（略）。<text:span text:style-name="T7"/></text:p>
      <text:p text:style-name="P4"><text:span text:style-name="T7">三、報告事項：全民健康保險特殊材料專家小組待審議案件進度。</text:span></text:p>
      <text:p text:style-name="P13"><text:s text:c="4"/>決定：洽悉。<text:span text:style-name="T7"/></text:p>
      <text:p text:style-name="P2"><text:span text:style-name="T7">四、討論提案</text:span></text:p>
      <text:p text:style-name="P26"><text:span text:style-name="T7">(一)案由：</text:span><text:span text:style-name="T1">有關「台灣曲克股份有限公司」申請新增特材「＂曲克＂富容泰坦膽道擴張氣球</text:span><text:span text:style-name="T1">”</text:span><text:span text:style-name="T1">COOK</text:span><text:span text:style-name="T1">”</text:span><text:span text:style-name="T1">Fusion Titan Biliary Dilation Balloon」納入健保給付乙案，提請討論</text:span><text:span text:style-name="T9">。</text:span></text:p>
      <text:p text:style-name="P27"><text:span text:style-name="T9">結論: </text:span></text:p>
      <text:p text:style-name="P29"><text:span text:style-name="T9">1.本案</text:span><text:span text:style-name="T7">特材係應用於</text:span><text:span text:style-name="T9">膽道狹窄病患行內視鏡氣球擴張術</text:span><text:span text:style-name="T7">，</text:span><text:span text:style-name="T1">有</text:span><text:span text:style-name="T9">臨床需要性，</text:span><text:span text:style-name="T7">建議納入健保給付</text:span><text:span text:style-name="T9">。</text:span></text:p>
      <text:p text:style-name="P36"><text:span text:style-name="T7">2.給付規定建議訂定如下：</text:span></text:p>
      <text:p text:style-name="P36"><text:span text:style-name="T7">(1)</text:span><text:span text:style-name="T1"> 肝臟移植後之膽管狹窄。</text:span></text:p>
      <text:p text:style-name="P36"><text:span text:style-name="T7">(2)</text:span><text:span text:style-name="T1"> </text:span><text:span text:style-name="T1">原發性硬化性膽道炎（</text:span><text:span text:style-name="T1">primary sclerosing cholangitis</text:span><text:span text:style-name="T1">）。</text:span></text:p>
      <text:p text:style-name="P30"><text:span text:style-name="T7">3.建議與廠商</text:span><text:span text:style-name="T9">議價。</text:span></text:p>
      <text:p text:style-name="P18"/>
      <text:p text:style-name="P26"><text:span text:style-name="T7">(二)案由：</text:span><text:span text:style-name="T1">有關「吉富貿易有限公司」申請新增特殊材料「</text:span><text:span text:style-name="T1">”</text:span><text:span text:style-name="T1">安吉優戴爾美德</text:span><text:span text:style-name="T1">”</text:span><text:span text:style-name="T1">射頻燒灼手術系統及其配件」納入健保給付乙案，提請討論</text:span><text:span text:style-name="T9">。</text:span></text:p>
      <text:p text:style-name="P37"><text:span text:style-name="T7">結論:</text:span><text:span text:style-name="T9"> 本案</text:span><text:span text:style-name="T7">特材係應用於</text:span><text:span text:style-name="T1">經皮、腹腔鏡切除或於外科手術進行時對於軟組織的凝血和切除，考量價格昂貴且臨床已有</text:span><text:span text:style-name="T7">其他有效治療方式，建議暫不納入健保給付。</text:span></text:p>
      <text:p text:style-name="P20"/>
      <text:p text:style-name="P38"><text:span text:style-name="T9">(三)</text:span><text:span text:style-name="T7">案由：</text:span><text:span text:style-name="T1">有關「台灣曲克股份有限公司」申請特殊材料「</text:span><text:span text:style-name="T1">”</text:span><text:span text:style-name="T1">曲克</text:span><text:span text:style-name="T1">”</text:span><text:span text:style-name="T1">雷瑟尼斯金屬輸尿管支架組</text:span><text:span text:style-name="T1">”</text:span><text:span text:style-name="T1">COOK</text:span><text:span text:style-name="T1">”</text:span><text:span text:style-name="T1">Resonance metallic ureteral stent set」納入健保給付乙案，提請討論</text:span><text:span text:style-name="T9">。</text:span></text:p>
      <text:p text:style-name="P19">結論:<text:span text:style-name="T9"/></text:p>
      <text:list text:style-name="WW8Num2">
        <text:list-item>
          <text:p text:style-name="P40" loext:marker-style-name="T9"><text:span text:style-name="T9">本案特材</text:span><text:span text:style-name="T7">係應用於</text:span><text:span text:style-name="T1">患有外輸尿管阻塞的成人輸尿管之暫時支架</text:span><text:span text:style-name="T9">，有臨床需要性，建議納入健保給付。</text:span></text:p>
        </text:list-item>
      </text:list>
      <text:p text:style-name="P41"><text:span text:style-name="T7">2.給付規定建議訂定如下：有以下情形之一，且已先使用雙J型</text:span><text:span text:style-name="T1">輸尿管</text:span><text:span text:style-name="T7">支架(Silicone、polyurethane)後須再置換者。</text:span></text:p>
      <text:p text:style-name="P36"><text:span text:style-name="T7">(1)</text:span><text:span text:style-name="T1">因惡性腫瘤所造成的輸尿管阻塞。</text:span></text:p>
      <text:p text:style-name="P42"><text:soft-page-break/><text:span text:style-name="T7">(2)</text:span><text:span text:style-name="T1">因惡性腫瘤接受腫瘤治療(手術、化療、放療) 造成的輸尿管阻塞。</text:span></text:p>
      <text:p text:style-name="P43"><text:span text:style-name="T7">3.建議與廠商</text:span><text:span text:style-name="T9">議價。</text:span></text:p>
      <text:p text:style-name="P19"/>
      <text:p text:style-name="P38"><text:span text:style-name="T9">(四)</text:span><text:span text:style-name="T7">案由：有關「</text:span><text:span text:style-name="T4">聯合骨科器材股份有限公司</text:span><text:span text:style-name="T7">」申請新增特殊材料「</text:span><text:span text:style-name="T4">高耐磨聚乙烯脛骨關節面襯墊」與「高耐磨聚乙烯髕骨植入物」</text:span><text:span text:style-name="T7">納入健保給付乙案，提請討論</text:span><text:span text:style-name="T9">。</text:span></text:p>
      <text:p text:style-name="P44"><text:span text:style-name="T9">結論:</text:span><text:span text:style-name="T1">本</text:span><text:span text:style-name="T9">案特材</text:span><text:span text:style-name="T1">在臨床上有功效，建議納入健保給付，惟所提文獻無法證明優於現行健保給付之人工全膝關節。其支付價格建議比照人工全膝關節48,953點核定。</text:span></text:p>
      <text:p text:style-name="P20"/>
      <text:p text:style-name="P31"><text:span text:style-name="T9">(五)</text:span><text:span text:style-name="T7">案由：本局北區業務組建議放寬「顏面骨釘、骨板」給付範圍，以及「歐強國際有限公司」建議修訂適用於頭部中蓋骨與中顎骨固定之「FAST-FLAP NEURO FIXATION SYSTEM 速固硬式固定系統」給付規定乙案，提請討論</text:span><text:span text:style-name="T9">。</text:span></text:p>
      <text:p text:style-name="P14">結論:</text:p>
      <text:list text:style-name="WW8Num20">
        <text:list-item>
          <text:p text:style-name="P5" loext:marker-style-name="T9"><text:span text:style-name="T7">有關</text:span><text:span text:style-name="T9">建議「顏面骨釘、骨板」給付規定放寬不限制使用於顏面，可使用於其他部位</text:span><text:span text:style-name="T7">乙節，因本類特材品項眾多，請</text:span><text:span text:style-name="T9">釐清哪些特材項目可放寬使用部位及放寬原因後再提會討論。</text:span></text:p>
        </text:list-item>
        <text:list-item>
          <text:p text:style-name="P6" loext:marker-style-name="T7"><text:span text:style-name="T7">有關</text:span><text:span text:style-name="T9">歐強國際有限公司建議將「FAST-FLAP NEURO FIXATION SYSTEM 速固硬式固定系統」開放適用於頭部中蓋骨與中顎骨固定</text:span><text:span text:style-name="T7">乙節，為因應臨床需要，同意依廠商建議並配合醫療器材許可證所登載適應症，修改該項特材給付規定如下：限使用於頭部顱顏骨、顎顏骨固定，但不可與Miniplate併用，每次限用1片。</text:span></text:p>
        </text:list-item>
      </text:list>
      <text:p text:style-name="P20"/>
      <text:p text:style-name="P26"><text:span text:style-name="T9">(六)</text:span><text:span text:style-name="T7">案由：有關「元銘企業有限公司」申復特殊材料"大研"支氣管閉鎖導管"DAIKEN"Coopdech Endobronchial Blocker Tube之給付規定乙案，提請討論</text:span><text:span text:style-name="T9">。</text:span></text:p>
      <text:p text:style-name="P39"><text:span text:style-name="T1">結論:</text:span><text:span text:style-name="T7"> 因應臨床需要，同意擴增本案特材給付範圍，其給付規定修改如下：</text:span></text:p>
      <text:p text:style-name="P9">1.需要進行單肺通氣之手術，包括：</text:p>
      <text:p text:style-name="P43"><text:span text:style-name="T1">(1) 胸主動脈瘤手術（Thoracic aneurysm）。</text:span></text:p>
      <text:p text:style-name="P43"><text:span text:style-name="T7">(2) 微創開心手術（Cardiac surgery-minimally invasive）。</text:span></text:p>
      <text:p text:style-name="P43"><text:span text:style-name="T7">(3) 氣胸手術（</text:span><text:span text:style-name="T7">Pneumothorax</text:span><text:span text:style-name="T7"> surgery）。</text:span></text:p>
      <text:p text:style-name="P43"><text:span text:style-name="T7">(4) 支氣管肋膜瘻管手術（Broncho pleural fistula）。</text:span></text:p>
      <text:p text:style-name="P43"><text:span text:style-name="T7">(5) 食道手術（Esophageal surgery）。</text:span></text:p>
      <text:p text:style-name="P43"><text:span text:style-name="T7">(6) 肺切除手術（Lung resection）。</text:span></text:p>
      <text:p text:style-name="P46"><text:span text:style-name="T7">2.大量咳血之緊急處置（Massive hemoptysis）。</text:span></text:p>
      <text:p text:style-name="P15"/>
      <text:p text:style-name="P32"><text:span text:style-name="T9">(七)</text:span><text:span text:style-name="T7">案由：有關修訂「冠狀動脈血管支架」之給付規定乙案，提請討論</text:span><text:span text:style-name="T9">。</text:span></text:p>
      <text:p text:style-name="P33"><text:soft-page-break/><text:span text:style-name="T9">結論:本案因案情複雜，為考量本次會議進度，經委員建議移至下次</text:span><text:span text:style-name="T7">會議討論</text:span><text:span text:style-name="T4">。</text:span></text:p>
      <text:p text:style-name="P10"/>
      <text:p text:style-name="P31"><text:span text:style-name="T9">(八)</text:span><text:span text:style-name="T7">案由：有關「</text:span><text:span text:style-name="T11">美敦力醫療產品股份有限公司</text:span><text:span text:style-name="T7">」</text:span><text:span text:style-name="T11">申復特殊材料"美敦力"康賽特心臟再同步節律器</text:span><text:span text:style-name="T11">”</text:span><text:span text:style-name="T11">Medtronic</text:span><text:span text:style-name="T11">”</text:span><text:span text:style-name="T11">Consulta CRT-P Implantable Pacemaker System納入健保給付乙案，提請討論</text:span><text:span text:style-name="T9">。</text:span></text:p>
      <text:p text:style-name="P7"><text:span text:style-name="T7">結論:</text:span><text:span text:style-name="T1"> 本案特材具臨床療效，</text:span><text:span text:style-name="T7">惟所提文獻無法證明療效優於現有已給付品項，建議維持上次會議決議，支付點數比照INSYNC III ATRIAL SYNCHRONOUS PACING DEVICE核定為190,843點。</text:span></text:p>
      <text:p text:style-name="P22"/>
      <text:p text:style-name="P31"><text:span text:style-name="T9">(九)</text:span><text:span text:style-name="T7">案由：有關「台灣聖猷達醫療用品有限公司」申請新增特殊材料"聖猷達"波默克卓植入式心律去顫器及夸特左心導管</text:span><text:span text:style-name="T7">”</text:span><text:span text:style-name="T7">SJM</text:span><text:span text:style-name="T7">”</text:span><text:span text:style-name="T7">Promote Quadra Implantable Cardioverter Defibrillator and </text:span><text:span text:style-name="T7">“</text:span><text:span text:style-name="T7">SJM</text:span><text:span text:style-name="T7">”</text:span><text:span text:style-name="T7">Quartet Left Heart Lead納入健保給付乙案，</text:span><text:span text:style-name="T11">提請討論</text:span><text:span text:style-name="T9">。</text:span></text:p>
      <text:p text:style-name="P28"><text:span text:style-name="T9">結論: </text:span></text:p>
      <text:list text:style-name="WW8Num14">
        <text:list-item>
          <text:p text:style-name="P34" loext:marker-style-name="T1"><text:span text:style-name="T1">本案特材</text:span><text:span text:style-name="T7">可使用於心室提供抗心動過速的節律，並可為致命性的心室心律不整自動進行去顫治療</text:span><text:span text:style-name="T1">。相較於傳統機型</text:span><text:span text:style-name="T7">可減少植入失敗、手術時間，也可再修改起搏點，減少重新手術之機率，</text:span><text:span text:style-name="T1">建議納入健保給付。</text:span></text:p>
        </text:list-item>
        <text:list-item>
          <text:p text:style-name="P34" loext:marker-style-name="T9"><text:span text:style-name="T7">給付規定建議比照「</text:span><text:span text:style-name="T7">心臟整流去顫器結合心房同步雙心室節律器</text:span><text:span text:style-name="T7">」辦理，支付價格按上開特材支付點數613,118點加計3％，以631,511點支付</text:span><text:span text:style-name="T9">；導線</text:span><text:span text:style-name="T7">支付價格比照同功能類別，以25,000點支付。</text:span></text:p>
        </text:list-item>
      </text:list>
      <text:p text:style-name="P21"/>
      <text:p text:style-name="P47"><text:span text:style-name="T9">(十)</text:span><text:span text:style-name="T7">案由：</text:span><text:span text:style-name="T1">有關針對裝置胸主動脈支架手術出院後之滲漏特殊個案，得申報需另修補之輔助配件乙案，</text:span><text:span text:style-name="T1">提請討論</text:span><text:span text:style-name="T9">。</text:span></text:p>
      <text:p text:style-name="P45"><text:span text:style-name="T7">結論:本案特材</text:span><text:span text:style-name="T1">胸主動脈支架及輸送導引系統於100年6月1日納入健保給付</text:span><text:span text:style-name="T1">時，即已考量因不同個案使用支</text:span><text:span text:style-name="T7">架</text:span><text:span text:style-name="T1">數量不同而給予整組給付</text:span><text:span text:style-name="T7">。另查醫療院所實際平均使用支架數量亦低於本局支付價格所含括支架數量，故建議維持上次會議結論：</text:span><text:span text:style-name="T1">針對裝置胸主動脈支架手術出院後之滲漏特殊個案，需另以支架修補時，</text:span><text:span text:style-name="T1">以</text:span><text:span text:style-name="T1">72,000點</text:span><text:span text:style-name="T1">支付</text:span><text:span text:style-name="T7">。</text:span></text:p>
      <text:p text:style-name="P16"/>
      <text:p text:style-name="P8"><text:span text:style-name="T9">(十一)</text:span><text:span text:style-name="T7">案由：</text:span><text:span text:style-name="T1">有關「英商壯生和壯生股份有限公司」申請新增特殊材料「"考迪斯"奧貝克重置導管"Cordis" Outback LTD Re-entry Catheter」納入健保給付乙案，提請討論</text:span><text:span text:style-name="T9">。</text:span></text:p>
      <text:p text:style-name="P48"><text:span text:style-name="T1">結論:</text:span><text:span text:style-name="T7"> 本案特材</text:span><text:span text:style-name="T1">使用於治療週邊血管動脈粥樣硬化手術中，協助將導線放置血管腔中的導管，考量價格昂貴且臨床已有</text:span><text:span text:style-name="T7">其他有效治療方式，建議再請廠商提供與現有治療方式之成本效益評估資料後，再提會討論。</text:span></text:p>
      <text:p text:style-name="P17"/>
      <text:p text:style-name="P8"><text:soft-page-break/><text:span text:style-name="T9">(十二)</text:span><text:span text:style-name="T7">案由：有關「台灣愛德華生命科學股份有限公司」申復新增特殊材料「"愛德華"卡本特-愛德華沛旅旺人工心瓣膜</text:span><text:span text:style-name="T7">”</text:span><text:span text:style-name="T7">Edwards</text:span><text:span text:style-name="T7">”</text:span><text:span text:style-name="T7">Carpentier-Edwards PERIMOUNT Pericardial Bioprosthesis 」納入健保給付乙案，提請討論</text:span><text:span text:style-name="T9">。</text:span></text:p>
      <text:p text:style-name="P48"><text:span text:style-name="T1">結論:</text:span><text:span text:style-name="T7"> 本案特材使用於瓣膜性心臟病患者，</text:span><text:span text:style-name="T9">考量對於健保財務衝擊極大，建議先委請財團法人醫藥品查驗中心就其臨床醫療經濟效益及財務衝擊進行評估後，再提會討論。</text:span></text:p>
      <text:p text:style-name="P23"/>
      <text:p text:style-name="P50"><text:span text:style-name="T9">(十三)</text:span><text:span text:style-name="T7">案由：有關「香港商邁柯唯有限公司台灣分公司」申請新增特材「"邁柯唯"英特佳肝素膠原塗層人工血管Maquet InterGard Heparin Vascular Graft」納入健保給付乙案，提請討論。</text:span></text:p>
      <text:p text:style-name="P49"><text:span text:style-name="T1">結論:</text:span><text:span text:style-name="T7"> </text:span></text:p>
      <text:list text:style-name="WW8Num22">
        <text:list-item>
          <text:p text:style-name="P51" loext:marker-style-name="T7"><text:span text:style-name="T7">本案特材使用於腹主動脈、內臟動脈及周邊動脈以治療動脈瘤和阻塞性疾病，用於術前和術中需要進行肝素化的患者，有臨床需要性，建議納入健保給付。</text:span></text:p>
        </text:list-item>
        <text:list-item>
          <text:p text:style-name="P51" loext:marker-style-name="T7"><text:span text:style-name="T7">支付價格建議比照類似功能類別人工血管之支付點數給付。</text:span><text:span text:style-name="T7"/></text:p>
        </text:list-item>
      </text:list>
      <text:p text:style-name="P24"/>
      <text:p text:style-name="P35"><text:span text:style-name="T1">五、散會:中午12時5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37"/>
    <style:style style:name="說明_ff08_一_ff09_" style:display-name="說明（一）" style:family="paragraph" style:parent-style-name="Standard" style:list-style-name="WW8Num37"/>
    <style:style style:name="說明_ff11__3001_" style:display-name="說明１、" style:family="paragraph" style:parent-style-name="Standard" style:list-style-name="WW8Num37"/>
    <style:style style:name="說明_ff08__ff11__ff09_" style:display-name="說明（１）" style:family="paragraph" style:parent-style-name="Standard" style:list-style-name="WW8Num37"/>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text-properties fo:color="#000000" loext:opacity="100%"/>
    </style:style>
    <style:style style:name="WW8Num2z0" style:family="text"/>
    <style:style style:name="WW8Num3z0" style:family="text"/>
    <style:style style:name="WW8Num4z0" style:family="text">
      <style:text-properties fo:color="#000000" loext:opacity="100%" style:font-name-complex="Arial Unicode MS1" style:font-family-complex="'Arial Unicode MS'" style:font-family-generic-complex="swiss" style:font-pitch-complex="variable"/>
    </style:style>
    <style:style style:name="WW8Num5z0" style:family="text">
      <style:text-properties fo:color="#000000" loext:opacity="100%" style:font-name-complex="Arial Unicode MS1" style:font-family-complex="'Arial Unicode MS'" style:font-family-generic-complex="swiss" style:font-pitch-complex="variable"/>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color="#000000" loext:opacity="100%"/>
    </style:style>
    <style:style style:name="WW8Num13z0" style:family="text"/>
    <style:style style:name="WW8Num14z0" style:family="text">
      <style:text-properties fo:color="#000000" loext:opacity="100%"/>
    </style:style>
    <style:style style:name="WW8Num15z0" style:family="text"/>
    <style:style style:name="WW8Num16z0" style:family="text">
      <style:text-properties fo:color="#000000" loext:opacity="100%"/>
    </style:style>
    <style:style style:name="WW8Num17z0" style:family="text"/>
    <style:style style:name="WW8Num18z0" style:family="text"/>
    <style:style style:name="WW8Num19z0" style:family="text">
      <style:text-properties fo:color="#000000" loext:opacity="100%" style:font-name-complex="Arial Unicode MS1" style:font-family-complex="'Arial Unicode MS'" style:font-family-generic-complex="swiss" style:font-pitch-complex="variable"/>
    </style:style>
    <style:style style:name="WW8Num20z0" style:family="text"/>
    <style:style style:name="WW8Num21z0" style:family="text"/>
    <style:style style:name="WW8Num22z0" style:family="text"/>
    <style:style style:name="WW8Num23z0" style:family="text">
      <style:text-properties fo:color="#000000" loext:opacity="100%"/>
    </style:style>
    <style:style style:name="WW8Num24z0" style:family="text"/>
    <style:style style:name="WW8Num25z0" style:family="text"/>
    <style:style style:name="WW8Num26z0" style:family="text"/>
    <style:style style:name="WW8Num27z0" style:family="text">
      <style:text-properties fo:color="#000000" loext:opacity="100%"/>
    </style:style>
    <style:style style:name="WW8Num28z0" style:family="text">
      <style:text-properties fo:color="#000000" loext:opacity="100%"/>
    </style:style>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text-properties fo:language="en" fo:country="US"/>
    </style:style>
    <style:style style:name="WW8Num37z1" style:family="text"/>
    <style:style style:name="WW8Num38z0" style:family="text"/>
    <style:style style:name="WW8Num39z0" style:family="text"/>
    <style:style style:name="WW8Num40z0"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3">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1.27cm" fo:margin-left="2.5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37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37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37z1" style:num-format="">
        <style:list-level-properties text:list-level-position-and-space-mode="label-alignment">
          <style:list-level-label-alignment text:label-followed-by="nothing" fo:margin-left="0.002cm"/>
        </style:list-level-properties>
      </text:list-level-style-number>
      <text:list-level-style-number text:level="6" text:style-name="WW8Num37z1" style:num-format="">
        <style:list-level-properties text:list-level-position-and-space-mode="label-alignment">
          <style:list-level-label-alignment text:label-followed-by="nothing" fo:margin-left="0.002cm"/>
        </style:list-level-properties>
      </text:list-level-style-number>
      <text:list-level-style-number text:level="7" text:style-name="WW8Num37z1" style:num-format="">
        <style:list-level-properties text:list-level-position-and-space-mode="label-alignment">
          <style:list-level-label-alignment text:label-followed-by="nothing" fo:margin-left="0.002cm"/>
        </style:list-level-properties>
      </text:list-level-style-number>
      <text:list-level-style-number text:level="8" text:style-name="WW8Num37z1" style:num-format="">
        <style:list-level-properties text:list-level-position-and-space-mode="label-alignment">
          <style:list-level-label-alignment text:label-followed-by="nothing" fo:margin-left="0.002cm"/>
        </style:list-level-properties>
      </text:list-level-style-number>
      <text:list-level-style-number text:level="9" text:style-name="WW8Num37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2-07-19T09:48:00</meta:creation-date>
    <dc:creator>羅家儀</dc:creator>
    <dc:date>2012-07-19T09:53:00</dc:date>
    <meta:print-date>2012-05-28T10:22:00</meta:print-date>
    <meta:editing-cycles>3</meta:editing-cycles>
    <meta:editing-duration>PT5M</meta:editing-duration>
    <meta:document-statistic meta:table-count="0" meta:image-count="0" meta:object-count="0" meta:page-count="4" meta:paragraph-count="62" meta:word-count="2419" meta:character-count="3221" meta:non-whitespace-character-count="3085"/>
    <meta:generator>LibreOffice/7.6.4.1$Windows_X86_64 LibreOffice_project/e19e193f88cd6c0525a17fb7a176ed8e6a3e2aa1</meta:generator>
  </office:meta>
</office:document-meta>
</file>