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margin-left="2.249cm" fo:margin-right="0cm" fo:line-height="0.776cm" fo:text-align="justify" style:justify-single-word="false" fo:text-indent="-1.245cm" style:auto-text-indent="false"/>
    </style:style>
    <style:style style:name="P5" style:family="paragraph" style:parent-style-name="Standard">
      <style:paragraph-properties fo:margin-left="2.499cm" fo:margin-right="0cm" fo:line-height="0.776cm" fo:text-align="justify" style:justify-single-word="false" fo:text-indent="-1.496cm" style:auto-text-indent="false"/>
    </style:style>
    <style:style style:name="P6" style:family="paragraph" style:parent-style-name="Standard">
      <style:paragraph-properties fo:margin-left="2.997cm" fo:margin-right="0cm" fo:line-height="0.776cm" fo:text-align="justify" style:justify-single-word="false" fo:text-indent="-2.993cm" style:auto-text-indent="false"/>
    </style:style>
    <style:style style:name="P7" style:family="paragraph" style:parent-style-name="Standard">
      <style:paragraph-properties fo:margin-left="2.499cm" fo:margin-right="0cm" fo:line-height="0.741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383cm" fo:margin-right="0cm" fo:line-height="0.741cm" fo:text-align="justify" style:justify-single-word="false"/>
      <style:text-properties style:font-name="標楷體" fo:font-size="14pt" style:font-name-asian="標楷體" style:font-size-asian="14pt" style:font-name-complex="Arial Unicode MS1" style:font-size-complex="14pt"/>
    </style:style>
    <style:style style:name="P9" style:family="paragraph" style:parent-style-name="Standard">
      <style:paragraph-properties fo:margin-left="2.249cm" fo:margin-right="0cm" fo:line-height="0.847cm" fo:text-align="justify" style:justify-single-word="false" fo:text-indent="-1.245cm" style:auto-text-indent="false"/>
      <style:text-properties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line-height="0.776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margin-left="2.771cm" fo:margin-right="0cm" fo:line-height="0.741cm" fo:text-align="justify" style:justify-single-word="false"/>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style:paragraph-properties fo:margin-left="2.244cm" fo:margin-right="0cm" fo:line-height="0.741cm" fo:text-align="justify" style:justify-single-word="false" fo:text-indent="-1.245cm" style:auto-text-indent="false"/>
      <style:text-properties fo:color="#000000" loext:opacity="100%" style:font-name="標楷體" fo:font-size="14pt" style:font-name-asian="標楷體" style:font-size-asian="14pt" style:font-name-complex="標楷體" style:font-size-complex="14pt"/>
    </style:style>
    <style:style style:name="P13" style:family="paragraph" style:parent-style-name="Standard">
      <style:paragraph-properties fo:margin-left="2.995cm" fo:margin-right="0cm" fo:line-height="0.741cm" fo:text-align="justify" style:justify-single-word="false" fo:text-indent="-1.492cm" style:auto-text-indent="false"/>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margin-left="1.99cm" fo:margin-right="0cm" fo:line-height="0.741cm" fo:text-align="justify" style:justify-single-word="false" fo:text-indent="-1.99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2.499cm" fo:margin-right="0cm" fo:line-height="0.741cm" fo:text-align="justify" style:justify-single-word="false" fo:text-indent="-1.496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1.482cm" fo:margin-right="0cm" fo:line-height="0.847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margin-left="1.746cm" fo:margin-right="0cm" fo:line-height="0.847cm" fo:text-align="justify" style:justify-single-word="false" fo:text-indent="-0.494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margin-left="2.499cm" fo:margin-right="0cm" fo:line-height="0.776cm" fo:text-align="justify" style:justify-single-word="false" fo:text-indent="-1.496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0.034cm" fo:margin-right="0cm" fo:line-height="0.776cm" fo:text-indent="-0.217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left="2.499cm" fo:margin-right="0cm" fo:line-height="0.847cm" fo:text-align="justify" style:justify-single-word="false" fo:text-indent="-2.499cm" style:auto-text-indent="false"/>
    </style:style>
    <style:style style:name="P21" style:family="paragraph" style:parent-style-name="Standard">
      <style:paragraph-properties fo:margin-left="2.494cm" fo:margin-right="0cm" fo:line-height="0.847cm" fo:text-align="justify" style:justify-single-word="false" fo:text-indent="-1.496cm" style:auto-text-indent="false"/>
    </style:style>
    <style:style style:name="P22" style:family="paragraph" style:parent-style-name="Standard">
      <style:paragraph-properties fo:margin-left="2.499cm" fo:margin-right="0cm" fo:line-height="0.847cm" fo:text-align="justify" style:justify-single-word="false" fo:text-indent="-1.496cm" style:auto-text-indent="false"/>
    </style:style>
    <style:style style:name="P23" style:family="paragraph" style:parent-style-name="Standard">
      <style:paragraph-properties fo:margin-left="2.498cm" fo:margin-right="0cm" fo:line-height="0.847cm" fo:text-align="justify" style:justify-single-word="false" fo:text-indent="-2.494cm" style:auto-text-indent="false"/>
    </style:style>
    <style:style style:name="P24" style:family="paragraph" style:parent-style-name="Standard">
      <style:paragraph-properties fo:margin-left="2.494cm" fo:margin-right="0cm" fo:line-height="0.847cm" fo:text-align="justify" style:justify-single-word="false" fo:text-indent="-2.494cm" style:auto-text-indent="false"/>
    </style:style>
    <style:style style:name="P25" style:family="paragraph" style:parent-style-name="Standard">
      <style:paragraph-properties fo:margin-left="2.249cm" fo:margin-right="0cm" fo:line-height="0.847cm" fo:text-align="justify" style:justify-single-word="false" fo:text-indent="-1.245cm" style:auto-text-indent="false"/>
    </style:style>
    <style:style style:name="P26" style:family="paragraph" style:parent-style-name="Standard" style:list-style-name="WW8Num23">
      <style:paragraph-properties fo:line-height="0.847cm" fo:text-align="justify" style:justify-single-word="false"/>
    </style:style>
    <style:style style:name="P27" style:family="paragraph" style:parent-style-name="Standard">
      <style:paragraph-properties fo:line-height="0.741cm"/>
    </style:style>
    <style:style style:name="P28" style:family="paragraph" style:parent-style-name="Standard">
      <style:paragraph-properties fo:margin-left="2.251cm" fo:margin-right="0cm" fo:line-height="0.741cm" fo:text-align="justify" style:justify-single-word="false" fo:text-indent="-1.251cm" style:auto-text-indent="false"/>
    </style:style>
    <style:style style:name="P29" style:family="paragraph" style:parent-style-name="Standard" style:list-style-name="WW8Num28">
      <style:paragraph-properties fo:line-height="0.741cm" fo:text-align="justify" style:justify-single-word="false"/>
    </style:style>
    <style:style style:name="P30" style:family="paragraph" style:parent-style-name="Standard" style:list-style-name="WW8Num31">
      <style:paragraph-properties fo:margin-left="2cm" fo:margin-right="0cm" fo:line-height="0.741cm" fo:text-align="justify" style:justify-single-word="false" fo:text-indent="-0.75cm" style:auto-text-indent="false"/>
    </style:style>
    <style:style style:name="P31" style:family="paragraph" style:parent-style-name="Standard" style:list-style-name="WW8Num31">
      <style:paragraph-properties fo:line-height="0.741cm" fo:text-align="justify" style:justify-single-word="false"/>
    </style:style>
    <style:style style:name="P32" style:family="paragraph" style:parent-style-name="Standard">
      <style:paragraph-properties fo:margin-left="2.494cm" fo:margin-right="0cm" fo:line-height="0.741cm" fo:text-align="justify" style:justify-single-word="false" fo:text-indent="-2.494cm" style:auto-text-indent="false"/>
    </style:style>
    <style:style style:name="P33" style:family="paragraph" style:parent-style-name="Standard">
      <style:paragraph-properties fo:margin-left="2.499cm" fo:margin-right="0cm" fo:line-height="0.741cm" fo:text-align="justify" style:justify-single-word="false" fo:text-indent="-1.496cm" style:auto-text-indent="false"/>
    </style:style>
    <style:style style:name="P34" style:family="paragraph" style:parent-style-name="Standard">
      <style:paragraph-properties fo:margin-left="2.249cm" fo:margin-right="0cm" fo:line-height="0.741cm" fo:text-align="justify" style:justify-single-word="false" fo:text-indent="-1.245cm" style:auto-text-indent="false"/>
    </style:style>
    <style:style style:name="P35" style:family="paragraph" style:parent-style-name="Standard">
      <style:paragraph-properties fo:margin-left="2.244cm" fo:margin-right="0cm" fo:line-height="0.741cm" fo:text-align="justify" style:justify-single-word="false" fo:text-indent="-1.245cm" style:auto-text-indent="false"/>
    </style:style>
    <style:style style:name="P36" style:family="paragraph" style:parent-style-name="Standard" style:list-style-name="WW8Num21">
      <style:paragraph-properties fo:line-height="0.741cm" fo:text-align="justify" style:justify-single-word="false"/>
    </style:style>
    <style:style style:name="P37" style:family="paragraph" style:parent-style-name="Standard" style:list-style-name="WW8Num21">
      <style:paragraph-properties fo:margin-left="1.827cm" fo:margin-right="0cm" fo:line-height="0.741cm" fo:text-align="justify" style:justify-single-word="false" fo:text-indent="-0.635cm" style:auto-text-indent="false"/>
    </style:style>
    <style:style style:name="P38" style:family="paragraph" style:parent-style-name="Standard" style:list-style-name="WW8Num10">
      <style:paragraph-properties fo:line-height="0.741cm" fo:text-align="justify" style:justify-single-word="false"/>
    </style:style>
    <style:style style:name="P39" style:family="paragraph" style:parent-style-name="Standard">
      <style:paragraph-properties fo:margin-left="2.999cm" fo:margin-right="0cm" fo:line-height="0.741cm" fo:text-align="justify" style:justify-single-word="false" fo:text-indent="-3.002cm" style:auto-text-indent="false"/>
    </style:style>
    <style:style style:name="P40" style:family="paragraph" style:parent-style-name="Standard">
      <style:paragraph-properties fo:margin-left="2.995cm" fo:margin-right="0cm" fo:line-height="0.741cm" fo:text-align="justify" style:justify-single-word="false" fo:text-indent="-1.492cm" style:auto-text-indent="false"/>
    </style:style>
    <style:style style:name="P41" style:family="paragraph" style:parent-style-name="Standard" style:list-style-name="WW8Num3">
      <style:paragraph-properties fo:line-height="0.741cm" fo:text-align="justify" style:justify-single-word="false"/>
    </style:style>
    <style:style style:name="P42" style:family="paragraph" style:parent-style-name="Standard" style:list-style-name="WW8Num13">
      <style:paragraph-properties fo:line-height="0.741cm" fo:text-align="justify"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Arial Unicode MS1"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fo:font-size="14pt" style:font-name-asian="標楷體" style:font-size-asian="14pt" style:font-name-complex="標楷體" style:font-size-complex="14pt" style:font-weight-complex="bold"/>
    </style:style>
    <style:style style:name="T1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2" style:family="text">
      <style:text-properties fo:color="#000000" loext:opacity="100%" style:font-name="標楷體" fo:font-size="14pt" style:letter-kerning="true" style:font-name-asian="標楷體" style:font-size-asian="14pt" style:font-name-complex="標楷體" style:font-size-complex="14pt"/>
    </style:style>
    <style:style style:name="T13" style:family="text">
      <style:text-properties fo:color="#000000" loext:opacity="100%" style:font-name="標楷體" fo:font-size="14pt" style:letter-kerning="true" style:font-name-asian="標楷體" style:font-size-asian="14pt" style:font-name-complex="標楷體" style:font-size-complex="14pt"/>
    </style:style>
    <style:style style:name="T14" style:family="text">
      <style:text-properties fo:color="#000000" loext:opacity="100%"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7">全民健康保險特殊材料專家小組第56次(101年5月)會議紀錄</text:span></text:p>
      <text:p text:style-name="P10"/>
      <text:p text:style-name="P2"><text:span text:style-name="T8">時 <text:s text:c="3"/>間：101年5月24日(星期四)上午9時</text:span></text:p>
      <text:p text:style-name="P2"><text:span text:style-name="T8">地 <text:s text:c="3"/>點：行政院衛生署中央健康保險局九樓第一會議室</text:span></text:p>
      <text:p text:style-name="P2"><text:span text:style-name="T8">主 <text:s text:c="3"/>席：李召集人丞華(沈副召集人茂庭代) <text:s text:c="10"/>紀 <text:s text:c="3"/>錄：羅家儀</text:span></text:p>
      <text:p text:style-name="P2"><text:span text:style-name="T8">出席人員：如會議簽到單 <text:s text:c="26"/></text:span></text:p>
      <text:p text:style-name="P19"/>
      <text:p text:style-name="P2"><text:span text:style-name="T8">一、確認上次會議紀錄：已確認。</text:span></text:p>
      <text:p text:style-name="P2"><text:span text:style-name="T8">二、主席致詞(略)</text:span></text:p>
      <text:p text:style-name="P2"><text:span text:style-name="T8">三、報告事項：全民健康保險特殊材料專家小組待審議案件進度報告(略)</text:span></text:p>
      <text:p text:style-name="P2"><text:span text:style-name="T8">四、討論提案</text:span></text:p>
      <text:p text:style-name="P20"><text:span text:style-name="T8">(一)案由：</text:span><text:span text:style-name="T1">有關「泰宗生物科技股份有限公司」申請擴增特殊材料「雅節關節內注射劑ARTZ/ARTZDISPO」給付規定範圍並提高健保支付點數乙案</text:span><text:span text:style-name="T10">，提請討論。</text:span></text:p>
      <text:p text:style-name="P21"><text:span text:style-name="T10">結論: 本案廠商</text:span><text:span text:style-name="T1">申請擴增本項特材給付範圍，增列「經藥物治療無效之未完全斷裂肩旋轉肌袖疾患」，但預估納入健保給付後之前三年使用量嚴重低估。</text:span><text:span text:style-name="T10">考量對於健保財務衝擊極大，建議先委請財團法人醫藥品查驗中心就其臨床醫療經濟效益及財務衝擊進行評估後，再提會討論。</text:span></text:p>
      <text:p text:style-name="P14"/>
      <text:p text:style-name="P20"><text:span text:style-name="T8">(二)案由：</text:span><text:span text:style-name="T1">有關「美商良衛股份有限公司台灣分公司」申請新增特殊材料「"漢尼帝克"自體血液回收系統管套"</text:span><text:span text:style-name="T1">HAEMONETICS</text:span><text:span text:style-name="T1">" Cell Saver Set For Autotransfusion System」</text:span><text:span text:style-name="T4">納入健保給付</text:span><text:span text:style-name="T1">乙案</text:span><text:span text:style-name="T10">，提請討論。</text:span></text:p>
      <text:p text:style-name="P28"><text:span text:style-name="T8">結論: </text:span></text:p>
      <text:list text:style-name="WW8Num28">
        <text:list-item>
          <text:p text:style-name="P29" loext:marker-style-name="T8"><text:span text:style-name="T8">本案</text:span><text:span text:style-name="T1">特材對於非微創之脊椎手術</text:span><text:span text:style-name="T8">有臨床需要性，建議納入健保給付。</text:span></text:p>
        </text:list-item>
        <text:list-item>
          <text:p text:style-name="P29" loext:marker-style-name="T1"><text:span text:style-name="T8">建議按現行</text:span><text:span text:style-name="T1">給付之「術中自體血液收集套」功能類別，支付價7,307點給付。</text:span></text:p>
        </text:list-item>
        <text:list-item>
          <text:p text:style-name="P29" loext:marker-style-name="T1"><text:span text:style-name="T1">「術中自體血液收集套」給付規定建議修改如下：</text:span></text:p>
        </text:list-item>
      </text:list>
      <text:list text:style-name="WW8Num31">
        <text:list-item>
          <text:p text:style-name="P30" loext:marker-style-name="T1"><text:span text:style-name="T1">開心手術、大動脈手術及肝、脾破裂出血超過2000C.C之大手術。但於一至二條血管之微創直接冠狀動脈繞道手術不得申報。</text:span><text:span text:style-name="T1"/></text:p>
        </text:list-item>
        <text:list-item>
          <text:p text:style-name="P31" loext:marker-style-name="T6"><text:span text:style-name="T6">非微創之長節（≧3節）脊椎內固定手術。</text:span></text:p>
        </text:list-item>
        <text:list-item>
          <text:p text:style-name="P30" loext:marker-style-name="T1"><text:span text:style-name="T6">限使用一套</text:span><text:span text:style-name="T1">。自體輸血系統、血液脫液器組，以上兩種材料不能同時重複使用。</text:span></text:p>
        </text:list-item>
      </text:list>
      <text:p text:style-name="P16"/>
      <text:p text:style-name="P32"><text:span text:style-name="T10">(三)</text:span><text:span text:style-name="T8">案由：</text:span><text:span text:style-name="T1">有關「日商泰爾茂股份有限公司台北分公司</text:span><text:span text:style-name="T1">」</text:span><text:span text:style-name="T4">申請</text:span><text:span text:style-name="T1">新增</text:span><text:span text:style-name="T4">特殊材料「</text:span><text:span text:style-name="T1">＂泰爾茂＂血小板輸液套＂</text:span><text:span text:style-name="T4">Terumo</text:span><text:span text:style-name="T4">”</text:span><text:span text:style-name="T4">Terufusion Platelet Administration Set」納入健保給付</text:span><text:span text:style-name="T1">乙案</text:span><text:span text:style-name="T10">，提請討論。</text:span></text:p>
      <text:p text:style-name="P33"><text:span text:style-name="T10">結論:本案特材有臨床需要性，建議納入健保給付。由於目前亦可使用</text:span><text:span text:style-name="T1">一</text:span><text:soft-page-break/><text:span text:style-name="T1">般輸血套輸注血小板，故建議比照健保</text:span><text:span text:style-name="T8">現行給付</text:span><text:span text:style-name="T1">之一般輸血套，支付價</text:span><text:span text:style-name="T8">20點給付</text:span><text:span text:style-name="T10">。</text:span></text:p>
      <text:p text:style-name="P15"/>
      <text:p text:style-name="P32"><text:span text:style-name="T10">(四)</text:span><text:span text:style-name="T8">案由：</text:span><text:span text:style-name="T1">有關「台灣柏朗股份有限公司」申請新增特殊材料「柏朗輸液轉換閥(抗藥型)Discofix C Multidirectional stopcocks(Drug resistant)」</text:span><text:span text:style-name="T4">納入健保給付</text:span><text:span text:style-name="T1">乙案</text:span><text:span text:style-name="T10">，提請討論。</text:span></text:p>
      <text:p text:style-name="P34"><text:span text:style-name="T10">結論: </text:span></text:p>
      <text:list text:style-name="WW8Num21">
        <text:list-item>
          <text:p text:style-name="P36" loext:marker-style-name="T8"><text:span text:style-name="T10">本案特材</text:span><text:span text:style-name="T1">具抗藥性，較一般轉換閥不易破裂滲漏，有</text:span><text:span text:style-name="T10">臨床需要性，建議納入健保給付。</text:span></text:p>
        </text:list-item>
        <text:list-item>
          <text:p text:style-name="P37" loext:marker-style-name="T8"><text:span text:style-name="T8">給付規定建議訂定如下：限使用於Ciclosporin、Etoposid、Phenytoin-sodium、Propofol等藥物輸注。</text:span></text:p>
        </text:list-item>
        <text:list-item>
          <text:p text:style-name="P37" loext:marker-style-name="T8"><text:span text:style-name="T8">建議與廠商</text:span><text:span text:style-name="T10">議價。並請廠商提供本特材與</text:span><text:span text:style-name="T1">一般轉換閥之</text:span><text:span text:style-name="T10">成本分析資料。</text:span></text:p>
        </text:list-item>
      </text:list>
      <text:p text:style-name="P16"/>
      <text:p text:style-name="P23"><text:span text:style-name="T10">(五)</text:span><text:span text:style-name="T8">案由：有關「</text:span><text:span text:style-name="T1">六霖企業有限公司</text:span><text:span text:style-name="T8">」</text:span><text:span text:style-name="T1">申復新增特殊材料「〝史特勞斯〞動力準分子雷射電燒導管〝Spectranetics〞TURBO elite Excimer Laser Ablation Catheters」納入健保給付乙案，</text:span><text:span text:style-name="T10">提請討論。</text:span></text:p>
      <text:p text:style-name="P4"><text:span text:style-name="T8">結論:本案特材業經全民健康保險特殊材料專家小組第46次會議討論，結論略以:</text:span><text:span text:style-name="T1">因臨床文獻無法證明該新品之療效優於現有治療方法，建議不納入健保給付</text:span><text:span text:style-name="T8">，廠商本次再提資料申復。惟其檢附文獻仍不足以解釋第46次會議結論之疑慮，且臨床已有其他有效治療方式，建議仍維持特材專家小組第46次會議結論：暫不納入健保給付。</text:span></text:p>
      <text:p text:style-name="P16"/>
      <text:p text:style-name="P20"><text:span text:style-name="T10">(六)</text:span><text:span text:style-name="T8">案由：</text:span><text:span text:style-name="T1">有關「鼎昱科技有限公司」申請新增特殊材料「"銨積維"安普拉茲肌肉性心室中膈缺損關閉器</text:span>"<text:span text:style-name="T1">AGA</text:span>" <text:span text:style-name="T1">Amplatzer Muscular VSD Occluder」</text:span><text:span text:style-name="T4">納入健保給付</text:span><text:span text:style-name="T1">乙案</text:span><text:span text:style-name="T10">，提請討論。</text:span></text:p>
      <text:p text:style-name="P7">結論:</text:p>
      <text:list text:style-name="WW8Num10">
        <text:list-item>
          <text:p text:style-name="P38" loext:marker-style-name="T8"><text:span text:style-name="T10">本案</text:span><text:span text:style-name="T1">特材使用於經心導管關閉肌肉性心室中膈缺損，具</text:span><text:span text:style-name="T8">臨床需要性，建議納入健保給付，</text:span><text:span text:style-name="T1">支付價比照「心房中膈關閉器」，以138,000點核定</text:span><text:span text:style-name="T8">。</text:span></text:p>
        </text:list-item>
        <text:list-item>
          <text:p text:style-name="P38" loext:marker-style-name="T8"><text:span text:style-name="T8">給付規定建議請中華民國心臟學會及台灣兒童心臟學會提供意見。</text:span></text:p>
        </text:list-item>
      </text:list>
      <text:p text:style-name="P11"/>
      <text:p text:style-name="P24"><text:span text:style-name="T10">(七)</text:span><text:span text:style-name="T8">案由：有關「台灣聖猷達醫療用品有限公司</text:span><text:span text:style-name="T8">」</text:span><text:span text:style-name="T12">申請</text:span><text:span text:style-name="T8">新增</text:span><text:span text:style-name="T12">特殊材料「</text:span><text:span text:style-name="T8">"聖猷達"可控式導引導管＂SJM</text:span><text:span text:style-name="T12">”</text:span><text:span text:style-name="T12">Agilis NxT Steerable Introducer」納入健保給付</text:span><text:span text:style-name="T8">乙案</text:span><text:span text:style-name="T10">，提請討論。</text:span></text:p>
      <text:p text:style-name="P25"><text:span text:style-name="T10">結論:本案特材</text:span><text:span text:style-name="T8">可輔助電燒管之定位操控，提供術者較佳的精確性及方便性</text:span><text:span text:style-name="T10">，但價格昂貴，</text:span><text:span text:style-name="T8">建議先請中華民國心臟學會及中華民國心律醫學會針對是否應納入健保給付，以及如納入給付，如何訂定給付規定等表示意見後再提會討論</text:span><text:span text:style-name="T4">。</text:span></text:p>
      <text:p text:style-name="P9"><text:soft-page-break/></text:p>
      <text:p text:style-name="P23"><text:span text:style-name="T10">(八)</text:span><text:span text:style-name="T8">案由：有關「香港商邁柯唯有限公司台灣分公司」申請新增特殊材料「"邁柯唯"暫時性電極導線"MAQUET" Temporary Pacing Electrode」</text:span><text:span text:style-name="T12">納入健保給付</text:span><text:span text:style-name="T8">乙案</text:span><text:span text:style-name="T10">，提請討論。</text:span></text:p>
      <text:p text:style-name="P5"><text:span text:style-name="T8">結論:</text:span><text:span text:style-name="T1"> 本案特材具臨床療效，建議納入健保給付。廠商本次係申請單極型，建議比照</text:span><text:span text:style-name="T8">目前已給付之類似功能類別品項「</text:span><text:span text:style-name="T8">TEMPORARY MYOCARDIAL PACING LEAD</text:span><text:span text:style-name="T8">」，支付價1,038點給付</text:span><text:span text:style-name="T10">。</text:span></text:p>
      <text:p text:style-name="P18"/>
      <text:p text:style-name="P23"><text:span text:style-name="T10">(九)</text:span><text:span text:style-name="T8">案由：有關「台灣愛德華生命科學股份有限公司」申請新增特殊材料「"愛德華"菲斯歐二尖瓣膜修補環"Edwards" Carpentier-Edwards physio Annuloplasty Ring」</text:span><text:span text:style-name="T12">納入健保給付</text:span><text:span text:style-name="T8">乙案</text:span><text:span text:style-name="T10">，提請討論。</text:span></text:p>
      <text:p text:style-name="P22"><text:span text:style-name="T10">結論: </text:span></text:p>
      <text:list text:style-name="WW8Num23">
        <text:list-item>
          <text:p text:style-name="P26" loext:marker-style-name="T1"><text:span text:style-name="T1">本案特材</text:span><text:span text:style-name="T8">可用於矯正纖維化二尖瓣膜環出現擴張及變形的各種後天或先天二尖瓣閉鎖不全</text:span><text:span text:style-name="T1">，建議納入健保給付。</text:span></text:p>
        </text:list-item>
        <text:list-item>
          <text:p text:style-name="P26" loext:marker-style-name="T10"><text:span text:style-name="T1">考量</text:span><text:span text:style-name="T8">該產品之臨床療效與原已給付之產品相近，故建議</text:span><text:span text:style-name="T1">比照</text:span><text:span text:style-name="T8">目前已給付之類似功能類別品項「人工瓣膜輪／彈性修補環,特殊矽膠包覆聚脂絲絨纖維」，支付價為20,100點給付</text:span><text:span text:style-name="T10">。</text:span></text:p>
        </text:list-item>
      </text:list>
      <text:p text:style-name="P17"/>
      <text:p text:style-name="P39"><text:span text:style-name="T10">(十)</text:span><text:span text:style-name="T8">案由：有關「傳永有限公司」申復新增特殊材料「心室輔助器</text:span><text:span text:style-name="T8">”</text:span><text:span text:style-name="T8">Thoratec</text:span><text:span text:style-name="T8">”</text:span><text:span text:style-name="T8">Ventricular Assist Device(VAD)」納入健保給付乙案，</text:span><text:span text:style-name="T10">提請討論。</text:span></text:p>
      <text:p text:style-name="P35"><text:span text:style-name="T8">結論:本案業經全民健康保險特殊材料專家小組第31次會議討論，結論略以: 本案因現有VAD種類多，為通盤研議，建議應再蒐集相關資料及評估納入部分給付之可行性</text:span><text:span text:style-name="T1">。</text:span><text:span text:style-name="T8">考量本特材價格昂貴，對健保財務衝擊極大，宜通盤研議，建議維持上次會議結論續辦。</text:span></text:p>
      <text:p text:style-name="P12"/>
      <text:p text:style-name="P6"><text:span text:style-name="T10">(十一)</text:span><text:span text:style-name="T8">案由：</text:span><text:span text:style-name="T1">有關「台灣曲克股份有限公司」申請新增特殊材料「"曲克"ERCP導線 "COOK" ERCP Guide Wire」</text:span><text:span text:style-name="T4">納入健保給付</text:span><text:span text:style-name="T1">乙案</text:span><text:span text:style-name="T10">，提請討論。</text:span></text:p>
      <text:p text:style-name="P40"><text:span text:style-name="T1">結論:</text:span><text:span text:style-name="T3"> </text:span></text:p>
      <text:list text:style-name="WW8Num3">
        <text:list-item>
          <text:p text:style-name="P41" loext:marker-style-name="T8"><text:span text:style-name="T8">本案特材廠商所提文獻與</text:span><text:span text:style-name="T1">申請品項不符</text:span><text:span text:style-name="T8">，建議請廠商再提供完整文獻資料後再提會討論。</text:span></text:p>
        </text:list-item>
        <text:list-item>
          <text:p text:style-name="P41" loext:marker-style-name="T8"><text:span text:style-name="T1">此類導線是施行膽道鏡時之輔助工具，</text:span><text:span text:style-name="T8">為通盤研議，建議請「台灣消化系醫學會」及「台灣消化系內視鏡醫學會」提供執行ERCP（</text:span><text:span text:style-name="T1">逆行性膽道及胰管造影</text:span><text:span text:style-name="T8">）需使用之所有耗材後，一併提會討論。</text:span></text:p>
        </text:list-item>
      </text:list>
      <text:p text:style-name="P13"/>
      <text:p text:style-name="P6"><text:span text:style-name="T10">(十二)</text:span><text:span text:style-name="T8">案由：</text:span><text:span text:style-name="T1">有關「德俐行企業有限公司」申請新增特殊材料「"史達美克"電燒系統及附件-凝血電極單針" STARmed "electrosurgical system and accessories」</text:span><text:span text:style-name="T4">納入健保給付</text:span><text:span text:style-name="T1">乙案</text:span><text:span text:style-name="T10">，提請討論。</text:span></text:p>
      <text:p text:style-name="P40"><text:soft-page-break/><text:span text:style-name="T1">結論:</text:span><text:span text:style-name="T3"> </text:span></text:p>
      <text:list text:style-name="WW8Num13">
        <text:list-item>
          <text:p text:style-name="P42" loext:marker-style-name="T1"><text:span text:style-name="T8">本案特材係應用於肝細胞癌之局部消融治療（</text:span><text:span text:style-name="T1">水冷式直針燒灼</text:span><text:span text:style-name="T8">），建議納入健保給付，讓醫師多一種選擇。價格及給付規定均比照</text:span><text:span text:style-name="T1">目前已給付類似功能類別品項「無線電頻率燒灼系統：勒鈖針狀電極」，支付價22,215點給付。</text:span></text:p>
        </text:list-item>
        <text:list-item>
          <text:p text:style-name="P42" loext:marker-style-name="T3"><text:span text:style-name="T1">本項「水冷式直針燒灼」與「勒鈖針狀電極」，同次治療以使用一種為限。</text:span></text:p>
        </text:list-item>
      </text:list>
      <text:p text:style-name="P8"/>
      <text:p text:style-name="P27"><text:span text:style-name="T1">五、散會:中午12時10分</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64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692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693cm" fo:margin-right="0cm" style:line-height-at-least="0cm"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正本" style:family="paragraph">
      <style:paragraph-properties fo:margin-left="1.281cm" fo:margin-right="0cm" style:line-height-at-least="0.529cm" fo:text-align="justify" style:justify-single-word="false" fo:orphans="2" fo:widows="2" fo:text-indent="-1.281cm" style:auto-text-indent="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default-outline-level="1" style:list-style-name="">
      <style:paragraph-properties fo:margin-left="1.27cm" fo:margin-right="0.116cm" fo:line-height="0.776cm" fo:text-align="justify" style:justify-single-word="false" fo:text-indent="-1.27cm" style:auto-text-indent="false" fo:padding-left="0cm" fo:padding-right="0cm" fo:padding-top="0.035cm" fo:padding-bottom="0.035cm" fo:border="0.51pt solid #000000" style:shadow="none"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說明一_3001_" style:display-name="說明一、" style:family="paragraph" style:parent-style-name="Standard" style:list-style-name="WW8Num32"/>
    <style:style style:name="說明_ff08_一_ff09_" style:display-name="說明（一）" style:family="paragraph" style:parent-style-name="Standard" style:list-style-name="WW8Num32"/>
    <style:style style:name="說明_ff11__3001_" style:display-name="說明１、" style:family="paragraph" style:parent-style-name="Standard" style:list-style-name="WW8Num32"/>
    <style:style style:name="說明_ff08__ff11__ff09_" style:display-name="說明（１）" style:family="paragraph" style:parent-style-name="Standard" style:list-style-name="WW8Num32"/>
    <style:style style:name="說明" style:family="paragraph">
      <style:paragraph-properties fo:margin-left="1.681cm" fo:margin-right="0cm" fo:line-height="0.882cm" fo:text-align="justify" style:justify-single-word="false" fo:orphans="2" fo:widows="2" fo:text-indent="-1.681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WW8Num1z0" style:family="text">
      <style:text-properties fo:color="#000000" loext:opacity="100%"/>
    </style:style>
    <style:style style:name="WW8Num2z0" style:family="text"/>
    <style:style style:name="WW8Num3z0" style:family="text">
      <style:text-properties fo:color="#000000" loext:opacity="100%" style:font-name-complex="Arial Unicode MS1" style:font-family-complex="'Arial Unicode MS'" style:font-family-generic-complex="swiss" style:font-pitch-complex="variable"/>
    </style:style>
    <style:style style:name="WW8Num4z0" style:family="text">
      <style:text-properties fo:color="#000000" loext:opacity="100%" style:font-name-complex="Arial Unicode MS1" style:font-family-complex="'Arial Unicode MS'" style:font-family-generic-complex="swiss" style:font-pitch-complex="variable"/>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color="#000000" loext:opacity="100%"/>
    </style:style>
    <style:style style:name="WW8Num11z0" style:family="text"/>
    <style:style style:name="WW8Num12z0" style:family="text">
      <style:text-properties fo:color="#000000" loext:opacity="100%"/>
    </style:style>
    <style:style style:name="WW8Num13z0" style:family="text">
      <style:text-properties style:font-name-complex="Arial Unicode MS1" style:font-family-complex="'Arial Unicode MS'" style:font-family-generic-complex="swiss" style:font-pitch-complex="variable"/>
    </style:style>
    <style:style style:name="WW8Num14z0" style:family="text"/>
    <style:style style:name="WW8Num15z0" style:family="text"/>
    <style:style style:name="WW8Num16z0" style:family="text">
      <style:text-properties fo:color="#000000" loext:opacity="100%" style:font-name-complex="Arial Unicode MS1" style:font-family-complex="'Arial Unicode MS'" style:font-family-generic-complex="swiss" style:font-pitch-complex="variable"/>
    </style:style>
    <style:style style:name="WW8Num17z0" style:family="text"/>
    <style:style style:name="WW8Num18z0" style:family="text">
      <style:text-properties fo:color="#000000" loext:opacity="100%"/>
    </style:style>
    <style:style style:name="WW8Num19z0" style:family="text"/>
    <style:style style:name="WW8Num20z0" style:family="text"/>
    <style:style style:name="WW8Num21z0" style:family="text"/>
    <style:style style:name="WW8Num22z0" style:family="text">
      <style:text-properties fo:color="#000000" loext:opacity="100%"/>
    </style:style>
    <style:style style:name="WW8Num23z0" style:family="text">
      <style:text-properties fo:color="#000000" loext:opacity="100%"/>
    </style:style>
    <style:style style:name="WW8Num24z0" style:family="text">
      <style:text-properties fo:color="#000000" loext:opacity="100%"/>
    </style:style>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text-properties fo:language="en" fo:country="US"/>
    </style:style>
    <style:style style:name="WW8Num32z1" style:family="text"/>
    <style:style style:name="WW8Num33z0" style:family="text"/>
    <style:style style:name="WW8Num34z0" style:family="text"/>
    <style:style style:name="預設段落字型" style:family="text"/>
    <style:style style:name="Page_20_Number" style:display-name="Page Number" style:family="text" style:parent-style-name="預設段落字型"/>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size-asian="16pt"/>
    </style:style>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3">
        <style:list-level-properties text:list-level-position-and-space-mode="label-alignment">
          <style:list-level-label-alignment text:label-followed-by="listtab" fo:text-indent="-0.847cm" fo:margin-left="1.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fo:text-indent="-1.27cm" fo:margin-left="2.5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一, 二, 三, ...">
        <style:list-level-properties text:list-level-position-and-space-mode="label-alignment">
          <style:list-level-label-alignment text:label-followed-by="nothing" fo:text-indent="-1.281cm" fo:margin-left="2.531cm"/>
        </style:list-level-properties>
      </text:list-level-style-number>
      <text:list-level-style-number text:level="2" text:style-name="WW8Num32z1" loext:num-list-format="(%2%)" style:num-prefix="(" style:num-suffix=")" style:num-format="一, 二, 三, ..." text:display-levels="2">
        <style:list-level-properties text:list-level-position-and-space-mode="label-alignment">
          <style:list-level-label-alignment text:label-followed-by="listtab" fo:text-indent="-1.9cm" fo:margin-left="4.65cm"/>
        </style:list-level-properties>
      </text:list-level-style-number>
      <text:list-level-style-number text:level="3" text:style-name="WW8Num32z1" loext:num-list-format="%3%、" style:num-suffix="、" style:num-format="1, 2, 3, ..." text:display-levels="3">
        <style:list-level-properties text:list-level-position-and-space-mode="label-alignment">
          <style:list-level-label-alignment text:label-followed-by="nothing" fo:text-indent="-1.281cm" fo:margin-left="3.149cm"/>
        </style:list-level-properties>
      </text:list-level-style-number>
      <text:list-level-style-number text:level="4" text:style-name="WW8Num32z1" loext:num-list-format="（%4%）" style:num-prefix="（" style:num-suffix="）" style:num-format="1, 2, 3, ..." text:display-levels="3">
        <style:list-level-properties text:list-level-position-and-space-mode="label-alignment">
          <style:list-level-label-alignment text:label-followed-by="nothing" fo:text-indent="-1.919cm" fo:margin-left="4.419cm"/>
        </style:list-level-properties>
      </text:list-level-style-number>
      <text:list-level-style-number text:level="5" text:style-name="WW8Num32z1" style:num-format="">
        <style:list-level-properties text:list-level-position-and-space-mode="label-alignment">
          <style:list-level-label-alignment text:label-followed-by="nothing" fo:margin-left="0.002cm"/>
        </style:list-level-properties>
      </text:list-level-style-number>
      <text:list-level-style-number text:level="6" text:style-name="WW8Num32z1" style:num-format="">
        <style:list-level-properties text:list-level-position-and-space-mode="label-alignment">
          <style:list-level-label-alignment text:label-followed-by="nothing" fo:margin-left="0.002cm"/>
        </style:list-level-properties>
      </text:list-level-style-number>
      <text:list-level-style-number text:level="7" text:style-name="WW8Num32z1" style:num-format="">
        <style:list-level-properties text:list-level-position-and-space-mode="label-alignment">
          <style:list-level-label-alignment text:label-followed-by="nothing" fo:margin-left="0.002cm"/>
        </style:list-level-properties>
      </text:list-level-style-number>
      <text:list-level-style-number text:level="8" text:style-name="WW8Num32z1" style:num-format="">
        <style:list-level-properties text:list-level-position-and-space-mode="label-alignment">
          <style:list-level-label-alignment text:label-followed-by="nothing" fo:margin-left="0.002cm"/>
        </style:list-level-properties>
      </text:list-level-style-number>
      <text:list-level-style-number text:level="9" text:style-name="WW8Num32z1" style:num-format="">
        <style:list-level-properties text:list-level-position-and-space-mode="label-alignment">
          <style:list-level-label-alignment text:label-followed-by="nothing" fo:margin-left="0.0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251cm" fo:margin-right="2.2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全民健康保險特殊材料專家小組第十次會議紀錄</dc:title>
    <dc:subject/>
    <meta:keyword/>
    <dc:description/>
    <meta:initial-creator>A110300</meta:initial-creator>
    <meta:creation-date>2012-06-11T16:19:00</meta:creation-date>
    <dc:creator>羅家儀</dc:creator>
    <dc:date>2012-06-11T16:31:00</dc:date>
    <meta:print-date>2012-05-28T10:22:00</meta:print-date>
    <meta:editing-cycles>3</meta:editing-cycles>
    <meta:editing-duration>PT12M</meta:editing-duration>
    <meta:document-statistic meta:table-count="0" meta:image-count="0" meta:object-count="0" meta:page-count="4" meta:paragraph-count="52" meta:word-count="2353" meta:character-count="2998" meta:non-whitespace-character-count="2890"/>
    <meta:generator>LibreOffice/7.6.4.1$Windows_X86_64 LibreOffice_project/e19e193f88cd6c0525a17fb7a176ed8e6a3e2aa1</meta:generator>
  </office:meta>
</office:document-meta>
</file>