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margin-left="2.249cm" fo:margin-right="0cm" fo:line-height="0.776cm" fo:text-align="justify" style:justify-single-word="false" fo:text-indent="-1.245cm" style:auto-text-indent="false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1.496cm" style:auto-text-indent="false"/>
    </style:style>
    <style:style style:name="P6" style:family="paragraph" style:parent-style-name="Standard">
      <style:paragraph-properties fo:margin-left="2.997cm" fo:margin-right="0cm" fo:line-height="0.776cm" fo:text-align="justify" style:justify-single-word="false" fo:text-indent="-2.993cm" style:auto-text-indent="false"/>
    </style:style>
    <style:style style:name="P7" style:family="paragraph" style:parent-style-name="Standard">
      <style:paragraph-properties fo:margin-left="2.499cm" fo:margin-right="0cm" fo:line-height="0.741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cm" fo:margin-right="0cm" fo:line-height="0.741cm" fo:text-align="justify" style:justify-single-word="false" fo:text-indent="-1.4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249cm" fo:margin-right="0cm" fo:line-height="0.847cm" fo:text-align="justify" style:justify-single-word="false" fo:text-indent="-1.24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2.249cm" fo:margin-right="0cm" fo:line-height="0.776cm" fo:text-align="justify" style:justify-single-word="false" fo:text-indent="-1.24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18cm" fo:margin-right="0cm" fo:line-height="0.776cm" fo:text-align="justify" style:justify-single-word="false" fo:text-indent="0.00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2">
      <style:paragraph-properties fo:line-height="0.847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25">
      <style:paragraph-properties fo:margin-left="1.633cm" fo:margin-right="0cm" fo:line-height="0.847cm" fo:text-align="justify" style:justify-single-word="false" fo:text-indent="-0.383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8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4">
      <style:paragraph-properties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251cm" fo:margin-right="0cm" fo:line-height="0.741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82cm" fo:margin-right="0cm" fo:line-height="0.741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995cm" fo:margin-right="0cm" fo:line-height="0.741cm" fo:text-indent="-1.49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9cm" fo:margin-right="0cm" fo:line-height="0.741cm" fo:text-align="justify" style:justify-single-word="false" fo:text-indent="-1.99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2.499cm" fo:margin-right="0cm" fo:line-height="0.741cm" fo:text-align="justify" style:justify-single-word="false" fo:text-indent="-1.4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left="2.249cm" fo:margin-right="0cm" fo:line-height="0.741cm" fo:text-align="justify" style:justify-single-word="false" fo:text-indent="-1.24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-0.034cm" fo:margin-right="0cm" fo:line-height="0.776cm" fo:text-indent="-0.21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2.499cm" fo:margin-right="0cm" fo:line-height="0.847cm" fo:text-align="justify" style:justify-single-word="false" fo:text-indent="-2.499cm" style:auto-text-indent="false"/>
    </style:style>
    <style:style style:name="P26" style:family="paragraph" style:parent-style-name="Standard">
      <style:paragraph-properties fo:margin-left="2.494cm" fo:margin-right="0cm" fo:line-height="0.847cm" fo:text-align="justify" style:justify-single-word="false" fo:text-indent="-1.496cm" style:auto-text-indent="false"/>
    </style:style>
    <style:style style:name="P27" style:family="paragraph" style:parent-style-name="Standard">
      <style:paragraph-properties fo:margin-left="2.499cm" fo:margin-right="0cm" fo:line-height="0.847cm" fo:text-align="justify" style:justify-single-word="false" fo:text-indent="-1.496cm" style:auto-text-indent="false"/>
    </style:style>
    <style:style style:name="P28" style:family="paragraph" style:parent-style-name="Standard" style:list-style-name="WW8Num25">
      <style:paragraph-properties fo:margin-left="1.633cm" fo:margin-right="0cm" fo:line-height="0.847cm" fo:text-align="justify" style:justify-single-word="false" fo:text-indent="-0.383cm" style:auto-text-indent="false"/>
    </style:style>
    <style:style style:name="P29" style:family="paragraph" style:parent-style-name="Standard">
      <style:paragraph-properties fo:margin-left="2.498cm" fo:margin-right="0cm" fo:line-height="0.847cm" fo:text-align="justify" style:justify-single-word="false" fo:text-indent="-2.494cm" style:auto-text-indent="false"/>
    </style:style>
    <style:style style:name="P30" style:family="paragraph" style:parent-style-name="Standard">
      <style:paragraph-properties fo:margin-left="2.494cm" fo:margin-right="0cm" fo:line-height="0.847cm" fo:text-align="justify" style:justify-single-word="false" fo:text-indent="-2.494cm" style:auto-text-indent="false"/>
    </style:style>
    <style:style style:name="P31" style:family="paragraph" style:parent-style-name="Standard">
      <style:paragraph-properties fo:margin-left="2.249cm" fo:margin-right="0cm" fo:line-height="0.847cm" fo:text-align="justify" style:justify-single-word="false" fo:text-indent="-1.245cm" style:auto-text-indent="false"/>
    </style:style>
    <style:style style:name="P32" style:family="paragraph" style:parent-style-name="Standard">
      <style:paragraph-properties fo:line-height="0.741cm"/>
    </style:style>
    <style:style style:name="P33" style:family="paragraph" style:parent-style-name="Standard">
      <style:paragraph-properties fo:margin-left="2.501cm" fo:margin-right="0cm" fo:line-height="0.741cm" fo:text-align="justify" style:justify-single-word="false" fo:text-indent="-1.501cm" style:auto-text-indent="false"/>
    </style:style>
    <style:style style:name="P34" style:family="paragraph" style:parent-style-name="Standard">
      <style:paragraph-properties fo:margin-left="2.494cm" fo:margin-right="0cm" fo:line-height="0.741cm" fo:text-align="justify" style:justify-single-word="false" fo:text-indent="-2.494cm" style:auto-text-indent="false"/>
    </style:style>
    <style:style style:name="P35" style:family="paragraph" style:parent-style-name="Standard">
      <style:paragraph-properties fo:margin-left="2.499cm" fo:margin-right="0cm" fo:line-height="0.741cm" fo:text-align="justify" style:justify-single-word="false" fo:text-indent="-1.496cm" style:auto-text-indent="false"/>
    </style:style>
    <style:style style:name="P36" style:family="paragraph" style:parent-style-name="Standard">
      <style:paragraph-properties fo:margin-left="2.244cm" fo:margin-right="0cm" fo:line-height="0.741cm" fo:text-align="justify" style:justify-single-word="false" fo:text-indent="-1.245cm" style:auto-text-indent="false"/>
    </style:style>
    <style:style style:name="P37" style:family="paragraph" style:parent-style-name="Standard" style:list-style-name="WW8Num19">
      <style:paragraph-properties fo:line-height="0.741cm" fo:text-align="justify" style:justify-single-word="false"/>
    </style:style>
    <style:style style:name="P38" style:family="paragraph" style:parent-style-name="Standard" style:list-style-name="WW8Num18">
      <style:paragraph-properties fo:line-height="0.741cm" fo:text-align="justify" style:justify-single-word="false"/>
    </style:style>
    <style:style style:name="P39" style:family="paragraph" style:parent-style-name="Standard" style:list-style-name="WW8Num9">
      <style:paragraph-properties fo:line-height="0.741cm" fo:text-align="justify" style:justify-single-word="false"/>
    </style:style>
    <style:style style:name="P40" style:family="paragraph" style:parent-style-name="Standard" style:list-style-name="WW8Num24">
      <style:paragraph-properties fo:line-height="0.741cm" fo:text-align="justify" style:justify-single-word="false"/>
    </style:style>
    <style:style style:name="P41" style:family="paragraph" style:parent-style-name="Standard">
      <style:paragraph-properties fo:margin-left="2.496cm" fo:margin-right="0cm" fo:line-height="0.741cm" fo:text-align="justify" style:justify-single-word="false" fo:text-indent="-2.499cm" style:auto-text-indent="false"/>
    </style:style>
    <style:style style:name="P42" style:family="paragraph" style:parent-style-name="Standard">
      <style:paragraph-properties fo:margin-left="2.995cm" fo:margin-right="0cm" fo:line-height="0.741cm" fo:text-indent="-1.492cm" style:auto-text-indent="false"/>
    </style:style>
    <style:style style:name="P43" style:family="paragraph" style:parent-style-name="Standard" style:list-style-name="WW8Num3">
      <style:paragraph-properties fo:line-height="0.741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 Unicode MS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 loext:padding="0cm" loext:border="none" loext:shadow="none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全民健康保險特殊材料專家小組第55次(101年4月加開)會議紀錄</text:span></text:p>
      <text:p text:style-name="P10"/>
      <text:p text:style-name="P2"><text:span text:style-name="T6">時 <text:s text:c="3"/>間：101年4月26日(星期四)上午9時</text:span></text:p>
      <text:p text:style-name="P2"><text:span text:style-name="T6">地 <text:s text:c="3"/>點：行政院衛生署中央健康保險局九樓第一會議室</text:span></text:p>
      <text:p text:style-name="P2"><text:span text:style-name="T6">主 <text:s text:c="3"/>席：李召集人丞華(沈副召集人茂庭代) <text:s text:c="10"/>紀 <text:s text:c="3"/>錄：羅家儀</text:span></text:p>
      <text:p text:style-name="P2"><text:span text:style-name="T6">出席人員：如會議簽到單 <text:s text:c="26"/></text:span></text:p>
      <text:p text:style-name="P24"/>
      <text:p text:style-name="P2"><text:span text:style-name="T6">一、主席致詞(略)</text:span></text:p>
      <text:p text:style-name="P2"><text:span text:style-name="T6">二、報告事項：全民健康保險特殊材料專家小組待審議案件進度報告(略)</text:span></text:p>
      <text:p text:style-name="P2"><text:span text:style-name="T6">三、討論提案</text:span></text:p>
      <text:p text:style-name="P25"><text:span text:style-name="T6">(一)案由：有關「</text:span><text:span text:style-name="T1">台灣費森尤斯卡比股份有限公司」申請新增特材「艾極管灌餵食管袋組合套AG </text:span><text:span text:style-name="T1">Freka </text:span><text:span text:style-name="T1">Feeding Tube Set」納入健保給付乙案</text:span><text:span text:style-name="T7">，提請討論。</text:span></text:p>
      <text:p text:style-name="P26"><text:span text:style-name="T7">結論:</text:span><text:span text:style-name="T6"> </text:span></text:p>
      <text:list xml:id="list1041125652" text:style-name="WW8Num25">
        <text:list-item>
          <text:p text:style-name="P28" loext:marker-style-name="T6"><text:span text:style-name="T6">本案特材是用於在能自體換氣時的胃部減壓，以及無法恢復胃部壞死的加護病人之腸胃灌食，確有臨床需要性，建議納入健保給付。</text:span></text:p>
        </text:list-item>
        <text:list-item>
          <text:p text:style-name="P28" loext:marker-style-name="T6"><text:span text:style-name="T6">給付規定訂定如下：</text:span></text:p>
        </text:list-item>
      </text:list>
      <text:list text:style-name="WW8Num12">
        <text:list-item>
          <text:p text:style-name="P13" loext:marker-style-name="T6">需要同時進行胃引流及腸灌食。</text:p>
        </text:list-item>
        <text:list-item>
          <text:p text:style-name="P13" loext:marker-style-name="T6">胃麻痺/無法復原的胃部排空。</text:p>
        </text:list-item>
        <text:list-item>
          <text:p text:style-name="P13" loext:marker-style-name="T6">幽門狹窄。<text:span text:style-name="T6"/></text:p>
        </text:list-item>
      </text:list>
      <text:list text:continue-list="list1041125652" text:style-name="WW8Num25">
        <text:list-item>
          <text:p text:style-name="P14" loext:marker-style-name="T6">支付價格建議與廠商議價。</text:p>
        </text:list-item>
      </text:list>
      <text:p text:style-name="P20"/>
      <text:p text:style-name="P25"><text:span text:style-name="T6">(二)案由：</text:span><text:span text:style-name="T1">有關「台灣曲克股份有限公司</text:span><text:span text:style-name="T1">」</text:span><text:span text:style-name="T4">申請特殊材料「</text:span><text:span text:style-name="T1">”</text:span><text:span text:style-name="T1">曲克</text:span><text:span text:style-name="T1">”</text:span><text:span text:style-name="T1">威爾歐葛拜經皮胃造廔導管</text:span><text:span text:style-name="T1">”</text:span><text:span text:style-name="T1">COOK</text:span><text:span text:style-name="T1">”</text:span><text:span text:style-name="T1">Wills-Oglesby Percutaneous Gastrostomy catheter</text:span><text:span text:style-name="T4">」納入健保給付</text:span><text:span text:style-name="T1">乙案</text:span><text:span text:style-name="T7">，提請討論。</text:span></text:p>
      <text:p text:style-name="P33"><text:span text:style-name="T6">結論: 本案</text:span><text:span text:style-name="T1">特材對無法經由內視鏡放置「經皮內視鏡胃造廔術PEG導管」者，確</text:span><text:span text:style-name="T6">有臨床需要性，建議納入健保給付，並與廠商議價。</text:span></text:p>
      <text:p text:style-name="P23"/>
      <text:p text:style-name="P34"><text:span text:style-name="T7">(三)</text:span><text:span text:style-name="T6">案由：有關「</text:span><text:span text:style-name="T1">惠眾股份有限公司」申復特殊材料「</text:span><text:span text:style-name="T1">”</text:span><text:span text:style-name="T1">鎳鍗</text:span><text:span text:style-name="T1">”</text:span><text:span text:style-name="T1">加壓吻合器</text:span><text:span text:style-name="T1">”</text:span><text:span text:style-name="T1">NiTi</text:span><text:span text:style-name="T1">”</text:span><text:span text:style-name="T1">Compression Anastomosis Ring」之支付價格乙案</text:span><text:span text:style-name="T7">，提請討論。</text:span></text:p>
      <text:p text:style-name="P35"><text:span text:style-name="T7">結論:</text:span><text:span text:style-name="T6"> 本案</text:span><text:span text:style-name="T1">業經特材專家小組</text:span><text:span text:style-name="T4">第</text:span><text:span text:style-name="T11">47次會議(100年5月)</text:span><text:span text:style-name="T1">討論</text:span><text:span text:style-name="T11">決議</text:span><text:span text:style-name="T1">每組以</text:span><text:span text:style-name="T9">5,087點</text:span><text:span text:style-name="T1">核定，</text:span><text:span text:style-name="T6">廠商</text:span><text:span text:style-name="T1">無法接受此價格並提資料申復。經討論</text:span><text:span text:style-name="T6">本案特材較類似功能類別品項之副作用為低(如較低之裂縫率及狹窄率)，建議同意廠商申復，提高支付價格為原核定之5,087點加計10％，以5,596點核定</text:span><text:span text:style-name="T7">。</text:span></text:p>
      <text:p text:style-name="P21"/>
      <text:p text:style-name="P34"><text:span text:style-name="T7">(四)</text:span><text:span text:style-name="T6">案由：</text:span><text:span text:style-name="T1">有關「</text:span><text:span text:style-name="T6">瑞士商愛爾康大藥廠股份有限公司</text:span><text:span text:style-name="T1">」申復特殊材料「</text:span><text:span text:style-name="T1">”</text:span><text:span text:style-name="T1">歐能</text:span><text:span text:style-name="T1">”</text:span><text:soft-page-break/><text:span text:style-name="T1">伊倍視小型眼房水調整閥及其配件</text:span><text:span text:style-name="T1">”</text:span><text:span text:style-name="T1">Optonol</text:span><text:span text:style-name="T1">”</text:span><text:span text:style-name="T1">Ex-press Miniature Glaucoma Shunt and Accessories」之支付價格及申請改列為免事前審查乙案，</text:span><text:span text:style-name="T7">提請討論。</text:span></text:p>
      <text:p text:style-name="P22">結論:<text:span text:style-name="T7"/></text:p>
      <text:list text:style-name="WW8Num19">
        <text:list-item>
          <text:p text:style-name="P37" loext:marker-style-name="T6"><text:span text:style-name="T6">本案</text:span><text:span text:style-name="T1">特材之</text:span><text:span text:style-name="T6">療效未明顯優於現有類似功能類別品項，且成本分析資料存在不確定性，故不同意廠商申復理由，建議仍維持原核定價格19,900點給付，及需事前審查。</text:span></text:p>
        </text:list-item>
        <text:list-item>
          <text:p text:style-name="P37" loext:marker-style-name="T6"><text:span text:style-name="T6">依臨床現況修訂給付規定（同步修訂「青光眼引流瓣膜」給付規定）如下：</text:span></text:p>
        </text:list-item>
      </text:list>
      <text:list text:style-name="WW8Num18">
        <text:list-item>
          <text:p text:style-name="P38" loext:marker-style-name="T6"><text:span text:style-name="T6">治療青光眼病人，適用於當小樑手術及藥物失敗後使用。</text:span></text:p>
        </text:list-item>
        <text:list-item>
          <text:p text:style-name="P15" loext:marker-style-name="T6">需事前專案申請，經同意後使用。</text:p>
        </text:list-item>
      </text:list>
      <text:p text:style-name="P23"/>
      <text:p text:style-name="P29"><text:span text:style-name="T7">(五)</text:span><text:span text:style-name="T6">案由：</text:span><text:span text:style-name="T1">有關</text:span><text:span text:style-name="T6">「</text:span><text:span text:style-name="T1">騏鈺實業股份有限公司</text:span><text:span text:style-name="T6">」</text:span><text:span text:style-name="T1">申復特材「皮膚美人工真皮PELNAC ARTIFICIAL DERMIS」未能納入健保給付乙案，</text:span><text:span text:style-name="T7">提請討論。</text:span></text:p>
      <text:p text:style-name="P4"><text:span text:style-name="T6">結論:本案特材廠商所提文獻無法證實其療效，且臨床已有其他有效治療方式，建議暫不納入健保給付。</text:span></text:p>
      <text:p text:style-name="P11"/>
      <text:p text:style-name="P25"><text:span text:style-name="T7">(六)</text:span><text:span text:style-name="T6">案由：</text:span><text:span text:style-name="T1">有關「達勝</text:span><text:span text:style-name="T1">有限公司」</text:span><text:span text:style-name="T4">，申請</text:span><text:span text:style-name="T1">新增特材</text:span><text:span text:style-name="T4">「</text:span><text:span text:style-name="T1">"</text:span><text:span text:style-name="T1">安培</text:span><text:span text:style-name="T1">"凝膠</text:span><text:span text:style-name="T1">式腹腔鏡手通路裝置</text:span><text:span text:style-name="T1">"</text:span><text:span text:style-name="T1">Applied</text:span><text:span text:style-name="T1">"</text:span><text:span text:style-name="T1"> GelPort Laparoscopic Hand Access Device</text:span><text:span text:style-name="T4">」及「</text:span><text:span text:style-name="T1">"</text:span><text:span text:style-name="T1">安培</text:span><text:span text:style-name="T1">"凝膠</text:span><text:span text:style-name="T1">式腹腔鏡手通路裝置零配件</text:span><text:span text:style-name="T1">"</text:span><text:span text:style-name="T1">Applied</text:span><text:span text:style-name="T1">"</text:span><text:span text:style-name="T1"> GelPort Laparoscopic Hand Access Device Alexis Wound Retractor</text:span><text:span text:style-name="T4">」納入健保給付</text:span><text:span text:style-name="T1">乙案</text:span><text:span text:style-name="T7">，提請討論。</text:span></text:p>
      <text:p text:style-name="P7">結論:</text:p>
      <text:list text:style-name="WW8Num9">
        <text:list-item>
          <text:p text:style-name="P39" loext:marker-style-name="T6"><text:span text:style-name="T7">本案</text:span><text:span text:style-name="T1">特材應用於泌尿科施行腹腔鏡摘除器官時之輔助，有</text:span><text:span text:style-name="T6">臨床需要性，建議納入健保給付，並與廠商議價。</text:span></text:p>
        </text:list-item>
        <text:list-item>
          <text:p text:style-name="P39" loext:marker-style-name="T6"><text:span text:style-name="T6">給付規定訂定如下：限用於</text:span></text:p>
        </text:list-item>
      </text:list>
      <text:list text:style-name="WW8Num24">
        <text:list-item>
          <text:p text:style-name="P40" loext:marker-style-name="T6"><text:span text:style-name="T6">腹腔鏡腎摘除術。</text:span></text:p>
        </text:list-item>
        <text:list-item>
          <text:p text:style-name="P16" loext:marker-style-name="T1">腹腔鏡腎輸尿管摘除術。<text:span text:style-name="T1"/></text:p>
        </text:list-item>
        <text:list-item>
          <text:p text:style-name="P16" loext:marker-style-name="T1">腹腔鏡部份腎切除術。<text:span text:style-name="T1"/></text:p>
        </text:list-item>
        <text:list-item>
          <text:p text:style-name="P16" loext:marker-style-name="T1">腹腔鏡膀胱切除術。<text:span text:style-name="T1"/></text:p>
        </text:list-item>
      </text:list>
      <text:p text:style-name="P17">3.本產品應以整組為議價單位。<text:span text:style-name="T1"/></text:p>
      <text:p text:style-name="P8"/>
      <text:p text:style-name="P30"><text:span text:style-name="T7">(七)</text:span><text:span text:style-name="T6">案由：</text:span><text:span text:style-name="T7">有關「達勝</text:span><text:span text:style-name="T7">有限公司」</text:span><text:span text:style-name="T7">，申請</text:span><text:span text:style-name="T1">新增特材</text:span><text:span text:style-name="T7">「</text:span><text:span text:style-name="T7">"</text:span><text:span text:style-name="T7">安培</text:span><text:span text:style-name="T7">"</text:span><text:span text:style-name="T7">焦點腹腔鏡手通路裝置"Applied" GelPOINT System」納入健保給付乙案，提請討論。</text:span></text:p>
      <text:p text:style-name="P31"><text:span text:style-name="T7">結論:本案特材廠商所提資料無法顯示其效益優於現行手術之操作方式，</text:span><text:span text:style-name="T6">建議暫不納入健保給付</text:span><text:span text:style-name="T4">。</text:span></text:p>
      <text:p text:style-name="P9"/>
      <text:p text:style-name="P29"><text:span text:style-name="T7">(八)</text:span><text:span text:style-name="T6">案由：有關「</text:span><text:span text:style-name="T1">台灣曲克股份有限公司」申請新增特材「＂曲克＂藍尼思有孔</text:span><text:soft-page-break/><text:span text:style-name="T1">腹主動脈瘤血管支架暨導引系統</text:span><text:span text:style-name="T1">”</text:span><text:span text:style-name="T1">Cook</text:span><text:span text:style-name="T1">”</text:span><text:span text:style-name="T1">Zenith Fenestrated AAA Endovascular Graft with the H&amp;L-B One-Shot Introduction System」納入健保給付乙案</text:span><text:span text:style-name="T7">，提請討論。</text:span></text:p>
      <text:p text:style-name="P5"><text:span text:style-name="T6">結論:</text:span><text:span text:style-name="T1"> 本案特材具臨床療效，但需搭配</text:span><text:span text:style-name="T6">現行已給付之</text:span><text:span text:style-name="T1">腹主動脈瘤支架及輸送導引系統，</text:span><text:span text:style-name="T1">以及</text:span><text:span text:style-name="T1">輔助配件</text:span><text:span text:style-name="T1">使用。因</text:span><text:span text:style-name="T7">價格昂貴，建議先請「中華民國心臟學會」、「台灣血管外科學會」、「台灣胸腔及心臟血管外科學會」就給付規定表示意見後，再提會討論。</text:span></text:p>
      <text:p text:style-name="P12"/>
      <text:p text:style-name="P29"><text:span text:style-name="T7">(九)</text:span><text:span text:style-name="T6">案由：</text:span><text:span text:style-name="T1">有關「台灣曲克股份有限公司」申請新增特材「＂曲克＂藍尼思髂動脈血管分支支架暨導引系統</text:span><text:span text:style-name="T1">”</text:span><text:span text:style-name="T1">Cook</text:span><text:span text:style-name="T1">”</text:span><text:span text:style-name="T1">Zenith Branch Endovascular Graft </text:span><text:span text:style-name="T1">–</text:span><text:span text:style-name="T1">Iliac <text:s/>Bifurcation with <text:s/>H&amp;L-B One-Shot Introduction System」納入健保給付乙案，</text:span><text:span text:style-name="T7">提請討論。</text:span></text:p>
      <text:p text:style-name="P27"><text:span text:style-name="T7">結論: </text:span><text:span text:style-name="T1">本案特材具臨床療效，但需搭配</text:span><text:span text:style-name="T6">現行已給付之</text:span><text:span text:style-name="T1">腹主動脈瘤支架及輸送導引系統</text:span><text:span text:style-name="T1">使用。因</text:span><text:span text:style-name="T7">價格昂貴，建議先請「中華民國心臟學會」、「台灣血管外科學會」、「台灣胸腔及心臟血管外科學會」就給付規定表示意見後，再提會討論。</text:span></text:p>
      <text:p text:style-name="P41"><text:span text:style-name="T7">(十)</text:span><text:span text:style-name="T6">案由：有關「</text:span><text:span text:style-name="T1">台灣曲克股份有限公司」申請新增特材「＂曲克＂利弗爾周邊血管支架」</text:span><text:span text:style-name="T1">”</text:span><text:span text:style-name="T1">Cook</text:span><text:span text:style-name="T1">”</text:span><text:span text:style-name="T1">Zilver PTX Drug Eluting Peripheral Stent 」納入健保給付乙案</text:span><text:span text:style-name="T7">，提請討論。</text:span></text:p>
      <text:p text:style-name="P36"><text:span text:style-name="T6">結論:本案廠商所提資料無法證實</text:span><text:span text:style-name="T3">藥物血管支架較無藥物血管支架有更佳之臨床療效</text:span><text:span text:style-name="T6">，請廠商提供更多實證及更長期之資料後，再提會討論。</text:span></text:p>
      <text:p text:style-name="P18"/>
      <text:p text:style-name="P6"><text:span text:style-name="T7">(十一)</text:span><text:span text:style-name="T6">案由：有關「</text:span><text:span text:style-name="T1">香港商邁柯唯有限公司台灣分公司</text:span><text:span text:style-name="T6">」</text:span><text:span text:style-name="T1">申請特材「"邁柯唯"體外循環管路組(含Bioline塗層)</text:span><text:span text:style-name="T6"> "Maquet" Permanent Life Support-Set with Bioline Coating</text:span><text:span text:style-name="T1">」納入健保給付</text:span><text:span text:style-name="T6">乙案</text:span><text:span text:style-name="T7">，提請討論。</text:span></text:p>
      <text:p text:style-name="P42"><text:span text:style-name="T1">結論:</text:span><text:span text:style-name="T3"> </text:span><text:span text:style-name="T6">本案特材未包含需使用之其他配件(</text:span><text:span text:style-name="T1">cannula</text:span><text:span text:style-name="T6">)，建議請廠商提供整組配件及價格資料後，再提會討論。</text:span></text:p>
      <text:p text:style-name="P19"/>
      <text:p text:style-name="P6"><text:span text:style-name="T7">(十二)</text:span><text:span text:style-name="T6">案由：有關「</text:span><text:span text:style-name="T1">香港商邁柯唯有限公司台灣分公司</text:span><text:span text:style-name="T6">」</text:span><text:span text:style-name="T1">申復特材「"邁柯唯"阿克貝心臟不停跳穩定器系統</text:span><text:span text:style-name="T6">"Maquet" Acrobat off-Pump System</text:span><text:span text:style-name="T1">」納入健保給付乙案</text:span><text:span text:style-name="T7">，提請討論。</text:span></text:p>
      <text:p text:style-name="P42"><text:span text:style-name="T1">結論:</text:span><text:span text:style-name="T3"> </text:span><text:span text:style-name="T6">本案特材依廠商補提供資料審核認定係使用於</text:span><text:span text:style-name="T1">心臟不停跳冠狀動脈繞道手術</text:span><text:span text:style-name="T6">具臨床效益，建議請廠商提供整組配件（應含</text:span><text:span text:style-name="T1">開胸器上之消耗性墊片Blades</text:span><text:span text:style-name="T6">）資料，並</text:span><text:span text:style-name="T7">請「中華民國心臟學會」、「台灣血管外科學會」、「台灣胸腔及心臟血管外科學會」就給付規定表示意見後，</text:span><text:span text:style-name="T6">再提會討論</text:span><text:span text:style-name="T7">。</text:span></text:p>
      <text:p text:style-name="P19"><text:soft-page-break/></text:p>
      <text:p text:style-name="P6"><text:span text:style-name="T7">(十三)</text:span><text:span text:style-name="T6">案由：有關「安鼎貿易有限公司」申請特材「"艾科"外科手術剝離夾鉗"AtriCure"</text:span><text:span text:style-name="T1">Isolator Surgical Ablation clamps</text:span><text:span text:style-name="T6">」</text:span><text:span text:style-name="T1">納入健保給付乙案</text:span><text:span text:style-name="T7">，提請討論。</text:span></text:p>
      <text:p text:style-name="P42"><text:span text:style-name="T1">結論:</text:span><text:span text:style-name="T3"> </text:span></text:p>
      <text:list text:style-name="WW8Num3">
        <text:list-item>
          <text:p text:style-name="P43" loext:marker-style-name="T6"><text:span text:style-name="T6">本案特材對</text:span><text:span text:style-name="T1">心律不整手術</text:span><text:span text:style-name="T6">具臨床效益，建議納入健保給付。</text:span></text:p>
        </text:list-item>
        <text:list-item>
          <text:p text:style-name="P43" loext:marker-style-name="T1"><text:span text:style-name="T6">支付價格與給付規定比照</text:span><text:span text:style-name="T1">本保險目前給付之心臟電燒系統(CARDIOBLATE SURGICAL ABLATION SYSTEM)，按每組40,854點給付。</text:span></text:p>
        </text:list-item>
      </text:list>
      <text:p text:style-name="P32"><text:span text:style-name="T1">四、散會:中午12時3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27"/>
    <style:style style:name="說明_ff08_一_ff09_" style:display-name="說明（一）" style:family="paragraph" style:parent-style-name="Standard" style:list-style-name="WW8Num27"/>
    <style:style style:name="說明_ff11__3001_" style:display-name="說明１、" style:family="paragraph" style:parent-style-name="Standard" style:list-style-name="WW8Num27"/>
    <style:style style:name="說明_ff08__ff11__ff09_" style:display-name="說明（１）" style:family="paragraph" style:parent-style-name="Standard" style:list-style-name="WW8Num27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8Num1z0" style:family="text">
      <style:text-properties fo:color="#000000" loext:opacity="100%"/>
    </style:style>
    <style:style style:name="WW8Num2z0" style:family="text"/>
    <style:style style:name="WW8Num3z0" style:family="text">
      <style:text-properties fo:color="#000000" loext:opacity="100%" style:font-name-complex="Arial Unicode MS1" style:font-family-complex="'Arial Unicode MS'" style:font-family-generic-complex="swiss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color="#000000" loext:opacity="100%"/>
    </style:style>
    <style:style style:name="WW8Num10z0" style:family="text"/>
    <style:style style:name="WW8Num11z0" style:family="text">
      <style:text-properties fo:color="#000000" loext:opacity="100%"/>
    </style:style>
    <style:style style:name="WW8Num12z0" style:family="text"/>
    <style:style style:name="WW8Num13z0" style:family="text"/>
    <style:style style:name="WW8Num14z0" style:family="text">
      <style:text-properties fo:color="#000000" loext:opacity="100%" style:font-name-complex="Arial Unicode MS1" style:font-family-complex="'Arial Unicode MS'" style:font-family-generic-complex="swiss" style:font-pitch-complex="variable"/>
    </style:style>
    <style:style style:name="WW8Num15z0" style:family="text"/>
    <style:style style:name="WW8Num16z0" style:family="text">
      <style:text-properties fo:color="#000000" loext:opacity="100%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 loext:opacity="100%"/>
    </style:style>
    <style:style style:name="WW8Num21z0" style:family="text">
      <style:text-properties fo:color="#000000" loext:opacity="100%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fo:language="en" fo:country="US"/>
    </style:style>
    <style:style style:name="WW8Num27z1" style:family="text"/>
    <style:style style:name="WW8Num28z0" style:family="text"/>
    <style:style style:name="WW8Num29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6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2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27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27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2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2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2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2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27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251cm" fo:margin-right="2.2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2-05-17T17:04:00</meta:creation-date>
    <dc:creator>羅家儀</dc:creator>
    <dc:date>2012-05-17T17:07:00</dc:date>
    <meta:print-date>2012-04-23T16:14:00</meta:print-date>
    <meta:editing-cycles>3</meta:editing-cycles>
    <meta:editing-duration>PT4M</meta:editing-duration>
    <meta:document-statistic meta:table-count="0" meta:image-count="0" meta:object-count="0" meta:page-count="4" meta:paragraph-count="55" meta:word-count="2200" meta:character-count="3008" meta:non-whitespace-character-count="2871"/>
    <meta:generator>LibreOffice/7.6.4.1$Windows_X86_64 LibreOffice_project/e19e193f88cd6c0525a17fb7a176ed8e6a3e2aa1</meta:generator>
  </office:meta>
</office:document-meta>
</file>