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.247cm" fo:margin-right="0cm" fo:line-height="0.776cm" fo:text-align="justify" style:justify-single-word="false" fo:text-indent="-0.247cm" style:auto-text-indent="false"/>
    </style:style>
    <style:style style:name="P5" style:family="paragraph" style:parent-style-name="Standard" style:list-style-name="WW8Num5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1.251cm" fo:margin-right="0cm" fo:line-height="0.776cm" fo:text-align="justify" style:justify-single-word="false"/>
    </style:style>
    <style:style style:name="P7" style:family="paragraph" style:parent-style-name="Standard" style:list-style-name="WW8Num12">
      <style:paragraph-properties fo:margin-left="2.251cm" fo:margin-right="0cm" fo:line-height="0.776cm" fo:text-align="justify" style:justify-single-word="false" fo:text-indent="-0.75cm" style:auto-text-indent="false"/>
    </style:style>
    <style:style style:name="P8" style:family="paragraph" style:parent-style-name="Standard">
      <style:paragraph-properties fo:margin-right="0cm" fo:line-height="0.776cm" fo:text-align="justify" style:justify-single-word="false" fo:text-indent="1.496cm" style:auto-text-indent="false"/>
    </style:style>
    <style:style style:name="P9" style:family="paragraph" style:parent-style-name="Standard">
      <style:paragraph-properties fo:margin-left="2.245cm" fo:margin-right="0cm" fo:line-height="0.776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2.499cm" fo:margin-right="0cm" fo:line-height="0.776cm" fo:text-align="justify" style:justify-single-word="false" fo:text-indent="-1.496cm" style:auto-text-indent="false"/>
    </style:style>
    <style:style style:name="P11" style:family="paragraph" style:parent-style-name="Standard">
      <style:paragraph-properties fo:margin-left="2.997cm" fo:margin-right="0cm" fo:line-height="0.776cm" fo:text-align="justify" style:justify-single-word="false" fo:text-indent="-2.993cm" style:auto-text-indent="false"/>
    </style:style>
    <style:style style:name="P12" style:family="paragraph" style:parent-style-name="Standard">
      <style:paragraph-properties fo:margin-left="1.245cm" fo:margin-right="0cm" fo:line-height="0.776cm" fo:text-indent="-1.245cm" style:auto-text-indent="false"/>
    </style:style>
    <style:style style:name="P13" style:family="paragraph" style:parent-style-name="Standard">
      <style:paragraph-properties fo:margin-right="0cm" fo:line-height="0.776cm" fo:text-align="justify" style:justify-single-word="false" fo:text-indent="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995cm" fo:margin-right="0cm" fo:line-height="0.741cm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2.249cm" fo:margin-right="0cm" fo:line-height="0.776cm" fo:text-align="justify" style:justify-single-word="false" fo:text-indent="-1.24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99cm" fo:margin-right="0cm" fo:line-height="0.776cm" fo:text-align="justify" style:justify-single-word="false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cm" fo:margin-right="0cm" fo:line-height="0.741cm" fo:text-align="justify" style:justify-single-word="false" fo:text-indent="-1.47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752cm" fo:margin-right="0cm" fo:line-height="0.741cm" fo:text-align="justify" style:justify-single-word="false" fo:text-indent="-1.24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9cm" fo:margin-right="0cm" fo:line-height="0.741cm" fo:text-align="justify" style:justify-single-word="false" fo:text-indent="-1.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1.746cm" fo:margin-right="0cm" fo:line-height="0.847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-0.034cm" fo:margin-right="0cm" fo:line-height="0.776cm" fo:text-indent="-0.21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2.746cm" fo:margin-right="0cm" fo:line-height="0.847cm" fo:text-align="justify" style:justify-single-word="false" fo:text-indent="-2.746cm" style:auto-text-indent="false"/>
    </style:style>
    <style:style style:name="P29" style:family="paragraph" style:parent-style-name="Standard">
      <style:paragraph-properties fo:margin-left="2.593cm" fo:margin-right="0cm" fo:line-height="0.847cm" fo:text-align="justify" style:justify-single-word="false" fo:text-indent="-1.556cm" style:auto-text-indent="false"/>
    </style:style>
    <style:style style:name="P30" style:family="paragraph" style:parent-style-name="Standard">
      <style:paragraph-properties fo:margin-left="2.499cm" fo:margin-right="0cm" fo:line-height="0.847cm" fo:text-align="justify" style:justify-single-word="false" fo:text-indent="-2.499cm" style:auto-text-indent="false"/>
    </style:style>
    <style:style style:name="P31" style:family="paragraph" style:parent-style-name="Standard">
      <style:paragraph-properties fo:margin-left="2.498cm" fo:margin-right="0cm" fo:line-height="0.847cm" fo:text-align="justify" style:justify-single-word="false" fo:text-indent="-2.494cm" style:auto-text-indent="false"/>
    </style:style>
    <style:style style:name="P32" style:family="paragraph" style:parent-style-name="Standard">
      <style:paragraph-properties fo:margin-left="2.494cm" fo:margin-right="0cm" fo:line-height="0.847cm" fo:text-align="justify" style:justify-single-word="false" fo:text-indent="-2.494cm" style:auto-text-indent="false"/>
    </style:style>
    <style:style style:name="P33" style:family="paragraph" style:parent-style-name="Standard">
      <style:paragraph-properties fo:margin-left="2.249cm" fo:margin-right="0cm" fo:line-height="0.847cm" fo:text-align="justify" style:justify-single-word="false" fo:text-indent="-1.245cm" style:auto-text-indent="false"/>
    </style:style>
    <style:style style:name="P34" style:family="paragraph" style:parent-style-name="Standard">
      <style:paragraph-properties fo:margin-left="2.499cm" fo:margin-right="0cm" fo:line-height="0.847cm" fo:text-align="justify" style:justify-single-word="false" fo:text-indent="-1.496cm" style:auto-text-indent="false"/>
    </style:style>
    <style:style style:name="P35" style:family="paragraph" style:parent-style-name="Standard">
      <style:paragraph-properties fo:line-height="0.741cm"/>
    </style:style>
    <style:style style:name="P36" style:family="paragraph" style:parent-style-name="Standard">
      <style:paragraph-properties fo:margin-left="2.251cm" fo:margin-right="0cm" fo:line-height="0.741cm" fo:text-align="justify" style:justify-single-word="false" fo:text-indent="-1.251cm" style:auto-text-indent="false"/>
    </style:style>
    <style:style style:name="P37" style:family="paragraph" style:parent-style-name="Standard">
      <style:paragraph-properties fo:margin-left="2.494cm" fo:margin-right="0cm" fo:line-height="0.741cm" fo:text-align="justify" style:justify-single-word="false" fo:text-indent="-2.494cm" style:auto-text-indent="false"/>
    </style:style>
    <style:style style:name="P38" style:family="paragraph" style:parent-style-name="Standard">
      <style:paragraph-properties fo:margin-left="2.244cm" fo:margin-right="0cm" fo:line-height="0.741cm" fo:text-align="justify" style:justify-single-word="false" fo:text-indent="-1.245cm" style:auto-text-indent="false"/>
    </style:style>
    <style:style style:name="P39" style:family="paragraph" style:parent-style-name="Standard">
      <style:paragraph-properties fo:margin-left="2.249cm" fo:margin-right="0cm" fo:line-height="0.741cm" fo:text-align="justify" style:justify-single-word="false" fo:text-indent="-1.245cm" style:auto-text-indent="false"/>
    </style:style>
    <style:style style:name="P40" style:family="paragraph" style:parent-style-name="Standard" style:list-style-name="WW8Num6">
      <style:paragraph-properties fo:line-height="0.741cm" fo:text-align="justify" style:justify-single-word="false"/>
    </style:style>
    <style:style style:name="P41" style:family="paragraph" style:parent-style-name="Standard">
      <style:paragraph-properties fo:margin-left="2.24cm" fo:margin-right="0cm" fo:line-height="0.741cm" fo:text-align="justify" style:justify-single-word="false" fo:text-indent="-0.746cm" style:auto-text-indent="false"/>
    </style:style>
    <style:style style:name="P42" style:family="paragraph" style:parent-style-name="Standard">
      <style:paragraph-properties fo:margin-left="3.002cm" fo:margin-right="0cm" fo:line-height="0.741cm" fo:text-align="justify" style:justify-single-word="false" fo:text-indent="-2.999cm" style:auto-text-indent="false"/>
    </style:style>
    <style:style style:name="P43" style:family="paragraph" style:parent-style-name="Standard">
      <style:paragraph-properties fo:margin-left="2.752cm" fo:margin-right="0cm" fo:line-height="0.741cm" fo:text-align="justify" style:justify-single-word="false" fo:text-indent="-1.249cm" style:auto-text-indent="false"/>
    </style:style>
    <style:style style:name="P44" style:family="paragraph" style:parent-style-name="Standard">
      <style:paragraph-properties fo:margin-left="2.995cm" fo:margin-right="0cm" fo:line-height="0.741cm" fo:text-indent="-1.49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全民健康保險特殊材料專家小組第54次(101年4月)會議紀錄</text:span></text:p>
      <text:p text:style-name="P17"/>
      <text:p text:style-name="P2"><text:span text:style-name="T9">時 <text:s text:c="3"/>間：101年4月19日(星期四)上午9時</text:span></text:p>
      <text:p text:style-name="P2"><text:span text:style-name="T9">地 <text:s text:c="3"/>點：行政院衛生署中央健康保險局九樓第一會議室</text:span></text:p>
      <text:p text:style-name="P2"><text:span text:style-name="T9">主 <text:s text:c="3"/>席：李召集人丞華 <text:s text:c="24"/>紀 <text:s text:c="3"/>錄：羅家儀</text:span></text:p>
      <text:p text:style-name="P2"><text:span text:style-name="T9">出席人員：如會議簽到單 <text:s text:c="26"/></text:span></text:p>
      <text:p text:style-name="P27"/>
      <text:p text:style-name="P2"><text:span text:style-name="T9">一、確認上次會議紀錄：確認。</text:span></text:p>
      <text:p text:style-name="P4"><text:span text:style-name="T9">二、主席致詞(略)</text:span></text:p>
      <text:p text:style-name="P2"><text:span text:style-name="T9">三、報告事項：</text:span></text:p>
      <text:p text:style-name="P2"><text:span text:style-name="T11">(一) 健保醫療特殊材料業務簡介</text:span><text:span text:style-name="T9">(略)</text:span><text:span text:style-name="T11">。</text:span></text:p>
      <text:p text:style-name="P12"><text:span text:style-name="T11">(二) </text:span><text:span text:style-name="T9">全民健康保險特殊材料專家小組待審議案件進度報告(略)。</text:span></text:p>
      <text:p text:style-name="P2"><text:span text:style-name="T9">四、討論提案</text:span></text:p>
      <text:p text:style-name="P28"><text:span text:style-name="T9">(一)案由：有關「</text:span><text:span text:style-name="T1">前茂股份有限公司</text:span><text:span text:style-name="T9">」申復新增「〝亞諾〞</text:span><text:span text:style-name="T11">多重輸液導管套</text:span><text:span text:style-name="T9">”</text:span><text:span text:style-name="T9">Arrow</text:span><text:span text:style-name="T9">”</text:span><text:span text:style-name="T9">Multi-Lumen central </text:span><text:span text:style-name="T9">Venous</text:span><text:span text:style-name="T9"> catheterization sets」12 Fr</text:span><text:span text:style-name="T11">大管徑3腔之</text:span><text:span text:style-name="T9">核價類別及調高其健保支付點數乙案</text:span><text:span text:style-name="T11">，提請討論。</text:span></text:p>
      <text:p text:style-name="P29"><text:span text:style-name="T11">結論:</text:span><text:span text:style-name="T9"> 本案特材確有臨床需要性，建議先請相關醫院針對是否需訂定給付規定（如限急診與手術室使用）表示意見後，再提會討論</text:span><text:span text:style-name="T1">。</text:span></text:p>
      <text:p text:style-name="P23"/>
      <text:p text:style-name="P30"><text:span text:style-name="T9">(二)案由：</text:span><text:span text:style-name="T1">有關「翔源貿易有限公司</text:span><text:span text:style-name="T1">」</text:span><text:span text:style-name="T5">申請特殊材料「"可美爾"藥封密閉式輸液套"Carmel"PhaSeal」納入健保給付</text:span><text:span text:style-name="T1">乙案</text:span><text:span text:style-name="T11">，提請討論。</text:span></text:p>
      <text:p text:style-name="P36"><text:span text:style-name="T9">結論:由於不同層級醫院對化療藥物之防護設備不盡相同，故建議再請其他醫院之腫瘤藥品調劑部門</text:span><text:span text:style-name="T1">提供意見後，</text:span><text:span text:style-name="T9">再提會討論</text:span><text:span text:style-name="T1">。</text:span></text:p>
      <text:p text:style-name="P25"/>
      <text:p text:style-name="P37"><text:span text:style-name="T11">(三)</text:span><text:span text:style-name="T9">案由：有關「現代儀器股份有限公司」申請特殊材料「”美樂得”外滲偵測系統</text:span><text:span text:style-name="T9">:</text:span><text:span text:style-name="T9">抛棄式病患介面</text:span><text:span text:style-name="T9">”</text:span><text:span text:style-name="T9">Medrad</text:span><text:span text:style-name="T9">”</text:span><text:span text:style-name="T9">Extravasation Detector System：PID」納入健保給付乙案，提請討論</text:span><text:span text:style-name="T11">。</text:span></text:p>
      <text:p text:style-name="P38"><text:span text:style-name="T11">結論:</text:span><text:span text:style-name="T9">對比劑的滲漏關鍵在於操作人員的謹慎程度，且注射前都有做高速之注射測試，大量注射時大多有人員就近在旁觀察，故暫不納入健保給付</text:span><text:span text:style-name="T11">。</text:span></text:p>
      <text:p text:style-name="P31"><text:span text:style-name="T11">(四)</text:span><text:span text:style-name="T9">案由：有關</text:span><text:span text:style-name="T1">修訂「安全針具」使用規定相關事宜</text:span><text:span text:style-name="T11">，提請討論。</text:span></text:p>
      <text:p text:style-name="P38"><text:span text:style-name="T11">結論:查行政院衛生署業已成立安全針具推動專案小組，有關安全針具相關事宜將依該小組決議事項辦理，故本案暫不列入討論。</text:span><text:span text:style-name="T11"/></text:p>
      <text:p text:style-name="P24"/>
      <text:p text:style-name="P37"><text:span text:style-name="T11">(五)</text:span><text:span text:style-name="T9">案由：有關「雅力信股份有限公司」申復「優倍力關節腔注射劑Hyalubrix Intra-articular injection」健保支付點數乙案</text:span><text:span text:style-name="T11">，提請討論。</text:span></text:p>
      <text:p text:style-name="P39"><text:span text:style-name="T11">結論:</text:span><text:span text:style-name="T9">本案</text:span><text:span text:style-name="T1">特材</text:span><text:span text:style-name="T9">療效未明顯優於現有類似功能類別品項，建議仍維持原核</text:span><text:soft-page-break/><text:span text:style-name="T9">定價格，按</text:span><text:span text:style-name="T1">每支1,099點</text:span><text:span text:style-name="T9">給付。</text:span></text:p>
      <text:p text:style-name="P25"/>
      <text:p text:style-name="P31"><text:span text:style-name="T11">(六)</text:span><text:span text:style-name="T9">案由：</text:span><text:span text:style-name="T1">有關「台灣捷邁醫療儀器有公司</text:span><text:span text:style-name="T1">」</text:span><text:span text:style-name="T5">申請特殊材料「</text:span><text:span text:style-name="T5">”</text:span><text:span text:style-name="T5">捷邁</text:span><text:span text:style-name="T1">”</text:span><text:span text:style-name="T1">皮富捷髕骨股骨人工關節</text:span><text:span text:style-name="T1">”</text:span><text:span text:style-name="T1">Zimmer</text:span><text:span text:style-name="T1">”</text:span><text:span text:style-name="T1">Gender Solution Patellofemoral joint System</text:span><text:span text:style-name="T5">」納入健保給付</text:span><text:span text:style-name="T1">乙案</text:span><text:span text:style-name="T11">，提請討論。</text:span></text:p>
      <text:p text:style-name="P18">結論:</text:p>
      <text:list text:style-name="WW8Num5">
        <text:list-item>
          <text:p text:style-name="P5" loext:marker-style-name="T9"><text:span text:style-name="T9">本案</text:span><text:span text:style-name="T1">特材</text:span><text:span text:style-name="T9">具臨床療效，建議納入健保給付。</text:span></text:p>
        </text:list-item>
        <text:list-item>
          <text:p text:style-name="P5" loext:marker-style-name="T9"><text:span text:style-name="T9">支付價格比照</text:span><text:span text:style-name="T1">現行給付之人工半膝關節(Uni Knee)，以每組46,894點核定。</text:span></text:p>
        </text:list-item>
        <text:list-item>
          <text:p text:style-name="P5" loext:marker-style-name="T9"><text:span text:style-name="T1">給付規定及禁忌症訂定如下，再請中華民國骨科醫學會確認。</text:span></text:p>
        </text:list-item>
      </text:list>
      <text:p text:style-name="P6"><text:span text:style-name="T1">◎給付規定：</text:span></text:p>
      <text:list text:style-name="WW8Num12">
        <text:list-item>
          <text:p text:style-name="P7" loext:marker-style-name="T9"><text:span text:style-name="T9">髕股關節之嚴重退化性或外傷性關節，其關節間隙消失合併骨骼變形者。</text:span></text:p>
        </text:list-item>
        <text:list-item>
          <text:p text:style-name="P7" loext:marker-style-name="T9"><text:span text:style-name="T9">髕股關節之病變導致嚴重疼痛，經保守治療6個月以上、並經清創手術或軟骨移植手術失敗者。</text:span></text:p>
        </text:list-item>
        <text:list-item>
          <text:p text:style-name="P7" loext:marker-style-name="T9"><text:span text:style-name="T9">髕股骨列位不正，經手術矯正已回正位，但仍有嚴重髕股關節症狀者。</text:span></text:p>
        </text:list-item>
      </text:list>
      <text:p text:style-name="P13">◎禁忌症：</text:p>
      <text:p text:style-name="P8"><text:span text:style-name="T9">(1)發炎性（如類風濕性）關節炎。</text:span></text:p>
      <text:p text:style-name="P8"><text:span text:style-name="T9">(2)合併脛股關節炎。</text:span><text:span text:style-name="T9"/></text:p>
      <text:p text:style-name="P8"><text:span text:style-name="T9">(3)髕股骨列位不正且無法矯正。</text:span><text:span text:style-name="T9"/></text:p>
      <text:p text:style-name="P8"><text:span text:style-name="T9">(4)脛股骨列位不正(外翻&gt;8度或內翻&lt;5度)。</text:span><text:span text:style-name="T9"/></text:p>
      <text:p text:style-name="P8"><text:span text:style-name="T9">(5)膝關節最大屈曲度 &lt;110度。</text:span><text:span text:style-name="T9"/></text:p>
      <text:p text:style-name="P9"><text:span text:style-name="T9">(6)患部關節曾有關節局部感染，或其他局部/全身性感染病史，可能影響到人工關節。</text:span><text:span text:style-name="T9"/></text:p>
      <text:p text:style-name="P9"><text:span text:style-name="T9">(7)骨存量不足。</text:span></text:p>
      <text:p text:style-name="P9"><text:span text:style-name="T9">(8)半月板或韌帶結構不足。</text:span></text:p>
      <text:p text:style-name="P9"><text:span text:style-name="T9">(9)骨骼未成熟。</text:span><text:span text:style-name="T9"/></text:p>
      <text:p text:style-name="P9"><text:span text:style-name="T9">(10)神經性之關節病變。</text:span></text:p>
      <text:p text:style-name="P25"/>
      <text:p text:style-name="P30"><text:span text:style-name="T11">(七)</text:span><text:span text:style-name="T9">案由：</text:span><text:span text:style-name="T1">有關「台灣信迪思醫療器材股份有限公司</text:span><text:span text:style-name="T1">」</text:span><text:span text:style-name="T5">申請特殊材料「</text:span><text:span text:style-name="T1">"信迪思"脛骨髓內釘"Synthes"Expert Tibia Nail System</text:span><text:span text:style-name="T5">」等22項納入健保給付</text:span><text:span text:style-name="T1">乙案</text:span><text:span text:style-name="T11">，提請討論。</text:span></text:p>
      <text:p text:style-name="P14">結論:</text:p>
      <text:list text:style-name="WW8Num6">
        <text:list-item>
          <text:p text:style-name="P40" loext:marker-style-name="T9"><text:span text:style-name="T11">本案</text:span><text:span text:style-name="T1">特材</text:span><text:span text:style-name="T9">具臨床療效，建議納入健保給付。</text:span></text:p>
        </text:list-item>
        <text:list-item>
          <text:p text:style-name="P20" loext:marker-style-name="T1">給付點數：<text:span text:style-name="T1"/></text:p>
        </text:list-item>
      </text:list>
      <text:p text:style-name="P41"><text:span text:style-name="T9">(1)品項1~3；5~7；9~10；12~16；18及20~21依本保險目前核價原則：鈦合金材質為不鏽鋼材質點數+8％核定，故支付價格為現有類似功能</text:span><text:soft-page-break/><text:span text:style-name="T9">品項(不鏽鋼材質)加計8％核定。</text:span></text:p>
      <text:p text:style-name="P41"><text:span text:style-name="T1">(2)</text:span><text:span text:style-name="T9">品項4；8；11；17；22為END CAP，已內含於</text:span><text:span text:style-name="T1">NAIL組件內，不另計價。</text:span></text:p>
      <text:p text:style-name="P41"><text:span text:style-name="T1">(3)</text:span><text:span text:style-name="T9">品項19為小兒用，有臨床需求，以3,200點核定，但請中華民國小兒骨科醫學會訂定較嚴格之給付規定。</text:span></text:p>
      <text:p text:style-name="P21"/>
      <text:p text:style-name="P32"><text:span text:style-name="T11">(八)</text:span><text:span text:style-name="T9">案由：</text:span><text:span text:style-name="T1">有關「英商壯生和壯生﹝香港﹞股份有限公司台灣分公司</text:span><text:span text:style-name="T1">」</text:span><text:span text:style-name="T1">建議</text:span><text:span text:style-name="T5">開放「陶瓷股骨頭」搭配「聚乙烯襯墊」使用</text:span><text:span text:style-name="T1">乙案</text:span><text:span text:style-name="T11">，提請討論。</text:span></text:p>
      <text:p text:style-name="P33"><text:span text:style-name="T11">結論:</text:span><text:span text:style-name="T9">本案建議依相關醫學會意見，同意</text:span><text:span text:style-name="T5">開放「陶瓷股骨頭」搭配「聚乙烯襯墊」使用，列入現行已部份給付品項</text:span><text:span text:style-name="T1">；並加註</text:span><text:span text:style-name="T5">聚乙烯襯墊屬健保給付品項，不可向民眾收取差額。</text:span></text:p>
      <text:p text:style-name="P25"/>
      <text:p text:style-name="P31"><text:span text:style-name="T11">(九)</text:span><text:span text:style-name="T9">案由：</text:span><text:span text:style-name="T1">有關「韶田股份有限公司</text:span><text:span text:style-name="T1">」</text:span><text:span text:style-name="T9">申</text:span><text:span text:style-name="T1">請新增特殊材料</text:span><text:span text:style-name="T5">「</text:span><text:span text:style-name="T1">"艾克曼"加壓螺釘系統</text:span>"<text:span text:style-name="T1">Acumed</text:span>" <text:span text:style-name="T1">compression Acutrak Bone Screw</text:span><text:span text:style-name="T5">」</text:span><text:span text:style-name="T1">納入健保給付乙案</text:span><text:span text:style-name="T11">，提請討論。</text:span></text:p>
      <text:p text:style-name="P10"><text:span text:style-name="T9">結論:</text:span><text:span text:style-name="T1"> 本案特材具臨床療效，建議納入</text:span><text:span text:style-name="T3">健保給付。支付價格依</text:span><text:span text:style-name="T9">本保險目前核價原則：鈦合金材質為不鏽鋼材質點數加計8％，</text:span><text:span text:style-name="T1">創新設計加計10％，核定為2,360點。【</text:span><text:span text:style-name="T1">Cannulated Screw</text:span><text:span text:style-name="T1"> 2,000點×（1+8％+10％）=2,360點】</text:span></text:p>
      <text:p text:style-name="P19"/>
      <text:p text:style-name="P31"><text:span text:style-name="T11">(十)</text:span><text:span text:style-name="T9">案由：有關「</text:span><text:span text:style-name="T1">美敦力醫療產品股份有限公司</text:span><text:span text:style-name="T9">」申</text:span><text:span text:style-name="T1">請新增特殊材料</text:span><text:span text:style-name="T9">「</text:span><text:span text:style-name="T1">"美敦力"思迪M8經皮脊椎固定系統-2節、3節、骨釘、骨釘帽、短節固定桿 、長節固定桿"Medtronic"CD Horizon M8 Sextant Percutaneous Spinal System</text:span><text:span text:style-name="T9">」</text:span><text:span text:style-name="T1">等6項納入健保給付乙案</text:span><text:span text:style-name="T11">，提請討論。</text:span></text:p>
      <text:p text:style-name="P34"><text:span text:style-name="T11">結論: 本案特材長期追蹤效果與傳統手術無明顯差異，且價格過高，建議暫不納入健保給付。</text:span></text:p>
      <text:p text:style-name="P26"/>
      <text:p text:style-name="P42"><text:span text:style-name="T11">(十一)</text:span><text:span text:style-name="T9">案由：有關「</text:span><text:span text:style-name="T1">美敦力醫療產品股份有限公司</text:span><text:span text:style-name="T9">」申</text:span><text:span text:style-name="T1">請新增特殊材料</text:span><text:span text:style-name="T9">「</text:span><text:span text:style-name="T1">"佛柔美德"抗粘黏凝膠"</text:span><text:span text:style-name="T1">Fzio Med</text:span><text:span text:style-name="T1">"</text:span><text:span text:style-name="T1">MediShield Anti-Adhesion Gel</text:span><text:span text:style-name="T9">」</text:span><text:span text:style-name="T1">納入健保給付</text:span><text:span text:style-name="T9">乙案</text:span><text:span text:style-name="T11">，提請討論。</text:span></text:p>
      <text:p text:style-name="P43"><text:span text:style-name="T9">結論:本案廠商所提供使用數量偏低，且所提資料無法證實可減少相關醫療資源，建議</text:span><text:span text:style-name="T11">暫不納入健保給付</text:span><text:span text:style-name="T9">。</text:span></text:p>
      <text:p text:style-name="P22"/>
      <text:p text:style-name="P11"><text:span text:style-name="T11">(十二)</text:span><text:span text:style-name="T9">案由：有關「</text:span><text:span text:style-name="T5">成悅生技有限公司</text:span><text:span text:style-name="T9">」申復「</text:span><text:span text:style-name="T9">”</text:span><text:span text:style-name="T9">喜望</text:span><text:span text:style-name="T9">”</text:span><text:span text:style-name="T5">骨填充物注入工具系列</text:span><text:span text:style-name="T5">”</text:span><text:span text:style-name="T5">SEAWON</text:span><text:span text:style-name="T5">”</text:span><text:span text:style-name="T5">Bone Fillter Delivery System</text:span><text:span text:style-name="T9">」健保支付點數乙案</text:span><text:span text:style-name="T11">，提請討論。</text:span></text:p>
      <text:p text:style-name="P44"><text:span text:style-name="T1">結論:</text:span><text:span text:style-name="T4"> </text:span><text:span text:style-name="T9">本案廠商所提經濟效益資料不足，且對</text:span><text:span text:style-name="T11">健保財務衝擊甚大，</text:span><text:span text:style-name="T9">建議</text:span><text:span text:style-name="T11">暫不納入健保給付</text:span><text:span text:style-name="T9">。</text:span></text:p>
      <text:p text:style-name="P15"><text:soft-page-break/></text:p>
      <text:p text:style-name="P16"/>
      <text:p text:style-name="P35"><text:span text:style-name="T1">五、散會:中午12時5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16"/>
    <style:style style:name="說明_ff08_一_ff09_" style:display-name="說明（一）" style:family="paragraph" style:parent-style-name="Standard" style:list-style-name="WW8Num16"/>
    <style:style style:name="說明_ff11__3001_" style:display-name="說明１、" style:family="paragraph" style:parent-style-name="Standard" style:list-style-name="WW8Num16"/>
    <style:style style:name="說明_ff08__ff11__ff09_" style:display-name="說明（１）" style:family="paragraph" style:parent-style-name="Standard" style:list-style-name="WW8Num16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>
      <style:text-properties fo:color="#000000" loext:opacity="100%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language="en" fo:country="US"/>
    </style:style>
    <style:style style:name="WW8Num16z1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1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16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1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1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1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1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1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251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2-05-16T15:09:00</meta:creation-date>
    <dc:creator>羅家儀</dc:creator>
    <dc:date>2012-05-16T15:13:00</dc:date>
    <meta:print-date>2012-05-04T11:36:00</meta:print-date>
    <meta:editing-cycles>3</meta:editing-cycles>
    <meta:editing-duration>PT4M</meta:editing-duration>
    <meta:document-statistic meta:table-count="0" meta:image-count="0" meta:object-count="0" meta:page-count="4" meta:paragraph-count="60" meta:word-count="2009" meta:character-count="2584" meta:non-whitespace-character-count="2472"/>
    <meta:generator>LibreOffice/7.6.4.1$Windows_X86_64 LibreOffice_project/e19e193f88cd6c0525a17fb7a176ed8e6a3e2aa1</meta:generator>
  </office:meta>
</office:document-meta>
</file>