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1.247cm" fo:margin-right="0cm" fo:line-height="0.776cm" fo:text-align="justify" style:justify-single-word="false" fo:text-indent="-0.993cm" style:auto-text-indent="false"/>
    </style:style>
    <style:style style:name="P5" style:family="paragraph" style:parent-style-name="Standard">
      <style:paragraph-properties fo:margin-left="0.25cm" fo:margin-right="0cm" fo:line-height="0.776cm" fo:text-align="justify" style:justify-single-word="false"/>
    </style:style>
    <style:style style:name="P6" style:family="paragraph" style:parent-style-name="Standard">
      <style:paragraph-properties fo:margin-left="0.247cm" fo:margin-right="0cm" fo:line-height="0.776cm" fo:text-align="justify" style:justify-single-word="false" fo:text-indent="-0.247cm" style:auto-text-indent="false"/>
    </style:style>
    <style:style style:name="P7" style:family="paragraph" style:parent-style-name="Standard">
      <style:paragraph-properties fo:margin-left="2.249cm" fo:margin-right="0cm" fo:line-height="0.776cm" fo:text-align="justify" style:justify-single-word="false" fo:text-indent="-1.245cm" style:auto-text-indent="false"/>
    </style:style>
    <style:style style:name="P8" style:family="paragraph" style:parent-style-name="Standard">
      <style:paragraph-properties fo:margin-left="2.499cm" fo:margin-right="0cm" fo:line-height="0.776cm" fo:text-align="justify" style:justify-single-word="false" fo:text-indent="-1.496cm" style:auto-text-indent="false"/>
    </style:style>
    <style:style style:name="P9" style:family="paragraph" style:parent-style-name="Standard">
      <style:paragraph-properties fo:margin-left="2.997cm" fo:margin-right="0cm" fo:line-height="0.776cm" fo:text-align="justify" style:justify-single-word="false" fo:text-indent="-2.993cm" style:auto-text-indent="false"/>
    </style:style>
    <style:style style:name="P10" style:family="paragraph" style:parent-style-name="Standard" style:list-style-name="WW8Num9">
      <style:paragraph-properties fo:line-height="0.776cm"/>
    </style:style>
    <style:style style:name="P11" style:family="paragraph" style:parent-style-name="Standard" style:list-style-name="WW8Num1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cm" fo:margin-right="0cm" fo:line-height="0.74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96cm" fo:margin-right="0cm" fo:line-height="0.741cm" fo:text-indent="-1.49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fo:line-height="0.741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99cm" fo:margin-right="0cm" fo:line-height="0.741cm" fo:text-align="justify" style:justify-single-word="false" fo:text-indent="-1.9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84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478cm" fo:margin-right="0cm" fo:line-height="0.847cm" fo:text-align="justify" style:justify-single-word="false" fo:text-indent="-0.48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41cm"/>
    </style:style>
    <style:style style:name="P24" style:family="paragraph" style:parent-style-name="Standard">
      <style:paragraph-properties fo:margin-left="0.751cm" fo:margin-right="0cm" fo:line-height="0.741cm"/>
    </style:style>
    <style:style style:name="P25" style:family="paragraph" style:parent-style-name="Standard">
      <style:paragraph-properties fo:margin-left="1.247cm" fo:margin-right="0cm" fo:line-height="0.741cm" fo:text-indent="-0.497cm" style:auto-text-indent="false"/>
    </style:style>
    <style:style style:name="P26" style:family="paragraph" style:parent-style-name="Standard">
      <style:paragraph-properties fo:margin-left="1.75cm" fo:margin-right="0cm" fo:line-height="0.741cm" fo:text-indent="-0.746cm" style:auto-text-indent="false"/>
    </style:style>
    <style:style style:name="P27" style:family="paragraph" style:parent-style-name="Standard">
      <style:paragraph-properties fo:margin-left="2.251cm" fo:margin-right="0cm" fo:line-height="0.741cm" fo:text-align="justify" style:justify-single-word="false" fo:text-indent="-1.251cm" style:auto-text-indent="false"/>
    </style:style>
    <style:style style:name="P28" style:family="paragraph" style:parent-style-name="Standard">
      <style:paragraph-properties fo:margin-left="2.494cm" fo:margin-right="0cm" fo:line-height="0.741cm" fo:text-align="justify" style:justify-single-word="false" fo:text-indent="-2.494cm" style:auto-text-indent="false"/>
    </style:style>
    <style:style style:name="P29" style:family="paragraph" style:parent-style-name="Standard">
      <style:paragraph-properties fo:margin-left="2.499cm" fo:margin-right="0cm" fo:line-height="0.741cm" fo:text-align="justify" style:justify-single-word="false" fo:text-indent="-1.496cm" style:auto-text-indent="false"/>
    </style:style>
    <style:style style:name="P30" style:family="paragraph" style:parent-style-name="Standard" style:list-style-name="WW8Num2">
      <style:paragraph-properties fo:line-height="0.741cm" fo:text-align="justify" style:justify-single-word="false"/>
    </style:style>
    <style:style style:name="P31" style:family="paragraph" style:parent-style-name="Standard">
      <style:paragraph-properties fo:margin-left="2.249cm" fo:margin-right="0cm" fo:line-height="0.741cm" fo:text-align="justify" style:justify-single-word="false" fo:text-indent="-1.245cm" style:auto-text-indent="false"/>
    </style:style>
    <style:style style:name="P32" style:family="paragraph" style:parent-style-name="Standard">
      <style:paragraph-properties fo:margin-left="1.986cm" fo:margin-right="0cm" fo:line-height="0.741cm" fo:text-align="justify" style:justify-single-word="false" fo:text-indent="-0.988cm" style:auto-text-indent="false"/>
    </style:style>
    <style:style style:name="P33" style:family="paragraph" style:parent-style-name="Standard">
      <style:paragraph-properties fo:margin-left="1.979cm" fo:margin-right="0cm" fo:line-height="0.741cm" fo:text-align="justify" style:justify-single-word="false" fo:text-indent="-0.73cm" style:auto-text-indent="false"/>
    </style:style>
    <style:style style:name="P34" style:family="paragraph" style:parent-style-name="Standard">
      <style:paragraph-properties fo:margin-left="1.868cm" fo:margin-right="0cm" fo:line-height="0.741cm" fo:text-align="justify" style:justify-single-word="false" fo:text-indent="-0.637cm" style:auto-text-indent="false"/>
    </style:style>
    <style:style style:name="P35" style:family="paragraph" style:parent-style-name="Standard">
      <style:paragraph-properties fo:margin-left="2.997cm" fo:margin-right="0cm" fo:line-height="0.741cm" fo:text-align="justify" style:justify-single-word="false" fo:text-indent="-2.993cm" style:auto-text-indent="false"/>
    </style:style>
    <style:style style:name="P36" style:family="paragraph" style:parent-style-name="Standard">
      <style:paragraph-properties fo:margin-left="2.752cm" fo:margin-right="0cm" fo:line-height="0.741cm" fo:text-align="justify" style:justify-single-word="false" fo:text-indent="-1.249cm" style:auto-text-indent="false"/>
    </style:style>
    <style:style style:name="P37" style:family="paragraph" style:parent-style-name="Standard">
      <style:paragraph-properties fo:margin-left="2.997cm" fo:margin-right="0cm" fo:line-height="0.741cm" fo:text-indent="-2.993cm" style:auto-text-indent="false"/>
    </style:style>
    <style:style style:name="P38" style:family="paragraph" style:parent-style-name="Standard">
      <style:paragraph-properties fo:margin-left="2.995cm" fo:margin-right="0cm" fo:line-height="0.741cm" fo:text-indent="-1.492cm" style:auto-text-indent="false"/>
    </style:style>
    <style:style style:name="P39" style:family="paragraph" style:parent-style-name="Standard">
      <style:paragraph-properties fo:margin-left="2.75cm" fo:margin-right="0cm" fo:line-height="0.847cm" fo:text-align="justify" style:justify-single-word="false" fo:text-indent="-2.499cm" style:auto-text-indent="false"/>
    </style:style>
    <style:style style:name="P40" style:family="paragraph" style:parent-style-name="Standard">
      <style:paragraph-properties fo:margin-left="2.499cm" fo:margin-right="0cm" fo:line-height="0.847cm" fo:text-align="justify" style:justify-single-word="false" fo:text-indent="-2.499cm" style:auto-text-indent="false"/>
    </style:style>
    <style:style style:name="P41" style:family="paragraph" style:parent-style-name="Standard">
      <style:paragraph-properties fo:margin-left="2.745cm" fo:margin-right="0cm" fo:line-height="0.847cm" fo:text-align="justify" style:justify-single-word="false" fo:text-indent="-1.496cm" style:auto-text-indent="false"/>
    </style:style>
    <style:style style:name="P42" style:family="paragraph" style:parent-style-name="Standard">
      <style:paragraph-properties fo:margin-left="2.498cm" fo:margin-right="0cm" fo:line-height="0.847cm" fo:text-align="justify" style:justify-single-word="false" fo:text-indent="-2.494cm" style:auto-text-indent="false"/>
    </style:style>
    <style:style style:name="P43" style:family="paragraph" style:parent-style-name="Standard">
      <style:paragraph-properties fo:margin-left="2.494cm" fo:margin-right="0cm" fo:line-height="0.847cm" fo:text-align="justify" style:justify-single-word="false" fo:text-indent="-2.494cm" style:auto-text-indent="false"/>
    </style:style>
    <style:style style:name="P44" style:family="paragraph" style:parent-style-name="Standard">
      <style:paragraph-properties fo:margin-left="1.478cm" fo:margin-right="0cm" fo:line-height="0.847cm" fo:text-align="justify" style:justify-single-word="false" fo:text-indent="-0.48cm" style:auto-text-indent="false"/>
    </style:style>
    <style:style style:name="P45" style:family="paragraph" style:parent-style-name="Standard">
      <style:paragraph-properties fo:margin-left="1.752cm" fo:margin-right="0cm" fo:line-height="0.847cm" fo:text-align="justify" style:justify-single-word="false" fo:text-indent="-0.499cm" style:auto-text-indent="false"/>
    </style:style>
    <style:style style:name="P46" style:family="paragraph" style:parent-style-name="Standard">
      <style:paragraph-properties fo:margin-left="1.478cm" fo:margin-right="0cm" fo:line-height="0.847cm" fo:text-align="justify" style:justify-single-word="false" fo:text-indent="0.019cm" style:auto-text-indent="false"/>
    </style:style>
    <style:style style:name="P47" style:family="paragraph" style:parent-style-name="Standard">
      <style:paragraph-properties fo:margin-left="2.499cm" fo:margin-right="0cm" fo:line-height="0.847cm" fo:text-align="justify" style:justify-single-word="false" fo:text-indent="-0.746cm" style:auto-text-indent="false"/>
    </style:style>
    <style:style style:name="P48" style:family="paragraph" style:parent-style-name="Standard">
      <style:paragraph-properties fo:margin-left="1.471cm" fo:margin-right="0cm" fo:line-height="0.847cm" fo:text-align="justify" style:justify-single-word="false" fo:text-indent="-0.222cm" style:auto-text-indent="false"/>
    </style:style>
    <style:style style:name="P49" style:family="paragraph" style:parent-style-name="Standard" style:list-style-name="WW8Num13">
      <style:paragraph-properties fo:line-height="0.847cm" fo:text-align="justify" style:justify-single-word="false"/>
    </style:style>
    <style:style style:name="P50" style:family="paragraph" style:parent-style-name="Standard">
      <style:paragraph-properties fo:margin-left="1.746cm" fo:margin-right="0cm" fo:line-height="0.847cm" fo:text-align="justify" style:justify-single-word="false" fo:text-indent="-0.494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rial Unicode MS1"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style>
    <style:style style:name="T8" style:family="text">
      <style:text-properties fo:color="#000000" loext:opacity="100%"/>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全民健康保險特殊材料專家小組第53次(101年3月)會議紀錄</text:span></text:p>
      <text:p text:style-name="P15"/>
      <text:p text:style-name="P2"><text:span text:style-name="T10">時 <text:s text:c="3"/>間：101年3月8日(星期四)上午9時</text:span></text:p>
      <text:p text:style-name="P2"><text:span text:style-name="T10">地 <text:s text:c="3"/>點：行政院衛生署中央健康保險局九樓第一會議室</text:span></text:p>
      <text:p text:style-name="P2"><text:span text:style-name="T10">主 <text:s text:c="3"/>席：李召集人丞華(沈副召集人茂庭代) <text:s text:c="9"/>紀 <text:s text:c="3"/>錄：羅家儀</text:span></text:p>
      <text:p text:style-name="P2"><text:span text:style-name="T10">出席人員：如會議簽到單 <text:s text:c="26"/></text:span></text:p>
      <text:p text:style-name="P22"/>
      <text:p text:style-name="P2"><text:span text:style-name="T10">一、確認上次會議紀錄</text:span></text:p>
      <text:p text:style-name="P4"><text:span text:style-name="T10">(一)第52次(100年12月)會議</text:span><text:span text:style-name="T11">提案十二：</text:span><text:span text:style-name="T10">有關</text:span><text:span text:style-name="T2">「〝戈爾〞威爾棒周邊血管支架〝GORE〞VIABAHN Endoprosthesis」納入健保給付案之</text:span><text:span text:style-name="T10">給付規定紀錄有誤，第(一)項「</text:span><text:span text:style-name="T2">周邊血管動脈瘤:腸骨，股，膕動脈之動脈瘤</text:span><text:span text:style-name="T10">」修改為「</text:span><text:span text:style-name="T2">周邊血管動脈瘤</text:span><text:span text:style-name="T10">」；第(三)項「</text:span><text:span text:style-name="T2">周邊血管先天性動靜脈異常交通、周邊血管動靜脈創傷</text:span><text:span text:style-name="T10">」修改為「</text:span><text:span text:style-name="T2">周邊血管先天性或創傷性動靜脈異常交通</text:span><text:span text:style-name="T10">」。</text:span><text:span text:style-name="T11">修改後之</text:span><text:span text:style-name="T10">給付規定</text:span><text:span text:style-name="T11">如下：</text:span></text:p>
      <text:p text:style-name="P24"><text:span text:style-name="T2">1.</text:span><text:span text:style-name="T6">周邊血管動脈瘤</text:span><text:span text:style-name="T2">。</text:span></text:p>
      <text:p text:style-name="P24"><text:span text:style-name="T2">2.周邊血管非典型動脈瘤，包括偽動脈瘤、動脈瘤合併感染、動靜脈廔管。3.</text:span><text:span text:style-name="T6">周邊血管先天性或創傷性動靜脈異常交通</text:span><text:span text:style-name="T2">。</text:span></text:p>
      <text:p text:style-name="P24"><text:span text:style-name="T2">4.主動脈人工血管支架手術中用以維持重要分枝血管暢通</text:span><text:span text:style-name="T1">。</text:span></text:p>
      <text:p text:style-name="P25"><text:span text:style-name="T1">5.</text:span><text:span text:style-name="T2">洗腎用人工血管動靜脈廔管之人工血管與靜脈接合處狹窄，經氣球擴張後，回縮性病灶在三個月內須作兩次以上之氣球擴張者。</text:span></text:p>
      <text:p text:style-name="P24"><text:span text:style-name="T2">6.下肢動脈阻塞性疾病，符合下列二者之一：</text:span><text:span text:style-name="T2"/></text:p>
      <text:p text:style-name="P26"><text:span text:style-name="T2">(1)藥物無法改善之間歇性跛行(ABI&lt;0.7)：影像檢查顯示為狹窄程度大於75%且長度大於16cm之淺股動脈(SFA)病灶，且必須於血管攝影下至少有一條通往足部之血管或合併進行膝下血管整形術。</text:span></text:p>
      <text:p text:style-name="P26"><text:span text:style-name="T2">(2)危急性肢體缺血(ABI&lt;0.4,resting pain or poor wound healing)：為保留肢體免於截肢，但必須於血管攝影下至少有一條通往足部之血管或合併進行膝下血管整形術</text:span><text:span text:style-name="T1">。</text:span></text:p>
      <text:p text:style-name="P5"><text:span text:style-name="T10">(二)餘確認。</text:span></text:p>
      <text:p text:style-name="P6"><text:span text:style-name="T10">二、主席致詞(略)</text:span></text:p>
      <text:list text:style-name="WW8Num9">
        <text:list-item>
          <text:p text:style-name="P10" loext:marker-style-name="T10"><text:span text:style-name="T10">報告事項：全民健康保險特殊材料專家小組待審議案件進度報告(略)。</text:span></text:p>
        </text:list-item>
      </text:list>
      <text:p text:style-name="P2"><text:span text:style-name="T10">四、討論提案</text:span></text:p>
      <text:p text:style-name="P39"><text:span text:style-name="T10">(一)案由：有關「前茂企業股份有限公司</text:span><text:span text:style-name="T2">」申請特材「</text:span><text:span text:style-name="T2">”</text:span><text:span text:style-name="T2">沃夫德李</text:span><text:span text:style-name="T2">”</text:span><text:span text:style-name="T2">艾比凡瑟腹內壓力監測組〝Wolfe Tory〞AbViser Intra-Abdominal pressure Monitoring Kit」納入健保給付乙案</text:span><text:span text:style-name="T11">，提請討論。</text:span></text:p>
      <text:p text:style-name="P41"><text:span text:style-name="T11">結論:</text:span><text:span text:style-name="T10"> 本案特材建議先請台灣外傷醫學會訂定給付規定後再提會討論</text:span><text:span text:style-name="T2">。</text:span></text:p>
      <text:p text:style-name="P18"/>
      <text:p text:style-name="P40"><text:span text:style-name="T10">(二)案由：有關「</text:span><text:span text:style-name="T7">潔昇興業有限公司</text:span><text:span text:style-name="T2">」</text:span><text:span text:style-name="T10">申請</text:span><text:span text:style-name="T2">特材</text:span><text:span text:style-name="T10">「</text:span><text:span text:style-name="T7">"史密斯"新式內植用輸液管灌注針</text:span><text:span text:style-name="T2">〝Smiths〞Gripper Plus Needle W/Extension Tubing </text:span><text:span text:style-name="T10">」</text:span><text:span text:style-name="T2">納入</text:span><text:soft-page-break/><text:span text:style-name="T2">健保給付乙案</text:span><text:span text:style-name="T11">，提請討論。</text:span></text:p>
      <text:p text:style-name="P27"><text:span text:style-name="T2">結論:廠商所提針扎率及減少之花費係泛指所有針扎事件，非專指</text:span><text:span text:style-name="T11">Port-A Needle所引起之針扎，</text:span><text:span text:style-name="T2">且無臨床使用報告可供參考，故建議請廠商提供更明確數據及臨床使用報告後再議。</text:span></text:p>
      <text:p text:style-name="P20"/>
      <text:p text:style-name="P28"><text:span text:style-name="T11">(三)</text:span><text:span text:style-name="T10">案由：有關「荷商波士頓科技有限公司</text:span><text:span text:style-name="T2">」</text:span><text:span text:style-name="T10">申請</text:span><text:span text:style-name="T2">特材</text:span><text:span text:style-name="T10">「</text:span><text:span text:style-name="T2">〝波士頓科技〞</text:span><text:span text:style-name="T10">多發式靜脈瘤結紮環組</text:span><text:span text:style-name="T2">〝Boston Scientific〞Speedband Superview Super7 Multiple Band Ligator</text:span><text:span text:style-name="T10">」</text:span><text:span text:style-name="T2">納入健保給付乙案</text:span><text:span text:style-name="T11">，提請討論。</text:span></text:p>
      <text:p text:style-name="P29"><text:span text:style-name="T11">結論:</text:span><text:span text:style-name="T10"> </text:span></text:p>
      <text:list text:style-name="WW8Num2">
        <text:list-item>
          <text:p text:style-name="P30" loext:marker-style-name="T11"><text:span text:style-name="T10">本案特材有臨床療效，且能減輕病人痛苦，建議納入健保給付。</text:span></text:p>
        </text:list-item>
        <text:list-item>
          <text:p text:style-name="P30" loext:marker-style-name="T11"><text:span text:style-name="T10">給付規定：限用於</text:span><text:span text:style-name="T11">食道靜脈瘤。</text:span></text:p>
        </text:list-item>
        <text:list-item>
          <text:p text:style-name="P30" loext:marker-style-name="T11"><text:span text:style-name="T11">建議</text:span><text:span text:style-name="T10">與廠商議價及訂定價量協議</text:span><text:span text:style-name="T11">。</text:span></text:p>
        </text:list-item>
      </text:list>
      <text:p text:style-name="P19"/>
      <text:p text:style-name="P28"><text:span text:style-name="T11">(四)</text:span><text:span text:style-name="T10">案由：有關全民健康保險爭議審議委員會(以下簡稱爭審會)建議修訂</text:span><text:span text:style-name="T2">特材</text:span><text:span text:style-name="T10">「無線電頻率燒灼系統：勒鈖針狀電極Leveen Needle Electrode」之給付規定</text:span><text:span text:style-name="T2">乙案</text:span><text:span text:style-name="T11">，提請討論。</text:span></text:p>
      <text:p text:style-name="P31"><text:span text:style-name="T11">結論:針對</text:span><text:span text:style-name="T10">2公分以下的肝細胞癌可經由事前審查決定是否需施行無線電頻率燒灼治療，為維持審查彈性空間，建議</text:span><text:span text:style-name="T11">維持原給付規定</text:span><text:span text:style-name="T13">。</text:span></text:p>
      <text:p text:style-name="P16"/>
      <text:p text:style-name="P28"><text:span text:style-name="T11">(五)</text:span><text:span text:style-name="T10">案由：有關「德俐行企業有限公司」申請</text:span><text:span text:style-name="T2">特材</text:span><text:span text:style-name="T10">「”史達美克”電燒系統及附件</text:span><text:span text:style-name="T2">〝STARmed〞electrosurgical system and accessories</text:span><text:span text:style-name="T10">」</text:span><text:span text:style-name="T2">納入健保給付乙案</text:span><text:span text:style-name="T11">，提請討論。</text:span></text:p>
      <text:p text:style-name="P32"><text:span text:style-name="T11">結論:</text:span><text:span text:style-name="T10"> </text:span></text:p>
      <text:p text:style-name="P33"><text:span text:style-name="T10">1.本案</text:span><text:span text:style-name="T2">特材</text:span><text:span text:style-name="T10">可提供臨床醫師多一種選擇，建議納入健保給付。</text:span></text:p>
      <text:p text:style-name="P34"><text:span text:style-name="T10">2.價格比照健保現行給付之勒鈖針狀電極</text:span><text:span text:style-name="T2">之點數22,215點核定，給付規定亦比照辦理。</text:span></text:p>
      <text:p text:style-name="P42"><text:span text:style-name="T11">(六)</text:span><text:span text:style-name="T10">案由：有關「德俐行企業有限公司</text:span><text:span text:style-name="T2">」</text:span><text:span text:style-name="T10">申請</text:span><text:span text:style-name="T2">特材</text:span><text:span text:style-name="T10">「”巴瑞克斯”哈囉燒灼導管及測量氣球</text:span><text:span text:style-name="T2">〝BARRX〞HALO360 Ablation Catheter and Sizing Balloon</text:span><text:span text:style-name="T10">」</text:span><text:span text:style-name="T2">納入健保給付乙案</text:span><text:span text:style-name="T11">，提請討論。</text:span></text:p>
      <text:p text:style-name="P7"><text:span text:style-name="T10">結論:本案</text:span><text:span text:style-name="T2">特材</text:span><text:span text:style-name="T10">廠商申請價格過高，且臨床上已有其他有效治療方法可使用，建議暫不納入健保給付。</text:span></text:p>
      <text:p text:style-name="P20"/>
      <text:p text:style-name="P40"><text:span text:style-name="T11">(七)</text:span><text:span text:style-name="T10">案由：有關「德俐行企業有限公司</text:span><text:span text:style-name="T2">」</text:span><text:span text:style-name="T10">申請</text:span><text:span text:style-name="T2">特材</text:span><text:span text:style-name="T10">「</text:span><text:span text:style-name="T2">”</text:span><text:span text:style-name="T2">巴瑞克斯</text:span><text:span text:style-name="T2">”</text:span><text:span text:style-name="T2">歐拉電燒系統-燒灼導管〝BARRX〞HALO90 Energy Generator</text:span><text:span text:style-name="T10">」</text:span><text:span text:style-name="T2">納入健保給付乙案</text:span><text:span text:style-name="T11">，提請討論。</text:span></text:p>
      <text:p text:style-name="P29"><text:span text:style-name="T2">結論:</text:span><text:span text:style-name="T11"> 本案</text:span><text:span text:style-name="T2">特材</text:span><text:span text:style-name="T11">廠商申請價格過高，且臨床上已有其他有效治療方法可使用，建議暫不納入健保給付</text:span><text:span text:style-name="T2">。</text:span></text:p>
      <text:p text:style-name="P12"/>
      <text:p text:style-name="P43"><text:soft-page-break/><text:span text:style-name="T11">(八)</text:span><text:span text:style-name="T10">案由：有關「揚通企業有限公司</text:span><text:span text:style-name="T2">」</text:span><text:span text:style-name="T10">申請</text:span><text:span text:style-name="T2">特材</text:span><text:span text:style-name="T10">「</text:span><text:span text:style-name="T2">”</text:span><text:span text:style-name="T2">法斯樂舒順</text:span><text:span text:style-name="T2">”</text:span><text:span text:style-name="T2">冠連導管〝Vascular Solutions〞 GuideLiner Catheter</text:span><text:span text:style-name="T10">」</text:span><text:span text:style-name="T2">納入健保給付乙案</text:span><text:span text:style-name="T11">，提請討論。</text:span></text:p>
      <text:p text:style-name="P44"><text:span text:style-name="T11">結論:</text:span><text:span text:style-name="T2"> </text:span></text:p>
      <text:p text:style-name="P45"><text:span text:style-name="T10">1.本案</text:span><text:span text:style-name="T2">特材</text:span><text:span text:style-name="T10">係應用於</text:span><text:span text:style-name="T11">需特別謹慎處理的冠狀動脈區域及周邊血管系統，建議</text:span><text:span text:style-name="T10">納入健保給付，</text:span><text:span text:style-name="T11">給付規定訂定如下：</text:span></text:p>
      <text:p text:style-name="P46"><text:span text:style-name="T11"><text:s/>(1)</text:span><text:span text:style-name="T2">罕見之血管開口位置。</text:span></text:p>
      <text:p text:style-name="P47"><text:span text:style-name="T2">(2)介入醫材推送有明顯阻力(應附CD或明顯照片)且合併血管極度彎曲或重度鈣化。</text:span></text:p>
      <text:p text:style-name="P48"><text:span text:style-name="T2">2.建議與廠商議價。</text:span></text:p>
      <text:p text:style-name="P20"/>
      <text:p text:style-name="P42"><text:span text:style-name="T11">(九)</text:span><text:span text:style-name="T10">案由：有關「荷商波士頓科技股份有限公司</text:span><text:span text:style-name="T2">」</text:span><text:span text:style-name="T10">申請</text:span><text:span text:style-name="T2">特材</text:span><text:span text:style-name="T10">「</text:span><text:span text:style-name="T2">”波士頓科技”血管內超音波影像系統-橇型板”Boston Scientific”Intravascular Ultrasound Imaging System-Sled</text:span><text:span text:style-name="T10">」</text:span><text:span text:style-name="T2">納入健保給付乙案</text:span><text:span text:style-name="T11">，提請討論。</text:span></text:p>
      <text:p text:style-name="P8"><text:span text:style-name="T10">結論:</text:span><text:span text:style-name="T2"> 本案特材並不能單獨使用，必須配合IVUS(血管內超音波)導管一併使用，故建議納入</text:span><text:span text:style-name="T4">健保給付，並併同</text:span><text:span text:style-name="T2">IVUS</text:span><text:span text:style-name="T4">導管</text:span><text:span text:style-name="T2">同時與廠商議價。</text:span></text:p>
      <text:p text:style-name="P42"><text:span text:style-name="T11">(十)</text:span><text:span text:style-name="T10">案由：有關「台灣聖猷達醫療用品有限公司</text:span><text:span text:style-name="T2">」</text:span><text:span text:style-name="T10">申復</text:span><text:span text:style-name="T2">特材</text:span><text:span text:style-name="T10">「</text:span><text:span text:style-name="T2">〝聖猶達〞壓力感應金屬導引線〝SJM〞Pressure Wire Certus</text:span><text:span text:style-name="T10">」</text:span><text:span text:style-name="T2">納入健保給付乙案</text:span><text:span text:style-name="T11">，提請討論。</text:span></text:p>
      <text:p text:style-name="P21">結論:<text:span text:style-name="T11"/></text:p>
      <text:list text:style-name="WW8Num13">
        <text:list-item>
          <text:p text:style-name="P49" loext:marker-style-name="T10"><text:span text:style-name="T11">本案特材</text:span><text:span text:style-name="T4">所測量之冠狀動脈血管生理參數，可提供是否進一步處置之參考，臨床上有其必要性</text:span><text:span text:style-name="T10">。給付規定訂為：介入手術前或手術中，冠狀動脈攝影之血管狹窄50-70％者，包括單一血管、兩條以上血管，或是主要冠狀動脈開口狹窄。</text:span></text:p>
        </text:list-item>
        <text:list-item>
          <text:p text:style-name="P11" loext:marker-style-name="T11">建議與廠商議價。</text:p>
        </text:list-item>
      </text:list>
      <text:p text:style-name="P50"><text:span text:style-name="T2">3.俟完成議價並修訂冠狀動脈血管支架之給付規定後，本項特材始可生效實施。</text:span></text:p>
      <text:p text:style-name="P20"/>
      <text:p text:style-name="P35"><text:span text:style-name="T11">(十一)</text:span><text:span text:style-name="T10">案由：</text:span><text:span text:style-name="T2">有關「台灣祥豐醫療器材有限公司」申復特材「＂奧爾＂速高冠狀動脈擴張導管〝OrbusNeich〞Scoreflex Coronary Dilatation Catheter」健保給付之價格乙案，</text:span><text:span text:style-name="T11">提請討論。</text:span></text:p>
      <text:p text:style-name="P36"><text:span text:style-name="T10">結論:廠商所提資料無法顯示較現行給付特材品項為優，建議仍按本局原核定之</text:span><text:span text:style-name="T2">8,340</text:span><text:span text:style-name="T10">點給付。</text:span></text:p>
      <text:p text:style-name="P17"/>
      <text:p text:style-name="P9"><text:span text:style-name="T11">(十二)</text:span><text:span text:style-name="T10">案由：有關「荷商</text:span><text:span text:style-name="T2">波士頓科技有限公司台灣分公司」申復特材「＂波士頓科技＂極速腎臟用支架系統〝Boston Scientific〞Express Renal SD Premounted Stent System」健保給付之價格乙案</text:span><text:span text:style-name="T11">，提</text:span><text:soft-page-break/><text:span text:style-name="T11">請討論。</text:span></text:p>
      <text:p text:style-name="P38"><text:span text:style-name="T2">結論:</text:span><text:span text:style-name="T5"> 本項特材在設計上確有其適用於腎動脈形態之獨特性，且給付規定亦限定於腎動脈使用，故建議按腸骨動脈</text:span><text:span text:style-name="T2">支架之價格加計5％</text:span><text:span text:style-name="T5">，每組以31,580點</text:span><text:span text:style-name="T2">核定。</text:span></text:p>
      <text:p text:style-name="P13"/>
      <text:p text:style-name="P37"><text:span text:style-name="T11">(十三)</text:span><text:span text:style-name="T10">案由：有關「</text:span><text:span text:style-name="T2">台灣曲克股份有限公司」申復特材「＂曲克＂佛摩拉414腎臟血管支架系統〝Cook〞Formula 414 renal stent system」健保給付之價格乙案</text:span><text:span text:style-name="T11">，提請討論。</text:span></text:p>
      <text:p text:style-name="P38"><text:span text:style-name="T2">結論:</text:span><text:span text:style-name="T5"> 本項特材在設計上確有其適用於腎動脈形態之獨特性，且給付規定亦限定於腎動脈使用，故建議按腸骨動脈</text:span><text:span text:style-name="T2">支架之價格加計5％</text:span><text:span text:style-name="T5">，每組以31,580點</text:span><text:span text:style-name="T2">核定。</text:span></text:p>
      <text:p text:style-name="P14"/>
      <text:p text:style-name="P23"><text:span text:style-name="T2">五、散會:中午12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2"/>
    <style:style style:name="說明_ff08_一_ff09_" style:display-name="說明（一）" style:family="paragraph" style:parent-style-name="Standard" style:list-style-name="WW8Num12"/>
    <style:style style:name="說明_ff11__3001_" style:display-name="說明１、" style:family="paragraph" style:parent-style-name="Standard" style:list-style-name="WW8Num12"/>
    <style:style style:name="說明_ff08__ff11__ff09_" style:display-name="說明（１）" style:family="paragraph" style:parent-style-name="Standard" style:list-style-name="WW8Num12"/>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6z0" style:family="text"/>
    <style:style style:name="WW8Num7z0" style:family="text"/>
    <style:style style:name="WW8Num8z0" style:family="text">
      <style:text-properties fo:color="#000000" loext:opacity="100%"/>
    </style:style>
    <style:style style:name="WW8Num9z0" style:family="text"/>
    <style:style style:name="WW8Num10z0" style:family="text"/>
    <style:style style:name="WW8Num11z0" style:family="text"/>
    <style:style style:name="WW8Num12z0" style:family="text">
      <style:text-properties fo:language="en" fo:country="US"/>
    </style:style>
    <style:style style:name="WW8Num12z1"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2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2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2z1" style:num-format="">
        <style:list-level-properties text:list-level-position-and-space-mode="label-alignment">
          <style:list-level-label-alignment text:label-followed-by="nothing" fo:margin-left="0.002cm"/>
        </style:list-level-properties>
      </text:list-level-style-number>
      <text:list-level-style-number text:level="6" text:style-name="WW8Num12z1" style:num-format="">
        <style:list-level-properties text:list-level-position-and-space-mode="label-alignment">
          <style:list-level-label-alignment text:label-followed-by="nothing" fo:margin-left="0.002cm"/>
        </style:list-level-properties>
      </text:list-level-style-number>
      <text:list-level-style-number text:level="7" text:style-name="WW8Num12z1" style:num-format="">
        <style:list-level-properties text:list-level-position-and-space-mode="label-alignment">
          <style:list-level-label-alignment text:label-followed-by="nothing" fo:margin-left="0.002cm"/>
        </style:list-level-properties>
      </text:list-level-style-number>
      <text:list-level-style-number text:level="8" text:style-name="WW8Num12z1" style:num-format="">
        <style:list-level-properties text:list-level-position-and-space-mode="label-alignment">
          <style:list-level-label-alignment text:label-followed-by="nothing" fo:margin-left="0.002cm"/>
        </style:list-level-properties>
      </text:list-level-style-number>
      <text:list-level-style-number text:level="9" text:style-name="WW8Num12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2-03-27T11:54:00</meta:creation-date>
    <dc:creator>羅家儀</dc:creator>
    <dc:date>2012-03-27T13:59:00</dc:date>
    <meta:print-date>2012-03-15T10:17:00</meta:print-date>
    <meta:editing-cycles>3</meta:editing-cycles>
    <meta:editing-duration>PT1H45M</meta:editing-duration>
    <meta:document-statistic meta:table-count="0" meta:image-count="0" meta:object-count="0" meta:page-count="4" meta:paragraph-count="58" meta:word-count="2366" meta:character-count="3090" meta:non-whitespace-character-count="2971"/>
    <meta:generator>LibreOffice/7.6.4.1$Windows_X86_64 LibreOffice_project/e19e193f88cd6c0525a17fb7a176ed8e6a3e2aa1</meta:generator>
  </office:meta>
</office:document-meta>
</file>