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0.254cm" fo:margin-right="0cm" fo:line-height="0.776cm"/>
    </style:style>
    <style:style style:name="P5" style:family="paragraph" style:parent-style-name="Standard" style:list-style-name="WW8Num5">
      <style:paragraph-properties fo:margin-left="0.751cm" fo:margin-right="0cm" fo:line-height="0.776cm" fo:text-indent="-0.751cm" style:auto-text-indent="false">
        <style:tab-stops/>
      </style:paragraph-properties>
    </style:style>
    <style:style style:name="P6" style:family="paragraph" style:parent-style-name="Standard" style:list-style-name="WW8Num5">
      <style:paragraph-properties fo:margin-left="1.482cm" fo:margin-right="0cm" fo:line-height="0.847cm" fo:text-indent="-1.482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526cm" fo:margin-right="0cm" fo:line-height="0.741cm" fo:text-align="justify" style:justify-single-word="false" fo:text-indent="-1.027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29cm" fo:margin-right="0cm" fo:line-height="0.741cm" fo:text-align="justify" style:justify-single-word="false" fo:text-indent="-1.52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Arial" style:font-size-complex="14pt"/>
    </style:style>
    <style:style style:name="P12"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1.475cm" fo:margin-right="0cm" fo:line-height="0.847cm" fo:text-indent="-1.471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1.579cm" fo:margin-right="0cm" fo:line-height="0.741cm" fo:text-indent="-1.575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471cm" fo:margin-right="0cm" fo:line-height="0.847cm" fo:text-indent="-1.471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482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579cm" fo:margin-right="0cm" fo:line-height="0.741cm" fo:text-align="justify" style:justify-single-word="false" fo:text-indent="-1.037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right="0cm" fo:line-height="0.741cm" fo:text-align="justify" style:justify-single-word="false" fo:text-indent="-0.538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529cm" fo:margin-right="0cm" fo:line-height="0.741cm" fo:text-indent="-0.988cm" style:auto-text-indent="false"/>
      <style:text-properties fo:color="#000000" loext:opacity="100%" style:font-name="標楷體" fo:font-size="14pt" style:font-name-asian="標楷體" style:font-size-asian="14pt" style:font-name-complex="Arial" style:font-size-complex="14pt" style:font-weight-complex="bold"/>
    </style:style>
    <style:style style:name="P22" style:family="paragraph" style:parent-style-name="Standard">
      <style:paragraph-properties fo:margin-left="1.482cm" fo:margin-right="0cm" fo:line-height="0.847cm" fo:text-indent="-1.482cm" style:auto-text-indent="false"/>
    </style:style>
    <style:style style:name="P23" style:family="paragraph" style:parent-style-name="Standard">
      <style:paragraph-properties fo:margin-left="1.482cm" fo:margin-right="0cm" fo:line-height="0.847cm" fo:text-align="justify" style:justify-single-word="false" fo:text-indent="-1.482cm" style:auto-text-indent="false"/>
    </style:style>
    <style:style style:name="P24" style:family="paragraph" style:parent-style-name="Standard">
      <style:paragraph-properties fo:margin-left="1.531cm" fo:margin-right="0cm" fo:line-height="0.847cm" fo:text-align="justify" style:justify-single-word="false" fo:text-indent="-1.531cm" style:auto-text-indent="false"/>
    </style:style>
    <style:style style:name="P25" style:family="paragraph" style:parent-style-name="Standard">
      <style:paragraph-properties fo:margin-left="1.475cm" fo:margin-right="0cm" fo:line-height="0.847cm" fo:text-indent="-1.471cm" style:auto-text-indent="false"/>
    </style:style>
    <style:style style:name="P26" style:family="paragraph" style:parent-style-name="Standard">
      <style:paragraph-properties fo:margin-left="1.473cm" fo:margin-right="0cm" fo:line-height="0.847cm" fo:text-indent="-0.977cm" style:auto-text-indent="false"/>
    </style:style>
    <style:style style:name="P27" style:family="paragraph" style:parent-style-name="Standard">
      <style:paragraph-properties fo:margin-left="1.496cm" fo:margin-right="0cm" fo:line-height="0.741cm" fo:text-indent="-1.496cm" style:auto-text-indent="false"/>
    </style:style>
    <style:style style:name="P28" style:family="paragraph" style:parent-style-name="Standard">
      <style:paragraph-properties fo:margin-left="1.496cm" fo:margin-right="0cm" fo:line-height="0.741cm" fo:text-align="justify" style:justify-single-word="false" fo:text-indent="-1.496cm" style:auto-text-indent="false"/>
    </style:style>
    <style:style style:name="P29" style:family="paragraph" style:parent-style-name="Standard">
      <style:paragraph-properties fo:margin-left="1.499cm" fo:margin-right="0cm" fo:line-height="0.741cm" fo:text-align="justify" style:justify-single-word="false" fo:text-indent="-1.496cm" style:auto-text-indent="false"/>
    </style:style>
    <style:style style:name="P30" style:family="paragraph" style:parent-style-name="Standard">
      <style:paragraph-properties fo:margin-left="1.51cm" fo:margin-right="0cm" fo:line-height="0.741cm" fo:text-align="justify" style:justify-single-word="false" fo:text-indent="-1.506cm" style:auto-text-indent="false"/>
    </style:style>
    <style:style style:name="P31" style:family="paragraph" style:parent-style-name="Standard">
      <style:paragraph-properties fo:margin-left="1.506cm" fo:margin-right="0cm" fo:line-height="0.741cm" fo:text-align="justify" style:justify-single-word="false" fo:text-indent="-1.506cm" style:auto-text-indent="false"/>
    </style:style>
    <style:style style:name="P32" style:family="paragraph" style:parent-style-name="Standard">
      <style:paragraph-properties fo:margin-left="1.529cm" fo:margin-right="0cm" fo:line-height="0.741cm" fo:text-align="justify" style:justify-single-word="false" fo:text-indent="-1.526cm" style:auto-text-indent="false"/>
    </style:style>
    <style:style style:name="P33" style:family="paragraph" style:parent-style-name="Standard">
      <style:paragraph-properties fo:margin-left="1.526cm" fo:margin-right="0cm" fo:line-height="0.741cm" fo:text-align="justify" style:justify-single-word="false" fo:text-indent="-1.027cm" style:auto-text-indent="false"/>
    </style:style>
    <style:style style:name="P34" style:family="paragraph" style:parent-style-name="Standard">
      <style:paragraph-properties fo:margin-left="1.506cm" fo:margin-right="0cm" fo:line-height="0.741cm" fo:text-indent="-1.506cm" style:auto-text-indent="false"/>
    </style:style>
    <style:style style:name="P35" style:family="paragraph" style:parent-style-name="Standard">
      <style:paragraph-properties fo:margin-left="1.482cm" fo:margin-right="0cm" fo:line-height="0.741cm" fo:text-indent="-1.482cm" style:auto-text-indent="false"/>
    </style:style>
    <style:style style:name="P36" style:family="paragraph" style:parent-style-name="Standard">
      <style:paragraph-properties fo:margin-left="1.575cm" fo:margin-right="0cm" fo:line-height="0.741cm" fo:text-indent="-1.575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font-weight-complex="bold"/>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全民健康保險特殊材料專家小組第51次(100年11月)會議紀錄</text:span><text:span text:style-name="T4"/></text:p>
      <text:p text:style-name="P12"/>
      <text:p text:style-name="P2"><text:span text:style-name="T5">開會時間：100年11月24日(星期四)上午9時</text:span></text:p>
      <text:p text:style-name="P13">開會地點：本局九樓第一會議室</text:p>
      <text:p text:style-name="P13">出列席單位及人員：如會議簽到單</text:p>
      <text:p text:style-name="P4"><text:span text:style-name="T5"><text:s/>主席：李召集人丞華(沈副召集人茂庭代) <text:s text:c="8"/>紀錄：羅家儀</text:span></text:p>
      <text:list text:style-name="WW8Num5">
        <text:list-item>
          <text:p text:style-name="P5" loext:marker-style-name="T2"><text:span text:style-name="T2"><text:tab/>主席致詞</text:span></text:p>
        </text:list-item>
        <text:list-item>
          <text:p text:style-name="P6" loext:marker-style-name="T7">討論提案<text:span text:style-name="T7"/></text:p>
        </text:list-item>
      </text:list>
      <text:p text:style-name="P22"><text:span text:style-name="T7">提案一</text:span><text:span text:style-name="T5">(</text:span><text:span text:style-name="T7">麻醉科</text:span><text:span text:style-name="T5">)</text:span></text:p>
      <text:p text:style-name="P28"><text:span text:style-name="T5">案</text:span><text:span text:style-name="T2">由：</text:span><text:span text:style-name="T5">有關「</text:span><text:span text:style-name="T2">前茂企業股份有限公司</text:span><text:span text:style-name="T5">」</text:span><text:span text:style-name="T2">申請新增特殊材料「〝索曼美克〞腦血氧飽和測定儀與感應貼片」</text:span><text:span text:style-name="T5">納入健保給付乙案</text:span><text:span text:style-name="T7">，提請討論。</text:span></text:p>
      <text:p text:style-name="P30"><text:span text:style-name="T2">結論：依臨床使用狀況，廠商預估的使用量明顯太少，且所附文獻尚不足以證實其能避免發生手術中腦部缺氧，故請廠商重新提供</text:span><text:span text:style-name="T5">3年使用量及補充相關文獻後再提會討論</text:span><text:span text:style-name="T2">。</text:span></text:p>
      <text:p text:style-name="P16"><text:s/><text:span text:style-name="T7"/></text:p>
      <text:p text:style-name="P23"><text:span text:style-name="T7">提案二</text:span><text:span text:style-name="T5">(消化內科)</text:span></text:p>
      <text:p text:style-name="P28"><text:span text:style-name="T5">案由：</text:span><text:span text:style-name="T2">有關「台灣曲克股份有限公司」申請新增特殊材料「〝曲克〞愛佛盧迅十二指腸支架系統」納入健保給付乙案</text:span><text:span text:style-name="T7">，</text:span><text:span text:style-name="T2">提請討論。</text:span></text:p>
      <text:p text:style-name="P23"><text:span text:style-name="T7">結論</text:span><text:span text:style-name="T5">：</text:span><text:span text:style-name="T2">本案</text:span><text:span text:style-name="T7">特材</text:span><text:span text:style-name="T2">有臨床療效，惟尚有外科手術治療（胃空腸造口吻合術）可以選擇，建議</text:span><text:span text:style-name="T5">請財團法人醫藥品查驗中心蒐集本特材之療效及經濟效益評估後再提會討論</text:span><text:span text:style-name="T2">。</text:span></text:p>
      <text:p text:style-name="P7"/>
      <text:p text:style-name="P28"><text:span text:style-name="T7">提案三</text:span><text:span text:style-name="T5">(</text:span><text:span text:style-name="T7">消化內科、一般外科</text:span><text:span text:style-name="T5">)</text:span></text:p>
      <text:p text:style-name="P28"><text:span text:style-name="T5">案由：有關「</text:span><text:span text:style-name="T2">台灣曲克股份有限公司</text:span><text:span text:style-name="T5">」</text:span><text:span text:style-name="T2">申請新增特殊材料「〝曲克〞泰格管菲宣那鼻空腸餵食管」</text:span><text:span text:style-name="T5">納入健保給付乙案</text:span><text:span text:style-name="T7">，提請討論。</text:span></text:p>
      <text:p text:style-name="P28"><text:span text:style-name="T7">結論:</text:span><text:span text:style-name="T2"> 本案</text:span><text:span text:style-name="T7">特材</text:span><text:span text:style-name="T2">有臨床療益，</text:span><text:span text:style-name="T5">建議納入健保給付，給付規定比照</text:span><text:span text:style-name="T3">內視鏡經</text:span><text:span text:style-name="T2">鼻腔空腸餵食管，</text:span><text:span text:style-name="T5">惟價格偏高，應與廠商議價。</text:span></text:p>
      <text:p text:style-name="P21"/>
      <text:p text:style-name="P28"><text:span text:style-name="T7">提案四</text:span><text:span text:style-name="T5">(一般外科)</text:span></text:p>
      <text:p text:style-name="P28"><text:span text:style-name="T5">案由：</text:span><text:span text:style-name="T2">有關「台灣曲克股份有限公司」申請新增特殊材料「＂曲克＂拜爾迪賽瑟集喜司腹股溝疝氣支撐物」納入健保給付乙案</text:span><text:span text:style-name="T7">，提請討論。</text:span></text:p>
      <text:p text:style-name="P19"/>
      <text:p text:style-name="P32"><text:span text:style-name="T2">結論:</text:span></text:p>
      <text:p text:style-name="P33"><text:span text:style-name="T2">一、本案特材訂定</text:span><text:span text:style-name="T5">給付規定</text:span><text:span text:style-name="T2">為1.前次疝氣修補曾產生排斥或感染者2.年齡60歲以上之疝氣復發者。</text:span></text:p>
      <text:p text:style-name="P8">二、價格部分，應與廠商議價。<text:span text:style-name="T2"/></text:p>
      <text:p text:style-name="P9"/>
      <text:p text:style-name="P23"><text:span text:style-name="T7">提案五</text:span><text:span text:style-name="T5">(</text:span><text:span text:style-name="T7">一般外科、心外</text:span><text:span text:style-name="T5">)</text:span></text:p>
      <text:p text:style-name="P28"><text:span text:style-name="T5">案由：有關「</text:span><text:span text:style-name="T2">八億實業股份有限公司</text:span><text:span text:style-name="T5">」</text:span><text:span text:style-name="T2">申請新增特殊材料「〝多尼爾〞雷射用</text:span><text:soft-page-break/><text:span text:style-name="T2">光波導管」</text:span><text:span text:style-name="T5">納入健保給付乙案</text:span><text:span text:style-name="T7">，提請討論</text:span><text:span text:style-name="T5">。</text:span></text:p>
      <text:p text:style-name="P24"><text:span text:style-name="T5">結論: 本案特材多使用於整形或醫學美容中心，治療非屬危及生命之四肢靜脈曲張，建議不納入健保給付。</text:span></text:p>
      <text:p text:style-name="P17"/>
      <text:p text:style-name="P23"><text:span text:style-name="T7">提案六(</text:span><text:span text:style-name="T5">心外</text:span><text:span text:style-name="T7">)</text:span></text:p>
      <text:p text:style-name="P28"><text:span text:style-name="T5">案由：有關「美敦力醫療產品股份有限公司」申請</text:span><text:span text:style-name="T2">新增特殊材料</text:span><text:span text:style-name="T5">"美敦力"血液套裝組納入健保給付乙案</text:span><text:span text:style-name="T7">，提請討論。</text:span></text:p>
      <text:p text:style-name="P28"><text:span text:style-name="T7">結論:</text:span><text:span text:style-name="T5"> 本案特材有臨床效益，建議納入健保給付，惟價格偏高，應與廠商議價</text:span><text:span text:style-name="T2">。</text:span></text:p>
      <text:p text:style-name="P14"/>
      <text:p text:style-name="P27"><text:span text:style-name="T7">提案七</text:span><text:span text:style-name="T5">(心外)</text:span></text:p>
      <text:p text:style-name="P27"><text:span text:style-name="T5">案由：有關「中訊企業有限公司」申復</text:span><text:span text:style-name="T2">新增特殊材料</text:span><text:span text:style-name="T5">"亞翠恩"福立心人工血管支付點數乙案</text:span><text:span text:style-name="T7">，提請討論</text:span><text:span text:style-name="T5">。</text:span></text:p>
      <text:p text:style-name="P25"><text:span text:style-name="T5">結論: 由於本案特材無法顯示較其他同類特材之性能更為優越，故不同意廠商申復價格，仍以本局原</text:span><text:span text:style-name="T2">核定之21,170點給付</text:span><text:span text:style-name="T5">。</text:span></text:p>
      <text:p text:style-name="P14"/>
      <text:p text:style-name="P23"><text:span text:style-name="T7">提案八</text:span><text:span text:style-name="T5">(</text:span><text:span text:style-name="T7">脊椎外科、神經外科</text:span><text:span text:style-name="T5">)</text:span></text:p>
      <text:p text:style-name="P28"><text:span text:style-name="T5">案由：有關「台灣派瑞德有限公司」</text:span><text:span text:style-name="T2">申請新增特殊材料「〝派瑞德〞多喜司固定系統2節段固定及3節段固定」</text:span><text:span text:style-name="T5">納入健保給付乙案</text:span><text:span text:style-name="T7">，提請討論</text:span><text:span text:style-name="T2">。</text:span></text:p>
      <text:p text:style-name="P23"><text:span text:style-name="T5">結論:本案特材廠商所提文獻臨床證據不明確且價格偏高，建議暫不納入健保給付</text:span><text:span text:style-name="T2">。</text:span></text:p>
      <text:p text:style-name="P18"/>
      <text:p text:style-name="P28"><text:span text:style-name="T2">提案九(</text:span><text:span text:style-name="T7">神經外科</text:span><text:span text:style-name="T2">)</text:span></text:p>
      <text:p text:style-name="P28"><text:span text:style-name="T2">案由：</text:span><text:span text:style-name="T5">本局北區業務組建議放寬「顏面骨釘、骨板」給付範圍，以及「歐強國際有限公司」建議修訂</text:span><text:span text:style-name="T7">適用於頭部中蓋骨與中顎骨固定之「FAST-FLAP NEURO FIXATION SYSTEM 速固硬式固定系統」</text:span><text:span text:style-name="T5">給付規定乙案</text:span><text:span text:style-name="T7">，提請討論</text:span><text:span text:style-name="T2">。</text:span></text:p>
      <text:p text:style-name="P28"><text:span text:style-name="T2">結論: </text:span><text:span text:style-name="T5">本案材料</text:span><text:span text:style-name="T2">是否修訂</text:span><text:span text:style-name="T5">給付規定，建議俟</text:span><text:span text:style-name="T7">台灣整形外科醫學會回覆意見，另再請台灣神經外科醫學會表示意見後再提會討論</text:span><text:span text:style-name="T2">。</text:span></text:p>
      <text:p text:style-name="P15"/>
      <text:p text:style-name="P22"><text:span text:style-name="T7">提案十(</text:span><text:span text:style-name="T5">心內</text:span><text:span text:style-name="T7">)</text:span></text:p>
      <text:p text:style-name="P35"><text:span text:style-name="T2">案由：</text:span><text:span text:style-name="T5">有關</text:span><text:span text:style-name="T1">「</text:span><text:span text:style-name="T2">台灣柏朗股份有限公司</text:span><text:span text:style-name="T1">」</text:span><text:span text:style-name="T2">申請新增特殊材料「〝喜寬普利斯〞紫杉醇釋放型冠狀動脈氣球導管」納入健保給付乙案，</text:span><text:span text:style-name="T7">提請討論</text:span><text:span text:style-name="T2">。</text:span></text:p>
      <text:p text:style-name="P22"><text:span text:style-name="T2">結論: </text:span></text:p>
      <text:p text:style-name="P26"><text:span text:style-name="T2">一、</text:span><text:span text:style-name="T5">本案特材有臨床療效，建議納入健保給付，但價格偏高，應與廠商議價</text:span><text:span text:style-name="T2">。</text:span></text:p>
      <text:p text:style-name="P26"><text:span text:style-name="T5">二、給付規定建議訂定為：使用於血管支架內再狹窄≧70％之病人（排除已使用同類塗藥【如Paclitaxel】支架內再狹窄）。</text:span><text:span text:style-name="T5"/></text:p>
      <text:p text:style-name="P11"/>
      <text:p text:style-name="P22"><text:span text:style-name="T7">提案十一(</text:span><text:span text:style-name="T5">心內</text:span><text:span text:style-name="T7">)</text:span></text:p>
      <text:p text:style-name="P27"><text:soft-page-break/><text:span text:style-name="T5">案由：有關</text:span><text:span text:style-name="T1">「</text:span><text:span text:style-name="T2">鏵甡企業有限公司」申復新增特殊材料「〝海斯凱〞泰坦2冠狀動脈血管支架」納入健保部分給付乙案，</text:span><text:span text:style-name="T7">提請討論。</text:span></text:p>
      <text:p text:style-name="P34"><text:span text:style-name="T7">結論:</text:span><text:span text:style-name="T5"> 本案特材已於97年11月27日特材</text:span><text:span text:style-name="T2">專家小組會議決議</text:span><text:span text:style-name="T7">比照</text:span><text:span text:style-name="T2">「塗藥血管支架」之方式，納入健保部分給付品項，建議再次報請行政院衛生署核定，將部分給付「塗藥血管支架」名稱修改為「塗藥或特殊塗層血管支架」</text:span><text:span text:style-name="T5">。倘核定通過，本案特材即可為</text:span><text:span text:style-name="T2">部分給付項目。</text:span></text:p>
      <text:p text:style-name="P10"/>
      <text:p text:style-name="P23"><text:span text:style-name="T7">提案十二(</text:span><text:span text:style-name="T5">心內</text:span><text:span text:style-name="T7">)</text:span></text:p>
      <text:p text:style-name="P28"><text:span text:style-name="T5">案由：有關「美敦力醫療產品股份有限公司」申復特材</text:span><text:span text:style-name="T5">”</text:span><text:span text:style-name="T5">美敦力</text:span><text:span text:style-name="T5">”</text:span><text:span text:style-name="T5">植入式心臟監測器之給付規定乙案</text:span><text:span text:style-name="T7">，提請討論。</text:span></text:p>
      <text:p text:style-name="P31"><text:span text:style-name="T7">結論:</text:span><text:span text:style-name="T5"> 本案特材之給付規定</text:span><text:span text:style-name="T7">建議仍維持</text:span><text:span text:style-name="T5">全民健康保險特材專家小組第42次(99年11月)會議結論辦理。</text:span></text:p>
      <text:p text:style-name="P10"/>
      <text:p text:style-name="P23"><text:span text:style-name="T7">提案十三(心內)</text:span></text:p>
      <text:p text:style-name="P28"><text:span text:style-name="T5">案由：有關壓力監視套組1DOME 2WAY PRESSURE MONITORING KIT(核價類別CPM02AA)與</text:span><text:span text:style-name="T5">1 TRANSDUCER DISPOSABLE PRESSURE MONITOR KIT</text:span><text:span text:style-name="T5">(核價類別CPM03A1</text:span> )<text:span text:style-name="T5">之功能類別及臨床醫療效果乙案</text:span><text:span text:style-name="T7">，提請討論。</text:span></text:p>
      <text:p text:style-name="P29"><text:span text:style-name="T7">結論:</text:span><text:span text:style-name="T2"> 兩項核價類別應屬近似功能類別品項，建議按相同支付點數369點給付。</text:span></text:p>
      <text:p text:style-name="P20"/>
      <text:p text:style-name="P36"><text:span text:style-name="T2">參、散會:上午12時3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0"/>
    <style:style style:name="說明_ff08_一_ff09_" style:display-name="說明（一）" style:family="paragraph" style:parent-style-name="Standard" style:list-style-name="WW8Num10"/>
    <style:style style:name="說明_ff11__3001_" style:display-name="說明１、" style:family="paragraph" style:parent-style-name="Standard" style:list-style-name="WW8Num10"/>
    <style:style style:name="說明_ff08__ff11__ff09_" style:display-name="說明（１）" style:family="paragraph" style:parent-style-name="Standard" style:list-style-name="WW8Num10"/>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3z0" style:family="text">
      <style:text-properties fo:language="en" fo:country="US"/>
    </style:style>
    <style:style style:name="WW8Num4z0" style:family="text"/>
    <style:style style:name="WW8Num5z0" style:family="text"/>
    <style:style style:name="WW8Num6z0" style:family="text">
      <style:text-properties fo:color="#000000" loext:opacity="100%" style:font-name-complex="Times New Roman" style:font-family-complex="'Times New Roman'" style:font-family-generic-complex="roman" style:font-pitch-complex="variable"/>
    </style:style>
    <style:style style:name="WW8Num7z0" style:family="text"/>
    <style:style style:name="WW8Num8z0" style:family="text">
      <style:text-properties fo:color="#000000" loext:opacity="100%" fo:font-size="14pt" fo:language="en" fo:country="US" style:font-size-asian="14pt" style:font-name-complex="Times New Roman" style:font-family-complex="'Times New Roman'" style:font-family-generic-complex="roman" style:font-pitch-complex="variable"/>
    </style:style>
    <style:style style:name="WW8Num9z0" style:family="text"/>
    <style:style style:name="WW8Num10z0" style:family="text">
      <style:text-properties fo:language="en" fo:country="US"/>
    </style:style>
    <style:style style:name="WW8Num10z1"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323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0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0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0z1" style:num-format="">
        <style:list-level-properties text:list-level-position-and-space-mode="label-alignment">
          <style:list-level-label-alignment text:label-followed-by="nothing" fo:margin-left="0.002cm"/>
        </style:list-level-properties>
      </text:list-level-style-number>
      <text:list-level-style-number text:level="6" text:style-name="WW8Num10z1" style:num-format="">
        <style:list-level-properties text:list-level-position-and-space-mode="label-alignment">
          <style:list-level-label-alignment text:label-followed-by="nothing" fo:margin-left="0.002cm"/>
        </style:list-level-properties>
      </text:list-level-style-number>
      <text:list-level-style-number text:level="7" text:style-name="WW8Num10z1" style:num-format="">
        <style:list-level-properties text:list-level-position-and-space-mode="label-alignment">
          <style:list-level-label-alignment text:label-followed-by="nothing" fo:margin-left="0.002cm"/>
        </style:list-level-properties>
      </text:list-level-style-number>
      <text:list-level-style-number text:level="8" text:style-name="WW8Num10z1" style:num-format="">
        <style:list-level-properties text:list-level-position-and-space-mode="label-alignment">
          <style:list-level-label-alignment text:label-followed-by="nothing" fo:margin-left="0.002cm"/>
        </style:list-level-properties>
      </text:list-level-style-number>
      <text:list-level-style-number text:level="9" text:style-name="WW8Num10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12-14T17:03:00</meta:creation-date>
    <dc:creator>羅家儀</dc:creator>
    <dc:date>2011-12-14T17:15:00</dc:date>
    <meta:print-date>2011-10-28T10:20:00</meta:print-date>
    <meta:editing-cycles>3</meta:editing-cycles>
    <meta:editing-duration>PT15M</meta:editing-duration>
    <meta:document-statistic meta:table-count="0" meta:image-count="0" meta:object-count="0" meta:page-count="3" meta:paragraph-count="53" meta:word-count="1773" meta:character-count="1944" meta:non-whitespace-character-count="1909"/>
    <meta:generator>LibreOffice/7.6.4.1$Windows_X86_64 LibreOffice_project/e19e193f88cd6c0525a17fb7a176ed8e6a3e2aa1</meta:generator>
  </office:meta>
</office:document-meta>
</file>