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-0.254cm" fo:margin-right="0cm" fo:line-height="0.776cm" fo:text-align="center" style:justify-single-word="false"/>
    </style:style>
    <style:style style:name="P5" style:family="paragraph" style:parent-style-name="Standard" style:list-style-name="WW8Num3">
      <style:paragraph-properties fo:margin-left="0.751cm" fo:margin-right="0cm" fo:line-height="0.776cm" fo:text-indent="-0.751cm" style:auto-text-indent="false">
        <style:tab-stops/>
      </style:paragraph-properties>
    </style:style>
    <style:style style:name="P6" style:family="paragraph" style:parent-style-name="Standard" style:list-style-name="WW8Num3">
      <style:paragraph-properties fo:margin-left="1.693cm" fo:margin-right="0cm" fo:line-height="0.847cm" fo:text-indent="-1.693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748cm" fo:margin-right="0cm" fo:line-height="0.741cm" fo:text-align="justify" style:justify-single-word="false" fo:text-indent="-1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847cm" fo:text-indent="-1.693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86cm" fo:margin-right="0cm" fo:line-height="0.847cm" fo:text-indent="-1.68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804cm" fo:margin-right="0cm" fo:line-height="0.741cm" fo:text-indent="-1.80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1.683cm" fo:margin-right="0cm" fo:line-height="0.847cm" fo:text-indent="-1.68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1.693cm" fo:margin-right="0cm" fo:line-height="0.847cm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1.67cm" fo:margin-right="0cm" fo:line-height="0.741cm" fo:text-indent="-1.129cm" style:auto-text-indent="false"/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P18" style:family="paragraph" style:parent-style-name="Standard">
      <style:paragraph-properties fo:margin-left="1.693cm" fo:margin-right="0cm" fo:line-height="0.847cm" fo:text-indent="-1.693cm" style:auto-text-indent="false"/>
    </style:style>
    <style:style style:name="P19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/>
    </style:style>
    <style:style style:name="P20" style:family="paragraph" style:parent-style-name="Standard">
      <style:paragraph-properties fo:margin-left="1.75cm" fo:margin-right="0cm" fo:line-height="0.847cm" fo:text-align="justify" style:justify-single-word="false" fo:text-indent="-1.75cm" style:auto-text-indent="false"/>
    </style:style>
    <style:style style:name="P21" style:family="paragraph" style:parent-style-name="Standard">
      <style:paragraph-properties fo:margin-left="1.499cm" fo:margin-right="0cm" fo:line-height="0.847cm" fo:text-align="justify" style:justify-single-word="false" fo:text-indent="-1.496cm" style:auto-text-indent="false"/>
    </style:style>
    <style:style style:name="P22" style:family="paragraph" style:parent-style-name="Standard">
      <style:paragraph-properties fo:margin-left="1.686cm" fo:margin-right="0cm" fo:line-height="0.847cm" fo:text-indent="-1.683cm" style:auto-text-indent="false"/>
    </style:style>
    <style:style style:name="P23" style:family="paragraph" style:parent-style-name="Standard">
      <style:paragraph-properties fo:margin-left="1.711cm" fo:margin-right="0cm" fo:line-height="0.741cm" fo:text-indent="-1.711cm" style:auto-text-indent="false"/>
    </style:style>
    <style:style style:name="P24" style:family="paragraph" style:parent-style-name="Standard">
      <style:paragraph-properties fo:margin-left="1.711cm" fo:margin-right="0cm" fo:line-height="0.741cm" fo:text-align="justify" style:justify-single-word="false" fo:text-indent="-1.711cm" style:auto-text-indent="false"/>
    </style:style>
    <style:style style:name="P25" style:family="paragraph" style:parent-style-name="Standard">
      <style:paragraph-properties fo:margin-left="1.725cm" fo:margin-right="0cm" fo:line-height="0.741cm" fo:text-align="justify" style:justify-single-word="false" fo:text-indent="-1.722cm" style:auto-text-indent="false"/>
    </style:style>
    <style:style style:name="P26" style:family="paragraph" style:parent-style-name="Standard">
      <style:paragraph-properties fo:margin-left="1.722cm" fo:margin-right="0cm" fo:line-height="0.741cm" fo:text-align="justify" style:justify-single-word="false" fo:text-indent="-1.722cm" style:auto-text-indent="false"/>
    </style:style>
    <style:style style:name="P27" style:family="paragraph" style:parent-style-name="Standard">
      <style:paragraph-properties fo:margin-left="1.499cm" fo:margin-right="0cm" fo:line-height="0.741cm" fo:text-align="justify" style:justify-single-word="false" fo:text-indent="-1.496cm" style:auto-text-indent="false"/>
    </style:style>
    <style:style style:name="P28" style:family="paragraph" style:parent-style-name="Standard">
      <style:paragraph-properties fo:margin-left="1.748cm" fo:margin-right="0cm" fo:line-height="0.741cm" fo:text-align="justify" style:justify-single-word="false" fo:text-indent="-1.744cm" style:auto-text-indent="false"/>
    </style:style>
    <style:style style:name="P29" style:family="paragraph" style:parent-style-name="Standard">
      <style:paragraph-properties fo:margin-left="1.722cm" fo:margin-right="0cm" fo:line-height="0.741cm" fo:text-indent="-1.722cm" style:auto-text-indent="false"/>
    </style:style>
    <style:style style:name="P30" style:family="paragraph" style:parent-style-name="Standard">
      <style:paragraph-properties fo:margin-left="1.693cm" fo:margin-right="0cm" fo:line-height="0.741cm" fo:text-indent="-1.693cm" style:auto-text-indent="false"/>
    </style:style>
    <style:style style:name="P31" style:family="paragraph" style:parent-style-name="Standard">
      <style:paragraph-properties fo:margin-left="1.801cm" fo:margin-right="0cm" fo:line-height="0.741cm" fo:text-indent="-1.80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全民健康保險特殊材料專家小組第50次(100年10月)會議紀錄</text:span><text:span text:style-name="T4"/></text:p>
      <text:p text:style-name="P10"/>
      <text:p text:style-name="P2"><text:span text:style-name="T5">開會時間：100年10月27日(星期四)上午9時</text:span></text:p>
      <text:p text:style-name="P11">開會地點：本局九樓第一會議室</text:p>
      <text:p text:style-name="P11">出列席單位及人員：如會議簽到單</text:p>
      <text:p text:style-name="P4"><text:span text:style-name="T5"><text:s/>主席：李召集人丞華(沈副召集人茂庭代) <text:s text:c="8"/>紀錄：羅家儀</text:span><text:span text:style-name="T4"/></text:p>
      <text:list text:style-name="WW8Num3">
        <text:list-item>
          <text:p text:style-name="P5" loext:marker-style-name="T1"><text:span text:style-name="T1"><text:tab/>主席致詞(略)</text:span></text:p>
        </text:list-item>
        <text:list-item>
          <text:p text:style-name="P6" loext:marker-style-name="T6">討論提案<text:span text:style-name="T6"/></text:p>
        </text:list-item>
      </text:list>
      <text:p text:style-name="P18"><text:span text:style-name="T6">提案一</text:span><text:span text:style-name="T5">(消化內科)</text:span></text:p>
      <text:p text:style-name="P24"><text:span text:style-name="T5">案</text:span><text:span text:style-name="T1">由：</text:span><text:span text:style-name="T6">「荷商波士頓科技有限公司台灣分公司」申請新增類別特材「"波士頓科技"華勒斯膽道支架系統」納入健保給付案</text:span><text:span text:style-name="T1">，提請討論。</text:span></text:p>
      <text:p text:style-name="P25"><text:span text:style-name="T1">結論：本案</text:span><text:span text:style-name="T6">特材</text:span><text:span text:style-name="T1">有臨床療效，原則上建議</text:span><text:span text:style-name="T5">納入健保給付，惟價格偏高且目前陸續有其他廠商送件，俟</text:span><text:span text:style-name="T1">彙集其他</text:span><text:span text:style-name="T5">同類特材申請案件後再一併提會討論</text:span><text:span text:style-name="T1">。</text:span></text:p>
      <text:p text:style-name="P14"><text:s/><text:span text:style-name="T6"/></text:p>
      <text:p text:style-name="P19"><text:span text:style-name="T6">提案二</text:span><text:span text:style-name="T5">(消化內科)</text:span></text:p>
      <text:p text:style-name="P24"><text:span text:style-name="T5">案由：</text:span><text:span text:style-name="T1">有關「台灣曲克股份有限公司」申請「</text:span><text:span text:style-name="T1">”</text:span><text:span text:style-name="T1">曲克</text:span><text:span text:style-name="T1">”</text:span><text:span text:style-name="T1">取石網」納入健保給付乙案，提請討論。</text:span></text:p>
      <text:p text:style-name="P19"><text:span text:style-name="T6">結論</text:span><text:span text:style-name="T5">：</text:span><text:span text:style-name="T1">本案</text:span><text:span text:style-name="T6">特材</text:span><text:span text:style-name="T1">有臨床療效，建議</text:span><text:span text:style-name="T5">納入健保給付，並限透過內視鏡通道</text:span><text:span text:style-name="T1">取出膽道結石時使用，</text:span><text:span text:style-name="T5">支付點數應再與廠商議價</text:span><text:span text:style-name="T1">。</text:span></text:p>
      <text:p text:style-name="P14"/>
      <text:p text:style-name="P24"><text:span text:style-name="T6">提案三</text:span><text:span text:style-name="T5">(</text:span><text:span text:style-name="T6">感染科</text:span><text:span text:style-name="T5">)</text:span></text:p>
      <text:p text:style-name="P24"><text:span text:style-name="T5">案由：</text:span><text:span text:style-name="T1">有關「美商必帝股份有限公司」申請「</text:span><text:span text:style-name="T1">”</text:span><text:span text:style-name="T1">BD</text:span><text:span text:style-name="T1">”</text:span><text:span text:style-name="T1">Posiflush SP Syringe</text:span><text:span text:style-name="T1">”</text:span><text:span text:style-name="T1">BD</text:span><text:span text:style-name="T1">”</text:span><text:span text:style-name="T1">福徠喜預充式導管沖洗器」納入健保給付範圍乙案，提請討論</text:span><text:span text:style-name="T6">。</text:span></text:p>
      <text:p text:style-name="P27"><text:span text:style-name="T6">結論:因廠商所提文獻無法顯示醫護人員從事輸液治療，沖洗導管管路所造成的針扎比率以及可減少之醫療支出，且價格偏高，故建議暫不列入給付，俟廠商補提相關文獻等資料後再研議。</text:span></text:p>
      <text:p text:style-name="P17"/>
      <text:p text:style-name="P24"><text:span text:style-name="T6">提案四</text:span><text:span text:style-name="T5">(一般)</text:span></text:p>
      <text:p text:style-name="P24"><text:span text:style-name="T5">案由：</text:span><text:span text:style-name="T1">有關健保已給付「聯和醫療器材股份有限公司」之「"十美牌"幫浦輸液套」是否符合「卡榫式」標準，以及柏朗公司申復其產品應為「卡榫式」二案，提請討論</text:span><text:span text:style-name="T6">。</text:span></text:p>
      <text:p text:style-name="P28"><text:span text:style-name="T1">結論:本案相關特材因涉及該類醫材功能之精準度與安全設計之認定，建議應洽國內具公信力之醫材檢驗機構檢測後再議。</text:span></text:p>
      <text:p text:style-name="P7"/>
      <text:p text:style-name="P19"><text:span text:style-name="T6">提案五</text:span><text:span text:style-name="T5">(心外)</text:span></text:p>
      <text:p text:style-name="P24"><text:span text:style-name="T5">案由：有關「美敦力醫療產品股份有限公司」申請「心臟恢復系統模</text:span><text:soft-page-break/><text:span text:style-name="T5">組」納入健保給付乙案，提請討論。</text:span></text:p>
      <text:p text:style-name="P20"><text:span text:style-name="T5">結論: 本案特材能減少手術準備時間，建議納入健保給付，惟價格偏高，應與廠商議價。</text:span></text:p>
      <text:p text:style-name="P15"/>
      <text:p text:style-name="P19"><text:span text:style-name="T6">提案六(</text:span><text:span text:style-name="T5">心外、小兒心外、整外</text:span><text:span text:style-name="T6">)</text:span></text:p>
      <text:p text:style-name="P24"><text:span text:style-name="T5">案由：</text:span><text:span text:style-name="T1">有關「百特醫療產品股份有限公司」申請「”百特”伏血凝止血劑」納入健保給付乙案</text:span><text:span text:style-name="T6">，提請討論。</text:span></text:p>
      <text:p text:style-name="P21"><text:span text:style-name="T6">結論:有關廠商</text:span><text:span text:style-name="T5"><text:tab/>建議本案特材優先使用於小兒顱顏及小兒心臟手術乙節，惟查</text:span><text:span text:style-name="T1">行政院衛生署醫療器材許可證</text:span><text:span text:style-name="T5">仿單</text:span><text:span text:style-name="T1">核定本中載明，該產品</text:span><text:span text:style-name="T5">「使用於兒童及懷孕婦女的安全性及有效性尚未確立」，爰請</text:span><text:span text:style-name="T6">廠商釐清本項疑義後再議</text:span><text:span text:style-name="T1">。</text:span></text:p>
      <text:p text:style-name="P12"/>
      <text:p text:style-name="P23"><text:span text:style-name="T6">提案七</text:span><text:span text:style-name="T5">(泌尿)</text:span></text:p>
      <text:p text:style-name="P23"><text:span text:style-name="T5">案由：有關「台灣曲克股份有限公司」申請「〝曲克〞奧創腎造口術氣球套組」、「〝曲克〞腎造口術氣球套組」納入健保給付乙案，提請討論。</text:span></text:p>
      <text:p text:style-name="P22"><text:span text:style-name="T5">結論: 本案特材有臨床療效，建議納入健保給付，支付價格比照健保現行給付輸尿管氣球導管之點數5,068點給付。</text:span></text:p>
      <text:p text:style-name="P12"/>
      <text:p text:style-name="P19"><text:span text:style-name="T6">提案八</text:span><text:span text:style-name="T5">(</text:span><text:span text:style-name="T1">一般外科、婦科、泌尿科</text:span><text:span text:style-name="T5">)</text:span></text:p>
      <text:p text:style-name="P24"><text:span text:style-name="T5">案由：</text:span><text:span text:style-name="T1">有關「達勝有限公司」申請「</text:span><text:span text:style-name="T1">”</text:span><text:span text:style-name="T1"> APPLIED</text:span><text:span text:style-name="T1">”</text:span><text:span text:style-name="T1">DIRECT DRIVE DISPOSABLE LAPAROSCOPIC GRASPER</text:span><text:span text:style-name="T1">”</text:span><text:span text:style-name="T1">安培</text:span><text:span text:style-name="T1">”</text:span><text:span text:style-name="T1">腹腔鏡組織夾持鉗」納入健保給付範圍乙案，提請討論。</text:span></text:p>
      <text:p text:style-name="P19"><text:span text:style-name="T5">結論:本案材料應內含於相關之診療項目支付點數中，健保不另給付</text:span><text:span text:style-name="T1">。</text:span></text:p>
      <text:p text:style-name="P16"/>
      <text:p text:style-name="P24"><text:span text:style-name="T1">提案九(一般外科、婦科、泌尿科)</text:span></text:p>
      <text:p text:style-name="P24"><text:span text:style-name="T1">案由：有關「達勝有限公司」申請「</text:span><text:span text:style-name="T1">”</text:span><text:span text:style-name="T1">APPLIED</text:span><text:span text:style-name="T1">”</text:span><text:span text:style-name="T1">DIRECT DRIVE DISPOSABLE LAPAROSCOPIC SCISSORS</text:span><text:span text:style-name="T1">”</text:span><text:span text:style-name="T1">安培</text:span><text:span text:style-name="T1">”</text:span><text:span text:style-name="T1">腹腔鏡組織剪刀」納入健保給付範圍乙案，提請討論。</text:span></text:p>
      <text:p text:style-name="P24"><text:span text:style-name="T1">結論: </text:span><text:span text:style-name="T5">本案材料應內含於相關之診療項目支付點數中，健保不另給付</text:span><text:span text:style-name="T1">。</text:span></text:p>
      <text:p text:style-name="P13"/>
      <text:p text:style-name="P18"><text:span text:style-name="T6">提案十(</text:span><text:span text:style-name="T1">一般外科、婦科、泌尿科</text:span><text:span text:style-name="T6">)</text:span></text:p>
      <text:p text:style-name="P30"><text:span text:style-name="T1">案由：有關「達勝有限公司」申請「</text:span><text:span text:style-name="T1">”</text:span><text:span text:style-name="T1"> SNOWDEN PENCER</text:span><text:span text:style-name="T1">”</text:span><text:span text:style-name="T1">SCISSOR TIP <text:s/></text:span><text:span text:style-name="T1">”</text:span><text:span text:style-name="T1">史諾頓賓士</text:span><text:span text:style-name="T1">”</text:span><text:span text:style-name="T1">剪刀頭」納入健保給付範圍乙案，提請討論。</text:span></text:p>
      <text:p text:style-name="P18"><text:span text:style-name="T1">結論: </text:span><text:span text:style-name="T5">本案材料應內含於相關之診療項目支付點數中，健保不另給付</text:span><text:span text:style-name="T1">。</text:span></text:p>
      <text:p text:style-name="P9"><text:soft-page-break/></text:p>
      <text:p text:style-name="P18"><text:span text:style-name="T6">提案十一(</text:span><text:span text:style-name="T1">一般外科、婦科、泌尿科</text:span><text:span text:style-name="T6">)</text:span></text:p>
      <text:p text:style-name="P23"><text:span text:style-name="T5">案由：</text:span><text:span text:style-name="T1">有關「達勝有限公司」申請</text:span></text:p>
      <text:p text:style-name="P23"><text:span text:style-name="T1"><text:s text:c="5"/>「</text:span><text:span text:style-name="T1">”</text:span><text:span text:style-name="T1">APPLIED</text:span><text:span text:style-name="T1">”</text:span><text:span text:style-name="T1">SUCTION/IRRIGATION SYSTEM</text:span><text:span text:style-name="T1">”</text:span><text:span text:style-name="T1">安培</text:span><text:span text:style-name="T1">”</text:span><text:span text:style-name="T1">沖吸系列產品」納入健保給付範圍乙案，提請討論</text:span><text:span text:style-name="T6">。</text:span></text:p>
      <text:p text:style-name="P29"><text:span text:style-name="T6">結論:</text:span><text:span text:style-name="T5"> 本案特材有臨床療效，建議納入健保給付，並與廠商議價。</text:span></text:p>
      <text:p text:style-name="P8"/>
      <text:p text:style-name="P19"><text:span text:style-name="T6">提案十二(</text:span><text:span text:style-name="T1">一般外科、婦科、泌尿科</text:span><text:span text:style-name="T6">)</text:span></text:p>
      <text:p text:style-name="P24"><text:span text:style-name="T5">案由：</text:span><text:span text:style-name="T1">有關「達勝有限公司」申復「"安培"安全穿刺套管系統(KII FIOS)」健保支付價格乙案，提請討論</text:span><text:span text:style-name="T6">。</text:span></text:p>
      <text:p text:style-name="P26"><text:span text:style-name="T6">結論:</text:span><text:span text:style-name="T5"> 本案為傳統穿刺套管系統附加充氣功能，具臨床實用及便利性，建議調整點數並與廠商議價。</text:span></text:p>
      <text:p text:style-name="P8"/>
      <text:p text:style-name="P31"><text:span text:style-name="T1">參、散會:上午12時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8"/>
    <style:style style:name="說明_ff08_一_ff09_" style:display-name="說明（一）" style:family="paragraph" style:parent-style-name="Standard" style:list-style-name="WW8Num8"/>
    <style:style style:name="說明_ff11__3001_" style:display-name="說明１、" style:family="paragraph" style:parent-style-name="Standard" style:list-style-name="WW8Num8"/>
    <style:style style:name="說明_ff08__ff11__ff09_" style:display-name="說明（１）" style:family="paragraph" style:parent-style-name="Standard" style:list-style-name="WW8Num8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WW8Num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color="#000000" loext:opacity="100%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4.0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8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8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8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8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8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8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11-04T17:34:00</meta:creation-date>
    <dc:creator>羅家儀</dc:creator>
    <dc:date>2011-11-04T17:38:00</dc:date>
    <meta:print-date>2011-10-28T10:20:00</meta:print-date>
    <meta:editing-cycles>3</meta:editing-cycles>
    <meta:editing-duration>PT5M</meta:editing-duration>
    <meta:document-statistic meta:table-count="0" meta:image-count="0" meta:object-count="0" meta:page-count="3" meta:paragraph-count="47" meta:word-count="1497" meta:character-count="1726" meta:non-whitespace-character-count="1684"/>
    <meta:generator>LibreOffice/7.6.4.1$Windows_X86_64 LibreOffice_project/e19e193f88cd6c0525a17fb7a176ed8e6a3e2aa1</meta:generator>
  </office:meta>
</office:document-meta>
</file>