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 style:list-style-name="WW8Num2">
      <style:paragraph-properties fo:margin-left="0.501cm" fo:margin-right="0cm" fo:line-height="0.776cm" fo:text-indent="-0.50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579cm" fo:margin-right="0cm" fo:line-height="0.741cm" fo:text-indent="-1.037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4cm" fo:margin-right="0cm"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847cm" fo:text-indent="-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776cm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1.482cm" fo:margin-right="0cm" fo:line-height="0.847cm" fo:text-indent="-1.482cm" style:auto-text-indent="false"/>
    </style:style>
    <style:style style:name="P11" style:family="paragraph" style:parent-style-name="Standard">
      <style:paragraph-properties fo:margin-left="1.63cm" fo:margin-right="0cm" fo:line-height="0.741cm" fo:text-indent="-1.63cm" style:auto-text-indent="false"/>
    </style:style>
    <style:style style:name="P12" style:family="paragraph" style:parent-style-name="Standard">
      <style:paragraph-properties fo:margin-left="1.531cm" fo:margin-right="0cm" fo:line-height="0.741cm" fo:text-indent="-1.531cm" style:auto-text-indent="false"/>
    </style:style>
    <style:style style:name="P13" style:family="paragraph" style:parent-style-name="Standard">
      <style:paragraph-properties fo:margin-left="1.58cm" fo:margin-right="0cm" fo:line-height="0.741cm" fo:text-indent="-1.58cm" style:auto-text-indent="false"/>
    </style:style>
    <style:style style:name="P14" style:family="paragraph" style:parent-style-name="Standard">
      <style:paragraph-properties fo:margin-left="1.482cm" fo:margin-right="0cm" fo:line-height="0.741cm" fo:text-indent="-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全民健康保險特殊材料專家小組第49次(100年8月)會議紀錄</text:span></text:p>
      <text:p text:style-name="P2"><text:span text:style-name="T3">開會時間：100年8月11日(星期四)上午9時</text:span></text:p>
      <text:p text:style-name="P5">開會地點：本局九樓第二會議室</text:p>
      <text:p text:style-name="P5">出列席單位及人員：如會議簽到單</text:p>
      <text:p text:style-name="P2"><text:span text:style-name="T3">主席：李召集人丞華(蔡科長文全代) <text:s text:c="10"/>紀錄：詹素珠</text:span><text:span text:style-name="T6"/></text:p>
      <text:list text:style-name="WW8Num2">
        <text:list-item>
          <text:p text:style-name="P4" loext:marker-style-name="T1"><text:tab/>主席致詞</text:p>
        </text:list-item>
        <text:list-item>
          <text:p text:style-name="P4" loext:marker-style-name="T1">討論提案</text:p>
        </text:list-item>
      </text:list>
      <text:p text:style-name="P10"><text:span text:style-name="T4">提案一</text:span><text:span text:style-name="T3">(骨科)</text:span></text:p>
      <text:p text:style-name="P11"><text:span text:style-name="T3">案由：有關「一協紀股份有限公司」申請將其所販售特材「易速石膏繃帶」之歸類自「樹脂石膏」中分開並另行分類乙案，提請討論。</text:span></text:p>
      <text:p text:style-name="P12"><text:span text:style-name="T3">結論：熱塑性石膏繃帶與樹脂石膏繃帶因材質不同，建議另列功能類別，並比照樹脂石膏繃帶之給付規定辦理</text:span>。<text:span text:style-name="T9"> <text:s text:c="2"/></text:span></text:p>
      <text:p text:style-name="P8"/>
      <text:p text:style-name="P10"><text:span text:style-name="T4">提案二</text:span><text:span text:style-name="T3">(心臟內科)</text:span></text:p>
      <text:p text:style-name="P11"><text:span text:style-name="T3">案由：有關「美敦力醫療產品股份有限公司」建議將目前部分給付之Pacemaker(DDDR)之核價類別再分類乙案，提請討論。</text:span></text:p>
      <text:p text:style-name="P13"><text:span text:style-name="T3">結論：廠商所提不同代之DDDR型人工心律調節器，只有程式設計改變，其結構並未改變，而且並無法延長使用年限，故不建議另列功能類別。</text:span></text:p>
      <text:p text:style-name="P6"/>
      <text:p text:style-name="P10"><text:span text:style-name="T4">提案三</text:span><text:span text:style-name="T3">(眼科)</text:span></text:p>
      <text:p text:style-name="P11"><text:span text:style-name="T3">案由：有關「瑞士商愛爾康大藥廠股份有限公司台灣分公司」建議將目前ACRYSOF材質之人工水晶體及部分給付人工水晶體之核價類別再分類乙案</text:span><text:span text:style-name="T7">，</text:span><text:span text:style-name="T3">提請討論。</text:span></text:p>
      <text:p text:style-name="P12"><text:span text:style-name="T3">結論： ACRYSOF人工水晶體單片型及多片型，其功能並無差異，故不建議另列功能類別。另特殊功能人工水晶體部分，建議增加「調節型人工水晶體」之類別，其餘維持現行類別。</text:span></text:p>
      <text:p text:style-name="P6"/>
      <text:p text:style-name="P10"><text:span text:style-name="T4">提案四</text:span><text:span text:style-name="T3">(感染科、急診)</text:span></text:p>
      <text:p text:style-name="P11"><text:span text:style-name="T3">案由：有關「美商必帝股份有限公司台灣分公司」建議將該公司代理之安全靜脈導管產品，因其功能設計為針頭自動回縮型，建議另分功能類別乙案</text:span><text:span text:style-name="T7">，</text:span><text:span text:style-name="T3">提請討論。</text:span></text:p>
      <text:p text:style-name="P14"><text:span text:style-name="T3">結論：安全靜脈留置針之安全設計雖有不同，惟功能並無差異，故不建議另列功能類別。</text:span></text:p>
      <text:p text:style-name="P7"/>
      <text:p text:style-name="P10"><text:span text:style-name="T4">提案五(整外)</text:span></text:p>
      <text:p text:style-name="P8">案由：有關「昱浩藥品有限公司」申請特殊材料「〝百膚可凝膠〞」納入健保給付乙案，提請討論。</text:p>
      <text:p text:style-name="P14"><text:span text:style-name="T3">結論：本項產品臨床上有其療效，建議納入健保給付，並按現行給付之HYDROGEL每支276點核定。</text:span></text:p>
      <text:p text:style-name="P8"><text:soft-page-break/></text:p>
      <text:p text:style-name="P10"><text:span text:style-name="T4">提案六(整外)</text:span></text:p>
      <text:p text:style-name="P10"><text:span text:style-name="T4">案由：有關「達慶醫療儀器有限公司」申復特殊材料「"愛力根"組織擴張器」之健保給付點數乙案，提請討論。</text:span></text:p>
      <text:p text:style-name="P14"><text:span text:style-name="T3">結論：本項產品臨床有其必要性，建議恢復納入給付範圍，並與廠商議價。</text:span></text:p>
      <text:p text:style-name="P9"/>
      <text:p text:style-name="P2"><text:span text:style-name="T4">參、散會:中午11時40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635cm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64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2cm" fo:margin-right="0cm" style:line-height-at-least="0cm" fo:text-indent="-1.129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正本" style:family="paragraph">
      <style:paragraph-properties fo:margin-left="1.281cm" fo:margin-right="0cm" style:line-height-at-least="0.529cm" fo:text-align="justify" style:justify-single-word="false" fo:orphans="2" fo:widows="2" fo:text-indent="-1.2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 style:default-outline-level="1" style:list-style-name="">
      <style:paragraph-properties fo:margin-left="1.27cm" fo:margin-right="0.116cm" fo:line-height="0.776cm" fo:text-align="justify" style:justify-single-word="false" fo:text-indent="-1.27cm" style:auto-text-indent="false" fo:padding-left="0cm" fo:padding-right="0cm" fo:padding-top="0.035cm" fo:padding-bottom="0.035cm" fo:border="0.51pt solid #000000" style:shadow="non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6"/>
    <style:style style:name="說明_ff08_一_ff09_" style:display-name="說明（一）" style:family="paragraph" style:parent-style-name="Standard" style:list-style-name="WW8Num6"/>
    <style:style style:name="說明_ff11__3001_" style:display-name="說明１、" style:family="paragraph" style:parent-style-name="Standard" style:list-style-name="WW8Num6"/>
    <style:style style:name="說明_ff08__ff11__ff09_" style:display-name="說明（１）" style:family="paragraph" style:parent-style-name="Standard" style:list-style-name="WW8Num6"/>
    <style:style style:name="說明" style:family="paragraph">
      <style:paragraph-properties fo:margin-left="1.681cm" fo:margin-right="0cm" fo:line-height="0.882cm" fo:text-align="justify" style:justify-single-word="false" fo:orphans="2" fo:widows="2" fo:text-indent="-1.68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6z1" style:family="text"/>
    <style:style style:name="預設段落字型" style:family="text"/>
    <style:style style:name="Page_20_Number" style:display-name="Page Number" style:family="text" style:parent-style-name="預設段落字型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8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7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2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1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2.531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9cm" fo:margin-left="4.65cm"/>
        </style:list-level-properties>
      </text:list-level-style-number>
      <text:list-level-style-number text:level="3" text:style-name="WW8Num6z1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49cm"/>
        </style:list-level-properties>
      </text:list-level-style-number>
      <text:list-level-style-number text:level="4" text:style-name="WW8Num6z1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19cm"/>
        </style:list-level-properties>
      </text:list-level-style-number>
      <text:list-level-style-number text:level="5" text:style-name="WW8Num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6" text:style-name="WW8Num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7" text:style-name="WW8Num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8" text:style-name="WW8Num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9" text:style-name="WW8Num6z1" style:num-format="">
        <style:list-level-properties text:list-level-position-and-space-mode="label-alignment">
          <style:list-level-label-alignment text:label-followed-by="nothing" fo:margin-left="0.0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全民健康保險特殊材料專家小組第十次會議紀錄</dc:title>
    <dc:subject/>
    <meta:keyword/>
    <dc:description/>
    <meta:initial-creator>A110300</meta:initial-creator>
    <meta:creation-date>2011-08-31T08:35:00</meta:creation-date>
    <dc:creator>NHI</dc:creator>
    <dc:date>2011-08-31T08:36:00</dc:date>
    <meta:print-date>2011-08-12T09:57:00</meta:print-date>
    <meta:editing-cycles>3</meta:editing-cycles>
    <meta:editing-duration>PT1M</meta:editing-duration>
    <meta:document-statistic meta:table-count="0" meta:image-count="0" meta:object-count="0" meta:page-count="2" meta:paragraph-count="27" meta:word-count="805" meta:character-count="868" meta:non-whitespace-character-count="852"/>
    <meta:generator>LibreOffice/7.6.4.1$Windows_X86_64 LibreOffice_project/e19e193f88cd6c0525a17fb7a176ed8e6a3e2aa1</meta:generator>
  </office:meta>
</office:document-meta>
</file>