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 style:list-style-name="WW8Num3">
      <style:paragraph-properties fo:margin-left="0.751cm" fo:margin-right="0cm" fo:line-height="0.776cm" fo:text-indent="-0.751cm" style:auto-text-indent="false">
        <style:tab-stops/>
      </style:paragraph-properties>
    </style:style>
    <style:style style:name="P4" style:family="paragraph" style:parent-style-name="Standard" style:list-style-name="WW8Num3">
      <style:paragraph-properties fo:margin-left="1.693cm" fo:margin-right="0cm" fo:line-height="0.847cm" fo:text-indent="-1.693cm" style:auto-text-indent="false">
        <style:tab-stops>
          <style:tab-stop style:position="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801cm" fo:margin-right="0cm" fo:line-height="0.741cm" fo:text-indent="-1.8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727cm" fo:margin-right="0cm" fo:line-height="0.741cm" fo:text-indent="-1.1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76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-0.254cm" fo:margin-right="0cm" fo:line-height="0.776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804cm" fo:margin-right="0cm" fo:line-height="0.741cm" fo:text-indent="-1.801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686cm" fo:margin-right="0cm" fo:line-height="0.847cm" fo:text-indent="-1.683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693cm" fo:margin-right="0cm" fo:line-height="0.847cm" fo:text-indent="-1.693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693cm" fo:margin-right="0cm" fo:line-height="0.847cm" fo:text-indent="-1.693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margin-left="1.683cm" fo:margin-right="0cm" fo:line-height="0.847cm" fo:text-indent="-1.683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margin-left="1.748cm" fo:margin-right="0cm" fo:line-height="0.741cm" fo:text-indent="-1.744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15" style:family="paragraph" style:parent-style-name="Standard">
      <style:paragraph-properties fo:margin-left="1.67cm" fo:margin-right="0cm" fo:line-height="0.741cm" fo:text-indent="-1.129cm" style:auto-text-indent="false"/>
      <style:text-properties fo:color="#000000" loext:opacity="100%" style:font-name="標楷體" fo:font-size="16pt" style:font-name-asian="標楷體" style:font-size-asian="16pt" style:font-name-complex="Arial" style:font-size-complex="16pt" style:font-weight-complex="bold"/>
    </style:style>
    <style:style style:name="P16" style:family="paragraph" style:parent-style-name="Standard">
      <style:paragraph-properties fo:margin-left="1.693cm" fo:margin-right="0cm" fo:line-height="0.847cm" fo:text-indent="-1.693cm" style:auto-text-indent="false"/>
    </style:style>
    <style:style style:name="P17" style:family="paragraph" style:parent-style-name="Standard">
      <style:paragraph-properties fo:margin-left="1.496cm" fo:margin-right="0cm" fo:line-height="0.847cm" fo:text-indent="-1.496cm" style:auto-text-indent="false"/>
    </style:style>
    <style:style style:name="P18" style:family="paragraph" style:parent-style-name="Standard">
      <style:paragraph-properties fo:margin-left="1.499cm" fo:margin-right="0cm" fo:line-height="0.847cm" fo:text-indent="-1.496cm" style:auto-text-indent="false"/>
    </style:style>
    <style:style style:name="P19" style:family="paragraph" style:parent-style-name="Standard">
      <style:paragraph-properties fo:margin-left="1.686cm" fo:margin-right="0cm" fo:line-height="0.847cm" fo:text-indent="-1.683cm" style:auto-text-indent="false"/>
    </style:style>
    <style:style style:name="P20" style:family="paragraph" style:parent-style-name="Standard">
      <style:paragraph-properties fo:margin-left="1.711cm" fo:margin-right="0cm" fo:line-height="0.741cm" fo:text-indent="-1.711cm" style:auto-text-indent="false"/>
    </style:style>
    <style:style style:name="P21" style:family="paragraph" style:parent-style-name="Standard">
      <style:paragraph-properties fo:margin-left="1.725cm" fo:margin-right="0cm" fo:line-height="0.741cm" fo:text-indent="-1.722cm" style:auto-text-indent="false"/>
    </style:style>
    <style:style style:name="P22" style:family="paragraph" style:parent-style-name="Standard">
      <style:paragraph-properties fo:margin-left="1.722cm" fo:margin-right="0cm" fo:line-height="0.741cm" fo:text-indent="-1.722cm" style:auto-text-indent="false"/>
    </style:style>
    <style:style style:name="P23" style:family="paragraph" style:parent-style-name="Standard">
      <style:paragraph-properties fo:margin-left="1.499cm" fo:margin-right="0cm" fo:line-height="0.741cm" fo:text-indent="-1.496cm" style:auto-text-indent="false"/>
    </style:style>
    <style:style style:name="P24" style:family="paragraph" style:parent-style-name="Standard">
      <style:paragraph-properties fo:margin-left="1.748cm" fo:margin-right="0cm" fo:line-height="0.741cm" fo:text-indent="-1.744cm" style:auto-text-indent="false"/>
    </style:style>
    <style:style style:name="P25" style:family="paragraph" style:parent-style-name="Standard">
      <style:paragraph-properties fo:margin-left="1.425cm" fo:margin-right="0cm" fo:line-height="0.741cm" fo:text-indent="-1.42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全民健康保險特殊材料專家小組第48次(100年7月)會議紀錄</text:span><text:span text:style-name="T7"/></text:p>
      <text:p text:style-name="P7">開會時間：100年7月28日(星期四)上午9時</text:p>
      <text:p text:style-name="P7">開會地點：本局九樓第一會議室</text:p>
      <text:p text:style-name="P7">出列席單位及人員：如會議簽到單</text:p>
      <text:p text:style-name="P8"><text:s/>主席：李召集人丞華(沈副召集人茂庭代) <text:s text:c="8"/>紀錄：施彩雲<text:span text:style-name="T7"/></text:p>
      <text:list text:style-name="WW8Num3">
        <text:list-item>
          <text:p text:style-name="P3" loext:marker-style-name="T2"><text:span text:style-name="T2"><text:tab/>主席致詞(略)</text:span></text:p>
        </text:list-item>
        <text:list-item>
          <text:p text:style-name="P4" loext:marker-style-name="T8">討論提案<text:span text:style-name="T8"/></text:p>
        </text:list-item>
      </text:list>
      <text:p text:style-name="P16"><text:span text:style-name="T8">提案一</text:span><text:span text:style-name="T9">(泌尿科)</text:span></text:p>
      <text:p text:style-name="P20"><text:span text:style-name="T9">案</text:span><text:span text:style-name="T2">由：有關「台灣曲克股份有限公司」申請特殊材料「</text:span><text:span text:style-name="T2">”</text:span><text:span text:style-name="T2">曲克</text:span><text:span text:style-name="T2">”</text:span><text:span text:style-name="T2">雷瑟尼斯金屬輸尿管支架組」納入健保給付乙案，提請討論。</text:span></text:p>
      <text:p text:style-name="P21"><text:span text:style-name="T2">結論：本案有臨床療效，惟建議先請相關醫學會提供適應症及給付規定後，再提會討論。</text:span></text:p>
      <text:p text:style-name="P12"><text:s/><text:span text:style-name="T8"/></text:p>
      <text:p text:style-name="P16"><text:span text:style-name="T8">提案二</text:span><text:span text:style-name="T9">(心內)</text:span></text:p>
      <text:p text:style-name="P20"><text:span text:style-name="T9">案由：有關「美敦力醫療產品股份有限公司」申請特殊材料</text:span><text:span text:style-name="T2">「</text:span><text:span text:style-name="T9">"美敦力"康賽特心臟再同步節律器」納入健保給付乙案</text:span><text:span text:style-name="T8">，提請討論。</text:span></text:p>
      <text:p text:style-name="P16"><text:span text:style-name="T8">結論</text:span><text:span text:style-name="T9">：</text:span><text:span text:style-name="T8">本特材係</text:span><text:span text:style-name="T2">目前已給付INSYNC III ATRIAL SYNCHRONOUS PACING DEVICE添加新功能後之機型，可幫助醫師瞭解病患之fluid status，惟所提文獻無法證明療效之優越性，建議</text:span><text:span text:style-name="T9">納入健保給付，但</text:span><text:span text:style-name="T2">支付點數比照前述品項核定為</text:span><text:span text:style-name="T2">1</text:span><text:span text:style-name="T2">90,843點。</text:span></text:p>
      <text:p text:style-name="P12"/>
      <text:p text:style-name="P20"><text:span text:style-name="T8">提案三</text:span><text:span text:style-name="T9">(心外)</text:span></text:p>
      <text:p text:style-name="P20"><text:span text:style-name="T9">案由：有關「香港商邁柯唯有限公司台灣分公司」申請特殊材料「"邁柯唯"阿克貝心臟不停跳穩定器系統」納入健保給付乙案，</text:span><text:span text:style-name="T8">提請討論。</text:span></text:p>
      <text:p text:style-name="P23"><text:span text:style-name="T8">結論:因廠商所提文獻所使用之特材與申請品項不符，建議請廠商補提供文獻等相關資料後再議。</text:span></text:p>
      <text:p text:style-name="P15"/>
      <text:p text:style-name="P20"><text:span text:style-name="T8">提案四</text:span><text:span text:style-name="T9">(心外)</text:span></text:p>
      <text:p text:style-name="P20"><text:span text:style-name="T9">案由：</text:span><text:span text:style-name="T2">有關</text:span><text:span text:style-name="T9">「</text:span><text:span text:style-name="T2">安鼎貿易有限公司</text:span><text:span text:style-name="T9">」</text:span><text:span text:style-name="T2">申請</text:span><text:span text:style-name="T9">特殊材料「</text:span><text:span text:style-name="T2">"艾科"心臟冷凍刀設備及其附件</text:span><text:span text:style-name="T9">」</text:span><text:span text:style-name="T2">納入健保給付乙案</text:span><text:span text:style-name="T8">，提請討論。</text:span></text:p>
      <text:p text:style-name="P24"><text:span text:style-name="T8">結論:本產品與</text:span><text:span text:style-name="T9">目前本保險給付之「心內膜心律不整外科燒灼電刀用電極」臨床療效相似，建議</text:span><text:span text:style-name="T2">納入健保給付，</text:span><text:span text:style-name="T9">價格比照核定為40,854點。</text:span></text:p>
      <text:p text:style-name="P14"/>
      <text:p text:style-name="P16"><text:span text:style-name="T8">提案五(放射科)</text:span></text:p>
      <text:p text:style-name="P20"><text:span text:style-name="T9">案由：</text:span><text:span text:style-name="T2">有關「台灣曲克股份有限公司</text:span><text:span text:style-name="T2">」</text:span><text:span text:style-name="T5">申請特殊材料「</text:span><text:span text:style-name="T2">”</text:span><text:span text:style-name="T2">曲克</text:span><text:span text:style-name="T2">”</text:span><text:span text:style-name="T2">格拉</text:span><text:soft-page-break/><text:span text:style-name="T2">爵測量導線</text:span><text:span text:style-name="T5">」納入健保給付</text:span><text:span text:style-name="T2">乙案</text:span><text:span text:style-name="T8">，提請討論。</text:span></text:p>
      <text:p text:style-name="P17"><text:span text:style-name="T8">結論:</text:span><text:span text:style-name="T9"><text:tab/>目前在血管攝影測量血管腔尺寸，可用影像精準獲得，不需另外置入導線測量，故不建議納入健保給付。</text:span></text:p>
      <text:p text:style-name="P13"/>
      <text:p text:style-name="P16"><text:span text:style-name="T8">提案六(放射科)</text:span></text:p>
      <text:p text:style-name="P20"><text:span text:style-name="T9">案由：</text:span><text:span text:style-name="T2">有關「</text:span><text:span text:style-name="T5">現代儀器股份有限公司</text:span><text:span text:style-name="T2">」</text:span><text:span text:style-name="T5">申請特殊材料「</text:span><text:span text:style-name="T5">”</text:span><text:span text:style-name="T5">美樂得</text:span><text:span text:style-name="T5">”</text:span><text:span text:style-name="T5">外滲偵測系統:抛棄式病患介面」納入健保給付</text:span><text:span text:style-name="T2">乙案</text:span><text:span text:style-name="T8">，提請討論。</text:span></text:p>
      <text:p text:style-name="P18"><text:span text:style-name="T8">結論:</text:span><text:span text:style-name="T9"><text:tab/>本特材可偵測電腦斷層攝影顯影劑外滲，建議</text:span><text:span text:style-name="T2">先請相關醫學會提供適應症及給付規定後，再提會討論。</text:span></text:p>
      <text:p text:style-name="P10"/>
      <text:p text:style-name="P20"><text:span text:style-name="T8">提案七</text:span><text:span text:style-name="T9">(放射線科)</text:span></text:p>
      <text:p text:style-name="P20"><text:span text:style-name="T9">案由：有關「</text:span><text:span text:style-name="T2">現代儀器股份有限公司</text:span><text:span text:style-name="T9">」</text:span><text:span text:style-name="T2">申請特殊材料「</text:span><text:span text:style-name="T2">”</text:span><text:span text:style-name="T2">美樂得</text:span><text:span text:style-name="T2">”</text:span><text:span text:style-name="T2">輸液管」納入健保給付乙案，</text:span><text:span text:style-name="T8">提請討論。</text:span></text:p>
      <text:p text:style-name="P19"><text:span text:style-name="T9">結論:本產品</text:span><text:span text:style-name="T2">臨床使用必要性不高，不建議納入健保給付。</text:span></text:p>
      <text:p text:style-name="P10"/>
      <text:p text:style-name="P16"><text:span text:style-name="T8">提案八</text:span><text:span text:style-name="T9">(骨</text:span><text:span text:style-name="T2">科</text:span><text:span text:style-name="T9">)</text:span></text:p>
      <text:p text:style-name="P20"><text:span text:style-name="T9">案由：</text:span><text:span text:style-name="T2">有關「雷得股份有限公司」</text:span><text:span text:style-name="T5">申請</text:span><text:span text:style-name="T2">特殊材料</text:span><text:span text:style-name="T5">「</text:span><text:span text:style-name="T2">〝瑞德〞歐史特去礦物質化骨骼替代品</text:span><text:span text:style-name="T5">」納入健保給付</text:span><text:span text:style-name="T2">乙案</text:span><text:span text:style-name="T8">，提請討論。</text:span></text:p>
      <text:p text:style-name="P16"><text:span text:style-name="T9">結論:本案請廠商</text:span><text:span text:style-name="T2">提出更具體及更適切之臨床試驗文獻，以佐證其優異性後再議。</text:span></text:p>
      <text:p text:style-name="P12"/>
      <text:p text:style-name="P16"><text:span text:style-name="T8">提案九(骨科)</text:span></text:p>
      <text:p text:style-name="P20"><text:span text:style-name="T9">案由：</text:span><text:span text:style-name="T2">有關「雅力信股份有限公司</text:span><text:span text:style-name="T2">」</text:span><text:span text:style-name="T5">申請特殊材料「</text:span><text:span text:style-name="T2">優倍力關節腔注射劑</text:span><text:span text:style-name="T5">」納入健保給付</text:span><text:span text:style-name="T2">乙案</text:span><text:span text:style-name="T8">，提請討論。</text:span></text:p>
      <text:p text:style-name="P25"><text:span text:style-name="T9">結論:本案特材</text:span><text:span text:style-name="T8">建議納入健保給付，因</text:span><text:span text:style-name="T9">無證據顯示其療效較現有類似品項為佳，故價格比照</text:span><text:span text:style-name="T4">現行給付之關節腔注射劑，</text:span><text:span text:style-name="T5">「</text:span><text:span text:style-name="T4">每個療程注射3針</text:span><text:span text:style-name="T5">」</text:span><text:span text:style-name="T4">核定為每支1,099點。</text:span></text:p>
      <text:p text:style-name="P9"/>
      <text:p text:style-name="P12">提案十(骨科)<text:span text:style-name="T9"/></text:p>
      <text:p text:style-name="P20"><text:span text:style-name="T9">案由：</text:span><text:span text:style-name="T2">有關「台灣捷邁醫療儀器有公司</text:span><text:span text:style-name="T2">」</text:span><text:span text:style-name="T5">申請特殊材料「</text:span><text:span text:style-name="T2">微創模組化全人工膝關節組(MIS)</text:span><text:span text:style-name="T5">」納入健保給付</text:span><text:span text:style-name="T2">乙案</text:span><text:span text:style-name="T8">，提請討論。</text:span></text:p>
      <text:p text:style-name="P16"><text:span text:style-name="T9">結論:本品為「微創型全人工膝關節」，可提供臨床多一種選擇，</text:span><text:span text:style-name="T8">建議納入健保給付，</text:span><text:span text:style-name="T9">價格比照</text:span><text:span text:style-name="T4">現行給付高彎曲度Total knee核定為每組54,597點。</text:span></text:p>
      <text:p text:style-name="P11"/>
      <text:p text:style-name="P16"><text:span text:style-name="T8">提案十一(骨科)</text:span></text:p>
      <text:p text:style-name="P20"><text:span text:style-name="T9">案由：</text:span><text:span text:style-name="T2">有關「台灣捷邁醫療儀器有公司</text:span><text:span text:style-name="T2">」</text:span><text:span text:style-name="T5">申請特殊材料「</text:span><text:span text:style-name="T5">”</text:span><text:span text:style-name="T5">捷邁</text:span><text:span text:style-name="T2">”</text:span><text:span text:style-name="T2">皮富捷髕骨股骨人工關節</text:span><text:span text:style-name="T5">」納入健保給付</text:span><text:span text:style-name="T2">乙案</text:span><text:span text:style-name="T8">，提請討論。</text:span></text:p>
      <text:p text:style-name="P22"><text:soft-page-break/><text:span text:style-name="T8">結論:本案建議</text:span><text:span text:style-name="T2">先請相關醫學會，參考此產品由行政院衛生署核定之仿單所登載之適應症及禁忌症，提供健保給付規定等意見後，再提會討論。</text:span></text:p>
      <text:p text:style-name="P6"/>
      <text:p text:style-name="P5">參、散會:上午11時40分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64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2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正本" style:family="paragraph">
      <style:paragraph-properties fo:margin-left="1.281cm" fo:margin-right="0cm" style:line-height-at-least="0.529cm" fo:text-align="justify" style:justify-single-word="false" fo:orphans="2" fo:widows="2" fo:text-indent="-1.2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 style:default-outline-level="1" style:list-style-name="">
      <style:paragraph-properties fo:margin-left="1.27cm" fo:margin-right="0.116cm" fo:line-height="0.776cm" fo:text-align="justify" style:justify-single-word="false" fo:text-indent="-1.27cm" style:auto-text-indent="false" fo:padding-left="0cm" fo:padding-right="0cm" fo:padding-top="0.035cm" fo:padding-bottom="0.035cm" fo:border="0.51pt solid #000000" style:shadow="non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說明一_3001_" style:display-name="說明一、" style:family="paragraph" style:parent-style-name="Standard" style:list-style-name="WW8Num7"/>
    <style:style style:name="說明_ff08_一_ff09_" style:display-name="說明（一）" style:family="paragraph" style:parent-style-name="Standard" style:list-style-name="WW8Num7"/>
    <style:style style:name="說明_ff11__3001_" style:display-name="說明１、" style:family="paragraph" style:parent-style-name="Standard" style:list-style-name="WW8Num7"/>
    <style:style style:name="說明_ff08__ff11__ff09_" style:display-name="說明（１）" style:family="paragraph" style:parent-style-name="Standard" style:list-style-name="WW8Num7"/>
    <style:style style:name="說明" style:family="paragraph">
      <style:paragraph-properties fo:margin-left="1.681cm" fo:margin-right="0cm" fo:line-height="0.882cm" fo:text-align="justify" style:justify-single-word="false" fo:orphans="2" fo:widows="2" fo:text-indent="-1.6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8Num1z0" style:family="text">
      <style:text-properties fo:language="en" fo:country="US"/>
    </style:style>
    <style:style style:name="WW8Num2z0" style:family="text"/>
    <style:style style:name="WW8Num3z0" style:family="text"/>
    <style:style style:name="WW8Num4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fo:language="en" fo:country="US"/>
    </style:style>
    <style:style style:name="WW8Num7z1" style:family="text"/>
    <style:style style:name="預設段落字型" style:family="text"/>
    <style:style style:name="Page_20_Number" style:display-name="Page Number" style:family="text" style:parent-style-name="預設段落字型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2.531cm"/>
        </style:list-level-properties>
      </text:list-level-style-number>
      <text:list-level-style-number text:level="2" text:style-name="WW8Num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9cm" fo:margin-left="4.65cm"/>
        </style:list-level-properties>
      </text:list-level-style-number>
      <text:list-level-style-number text:level="3" text:style-name="WW8Num7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49cm"/>
        </style:list-level-properties>
      </text:list-level-style-number>
      <text:list-level-style-number text:level="4" text:style-name="WW8Num7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19cm"/>
        </style:list-level-properties>
      </text:list-level-style-number>
      <text:list-level-style-number text:level="5" text:style-name="WW8Num7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6" text:style-name="WW8Num7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7" text:style-name="WW8Num7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8" text:style-name="WW8Num7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9" text:style-name="WW8Num7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民健康保險特殊材料專家小組第十次會議紀錄</dc:title>
    <dc:subject/>
    <meta:keyword/>
    <dc:description/>
    <meta:initial-creator>A110300</meta:initial-creator>
    <meta:creation-date>2011-08-03T17:28:00</meta:creation-date>
    <dc:creator>Administrator</dc:creator>
    <dc:date>2011-08-03T17:30:00</dc:date>
    <meta:print-date>2011-07-29T11:40:00</meta:print-date>
    <meta:editing-cycles>3</meta:editing-cycles>
    <meta:editing-duration>PT3M</meta:editing-duration>
    <meta:document-statistic meta:table-count="0" meta:image-count="0" meta:object-count="0" meta:page-count="3" meta:paragraph-count="43" meta:word-count="1377" meta:character-count="1479" meta:non-whitespace-character-count="1458"/>
    <meta:generator>LibreOffice/7.6.4.1$Windows_X86_64 LibreOffice_project/e19e193f88cd6c0525a17fb7a176ed8e6a3e2aa1</meta:generator>
  </office:meta>
</office:document-meta>
</file>