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 style:list-style-name="WW8Num4">
      <style:paragraph-properties fo:margin-left="0.501cm" fo:margin-right="0cm" fo:line-height="0.776cm" fo:text-indent="-0.501cm" style:auto-text-indent="false">
        <style:tab-stops/>
      </style:paragraph-properties>
    </style:style>
    <style:style style:name="P5" style:family="paragraph" style:parent-style-name="Standard" style:list-style-name="WW8Num5">
      <style:paragraph-properties fo:margin-left="1.42cm" fo:margin-right="0cm" fo:line-height="0.776cm" fo:text-indent="-1cm" style:auto-text-indent="false"/>
    </style:style>
    <style:style style:name="P6" style:family="paragraph" style:parent-style-name="Standard">
      <style:paragraph-properties fo:margin-left="1.827cm" fo:margin-right="0cm" fo:line-height="0.776cm" fo:text-indent="-1.827cm" style:auto-text-indent="false"/>
    </style:style>
    <style:style style:name="P7" style:family="paragraph" style:parent-style-name="Standard">
      <style:paragraph-properties fo:margin-left="1.482cm" fo:margin-right="0cm" fo:line-height="0.776cm" fo:text-indent="-1.482cm" style:auto-text-indent="false"/>
    </style:style>
    <style:style style:name="P8" style:family="paragraph" style:parent-style-name="Standard">
      <style:paragraph-properties fo:margin-left="1.496cm" fo:margin-right="0cm" fo:line-height="0.776cm" fo:text-indent="-1.496cm" style:auto-text-indent="false"/>
    </style:style>
    <style:style style:name="P9" style:family="paragraph" style:parent-style-name="Standard">
      <style:paragraph-properties fo:margin-left="1.63cm" fo:margin-right="0cm" fo:line-height="0.776cm" fo:text-indent="-1.63cm" style:auto-text-indent="false"/>
    </style:style>
    <style:style style:name="P10" style:family="paragraph" style:parent-style-name="Standard">
      <style:paragraph-properties fo:margin-left="-0.018cm" fo:margin-right="0cm" fo:line-height="0.776cm" fo:text-indent="0.005cm" style:auto-text-indent="false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4">
      <style:paragraph-properties fo:margin-left="0.501cm" fo:margin-right="0cm" fo:line-height="0.776cm" fo:text-indent="-0.5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4">
      <style:paragraph-properties fo:margin-left="1cm" fo:margin-right="0cm" fo:line-height="0.741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5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482cm" fo:margin-right="0cm" fo:line-height="0.847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579cm" fo:margin-right="0cm" fo:line-height="0.741cm" fo:text-indent="-1.03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482cm" fo:margin-right="0cm" fo:line-height="0.847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1.579cm" fo:margin-right="0cm" fo:line-height="0.741cm" fo:text-indent="-1.03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1.827cm" fo:margin-right="0cm" fo:line-height="0.776cm" fo:text-indent="-1.82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1.834cm" fo:margin-right="0cm" fo:line-height="0.776cm" fo:text-indent="-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left="1.482cm" fo:margin-right="0cm" fo:line-height="0.776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style:line-height-at-least="0.212cm" style:snap-to-layout-grid="false">
        <style:tab-stops>
          <style:tab-stop style:position="1.588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1.496cm" fo:margin-right="0cm" fo:line-height="0.741cm" fo:text-indent="-1.496cm" style:auto-text-indent="false"/>
    </style:style>
    <style:style style:name="P25" style:family="paragraph" style:parent-style-name="Standard">
      <style:paragraph-properties fo:margin-left="1.482cm" fo:margin-right="0cm" fo:line-height="0.741cm" fo:text-indent="-1.482cm" style:auto-text-indent="false"/>
    </style:style>
    <style:style style:name="P26" style:family="paragraph" style:parent-style-name="Standard">
      <style:paragraph-properties fo:margin-left="1.531cm" fo:margin-right="0cm" fo:line-height="0.741cm" fo:text-indent="-1.531cm" style:auto-text-indent="false"/>
    </style:style>
    <style:style style:name="P27" style:family="paragraph" style:parent-style-name="Standard">
      <style:paragraph-properties fo:margin-left="0.732cm" fo:margin-right="0cm" fo:line-height="0.741cm" fo:text-indent="-1.037cm" style:auto-text-indent="false"/>
    </style:style>
    <style:style style:name="P28" style:family="paragraph" style:parent-style-name="Standard">
      <style:paragraph-properties fo:margin-left="1.729cm" fo:margin-right="0cm" fo:line-height="0.741cm" fo:text-indent="-1.729cm" style:auto-text-indent="false"/>
    </style:style>
    <style:style style:name="P29" style:family="paragraph" style:parent-style-name="Standard">
      <style:paragraph-properties fo:margin-left="1.482cm" fo:margin-right="0cm" fo:line-height="0.847cm" fo:text-indent="-1.482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 loext:padding="0cm" loext:border="none" loext:shadow="none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全民健康保險特殊材料專家小組第47次會議紀錄</text:span></text:p>
      <text:p text:style-name="P2"><text:span text:style-name="T7">開會時間：100年5月26日(星期四)上午9時</text:span></text:p>
      <text:p text:style-name="P2"><text:span text:style-name="T7">開會地點：本局九樓第一會議室</text:span></text:p>
      <text:p text:style-name="P14">出列席單位及人員：如會議簽到單</text:p>
      <text:p text:style-name="P2"><text:span text:style-name="T7">主席：李召集人丞華(沈副召集人茂庭代) <text:s text:c="10"/>紀錄：周清蓮</text:span><text:span text:style-name="T11"/></text:p>
      <text:list text:style-name="WW8Num4">
        <text:list-item>
          <text:p text:style-name="P4" loext:marker-style-name="T1"><text:span text:style-name="T1"><text:tab/>主席致詞(略)</text:span></text:p>
        </text:list-item>
        <text:list-item>
          <text:p text:style-name="P12" loext:marker-style-name="T1">報告案：<text:span text:style-name="T1"/></text:p>
        </text:list-item>
      </text:list>
      <text:p text:style-name="P2"><text:span text:style-name="T1">案由：</text:span><text:span text:style-name="T7">有關特材「胸主動脈支架」核訂支付點數為520,000點，自100年6月1日起生效，並已訂定價量協議，以及須配合本局所辦理之價量調查及價格調整作業。</text:span></text:p>
      <text:p text:style-name="P14">決定：洽悉。<text:span text:style-name="T7"/></text:p>
      <text:list text:continue-numbering="true" text:style-name="WW8Num4">
        <text:list-item>
          <text:p text:style-name="P13" loext:marker-style-name="T7">討論提案</text:p>
        </text:list-item>
      </text:list>
      <text:p text:style-name="P29"><text:span text:style-name="T7">提案一(眼科)</text:span></text:p>
      <text:p text:style-name="P24"><text:span text:style-name="T7">案由：有關「瑞士商愛爾康大藥廠股份有限公司台灣分公司」申請特材「"歐能"伊倍視小型眼房水調整閥及其配件」納入健保給付乙案，提請討論。</text:span></text:p>
      <text:p text:style-name="P25"><text:span text:style-name="T7">結論：本案特材建議納入健保給付。支付點數及適應症比照本保險已收載「青光眼引流瓣膜」，以19,900點核定。</text:span><text:span text:style-name="T8"/></text:p>
      <text:p text:style-name="P18"><text:s/></text:p>
      <text:p text:style-name="P29"><text:span text:style-name="T8">提案二</text:span><text:span text:style-name="T7">(胸腔或小兒</text:span><text:span text:style-name="T1">科</text:span><text:span text:style-name="T7">)</text:span></text:p>
      <text:p text:style-name="P24"><text:span text:style-name="T7">案由：</text:span><text:span text:style-name="T1">有關「紐西蘭商費雪派克醫療器材有限公司台灣分公司」</text:span><text:span text:style-name="T4">申請特材「</text:span><text:span text:style-name="T1">"費雪派克"正壓呼吸輔助系統</text:span><text:span text:style-name="T4">」納入健保給付</text:span><text:span text:style-name="T1">乙案</text:span><text:span text:style-name="T8">，提請討論。</text:span></text:p>
      <text:p text:style-name="P16">結論：</text:p>
      <text:list text:style-name="WW8Num5">
        <text:list-item>
          <text:p text:style-name="P15" loext:marker-style-name="T7">本產品有其醫療上之需要，建議納入健保給付，並與廠商議價。</text:p>
        </text:list-item>
        <text:list-item>
          <text:p text:style-name="P5" loext:marker-style-name="T1"><text:span text:style-name="T1">適應症參照NASAL CPAP SYSTEM之適應症訂定如下：(一)限2歲以下且體重介於5kg-10kg之嬰幼兒有呼吸窘迫症時使用。(二)當次住院期間限使用整組乙套，使用期間超過1個月者，得依病情需要每月申請鼻套管(cannula)半套。</text:span></text:p>
        </text:list-item>
      </text:list>
      <text:p text:style-name="P11"/>
      <text:p text:style-name="P24"><text:span text:style-name="T8">提案三</text:span><text:span text:style-name="T7">(胸腔)</text:span></text:p>
      <text:p text:style-name="P26"><text:span text:style-name="T7">案由：有關「</text:span><text:span text:style-name="T1">台灣曲克股份有限公司</text:span><text:span text:style-name="T7">」</text:span><text:span text:style-name="T1">申復特材「胸腔引流管組」納入健保給付範圍乙案，提請討論</text:span><text:span text:style-name="T8">。</text:span></text:p>
      <text:p text:style-name="P26"><text:span text:style-name="T7">結論：本案因考量目前臨床上已有簡易有效之特材可達相同療效，建議仍按原核定2000點給付。</text:span></text:p>
      <text:p text:style-name="P19"/>
      <text:p text:style-name="P24"><text:span text:style-name="T8">提案四</text:span><text:span text:style-name="T7">(胸內、加護)</text:span></text:p>
      <text:p text:style-name="P24"><text:span text:style-name="T7">案由：</text:span><text:span text:style-name="T1">有關「</text:span><text:span text:style-name="T1">鏵甡企業有限公司</text:span><text:span text:style-name="T1">」</text:span><text:span text:style-name="T4">申請特材</text:span><text:span text:style-name="T1">「〝亞希士〞温度調節系統及其附件</text:span><text:span text:style-name="T4">」等3項納入健保給付</text:span><text:span text:style-name="T1">乙案</text:span><text:span text:style-name="T8">，提請討論。</text:span></text:p>
      <text:p text:style-name="P25"><text:span text:style-name="T8">結論：本案所提供文獻報告顯示，無法較現有臨床處置方式優越，建議不納入健保給付。</text:span></text:p>
      <text:p text:style-name="P20"><text:soft-page-break/></text:p>
      <text:p text:style-name="P6"><text:span text:style-name="T8">提案五</text:span><text:span text:style-name="T7">(直外)</text:span></text:p>
      <text:p text:style-name="P7"><text:span text:style-name="T7">案由：</text:span><text:span text:style-name="T1">有關「惠眾股份有限公司」申請特材「</text:span><text:span text:style-name="T1">”</text:span><text:span text:style-name="T1">鎳鍗</text:span><text:span text:style-name="T1">”</text:span><text:span text:style-name="T1">加壓吻合器」納入健保給付乙案，</text:span><text:span text:style-name="T7">提請討論。</text:span></text:p>
      <text:p text:style-name="P7"><text:span text:style-name="T8">結論：</text:span><text:span text:style-name="T7">本案特材建議納入健保給付，支付點數及適應症比照本保險已收載AUTOSUTURE</text:span><text:span text:style-name="T10">(EEA)，以5087點</text:span><text:span text:style-name="T7">核定。</text:span></text:p>
      <text:p text:style-name="P18"/>
      <text:p text:style-name="P2"><text:span text:style-name="T8">提案六(整外)</text:span></text:p>
      <text:p text:style-name="P8"><text:span text:style-name="T7">案由：有關「</text:span><text:span text:style-name="T1">騏鈺實業股份有限公司</text:span><text:span text:style-name="T7">」</text:span><text:span text:style-name="T1">申請特材「皮膚美人工真皮」納入健保給付乙案，</text:span><text:span text:style-name="T8">提請討論。</text:span></text:p>
      <text:p text:style-name="P25"><text:span text:style-name="T8">結論：本案廠商所提價格，較本保險原收載類似品「人造真皮再生模板」昂貴數倍，請廠商提供價格訂定理由並降價後再議，暫不納入健保給付。</text:span></text:p>
      <text:p text:style-name="P21"/>
      <text:p text:style-name="P29"><text:span text:style-name="T8">提案七</text:span><text:span text:style-name="T7">(一般</text:span><text:span text:style-name="T1">外科</text:span><text:span text:style-name="T7">)</text:span></text:p>
      <text:p text:style-name="P24"><text:span text:style-name="T7">案由：有關「</text:span><text:span text:style-name="T1">達勝</text:span><text:span text:style-name="T1">有限公司</text:span><text:span text:style-name="T7">」</text:span><text:span text:style-name="T4">申請特材「</text:span><text:span text:style-name="T1">"</text:span><text:span text:style-name="T1">安培</text:span><text:span text:style-name="T1">"凝膠</text:span><text:span text:style-name="T1">式腹腔鏡手通路裝置</text:span><text:span text:style-name="T4">」納入健保給付</text:span><text:span text:style-name="T1">乙案</text:span><text:span text:style-name="T8">，提請討論。</text:span></text:p>
      <text:p text:style-name="P27"><text:span text:style-name="T8"><text:s/>結論：本案考量價格昂貴且可使用於一般外科、泌尿科、婦產科等，預估使用數量龐大且適應症訂定不易，建議先請相關醫學會(</text:span><text:span text:style-name="T8">台灣消化系外科醫學會</text:span><text:span text:style-name="T8">、台灣消化系內視鏡醫學會、台灣婦產科醫學會、台灣泌尿科醫學會等）就給付規定及適應症表示意見後再議。</text:span></text:p>
      <text:p text:style-name="P18"/>
      <text:p text:style-name="P29"><text:span text:style-name="T8">提案八</text:span><text:span text:style-name="T7">(</text:span><text:span text:style-name="T1">脊椎外科、神經外科</text:span><text:span text:style-name="T7">)</text:span></text:p>
      <text:p text:style-name="P24"><text:span text:style-name="T7">案由：有關「</text:span><text:span text:style-name="T1">美敦力醫療產品股份有限公司</text:span><text:span text:style-name="T7">」</text:span><text:span text:style-name="T4">申請特材「</text:span><text:span text:style-name="T1">"佛柔美德"抗粘黏凝膠</text:span><text:span text:style-name="T4">」納入健保給付</text:span><text:span text:style-name="T1">乙案</text:span><text:span text:style-name="T8">，提請討論。</text:span></text:p>
      <text:p text:style-name="P7"><text:span text:style-name="T8">結論：本案考量對於健保財務衝擊極大，建議先委請財團法人醫藥品查驗中心就其能降低復發率、醫療經濟效益等進行評估後再提會研議。</text:span><text:span text:style-name="T8"/></text:p>
      <text:p text:style-name="P22"/>
      <text:p text:style-name="P7"><text:span text:style-name="T8">提案九(腸胃)</text:span></text:p>
      <text:p text:style-name="P9"><text:span text:style-name="T7">案由：有關「</text:span><text:span text:style-name="T1">杏昌生技股份有限公司」申請特材「</text:span><text:span text:style-name="T1">”</text:span><text:span text:style-name="T1">東龍</text:span><text:span text:style-name="T1">”</text:span><text:span text:style-name="T1">安適龍導管」納入健保給付乙案</text:span><text:span text:style-name="T8">，提請討論。</text:span></text:p>
      <text:p text:style-name="P25"><text:span text:style-name="T7">結論：本案建議請相關醫學會(</text:span><text:span text:style-name="T8">台灣消化系外科醫學會</text:span><text:span text:style-name="T8">、</text:span><text:span text:style-name="T8">台灣消化系醫學會</text:span><text:span text:style-name="T8">、</text:span><text:span text:style-name="T8">台灣放射腫瘤學會</text:span><text:span text:style-name="T7">)，就使用適應症及使用規定表示意見後再議。</text:span></text:p>
      <text:p text:style-name="P17"/>
      <text:p text:style-name="P10"><text:span text:style-name="T7">提案十</text:span><text:span text:style-name="T8">(腸胃)</text:span></text:p>
      <text:p text:style-name="P9"><text:span text:style-name="T7">案由：有關「</text:span><text:span text:style-name="T1">台灣巴德股份有限公司</text:span><text:span text:style-name="T7">」</text:span><text:span text:style-name="T1">申請擴增特材「週邊置入中心靜脈導管PICC」之適應症乙案</text:span><text:span text:style-name="T8">，提請討論。</text:span></text:p>
      <text:p text:style-name="P25"><text:span text:style-name="T7">結論：本案因無使用</text:span><text:span text:style-name="T1">PICC及CVC兩者療效比較之研究報告，建議維持現行適應症。</text:span></text:p>
      <text:p text:style-name="P17"/>
      <text:p text:style-name="P24"><text:soft-page-break/><text:span text:style-name="T8">提案十一</text:span><text:span text:style-name="T7">(心內)</text:span></text:p>
      <text:p text:style-name="P28"><text:span text:style-name="T7">案由：有關「鏵甡企業有限公司」申請特材「〝美瑞特〞多路水接頭〝Merit〞Manifold」(2 ports及 3 ports)納入健保給付乙案</text:span><text:span text:style-name="T8">，提請討論。</text:span></text:p>
      <text:p text:style-name="P25"><text:span text:style-name="T8">結論：本案建議納入給付，支付價格部分因無相關文獻佐證可減少顯影劑之使用及降低感染，故建議按本保險原收載</text:span><text:span text:style-name="T7">Manifold之價格給付，</text:span><text:span text:style-name="T3">2 ports Manifold核定為221點，3 ports Manifold核定為263點</text:span><text:span text:style-name="T7">。</text:span></text:p>
      <text:p text:style-name="P23"/>
      <text:p text:style-name="P29"><text:span text:style-name="T1">提案十二(心外)</text:span></text:p>
      <text:p text:style-name="P24"><text:span text:style-name="T1">案由：有關「香港商邁柯唯有限公司台灣分公司」申請特材「"邁柯唯"離心幫浦」納入健保給付乙案，提請討論。</text:span><text:span text:style-name="T1"/></text:p>
      <text:p text:style-name="P25"><text:span text:style-name="T1">結論：本案因考量對於短時間使用之體外循環病例，無法凸顯其效益，故建議請廠商再提供使用於ECMO及VAD之相關國內外文獻報告後再議。</text:span><text:span text:style-name="T1"/></text:p>
      <text:p text:style-name="P2"><text:span text:style-name="T8">提案十三(耳鼻喉)</text:span></text:p>
      <text:p text:style-name="P8"><text:span text:style-name="T7">案由：有關「</text:span><text:span text:style-name="T1">惠興股份有限公司</text:span><text:span text:style-name="T7">」</text:span><text:span text:style-name="T1">申請特殊材料「低溫冷觸手術用氣化棒、無線射頻手術用氣化棒、喉顯微手術用氣化棒」等三項納入健保給付乙案，</text:span><text:span text:style-name="T8">提請討論。</text:span></text:p>
      <text:p text:style-name="P2"><text:span text:style-name="T8">結論：本案考量已有傳統治療材料可使用，建議不納入健保給付。</text:span></text:p>
      <text:p text:style-name="P11"/>
      <text:p text:style-name="P2"><text:span text:style-name="T8">肆、散會:中午12時10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64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2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正本" style:family="paragraph">
      <style:paragraph-properties fo:margin-left="1.281cm" fo:margin-right="0cm" style:line-height-at-least="0.529cm" fo:text-align="justify" style:justify-single-word="false" fo:orphans="2" fo:widows="2" fo:text-indent="-1.2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 style:default-outline-level="1" style:list-style-name="">
      <style:paragraph-properties fo:margin-left="1.27cm" fo:margin-right="0.116cm" fo:line-height="0.776cm" fo:text-align="justify" style:justify-single-word="false" fo:text-indent="-1.27cm" style:auto-text-indent="false" fo:padding-left="0cm" fo:padding-right="0cm" fo:padding-top="0.035cm" fo:padding-bottom="0.035cm" fo:border="0.51pt solid #000000" style:shadow="non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7"/>
    <style:style style:name="說明_ff08_一_ff09_" style:display-name="說明（一）" style:family="paragraph" style:parent-style-name="Standard" style:list-style-name="WW8Num7"/>
    <style:style style:name="說明_ff11__3001_" style:display-name="說明１、" style:family="paragraph" style:parent-style-name="Standard" style:list-style-name="WW8Num7"/>
    <style:style style:name="說明_ff08__ff11__ff09_" style:display-name="說明（１）" style:family="paragraph" style:parent-style-name="Standard" style:list-style-name="WW8Num7"/>
    <style:style style:name="說明" style:family="paragraph">
      <style:paragraph-properties fo:margin-left="1.681cm" fo:margin-right="0cm" fo:line-height="0.882cm" fo:text-align="justify" style:justify-single-word="false" fo:orphans="2" fo:widows="2" fo:text-indent="-1.6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4z0" style:family="text"/>
    <style:style style:name="WW8Num5z0" style:family="text"/>
    <style:style style:name="WW8Num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WW8Num7z0" style:family="text">
      <style:text-properties fo:language="en" fo:country="US"/>
    </style:style>
    <style:style style:name="WW8Num7z1" style:family="text"/>
    <style:style style:name="預設段落字型" style:family="text"/>
    <style:style style:name="Page_20_Number" style:display-name="Page Number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2.531cm"/>
        </style:list-level-properties>
      </text:list-level-style-number>
      <text:list-level-style-number text:level="2" text:style-name="WW8Num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cm" fo:margin-left="4.65cm"/>
        </style:list-level-properties>
      </text:list-level-style-number>
      <text:list-level-style-number text:level="3" text:style-name="WW8Num7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49cm"/>
        </style:list-level-properties>
      </text:list-level-style-number>
      <text:list-level-style-number text:level="4" text:style-name="WW8Num7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19cm"/>
        </style:list-level-properties>
      </text:list-level-style-number>
      <text:list-level-style-number text:level="5" text:style-name="WW8Num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6" text:style-name="WW8Num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7" text:style-name="WW8Num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8" text:style-name="WW8Num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9" text:style-name="WW8Num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康保險特殊材料專家小組第十次會議紀錄</dc:title>
    <dc:subject/>
    <meta:keyword/>
    <dc:description/>
    <meta:initial-creator>A110300</meta:initial-creator>
    <meta:creation-date>2011-06-03T14:58:00</meta:creation-date>
    <dc:creator>Administrator</dc:creator>
    <dc:date>2011-06-03T15:04:00</dc:date>
    <meta:print-date>2011-05-04T10:19:00</meta:print-date>
    <meta:editing-cycles>3</meta:editing-cycles>
    <meta:editing-duration>PT7M</meta:editing-duration>
    <meta:document-statistic meta:table-count="0" meta:image-count="0" meta:object-count="0" meta:page-count="3" meta:paragraph-count="54" meta:word-count="1792" meta:character-count="1948" meta:non-whitespace-character-count="1925"/>
    <meta:generator>LibreOffice/7.6.4.1$Windows_X86_64 LibreOffice_project/e19e193f88cd6c0525a17fb7a176ed8e6a3e2aa1</meta:generator>
  </office:meta>
</office:document-meta>
</file>