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776cm"/>
    </style:style>
    <style:style style:name="P3" style:family="paragraph" style:parent-style-name="Standard">
      <style:paragraph-properties fo:margin-left="1.531cm" fo:margin-right="0cm" fo:line-height="0.776cm" fo:text-indent="-1.531cm" style:auto-text-indent="false"/>
    </style:style>
    <style:style style:name="P4" style:family="paragraph" style:parent-style-name="Standard" style:list-style-name="WW8Num28">
      <style:paragraph-properties fo:margin-left="1.27cm" fo:margin-right="0cm" fo:line-height="0.776cm" fo:text-indent="-0.727cm" style:auto-text-indent="false"/>
    </style:style>
    <style:style style:name="P5" style:family="paragraph" style:parent-style-name="Standard">
      <style:paragraph-properties fo:margin-left="1.496cm" fo:margin-right="0cm" fo:line-height="0.776cm" fo:text-indent="-1.496cm" style:auto-text-indent="false"/>
    </style:style>
    <style:style style:name="P6" style:family="paragraph" style:parent-style-name="Standard">
      <style:paragraph-properties fo:margin-left="1.58cm" fo:margin-right="0cm" fo:line-height="0.776cm" fo:text-indent="-1.58cm" style:auto-text-indent="false"/>
    </style:style>
    <style:style style:name="P7" style:family="paragraph" style:parent-style-name="Standard">
      <style:paragraph-properties fo:margin-left="1.482cm" fo:margin-right="0cm" fo:line-height="0.776cm" fo:text-indent="-1.482cm" style:auto-text-indent="false"/>
    </style:style>
    <style:style style:name="P8" style:family="paragraph" style:parent-style-name="Standard">
      <style:paragraph-properties fo:margin-left="1.506cm" fo:margin-right="0cm" fo:line-height="0.776cm" fo:text-indent="-1.506cm" style:auto-text-indent="false"/>
    </style:style>
    <style:style style:name="P9" style:family="paragraph" style:parent-style-name="Standard">
      <style:paragraph-properties fo:margin-left="-0.018cm" fo:margin-right="0cm" fo:line-height="0.776cm" fo:text-indent="0.005cm" style:auto-text-indent="false"/>
    </style:style>
    <style:style style:name="P10" style:family="paragraph" style:parent-style-name="Standard">
      <style:paragraph-properties fo:margin-left="1.748cm" fo:margin-right="0cm" fo:line-height="0.776cm" fo:text-indent="-1.748cm" style:auto-text-indent="false"/>
    </style:style>
    <style:style style:name="P11" style:family="paragraph" style:parent-style-name="Standard">
      <style:paragraph-properties fo:margin-left="1.827cm" fo:margin-right="0cm" fo:line-height="0.776cm" fo:text-indent="-1.827cm" style:auto-text-indent="false"/>
    </style:style>
    <style:style style:name="P12" style:family="paragraph" style:parent-style-name="Standard" style:list-style-name="WW8Num14">
      <style:paragraph-properties fo:line-height="0.776cm"/>
    </style:style>
    <style:style style:name="P13" style:family="paragraph" style:parent-style-name="Standard">
      <style:paragraph-properties fo:margin-left="1.605cm" fo:margin-right="0cm" fo:line-height="0.776cm" fo:text-indent="-1.605cm" style:auto-text-indent="false"/>
    </style:style>
    <style:style style:name="P14"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15" style:family="paragraph" style:parent-style-name="Standard" style:list-style-name="WW8Num9">
      <style:paragraph-properties fo:margin-left="0.501cm" fo:margin-right="0cm" fo:line-height="0.776cm" fo:text-indent="-0.501cm" style:auto-text-indent="false">
        <style:tab-stops/>
      </style:paragraph-properties>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1.506cm" fo:margin-right="0cm" fo:line-height="0.776cm" fo:text-indent="-1.506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list-style-name="WW8Num14">
      <style:paragraph-properties fo:line-height="0.776cm"/>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776cm" fo:text-align="center" style:justify-single-word="false"/>
      <style:text-properties fo:color="#000000" loext:opacity="100%" style:font-name="標楷體" fo:font-size="16pt" fo:font-weight="bold" style:font-name-asian="標楷體" style:font-size-asian="16pt" style:font-weight-asian="bold" style:font-name-complex="標楷體" style:font-size-complex="16pt"/>
    </style:style>
    <style:style style:name="P19" style:family="paragraph" style:parent-style-name="Standard">
      <style:paragraph-properties fo:line-height="0.776cm"/>
      <style:text-properties fo:color="#000000" loext:opacity="100%" style:font-name="標楷體" fo:font-size="14pt" style:font-name-asian="標楷體" style:font-size-asian="14pt" style:font-name-complex="標楷體" style:font-size-complex="14pt"/>
    </style:style>
    <style:style style:name="P20" style:family="paragraph" style:parent-style-name="Standard">
      <style:paragraph-properties fo:margin-left="1.249cm" fo:margin-right="0cm" fo:line-height="0.776cm" fo:text-indent="-1.249cm" style:auto-text-indent="false"/>
      <style:text-properties fo:color="#000000" loext:opacity="100%" style:font-name="標楷體" fo:font-size="14pt" style:font-name-asian="標楷體" style:font-size-asian="14pt" style:font-name-complex="標楷體" style:font-size-complex="14pt"/>
    </style:style>
    <style:style style:name="P21" style:family="paragraph" style:parent-style-name="Standard">
      <style:paragraph-properties fo:margin-left="-0.007cm" fo:margin-right="0cm" fo:line-height="0.776cm" fo:text-indent="-0.039cm" style:auto-text-indent="false"/>
      <style:text-properties fo:color="#000000" loext:opacity="100%" style:font-name="標楷體" fo:font-size="14pt" style:font-name-asian="標楷體" style:font-size-asian="14pt" style:font-name-complex="標楷體" style:font-size-complex="14pt"/>
    </style:style>
    <style:style style:name="P22" style:family="paragraph" style:parent-style-name="Standard">
      <style:paragraph-properties fo:margin-left="1.579cm" fo:margin-right="0cm" fo:line-height="0.741cm" fo:text-indent="-1.037cm" style:auto-text-indent="false"/>
      <style:text-properties fo:color="#000000" loext:opacity="100%" style:font-name="標楷體" fo:font-size="14pt" style:font-name-asian="標楷體" style:font-size-asian="14pt" style:font-name-complex="標楷體" style:font-size-complex="14pt"/>
    </style:style>
    <style:style style:name="P23" style:family="paragraph" style:parent-style-name="Standard">
      <style:paragraph-properties fo:margin-left="1.496cm" fo:margin-right="0cm" fo:line-height="0.741cm" fo:text-indent="-1.496cm" style:auto-text-indent="false"/>
      <style:text-properties fo:color="#000000" loext:opacity="100%" style:font-name="標楷體" fo:font-size="14pt" style:font-name-asian="標楷體" style:font-size-asian="14pt" style:font-name-complex="標楷體" style:font-size-complex="14pt"/>
    </style:style>
    <style:style style:name="P24" style:family="paragraph" style:parent-style-name="Standard">
      <style:paragraph-properties fo:margin-left="1.482cm" fo:margin-right="0cm" fo:line-height="0.847cm" fo:text-indent="-1.482cm" style:auto-text-indent="false"/>
      <style:text-properties fo:color="#000000" loext:opacity="100%" style:font-name="標楷體" fo:font-size="14pt" style:font-name-asian="標楷體" style:font-size-asian="14pt" style:font-name-complex="標楷體" style:font-size-complex="14pt"/>
    </style:style>
    <style:style style:name="P25" style:family="paragraph" style:parent-style-name="Standard">
      <style:paragraph-properties fo:line-height="0.776cm"/>
      <style:text-properties fo:color="#000000" loext:opacity="100%" style:font-name="標楷體" fo:font-size="14pt" style:font-name-asian="標楷體" style:font-size-asian="14pt" style:font-name-complex="標楷體" style:font-size-complex="14pt" style:font-weight-complex="bold"/>
    </style:style>
    <style:style style:name="P26" style:family="paragraph" style:parent-style-name="Standard" style:list-style-name="WW8Num41">
      <style:paragraph-properties fo:margin-left="1.579cm" fo:margin-right="0cm" fo:line-height="0.741cm" fo:text-indent="-1.037cm" style:auto-text-indent="false"/>
    </style:style>
    <style:style style:name="P27" style:family="paragraph" style:parent-style-name="Standard">
      <style:paragraph-properties fo:margin-left="1.496cm" fo:margin-right="0cm" fo:line-height="0.741cm" fo:text-indent="-1.496cm" style:auto-text-indent="false"/>
    </style:style>
    <style:style style:name="P28" style:family="paragraph" style:parent-style-name="Standard">
      <style:paragraph-properties fo:margin-left="1.482cm" fo:margin-right="0cm" fo:line-height="0.741cm" fo:text-indent="-1.482cm" style:auto-text-indent="false"/>
    </style:style>
    <style:style style:name="P29" style:family="paragraph" style:parent-style-name="Standard">
      <style:paragraph-properties fo:margin-left="1.482cm" fo:margin-right="0cm" fo:line-height="0.847cm" fo:text-indent="-1.482cm" style:auto-text-indent="false"/>
    </style:style>
    <style:style style:name="T1" style:family="text">
      <style:text-properties fo:font-weight="bold" style:font-weight-asian="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letter-kerning="true" style:font-name-asian="標楷體" style:font-size-asian="14pt" style:font-name-complex="標楷體" style:font-size-complex="14pt"/>
    </style:style>
    <style:style style:name="T6" style:family="text">
      <style:text-properties fo:color="#000000" loext:opacity="100%"/>
    </style:style>
    <style:style style:name="T7"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8"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fo:color="#000000" loext:opacity="100%" style:font-name="標楷體" fo:font-size="14pt" style:font-name-asian="標楷體" style:font-size-asian="14pt" style:font-name-complex="標楷體" style:font-size-complex="14pt"/>
    </style:style>
    <style:style style:name="T10" style:family="text">
      <style:text-properties fo:color="#000000" loext:opacity="100%" style:font-name="標楷體" fo:font-size="14pt" style:font-name-asian="標楷體" style:font-size-asian="14pt" style:font-name-complex="標楷體" style:font-size-complex="14pt" style:font-weight-complex="bold"/>
    </style:style>
    <style:style style:name="T11" style:family="text">
      <style:text-properties fo:color="#000000" loext:opacity="100%" style:font-name="標楷體" fo:font-size="14pt" style:font-name-asian="標楷體" style:font-size-asian="14pt" style:font-name-complex="標楷體" style:font-size-complex="14pt" style:font-weight-complex="bold"/>
    </style:style>
    <style:style style:name="T12" style:family="text">
      <style:text-properties fo:color="#000000" loext:opacity="100%" style:font-name="標楷體" fo:font-size="14pt" style:font-name-asian="標楷體" style:font-size-asian="14pt" style:font-name-complex="標楷體" style:font-size-complex="14pt"/>
    </style:style>
    <style:style style:name="T13" style:family="text">
      <style:text-properties fo:color="#000000" loext:opacity="100%" fo:font-weight="bold" style:font-weight-asian="bold"/>
    </style:style>
    <style:style style:name="T14"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全民健康保險特殊材料專家小組第46次會議紀錄</text:p>
      <text:p text:style-name="P19">開會時間：100年4月28日(星期四)上午9時</text:p>
      <text:p text:style-name="P19">開會地點：本局九樓第二會議室</text:p>
      <text:p text:style-name="P19">出列席單位及人員：如會議簽到單</text:p>
      <text:p text:style-name="P19">主席：李召集人丞華(沈副召集人茂庭代) <text:s text:c="10"/>紀錄：詹素珠<text:span text:style-name="T7"/></text:p>
      <text:list text:style-name="WW8Num9">
        <text:list-item>
          <text:p text:style-name="P15" loext:marker-style-name="T2"><text:tab/>主席致詞</text:p>
        </text:list-item>
        <text:list-item>
          <text:p text:style-name="P15" loext:marker-style-name="T2">討論提案</text:p>
        </text:list-item>
      </text:list>
      <text:p text:style-name="P2"><text:span text:style-name="T10">提案一(眼科)</text:span></text:p>
      <text:p text:style-name="P3"><text:span text:style-name="T9">案由：有關「瑞士商愛爾康大藥廠股份有限公司台灣分公司」，申請特殊材料「〝愛爾康〞玻璃體切除儀耗材包」納入健保給付乙案</text:span><text:span text:style-name="T10">，提請討論。</text:span></text:p>
      <text:p text:style-name="P20">結論：</text:p>
      <text:list text:style-name="WW8Num41">
        <text:list-item>
          <text:p text:style-name="P26" loext:marker-style-name="T9"><text:span text:style-name="T9">本案23 Ga微切口，可以提供微小手術傷口，降低術後異物感及術後恢復速度，建議納入健保給付範圍。</text:span></text:p>
        </text:list-item>
        <text:list-item>
          <text:p text:style-name="P26" loext:marker-style-name="T9"><text:span text:style-name="T9">支付價格部分建議整組核定為7,885點，即以玻璃體切除儀在美國之價格23 Ga為20 Ga之1.3倍，乘以現行健保給付價4,950點，為6,435點，加上光纖探頭現行健保給付價1,450點。</text:span></text:p>
        </text:list-item>
      </text:list>
      <text:p text:style-name="P22"/>
      <text:p text:style-name="P29"><text:span text:style-name="T10">提案二</text:span><text:span text:style-name="T9">(眼科)</text:span></text:p>
      <text:p text:style-name="P27"><text:span text:style-name="T9">案由：</text:span><text:span text:style-name="T2">有關「</text:span><text:span text:style-name="T5">瑞士商愛爾康大藥廠股份有限公司台灣分公司</text:span><text:span text:style-name="T2">」</text:span><text:span text:style-name="T5">，申請特殊材料「〝愛爾康〞20 Ga Total Plus玻璃體手術配件包 5000切廣角照明」納入健保給付</text:span><text:span text:style-name="T2">乙案</text:span><text:span text:style-name="T10">，提請討論。</text:span></text:p>
      <text:p text:style-name="P27"><text:span text:style-name="T9">結論：因</text:span><text:span text:style-name="T5">20 Ga Total Plus玻璃體手術配件包 5000切目前使用尚不普及，臨床療效尚不足夠且目前之產品已足敷使用，故建議不納入健保給付。</text:span></text:p>
      <text:p text:style-name="P20"/>
      <text:p text:style-name="P2"><text:span text:style-name="T10">提案三(心臟內科)</text:span></text:p>
      <text:p text:style-name="P27"><text:span text:style-name="T9">案由：</text:span><text:span text:style-name="T2">有關「</text:span><text:span text:style-name="T5">台灣聖猷達醫療用品有限公司」，申請特殊材料「壓力感應金屬導引線Pressure wire certus」納入健保給付乙案</text:span><text:span text:style-name="T10">，提請討論。</text:span></text:p>
      <text:p text:style-name="P23">結論：</text:p>
      <text:list text:style-name="WW8Num28">
        <text:list-item>
          <text:p text:style-name="P4" loext:marker-style-name="T10"><text:span text:style-name="T10">對於該新品之成本效益部分，建議交由財團法人醫藥品查驗中心評估。</text:span></text:p>
        </text:list-item>
        <text:list-item>
          <text:p text:style-name="P4" loext:marker-style-name="T10"><text:span text:style-name="T10">建議邀集相關醫學會通盤研議</text:span><text:span text:style-name="T9">冠狀動脈血管支架</text:span><text:span text:style-name="T10">之適應症及使用規定。</text:span></text:p>
        </text:list-item>
        <text:list-item>
          <text:p text:style-name="P4" loext:marker-style-name="T10"><text:span text:style-name="T10">針對該新品對應之相關診療項目，請本局醫務管理組確認。</text:span></text:p>
        </text:list-item>
      </text:list>
      <text:p text:style-name="P25"/>
      <text:p text:style-name="P2"><text:span text:style-name="T10">提案四(心臟內科)</text:span></text:p>
      <text:p text:style-name="P5"><text:span text:style-name="T9">案由：有關「</text:span><text:span text:style-name="T2">台灣六霖企業有限公司」申請特殊材料「〝史特勞斯〞準分子雷射冠狀動脈血管整形術導管」、「〝史特勞斯〞動力準分子雷射電燒導管」納入健保給付乙案，</text:span><text:span text:style-name="T10">提請討論。</text:span></text:p>
      <text:p text:style-name="P6"><text:span text:style-name="T2">結論：因臨床文獻無法證明該新品之療效優於現有治療方法，建議不納入健保</text:span><text:soft-page-break/><text:span text:style-name="T2">給付。</text:span></text:p>
      <text:p text:style-name="P25"/>
      <text:p text:style-name="P7"><text:span text:style-name="T10">提案五</text:span><text:span text:style-name="T9">(</text:span><text:span text:style-name="T2">泌尿科</text:span><text:span text:style-name="T9">)</text:span></text:p>
      <text:p text:style-name="P5"><text:span text:style-name="T9">案由：有關「</text:span><text:span text:style-name="T2">廣百實業有限公司」申請特殊材料「〝艾梅斯〞艾得滿適男性尿道懸吊帶系統」納入健保給付乙案，</text:span><text:span text:style-name="T10">提請討論。</text:span></text:p>
      <text:p text:style-name="P8"><text:span text:style-name="T9">結論：</text:span><text:span text:style-name="T2">本案建議先請</text:span><text:span text:style-name="T2">台灣泌尿科醫學會</text:span><text:span text:style-name="T2">訂定相關適應症及使用規範後，再提會討論。</text:span></text:p>
      <text:p text:style-name="P21"/>
      <text:p text:style-name="P9"><text:span text:style-name="T9">提案六</text:span><text:span text:style-name="T10">(腎內)</text:span></text:p>
      <text:p text:style-name="P5"><text:span text:style-name="T9">案由：有關「</text:span><text:span text:style-name="T2">仕懋股份有限公司」申請特殊材料「英弗梅體外血液迴路管」納入健保給付乙案</text:span><text:span text:style-name="T10">，提請討論。</text:span></text:p>
      <text:p text:style-name="P8"><text:span text:style-name="T9">結論：本案建議先請廠商提供該新品與現行做法之臨床使用方式與成本分析等比較資料後，再提會討論。</text:span></text:p>
      <text:p text:style-name="P25"/>
      <text:p text:style-name="P9"><text:span text:style-name="T9">提案七</text:span><text:span text:style-name="T10">(放射科)</text:span></text:p>
      <text:p text:style-name="P10"><text:span text:style-name="T9">案由：有關「</text:span><text:span text:style-name="T2">現代儀器股份有限公司」申請特殊材料「〝美樂得〞體腔內線圈」納入健保給付乙案</text:span><text:span text:style-name="T10">，提請討論。</text:span></text:p>
      <text:p text:style-name="P8"><text:span text:style-name="T9">結論：因目前健保給付之檢查方式已達到良好正確之診斷，且本產品無法取代切片檢查，故建議不納入健保給付。</text:span></text:p>
      <text:p text:style-name="P21"/>
      <text:p text:style-name="P9"><text:span text:style-name="T9">提案八</text:span><text:span text:style-name="T10">(放射、神外)</text:span></text:p>
      <text:p text:style-name="P5"><text:span text:style-name="T9">案由：有關「</text:span><text:span text:style-name="T2">台灣六霖企業有限公司」申請特殊材料「〝彼娜波〞顱內血栓去除術導管套」納入健保給付乙案</text:span><text:span text:style-name="T10">，提請討論。</text:span></text:p>
      <text:p text:style-name="P8"><text:span text:style-name="T9">結論：</text:span><text:span text:style-name="T2">本案建議先請</text:span><text:span text:style-name="T2">台灣</text:span><text:span text:style-name="T2">腦中風</text:span><text:span text:style-name="T2">學會</text:span><text:span text:style-name="T2">、</text:span><text:span text:style-name="T4">中華民國放射線醫學會、中華民國神經放射線醫學會</text:span><text:span text:style-name="T2">訂定相關適應症及使用規範後，再提會討論。</text:span></text:p>
      <text:p text:style-name="P21"/>
      <text:p text:style-name="P11"><text:span text:style-name="T10">提案九</text:span><text:span text:style-name="T9">(心外、一般外、放射)</text:span></text:p>
      <text:p text:style-name="P7"><text:span text:style-name="T9">案由：有關「</text:span><text:span text:style-name="T2">台灣曲克股份有限公司」申請特殊材料「〝曲克〞史派純特波傑特周邊血管導入套組」納入健保給付乙案</text:span><text:span text:style-name="T9">，提請討論。</text:span></text:p>
      <text:p text:style-name="P16">結論：</text:p>
      <text:list text:style-name="WW8Num14">
        <text:list-item>
          <text:p text:style-name="P17" loext:marker-style-name="T2">建議納入健保給付。</text:p>
        </text:list-item>
        <text:list-item>
          <text:p text:style-name="P12" loext:marker-style-name="T2"><text:span text:style-name="T2">支付點數建議比照抗感染之中央靜脈壓導管(</text:span><text:span text:style-name="T2">CVP CATHETER</text:span><text:span text:style-name="T2">)與一般中央靜脈壓導管之價差比值8%加計，亦即該新品之單腔套組按3,294點核定，雙腔套組按3,780點核定。</text:span></text:p>
        </text:list-item>
        <text:list-item>
          <text:p text:style-name="P12" loext:marker-style-name="T2"><text:span text:style-name="T2">適應症比照PICC之適應症辦理。</text:span></text:p>
        </text:list-item>
      </text:list>
      <text:p text:style-name="P14"/>
      <text:p text:style-name="P28"><text:span text:style-name="T10">提案十(心外)</text:span></text:p>
      <text:p text:style-name="P27"><text:span text:style-name="T9">案由：</text:span><text:span text:style-name="T2">有關「興東藥品器材有限公司」申請特殊材料「"亞翠恩"福立心人工血管」納入健保給付乙案</text:span><text:span text:style-name="T10">，提請討論。</text:span></text:p>
      <text:p text:style-name="P29"><text:soft-page-break/><text:span text:style-name="T9">結論：建議納入健保給付，其支付點數比照同類人工血管之價格核定。</text:span></text:p>
      <text:p text:style-name="P24"/>
      <text:p text:style-name="P28"><text:span text:style-name="T10">提案十一(心外)</text:span></text:p>
      <text:p text:style-name="P27"><text:span text:style-name="T9">案由：</text:span><text:span text:style-name="T2">有關「興東藥品器材有限公司」申請特殊材料「"美德思"心室輔助裝置」納入健保給付乙案</text:span><text:span text:style-name="T10">，提請討論。</text:span></text:p>
      <text:p text:style-name="P29"><text:span text:style-name="T9">結論：本案建議朝差額負擔給付方式研議，惟因二代健保之差額負擔條文尚未實施，故暫不納入健保給付。</text:span></text:p>
      <text:p text:style-name="P24"/>
      <text:p text:style-name="P28"><text:span text:style-name="T10">提案十二(心外)</text:span></text:p>
      <text:p text:style-name="P27"><text:span text:style-name="T9">案由：</text:span><text:span text:style-name="T2">有關「香港商邁柯唯有限公司台灣分公司」申請特殊材料「"邁柯唯" 微索微創內視鏡取脈系統」納入健保給付乙案</text:span><text:span text:style-name="T10">，提請討論。</text:span></text:p>
      <text:p text:style-name="P6"><text:span text:style-name="T9">結論：本案因部分屬美容性質且長期臨床追蹤之血管暢通率不佳，故建議暫不納入健保給付。</text:span></text:p>
      <text:p text:style-name="P25"/>
      <text:p text:style-name="P7"><text:span text:style-name="T10">提案十三(心外)</text:span></text:p>
      <text:p text:style-name="P10"><text:span text:style-name="T9">案由：有關「</text:span><text:span text:style-name="T2">台灣戈爾有限公司」申請特殊材料「〝戈爾〞威爾棒周邊血管支架」納入健保給付乙案</text:span><text:span text:style-name="T10">，提請討論。</text:span></text:p>
      <text:p text:style-name="P13"><text:span text:style-name="T2">結論：本案建議先請</text:span><text:span text:style-name="T4">台灣胸腔及心臟血管外科學會</text:span><text:span text:style-name="T2">及</text:span><text:span text:style-name="T4">台灣血管外科學會</text:span><text:span text:style-name="T2">訂定相關適應症及使用規範後，再提會討論。</text:span></text:p>
      <text:p text:style-name="P2"><text:span text:style-name="T10">參、散會:中午12時40分</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line-height="0.635cm"/>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764cm" fo:margin-right="0cm" style:line-height-at-least="0cm" fo:text-indent="-1.129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1.692cm" fo:margin-right="0cm" style:line-height-at-least="0cm"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3" style:display-name="本文縮排 3" style:family="paragraph" style:parent-style-name="Standard">
      <style:paragraph-properties fo:margin-left="1.693cm" fo:margin-right="0cm" style:line-height-at-least="0cm" fo:text-indent="-1.693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正本" style:family="paragraph">
      <style:paragraph-properties fo:margin-left="1.281cm" fo:margin-right="0cm" style:line-height-at-least="0.529cm" fo:text-align="justify" style:justify-single-word="false" fo:orphans="2" fo:widows="2" fo:text-indent="-1.281cm" style:auto-text-indent="false"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default-outline-level="1" style:list-style-name="">
      <style:paragraph-properties fo:margin-left="1.27cm" fo:margin-right="0.116cm" fo:line-height="0.776cm" fo:text-align="justify" style:justify-single-word="false" fo:text-indent="-1.27cm" style:auto-text-indent="false" fo:padding-left="0cm" fo:padding-right="0cm" fo:padding-top="0.035cm" fo:padding-bottom="0.035cm" fo:border="0.51pt solid #000000" style:shadow="none"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說明一_3001_" style:display-name="說明一、" style:family="paragraph" style:parent-style-name="Standard" style:list-style-name="WW8Num45"/>
    <style:style style:name="說明_ff08_一_ff09_" style:display-name="說明（一）" style:family="paragraph" style:parent-style-name="Standard" style:list-style-name="WW8Num45"/>
    <style:style style:name="說明_ff11__3001_" style:display-name="說明１、" style:family="paragraph" style:parent-style-name="Standard" style:list-style-name="WW8Num45"/>
    <style:style style:name="說明_ff08__ff11__ff09_" style:display-name="說明（１）" style:family="paragraph" style:parent-style-name="Standard" style:list-style-name="WW8Num45"/>
    <style:style style:name="說明" style:family="paragraph">
      <style:paragraph-properties fo:margin-left="1.681cm" fo:margin-right="0cm" fo:line-height="0.882cm" fo:text-align="justify" style:justify-single-word="false" fo:orphans="2" fo:widows="2" fo:text-indent="-1.681cm" style:auto-text-indent="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style>
    <style:style style:name="清單段落" style:family="paragraph" style:parent-style-name="Standard">
      <style:paragraph-properties fo:margin-left="0.847cm" fo:margin-right="0cm" fo:text-indent="0cm" style:auto-text-indent="false"/>
    </style:style>
    <style:style style:name="WW8Num1z0" style:family="text"/>
    <style:style style:name="WW8Num2z0" style:family="text">
      <style:text-properties fo:color="#000000" loext:opacity="100%" style:font-name-complex="Times New Roman" style:font-family-complex="'Times New Roman'" style:font-family-generic-complex="roman" style:font-pitch-complex="variable"/>
    </style:style>
    <style:style style:name="WW8Num3z0" style:family="text"/>
    <style:style style:name="WW8Num4z0" style:family="text"/>
    <style:style style:name="WW8Num5z0" style:family="text"/>
    <style:style style:name="WW8Num6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text-properties fo:color="#000000" loext:opacity="100%" fo:font-size="16pt" style:font-name-asian="標楷體" style:font-family-asian="標楷體" style:font-family-generic-asian="script" style:font-size-asian="16pt"/>
    </style:style>
    <style:style style:name="WW8Num36z0" style:family="text"/>
    <style:style style:name="WW8Num37z0" style:family="text"/>
    <style:style style:name="WW8Num38z0" style:family="text"/>
    <style:style style:name="WW8Num39z0" style:family="text"/>
    <style:style style:name="WW8Num40z0" style:family="text"/>
    <style:style style:name="WW8Num41z0" style:family="text"/>
    <style:style style:name="WW8Num42z0" style:family="text">
      <style:text-properties fo:color="#000000" loext:opacity="100%"/>
    </style:style>
    <style:style style:name="WW8Num43z0" style:family="text"/>
    <style:style style:name="WW8Num44z0" style:family="text"/>
    <style:style style:name="WW8Num45z0" style:family="text">
      <style:text-properties fo:language="en" fo:country="US"/>
    </style:style>
    <style:style style:name="WW8Num45z1" style:family="text"/>
    <style:style style:name="WW8Num46z0" style:family="text"/>
    <style:style style:name="WW8Num47z0" style:family="text"/>
    <style:style style:name="WW8Num48z0" style:family="text"/>
    <style:style style:name="預設段落字型" style:family="text"/>
    <style:style style:name="Page_20_Number" style:display-name="Page Number" style:family="text" style:parent-style-name="預設段落字型"/>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純文字_20_字元" style:display-name="純文字 字元" style:family="text" style:parent-style-name="預設段落字型">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本文_20_字元" style:display-name="本文 字元" style:family="text" style:parent-style-name="預設段落字型">
      <style:text-properties fo:font-size="16pt" style:letter-kerning="true" style:font-name-asian="標楷體" style:font-family-asian="標楷體" style:font-family-generic-asian="script" style:font-size-asian="16pt"/>
    </style:style>
    <style:style style:name="Emphasis" style:family="text" style:parent-style-name="預設段落字型">
      <style:text-properties fo:color="#cc0033" loext:opacity="100%" fo:font-style="normal" fo:font-weight="normal" style:font-style-asian="normal" style:font-weight-asian="normal"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02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8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7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56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4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2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0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02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8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7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56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4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2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0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1.27cm" fo:margin-left="1.8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1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02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8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7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56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4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2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0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0.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02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8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7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56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4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2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0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1.27cm" fo:margin-left="1.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02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8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7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56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4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2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0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fo:text-indent="-1.27cm" fo:margin-left="1.8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0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4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9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4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8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3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1.27cm" fo:margin-left="1.8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1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1.27cm" fo:margin-left="1.8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1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1">
        <style:list-level-properties text:list-level-position-and-space-mode="label-alignment">
          <style:list-level-label-alignment text:label-followed-by="listtab" fo:text-indent="-1.323cm" fo:margin-left="1.5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fo:text-indent="-1.27cm" fo:margin-left="1.8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1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fo:text-indent="-1.27cm" fo:margin-left="1.8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1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listtab" fo:text-indent="-1.27cm" fo:margin-left="1.5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2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6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635cm" fo:margin-left="0.6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fo:text-indent="-1.27cm" fo:margin-left="1.8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1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fo:text-indent="-1.27cm" fo:margin-left="1.8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0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5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4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fo:text-indent="-1.27cm" fo:margin-left="1.8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1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fo:text-indent="-0.635cm" fo:margin-left="0.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02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8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7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56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4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2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0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fo:text-indent="-1.27cm" fo:margin-left="1.8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1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635cm" fo:margin-left="0.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02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8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7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56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4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2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0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text:list-tab-stop-position="1.251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fo:text-indent="-0.635cm" fo:margin-left="1.17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1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fo:text-indent="-0.635cm" fo:margin-left="0.63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一, 二, 三, ...">
        <style:list-level-properties text:list-level-position-and-space-mode="label-alignment">
          <style:list-level-label-alignment text:label-followed-by="listtab" fo:text-indent="-1.27cm" fo:margin-left="1.8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1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listtab" fo:text-indent="-1.27cm" fo:margin-left="1.8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1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一, 二, 三, ...">
        <style:list-level-properties text:list-level-position-and-space-mode="label-alignment">
          <style:list-level-label-alignment text:label-followed-by="listtab" fo:text-indent="-1.27cm" fo:margin-left="1.8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1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一, 二, 三, ...">
        <style:list-level-properties text:list-level-position-and-space-mode="label-alignment">
          <style:list-level-label-alignment text:label-followed-by="listtab" fo:text-indent="-1.27cm" fo:margin-left="1.8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1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1">
        <style:list-level-properties text:list-level-position-and-space-mode="label-alignment">
          <style:list-level-label-alignment text:label-followed-by="listtab" fo:text-indent="-0.635cm" fo:margin-left="0.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02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8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7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56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4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2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0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一, 二, 三, ...">
        <style:list-level-properties text:list-level-position-and-space-mode="label-alignment">
          <style:list-level-label-alignment text:label-followed-by="listtab" fo:text-indent="-1.27cm" fo:margin-left="2.7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9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3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一, 二, 三, ...">
        <style:list-level-properties text:list-level-position-and-space-mode="label-alignment">
          <style:list-level-label-alignment text:label-followed-by="listtab" fo:text-indent="-1.27cm" fo:margin-left="1.8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1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一, 二, 三, ...">
        <style:list-level-properties text:list-level-position-and-space-mode="label-alignment">
          <style:list-level-label-alignment text:label-followed-by="listtab" fo:text-indent="-1.27cm" fo:margin-left="1.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02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8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7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56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4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2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0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一, 二, 三, ...">
        <style:list-level-properties text:list-level-position-and-space-mode="label-alignment">
          <style:list-level-label-alignment text:label-followed-by="listtab" fo:text-indent="-1.27cm" fo:margin-left="1.83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6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5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0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4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9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4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prefix="(" style:num-suffix=")" style:num-format="一, 二, 三, ...">
        <style:list-level-properties text:list-level-position-and-space-mode="label-alignment">
          <style:list-level-label-alignment text:label-followed-by="listtab" fo:text-indent="-1.27cm" fo:margin-left="3.1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2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7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1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1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75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0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一, 二, 三, ...">
        <style:list-level-properties text:list-level-position-and-space-mode="label-alignment">
          <style:list-level-label-alignment text:label-followed-by="listtab" fo:text-indent="-1.27cm" fo:margin-left="1.8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1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loext:num-list-format="%1%、" style:num-suffix="、" style:num-format="一, 二, 三, ...">
        <style:list-level-properties text:list-level-position-and-space-mode="label-alignment">
          <style:list-level-label-alignment text:label-followed-by="nothing" fo:text-indent="-1.281cm" fo:margin-left="2.531cm"/>
        </style:list-level-properties>
      </text:list-level-style-number>
      <text:list-level-style-number text:level="2" text:style-name="WW8Num45z1" loext:num-list-format="(%2%)" style:num-prefix="(" style:num-suffix=")" style:num-format="一, 二, 三, ..." text:display-levels="2">
        <style:list-level-properties text:list-level-position-and-space-mode="label-alignment">
          <style:list-level-label-alignment text:label-followed-by="listtab" fo:text-indent="-1.9cm" fo:margin-left="4.65cm"/>
        </style:list-level-properties>
      </text:list-level-style-number>
      <text:list-level-style-number text:level="3" text:style-name="WW8Num45z1" loext:num-list-format="%3%、" style:num-suffix="、" style:num-format="1, 2, 3, ..." text:display-levels="3">
        <style:list-level-properties text:list-level-position-and-space-mode="label-alignment">
          <style:list-level-label-alignment text:label-followed-by="nothing" fo:text-indent="-1.281cm" fo:margin-left="3.149cm"/>
        </style:list-level-properties>
      </text:list-level-style-number>
      <text:list-level-style-number text:level="4" text:style-name="WW8Num45z1" loext:num-list-format="（%4%）" style:num-prefix="（" style:num-suffix="）" style:num-format="1, 2, 3, ..." text:display-levels="3">
        <style:list-level-properties text:list-level-position-and-space-mode="label-alignment">
          <style:list-level-label-alignment text:label-followed-by="nothing" fo:text-indent="-1.919cm" fo:margin-left="4.419cm"/>
        </style:list-level-properties>
      </text:list-level-style-number>
      <text:list-level-style-number text:level="5" text:style-name="WW8Num45z1" style:num-format="">
        <style:list-level-properties text:list-level-position-and-space-mode="label-alignment">
          <style:list-level-label-alignment text:label-followed-by="nothing" fo:margin-left="0.002cm"/>
        </style:list-level-properties>
      </text:list-level-style-number>
      <text:list-level-style-number text:level="6" text:style-name="WW8Num45z1" style:num-format="">
        <style:list-level-properties text:list-level-position-and-space-mode="label-alignment">
          <style:list-level-label-alignment text:label-followed-by="nothing" fo:margin-left="0.002cm"/>
        </style:list-level-properties>
      </text:list-level-style-number>
      <text:list-level-style-number text:level="7" text:style-name="WW8Num45z1" style:num-format="">
        <style:list-level-properties text:list-level-position-and-space-mode="label-alignment">
          <style:list-level-label-alignment text:label-followed-by="nothing" fo:margin-left="0.002cm"/>
        </style:list-level-properties>
      </text:list-level-style-number>
      <text:list-level-style-number text:level="8" text:style-name="WW8Num45z1" style:num-format="">
        <style:list-level-properties text:list-level-position-and-space-mode="label-alignment">
          <style:list-level-label-alignment text:label-followed-by="nothing" fo:margin-left="0.002cm"/>
        </style:list-level-properties>
      </text:list-level-style-number>
      <text:list-level-style-number text:level="9" text:style-name="WW8Num45z1" style:num-format="">
        <style:list-level-properties text:list-level-position-and-space-mode="label-alignment">
          <style:list-level-label-alignment text:label-followed-by="nothing" fo:margin-left="0.0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suffix="、" style:num-format="一, 二, 三, ...">
        <style:list-level-properties text:list-level-position-and-space-mode="label-alignment">
          <style:list-level-label-alignment text:label-followed-by="listtab" fo:text-indent="-1.27cm" fo:margin-left="1.8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1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一, 二, 三, ...">
        <style:list-level-properties text:list-level-position-and-space-mode="label-alignment">
          <style:list-level-label-alignment text:label-followed-by="listtab" fo:text-indent="-1.27cm" fo:margin-left="1.8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1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suffix="、" style:num-format="一, 二, 三, ...">
        <style:list-level-properties text:list-level-position-and-space-mode="label-alignment">
          <style:list-level-label-alignment text:label-followed-by="listtab" fo:text-indent="-1.27cm" fo:margin-left="1.8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1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251cm" fo:margin-right="2.24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Page_20_Number"><text:page-number text:select-page="current">3</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全民健康保險特殊材料專家小組第十次會議紀錄</dc:title>
    <dc:subject/>
    <meta:keyword/>
    <dc:description/>
    <meta:initial-creator>A110300</meta:initial-creator>
    <meta:creation-date>2011-05-09T15:37:00</meta:creation-date>
    <dc:creator>NHI</dc:creator>
    <dc:date>2011-05-09T15:41:00</dc:date>
    <meta:print-date>2011-05-04T10:19:00</meta:print-date>
    <meta:editing-cycles>4</meta:editing-cycles>
    <meta:editing-duration>PT4M</meta:editing-duration>
    <meta:document-statistic meta:table-count="0" meta:image-count="0" meta:object-count="0" meta:page-count="3" meta:paragraph-count="56" meta:word-count="1751" meta:character-count="1870" meta:non-whitespace-character-count="1843"/>
    <meta:generator>LibreOffice/7.6.4.1$Windows_X86_64 LibreOffice_project/e19e193f88cd6c0525a17fb7a176ed8e6a3e2aa1</meta:generator>
  </office:meta>
</office:document-meta>
</file>