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" style:family="paragraph" style:parent-style-name="清單段落" style:list-style-name="WW8Num1"/>
    <style:style style:name="P3" style:family="paragraph" style:parent-style-name="清單段落" style:list-style-name="WW8Num1">
      <style:paragraph-properties fo:margin-left="0.63cm" fo:margin-right="0cm" fo:text-indent="-0.63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清單段落" style:list-style-name="WW8Num1"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清單段落">
      <style:paragraph-properties fo:margin-left="0cm" fo:margin-right="0cm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腎臟血管支架系統之適應症及使用規範:<text:span text:style-name="T1"/></text:p>
      <text:p text:style-name="Standard"><text:span text:style-name="T2">腎動脈血管管徑狹窄大於或等於70%或血行力學顯著之腎動脈狹窄(血管管徑狹窄大於50%，且壓力差大於或等於15mmHg)，無明顯腎臟萎縮(腎臟長度小於7cm)，且必須合併有以下任一條件:</text:span></text:p>
      <text:list text:style-name="WW8Num1">
        <text:list-item>
          <text:p text:style-name="P3" loext:marker-style-name="T2">腎功能不全者(Cr&gt;1.5)合併兩側腎動脈狹窄或單側有功能的腎臟有腎動脈狹窄。</text:p>
        </text:list-item>
        <text:list-item>
          <text:p text:style-name="P2" loext:marker-style-name="T2"><text:span text:style-name="T2">纖維肌肉發育不良(Fibromuscular Dysplasia)之腎動脈狹窄，有難以使用藥物控制的高血壓(使用三種或以上之抗高血壓藥物後血壓值大於等於140/90毫米汞柱)，且經氣球擴張術效果不佳者(仍有大於50%狹窄)。</text:span></text:p>
        </text:list-item>
        <text:list-item>
          <text:p text:style-name="P4" loext:marker-style-name="T2">腎動脈狹窄合併復發性，無法解釋之鬱血性心臟衰竭或肺水腫。</text:p>
        </text:list-item>
        <text:list-item>
          <text:p text:style-name="P4" loext:marker-style-name="T2">腎動脈狹窄合併不穩定型心絞痛。</text:p>
        </text:list-item>
      </text:list>
      <text:p text:style-name="P5"><text:span text:style-name="T2">5.腎動脈血管剝離(Dissection)或動脈瘤(Aneurysm)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Administrator</meta:initial-creator>
    <meta:creation-date>2011-03-07T11:49:00</meta:creation-date>
    <dc:creator>Administrator</dc:creator>
    <dc:date>2011-04-11T09:45:00</dc:date>
    <meta:print-date>2011-03-07T11:56:00</meta:print-date>
    <meta:editing-cycles>6</meta:editing-cycles>
    <meta:editing-duration>PT2H16M</meta:editing-duration>
    <meta:document-statistic meta:table-count="0" meta:image-count="0" meta:object-count="0" meta:page-count="1" meta:paragraph-count="7" meta:word-count="273" meta:character-count="348" meta:non-whitespace-character-count="347"/>
    <meta:generator>LibreOffice/7.6.4.1$Windows_X86_64 LibreOffice_project/e19e193f88cd6c0525a17fb7a176ed8e6a3e2aa1</meta:generator>
  </office:meta>
</office:document-meta>
</file>