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0.002cm" fo:margin-right="0cm" fo:line-height="0.776cm" fo:text-indent="0.011cm" style:auto-text-indent="false"/>
    </style:style>
    <style:style style:name="P5" style:family="paragraph" style:parent-style-name="Standard" style:list-style-name="WW8Num4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496cm" fo:margin-right="0cm" fo:line-height="0.741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42cm" fo:margin-right="0cm"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79cm" fo:margin-right="0cm" fo:line-height="0.741cm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732cm" fo:margin-right="0cm" fo:line-height="0.741cm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6cm" fo:margin-right="0cm" fo:line-height="0.74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77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4">
      <style:paragraph-properties fo:line-height="0.77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36cm" fo:margin-right="0cm" fo:line-height="0.741cm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579cm" fo:margin-right="0cm" fo:line-height="0.741cm" fo:text-indent="-1.0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82cm" fo:margin-right="0cm" fo:line-height="0.741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line-height="0.847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1.483cm" fo:margin-right="0cm" fo:line-height="0.741cm" fo:text-indent="-1.483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margin-left="1.482cm" fo:margin-right="0cm" fo:line-height="0.847cm" fo:text-indent="-1.482cm" style:auto-text-indent="false"/>
    </style:style>
    <style:style style:name="P23" style:family="paragraph" style:parent-style-name="Standard">
      <style:paragraph-properties fo:margin-left="1.496cm" fo:margin-right="0cm" fo:line-height="0.741cm" fo:text-indent="-1.496cm" style:auto-text-indent="false"/>
    </style:style>
    <style:style style:name="P24" style:family="paragraph" style:parent-style-name="Standard" style:list-style-name="WW8Num7">
      <style:paragraph-properties fo:margin-left="2.642cm" fo:margin-right="0cm" fo:line-height="0.741cm" fo:text-indent="-2.101cm" style:auto-text-indent="false"/>
    </style:style>
    <style:style style:name="P25" style:family="paragraph" style:parent-style-name="Standard" style:list-style-name="WW8Num7">
      <style:paragraph-properties fo:margin-left="1.529cm" fo:margin-right="0cm" fo:line-height="0.741cm" fo:text-indent="-0.988cm" style:auto-text-indent="false"/>
    </style:style>
    <style:style style:name="P26" style:family="paragraph" style:parent-style-name="Standard">
      <style:paragraph-properties fo:margin-left="1.483cm" fo:margin-right="0cm" fo:line-height="0.741cm" fo:text-indent="-1.483cm" style:auto-text-indent="false"/>
    </style:style>
    <style:style style:name="P27" style:family="paragraph" style:parent-style-name="Standard" style:list-style-name="WW8Num27">
      <style:paragraph-properties fo:margin-left="2.642cm" fo:margin-right="0cm" fo:line-height="0.741cm" fo:text-indent="-2.101cm" style:auto-text-indent="false"/>
    </style:style>
    <style:style style:name="P28" style:family="paragraph" style:parent-style-name="Standard" style:list-style-name="WW8Num27">
      <style:paragraph-properties fo:margin-left="1.542cm" fo:margin-right="0cm" fo:line-height="0.741cm" fo:text-indent="-1cm" style:auto-text-indent="false"/>
    </style:style>
    <style:style style:name="P29" style:family="paragraph" style:parent-style-name="Standard">
      <style:paragraph-properties fo:margin-left="1.482cm" fo:margin-right="0cm" fo:line-height="0.741cm" fo:text-indent="-1.482cm" style:auto-text-indent="false"/>
    </style:style>
    <style:style style:name="P30" style:family="paragraph" style:parent-style-name="Standard">
      <style:paragraph-properties fo:margin-left="1.177cm" fo:margin-right="0cm" fo:line-height="0.741cm" fo:text-indent="-1.482cm" style:auto-text-indent="false"/>
    </style:style>
    <style:style style:name="P31" style:family="paragraph" style:parent-style-name="Standard" style:list-style-name="WW8Num20">
      <style:paragraph-properties fo:margin-left="3.381cm" fo:margin-right="0cm" fo:line-height="0.741cm" fo:text-indent="-2.101cm" style:auto-text-indent="false"/>
    </style:style>
    <style:style style:name="P32" style:family="paragraph" style:parent-style-name="Standard" style:list-style-name="WW8Num20">
      <style:paragraph-properties fo:margin-left="2.281cm" fo:margin-right="0cm" fo:line-height="0.741cm" fo:text-indent="-1cm" style:auto-text-indent="false"/>
    </style:style>
    <style:style style:name="P33" style:family="paragraph" style:parent-style-name="Standard" style:list-style-name="WW8Num21">
      <style:paragraph-properties fo:margin-left="2.642cm" fo:margin-right="0cm" fo:line-height="0.741cm" fo:text-indent="-2.101cm" style:auto-text-indent="false"/>
    </style:style>
    <style:style style:name="P34" style:family="paragraph" style:parent-style-name="Standard">
      <style:paragraph-properties fo:margin-left="1.071cm" fo:margin-right="0cm" fo:line-height="0.741cm" fo:text-indent="-0.998cm" style:auto-text-indent="false"/>
    </style:style>
    <style:style style:name="P35" style:family="paragraph" style:parent-style-name="Standard" style:list-style-name="WW8Num19">
      <style:paragraph-properties fo:margin-left="2.642cm" fo:margin-right="0cm" fo:line-height="0.741cm" fo:text-indent="-2.101cm" style:auto-text-indent="false"/>
    </style:style>
    <style:style style:name="P36" style:family="paragraph" style:parent-style-name="Standard" style:list-style-name="WW8Num19">
      <style:paragraph-properties fo:margin-left="1.542cm" fo:margin-right="0cm" fo:line-height="0.741cm" fo:text-indent="-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全民健康保險特殊材料專家小組第44次會議紀錄</text:span><text:span text:style-name="T7"/></text:p>
      <text:p text:style-name="P12"/>
      <text:p text:style-name="P2"><text:span text:style-name="T9">開會時間：100年1月27日(星期四)上午9時</text:span></text:p>
      <text:p text:style-name="P13">開會地點：本局九樓第一會議室</text:p>
      <text:p text:style-name="P13">出列席單位及人員：如會議簽到單</text:p>
      <text:p text:style-name="P4"><text:span text:style-name="T9">主席：李召集人丞華(沈副召集人茂庭代) <text:s text:c="7"/>紀錄：周清蓮</text:span><text:span text:style-name="T10"/></text:p>
      <text:list text:style-name="WW8Num4">
        <text:list-item>
          <text:p text:style-name="P14" loext:marker-style-name="T1">主席致詞（略）<text:span text:style-name="T1"/></text:p>
        </text:list-item>
        <text:list-item>
          <text:p text:style-name="P5" loext:marker-style-name="T2">討論提案</text:p>
        </text:list-item>
      </text:list>
      <text:p text:style-name="P22"><text:span text:style-name="T11">提案一</text:span><text:span text:style-name="T10">(血液腫瘤科)</text:span></text:p>
      <text:p text:style-name="P23"><text:span text:style-name="T10">案由：</text:span><text:span text:style-name="T3">有關森昌有限公司申請新增特殊材料「克萊福藥物準備系統組件」納入健保給付範圍乙案</text:span><text:span text:style-name="T11">，提請討論。</text:span></text:p>
      <text:p text:style-name="P6">結論：</text:p>
      <text:list text:style-name="WW8Num7">
        <text:list-item>
          <text:p text:style-name="P24" loext:marker-style-name="T3"><text:span text:style-name="T3">本產品可增進醫事人員及病人之安全，建議納入健保給付。</text:span></text:p>
        </text:list-item>
        <text:list-item>
          <text:p text:style-name="P25" loext:marker-style-name="T10"><text:span text:style-name="T3">IV BAG SPIKE W/CLAVE NEEDLELESS CONNECTOR及IV BAG SPIKE W/CLAVE NEEDLELESS CONNECTOR(玻璃瓶專用)各按70點核價，BAG SPIKE ADAPTOR w/SPIROS按134點核價。</text:span></text:p>
        </text:list-item>
      </text:list>
      <text:p text:style-name="P15"/>
      <text:p text:style-name="P20">提案二(消化外科)</text:p>
      <text:p text:style-name="P23"><text:span text:style-name="T10">案由：</text:span><text:span text:style-name="T3">有關荷商波士頓科技有限公司台灣分公司申請新增類別特材「"波士頓科技"華勒斯膽道支架系統」乙案</text:span><text:span text:style-name="T11">，提請討論。</text:span></text:p>
      <text:p text:style-name="P22"><text:span text:style-name="T10">結論：建議請相關醫學會(台灣消化系醫學會、台灣消化系內視鏡醫學會、台灣外科醫學會、台灣腫瘤醫學會、中華民國放射線醫學會)對於使用規定(含適應症、每次使用支數及存活期間等)表示意見後再提會研議。</text:span></text:p>
      <text:p text:style-name="P19"/>
      <text:p text:style-name="P22"><text:span text:style-name="T11">提案三</text:span><text:span text:style-name="T10">(</text:span><text:span text:style-name="T3">小兒脊椎外科</text:span><text:span text:style-name="T10">)</text:span></text:p>
      <text:p text:style-name="P23"><text:span text:style-name="T10">案由：</text:span><text:span text:style-name="T3">有關台灣信迪思醫療器材股有限公司申請「肋骨至板狀腰椎組合、肋骨至髂骨組合、肋骨至肋骨組合及延展用鎖」等4項納入健保給付範圍乙案</text:span><text:span text:style-name="T11">，提請討論。</text:span></text:p>
      <text:p text:style-name="P16">結論：</text:p>
      <text:list text:style-name="WW8Num27">
        <text:list-item>
          <text:p text:style-name="P27" loext:marker-style-name="T3"><text:span text:style-name="T3">本產品對患有此類疾病之兒童甚有幫助，建議納入健保給付。</text:span></text:p>
        </text:list-item>
        <text:list-item>
          <text:p text:style-name="P27" loext:marker-style-name="T3"><text:span text:style-name="T3">須事前審查。</text:span></text:p>
        </text:list-item>
        <text:list-item>
          <text:p text:style-name="P28" loext:marker-style-name="T3"><text:span text:style-name="T3">使用規定如下：需同時符合以下三項條件(一)胸腔發育不全患者，肺功能檢查呈中度限制性受損（moderate restrictive impairment</text:span><text:span text:style-name="T3">）</text:span><text:span text:style-name="T3">以上者。(二)脊柱側彎(</text:span><text:span text:style-name="T3">Cobb's angle</text:span><text:span text:style-name="T3">)40度以上或兩次追蹤檢查角度增加10度以上。(三) 骨骼未達成熟Risser Sign ≦4或Bone age study ≦14 歲。</text:span></text:p>
        </text:list-item>
        <text:list-item>
          <text:p text:style-name="P27" loext:marker-style-name="T3"><text:span text:style-name="T3">建議由健保局與廠商議價。</text:span></text:p>
        </text:list-item>
      </text:list>
      <text:p text:style-name="P7"/>
      <text:p text:style-name="P22"><text:span text:style-name="T11">提案四</text:span><text:span text:style-name="T10">(</text:span><text:span text:style-name="T3">脊椎外科、神經外科</text:span><text:span text:style-name="T10">)</text:span></text:p>
      <text:p text:style-name="P23"><text:soft-page-break/><text:span text:style-name="T10">案由：</text:span><text:span text:style-name="T3">有關健伸科技股份有限公司申請「低温電漿椎間盤減壓汽化棒」納入健保給付範圍乙案</text:span><text:span text:style-name="T11">，提請討論。</text:span></text:p>
      <text:p text:style-name="P23"><text:span text:style-name="T11">結論：依廠商所附文獻報告資料顯示療效並不明確，且日後需要再次手術之比率偏高，建議不納入健保給付。</text:span></text:p>
      <text:p text:style-name="P29"><text:span text:style-name="T11">提案五(心內)</text:span></text:p>
      <text:p text:style-name="P23"><text:span text:style-name="T10">案由：</text:span><text:span text:style-name="T3">有關祥豐醫療器材有限公司申請新增特材「＂奧爾＂速高冠狀動脈擴張導管」納入健保給付乙案</text:span><text:span text:style-name="T11">，提請討論。</text:span></text:p>
      <text:p text:style-name="P30"><text:span text:style-name="T10"><text:s/>結論：建議納入健保給付，但本項材料功能並未較現行做法為佳，故按現行給付類似品項支付價</text:span><text:span text:style-name="T3">8,340</text:span><text:span text:style-name="T10">點核價。</text:span></text:p>
      <text:p text:style-name="P17"/>
      <text:p text:style-name="P20">提案六(心內)</text:p>
      <text:p text:style-name="P23"><text:span text:style-name="T10">案由：</text:span><text:span text:style-name="T3">有關台灣聖猷達醫療用品有限公司申請特材"瑞地" 菲莫斯特股骨加壓止血器納入健保給付乙案</text:span><text:span text:style-name="T11">，提請討論。</text:span></text:p>
      <text:p text:style-name="P29"><text:span text:style-name="T3">結論：</text:span><text:span text:style-name="T10">本項材料</text:span><text:span text:style-name="T5">應內含於相關之診療項目支付點數中，健保不另給付</text:span><text:span text:style-name="T14">。</text:span></text:p>
      <text:p text:style-name="P8"/>
      <text:p text:style-name="P20">提案七(心內)</text:p>
      <text:p text:style-name="P23"><text:span text:style-name="T10">案由：</text:span><text:span text:style-name="T3">有關台灣聖猷達醫療用品有限公司申請特材"瑞地" 非充氣式止血帶（滅菌）納入健保給付乙案</text:span><text:span text:style-name="T11">，提請討論。</text:span></text:p>
      <text:p text:style-name="P29"><text:span text:style-name="T3">結論：</text:span><text:span text:style-name="T10">本項材料</text:span><text:span text:style-name="T5">應內含於相關之診療項目支付點數中，健保不另給付</text:span><text:span text:style-name="T14">。</text:span></text:p>
      <text:p text:style-name="P9"/>
      <text:p text:style-name="P20">提案八(心內)</text:p>
      <text:p text:style-name="P23"><text:span text:style-name="T10">案由：</text:span><text:span text:style-name="T3">有關美敦力醫療產品股份有限公司申請特材"美敦力"艾坦艾比利導線納入健保給付乙案</text:span><text:span text:style-name="T11">，提請討論。</text:span></text:p>
      <text:p text:style-name="P10">結論：</text:p>
      <text:list text:style-name="WW8Num20">
        <text:list-item>
          <text:p text:style-name="P31" loext:marker-style-name="T3"><text:span text:style-name="T10">本產品有其臨床療效，建議納入健保給付。</text:span></text:p>
        </text:list-item>
        <text:list-item>
          <text:p text:style-name="P32" loext:marker-style-name="T3"><text:span text:style-name="T10">本產品安置上及日後調整有其方便性，故按現行給付類似品項支付價21860點加計5%，依22953點核價。</text:span></text:p>
        </text:list-item>
        <text:list-item>
          <text:p text:style-name="P31" loext:marker-style-name="T3"><text:span text:style-name="T10">其適應症比照心房同步雙心室節律器辦理。</text:span></text:p>
        </text:list-item>
      </text:list>
      <text:p text:style-name="P8"/>
      <text:p text:style-name="P26"><text:span text:style-name="T12">提案九(心外)</text:span></text:p>
      <text:p text:style-name="P23"><text:span text:style-name="T10">案由：</text:span><text:span text:style-name="T3">有關香港商邁柯唯有限公司台灣分公司申請特材"邁柯唯" 心索第三代近端血管吻合系統納入健保給付乙案</text:span><text:span text:style-name="T11">，提請討論。</text:span></text:p>
      <text:p text:style-name="P11">結論：</text:p>
      <text:list text:style-name="WW8Num21">
        <text:list-item>
          <text:p text:style-name="P33" loext:marker-style-name="T3"><text:span text:style-name="T10">本產品對主動脈鈣化嚴重之病人有其臨床療效，建議納入健保給付。</text:span></text:p>
        </text:list-item>
        <text:list-item>
          <text:p text:style-name="P33" loext:marker-style-name="T3"><text:span text:style-name="T10">建議由健保局與廠商議價。</text:span></text:p>
        </text:list-item>
      </text:list>
      <text:p text:style-name="P20"/>
      <text:p text:style-name="P20">提案十(心外)</text:p>
      <text:p text:style-name="P23"><text:span text:style-name="T10">案由：</text:span><text:span text:style-name="T3">有關英屬維京群島商吉時洋行股份有限公司台灣分公司申請特材"樂</text:span><text:soft-page-break/><text:span text:style-name="T3">脈" 血管閉合系統納入健保給付乙案</text:span><text:span text:style-name="T11">，提請討論。</text:span></text:p>
      <text:p text:style-name="P34"><text:span text:style-name="T3">結論：</text:span><text:span text:style-name="T10">本項材料</text:span><text:span text:style-name="T5">應內含於相關之診療項目支付點數中，健保不另給付</text:span><text:span text:style-name="T14">。</text:span></text:p>
      <text:p text:style-name="P8"/>
      <text:p text:style-name="P20">提案十一(心外)</text:p>
      <text:p text:style-name="P23"><text:span text:style-name="T10">案由：</text:span><text:span text:style-name="T3">有關英屬維京群島商吉時洋行股份有限公司台灣分公司申請特材"樂脈"血管閉合系統納入健保給付乙案</text:span><text:span text:style-name="T11">，提請討論。</text:span></text:p>
      <text:p text:style-name="P34"><text:span text:style-name="T3">結論：</text:span><text:span text:style-name="T10">本項材料</text:span><text:span text:style-name="T5">應內含於相關之診療項目支付點數中，健保不另給付</text:span><text:span text:style-name="T14">。</text:span></text:p>
      <text:p text:style-name="P8"/>
      <text:p text:style-name="P20">提案十二(心外)<text:span text:style-name="T11"/></text:p>
      <text:p text:style-name="P23"><text:span text:style-name="T10">案由：</text:span><text:span text:style-name="T3">有關揚通企業有限公司申請特材</text:span><text:span text:style-name="T3">”</text:span><text:span text:style-name="T3">法斯樂舒順</text:span><text:span text:style-name="T3">”</text:span><text:span text:style-name="T3">普倫特動靜脈血栓清除導管納入健保給付乙案</text:span><text:span text:style-name="T11">，提請討論。</text:span></text:p>
      <text:p text:style-name="P18">結論：</text:p>
      <text:list text:style-name="WW8Num19">
        <text:list-item>
          <text:p text:style-name="P35" loext:marker-style-name="T10"><text:span text:style-name="T10">本產品有其臨床療效，建議納入健保給付。</text:span></text:p>
        </text:list-item>
        <text:list-item>
          <text:p text:style-name="P36" loext:marker-style-name="T10"><text:span text:style-name="T10">因其功用與現行給付品項類似，故按現行給付類似品項支付價15</text:span><text:span text:style-name="T3">,000</text:span><text:span text:style-name="T10">點核價。</text:span></text:p>
        </text:list-item>
        <text:list-item>
          <text:p text:style-name="P35" loext:marker-style-name="T10"><text:span text:style-name="T10">適應症比照抽吸方式移除血栓系統組辦理。</text:span></text:p>
        </text:list-item>
      </text:list>
      <text:p text:style-name="P21"><text:span text:style-name="T10">参、散會:中午12時5分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32"/>
    <style:style style:name="說明_ff08_一_ff09_" style:display-name="說明（一）" style:family="paragraph" style:parent-style-name="Standard" style:list-style-name="WW8Num32"/>
    <style:style style:name="說明_ff11__3001_" style:display-name="說明１、" style:family="paragraph" style:parent-style-name="Standard" style:list-style-name="WW8Num32"/>
    <style:style style:name="說明_ff08__ff11__ff09_" style:display-name="說明（１）" style:family="paragraph" style:parent-style-name="Standard" style:list-style-name="WW8Num32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language="en" fo:country="US"/>
    </style:style>
    <style:style style:name="WW8Num18z0" style:family="text"/>
    <style:style style:name="WW8Num23z0" style:family="text"/>
    <style:style style:name="WW8Num24z0" style:family="text"/>
    <style:style style:name="WW8Num25z0" style:family="text"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fo:color="#000000" loext:opacity="100%"/>
    </style:style>
    <style:style style:name="WW8Num31z0" style:family="text"/>
    <style:style style:name="WW8Num32z0" style:family="text">
      <style:text-properties fo:language="en" fo:country="US"/>
    </style:style>
    <style:style style:name="WW8Num32z1" style:family="text"/>
    <style:style style:name="WW8Num33z0" style:family="text">
      <style:text-properties fo:language="en" fo:country="US"/>
    </style:style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3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3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3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32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32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32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32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32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1-02-08T09:56:00</meta:creation-date>
    <dc:creator>Administrator</dc:creator>
    <dc:date>2011-02-08T11:25:00</dc:date>
    <meta:print-date>2011-02-08T09:55:00</meta:print-date>
    <meta:editing-cycles>4</meta:editing-cycles>
    <meta:editing-duration>PT1H31M</meta:editing-duration>
    <meta:document-statistic meta:table-count="0" meta:image-count="0" meta:object-count="0" meta:page-count="3" meta:paragraph-count="59" meta:word-count="1619" meta:character-count="1821" meta:non-whitespace-character-count="1785"/>
    <meta:generator>LibreOffice/7.6.4.1$Windows_X86_64 LibreOffice_project/e19e193f88cd6c0525a17fb7a176ed8e6a3e2aa1</meta:generator>
  </office:meta>
</office:document-meta>
</file>