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125cm" fo:margin-right="0cm" fo:line-height="0.776cm" fo:text-indent="-0.028cm" style:auto-text-indent="false"/>
    </style:style>
    <style:style style:name="P3" style:family="paragraph" style:parent-style-name="Standard">
      <style:paragraph-properties fo:margin-left="1.926cm" fo:margin-right="0cm" fo:line-height="0.776cm" fo:text-indent="-1.829cm" style:auto-text-indent="false"/>
    </style:style>
    <style:style style:name="P4" style:family="paragraph" style:parent-style-name="Standard">
      <style:paragraph-properties fo:margin-left="1.482cm" fo:margin-right="0cm" fo:line-height="0.776cm" fo:text-indent="-1.482cm" style:auto-text-indent="false"/>
    </style:style>
    <style:style style:name="P5" style:family="paragraph" style:parent-style-name="Standard" style:list-style-name="WW8Num2">
      <style:paragraph-properties fo:line-height="0.776cm"/>
      <style:text-properties style:font-name="標楷體" fo:font-size="16pt" style:font-name-asian="標楷體" style:font-size-asian="16pt" style:font-name-complex="標楷體"/>
    </style:style>
    <style:style style:name="P6" style:family="paragraph" style:parent-style-name="Standard">
      <style:paragraph-properties fo:margin-left="1.926cm" fo:margin-right="0cm" fo:line-height="0.776cm" fo:text-indent="-1.829cm" style:auto-text-indent="false"/>
      <style:text-properties style:font-name="標楷體" fo:font-size="16pt" style:font-name-asian="標楷體" style:font-size-asian="16pt" style:font-name-complex="標楷體"/>
    </style:style>
    <style:style style:name="P7"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776cm"/>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margin-left="0.002cm" fo:margin-right="0cm" fo:line-height="0.776cm" fo:text-indent="0.011cm" style:auto-text-indent="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list-style-name="WW8Num2">
      <style:paragraph-properties fo:line-height="0.776cm"/>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margin-left="0.002cm" fo:margin-right="0cm" fo:line-height="0.776cm" fo:text-indent="0.011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1.496cm" fo:margin-right="0cm" fo:line-height="0.847cm" fo:text-indent="-1.496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423cm" fo:margin-right="0cm" fo:line-height="0.847cm"/>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482cm" fo:margin-right="0cm" fo:line-height="0.741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741cm"/>
    </style:style>
    <style:style style:name="P18" style:family="paragraph" style:parent-style-name="Standard">
      <style:paragraph-properties fo:margin-left="1.482cm" fo:margin-right="0cm" fo:line-height="0.741cm" fo:text-indent="-1.482cm" style:auto-text-indent="false"/>
    </style:style>
    <style:style style:name="P19" style:family="paragraph" style:parent-style-name="Standard">
      <style:paragraph-properties fo:margin-left="1.496cm" fo:margin-right="0cm" fo:line-height="0.741cm" fo:text-indent="-1.496cm" style:auto-text-indent="false"/>
    </style:style>
    <style:style style:name="P20" style:family="paragraph" style:parent-style-name="Standard">
      <style:paragraph-properties fo:line-height="0.847cm"/>
    </style:style>
    <style:style style:name="P21" style:family="paragraph" style:parent-style-name="Standard">
      <style:paragraph-properties fo:margin-left="1.482cm" fo:margin-right="0cm" fo:line-height="0.847cm" fo:text-indent="-1.482cm" style:auto-text-indent="false"/>
    </style:style>
    <style:style style:name="P22" style:family="paragraph" style:parent-style-name="Standard" style:list-style-name="WW8Num5">
      <style:paragraph-properties fo:margin-left="1.501cm" fo:margin-right="0cm" fo:line-height="0.847cm" fo:text-indent="-0.96cm" style:auto-text-indent="false"/>
    </style:style>
    <style:style style:name="P23" style:family="paragraph" style:parent-style-name="Standard" style:list-style-name="WW8Num5">
      <style:paragraph-properties fo:margin-left="1.556cm" fo:margin-right="0cm" fo:line-height="0.847cm" fo:text-indent="-1.014cm" style:auto-text-indent="false"/>
    </style:style>
    <style:style style:name="P24" style:family="paragraph" style:parent-style-name="Standard">
      <style:paragraph-properties fo:margin-left="1.496cm" fo:margin-right="0cm" fo:line-height="0.847cm" fo:text-indent="-1.496cm" style:auto-text-indent="false"/>
    </style:style>
    <style:style style:name="T1" style:family="text">
      <style:text-properties fo:font-weight="bold" style:font-weight-asian="bold"/>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size-complex="16pt"/>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style:font-weight-complex="bold"/>
    </style:style>
    <style:style style:name="T1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全民健康保險特殊材料專家小組第43次會議紀錄<text:span text:style-name="T9"/></text:p>
      <text:p text:style-name="P8">開會時間：99年12月30日(星期四)上午9時</text:p>
      <text:p text:style-name="P8">開會地點：本局九樓第一會議室</text:p>
      <text:p text:style-name="P8">出列席單位及人員：如會議簽到單</text:p>
      <text:p text:style-name="P9">主席：李召集人丞華(沈副召集人茂庭代) <text:s text:c="7"/>紀錄：詹素珠<text:span text:style-name="T10"/></text:p>
      <text:p text:style-name="P11"/>
      <text:list text:style-name="WW8Num2">
        <text:list-item>
          <text:p text:style-name="P10" loext:marker-style-name="T3">主席致詞（略）<text:span text:style-name="T3"/></text:p>
        </text:list-item>
        <text:list-item>
          <text:p text:style-name="P5" loext:marker-style-name="T4">報告案：</text:p>
        </text:list-item>
      </text:list>
      <text:p text:style-name="P2"><text:span text:style-name="T2">特殊材料「膝關節內注射劑」之適應症函釋</text:span><text:span text:style-name="T4">文字加註於給付規定，請一併修改。</text:span></text:p>
      <text:p text:style-name="P3"><text:span text:style-name="T2">結論：特殊材料「膝關節內注射劑」</text:span><text:span text:style-name="T4">給付規定修改後文字如附件。</text:span></text:p>
      <text:p text:style-name="P6"/>
      <text:list text:continue-numbering="true" text:style-name="WW8Num2">
        <text:list-item>
          <text:p text:style-name="P5" loext:marker-style-name="T4">討論提案</text:p>
        </text:list-item>
      </text:list>
      <text:p text:style-name="P18"><text:span text:style-name="T11">提案一(神外)</text:span></text:p>
      <text:p text:style-name="P19"><text:span text:style-name="T10">案由：</text:span><text:span text:style-name="T5">有關英商壯生和壯生(香港)股份有限公司申請新增特殊材料「〝柯特曼〞貝特斯引流管組」納入健保給付乙案</text:span><text:span text:style-name="T11">，提請討論。</text:span></text:p>
      <text:p text:style-name="P12">結論：</text:p>
      <text:list text:style-name="WW8Num5">
        <text:list-item>
          <text:p text:style-name="P22" loext:marker-style-name="T10"><text:span text:style-name="T10">本產品</text:span><text:span text:style-name="T5">有其臨床療效，建議</text:span><text:span text:style-name="T10">納入健保給付，並與廠商議價。</text:span></text:p>
        </text:list-item>
        <text:list-item>
          <text:p text:style-name="P23" loext:marker-style-name="T11"><text:span text:style-name="T10">給付規定：1.曾經有腦部感染症，而需作腦室外引流手術者。2.已作腦室外引流術或腦室腹膜腔分流手術後，而發生感染者，且需再次作腦室外引流手術者。3.每次療程限用1條。</text:span></text:p>
        </text:list-item>
      </text:list>
      <text:p text:style-name="P15"/>
      <text:p text:style-name="P15">提案二(神外)</text:p>
      <text:p text:style-name="P24"><text:span text:style-name="T10">案由：有關</text:span><text:span text:style-name="T5">長安儀器有限公司申請新增特殊材料「顱內出血清理器」納入健保給付乙案，</text:span><text:span text:style-name="T11">提請討論。</text:span></text:p>
      <text:p text:style-name="P21"><text:span text:style-name="T10">結論：本案廠商提供之行政院衛生署醫療器材許可證所登載之品名與申請品項不符，故建議先請廠商提供資料釐清疑義。</text:span></text:p>
      <text:p text:style-name="P12"/>
      <text:p text:style-name="P15">提案三(神外)</text:p>
      <text:p text:style-name="P24"><text:span text:style-name="T10">案由：有關</text:span><text:span text:style-name="T5">英商壯生和壯生股份有限公司台灣分公司申復特材「腦積水引流管</text:span><text:span text:style-name="T5">UNI-SHUNT </text:span><text:span text:style-name="T5">HYDROCEPHALUS SHUNT WITH </text:span><text:span text:style-name="T5">RESERVOIR</text:span><text:span text:style-name="T5">」之支付價格乙案，</text:span><text:span text:style-name="T11">提請討論。</text:span></text:p>
      <text:p text:style-name="P21"><text:span text:style-name="T10">結論：查廠商申復價格較現行給付價高出甚多，請廠商再提供成本分析資料後再研議。</text:span></text:p>
      <text:p text:style-name="P15"/>
      <text:p text:style-name="P20"><text:span text:style-name="T10">提案四(</text:span><text:span text:style-name="T11">婦產科</text:span><text:span text:style-name="T10">)</text:span></text:p>
      <text:p text:style-name="P19"><text:span text:style-name="T10">案由：</text:span><text:span text:style-name="T5">有關台北醫學大學附設醫院申請新增特殊材料「〝壯生〞安德喜Interceed(TC7)Absorbable Adhesion Barrier」納入健保給付乙案</text:span><text:span text:style-name="T11">，提請討論。</text:span></text:p>
      <text:p text:style-name="P17"><text:soft-page-break/><text:span text:style-name="T10">結論：本項材料</text:span><text:span text:style-name="T7">應內含於相關之手術費內，健保不另給付</text:span><text:span text:style-name="T13">。</text:span></text:p>
      <text:p text:style-name="P15"/>
      <text:p text:style-name="P21"><text:span text:style-name="T11">提案五(婦產科、泌尿科)</text:span></text:p>
      <text:p text:style-name="P24"><text:span text:style-name="T10">案由：</text:span><text:span text:style-name="T5">有關廣百實業有限公司申請新增特殊材料「＂艾梅斯＂迷你漏克懸吊手術系統」納入健保給付乙案，</text:span><text:span text:style-name="T11">提請討論。</text:span></text:p>
      <text:p text:style-name="P21"><text:span text:style-name="T10">結論：本產品有其臨床療效，建議納入健保給付，並按現行給付類似品項支付價13,680點核價。</text:span></text:p>
      <text:p text:style-name="P15"/>
      <text:p text:style-name="P21"><text:span text:style-name="T11">提案六(心內)</text:span></text:p>
      <text:p text:style-name="P24"><text:span text:style-name="T10">案由：有關</text:span><text:span text:style-name="T5">安鼎貿易有限公司申請特材「</text:span><text:span text:style-name="T5">”</text:span><text:span text:style-name="T5">安德曼</text:span><text:span text:style-name="T5">”</text:span><text:span text:style-name="T5">取回及操作系統」納入健保給付乙案，</text:span><text:span text:style-name="T11">提請討論。</text:span></text:p>
      <text:p text:style-name="P21"><text:span text:style-name="T11">結論：</text:span><text:span text:style-name="T10">本產品有其臨床療效，建議納入健保給付，並與廠商議價。</text:span></text:p>
      <text:p text:style-name="P16"/>
      <text:p text:style-name="P18"><text:span text:style-name="T11">提案七(心外)</text:span></text:p>
      <text:p text:style-name="P19"><text:span text:style-name="T10">案由：</text:span><text:span text:style-name="T5">有關英屬維京群島商吉時洋行股份有限公司再提資料申請新增特殊材料「〝樂脈〞遠端灌流導管」納入健保給付乙案</text:span><text:span text:style-name="T11">，提請討論。</text:span></text:p>
      <text:p text:style-name="P21"><text:span text:style-name="T10">結論：本產品有其臨床療效，建議納入健保給付，並與廠商議價。</text:span></text:p>
      <text:p text:style-name="P15"/>
      <text:p text:style-name="P21"><text:span text:style-name="T11">提案八(心外)</text:span></text:p>
      <text:p text:style-name="P19"><text:span text:style-name="T10">案由：</text:span><text:span text:style-name="T5">有關台灣曲克股份有限公司申請新增特殊材料「</text:span><text:span text:style-name="T5">”</text:span><text:span text:style-name="T5">曲克＂籣尼斯胸主動脈瘤支架暨輸送導引系統」納入健保給付乙案</text:span><text:span text:style-name="T11">，提請討論。</text:span></text:p>
      <text:p text:style-name="P24"><text:span text:style-name="T10">結論：本案建議請台灣胸腔及心臟血管外科學會、台灣介入性心臟血管醫學會、台灣血管外科學會及中華民國心臟學會提供給付規定相關資料，再提會討論。</text:span></text:p>
      <text:p text:style-name="P13"/>
      <text:p text:style-name="P18"><text:span text:style-name="T11">提案九(心外)</text:span></text:p>
      <text:p text:style-name="P19"><text:span text:style-name="T10">案由：</text:span><text:span text:style-name="T5">有關戈爾有限公司申請新增特殊材料「＂戈爾＂胸主動脈瘤支架系統」納入健保給付乙案</text:span><text:span text:style-name="T11">，提請討論。</text:span></text:p>
      <text:p text:style-name="P24"><text:span text:style-name="T10">結論：本案建議請台灣胸腔及心臟血管外科學會、台灣介入性心臟血管醫學會、台灣血管外科學會及中華民國心臟學會提供給付規定相關資料，再提會討論。</text:span></text:p>
      <text:p text:style-name="P14"><text:s text:c="2"/><text:span text:style-name="T10"/></text:p>
      <text:p text:style-name="P20"><text:span text:style-name="T10">提案十(</text:span><text:span text:style-name="T11">心外</text:span><text:span text:style-name="T10">)</text:span></text:p>
      <text:p text:style-name="P19"><text:span text:style-name="T10">案由：</text:span><text:span text:style-name="T5">有關美敦力股份有限公司申請新增特殊材料「＂美敦力＂胸主動脈支架系統」納入健保給付乙案</text:span><text:span text:style-name="T11">，提請討論。</text:span></text:p>
      <text:p text:style-name="P24"><text:span text:style-name="T10">結論：本案建議請台灣胸腔及心臟血管外科學會、台灣介入性心臟血管醫學會、台灣血管外科學會及中華民國心臟學會提供給付規定相關資料，再提會討論。</text:span></text:p>
      <text:p text:style-name="P13"/>
      <text:p text:style-name="P18"><text:soft-page-break/><text:span text:style-name="T11">提案十一(心外)</text:span></text:p>
      <text:p text:style-name="P19"><text:span text:style-name="T10">案由：</text:span><text:span text:style-name="T5">有關台灣曲克股份有限公司申請新增特殊材料「＂曲克＂佛摩拉414腎臟血管支架系統」健保給付之價格乙案，</text:span><text:span text:style-name="T11">提請討論。</text:span></text:p>
      <text:p text:style-name="P24"><text:span text:style-name="T10">結論：本案建議請台灣胸腔及心臟血管外科學會、台灣介入性心臟血管醫學會、台灣血管外科學會、中華民國心臟學會及中華民國放射線醫學會提供給付規定相關資料，再提會討論。</text:span></text:p>
      <text:p text:style-name="P15"/>
      <text:p text:style-name="P21"><text:span text:style-name="T11">提案十二(心外)</text:span></text:p>
      <text:p text:style-name="P4"><text:span text:style-name="T5">案由：有關波士頓科技有限公司申請新增特殊材料「＂波士頓科技＂極速腎臟用支架系統」納入健保給付乙案</text:span><text:span text:style-name="T11">，提請討論。</text:span></text:p>
      <text:p text:style-name="P21"><text:span text:style-name="T10">結論</text:span><text:span text:style-name="T12">：</text:span><text:span text:style-name="T10">本案建議請台灣胸腔及心臟血管外科學會、台灣介入性心臟血管醫學會、台灣血管外科學會、中華民國心臟學會及中華民國放射線醫學會提供給付規定相關資料，再提會討論。</text:span></text:p>
      <text:p text:style-name="P12">肆、散會:中午11時5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7"/>
    <style:style style:name="說明_ff08_一_ff09_" style:display-name="說明（一）" style:family="paragraph" style:parent-style-name="Standard" style:list-style-name="WW8Num17"/>
    <style:style style:name="說明_ff11__3001_" style:display-name="說明１、" style:family="paragraph" style:parent-style-name="Standard" style:list-style-name="WW8Num17"/>
    <style:style style:name="說明_ff08__ff11__ff09_" style:display-name="說明（１）" style:family="paragraph" style:parent-style-name="Standard" style:list-style-name="WW8Num17"/>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style style:name="WW8Num12z0" style:family="text">
      <style:text-properties fo:color="#000000" loext:opacity="100%" fo:font-size="16pt" style:font-name-asian="標楷體" style:font-family-asian="標楷體" style:font-family-generic-asian="script" style:font-size-asian="16pt"/>
    </style:style>
    <style:style style:name="WW8Num13z0" style:family="text"/>
    <style:style style:name="WW8Num14z0" style:family="text"/>
    <style:style style:name="WW8Num15z0" style:family="text">
      <style:text-properties fo:color="#000000" loext:opacity="100%"/>
    </style:style>
    <style:style style:name="WW8Num16z0" style:family="text"/>
    <style:style style:name="WW8Num17z0" style:family="text">
      <style:text-properties fo:language="en" fo:country="US"/>
    </style:style>
    <style:style style:name="WW8Num17z1" style:family="text"/>
    <style:style style:name="WW8Num18z0" style:family="text">
      <style:text-properties fo:language="en" fo:country="US"/>
    </style:style>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323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1.27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8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2.7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17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17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17z1" style:num-format="">
        <style:list-level-properties text:list-level-position-and-space-mode="label-alignment">
          <style:list-level-label-alignment text:label-followed-by="nothing" fo:margin-left="0.002cm"/>
        </style:list-level-properties>
      </text:list-level-style-number>
      <text:list-level-style-number text:level="6" text:style-name="WW8Num17z1" style:num-format="">
        <style:list-level-properties text:list-level-position-and-space-mode="label-alignment">
          <style:list-level-label-alignment text:label-followed-by="nothing" fo:margin-left="0.002cm"/>
        </style:list-level-properties>
      </text:list-level-style-number>
      <text:list-level-style-number text:level="7" text:style-name="WW8Num17z1" style:num-format="">
        <style:list-level-properties text:list-level-position-and-space-mode="label-alignment">
          <style:list-level-label-alignment text:label-followed-by="nothing" fo:margin-left="0.002cm"/>
        </style:list-level-properties>
      </text:list-level-style-number>
      <text:list-level-style-number text:level="8" text:style-name="WW8Num17z1" style:num-format="">
        <style:list-level-properties text:list-level-position-and-space-mode="label-alignment">
          <style:list-level-label-alignment text:label-followed-by="nothing" fo:margin-left="0.002cm"/>
        </style:list-level-properties>
      </text:list-level-style-number>
      <text:list-level-style-number text:level="9" text:style-name="WW8Num17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1-01-04T11:48:00</meta:creation-date>
    <dc:creator>NHI</dc:creator>
    <dc:date>2011-01-04T11:58:00</dc:date>
    <meta:print-date>2011-01-04T11:47:00</meta:print-date>
    <meta:editing-cycles>3</meta:editing-cycles>
    <meta:editing-duration>PT11M</meta:editing-duration>
    <meta:document-statistic meta:table-count="0" meta:image-count="0" meta:object-count="0" meta:page-count="3" meta:paragraph-count="51" meta:word-count="1608" meta:character-count="1711" meta:non-whitespace-character-count="1695"/>
    <meta:generator>LibreOffice/7.6.4.1$Windows_X86_64 LibreOffice_project/e19e193f88cd6c0525a17fb7a176ed8e6a3e2aa1</meta:generator>
  </office:meta>
</office:document-meta>
</file>