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2cm" fo:margin-right="0cm" fo:line-height="0.776cm" fo:text-indent="0.011cm" style:auto-text-indent="false"/>
    </style:style>
    <style:style style:name="P3" style:family="paragraph" style:parent-style-name="Standard">
      <style:paragraph-properties fo:margin-left="1.482cm" fo:margin-right="0cm" fo:line-height="0.776cm" fo:text-indent="-1.482cm" style:auto-text-indent="false"/>
    </style:style>
    <style:style style:name="P4"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line-height="0.776cm"/>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1.498cm" fo:margin-right="0cm" fo:line-height="0.847cm" fo:text-indent="-1.501cm"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1.494cm" fo:margin-right="0cm" fo:line-height="0.847cm" fo:text-indent="0.005cm" style:auto-text-indent="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496cm" fo:margin-right="0cm" fo:line-height="0.741cm" fo:text-indent="-1.496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496cm" fo:margin-right="0cm" fo:line-height="0.741cm"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483cm" fo:margin-right="0cm" fo:line-height="0.847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482cm" fo:margin-right="0cm" fo:line-height="0.741cm" fo:text-indent="-1.482cm" style:auto-text-indent="false"/>
    </style:style>
    <style:style style:name="P16" style:family="paragraph" style:parent-style-name="Standard">
      <style:paragraph-properties fo:margin-left="1.496cm" fo:margin-right="0cm" fo:line-height="0.741cm" fo:text-indent="-1.496cm" style:auto-text-indent="false"/>
    </style:style>
    <style:style style:name="P17" style:family="paragraph" style:parent-style-name="Standard">
      <style:paragraph-properties fo:margin-left="1.58cm" fo:margin-right="0cm" fo:line-height="0.741cm" fo:text-indent="-1.58cm" style:auto-text-indent="false"/>
    </style:style>
    <style:style style:name="P18" style:family="paragraph" style:parent-style-name="Standard">
      <style:paragraph-properties fo:line-height="0.847cm"/>
    </style:style>
    <style:style style:name="P19" style:family="paragraph" style:parent-style-name="Standard">
      <style:paragraph-properties fo:margin-left="1.482cm" fo:margin-right="0cm" fo:line-height="0.847cm" fo:text-indent="-1.482cm" style:auto-text-indent="false"/>
    </style:style>
    <style:style style:name="P20" style:family="paragraph" style:parent-style-name="Standard">
      <style:paragraph-properties fo:margin-left="1.496cm" fo:margin-right="0cm" fo:line-height="0.847cm" fo:text-indent="-1.496cm" style:auto-text-indent="false"/>
    </style:style>
    <style:style style:name="P21" style:family="paragraph" style:parent-style-name="Standard">
      <style:paragraph-properties fo:margin-left="1.498cm" fo:margin-right="0cm" fo:line-height="0.847cm" fo:text-indent="-1.501cm" style:auto-text-indent="false"/>
    </style:style>
    <style:style style:name="P22" style:family="paragraph" style:parent-style-name="Standard" style:list-style-name="WW8Num7">
      <style:paragraph-properties fo:line-height="0.847cm"/>
    </style:style>
    <style:style style:name="P23" style:family="paragraph" style:parent-style-name="Standard">
      <style:paragraph-properties fo:margin-left="1.748cm" fo:margin-right="0cm" fo:line-height="0.847cm" fo:text-indent="-1.748cm" style:auto-text-indent="false"/>
    </style:style>
    <style:style style:name="P24" style:family="paragraph" style:parent-style-name="Standard" style:list-style-name="WW8Num10">
      <style:paragraph-properties fo:line-height="0.847cm"/>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font-size="14pt" style:font-name-asian="標楷體" style:font-size-asian="14pt" style:font-size-complex="14pt"/>
    </style:style>
    <style:style style:name="T13" style:family="text">
      <style:text-properties style:font-weight-complex="bold"/>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全民健康保險特殊材料專家小組第42次會議紀錄<text:span text:style-name="T7"/></text:p>
      <text:p text:style-name="P5">開會時間：99年11月25日(星期四)上午9時</text:p>
      <text:p text:style-name="P5">開會地點：本局九樓第一會議室</text:p>
      <text:p text:style-name="P5">出列席單位及人員：如會議簽到單</text:p>
      <text:p text:style-name="P2"><text:span text:style-name="T9">主席：李召集人丞華(沈副召集人茂庭代) <text:s text:c="12"/>紀錄：施彩雲</text:span><text:span text:style-name="T9"/></text:p>
      <text:list text:style-name="WW8Num2">
        <text:list-item>
          <text:p text:style-name="P6" loext:marker-style-name="T9">主席致詞（略）<text:span text:style-name="T9"/></text:p>
        </text:list-item>
      </text:list>
      <text:p text:style-name="P5">貳、討論提案<text:span text:style-name="T7"/></text:p>
      <text:p text:style-name="P15"><text:span text:style-name="T10">提案一(骨科)</text:span></text:p>
      <text:p text:style-name="P16"><text:span text:style-name="T9">案由：</text:span><text:span text:style-name="T2">有關中央醫療器材股份有限公司申請新增特殊材料「奧斯吉骨填充裝置」健保給付之價格乙案</text:span><text:span text:style-name="T10">，提請討論。</text:span></text:p>
      <text:p text:style-name="P19"><text:span text:style-name="T9">結論：因廠商申請此產品係使用於</text:span><text:span text:style-name="T2">椎體成形術（</text:span><text:span text:style-name="T2">vertebroplasty</text:span><text:span text:style-name="T2">），與其行政院衛生署醫療器材許可證仿單之禁忌症之一:「嚴重的退化性骨骼疾病」</text:span><text:span text:style-name="T9">衝突，應請廠商檢附相關說明及該產品療效評估等文獻資料後再議</text:span><text:span text:style-name="T13">。</text:span></text:p>
      <text:p text:style-name="P11"/>
      <text:p text:style-name="P19"><text:span text:style-name="T10">提案二(骨科)</text:span></text:p>
      <text:p text:style-name="P20"><text:span text:style-name="T9">案由：有關</text:span><text:span text:style-name="T2">健伸科技股份有限公司申請新增特材「關節鏡手術用低溫電漿組織汽化棒」納入健保給付乙案，</text:span><text:span text:style-name="T10">提請討論。</text:span></text:p>
      <text:p text:style-name="P19"><text:span text:style-name="T9">結論：</text:span><text:span text:style-name="T4">本項材料屬手術過程之工具器械類，應內含相關之手術費內，健保不另給付</text:span><text:span text:style-name="T13">。</text:span></text:p>
      <text:p text:style-name="P11"/>
      <text:p text:style-name="P18"><text:span text:style-name="T9">提案三(骨科)</text:span></text:p>
      <text:p text:style-name="P16"><text:span text:style-name="T9">案由：</text:span><text:span text:style-name="T2">有關台灣捷邁醫療儀器有公司申請新增特殊材料「皮富捷髕骨股骨人工關節」納入健保給付範圍乙案</text:span><text:span text:style-name="T10">，提請討論。</text:span></text:p>
      <text:p text:style-name="P19"><text:span text:style-name="T9">結論：健保已有相關產品可供使用，且此</text:span><text:span text:style-name="T5">產品療效不確定，故暫緩納入健保給付範圍。</text:span></text:p>
      <text:p text:style-name="P11"/>
      <text:p text:style-name="P15"><text:span text:style-name="T10">提案四(心外、神經外、一般外、骨科)</text:span></text:p>
      <text:p text:style-name="P16"><text:span text:style-name="T9">案由：</text:span><text:span text:style-name="T2">有關百特醫療產品有限公司申請新增特殊材料「</text:span><text:span text:style-name="T2">”</text:span><text:span text:style-name="T2">百特</text:span><text:span text:style-name="T2">”</text:span><text:span text:style-name="T2">伏血凝止血劑」納入健保給付乙案</text:span><text:span text:style-name="T10">，提請討論。</text:span></text:p>
      <text:p text:style-name="P13"/>
      <text:p text:style-name="P17"><text:span text:style-name="T9">結論：</text:span><text:span text:style-name="T2">本案因適應症範圍廣泛，對健保財務衝擊太大，須審慎研議，請再徵詢其他專家及醫學會意見。</text:span></text:p>
      <text:p text:style-name="P11"/>
      <text:p text:style-name="P19"><text:span text:style-name="T10">提案五(一般外科)</text:span></text:p>
      <text:p text:style-name="P16"><text:span text:style-name="T9">案由：</text:span><text:span text:style-name="T2">有關美實科技有限公司申請新增特殊材料「導入及引流導管(術中膽管攝影導管)」納入健保給付範圍乙案</text:span><text:span text:style-name="T10">，提請討論。</text:span></text:p>
      <text:p text:style-name="P20"><text:span text:style-name="T9">結論</text:span><text:span text:style-name="T11">：</text:span><text:span text:style-name="T9">本案器材可增加手術安全性，同意納入健保給付項目，並請與廠商議價。</text:span></text:p>
      <text:p text:style-name="P7"/>
      <text:p text:style-name="P15"><text:span text:style-name="T10">提案六(放射科)</text:span></text:p>
      <text:p text:style-name="P16"><text:soft-page-break/><text:span text:style-name="T9">案由：</text:span><text:span text:style-name="T2">有關台灣艾可芮股份有限公司申請新增特殊材料「"百而康"遞西微珠藥物傳遞栓塞系統」納入健保給付乙案</text:span><text:span text:style-name="T10">，提請討論。</text:span></text:p>
      <text:p text:style-name="P21"><text:span text:style-name="T9">結論：</text:span><text:span text:style-name="T2">因目前已有給付類似治療</text:span><text:span text:style-name="T9">惡性腫瘤</text:span><text:span text:style-name="T2">之項目可使用，效果不比本品差，且本產品之價格太高，故不</text:span><text:span text:style-name="T9">同意納入健保給付項目</text:span><text:span text:style-name="T2">。</text:span></text:p>
      <text:p text:style-name="P8"/>
      <text:p text:style-name="P18"><text:span text:style-name="T9">提案七(</text:span><text:span text:style-name="T10">心臟內科</text:span><text:span text:style-name="T9">、放射診斷科)</text:span></text:p>
      <text:p text:style-name="P16"><text:span text:style-name="T9">案由：</text:span><text:span text:style-name="T2">有關鏵甡企業有限公司申請新增特殊材料「福祿動靜脈廔管用導引鞘」納入健保給付範圍乙案</text:span><text:span text:style-name="T10">，提請討論。</text:span></text:p>
      <text:p text:style-name="P20"><text:span text:style-name="T9">結論：本項產品在臨床上有其需要性，建議納入健保給付，並參照其他用來做氣球擴張術及血栓清除術之導引鞘支付價格與廠商議價。</text:span></text:p>
      <text:p text:style-name="P9"/>
      <text:p text:style-name="P15"><text:span text:style-name="T10">提案八(小兒心臟科、心臟內科)</text:span></text:p>
      <text:p text:style-name="P16"><text:span text:style-name="T9">案由：</text:span><text:span text:style-name="T2">有關台灣曲克股份有限公司申請新增特殊材料「微穿刺引導器組」納入健保給付範圍乙案</text:span><text:span text:style-name="T10">，提請討論。</text:span></text:p>
      <text:p text:style-name="P20"><text:span text:style-name="T9">結論：本項產品在臨床上有其需要性，</text:span><text:span text:style-name="T2">建議納入健保給付，並請與廠商議價</text:span>。</text:p>
      <text:p text:style-name="P11"/>
      <text:p text:style-name="P19"><text:span text:style-name="T10">提案九(心臟內科 )</text:span></text:p>
      <text:p text:style-name="P3"><text:span text:style-name="T2">案由：有關荷商波士頓科技有限公司申請新增特殊材料「亞蘭提斯冠狀動脈攝影導管」納入健保給付範圍乙案</text:span><text:span text:style-name="T10">，提請討論。</text:span></text:p>
      <text:p text:style-name="P14">結論：</text:p>
      <text:list text:style-name="WW8Num7">
        <text:list-item>
          <text:p text:style-name="P22" loext:marker-style-name="T10"><text:span text:style-name="T10">同意納入健保給付，並請與廠商議價。</text:span></text:p>
        </text:list-item>
        <text:list-item>
          <text:p text:style-name="P22" loext:marker-style-name="T10"><text:span text:style-name="T9">使用本項特材須符合醫療費用支付標準18043B</text:span><text:span text:style-name="T2">「冠狀動脈血管內超音波」</text:span><text:span text:style-name="T9">所訂適應症，且每一位病人，一次治療以使用一條IVUS(Intravascular Ultrasound)導管為限。</text:span></text:p>
        </text:list-item>
      </text:list>
      <text:p text:style-name="P12"/>
      <text:p text:style-name="P19"><text:span text:style-name="T10">提案十(心臟內科 )</text:span></text:p>
      <text:p text:style-name="P16"><text:span text:style-name="T9">案由：</text:span><text:span text:style-name="T2">有關六霖企業有限公司申請新增特殊材料「血管內超音波影像導管(彩色)」納入健保給付範圍乙案</text:span><text:span text:style-name="T10">，提請討論。</text:span></text:p>
      <text:p text:style-name="P16"><text:span text:style-name="T9">結論：因廠商</text:span><text:span text:style-name="T5">申報價格過高，請合理降價後再議。</text:span></text:p>
      <text:p text:style-name="P10"/>
      <text:p text:style-name="P19"><text:span text:style-name="T9">提案十一(</text:span><text:span text:style-name="T10">心臟內科 )</text:span></text:p>
      <text:p text:style-name="P16"><text:span text:style-name="T9">案由：</text:span><text:span text:style-name="T2">有關</text:span><text:span text:style-name="T6">台灣聖猷達醫療用品有限公司，申請新增特殊材料「壓力感應金屬導引線Pressure wire certus」納入健保給付乙案</text:span><text:span text:style-name="T10">，提請討論。</text:span></text:p>
      <text:p text:style-name="P23"><text:span text:style-name="T9">結論：本案因價格昂貴，且涉及冠狀動脈血管支架使用規範之適用，宜通盤研議，爰建議請相關醫學會提供意見後再討論。</text:span></text:p>
      <text:p text:style-name="P7"/>
      <text:p text:style-name="P19"><text:span text:style-name="T10">提案十二(心臟內科)</text:span></text:p>
      <text:p text:style-name="P20"><text:span text:style-name="T9">案由：</text:span><text:span text:style-name="T2">有關美敦力醫療產品股份有限公司申請新增特材「</text:span><text:span text:style-name="T2">”</text:span><text:span text:style-name="T2">美敦力</text:span><text:span text:style-name="T2">”</text:span><text:span text:style-name="T2">植入式心臟監測器」納入健保給付乙案，</text:span><text:span text:style-name="T10">提請討論。</text:span></text:p>
      <text:p text:style-name="P10"><text:soft-page-break/>結論：</text:p>
      <text:list text:style-name="WW8Num10">
        <text:list-item>
          <text:p text:style-name="P24" loext:marker-style-name="T10"><text:span text:style-name="T9">本案臨床上有必要性，</text:span><text:span text:style-name="T10">同意納入健保給付，並請與廠商議價。</text:span></text:p>
        </text:list-item>
        <text:list-item>
          <text:p text:style-name="P24" loext:marker-style-name="T9"><text:span text:style-name="T10">本案應事前審查，經同意後使用，並設</text:span><text:span text:style-name="T12">適應症如下:使用於不明原因昏厥病人並經過下列檢查:（1）心臟超音波（2）運動心電圖或核子掃描（3）24小時霍特心電圖（4）傾斜桌測試（tilt-table test）等均無異常者。</text:span></text:p>
        </text:list-item>
      </text:list>
      <text:p text:style-name="P7"/>
      <text:p text:style-name="P7">參、散會:中午12時4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5"/>
    <style:style style:name="說明_ff08_一_ff09_" style:display-name="說明（一）" style:family="paragraph" style:parent-style-name="Standard" style:list-style-name="WW8Num15"/>
    <style:style style:name="說明_ff11__3001_" style:display-name="說明１、" style:family="paragraph" style:parent-style-name="Standard" style:list-style-name="WW8Num15"/>
    <style:style style:name="說明_ff08__ff11__ff09_" style:display-name="說明（１）" style:family="paragraph" style:parent-style-name="Standard" style:list-style-name="WW8Num15"/>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text-properties fo:font-size="16pt" fo:font-weight="normal" style:font-size-asian="16pt"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color="#000000" loext:opacity="100%" fo:font-size="16pt" style:font-name-asian="標楷體" style:font-family-asian="標楷體" style:font-family-generic-asian="script" style:font-size-asian="16pt"/>
    </style:style>
    <style:style style:name="WW8Num9z0" style:family="text"/>
    <style:style style:name="WW8Num10z0" style:family="text"/>
    <style:style style:name="WW8Num11z0" style:family="text"/>
    <style:style style:name="WW8Num12z0" style:family="text">
      <style:text-properties fo:color="#000000" loext:opacity="100%"/>
    </style:style>
    <style:style style:name="WW8Num13z0" style:family="text"/>
    <style:style style:name="WW8Num14z0" style:family="text"/>
    <style:style style:name="WW8Num15z0" style:family="text">
      <style:text-properties fo:language="en" fo:country="US"/>
    </style:style>
    <style:style style:name="WW8Num15z1" style:family="text"/>
    <style:style style:name="WW8Num16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5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5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5z1" style:num-format="">
        <style:list-level-properties text:list-level-position-and-space-mode="label-alignment">
          <style:list-level-label-alignment text:label-followed-by="nothing" fo:margin-left="0.002cm"/>
        </style:list-level-properties>
      </text:list-level-style-number>
      <text:list-level-style-number text:level="6" text:style-name="WW8Num15z1" style:num-format="">
        <style:list-level-properties text:list-level-position-and-space-mode="label-alignment">
          <style:list-level-label-alignment text:label-followed-by="nothing" fo:margin-left="0.002cm"/>
        </style:list-level-properties>
      </text:list-level-style-number>
      <text:list-level-style-number text:level="7" text:style-name="WW8Num15z1" style:num-format="">
        <style:list-level-properties text:list-level-position-and-space-mode="label-alignment">
          <style:list-level-label-alignment text:label-followed-by="nothing" fo:margin-left="0.002cm"/>
        </style:list-level-properties>
      </text:list-level-style-number>
      <text:list-level-style-number text:level="8" text:style-name="WW8Num15z1" style:num-format="">
        <style:list-level-properties text:list-level-position-and-space-mode="label-alignment">
          <style:list-level-label-alignment text:label-followed-by="nothing" fo:margin-left="0.002cm"/>
        </style:list-level-properties>
      </text:list-level-style-number>
      <text:list-level-style-number text:level="9" text:style-name="WW8Num15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0-12-08T10:03:00</meta:creation-date>
    <dc:creator>Administrator</dc:creator>
    <dc:date>2010-12-08T10:03:00</dc:date>
    <meta:print-date>2010-11-29T16:09:00</meta:print-date>
    <meta:editing-cycles>2</meta:editing-cycles>
    <meta:editing-duration>PT1M</meta:editing-duration>
    <meta:document-statistic meta:table-count="0" meta:image-count="0" meta:object-count="0" meta:page-count="3" meta:paragraph-count="49" meta:word-count="1556" meta:character-count="1655" meta:non-whitespace-character-count="1635"/>
    <meta:generator>LibreOffice/7.6.4.1$Windows_X86_64 LibreOffice_project/e19e193f88cd6c0525a17fb7a176ed8e6a3e2aa1</meta:generator>
  </office:meta>
</office:document-meta>
</file>