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11">
      <style:paragraph-properties fo:margin-left="2.9cm" fo:margin-right="0cm" fo:line-height="0.847cm" fo:text-indent="-1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0.741cm" fo:text-indent="-1.482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list-style-name="WW8Num14">
      <style:paragraph-properties fo:line-height="0.741cm"/>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1.411cm" fo:margin-right="0cm" fo:line-height="0.847cm"/>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199cm" fo:margin-right="0cm" fo:line-height="0.847cm" fo:text-indent="-0.988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1.383cm" fo:margin-right="0cm" fo:line-height="0.847cm" fo:text-indent="-1.383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16">
      <style:paragraph-properties fo:margin-left="1.49cm" fo:margin-right="0cm" fo:line-height="0.741cm" fo:text-indent="-1cm" style:auto-text-indent="false"/>
    </style:style>
    <style:style style:name="P14" style:family="paragraph" style:parent-style-name="Standard" style:list-style-name="WW8Num16">
      <style:paragraph-properties fo:margin-left="1.401cm" fo:margin-right="0cm" fo:line-height="0.741cm" fo:text-indent="-1cm" style:auto-text-indent="false"/>
    </style:style>
    <style:style style:name="P15" style:family="paragraph" style:parent-style-name="Standard">
      <style:paragraph-properties fo:margin-left="1.482cm" fo:margin-right="0cm" fo:line-height="0.741cm" fo:text-indent="-1.482cm" style:auto-text-indent="false"/>
    </style:style>
    <style:style style:name="P16" style:family="paragraph" style:parent-style-name="Standard">
      <style:paragraph-properties fo:margin-left="1.496cm" fo:margin-right="0cm" fo:line-height="0.741cm" fo:text-indent="-1.496cm" style:auto-text-indent="false"/>
    </style:style>
    <style:style style:name="P17" style:family="paragraph" style:parent-style-name="Standard" style:list-style-name="WW8Num12">
      <style:paragraph-properties fo:margin-left="1.49cm" fo:margin-right="0cm" fo:line-height="0.741cm" fo:text-indent="-1cm" style:auto-text-indent="false"/>
    </style:style>
    <style:style style:name="P18" style:family="paragraph" style:parent-style-name="Standard" style:list-style-name="WW8Num12">
      <style:paragraph-properties fo:line-height="0.741cm"/>
    </style:style>
    <style:style style:name="P19" style:family="paragraph" style:parent-style-name="Standard" style:list-style-name="WW8Num9">
      <style:paragraph-properties fo:margin-left="1.49cm" fo:margin-right="0cm" fo:line-height="0.741cm" fo:text-indent="-1cm" style:auto-text-indent="false"/>
    </style:style>
    <style:style style:name="P20" style:family="paragraph" style:parent-style-name="Standard" style:list-style-name="WW8Num9">
      <style:paragraph-properties fo:line-height="0.741cm"/>
    </style:style>
    <style:style style:name="P21" style:family="paragraph" style:parent-style-name="Standard">
      <style:paragraph-properties fo:line-height="0.847cm"/>
    </style:style>
    <style:style style:name="P22" style:family="paragraph" style:parent-style-name="Standard">
      <style:paragraph-properties fo:margin-left="1.482cm" fo:margin-right="0cm" fo:line-height="0.847cm" fo:text-indent="-1.482cm" style:auto-text-indent="false"/>
    </style:style>
    <style:style style:name="P23" style:family="paragraph" style:parent-style-name="Standard">
      <style:paragraph-properties fo:margin-left="1.905cm" fo:margin-right="0cm" fo:line-height="0.847cm" fo:text-indent="-1.482cm" style:auto-text-indent="false"/>
    </style:style>
    <style:style style:name="P24" style:family="paragraph" style:parent-style-name="Standard">
      <style:paragraph-properties fo:margin-left="1.496cm" fo:margin-right="0cm" fo:line-height="0.847cm" fo:text-indent="-1.496cm" style:auto-text-indent="false"/>
    </style:style>
    <style:style style:name="P25" style:family="paragraph" style:parent-style-name="Standard" style:list-style-name="WW8Num3">
      <style:paragraph-properties fo:margin-left="1.51cm" fo:margin-right="0cm" fo:line-height="0.847cm" fo:text-indent="-1.087cm" style:auto-text-indent="false"/>
    </style:style>
    <style:style style:name="P26" style:family="paragraph" style:parent-style-name="Standard" style:list-style-name="WW8Num11">
      <style:paragraph-properties fo:margin-left="2.9cm" fo:margin-right="0cm" fo:line-height="0.847cm" fo:text-indent="-1cm" style:auto-text-indent="false"/>
    </style:style>
    <style:style style:name="P27" style:family="paragraph" style:parent-style-name="Standard" style:list-style-name="WW8Num2">
      <style:paragraph-properties fo:margin-left="1.411cm" fo:margin-right="0cm" fo:line-height="0.847cm" fo:text-indent="-0.988cm" style:auto-text-indent="false"/>
    </style:style>
    <style:style style:name="P28" style:family="paragraph" style:parent-style-name="Standard">
      <style:paragraph-properties fo:margin-left="1.383cm" fo:margin-right="0cm" fo:line-height="0.847cm" fo:text-indent="-1.383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style:font-weight-complex="bold"/>
    </style:style>
    <text:list-style style:name="L1" text:consecutive-numbering="true">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全民健康保險特殊材料專家小組第41次會議紀錄<text:span text:style-name="T7"/></text:p>
      <text:p text:style-name="P4">開會時間：99年10月14日(星期四)上午9時</text:p>
      <text:p text:style-name="P4">開會地點：本局九樓第一會議室</text:p>
      <text:p text:style-name="P4">出列席單位及人員：如會議簽到單</text:p>
      <text:p text:style-name="P5">主席：李委員丞華(沈委員茂庭代) <text:s text:c="12"/>紀錄：周清蓮<text:span text:style-name="T9"/></text:p>
      <text:list text:style-name="WW8Num14">
        <text:list-item>
          <text:p text:style-name="P6" loext:marker-style-name="T8">主席致詞（略）</text:p>
        </text:list-item>
        <text:list-item>
          <text:p text:style-name="P6" loext:marker-style-name="T9">討論提案<text:span text:style-name="T9"/></text:p>
        </text:list-item>
      </text:list>
      <text:p text:style-name="P12">提案一(心內)</text:p>
      <text:p text:style-name="P24"><text:span text:style-name="T8">案由：</text:span><text:span text:style-name="T2">有關美敦力醫療產品股份有限公司申請新增特材「"美敦力"艾坦史塔菲導線」納入健保給付乙案，</text:span><text:span text:style-name="T9">提請討論。</text:span></text:p>
      <text:p text:style-name="P7">結論：</text:p>
      <text:list text:style-name="WW8Num3">
        <text:list-item>
          <text:p text:style-name="P25" loext:marker-style-name="T2"><text:span text:style-name="T2">本項特材對特殊個案在臨床上確有醫療需要，</text:span><text:span text:style-name="T2">建</text:span><text:span text:style-name="T2">議納入健保給付，並與廠商議價。</text:span></text:p>
        </text:list-item>
        <text:list-item>
          <text:p text:style-name="P25" loext:marker-style-name="T8"><text:span text:style-name="T2">給付規定比照</text:span><text:span text:style-name="T2">B104-1</text:span><text:span text:style-name="T2">心房同步雙心室節律器(CRT)訂定。</text:span></text:p>
        </text:list-item>
      </text:list>
      <text:p text:style-name="P7"/>
      <text:p text:style-name="P12">提案二(心內、血管外科)</text:p>
      <text:p text:style-name="P24"><text:span text:style-name="T8">案由：有關</text:span><text:span text:style-name="T2">巴德股份有限公司申請新增特材「〝安吉美爾德〞巴德萊弗丹血管支架(淺股動脈血管支架)」之健保給付適應症及使用規範乙案</text:span><text:span text:style-name="T9">，提請討論。</text:span></text:p>
      <text:p text:style-name="P24"><text:span text:style-name="T8">結論：建議</text:span><text:span text:style-name="T2">適應症訂定如下：</text:span></text:p>
      <text:p text:style-name="P23"><text:span text:style-name="T2"><text:s text:c="6"/>經1:1氣球擴張術治療後，殘餘狹窄達50%以上，且該長度超過30mm <text:s/>或合併前向血流未達正常(即TIMI FLOW=&lt;II)並符合下列條件之一：</text:span><text:span text:style-name="T2"/></text:p>
      <text:list text:style-name="WW8Num11">
        <text:list-item>
          <text:p text:style-name="P2" loext:marker-style-name="T2">藥物無法改善之間歇性跛行(ABI&lt;0.7)：影像檢查顯示為狹窄程度大於75%且長度小於16公分內之 SFA病灶，且遠端無有效之側枝循環時。</text:p>
        </text:list-item>
        <text:list-item>
          <text:p text:style-name="P26" loext:marker-style-name="T2"><text:span text:style-name="T2">危急性肢體缺血Critical Limb Ischemia(ABI&lt;0.4,</text:span><text:span text:style-name="T2"><text:line-break/></text:span><text:span text:style-name="T2">resting pain or poor wound healing)：為保留肢體免於截肢，SFA病灶長度可不限於16公分內，但必須於血管攝影下至少有一條通</text:span><text:span text:style-name="T5">往足部之血管或合併進行膝下血管整形術。</text:span></text:p>
        </text:list-item>
      </text:list>
      <text:p text:style-name="P12"/>
      <text:p text:style-name="P12">提案三(心外)</text:p>
      <text:p text:style-name="P24"><text:span text:style-name="T8">案由：</text:span><text:span text:style-name="T2">台灣亞衛有限公司申請新增特材</text:span><text:span text:style-name="T2">”</text:span><text:span text:style-name="T2">立維強尼克斯</text:span><text:span text:style-name="T2">”</text:span><text:span text:style-name="T2">善翠美血液幫浦納入健保給付乙案</text:span><text:span text:style-name="T9">，提請討論。</text:span></text:p>
      <text:p text:style-name="P7">結論：</text:p>
      <text:list text:style-name="WW8Num16">
        <text:list-item>
          <text:p text:style-name="P13" loext:marker-style-name="T8"><text:span text:style-name="T8">本項特材相對之手術已於99年初納入給付，且有其臨床需要，因此</text:span><text:span text:style-name="T8">建</text:span><text:span text:style-name="T8">議納入健保給付，並與廠商議價。</text:span></text:p>
        </text:list-item>
        <text:list-item>
          <text:p text:style-name="P14" loext:marker-style-name="T8"><text:span text:style-name="T2">適應症比照全民健康保險醫療費用支付標準診療項目68051B「</text:span><text:span text:style-name="T2">心室輔助裝置植入</text:span><text:span text:style-name="T2">」所訂辦理。另該適應症之文字疑義部分，應再確認。</text:span></text:p>
        </text:list-item>
      </text:list>
      <text:p text:style-name="P12"/>
      <text:p text:style-name="P22"><text:span text:style-name="T9">提案四(整形外科)</text:span></text:p>
      <text:p text:style-name="P24"><text:soft-page-break/><text:span text:style-name="T8">案由：</text:span><text:span text:style-name="T2">有關膠原科技股份有限公司申復新增特材「可立穩膠原蛋白綿」健保支付價格乙案，</text:span><text:span text:style-name="T9">提請討論。</text:span></text:p>
      <text:p text:style-name="P22"><text:span text:style-name="T8">結論：由所附資料無法顯示該產品功能異於其他同類產品，爰建議仍維原核定支付點數90點辦理</text:span><text:span text:style-name="T2">。</text:span></text:p>
      <text:p text:style-name="P7"/>
      <text:p text:style-name="P22"><text:span text:style-name="T8">提案五(外科、血液腫瘤、腎內)</text:span></text:p>
      <text:p text:style-name="P22"><text:span text:style-name="T8">案由：有關99年特材價量調查特材品項之核價類別確認案，請 <text:s/>討論。</text:span><text:span text:style-name="T8"/></text:p>
      <text:p text:style-name="P21"><text:span text:style-name="T8">結論：</text:span><text:span text:style-name="T9">本案核價類別之討論結論如下：</text:span></text:p>
      <text:list text:style-name="WW8Num2">
        <text:list-item>
          <text:p text:style-name="P27" loext:marker-style-name="T8"><text:span text:style-name="T8">MDTECH自動軟組織切片針及骨髓切片針：建議按原分類，不同意另分一類核價類別。</text:span></text:p>
        </text:list-item>
        <text:list-item>
          <text:p text:style-name="P27" loext:marker-style-name="T8"><text:span text:style-name="T2">USSC</text:span><text:span text:style-name="T8"> ENDO GIA含刀片鈦金屬釘匣：建議另分一類核價類別。</text:span></text:p>
        </text:list-item>
        <text:list-item>
          <text:p text:style-name="P27" loext:marker-style-name="T8"><text:span text:style-name="T8">ARROW廠牌雙迴路透析導管組及多迴路透析導管組 ：建議按原分類，不同意另分一類核價類別。</text:span></text:p>
        </text:list-item>
        <text:list-item>
          <text:p text:style-name="P27" loext:marker-style-name="T8"><text:span text:style-name="T8">HOWMEDICA訂製型人工髖關節及膝關節：建議另分一類核價類別。</text:span></text:p>
        </text:list-item>
      </text:list>
      <text:p text:style-name="P8"/>
      <text:p text:style-name="P22"><text:span text:style-name="T9">提案六</text:span></text:p>
      <text:p text:style-name="P24"><text:span text:style-name="T8">案由：</text:span><text:span text:style-name="T2">台灣泰科醫藥股份有限公司申請新增特材〝威力電柏〞電燒刀之配件-利嘉修爾組織凝集導線納入健保給付乙案</text:span><text:span text:style-name="T9">，提請討論。</text:span></text:p>
      <text:p text:style-name="P22"><text:span text:style-name="T8">結論：查目前使用之電燒刀屬醫院設備，</text:span><text:span text:style-name="T9">建議</text:span><text:span text:style-name="T8">針對該新品之使用方式(包括臨床是否重複使用)以及給付範圍搜集相關意見及資料後再研議。</text:span></text:p>
      <text:p text:style-name="P15"><text:span text:style-name="T9">提案七(泌尿科)</text:span></text:p>
      <text:p text:style-name="P16"><text:span text:style-name="T8">案由：</text:span><text:span text:style-name="T2">廣百實業有限公司申請新增特材「〝艾梅斯〞尿控系統」納入健保給付支付價格乙案，</text:span><text:span text:style-name="T9">提請討論。</text:span></text:p>
      <text:p text:style-name="P9">結論：</text:p>
      <text:list text:style-name="WW8Num12">
        <text:list-item>
          <text:p text:style-name="P17" loext:marker-style-name="T8"><text:span text:style-name="T8">本項特材屬臨床醫療必備品項且與本保險原收載品項人工泌尿道括約肌相同，</text:span><text:span text:style-name="T8">建</text:span><text:span text:style-name="T8">議納入健保給付，並與廠商議價。</text:span></text:p>
        </text:list-item>
        <text:list-item>
          <text:p text:style-name="P18" loext:marker-style-name="T8"><text:span text:style-name="T8">使用規範建議按原</text:span><text:span text:style-name="T8">D113-1</text:span><text:span text:style-name="T8">人工泌尿道括約肌之規定辦理。</text:span></text:p>
        </text:list-item>
      </text:list>
      <text:p text:style-name="P7"/>
      <text:p text:style-name="P22"><text:span text:style-name="T9">提案八(婦科)</text:span></text:p>
      <text:p text:style-name="P24"><text:span text:style-name="T8">案由：</text:span><text:span text:style-name="T2">有關台灣曲克股份有限公司申請新增特材「〝曲克〞貝克利填塞氣球」納入健保給付乙案，</text:span><text:span text:style-name="T9">提請討論。</text:span></text:p>
      <text:p text:style-name="P7">結論：</text:p>
      <text:list text:style-name="WW8Num9">
        <text:list-item>
          <text:p text:style-name="P19" loext:marker-style-name="T8"><text:span text:style-name="T8">本項特材對產後大出血確有臨床醫療需要，</text:span><text:span text:style-name="T8">建</text:span><text:span text:style-name="T8">議納入健保給付，並與廠商議價。</text:span></text:p>
        </text:list-item>
        <text:list-item>
          <text:p text:style-name="P20" loext:marker-style-name="T8"><text:span text:style-name="T8">給付規定部分，建議函詢</text:span><text:span text:style-name="T9">台灣婦產科醫學會</text:span><text:span text:style-name="T9">表示意見</text:span><text:span text:style-name="T8">。</text:span></text:p>
        </text:list-item>
      </text:list>
      <text:p text:style-name="P7"/>
      <text:p text:style-name="P22"><text:span text:style-name="T9">提案九</text:span></text:p>
      <text:p text:style-name="P24"><text:span text:style-name="T8">案由：</text:span><text:span text:style-name="T2">有關</text:span><text:span text:style-name="T6">台灣諾和諾德藥品股份有限公司</text:span><text:span text:style-name="T2">申請新增特材「</text:span><text:span text:style-name="T6">32G諾和筆注射針</text:span><text:span text:style-name="T2">」納入健保給付範圍乙案</text:span><text:span text:style-name="T9">，提請討論。</text:span></text:p>
      <text:p text:style-name="P21"><text:soft-page-break/><text:span text:style-name="T8">結論：同意納入健保給付，並按</text:span><text:span text:style-name="T9">每支3.2元給付。</text:span><text:span text:style-name="T8"> </text:span></text:p>
      <text:p text:style-name="P12"/>
      <text:p text:style-name="P12">提案十(神外、放射)</text:p>
      <text:p text:style-name="P24"><text:span text:style-name="T8">案由：</text:span><text:span text:style-name="T2">台灣神經外科醫學會建議修訂「Coil白金纖維環」操作醫師資格乙案</text:span><text:span text:style-name="T9">，提請討論。</text:span></text:p>
      <text:p text:style-name="P22"><text:span text:style-name="T8">結論：執行醫師資格</text:span><text:span text:style-name="T9">建議</text:span><text:span text:style-name="T8">修訂為需符合以下二項規定：(一)限放射線(診斷)專科醫師或神經外科專科醫師執行(二) 需具有符合中華民國放射線醫學會或符合</text:span><text:span text:style-name="T2">台灣神經外科醫學會之操作資格審核規定者。</text:span></text:p>
      <text:p text:style-name="P22"><text:span text:style-name="T9">提案十一(脊椎外科、神經外科)</text:span></text:p>
      <text:p text:style-name="P24"><text:span text:style-name="T8">案由：</text:span><text:span text:style-name="T2">有關</text:span><text:span text:style-name="T6">成悅生技有限公司</text:span><text:span text:style-name="T2">申請新增特材「</text:span><text:span text:style-name="T6">骨填充物注入工具系列</text:span><text:span text:style-name="T2">」納入健保給付乙案</text:span><text:span text:style-name="T9">，提請討論。</text:span></text:p>
      <text:p text:style-name="P9">結論：</text:p>
      <text:p text:style-name="P21"><text:span text:style-name="T8"><text:s/>一、請廠商補附屬該新產品之文獻報告，並重新預估實際使用數量。</text:span></text:p>
      <text:p text:style-name="P10">二、請財團法人醫藥品查驗中心蒐集國外給付規定及成本效益等資料，以供研參。<text:span text:style-name="T8"/></text:p>
      <text:p text:style-name="P9"/>
      <text:p text:style-name="P22"><text:span text:style-name="T9">提案十二(放射科、一般外科)</text:span></text:p>
      <text:p text:style-name="P24"><text:span text:style-name="T8">案由：</text:span><text:span text:style-name="T2">有關</text:span><text:span text:style-name="T6">美實科技有限公司</text:span><text:span text:style-name="T2">申請新增特材「</text:span><text:span text:style-name="T6">乳房定位器材針</text:span><text:span text:style-name="T2">」納入健保給付乙案</text:span><text:span text:style-name="T9">，提請討論。</text:span></text:p>
      <text:p text:style-name="P28"><text:span text:style-name="T8">結論：本項特材對手術前乳房腫瘤之定位有其醫療需要，</text:span><text:span text:style-name="T8">建</text:span><text:span text:style-name="T8">議納入健保給付，並與廠商議價。</text:span></text:p>
      <text:p text:style-name="P11">参、散會：12時4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5"/>
    <style:style style:name="說明_ff08_一_ff09_" style:display-name="說明（一）" style:family="paragraph" style:parent-style-name="Standard" style:list-style-name="WW8Num15"/>
    <style:style style:name="說明_ff11__3001_" style:display-name="說明１、" style:family="paragraph" style:parent-style-name="Standard" style:list-style-name="WW8Num15"/>
    <style:style style:name="說明_ff08__ff11__ff09_" style:display-name="說明（１）" style:family="paragraph" style:parent-style-name="Standard" style:list-style-name="WW8Num15"/>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style style:name="WW8Num3z0" style:family="text">
      <style:text-properties fo:color="#000000" loext:opacity="100%" fo:font-size="16pt" style:font-name-asian="標楷體" style:font-family-asian="標楷體" style:font-family-generic-asian="script" style:font-size-asian="16pt"/>
    </style:style>
    <style:style style:name="WW8Num4z0" style:family="text">
      <style:text-properties fo:language="en" fo:country="US"/>
    </style:style>
    <style:style style:name="WW8Num4z1" style:family="text"/>
    <style:style style:name="WW8Num5z0" style:family="text"/>
    <style:style style:name="WW8Num6z0" style:family="text"/>
    <style:style style:name="WW8Num8z0" style:family="text">
      <style:text-properties fo:color="#000000" loext:opacity="100%" fo:font-size="16pt" style:font-name-asian="標楷體" style:font-family-asian="標楷體" style:font-family-generic-asian="script" style:font-size-asian="16pt"/>
    </style:style>
    <style:style style:name="WW8Num9z0" style:family="text"/>
    <style:style style:name="WW8Num11z0" style:family="text">
      <style:text-properties fo:color="#000000" loext:opacity="100%" fo:font-size="16pt" style:font-name-asian="標楷體" style:font-family-asian="標楷體" style:font-family-generic-asian="script" style:font-size-asian="16pt"/>
    </style:style>
    <style:style style:name="WW8Num12z0" style:family="text"/>
    <style:style style:name="WW8Num13z0" style:family="text">
      <style:text-properties fo:color="#000000" loext:opacity="100%" fo:font-size="16pt" style:font-name-asian="標楷體" style:font-family-asian="標楷體" style:font-family-generic-asian="script" style:font-size-asian="16pt"/>
    </style:style>
    <style:style style:name="WW8Num13z1" style:family="text"/>
    <style:style style:name="WW8Num15z0" style:family="text">
      <style:text-properties fo:language="en" fo:country="US"/>
    </style:style>
    <style:style style:name="WW8Num15z1"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1.27cm" fo:margin-left="2.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635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5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5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5z1" style:num-format="">
        <style:list-level-properties text:list-level-position-and-space-mode="label-alignment">
          <style:list-level-label-alignment text:label-followed-by="nothing" fo:margin-left="0.002cm"/>
        </style:list-level-properties>
      </text:list-level-style-number>
      <text:list-level-style-number text:level="6" text:style-name="WW8Num15z1" style:num-format="">
        <style:list-level-properties text:list-level-position-and-space-mode="label-alignment">
          <style:list-level-label-alignment text:label-followed-by="nothing" fo:margin-left="0.002cm"/>
        </style:list-level-properties>
      </text:list-level-style-number>
      <text:list-level-style-number text:level="7" text:style-name="WW8Num15z1" style:num-format="">
        <style:list-level-properties text:list-level-position-and-space-mode="label-alignment">
          <style:list-level-label-alignment text:label-followed-by="nothing" fo:margin-left="0.002cm"/>
        </style:list-level-properties>
      </text:list-level-style-number>
      <text:list-level-style-number text:level="8" text:style-name="WW8Num15z1" style:num-format="">
        <style:list-level-properties text:list-level-position-and-space-mode="label-alignment">
          <style:list-level-label-alignment text:label-followed-by="nothing" fo:margin-left="0.002cm"/>
        </style:list-level-properties>
      </text:list-level-style-number>
      <text:list-level-style-number text:level="9" text:style-name="WW8Num15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0-10-19T10:34:00</meta:creation-date>
    <dc:creator>Administrator</dc:creator>
    <dc:date>2010-10-19T10:40:00</dc:date>
    <meta:print-date>2010-10-19T10:23:00</meta:print-date>
    <meta:editing-cycles>5</meta:editing-cycles>
    <meta:editing-duration>PT14M</meta:editing-duration>
    <meta:document-statistic meta:table-count="0" meta:image-count="0" meta:object-count="0" meta:page-count="3" meta:paragraph-count="62" meta:word-count="1788" meta:character-count="1971" meta:non-whitespace-character-count="1932"/>
    <meta:generator>LibreOffice/7.6.4.1$Windows_X86_64 LibreOffice_project/e19e193f88cd6c0525a17fb7a176ed8e6a3e2aa1</meta:generator>
  </office:meta>
</office:document-meta>
</file>