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left="1.482cm" fo:margin-right="0cm" fo:line-height="0.776cm" fo:text-indent="-1.482cm" style:auto-text-indent="false"/>
    </style:style>
    <style:style style:name="P5" style:family="paragraph" style:parent-style-name="Standard">
      <style:paragraph-properties fo:margin-left="1.482cm" fo:margin-right="0cm" fo:line-height="0.741cm"/>
      <style:text-properties style:font-name="標楷體" fo:font-size="14pt" style:font-size-asian="14pt" style:font-name-complex="標楷體" style:font-size-complex="14pt"/>
    </style:style>
    <style:style style:name="P6" style:family="paragraph" style:parent-style-name="Standard">
      <style:paragraph-properties fo:margin-left="1.836cm" fo:margin-right="0cm" fo:line-height="0.741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list-style-name="WW8Num26">
      <style:paragraph-properties fo:line-height="0.741cm"/>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0.593cm" fo:margin-right="0cm" fo:line-height="0.741cm"/>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list-style-name="WW8Num11">
      <style:paragraph-properties fo:margin-left="1.655cm" fo:margin-right="0cm" fo:line-height="0.741cm" fo:text-indent="-1.092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1.482cm" fo:margin-right="0cm" fo:line-height="0.741cm"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0.741cm"/>
      <style:text-properties fo:color="#000000" loext:opacity="1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41cm"/>
    </style:style>
    <style:style style:name="P15" style:family="paragraph" style:parent-style-name="Standard">
      <style:paragraph-properties fo:margin-left="1.482cm" fo:margin-right="0cm" fo:line-height="0.741cm" fo:text-indent="-1.482cm" style:auto-text-indent="false"/>
    </style:style>
    <style:style style:name="P16" style:family="paragraph" style:parent-style-name="Standard">
      <style:paragraph-properties fo:margin-left="1.496cm" fo:margin-right="0cm" fo:line-height="0.741cm" fo:text-indent="-1.496cm" style:auto-text-indent="false"/>
    </style:style>
    <style:style style:name="P17" style:family="paragraph" style:parent-style-name="Standard">
      <style:paragraph-properties fo:margin-left="1.483cm" fo:margin-right="0cm" fo:line-height="0.741cm" fo:text-indent="-1.483cm" style:auto-text-indent="false"/>
    </style:style>
    <style:style style:name="P18" style:family="paragraph" style:parent-style-name="Standard">
      <style:paragraph-properties fo:margin-left="1.582cm" fo:margin-right="0cm" fo:line-height="0.741cm" fo:text-indent="-1.582cm" style:auto-text-indent="false"/>
    </style:style>
    <style:style style:name="P19" style:family="paragraph" style:parent-style-name="Standard">
      <style:paragraph-properties fo:margin-left="1.633cm" fo:margin-right="0cm" fo:line-height="0.741cm" fo:text-indent="-1.582cm" style:auto-text-indent="false"/>
    </style:style>
    <style:style style:name="P20" style:family="paragraph" style:parent-style-name="Standard" style:list-style-name="WW8Num9">
      <style:paragraph-properties fo:line-height="0.741cm"/>
    </style:style>
    <style:style style:name="P21" style:family="paragraph" style:parent-style-name="Standard">
      <style:paragraph-properties fo:margin-left="1.73cm" fo:margin-right="0cm" fo:line-height="0.741cm" fo:text-indent="-1.73cm" style:auto-text-indent="false"/>
    </style:style>
    <style:style style:name="P22" style:family="paragraph" style:parent-style-name="Standard">
      <style:paragraph-properties fo:margin-left="1.85cm" fo:margin-right="0cm" fo:line-height="0.741cm" fo:text-indent="-1.776cm" style:auto-text-indent="false"/>
    </style:style>
    <style:style style:name="P23" style:family="paragraph" style:parent-style-name="Standard">
      <style:paragraph-properties fo:margin-left="1.656cm" fo:margin-right="0cm" fo:line-height="0.741cm" fo:text-indent="-1.656cm" style:auto-text-indent="false"/>
    </style:style>
    <style:style style:name="P24" style:family="paragraph" style:parent-style-name="Standard" style:list-style-name="WW8Num6">
      <style:paragraph-properties fo:line-height="0.741cm"/>
    </style:style>
    <style:style style:name="P25" style:family="paragraph" style:parent-style-name="Standard" style:list-style-name="WW8Num10">
      <style:paragraph-properties fo:line-height="0.741cm"/>
    </style:style>
    <style:style style:name="P26" style:family="paragraph" style:parent-style-name="Standard" style:list-style-name="WW8Num11">
      <style:paragraph-properties fo:margin-left="1.605cm" fo:margin-right="0cm" fo:line-height="0.741cm" fo:text-indent="-1.042cm" style:auto-text-indent="false"/>
    </style:style>
    <style:style style:name="P27" style:family="paragraph" style:parent-style-name="Standard" style:list-style-name="WW8Num11">
      <style:paragraph-properties fo:margin-left="1.655cm" fo:margin-right="0cm" fo:line-height="0.741cm" fo:text-indent="-1.092cm" style:auto-text-indent="false"/>
    </style:style>
    <style:style style:name="P28" style:family="paragraph" style:parent-style-name="Standard" style:list-style-name="WW8Num13">
      <style:paragraph-properties fo:line-height="0.741cm"/>
    </style:style>
    <style:style style:name="P29" style:family="paragraph" style:parent-style-name="Text_20_body" style:list-style-name="WW8Num10">
      <style:paragraph-properties fo:line-height="0.741cm"/>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loext:opacity="100%"/>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全民健康保險特殊材料專家小組第40次會議紀錄</text:span><text:span text:style-name="T5"/></text:p>
      <text:p text:style-name="P2"><text:span text:style-name="T7">開會時間：99年7月29日(星期四)上午9時</text:span></text:p>
      <text:p text:style-name="P7">開會地點：本局九樓第一會議室</text:p>
      <text:p text:style-name="P7">出列席單位及人員：如會議簽到單</text:p>
      <text:p text:style-name="P15"><text:span text:style-name="T7">主席：李委員丞華(沈委員茂庭代) <text:s text:c="12"/>紀錄：詹素珠</text:span><text:span text:style-name="T9"/></text:p>
      <text:list text:style-name="WW8Num26">
        <text:list-item>
          <text:p text:style-name="P8" loext:marker-style-name="T7">主席致詞（略）</text:p>
        </text:list-item>
        <text:list-item>
          <text:p text:style-name="P8" loext:marker-style-name="T9">討論提案<text:span text:style-name="T9"/></text:p>
        </text:list-item>
      </text:list>
      <text:p text:style-name="P15"><text:span text:style-name="T9">提案一(脊椎外科)</text:span></text:p>
      <text:p text:style-name="P16"><text:span text:style-name="T7">案由：</text:span><text:span text:style-name="T2">有關台灣派瑞德有限公司申請新增特殊材料「脊突間植入物」納入健保給付範圍乙案</text:span><text:span text:style-name="T9">，提請討論。</text:span></text:p>
      <text:p text:style-name="P17"><text:span text:style-name="T10">結論：</text:span><text:span text:style-name="T7">請廠商提供國內外大型長期研究報告後再研議。另廠商預估3年使用量有低估情形，併請確實重新預估。</text:span><text:span text:style-name="T7"> </text:span></text:p>
      <text:p text:style-name="P9"/>
      <text:p text:style-name="P15"><text:span text:style-name="T9">提案二(消化內科)</text:span></text:p>
      <text:p text:style-name="P16"><text:span text:style-name="T7">案由：</text:span><text:span text:style-name="T2">有關台灣曲克股份有限公司申請新增特殊材料「逆行性膽道及胰管造影用導管E.R.C.P Catheter」納入健保給付範圍乙案</text:span><text:span text:style-name="T9">，提請討論。</text:span></text:p>
      <text:p text:style-name="P18"><text:span text:style-name="T10">結論：</text:span><text:span text:style-name="T2">現行33024B逆行性膽道及胰管造影，均已包含材料費用在內，且</text:span><text:span text:style-name="T7">廠商所提供文獻報告與本案並無直接關係，故應內含不另給付。</text:span></text:p>
      <text:p text:style-name="P12"/>
      <text:p text:style-name="P15"><text:span text:style-name="T9">提案三(放射診斷科)</text:span></text:p>
      <text:p text:style-name="P16"><text:span text:style-name="T7">案由：</text:span><text:span text:style-name="T2">有關美實科技有限公司申請新增特殊材料「導入及引流導管(乳管攝影導管)」納入健保給付範圍乙案</text:span><text:span text:style-name="T9">，提請討論。</text:span></text:p>
      <text:p text:style-name="P13">結論：</text:p>
      <text:list text:style-name="WW8Num9">
        <text:list-item>
          <text:p text:style-name="P20" loext:marker-style-name="T7"><text:span text:style-name="T7">本項特材有醫療必要性，建議納入健保給付，並與廠商議價。</text:span></text:p>
        </text:list-item>
        <text:list-item>
          <text:p text:style-name="P20" loext:marker-style-name="T7"><text:span text:style-name="T7">針對</text:span><text:span text:style-name="T2">乳管攝影之診療項目是否得比照33005B乳房造影術(支付點數1245點)申報或另新增診療項目，本局將再研議。</text:span></text:p>
        </text:list-item>
      </text:list>
      <text:p text:style-name="P9"/>
      <text:p text:style-name="P15"><text:span text:style-name="T9">提案四(放射診斷科)</text:span></text:p>
      <text:p text:style-name="P16"><text:span text:style-name="T7">案由：</text:span><text:span text:style-name="T2">有關美實科技有限公司申請新增特殊材料「導入及引流導管(術中膽管攝影導管)」納入健保給付範圍乙案</text:span><text:span text:style-name="T9">，提請討論。</text:span></text:p>
      <text:p text:style-name="P14"><text:span text:style-name="T10">結論：</text:span><text:span text:style-name="T7">請台灣外科醫學會提供本項特材使用之給付規定，再提會討論。</text:span></text:p>
      <text:p text:style-name="P9"/>
      <text:p text:style-name="P15"><text:span text:style-name="T9">提案五(胸腔科)</text:span></text:p>
      <text:p text:style-name="P16"><text:span text:style-name="T7">案由：</text:span><text:span text:style-name="T2">有關台灣曲克股份有限公司申請新增特殊材料「威恩氣胸引流管」納入健保給付範圍乙案</text:span><text:span text:style-name="T9">，提請討論。</text:span></text:p>
      <text:p text:style-name="P21"><text:span text:style-name="T10">結論：</text:span><text:span text:style-name="T7">本項特材</text:span><text:span text:style-name="T9">可增進病人使用方便性及減少住院日數，建議納入健保給付，並與廠商議價。</text:span></text:p>
      <text:p text:style-name="P10"/>
      <text:p text:style-name="P15"><text:span text:style-name="T9">提案六(胸腔科及心內)</text:span></text:p>
      <text:p text:style-name="P16"><text:span text:style-name="T7">案由：</text:span><text:span text:style-name="T2">有關曲克股份有限公司函為申請「〝曲克〞費曼胸腔膜/心包積氣引流</text:span><text:soft-page-break/><text:span text:style-name="T2">組」納入健保給付範圍乙案</text:span><text:span text:style-name="T9">，提請討論。</text:span></text:p>
      <text:p text:style-name="P22"><text:span text:style-name="T10">結論：</text:span><text:span text:style-name="T7">建議納入健保給付，因與</text:span><text:span text:style-name="T2">現行豬尾巴引流組（pigtail catheter drainage）功能相近，比照支付點數2,000點核定。</text:span></text:p>
      <text:p text:style-name="P9"/>
      <text:p text:style-name="P15"><text:span text:style-name="T9">提案七(心臟血管科)</text:span></text:p>
      <text:p text:style-name="P16"><text:span text:style-name="T7">案由：</text:span><text:span text:style-name="T2">有關台灣曲克股份有限公司申請新增特殊材料「微穿刺引導器組」納入健保給付範圍乙案</text:span><text:span text:style-name="T9">，提請討論。</text:span></text:p>
      <text:p text:style-name="P23"><text:span text:style-name="T10">結論：</text:span><text:span text:style-name="T9">請台灣兒科醫學會及台灣小兒心臟醫學會提供</text:span><text:span text:style-name="T7">本項特材使用之給付規定，再提會討論。</text:span></text:p>
      <text:p text:style-name="P12"/>
      <text:p text:style-name="P15"><text:span text:style-name="T9">提案八(心臟內科)</text:span></text:p>
      <text:p text:style-name="P4"><text:span text:style-name="T9">案由：</text:span><text:span text:style-name="T2">有關荷商波士頓科技有限公司申請新增特殊材料「亞蘭提斯冠狀動脈攝影導管」納入健保給付範圍乙案</text:span><text:span text:style-name="T9">，提請討論。</text:span></text:p>
      <text:p text:style-name="P23"><text:span text:style-name="T10">結論：</text:span><text:span text:style-name="T7">請臺灣介入性心臟血管醫學會及中華民國心臟學會提供本項特材之給付規定，再提會討論。</text:span></text:p>
      <text:p text:style-name="P12"/>
      <text:p text:style-name="P12"/>
      <text:p text:style-name="P15"><text:span text:style-name="T9">提案九(心臟外科)</text:span></text:p>
      <text:p text:style-name="P16"><text:span text:style-name="T7">案由：</text:span><text:span text:style-name="T2">有關英屬維京群島商吉時洋行股份有限公司申請新增特殊材料「〝樂脈〞普特主動脈阻斷導管」納入健保給付乙案</text:span><text:span text:style-name="T9">，提請討論。</text:span></text:p>
      <text:p text:style-name="P13">結論：</text:p>
      <text:list text:style-name="WW8Num6">
        <text:list-item>
          <text:p text:style-name="P24" loext:marker-style-name="T7"><text:span text:style-name="T7">本項特材對病人治療確有助益，</text:span><text:span text:style-name="T7">建</text:span><text:span text:style-name="T7">議納入健保給付，並與廠商議價。</text:span></text:p>
        </text:list-item>
        <text:list-item>
          <text:p text:style-name="P24" loext:marker-style-name="T7"><text:span text:style-name="T2">「〝樂脈〞普特主動脈阻斷導管」給付規定：</text:span></text:p>
        </text:list-item>
      </text:list>
      <text:list text:style-name="WW8Num10">
        <text:list-item>
          <text:p text:style-name="P25" loext:marker-style-name="T2"><text:span text:style-name="T2">破裂性主動脈瘤。</text:span></text:p>
        </text:list-item>
        <text:list-item>
          <text:p text:style-name="P29" loext:marker-style-name="T1"><text:span text:style-name="T1">解剖學上難以橫夾血管處理之主動脈病變。</text:span></text:p>
        </text:list-item>
      </text:list>
      <text:p text:style-name="P5"/>
      <text:p text:style-name="P12">提案十(心臟外科)</text:p>
      <text:p text:style-name="P16"><text:span text:style-name="T7">案由：</text:span><text:span text:style-name="T2">有關英屬維京群島商吉時洋行股份有限公司申請新增特殊材料「〝樂脈〞遠端灌流導管」納入健保給付乙案</text:span><text:span text:style-name="T9">，提請討論。</text:span></text:p>
      <text:p text:style-name="P19"><text:span text:style-name="T10">結論：</text:span><text:span text:style-name="T2">廠商所附文獻不足，亦非該導管之臨床研究報告，爰請提供臨床文獻報告後再研議</text:span><text:span text:style-name="T7">。</text:span></text:p>
      <text:p text:style-name="P9"/>
      <text:p text:style-name="P15"><text:span text:style-name="T9">提案十一(心外、神外、泌外)</text:span></text:p>
      <text:p text:style-name="P16"><text:span text:style-name="T7">案由：</text:span><text:span text:style-name="T2">有關百特醫療產品有限公司申請新增特殊材料「</text:span><text:span text:style-name="T2">”</text:span><text:span text:style-name="T2">百特</text:span><text:span text:style-name="T2">”</text:span><text:span text:style-name="T2">伏血凝止血劑」納入健保給付乙案</text:span><text:span text:style-name="T9">，提請討論。</text:span></text:p>
      <text:p text:style-name="P13">結論：</text:p>
      <text:list text:style-name="WW8Num11">
        <text:list-item>
          <text:p text:style-name="P26" loext:marker-style-name="T7"><text:span text:style-name="T7">本項特材因使用科別廣泛，且對醫療支出將造成重大衝擊，為審慎起見，爰建議函請台灣血管外科學會、台灣胸腔及心臟血管外科學會、</text:span><text:span text:style-name="T7">台灣泌尿科醫學會</text:span><text:span text:style-name="T7">、台灣神經外科醫學會、臺灣移植醫學會及台灣外科醫學會等相關醫學會提供給付規定及使用規範等資料後再研議。</text:span></text:p>
        </text:list-item>
        <text:list-item>
          <text:p text:style-name="P27" loext:marker-style-name="T7"><text:soft-page-break/><text:span text:style-name="T7">請財團法人醫藥品查驗中心蒐集國外(如英國、加拿大及澳洲等)各國使用科別、給付規定及成本效益等資料，以供研參。</text:span></text:p>
        </text:list-item>
        <text:list-item>
          <text:p text:style-name="P11" loext:marker-style-name="T7">申報價格明顯高於國外價格，請廠商說明理由。<text:span text:style-name="T7"/></text:p>
        </text:list-item>
      </text:list>
      <text:p text:style-name="P9"/>
      <text:p text:style-name="P15"><text:span text:style-name="T9">提案十二(神外)</text:span></text:p>
      <text:p text:style-name="P16"><text:span text:style-name="T7">案由：</text:span><text:span text:style-name="T2">有關英商壯生和壯生(香港)股份有限公司申請新增特殊材料「〝柯特曼〞貝特斯引流管組」納入健保給付乙案</text:span><text:span text:style-name="T9">，提請討論。</text:span></text:p>
      <text:p text:style-name="P13">結論：</text:p>
      <text:list text:style-name="WW8Num13">
        <text:list-item>
          <text:p text:style-name="P28" loext:marker-style-name="T7"><text:span text:style-name="T7">請廠商提供整組相關組件，以供研參。</text:span></text:p>
        </text:list-item>
        <text:list-item>
          <text:p text:style-name="P28" loext:marker-style-name="T7"><text:span text:style-name="T2">「〝柯特曼〞貝特斯引流管組」給付規定訂定如下，並</text:span><text:span text:style-name="T7">請台灣神經外科醫學會確認，再提會討論。</text:span></text:p>
        </text:list-item>
      </text:list>
      <text:p text:style-name="P6">(一)有腦部感染症(腦膿瘍、腦室炎、腦膜炎、腦炎)，而需做腦室外引流手術者。(二)已做腦室外引流術或腦室腹膜腔分流手術後，而發生感染者，且需再次做腦室外引流手術者。</text:p>
      <text:p text:style-name="P9"/>
      <text:p text:style-name="P14"><text:span text:style-name="T7">參、散會:上午11時5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27"/>
    <style:style style:name="說明_ff08_一_ff09_" style:display-name="說明（一）" style:family="paragraph" style:parent-style-name="Standard" style:list-style-name="WW8Num27"/>
    <style:style style:name="說明_ff11__3001_" style:display-name="說明１、" style:family="paragraph" style:parent-style-name="Standard" style:list-style-name="WW8Num27"/>
    <style:style style:name="說明_ff08__ff11__ff09_" style:display-name="說明（１）" style:family="paragraph" style:parent-style-name="Standard" style:list-style-name="WW8Num27"/>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style style:name="WW8Num2z0" style:family="text"/>
    <style:style style:name="WW8Num3z0" style:family="text">
      <style:text-properties fo:language="en" fo:country="US"/>
    </style:style>
    <style:style style:name="WW8Num3z1" style:family="text"/>
    <style:style style:name="WW8Num4z0" style:family="text"/>
    <style:style style:name="WW8Num5z0" style:family="text"/>
    <style:style style:name="WW8Num6z0" style:family="text"/>
    <style:style style:name="WW8Num7z0" style:family="text">
      <style:text-properties fo:color="#000000" loext:opacity="100%"/>
    </style:style>
    <style:style style:name="WW8Num8z0" style:family="text">
      <style:text-properties fo:color="#000000" loext:opacity="100%"/>
    </style:style>
    <style:style style:name="WW8Num9z0" style:family="text"/>
    <style:style style:name="WW8Num10z0" style:family="text">
      <style:text-properties fo:color="#000000" loext:opacity="100%"/>
    </style:style>
    <style:style style:name="WW8Num11z0" style:family="text"/>
    <style:style style:name="WW8Num12z1" style:family="text"/>
    <style:style style:name="WW8Num13z0" style:family="text"/>
    <style:style style:name="WW8Num14z0" style:family="text"/>
    <style:style style:name="WW8Num15z0" style:family="text">
      <style:text-properties fo:language="en" fo:country="US"/>
    </style:style>
    <style:style style:name="WW8Num16z0" style:family="text">
      <style:text-properties fo:color="#000000" loext:opacity="100%"/>
    </style:style>
    <style:style style:name="WW8Num17z0" style:family="text">
      <style:text-properties fo:color="#000000" loext:opacity="100%"/>
    </style:style>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text-properties fo:color="#000000" loext:opacity="100%"/>
    </style:style>
    <style:style style:name="WW8Num25z0" style:family="text">
      <style:text-properties fo:language="en" fo:country="US"/>
    </style:style>
    <style:style style:name="WW8Num25z1" style:family="text"/>
    <style:style style:name="WW8Num26z0" style:family="text"/>
    <style:style style:name="WW8Num27z0" style:family="text">
      <style:text-properties fo:language="en" fo:country="US"/>
    </style:style>
    <style:style style:name="WW8Num27z1"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fo:text-indent="-1.27cm" fo:margin-left="3.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2z1" loext:num-list-format="%3%." style:num-suffix="." style:num-format="1" text:display-levels="3">
        <style:list-level-properties text:list-level-position-and-space-mode="label-alignment">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8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7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5z1" loext:num-list-format="(%2%)" style:num-prefix="(" style:num-suffix=")" style:num-format="一, 二, 三,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27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27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27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27z1" style:num-format="">
        <style:list-level-properties text:list-level-position-and-space-mode="label-alignment">
          <style:list-level-label-alignment text:label-followed-by="nothing" fo:margin-left="0.002cm"/>
        </style:list-level-properties>
      </text:list-level-style-number>
      <text:list-level-style-number text:level="6" text:style-name="WW8Num27z1" style:num-format="">
        <style:list-level-properties text:list-level-position-and-space-mode="label-alignment">
          <style:list-level-label-alignment text:label-followed-by="nothing" fo:margin-left="0.002cm"/>
        </style:list-level-properties>
      </text:list-level-style-number>
      <text:list-level-style-number text:level="7" text:style-name="WW8Num27z1" style:num-format="">
        <style:list-level-properties text:list-level-position-and-space-mode="label-alignment">
          <style:list-level-label-alignment text:label-followed-by="nothing" fo:margin-left="0.002cm"/>
        </style:list-level-properties>
      </text:list-level-style-number>
      <text:list-level-style-number text:level="8" text:style-name="WW8Num27z1" style:num-format="">
        <style:list-level-properties text:list-level-position-and-space-mode="label-alignment">
          <style:list-level-label-alignment text:label-followed-by="nothing" fo:margin-left="0.002cm"/>
        </style:list-level-properties>
      </text:list-level-style-number>
      <text:list-level-style-number text:level="9" text:style-name="WW8Num27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0-08-10T08:27:00</meta:creation-date>
    <dc:creator>NHI</dc:creator>
    <dc:date>2010-08-10T16:24:00</dc:date>
    <meta:print-date>2010-08-04T18:29:00</meta:print-date>
    <meta:editing-cycles>4</meta:editing-cycles>
    <meta:editing-duration>PT3M</meta:editing-duration>
    <meta:document-statistic meta:table-count="0" meta:image-count="0" meta:object-count="0" meta:page-count="3" meta:paragraph-count="57" meta:word-count="1741" meta:character-count="1813" meta:non-whitespace-character-count="1796"/>
    <meta:generator>LibreOffice/7.6.4.1$Windows_X86_64 LibreOffice_project/e19e193f88cd6c0525a17fb7a176ed8e6a3e2aa1</meta:generator>
  </office:meta>
</office:document-meta>
</file>