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 style:list-style-name="WW8Num7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3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96cm" fo:margin-right="0cm" fo:line-height="0.741cm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9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2cm" fo:margin-right="0cm" fo:line-height="0.741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margin-left="1.482cm" fo:margin-right="0cm" fo:line-height="0.741cm" fo:text-indent="-1.482cm" style:auto-text-indent="false"/>
    </style:style>
    <style:style style:name="P14" style:family="paragraph" style:parent-style-name="Standard">
      <style:paragraph-properties fo:margin-left="1.496cm" fo:margin-right="0cm" fo:line-height="0.741cm" fo:text-indent="-1.496cm" style:auto-text-indent="false"/>
    </style:style>
    <style:style style:name="P15" style:family="paragraph" style:parent-style-name="Standard" style:list-style-name="WW8Num11">
      <style:paragraph-properties fo:line-height="0.741cm"/>
    </style:style>
    <style:style style:name="P16" style:family="paragraph" style:parent-style-name="Standard" style:list-style-name="WW8Num6">
      <style:paragraph-properties fo:line-height="0.741cm"/>
    </style:style>
    <style:style style:name="P17" style:family="paragraph" style:parent-style-name="Standard" style:list-style-name="WW8Num6">
      <style:paragraph-properties fo:margin-left="1cm" fo:margin-right="0cm" fo:line-height="0.741cm" fo:text-indent="-1cm" style:auto-text-indent="false"/>
    </style:style>
    <style:style style:name="P18" style:family="paragraph" style:parent-style-name="Standard" style:list-style-name="WW8Num5">
      <style:paragraph-properties fo:line-height="0.741cm"/>
    </style:style>
    <style:style style:name="P19" style:family="paragraph" style:parent-style-name="Standard">
      <style:paragraph-properties fo:margin-left="1.501cm" fo:margin-right="0cm" fo:line-height="0.741cm"/>
    </style:style>
    <style:style style:name="P20" style:family="paragraph" style:parent-style-name="Standard" style:list-style-name="WW8Num7">
      <style:paragraph-properties fo:line-height="0.741cm"/>
    </style:style>
    <style:style style:name="P21" style:family="paragraph" style:parent-style-name="Standard">
      <style:paragraph-properties fo:margin-left="1.506cm" fo:margin-right="0cm" fo:line-height="0.741cm" fo:text-indent="-1.50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全民健康保險特殊材料專家小組第39次會議紀錄</text:span><text:span text:style-name="T4"/></text:p>
      <text:p text:style-name="P2"><text:span text:style-name="T6">開會時間：99年7月15日(星期四)上午9時</text:span></text:p>
      <text:p text:style-name="P6">開會地點：本局九樓第一會議室</text:p>
      <text:p text:style-name="P6">出列席單位及人員：如會議簽到單</text:p>
      <text:p text:style-name="P13"><text:span text:style-name="T6">主席：李委員丞華(沈委員茂庭代) <text:s text:c="12"/>紀錄：施彩雲</text:span><text:span text:style-name="T8"/></text:p>
      <text:list text:style-name="WW8Num13">
        <text:list-item>
          <text:p text:style-name="P7" loext:marker-style-name="T6">主席致詞（略）</text:p>
        </text:list-item>
        <text:list-item>
          <text:p text:style-name="P7" loext:marker-style-name="T8">討論提案<text:span text:style-name="T8"/></text:p>
        </text:list-item>
      </text:list>
      <text:p text:style-name="P13"><text:span text:style-name="T8">提案一(胸腔外科)</text:span></text:p>
      <text:p text:style-name="P14"><text:span text:style-name="T6">案由：</text:span><text:span text:style-name="T1">有關台灣曲克股份有限公司申復特殊材料「胸腔引流管組」納入健保給付範圍乙案</text:span><text:span text:style-name="T8">，提請討論。</text:span></text:p>
      <text:p text:style-name="P14"><text:span text:style-name="T6">結論：</text:span><text:span text:style-name="T1">同意納入健保給付，支付價格比照經皮穿刺肝膽引流組核訂為2000點。</text:span></text:p>
      <text:p text:style-name="P8"/>
      <text:p text:style-name="P13"><text:span text:style-name="T8">提案二(小兒科、麻醉科 )</text:span></text:p>
      <text:p text:style-name="P14"><text:span text:style-name="T6">案由：</text:span><text:span text:style-name="T1">有關台灣曲克股份有限公司</text:span><text:span text:style-name="T6">申請新增特殊材料「幼童專用動脈壓力監測組」納入健保給付範圍乙案</text:span><text:span text:style-name="T8">，提請討論。</text:span></text:p>
      <text:p text:style-name="P8">結論：</text:p>
      <text:list text:style-name="WW8Num11">
        <text:list-item>
          <text:p text:style-name="P15" loext:marker-style-name="T1"><text:span text:style-name="T1">同意納入健保給付，限2歲以下或15KG以下之兒童使用。</text:span></text:p>
        </text:list-item>
        <text:list-item>
          <text:p text:style-name="P15" loext:marker-style-name="T6"><text:span text:style-name="T6">支付價格部分，建議與廠商議價。</text:span></text:p>
        </text:list-item>
      </text:list>
      <text:p text:style-name="P8"/>
      <text:p text:style-name="P13"><text:span text:style-name="T8">提案三(神經外科)</text:span></text:p>
      <text:p text:style-name="P14"><text:span text:style-name="T6">案由：有關台灣柏朗股份有限公司，申復特殊材料「"雅氏"第二代鈦合金頭骨固定夾"Aesculap"CranioFix 2 Titanium Clamp」納入健保給付乙案</text:span><text:span text:style-name="T8">，提請討論。</text:span></text:p>
      <text:p text:style-name="P9">結論：</text:p>
      <text:list text:style-name="WW8Num6">
        <text:list-item>
          <text:p text:style-name="P16" loext:marker-style-name="T1"><text:span text:style-name="T1">同意納入健保給付，並</text:span><text:span text:style-name="T6">與廠商議價。</text:span></text:p>
        </text:list-item>
        <text:list-item>
          <text:p text:style-name="P17" loext:marker-style-name="T6"><text:span text:style-name="T6">適應症代碼(D201-1)重建型、迷你型、微小型顏面骨板，BURR HOLE PLATE、頭骨固定夾使用規範為:</text:span></text:p>
        </text:list-item>
      </text:list>
      <text:list text:style-name="WW8Num5">
        <text:list-item>
          <text:p text:style-name="P18" loext:marker-style-name="T6"><text:span text:style-name="T6">限使用在髮際線以外，且符合以下條件之一：</text:span></text:p>
        </text:list-item>
      </text:list>
      <text:p text:style-name="P19"><text:span text:style-name="T6">1.限使用於顏面骨折患者。</text:span><text:span text:style-name="T6"/></text:p>
      <text:p text:style-name="P19"><text:span text:style-name="T6">2. 顏面及上、下顎骨惡性腫瘤切除重建手術之患者使用。</text:span><text:span text:style-name="T6"/></text:p>
      <text:list text:continue-numbering="true" text:style-name="WW8Num5">
        <text:list-item>
          <text:p text:style-name="P18" loext:marker-style-name="T6"><text:span text:style-name="T6">BURR HOLE PLATE、頭骨固定夾每次手術使用總數以3個為限。 </text:span></text:p>
        </text:list-item>
      </text:list>
      <text:p text:style-name="P9"/>
      <text:p text:style-name="P13"><text:span text:style-name="T8">提案四(眼科 )</text:span></text:p>
      <text:p text:style-name="P14"><text:span text:style-name="T6">案由：有關瑞士商愛爾康大藥廠股份有限公司台灣分公司，申請新增特殊材料「〝愛爾康〞20 Ga Total Plus玻璃體手術配件包5000切廣角照明」納入健保給付乙案</text:span><text:span text:style-name="T8">，提請討論。</text:span></text:p>
      <text:p text:style-name="P14"><text:span text:style-name="T6">結論：本產品暫不同意納入健保給付，請廠商提出5000切之臨床文獻報告資料後再議。</text:span></text:p>
      <text:p text:style-name="P8"><text:soft-page-break/></text:p>
      <text:p text:style-name="P13"><text:span text:style-name="T8">提案五(消化內科)</text:span></text:p>
      <text:p text:style-name="P14"><text:span text:style-name="T6">案由：有關台灣費森尤斯卡比股份有限公司申請新增特殊材料「管灌餵食管袋組合套」納入健保給付範圍乙案</text:span><text:span text:style-name="T8">，提請討論。</text:span></text:p>
      <text:p text:style-name="P14"><text:span text:style-name="T6">結論：</text:span><text:span text:style-name="T1">同意納入健保給付，價格比照</text:span><text:span text:style-name="T6">矽質材質之價格5600點</text:span><text:span text:style-name="T1">(含所有材料在內)核訂。</text:span></text:p>
      <text:p text:style-name="P11"/>
      <text:p text:style-name="P13"><text:span text:style-name="T8">提案六(消化內科 )</text:span></text:p>
      <text:p text:style-name="P14"><text:span text:style-name="T6">案由：有關台灣曲克股份有限公司申請新增特殊材料「經鼻腔空腸餵食管」納入健保給付範圍乙案</text:span><text:span text:style-name="T8">，提請討論。</text:span></text:p>
      <text:p text:style-name="P8">結論：</text:p>
      <text:list text:style-name="WW8Num7">
        <text:list-item>
          <text:p text:style-name="P4" loext:marker-style-name="T1">同意納入健保給付，惟價格太高，應洽廠商議價。</text:p>
        </text:list-item>
        <text:list-item>
          <text:p text:style-name="P20" loext:marker-style-name="T6"><text:span text:style-name="T6">「經鼻腔空腸餵食管」適應症訂定如下:</text:span></text:p>
        </text:list-item>
      </text:list>
      <text:list text:style-name="WW8Num9">
        <text:list-item>
          <text:p text:style-name="P10" loext:marker-style-name="T6">嚴重急性胰臟炎。</text:p>
        </text:list-item>
        <text:list-item>
          <text:p text:style-name="P10" loext:marker-style-name="T6">空腸前端阻塞或上腸系膜動脈症候群。</text:p>
        </text:list-item>
        <text:list-item>
          <text:p text:style-name="P10" loext:marker-style-name="T6">手術、創傷或敗血症等疾病，導致胃排空異常，無法以鼻胃管餵食者。</text:p>
        </text:list-item>
      </text:list>
      <text:p text:style-name="P8"/>
      <text:p text:style-name="P13"><text:span text:style-name="T8">提案七(血液腫瘤科)</text:span></text:p>
      <text:p text:style-name="P14"><text:span text:style-name="T6">案由：有關森昌有限公司申請「克萊福藥物準備系統組件」納入健保給付範圍乙案</text:span><text:span text:style-name="T8">，提請討論。</text:span></text:p>
      <text:p text:style-name="P14"><text:span text:style-name="T6">結論：請廠商說明使用該產品可減少汙染、增加安全性及成本效益(可取代</text:span><text:span text:style-name="T6">I</text:span><text:span text:style-name="T6">V pump set 數量)等資料後再議。</text:span></text:p>
      <text:p text:style-name="P8"/>
      <text:p text:style-name="P13"><text:span text:style-name="T8">提案八(血腫、加護科)</text:span></text:p>
      <text:p text:style-name="P14"><text:span text:style-name="T6">案由：</text:span><text:span text:style-name="T1">有關巴德股份有限公司申請擴增特殊材料「週邊置入中心靜脈導管PICC」之適應症備註代碼A216-2乙案</text:span><text:span text:style-name="T8">，提請討論。</text:span></text:p>
      <text:p text:style-name="P14"><text:span text:style-name="T6">結論：建議維持現行使用規範辦理，俟廠商提出此產品與</text:span><text:span text:style-name="T1">CVC之材質、感染率等相關比較資料後再議。</text:span></text:p>
      <text:p text:style-name="P12"><text:span text:style-name="T8">提案九(血腫、加護科)</text:span></text:p>
      <text:p text:style-name="P21"><text:span text:style-name="T6">案由：</text:span><text:span text:style-name="T1">有關聯和醫療器材股份有限公司申復特殊材料「〝十美牌〞幫浦輸液套，特材代碼:CLS06080PUSG、CLS06130PUSG」之健保給付價格乙案，提請討論。</text:span></text:p>
      <text:p text:style-name="P14"><text:span text:style-name="T1">結論：因本項產品之結構及準確度均與卡榫式相同，爰建議特材代碼:CLS06080PUSG、CLS05130PUSG之健保給付價格同意比照PUMP SET/FOR OTHER DRUG/卡榫式之價格核復。</text:span></text:p>
      <text:p text:style-name="P8"/>
      <text:p text:style-name="P13"><text:span text:style-name="T8">提案十(心內、心外、放射)</text:span></text:p>
      <text:p text:style-name="P14"><text:span text:style-name="T6">案由：</text:span><text:span text:style-name="T1">巴德股份有限公司申請新增特殊材料「〝安吉美爾德〞巴德萊弗丹血管支架(淺股動脈血管支架)」、納入健保給付乙案</text:span><text:span text:style-name="T8">，提請討論。</text:span></text:p>
      <text:p text:style-name="P14"><text:soft-page-break/><text:span text:style-name="T6">結論：原則</text:span><text:span text:style-name="T1">同意納入，但需先函詢相關醫學會提供適應症(如附件)之修訂意見。</text:span></text:p>
      <text:p text:style-name="P8"/>
      <text:p text:style-name="P13"><text:span text:style-name="T8">提案十一(心臟外科)</text:span></text:p>
      <text:p text:style-name="P14"><text:span text:style-name="T6">案由：</text:span><text:span text:style-name="T1">有關日商泰爾茂公司申請新增特材</text:span><text:span text:style-name="T1">”</text:span><text:span text:style-name="T1">泰爾茂</text:span><text:span text:style-name="T1">”</text:span><text:span text:style-name="T1">菲斯膜型人工心肺乙案納入健保給付乙案</text:span><text:span text:style-name="T8">，提請討論。</text:span></text:p>
      <text:p text:style-name="P8">結論：</text:p>
      <text:list text:style-name="WW8Num3">
        <text:list-item>
          <text:p text:style-name="P5" loext:marker-style-name="T1">同意納入健保給付，惟價格太高，應洽廠商議價。</text:p>
        </text:list-item>
        <text:list-item>
          <text:p text:style-name="P5" loext:marker-style-name="T6">限12歲以下之兒童開心手術使用。<text:span text:style-name="T6"/></text:p>
        </text:list-item>
      </text:list>
      <text:p text:style-name="P8"/>
      <text:p text:style-name="P13"><text:span text:style-name="T8">提案十二(心臟內科)</text:span></text:p>
      <text:p text:style-name="P14"><text:span text:style-name="T6">案由：有關興東藥品器材有限公司申復「冠狀動脈成型術探測導管」健保支付價格乙案</text:span><text:span text:style-name="T8">，提請討論。</text:span></text:p>
      <text:p text:style-name="P12"><text:span text:style-name="T6">結論：</text:span><text:span text:style-name="T1">同意納入健保給付，惟價格太高，應洽廠商議價。</text:span></text:p>
      <text:p text:style-name="P8"/>
      <text:p text:style-name="P8">參、散會:下午1時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14"/>
    <style:style style:name="說明_ff08_一_ff09_" style:display-name="說明（一）" style:family="paragraph" style:parent-style-name="Standard" style:list-style-name="WW8Num14"/>
    <style:style style:name="說明_ff11__3001_" style:display-name="說明１、" style:family="paragraph" style:parent-style-name="Standard" style:list-style-name="WW8Num14"/>
    <style:style style:name="說明_ff08__ff11__ff09_" style:display-name="說明（１）" style:family="paragraph" style:parent-style-name="Standard" style:list-style-name="WW8Num14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fo:language="en" fo:country="US"/>
    </style:style>
    <style:style style:name="WW8Num2z1" style:family="text"/>
    <style:style style:name="WW8Num3z0" style:family="text">
      <style:text-properties fo:color="#000000" loext:opacity="100%"/>
    </style:style>
    <style:style style:name="WW8Num4z1" style:family="text"/>
    <style:style style:name="WW8Num5z0" style:family="text"/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/>
    </style:style>
    <style:style style:name="WW8Num12z0" style:family="text">
      <style:text-properties fo:language="en" fo:country="US"/>
    </style:style>
    <style:style style:name="WW8Num12z1" style:family="text"/>
    <style:style style:name="WW8Num13z0" style:family="text"/>
    <style:style style:name="WW8Num14z0" style:family="text">
      <style:text-properties fo:language="en" fo:country="US"/>
    </style:style>
    <style:style style:name="WW8Num14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1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14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0-07-27T16:32:00</meta:creation-date>
    <dc:creator>Administrator</dc:creator>
    <dc:date>2010-07-29T17:48:00</dc:date>
    <meta:print-date>2010-07-22T10:10:00</meta:print-date>
    <meta:editing-cycles>4</meta:editing-cycles>
    <meta:editing-duration>PT2M</meta:editing-duration>
    <meta:document-statistic meta:table-count="0" meta:image-count="0" meta:object-count="0" meta:page-count="3" meta:paragraph-count="60" meta:word-count="1535" meta:character-count="1734" meta:non-whitespace-character-count="1700"/>
    <meta:generator>LibreOffice/7.6.4.1$Windows_X86_64 LibreOffice_project/e19e193f88cd6c0525a17fb7a176ed8e6a3e2aa1</meta:generator>
  </office:meta>
</office:document-meta>
</file>