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76cm"/>
    </style:style>
    <style:style style:name="P3" style:family="paragraph" style:parent-style-name="Standard">
      <style:paragraph-properties fo:line-height="0.776cm" fo:text-align="center" style:justify-single-word="false"/>
    </style:style>
    <style:style style:name="P4" style:family="paragraph" style:parent-style-name="Standard" style:list-style-name="WW8Num6">
      <style:paragraph-properties fo:line-height="0.776cm"/>
    </style:style>
    <style:style style:name="P5" style:family="paragraph" style:parent-style-name="Standard">
      <style:paragraph-properties fo:margin-left="1.482cm" fo:margin-right="0cm" fo:line-height="0.776cm" fo:text-indent="-1.482cm" style:auto-text-indent="false"/>
    </style:style>
    <style:style style:name="P6" style:family="paragraph" style:parent-style-name="Standard" style:list-style-name="WW8Num12">
      <style:paragraph-properties fo:line-height="0.776cm"/>
    </style:style>
    <style:style style:name="P7" style:family="paragraph" style:parent-style-name="Standard" style:list-style-name="WW8Num12">
      <style:paragraph-properties fo:margin-left="1cm" fo:margin-right="0cm" fo:line-height="0.776cm" fo:text-indent="-1cm" style:auto-text-indent="false"/>
    </style:style>
    <style:style style:name="P8" style:family="paragraph" style:parent-style-name="Standard" style:list-style-name="WW8Num30">
      <style:paragraph-properties fo:margin-left="1.023cm" fo:margin-right="0cm" fo:line-height="0.776cm" fo:text-indent="-0.6cm" style:auto-text-indent="false"/>
    </style:style>
    <style:style style:name="P9"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0" style:family="paragraph" style:parent-style-name="Standard" style:list-style-name="WW8Num14">
      <style:paragraph-properties fo:line-height="0.776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41cm"/>
      <style:text-properties style:font-name="標楷體" fo:font-size="14pt" style:font-name-asian="標楷體" style:font-size-asian="14pt" style:font-name-complex="標楷體" style:font-size-complex="14pt"/>
    </style:style>
    <style:style style:name="P12" style:family="paragraph" style:parent-style-name="Standard" style:list-style-name="WW8Num10">
      <style:paragraph-properties fo:line-height="0.741cm"/>
      <style:text-properties style:font-name="標楷體" fo:font-size="14pt" style:font-name-asian="標楷體" style:font-size-asian="14pt" style:font-name-complex="標楷體" style:font-size-complex="14pt"/>
    </style:style>
    <style:style style:name="P13" style:family="paragraph" style:parent-style-name="Standard" style:list-style-name="WW8Num20">
      <style:paragraph-properties fo:line-height="0.741cm"/>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76cm"/>
      <style:text-properties fo:color="#000000" loext:opacity="100%"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line-height="0.776cm"/>
      <style:text-properties fo:color="#000000" loext:opacity="100%" style:font-name="標楷體" fo:font-size="14pt" style:font-name-asian="標楷體" style:font-size-asian="14pt" style:font-name-complex="標楷體" style:font-size-complex="14pt"/>
    </style:style>
    <style:style style:name="P16" style:family="paragraph" style:parent-style-name="Standard" style:list-style-name="WW8Num6">
      <style:paragraph-properties fo:line-height="0.776cm"/>
      <style:text-properties fo:color="#000000" loext:opacity="100%" style:font-name="標楷體" fo:font-size="14pt" style:font-name-asian="標楷體" style:font-size-asian="14pt" style:font-name-complex="標楷體" style:font-size-complex="14pt"/>
    </style:style>
    <style:style style:name="P17" style:family="paragraph" style:parent-style-name="Standard">
      <style:paragraph-properties fo:line-height="0.741cm"/>
      <style:text-properties fo:color="#000000" loext:opacity="100%" style:font-name="標楷體" fo:font-size="14pt" style:font-name-asian="標楷體" style:font-size-asian="14pt" style:font-name-complex="標楷體" style:font-size-complex="14pt"/>
    </style:style>
    <style:style style:name="P18" style:family="paragraph" style:parent-style-name="Standard">
      <style:paragraph-properties fo:line-height="0.741cm"/>
      <style:text-properties fo:color="#000000" loext:opacity="100%" style:font-name="標楷體" fo:font-size="14pt" style:font-name-asian="標楷體" style:font-size-asian="14pt" style:font-name-complex="標楷體" style:font-size-complex="14pt" style:font-weight-complex="bold"/>
    </style:style>
    <style:style style:name="P19" style:family="paragraph" style:parent-style-name="Standard">
      <style:paragraph-properties fo:margin-left="1.482cm" fo:margin-right="0cm" fo:line-height="0.741cm" fo:text-indent="-1.482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20" style:family="paragraph" style:parent-style-name="Standard">
      <style:paragraph-properties fo:line-height="0.741cm"/>
    </style:style>
    <style:style style:name="P21" style:family="paragraph" style:parent-style-name="Standard">
      <style:paragraph-properties fo:margin-left="1.482cm" fo:margin-right="0cm" fo:line-height="0.741cm" fo:text-indent="-1.482cm" style:auto-text-indent="false"/>
    </style:style>
    <style:style style:name="P22" style:family="paragraph" style:parent-style-name="Standard">
      <style:paragraph-properties fo:margin-left="1.496cm" fo:margin-right="0cm" fo:line-height="0.741cm" fo:text-indent="-1.496cm" style:auto-text-indent="false"/>
    </style:style>
    <style:style style:name="P23" style:family="paragraph" style:parent-style-name="Standard">
      <style:paragraph-properties fo:margin-left="1.383cm" fo:margin-right="0cm" fo:line-height="0.741cm" fo:text-indent="-1.383cm" style:auto-text-indent="false"/>
    </style:style>
    <style:style style:name="P24" style:family="paragraph" style:parent-style-name="Standard">
      <style:paragraph-properties fo:margin-left="1.506cm" fo:margin-right="0cm" fo:line-height="0.741cm" fo:text-indent="-1.506cm" style:auto-text-indent="false"/>
    </style:style>
    <style:style style:name="P25" style:family="paragraph" style:parent-style-name="Standard" style:list-style-name="WW8Num10">
      <style:paragraph-properties fo:line-height="0.741cm"/>
    </style:style>
    <style:style style:name="P26" style:family="paragraph" style:parent-style-name="Standard" style:list-style-name="WW8Num7">
      <style:paragraph-properties fo:line-height="0.741cm"/>
    </style:style>
    <style:style style:name="P27" style:family="paragraph" style:parent-style-name="Standard" style:list-style-name="WW8Num14">
      <style:paragraph-properties fo:line-height="0.741cm"/>
    </style:style>
    <style:style style:name="P28" style:family="paragraph" style:parent-style-name="Standard" style:list-style-name="WW8Num19">
      <style:paragraph-properties fo:margin-left="1.212cm" fo:margin-right="0cm" fo:line-height="0.741cm" fo:text-indent="-1cm" style:auto-text-indent="false"/>
    </style:style>
    <style:style style:name="P29" style:family="paragraph" style:parent-style-name="Standard" style:list-style-name="WW8Num19">
      <style:paragraph-properties fo:margin-left="1cm" fo:margin-right="0cm" fo:line-height="0.741cm" fo:text-indent="-1cm" style:auto-text-indent="false"/>
    </style:style>
    <style:style style:name="P30" style:family="paragraph" style:parent-style-name="Standard" style:list-style-name="WW8Num19">
      <style:paragraph-properties fo:margin-left="1.199cm" fo:margin-right="0cm" fo:line-height="0.741cm" fo:text-indent="-0.988cm" style:auto-text-indent="false"/>
    </style:style>
    <style:style style:name="P31" style:family="paragraph" style:parent-style-name="Standard">
      <style:paragraph-properties fo:margin-left="1.901cm" fo:margin-right="0cm" fo:line-height="0.741cm" fo:text-indent="-1.401cm" style:auto-text-indent="false"/>
    </style:style>
    <style:style style:name="P32" style:family="paragraph" style:parent-style-name="Text_20_body" style:list-style-name="WW8Num20">
      <style:paragraph-properties fo:line-height="0.847cm"/>
    </style:style>
    <style:style style:name="P33" style:family="paragraph" style:parent-style-name="Text_20_body">
      <style:paragraph-properties fo:margin-left="1.058cm" fo:margin-right="0cm" fo:line-height="0.847cm"/>
    </style:style>
    <style:style style:name="P34" style:family="paragraph" style:parent-style-name="Text_20_body" style:list-style-name="WW8Num7">
      <style:paragraph-properties fo:margin-left="1.543cm" fo:margin-right="0cm" fo:line-height="0.847cm" fo:text-indent="-1.235cm" style:auto-text-indent="false"/>
    </style:style>
    <style:style style:name="P35" style:family="paragraph" style:parent-style-name="Text_20_body">
      <style:paragraph-properties fo:margin-left="1.482cm" fo:margin-right="0cm" fo:line-height="0.847cm" fo:text-indent="-1.482cm" style:auto-text-indent="false"/>
    </style:style>
    <style:style style:name="P36" style:family="paragraph" style:parent-style-name="Text_20_body">
      <style:paragraph-properties fo:margin-left="1.482cm" fo:margin-right="0cm" fo:line-height="0.847cm" fo:text-indent="-1.482cm" style:auto-text-indent="false"/>
      <style:text-properties style:font-name="標楷體" fo:font-size="14pt" style:font-size-asian="14pt" style:font-name-complex="標楷體" style:font-size-complex="14pt"/>
    </style:style>
    <style:style style:name="P37" style:family="paragraph" style:parent-style-name="Text_20_body" style:list-style-name="WW8Num7">
      <style:paragraph-properties fo:margin-left="1.251cm" fo:margin-right="0cm" fo:line-height="0.776cm" fo:text-indent="-1cm" style:auto-text-indent="false"/>
    </style:style>
    <style:style style:name="P38" style:family="paragraph" style:parent-style-name="Text_20_body" style:list-style-name="WW8Num7">
      <style:paragraph-properties fo:line-height="0.776cm"/>
    </style:style>
    <style:style style:name="P39" style:family="paragraph" style:parent-style-name="Text_20_body" style:list-style-name="WW8Num12">
      <style:paragraph-properties fo:margin-left="1cm" fo:margin-right="0cm" fo:line-height="0.776cm" fo:text-indent="-1cm" style:auto-text-indent="false"/>
    </style:style>
    <style:style style:name="P40" style:family="paragraph" style:parent-style-name="Text_20_body" style:list-style-name="WW8Num33">
      <style:paragraph-properties fo:line-height="0.776cm"/>
    </style:style>
    <style:style style:name="T1" style:family="text">
      <style:text-properties style:font-name="標楷體" fo:font-size="14pt"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style:font-name-complex="標楷體" style:font-size-complex="14pt"/>
    </style:style>
    <style:style style:name="T6" style:family="text">
      <style:text-properties fo:color="#000000" loext:opacity="100%"/>
    </style:style>
    <style:style style:name="T7"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8" style:family="text">
      <style:text-properties fo:color="#000000" loext:opacity="100%" style:font-name="標楷體" fo:font-size="14pt" style:font-name-asian="標楷體" style:font-size-asian="14pt" style:font-name-complex="標楷體" style:font-size-complex="14pt"/>
    </style:style>
    <style:style style:name="T9" style:family="text">
      <style:text-properties fo:color="#000000" loext:opacity="100%" style:font-name="標楷體" fo:font-size="14pt" style:font-name-asian="標楷體" style:font-size-asian="14pt" style:font-name-complex="標楷體" style:font-size-complex="14pt"/>
    </style:style>
    <style:style style:name="T10" style:family="text">
      <style:text-properties fo:color="#000000" loext:opacity="100%" style:font-name="標楷體" fo:font-size="14pt" style:font-name-asian="標楷體" style:font-size-asian="14pt" style:font-name-complex="標楷體" style:font-size-complex="14pt" style:font-weight-complex="bold"/>
    </style:style>
    <style:style style:name="T11" style:family="text">
      <style:text-properties fo:color="#000000" loext:opacity="100%" style:font-name="標楷體" fo:font-size="14pt" style:font-name-asian="標楷體" style:font-size-asian="14pt" style:font-name-complex="標楷體" style:font-size-complex="14pt" style:font-weight-complex="bold"/>
    </style:style>
    <style:style style:name="T12" style:family="text">
      <style:text-properties fo:color="#000000" loext:opacity="100%" style:font-name="標楷體" fo:font-size="14pt" style:letter-kerning="true" style:font-name-asian="標楷體" style:font-size-asian="14pt" style:font-name-complex="標楷體" style:font-size-complex="14pt"/>
    </style:style>
    <style:style style:name="T13" style:family="text">
      <style:text-properties fo:color="#000000" loext:opacity="100%" style:font-name="標楷體" fo:font-size="14pt" style:font-size-asian="14pt" style:font-name-complex="標楷體" style:font-size-complex="14pt"/>
    </style:style>
    <style:style style:name="T14" style:family="text">
      <style:text-properties style:font-weight-complex="bold"/>
    </style:style>
    <style:style style:name="T15" style:family="text">
      <style:text-properties style:font-name="新細明體1" fo:font-size="14pt" style:font-name-asian="新細明體1" style:font-size-asian="14pt" style:font-name-complex="新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7">全民健康保險特殊材料專家小組第38次會議紀錄</text:span><text:span text:style-name="T7"/></text:p>
      <text:p text:style-name="P14"/>
      <text:p text:style-name="P2"><text:span text:style-name="T8">開會時間：99年5月20日(星期四)上午9時</text:span></text:p>
      <text:p text:style-name="P15">開會地點：本局九樓第一會議室</text:p>
      <text:p text:style-name="P15">出列席單位及人員：如會議簽到單</text:p>
      <text:p text:style-name="P2"><text:span text:style-name="T8">主席：李副局長丞華(沈組長茂庭代) <text:s text:c="12"/>紀錄：周清蓮</text:span><text:span text:style-name="T8"/></text:p>
      <text:list text:style-name="WW8Num6">
        <text:list-item>
          <text:p text:style-name="P16" loext:marker-style-name="T8">主席致詞（略）<text:span text:style-name="T8"/></text:p>
        </text:list-item>
        <text:list-item>
          <text:p text:style-name="P16" loext:marker-style-name="T8">討論提案</text:p>
        </text:list-item>
        <text:list-item>
          <text:p text:style-name="P4" loext:marker-style-name="T8"><text:span text:style-name="T10">報告案：健保醫療特殊材料業務簡介</text:span><text:span text:style-name="T8">（略）</text:span></text:p>
        </text:list-item>
      </text:list>
      <text:p text:style-name="P5"><text:span text:style-name="T10">肆、提案討論</text:span></text:p>
      <text:p text:style-name="P21"><text:span text:style-name="T10">提案一(腸胃內科)</text:span></text:p>
      <text:p text:style-name="P22"><text:span text:style-name="T8">案由：</text:span><text:span text:style-name="T2">有關台灣曲克股份有限公司申請新增特殊材料「〝曲克〞食道擴張球囊」納入健保給付乙案</text:span><text:span text:style-name="T10">，提請討論。</text:span></text:p>
      <text:p text:style-name="P23"><text:span text:style-name="T8">結論：查目前已有類似品項可使用，且所附文獻之療效與現有品項比較之優點並不明確但申請價格過高，不符醫療經濟效益，暫不納入健保給付。</text:span></text:p>
      <text:p text:style-name="P18"/>
      <text:p text:style-name="P18">提案二(胸腔內科)</text:p>
      <text:p text:style-name="P24"><text:span text:style-name="T8">案由：</text:span><text:span text:style-name="T2">有關台灣曲克股份有限公司申復新增類別特材「"曲克"藍犀牛氣管引導器組」乙案，提請討論。</text:span></text:p>
      <text:p text:style-name="P11">結論：<text:span text:style-name="T2"/></text:p>
      <text:list text:style-name="WW8Num10">
        <text:list-item>
          <text:p text:style-name="P12" loext:marker-style-name="T2">同意納入健保給付，限使用於加護病房之病患。<text:span text:style-name="T2"/></text:p>
        </text:list-item>
        <text:list-item>
          <text:p text:style-name="P25" loext:marker-style-name="T2"><text:span text:style-name="T8">支付價格部分建議與廠商議價。</text:span></text:p>
        </text:list-item>
      </text:list>
      <text:p text:style-name="P11"/>
      <text:p text:style-name="P21"><text:span text:style-name="T10">提案三(心內、心外、放射)</text:span></text:p>
      <text:p text:style-name="P22"><text:span text:style-name="T8">案由：有關台灣血管外科學會函請開放該學會認證之專科醫師為可施行「頸動脈支架」操作醫師乙案</text:span><text:span text:style-name="T10">，提請討論。</text:span></text:p>
      <text:p text:style-name="P21"><text:span text:style-name="T8">結論：本案因行政院衛生署未規定「頸動脈支架」實施醫師之資格，故建議本保險亦不訂定，惟為確保醫療品質，故宜維持原規定之操作經驗，亦即修訂為:必須具頭頸部血管攝影三十例以上操作經驗，另有三例頭頸動脈支架之操作經驗,並取得由專業醫學會舉辦之置放頸動脈支架之技術訓練研討會訓練證書者。</text:span></text:p>
      <text:p text:style-name="P17"/>
      <text:p text:style-name="P21"><text:span text:style-name="T10">提案四(心內、心外、放射)</text:span></text:p>
      <text:p text:style-name="P22"><text:span text:style-name="T8">案由：</text:span><text:span text:style-name="T2">日商泰爾茂股份有限公司再提資料申請新增特殊材料「〝泰爾茂〞安康達腹主動脈人工血管支架系統」納入健保給付乙案</text:span><text:span text:style-name="T10">，提請討論。</text:span></text:p>
      <text:p text:style-name="P21"><text:span text:style-name="T8">結論：本保險目前已給付相同功能之產品，</text:span><text:span text:style-name="T2">本項產品可提供醫師及民眾更多選擇</text:span><text:span text:style-name="T4">，</text:span><text:span text:style-name="T2">建議納入健保給付範圍，並比照相同功能類別核定。</text:span></text:p>
      <text:p text:style-name="P17"/>
      <text:p text:style-name="P21"><text:span text:style-name="T10">提案五(心內、心外、放射)</text:span></text:p>
      <text:p text:style-name="P22"><text:soft-page-break/><text:span text:style-name="T8">案由：</text:span><text:span text:style-name="T2">有關祈連企業有限公司申請新增特殊材料「〝英泰克〞安菲允血管治療導管」納入健保給付乙案</text:span><text:span text:style-name="T12">，</text:span><text:span text:style-name="T10">提請討論。</text:span></text:p>
      <text:p text:style-name="P17">結論：<text:span text:style-name="T8"/></text:p>
      <text:list text:style-name="WW8Num20">
        <text:list-item>
          <text:p text:style-name="P13" loext:marker-style-name="T8">同意納入健保給付，惟價格太高，應洽廠商議價。</text:p>
        </text:list-item>
        <text:list-item>
          <text:p text:style-name="P32" loext:marker-style-name="T1"><text:span text:style-name="T13">安菲允血管治療導管之適應症訂定如下：</text:span></text:p>
        </text:list-item>
      </text:list>
      <text:p text:style-name="P33"><text:span text:style-name="T1">為治療股動脈及其下肢動脈狹窄或堵塞，而進行經皮動脈血管成型術時，除須符合直徑大於或等於所選球囊之直徑，並符合以下所列條件之一:</text:span></text:p>
      <text:list text:style-name="WW8Num7">
        <text:list-item>
          <text:p text:style-name="P34" loext:marker-style-name="T1"><text:span text:style-name="T1">進行經皮動脈血管成型術之血管需有至少一處，其直徑堵塞達</text:span><text:span text:style-name="T15">≧</text:span><text:span text:style-name="T1">50%，且病人有符合以下嚴重程度之症狀之一：</text:span></text:p>
        </text:list-item>
      </text:list>
      <text:p text:style-name="P35"><text:span text:style-name="T1">－中度以上間歇性跛行(Fontaine Stage Ⅱb)。</text:span></text:p>
      <text:p text:style-name="P35"><text:span text:style-name="T1">－下肢在休息狀況下有缺血性疼痛(Fontaine Stage Ⅲ)，及/或</text:span></text:p>
      <text:p text:style-name="P36">－缺血性潰瘍或壞死(Fontaine Stage Ⅳ)<text:span text:style-name="T1"/></text:p>
      <text:list text:continue-numbering="true" text:style-name="WW8Num7">
        <text:list-item>
          <text:p text:style-name="P37" loext:marker-style-name="T1"><text:span text:style-name="T1">膝下動脈狹窄，大小腿間階段壓差</text:span><text:span text:style-name="T5">(segmental pressure)</text:span><text:span text:style-name="T1">＞20mmHg，並經影像檢查（超音波、電腦斷層、核磁共振及血管攝影等）有大於80％以上及幾乎完全阻塞病灶。</text:span></text:p>
        </text:list-item>
        <text:list-item>
          <text:p text:style-name="P38" loext:marker-style-name="T1"><text:span text:style-name="T1">膝下血管動脈剝離後所引起之血管狹窄。</text:span></text:p>
        </text:list-item>
        <text:list-item>
          <text:p text:style-name="P26" loext:marker-style-name="T8"><text:span text:style-name="T2">當膝下血管狹窄處在0.018</text:span><text:span text:style-name="T2">”</text:span><text:span text:style-name="T2">氣球導管下無法穿透進行治療時</text:span></text:p>
        </text:list-item>
      </text:list>
      <text:p text:style-name="P19"/>
      <text:p text:style-name="P21"><text:span text:style-name="T10">提案六(心內、心外、放射)</text:span></text:p>
      <text:p text:style-name="P22"><text:span text:style-name="T8">案由：</text:span><text:span text:style-name="T2">有關祈連企業有限公司申請新增特殊材料「〝英泰克〞寇米斯週邊血管支架系統、瑪瑞斯蒂普自膨式週邊血管支架系統」納入健保給付乙案</text:span><text:span text:style-name="T12">，</text:span><text:span text:style-name="T10">提請討論。</text:span></text:p>
      <text:p text:style-name="P17">結論：</text:p>
      <text:list text:style-name="WW8Num14">
        <text:list-item>
          <text:p text:style-name="P10" loext:marker-style-name="T2">同意納入健保給付，惟價格太高，應洽廠商議價。</text:p>
        </text:list-item>
        <text:list-item>
          <text:p text:style-name="P27" loext:marker-style-name="T2"><text:span text:style-name="T2">本案週邊血管支架(膝部)之適應症如下列：</text:span></text:p>
        </text:list-item>
      </text:list>
      <text:list xml:id="list2364649786" text:style-name="WW8Num12">
        <text:list-item>
          <text:p text:style-name="P39" loext:marker-style-name="T1"><text:span text:style-name="T1">治療膝蓋以下之下肢動脈狹窄或堵塞，需符合以下所列條件，始可進行經皮動脈血管成型術：進行經皮動脈血管成型術之血管需有至少一處其直徑堵塞達</text:span><text:span text:style-name="T15">≧</text:span><text:span text:style-name="T1">50%，且病人有以下症狀之一：</text:span></text:p>
        </text:list-item>
      </text:list>
      <text:list text:style-name="WW8Num33">
        <text:list-item>
          <text:p text:style-name="P40" loext:marker-style-name="T1"><text:span text:style-name="T1">中度以上間歇性跛行(Fontaine Stage </text:span><text:span text:style-name="T15">Ⅱ</text:span><text:span text:style-name="T1">b)。</text:span></text:p>
        </text:list-item>
        <text:list-item>
          <text:p text:style-name="P40" loext:marker-style-name="T1"><text:span text:style-name="T1">下肢在休息狀況下有缺血性疼痛(Fontaine Stage </text:span><text:span text:style-name="T15">Ⅲ</text:span><text:span text:style-name="T1">)。</text:span></text:p>
        </text:list-item>
        <text:list-item>
          <text:p text:style-name="P40" loext:marker-style-name="T1"><text:span text:style-name="T1">缺血性潰瘍或壞死(Fontaine Stage Ⅳ)。</text:span></text:p>
        </text:list-item>
      </text:list>
      <text:list xml:id="list142808170835703" text:continue-list="list2364649786" text:style-name="WW8Num12">
        <text:list-item>
          <text:p text:style-name="P6" loext:marker-style-name="T2"><text:span text:style-name="T2">為治療膝蓋以下之下肢動脈狹窄或堵塞，而進行經皮動脈血管成型術時，若發生以下情況之一時可使用。</text:span></text:p>
        </text:list-item>
      </text:list>
      <text:list text:style-name="WW8Num30">
        <text:list-item>
          <text:p text:style-name="P8" loext:marker-style-name="T2"><text:span text:style-name="T2">經1：1氣球與血管內徑比擴張或其他經皮動脈血管成型術(如雷射、旋轉研磨成型術)處理後，血管殘留狹窄仍達≧40%。</text:span></text:p>
        </text:list-item>
        <text:list-item>
          <text:p text:style-name="P8" loext:marker-style-name="T2"><text:span text:style-name="T2">以氣球或其他經皮動脈血管成型術(如雷射、旋轉研磨成型術)處理後，發生血管壁剝離達≧35mm。</text:span></text:p>
        </text:list-item>
      </text:list>
      <text:list text:continue-list="list142808170835703" text:style-name="WW8Num12">
        <text:list-item>
          <text:p text:style-name="P7" loext:marker-style-name="T2"><text:span text:style-name="T2">血管狹窄處經三個月追蹤，原病灶發生再狹窄大於50%，或持續出現下</text:span><text:soft-page-break/><text:span text:style-name="T2">肢組織缺氧、血流不足、缺血性病變等。</text:span></text:p>
        </text:list-item>
        <text:list-item>
          <text:p text:style-name="P7" loext:marker-style-name="T2"><text:span text:style-name="T2">經皮</text:span><text:span text:style-name="T2">膝下</text:span><text:span text:style-name="T2">動脈擴張術後</text:span><text:span text:style-name="T2">或其他原因造成膝下</text:span><text:span text:style-name="T2">動脈</text:span><text:span text:style-name="T2">血管</text:span><text:span text:style-name="T2">剝離所引起之狹窄或剝離性動脈瘤。</text:span></text:p>
        </text:list-item>
      </text:list>
      <text:p text:style-name="P9"/>
      <text:p text:style-name="P11">提案七：(心外、心內、腎臟)</text:p>
      <text:p text:style-name="P21"><text:span text:style-name="T10">案由：有關9</text:span><text:span text:style-name="T10">8</text:span><text:span text:style-name="T10">年特材價量調查特材品項之核價類別確認案，請討論。</text:span></text:p>
      <text:p text:style-name="P20"><text:span text:style-name="T10">結論：本案核價類別之討論結論如下：</text:span><text:span text:style-name="T10"/></text:p>
      <text:list text:style-name="WW8Num19">
        <text:list-item>
          <text:p text:style-name="P28" loext:marker-style-name="T10"><text:span text:style-name="T10">電燒導管/雙溫控感測器(CXE02G1)：區分為單邊及雙邊/＜＝4mm及＞4mm。</text:span></text:p>
        </text:list-item>
        <text:list-item>
          <text:p text:style-name="P30" loext:marker-style-name="T10"><text:span text:style-name="T10">第二代單腔型植入式去纖維顫動器(FHPCDA4</text:span><text:span text:style-name="T8">、FHFCDA1</text:span><text:span text:style-name="T10">)：如具ATP(Anti-Tachycardia pacing)及   Capture-management 兩項功能者，則另分一類核價類別。</text:span></text:p>
        </text:list-item>
        <text:list-item>
          <text:p text:style-name="P30" loext:marker-style-name="T8"><text:span text:style-name="T10">雙腔型植入式去纖維顫動器(同時具ATP及心房自動電擊功能)FHPCDA5、</text:span><text:span text:style-name="T8">左心房室導管/PVC材質(CHH01A2) 、心內膜心律不整脈外科燒灼電刀用電極(CXE03A1) 、心律調節器電極導線/Epicardial Lead,Steroid Eluting(FHPL1B2)</text:span><text:span text:style-name="T10">：按原分類，不同意另分一類核價類別。</text:span></text:p>
        </text:list-item>
        <text:list-item>
          <text:p text:style-name="P30" loext:marker-style-name="T8"><text:span text:style-name="T8">心臟去顫器用電極導管(FHPCLA1</text:span> 、<text:span text:style-name="T8">FHPL1A2</text:span> 、<text:span text:style-name="T8">FHPL1A3)</text:span><text:span text:style-name="T8">：依Active Fixation及passive Fixation分類。</text:span></text:p>
        </text:list-item>
        <text:list-item>
          <text:p text:style-name="P30" loext:marker-style-name="T8"><text:span text:style-name="T8">血液過濾導管組/ CVVH blood tubing set+hemofilter：</text:span><text:span text:style-name="T10">按原分類，不同意另分一類核價類別。</text:span></text:p>
        </text:list-item>
        <text:list-item>
          <text:p text:style-name="P29" loext:marker-style-name="T8"><text:span text:style-name="T8">人工生物化學覆蓋物∕ALGINATE DRESSING(薄片),面積約100cm2(WDD08E4)：同意改分類於人工生物化學覆蓋物∕ALGINATE DRESSING,面積約100cm2(WDD08C4)。</text:span></text:p>
        </text:list-item>
        <text:list-item>
          <text:p text:style-name="P29" loext:marker-style-name="T8"><text:span text:style-name="T8">人工生物化學覆蓋物∕HYDROCOLLOID DRESSING(含銀)(WDD08H1~WDD08TA)：同意名稱修改為人工生物化學覆蓋物∕HYDROCOLLOID or Hydrocellular DRESSING。</text:span></text:p>
        </text:list-item>
      </text:list>
      <text:p text:style-name="P18"/>
      <text:p text:style-name="P18">提案八(心臟內科)</text:p>
      <text:p text:style-name="P22"><text:span text:style-name="T8">案由：</text:span><text:span text:style-name="T2">有關揚通企業有限公司申復新增類別特材</text:span><text:span text:style-name="T2">”</text:span><text:span text:style-name="T2">法斯樂舒順</text:span><text:span text:style-name="T2">”</text:span><text:span text:style-name="T2">普倫特秀血栓清除導管納入健保給付乙案，提請討論。</text:span></text:p>
      <text:p text:style-name="P21"><text:span text:style-name="T2">結論：因現行已有其他特材品項可取代使用，且未提供與其他產品之成功率之比較資料，俟廠商提供詳細資料後再行討論。</text:span><text:span text:style-name="T2"/></text:p>
      <text:p text:style-name="P18"/>
      <text:p text:style-name="P21"><text:span text:style-name="T10">提案九(骨科)</text:span></text:p>
      <text:p text:style-name="P22"><text:span text:style-name="T8">案由：</text:span><text:span text:style-name="T2">有關雷得股份有限公司申請特殊材料「</text:span><text:span text:style-name="T2">”</text:span><text:span text:style-name="T2">瑞德</text:span><text:span text:style-name="T2">”</text:span><text:span text:style-name="T2">骨骼填充物</text:span><text:span text:style-name="T2"><text:line-break/>”</text:span><text:span text:style-name="T2">Wright</text:span><text:span text:style-name="T2">”</text:span><text:span text:style-name="T2">OsteoSet T(特材代碼:FBA044050TW2)」適應症增加-「可使用於開放性骨折時作為預防感染使用」乙案，</text:span><text:span text:style-name="T12">，</text:span><text:span text:style-name="T10">提請討論。</text:span></text:p>
      <text:p text:style-name="P21"><text:span text:style-name="T8">結論：本案所提供</text:span><text:span text:style-name="T2">文獻並無使用於「預防」感染的療效報告，</text:span><text:span text:style-name="T8">不同意使用於預</text:span><text:soft-page-break/><text:span text:style-name="T8">防性治療。</text:span></text:p>
      <text:p text:style-name="P17"/>
      <text:p text:style-name="P21"><text:span text:style-name="T10">提案十(整形外科)</text:span></text:p>
      <text:p text:style-name="P22"><text:span text:style-name="T8">案由：</text:span><text:span text:style-name="T2">有關台灣寶赫曼企業有限公司申請新增特殊材料「</text:span><text:span text:style-name="T2">”</text:span><text:span text:style-name="T2">赫曼</text:span><text:span text:style-name="T2">”</text:span><text:span text:style-name="T2">含銀軟膏敷料」納入健保給付乙案</text:span><text:span text:style-name="T12">，</text:span><text:span text:style-name="T10">提請討論。</text:span></text:p>
      <text:p text:style-name="P21"><text:span text:style-name="T8">結論：本案建議按原收錄之含銀敷料(面積約100平方公分)228點核定，並按原使用規範辦理。</text:span></text:p>
      <text:p text:style-name="P17"/>
      <text:p text:style-name="P19">提案十一(整形外科)</text:p>
      <text:p text:style-name="P22"><text:span text:style-name="T8">案由：</text:span><text:span text:style-name="T2">有關膠原科技股份有限公司申請新增特殊材料「可立穩膠原蛋白綿」健保給付之價格乙案</text:span><text:span text:style-name="T12">，</text:span><text:span text:style-name="T10">提請討論。</text:span></text:p>
      <text:p text:style-name="P31"><text:span text:style-name="T8">結論：建議比照</text:span><text:span text:style-name="T2">Protein(Collagen,Peptide)類產品，依其規格面積比例核定價格。</text:span></text:p>
      <text:p text:style-name="P15"/>
      <text:p text:style-name="P2"><text:span text:style-name="T4">參、散會:</text:span><text:span text:style-name="T2"> 上午12時45分。</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0.635cm"/>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764cm" fo:margin-right="0cm" style:line-height-at-least="0cm" fo:text-indent="-1.129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692cm" fo:margin-right="0cm" style:line-height-at-least="0cm"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1.693cm" fo:margin-right="0cm" style:line-height-at-least="0cm" fo:text-indent="-1.69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正本" style:family="paragraph">
      <style:paragraph-properties fo:margin-left="1.281cm" fo:margin-right="0cm" style:line-height-at-least="0.529cm" fo:text-align="justify" style:justify-single-word="false" fo:orphans="2" fo:widows="2" fo:text-indent="-1.281cm" style:auto-text-indent="false"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default-outline-level="1" style:list-style-name="">
      <style:paragraph-properties fo:margin-left="1.27cm" fo:margin-right="0.116cm" fo:line-height="0.776cm" fo:text-align="justify" style:justify-single-word="false" fo:text-indent="-1.27cm" style:auto-text-indent="false" fo:padding-left="0cm" fo:padding-right="0cm" fo:padding-top="0.035cm" fo:padding-bottom="0.035cm" fo:border="0.51pt solid #000000" style:shadow="none"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說明一_3001_" style:display-name="說明一、" style:family="paragraph" style:parent-style-name="Standard" style:list-style-name="WW8Num37"/>
    <style:style style:name="說明_ff08_一_ff09_" style:display-name="說明（一）" style:family="paragraph" style:parent-style-name="Standard" style:list-style-name="WW8Num37"/>
    <style:style style:name="說明_ff11__3001_" style:display-name="說明１、" style:family="paragraph" style:parent-style-name="Standard" style:list-style-name="WW8Num37"/>
    <style:style style:name="說明_ff08__ff11__ff09_" style:display-name="說明（１）" style:family="paragraph" style:parent-style-name="Standard" style:list-style-name="WW8Num37"/>
    <style:style style:name="說明" style:family="paragraph">
      <style:paragraph-properties fo:margin-left="1.681cm" fo:margin-right="0cm" fo:line-height="0.882cm" fo:text-align="justify" style:justify-single-word="false" fo:orphans="2" fo:widows="2" fo:text-indent="-1.681cm" style:auto-text-indent="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WW8Num1z0" style:family="text">
      <style:text-properties style:font-name-asian="標楷體" style:font-family-asian="標楷體" style:font-family-generic-asian="script"/>
    </style:style>
    <style:style style:name="WW8Num1z1" style:family="text"/>
    <style:style style:name="WW8Num2z0" style:family="text">
      <style:text-properties fo:language="en" fo:country="US"/>
    </style:style>
    <style:style style:name="WW8Num3z0" style:family="text"/>
    <style:style style:name="WW8Num4z0" style:family="text"/>
    <style:style style:name="WW8Num5z0" style:family="text">
      <style:text-properties fo:language="en" fo:country="US"/>
    </style:style>
    <style:style style:name="WW8Num6z0" style:family="text"/>
    <style:style style:name="WW8Num7z0" style:family="text"/>
    <style:style style:name="WW8Num8z0" style:family="text"/>
    <style:style style:name="WW8Num9z0" style:family="text"/>
    <style:style style:name="WW8Num10z0" style:family="text">
      <style:text-properties fo:language="en" fo:country="US"/>
    </style:style>
    <style:style style:name="WW8Num11z0" style:family="text">
      <style:text-properties fo:language="en" fo:country="US"/>
    </style:style>
    <style:style style:name="WW8Num12z0" style:family="text"/>
    <style:style style:name="WW8Num14z0" style:family="text">
      <style:text-properties fo:language="en" fo:country="US"/>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0" style:family="text"/>
    <style:style style:name="WW8Num17z0" style:family="text"/>
    <style:style style:name="WW8Num18z1" style:family="text"/>
    <style:style style:name="WW8Num19z0" style:family="text"/>
    <style:style style:name="WW8Num20z0" style:family="text">
      <style:text-properties fo:language="en" fo:country="US"/>
    </style:style>
    <style:style style:name="WW8Num21z0" style:family="text"/>
    <style:style style:name="WW8Num22z0" style:family="text"/>
    <style:style style:name="WW8Num23z0" style:family="text"/>
    <style:style style:name="WW8Num24z0" style:family="text"/>
    <style:style style:name="WW8Num25z0" style:family="text">
      <style:text-properties fo:language="en" fo:country="US"/>
    </style:style>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style style:name="WW8Num27z0" style:family="text"/>
    <style:style style:name="WW8Num2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0" style:family="text"/>
    <style:style style:name="WW8Num30z0" style:family="text"/>
    <style:style style:name="WW8Num31z0" style:family="text"/>
    <style:style style:name="WW8Num32z0" style:family="text"/>
    <style:style style:name="WW8Num33z0" style:family="text"/>
    <style:style style:name="WW8Num35z0" style:family="text"/>
    <style:style style:name="WW8Num36z0" style:family="text"/>
    <style:style style:name="WW8Num37z0" style:family="text">
      <style:text-properties fo:language="en" fo:country="US"/>
    </style:style>
    <style:style style:name="WW8Num37z1" style:family="text"/>
    <style:style style:name="預設段落字型" style:family="text"/>
    <style:style style:name="Page_20_Number" style:display-name="Page Number" style:family="text" style:parent-style-name="預設段落字型"/>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純文字_20_字元" style:display-name="純文字 字元" style:family="text" style:parent-style-name="預設段落字型">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本文_20_字元" style:display-name="本文 字元" style:family="text" style:parent-style-name="預設段落字型">
      <style:text-properties fo:font-size="16pt" style:letter-kerning="true" style:font-name-asian="標楷體" style:font-family-asian="標楷體" style:font-family-generic-asian="script" style:font-size-asian="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1z1" loext:num-list-format="%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1.27cm" fo:margin-left="3.5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8z1" loext:num-list-format="(%2%)" style:num-prefix="(" style:num-suffix=")" style:num-format="一, 二, 三, ..." text:display-levels="2">
        <style:list-level-properties text:list-level-position-and-space-mode="label-alignment">
          <style:list-level-label-alignment text:label-followed-by="listtab" fo:text-indent="-0.847cm" fo:margin-left="1.905cm"/>
        </style:list-level-properties>
      </text:list-level-style-number>
      <text:list-level-style-number text:level="3" text:style-name="WW8Num18z1" loext:num-list-format="%3%." style:num-suffix="." style:num-format="1" text:display-levels="3">
        <style:list-level-properties text:list-level-position-and-space-mode="label-alignment">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fo:text-indent="-1.27cm" fo:margin-left="2.05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26z1"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27z0"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1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2.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7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2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fo:text-indent="-1.27cm" fo:margin-left="1.8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fo:text-indent="-1.27cm" fo:margin-left="3.5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text:list-tab-stop-position="1.349cm" fo:text-indent="-0.847cm" fo:margin-left="1.3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一, 二, 三, ...">
        <style:list-level-properties text:list-level-position-and-space-mode="label-alignment">
          <style:list-level-label-alignment text:label-followed-by="nothing" fo:text-indent="-1.281cm" fo:margin-left="2.531cm"/>
        </style:list-level-properties>
      </text:list-level-style-number>
      <text:list-level-style-number text:level="2" text:style-name="WW8Num37z1" loext:num-list-format="(%2%)" style:num-prefix="(" style:num-suffix=")" style:num-format="一, 二, 三, ..." text:display-levels="2">
        <style:list-level-properties text:list-level-position-and-space-mode="label-alignment">
          <style:list-level-label-alignment text:label-followed-by="listtab" fo:text-indent="-1.9cm" fo:margin-left="4.65cm"/>
        </style:list-level-properties>
      </text:list-level-style-number>
      <text:list-level-style-number text:level="3" text:style-name="WW8Num37z1" loext:num-list-format="%3%、" style:num-suffix="、" style:num-format="1, 2, 3, ..." text:display-levels="3">
        <style:list-level-properties text:list-level-position-and-space-mode="label-alignment">
          <style:list-level-label-alignment text:label-followed-by="nothing" fo:text-indent="-1.281cm" fo:margin-left="3.149cm"/>
        </style:list-level-properties>
      </text:list-level-style-number>
      <text:list-level-style-number text:level="4" text:style-name="WW8Num37z1" loext:num-list-format="（%4%）" style:num-prefix="（" style:num-suffix="）" style:num-format="1, 2, 3, ..." text:display-levels="3">
        <style:list-level-properties text:list-level-position-and-space-mode="label-alignment">
          <style:list-level-label-alignment text:label-followed-by="nothing" fo:text-indent="-1.919cm" fo:margin-left="4.419cm"/>
        </style:list-level-properties>
      </text:list-level-style-number>
      <text:list-level-style-number text:level="5" text:style-name="WW8Num37z1" style:num-format="">
        <style:list-level-properties text:list-level-position-and-space-mode="label-alignment">
          <style:list-level-label-alignment text:label-followed-by="nothing" fo:margin-left="0.002cm"/>
        </style:list-level-properties>
      </text:list-level-style-number>
      <text:list-level-style-number text:level="6" text:style-name="WW8Num37z1" style:num-format="">
        <style:list-level-properties text:list-level-position-and-space-mode="label-alignment">
          <style:list-level-label-alignment text:label-followed-by="nothing" fo:margin-left="0.002cm"/>
        </style:list-level-properties>
      </text:list-level-style-number>
      <text:list-level-style-number text:level="7" text:style-name="WW8Num37z1" style:num-format="">
        <style:list-level-properties text:list-level-position-and-space-mode="label-alignment">
          <style:list-level-label-alignment text:label-followed-by="nothing" fo:margin-left="0.002cm"/>
        </style:list-level-properties>
      </text:list-level-style-number>
      <text:list-level-style-number text:level="8" text:style-name="WW8Num37z1" style:num-format="">
        <style:list-level-properties text:list-level-position-and-space-mode="label-alignment">
          <style:list-level-label-alignment text:label-followed-by="nothing" fo:margin-left="0.002cm"/>
        </style:list-level-properties>
      </text:list-level-style-number>
      <text:list-level-style-number text:level="9" text:style-name="WW8Num37z1" style:num-format="">
        <style:list-level-properties text:list-level-position-and-space-mode="label-alignment">
          <style:list-level-label-alignment text:label-followed-by="nothing" fo:margin-left="0.0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全民健康保險特殊材料專家小組第38次會議紀錄(99.06.18新增)</dc:title>
    <meta:keyword>全民健康保險、健保</meta:keyword>
    <meta:initial-creator>中央健康保險局</meta:initial-creator>
    <meta:creation-date>2010-06-11T16:01:00</meta:creation-date>
    <dc:creator>Administrator</dc:creator>
    <dc:date>2010-06-11T16:03:00</dc:date>
    <meta:print-date>2010-06-01T18:04:00</meta:print-date>
    <meta:editing-cycles>3</meta:editing-cycles>
    <meta:editing-duration>PT5M</meta:editing-duration>
    <meta:document-statistic meta:table-count="0" meta:image-count="0" meta:object-count="0" meta:page-count="4" meta:paragraph-count="74" meta:word-count="2369" meta:character-count="2945" meta:non-whitespace-character-count="2893"/>
    <meta:generator>LibreOffice/7.6.4.1$Windows_X86_64 LibreOffice_project/e19e193f88cd6c0525a17fb7a176ed8e6a3e2aa1</meta:generator>
  </office:meta>
</office:document-meta>
</file>