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left="1.482cm" fo:margin-right="0cm" fo:line-height="0.776cm" fo:text-indent="-1.482cm" style:auto-text-indent="false"/>
    </style:style>
    <style:style style:name="P5" style:family="paragraph" style:parent-style-name="Standard">
      <style:paragraph-properties fo:margin-left="1.482cm" fo:margin-right="0cm" fo:margin-top="0.212cm" fo:margin-bottom="0cm" style:contextual-spacing="false" fo:line-height="0.776cm" fo:text-indent="-1.482cm" style:auto-text-indent="false"/>
    </style:style>
    <style:style style:name="P6" style:family="paragraph" style:parent-style-name="Standard">
      <style:paragraph-properties fo:margin-left="1.496cm" fo:margin-right="0cm" fo:line-height="0.776cm" fo:text-indent="-1.496cm" style:auto-text-indent="false"/>
    </style:style>
    <style:style style:name="P7" style:family="paragraph" style:parent-style-name="Standard">
      <style:paragraph-properties fo:margin-left="1.75cm" fo:margin-right="0cm" fo:line-height="0.776cm" fo:text-indent="-1.75cm" style:auto-text-indent="false"/>
    </style:style>
    <style:style style:name="P8" style:family="paragraph" style:parent-style-name="Standard" style:list-style-name="WW8Num8">
      <style:paragraph-properties fo:line-height="0.776cm"/>
    </style:style>
    <style:style style:name="P9" style:family="paragraph" style:parent-style-name="Standard">
      <style:paragraph-properties fo:margin-left="1.656cm" fo:margin-right="0cm" fo:line-height="0.776cm" fo:text-indent="-1.656cm" style:auto-text-indent="false"/>
    </style:style>
    <style:style style:name="P10" style:family="paragraph" style:parent-style-name="Standard" style:list-style-name="WW8Num10">
      <style:paragraph-properties fo:line-height="0.776cm"/>
    </style:style>
    <style:style style:name="P11" style:family="paragraph" style:parent-style-name="Standard">
      <style:paragraph-properties fo:margin-left="1.404cm" fo:margin-right="0cm" fo:line-height="0.776cm" fo:text-indent="-1.404cm" style:auto-text-indent="false"/>
    </style:style>
    <style:style style:name="P12" style:family="paragraph" style:parent-style-name="Standard">
      <style:paragraph-properties fo:margin-left="1.607cm" fo:margin-right="0cm" fo:line-height="0.776cm" fo:text-indent="-1.607cm" style:auto-text-indent="false"/>
    </style:style>
    <style:style style:name="P13" style:family="paragraph" style:parent-style-name="Standard">
      <style:paragraph-properties fo:margin-left="0.496cm" fo:margin-right="0cm" fo:line-height="0.776cm"/>
    </style:style>
    <style:style style:name="P14" style:family="paragraph" style:parent-style-name="Standard">
      <style:paragraph-properties fo:margin-left="1.632cm" fo:margin-right="0cm" fo:line-height="0.776cm" fo:text-indent="-1.632cm" style:auto-text-indent="false"/>
    </style:style>
    <style:style style:name="P15" style:family="paragraph" style:parent-style-name="Standard">
      <style:paragraph-properties fo:margin-left="1.633cm" fo:margin-right="0cm" fo:line-height="0.776cm" fo:text-align="justify" style:justify-single-word="false" fo:text-indent="-1.558cm" style:auto-text-indent="false" style:snap-to-layout-grid="false"/>
    </style:style>
    <style:style style:name="P16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1.75cm" fo:margin-right="0cm" fo:line-height="0.776cm" fo:text-indent="-1.75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4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746cm" fo:margin-right="0cm" fo:line-height="0.776cm" fo:text-indent="-1.743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348cm" fo:margin-right="0cm"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496cm" fo:margin-right="0cm"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496cm" fo:margin-right="0cm" fo:line-height="0.776cm" fo:text-indent="-1.49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482cm" fo:margin-right="0cm" fo:line-height="0.776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margin-left="0.988cm" fo:margin-right="0cm" fo:text-indent="-0.988cm" style:auto-text-indent="false"/>
    </style:style>
    <style:style style:name="P30" style:family="paragraph" style:parent-style-name="Standard">
      <style:paragraph-properties fo:margin-left="0.847cm" fo:margin-right="0cm" fo:text-indent="-0.847cm" style:auto-text-indent="false"/>
    </style:style>
    <style:style style:name="P31" style:family="paragraph" style:parent-style-name="Text_20_body" style:list-style-name="WW8Num6">
      <style:paragraph-properties fo:margin-left="2.642cm" fo:margin-right="0cm" fo:line-height="0.776cm" fo:text-indent="-1.111cm" style:auto-text-indent="false"/>
    </style:style>
    <style:style style:name="P32" style:family="paragraph" style:parent-style-name="Text_20_body" style:list-style-name="WW8Num6">
      <style:paragraph-properties fo:margin-left="2.568cm" fo:margin-right="0cm" fo:line-height="0.776cm" fo:text-indent="-1.067cm" style:auto-text-indent="false"/>
    </style:style>
    <style:style style:name="P33" style:family="paragraph" style:parent-style-name="Text_20_body" style:list-style-name="WW8Num6">
      <style:paragraph-properties fo:margin-left="3.522cm" fo:margin-right="0cm" fo:line-height="0.776cm" fo:text-indent="-2.021cm" style:auto-text-indent="false"/>
    </style:style>
    <style:style style:name="P34" style:family="paragraph" style:parent-style-name="Text_20_body" style:list-style-name="WW8Num6">
      <style:paragraph-properties fo:margin-left="2.642cm" fo:margin-right="0cm" fo:line-height="0.776cm" fo:text-indent="-1.14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全民健康保險特殊材料專家小組第37次會議紀錄</text:span><text:span text:style-name="T6"/></text:p>
      <text:p text:style-name="P20"/>
      <text:p text:style-name="P2"><text:span text:style-name="T8">開會時間：99年2月25日(星期四)上午9時</text:span></text:p>
      <text:p text:style-name="P22">開會地點：本局九樓第一會議室</text:p>
      <text:p text:style-name="P22">出列席單位及人員：如會議簽到單</text:p>
      <text:p text:style-name="P2"><text:span text:style-name="T8">主席：李召集人丞華(沈副召集人茂庭代) <text:s text:c="12"/>紀錄：詹素珠</text:span><text:span text:style-name="T8"/></text:p>
      <text:list text:style-name="WW8Num4">
        <text:list-item>
          <text:p text:style-name="P23" loext:marker-style-name="T8">主席致詞（略）<text:span text:style-name="T8"/></text:p>
        </text:list-item>
      </text:list>
      <text:p text:style-name="P22"/>
      <text:p text:style-name="P24">貳、討論提案</text:p>
      <text:p text:style-name="P4"><text:span text:style-name="T9">提案一(腫瘤科)</text:span></text:p>
      <text:p text:style-name="P6"><text:span text:style-name="T8">案由：有關百特醫療產品股份有限公司申請新增特殊材料「〝百特〞輸液器〝Baxter〞Infusor」納入健保給付範圍乙案</text:span><text:span text:style-name="T9">，提請討論。</text:span></text:p>
      <text:p text:style-name="P21">結論：</text:p>
      <text:list text:style-name="WW8Num8">
        <text:list-item>
          <text:p text:style-name="P8" loext:marker-style-name="T8"><text:span text:style-name="T8">建議納入健保給付範圍，限用於居家化療藥物持續輸注24小時以上者。</text:span></text:p>
        </text:list-item>
        <text:list-item>
          <text:p text:style-name="P8" loext:marker-style-name="T8"><text:span text:style-name="T8">動靜脈血管內化學藥物注射費之相關診療項目，另請本局醫務管理組確認。</text:span></text:p>
        </text:list-item>
      </text:list>
      <text:p text:style-name="P21"/>
      <text:p text:style-name="P4"><text:span text:style-name="T9">提案二(</text:span><text:span text:style-name="T8">麻醉科)</text:span></text:p>
      <text:p text:style-name="P6"><text:span text:style-name="T8">案由：有關台灣柏朗股份有限公司，申請新增特殊材料「背利旺小兒用硬脊膜麻醉針組」納入健保給付範圍乙案</text:span><text:span text:style-name="T9">，提請討論。</text:span></text:p>
      <text:p text:style-name="P7"><text:span text:style-name="T10">結論：</text:span><text:span text:style-name="T8">因疼痛控制健保尚未納入給付範圍，故本案暫不納入給付範圍。</text:span></text:p>
      <text:p text:style-name="P22"/>
      <text:p text:style-name="P4"><text:span text:style-name="T9">提案三(神外)</text:span></text:p>
      <text:p text:style-name="P6"><text:span text:style-name="T8">案由：有關維綱生物科技股份有限公司申請擴增特殊材料「〝維綱〞博納力可吸收性固定系統」適應症範圍乙案</text:span><text:span text:style-name="T9">，提請討論。</text:span></text:p>
      <text:p text:style-name="P7"><text:span text:style-name="T10">結論：</text:span><text:span text:style-name="T8">可吸收性固定系統用於顱骨固定，安全性仍有疑慮，本案不同意擴增適應症，其適應症範圍仍維持限使用於顏面骨折患者。</text:span></text:p>
      <text:p text:style-name="P22"/>
      <text:p text:style-name="P28">提案四(神外)<text:span text:style-name="T9"/></text:p>
      <text:p text:style-name="P6"><text:span text:style-name="T8">案由：有關</text:span><text:span text:style-name="T2">台灣柏朗股份有限公司申請新增類別特材「雅氏麥凱可調式腦脊髓液分流系統」乙案</text:span><text:span text:style-name="T8">，提請討論</text:span></text:p>
      <text:p text:style-name="P9"><text:span text:style-name="T10">結論：</text:span><text:span text:style-name="T9">目前健保已給付類似品項，本產品價格昂貴，不符經濟效益，故不同意納入健保給付。</text:span></text:p>
      <text:p text:style-name="P22"/>
      <text:p text:style-name="P4"><text:span text:style-name="T9">提案五(骨科)</text:span></text:p>
      <text:p text:style-name="P6"><text:span text:style-name="T8">案由：有關雷得股份有限公司，申復「含鈦合金指套Swanson <text:s/>Finger Join健保支付價格乙案</text:span><text:span text:style-name="T9">，提請討論。</text:span></text:p>
      <text:p text:style-name="P7"><text:span text:style-name="T10">結論：</text:span><text:span text:style-name="T8">本產品因使用量少，且臨床仍有其必要性，建議調高價格並與廠商協</text:span><text:soft-page-break/><text:span text:style-name="T8">議價格。</text:span></text:p>
      <text:p text:style-name="P28"/>
      <text:p text:style-name="P4"><text:span text:style-name="T9">提案六(骨科)</text:span></text:p>
      <text:p text:style-name="P6"><text:span text:style-name="T8">案由：有關雷得股份有限公司，申復「組合式股骨柄(含NECK)」健保支付價格乙案</text:span><text:span text:style-name="T9">，提請討論。</text:span></text:p>
      <text:p text:style-name="P21">結論：</text:p>
      <text:list text:style-name="WW8Num10">
        <text:list-item>
          <text:p text:style-name="P10" loext:marker-style-name="T8"><text:span text:style-name="T8">「初次髖關節置換」使用組合式股骨柄有其必要性，建議調高支付價格，並與廠商協議價格，其他廠牌比照辦理。</text:span></text:p>
        </text:list-item>
        <text:list-item>
          <text:p text:style-name="P10" loext:marker-style-name="T8"><text:span text:style-name="T8">本案屬DRG及部分給付人工髖關節範圍，將俟本局相關業務單位研議妥適後始可生效實施。</text:span></text:p>
        </text:list-item>
      </text:list>
      <text:p text:style-name="P22"/>
      <text:p text:style-name="P4"><text:span text:style-name="T9">提案七(放射科+心外+心內)</text:span></text:p>
      <text:p text:style-name="P6"><text:span text:style-name="T8">案由：有關台灣血管外科學會函詢特殊材料「腹主動脈瘤支架暨輸送引導系統」之適應症及使用規範是否涵蓋「破裂性腹主動脈瘤及髂動脈瘤」乙案</text:span><text:span text:style-name="T11">，</text:span><text:span text:style-name="T9">提請討論。</text:span></text:p>
      <text:p text:style-name="P11"><text:span text:style-name="T10">結論：</text:span><text:span text:style-name="T8">本案適應症及使用規範建議依台灣血管外科學會之意見</text:span><text:span text:style-name="T2">修訂如</text:span><text:span text:style-name="T8">附件</text:span><text:span text:style-name="T7">。</text:span></text:p>
      <text:p text:style-name="P25"/>
      <text:p text:style-name="P5"><text:span text:style-name="T9">提案八(放射科+心外+心內)</text:span></text:p>
      <text:p text:style-name="P6"><text:span text:style-name="T8">案由：</text:span><text:span text:style-name="T2">有關美敦力醫療產品有限公司申請新增特殊材料「〝美敦力〞泰瑞恩腹主動脈支架系統」納入健保給付乙案</text:span><text:span text:style-name="T9">，提請討論。</text:span></text:p>
      <text:p text:style-name="P2"><text:span text:style-name="T10">結論：</text:span><text:span text:style-name="T8">建議納入健保給付範圍，支付價格比照同類品項。</text:span></text:p>
      <text:p text:style-name="P22"/>
      <text:p text:style-name="P5"><text:span text:style-name="T9">提案九(放射科+心外+心內)</text:span></text:p>
      <text:p text:style-name="P6"><text:span text:style-name="T8">案由：</text:span><text:span text:style-name="T2">有關日商泰爾茂股份有限公司申請新增特殊材料「〝泰爾茂〞安康達腹主動脈人工血管支架系統」納入健保給付乙案</text:span><text:span text:style-name="T9">，提請討論。</text:span></text:p>
      <text:p text:style-name="P12"><text:span text:style-name="T4">結論：</text:span><text:span text:style-name="T2">請廠商提供較長期及較大型之追蹤文獻報告後再議。</text:span></text:p>
      <text:p text:style-name="P20"/>
      <text:p text:style-name="P2"><text:span text:style-name="T9">提案十(放射科+心外+心內)</text:span></text:p>
      <text:p text:style-name="P4"><text:span text:style-name="T8">案由：有關鼎昱科技有限公司申請新增特材「〝安普拉茲〞血管塞〝Amplatzer〞Vascular Plug」之適應症乙案</text:span><text:span text:style-name="T11">，</text:span><text:span text:style-name="T9">提請討論。</text:span></text:p>
      <text:p text:style-name="P20">結論：<text:span text:style-name="T10"/></text:p>
      <text:p text:style-name="P13"><text:span text:style-name="T8">一、本案血管塞適應症訂定如下：</text:span></text:p>
      <text:list text:style-name="WW8Num6">
        <text:list-item>
          <text:p text:style-name="P31" loext:marker-style-name="T12"><text:span text:style-name="T12">栓塞標的病灶直徑4mm以上快速血流的動靜脈瘻管或人工分流管。</text:span></text:p>
        </text:list-item>
        <text:list-item>
          <text:p text:style-name="P32" loext:marker-style-name="T12"><text:span text:style-name="T12">肺動脈瘤畸形或困難度較高栓塞術患者(標的病灶直徑4mm以上)。</text:span></text:p>
        </text:list-item>
        <text:list-item>
          <text:p text:style-name="P33" loext:marker-style-name="T12"><text:span text:style-name="T12">主動脈瘻管(標的病灶直徑4mm以上)。</text:span></text:p>
        </text:list-item>
        <text:list-item>
          <text:p text:style-name="P33" loext:marker-style-name="T12"><text:span text:style-name="T12">主動脈-肺動脈側枝循環且標的病灶直徑4mm以上。</text:span></text:p>
        </text:list-item>
        <text:list-item>
          <text:p text:style-name="P33" loext:marker-style-name="T12"><text:soft-page-break/><text:span text:style-name="T12">靜脈-靜脈異常連接且標的病灶直徑4mm以上。</text:span></text:p>
        </text:list-item>
        <text:list-item>
          <text:p text:style-name="P33" loext:marker-style-name="T12"><text:span text:style-name="T12">冠狀動靜脈瘻管標的病灶直徑2.5mm以上。</text:span></text:p>
        </text:list-item>
        <text:list-item>
          <text:p text:style-name="P34" loext:marker-style-name="T12"><text:span text:style-name="T12">主動脈血管手術中附帶用以栓塞標的病灶直徑4mm以上血管之分枝。</text:span></text:p>
        </text:list-item>
      </text:list>
      <text:p text:style-name="P26">二、支付價格部分建議與廠商議價。<text:span text:style-name="T8"/></text:p>
      <text:p text:style-name="P22"/>
      <text:p text:style-name="P4"><text:span text:style-name="T9">提案十一(心內)</text:span></text:p>
      <text:p text:style-name="P27">案由：有關美敦力醫療產品股份有限公司申請新增特材「"美敦力"艾坦史塔菲導線」納入健保給付乙案，提請討論</text:p>
      <text:p text:style-name="P14"><text:span text:style-name="T10">結論：</text:span><text:span text:style-name="T8">請廠商補附該新品每年可降低固定失敗比率之成本比較資料後再議。</text:span></text:p>
      <text:p text:style-name="P28"/>
      <text:p text:style-name="P4"><text:span text:style-name="T9">提案十二(心內)</text:span></text:p>
      <text:p text:style-name="P6"><text:span text:style-name="T8">案由：有關</text:span><text:span text:style-name="T2">台灣曲克股份有限公司申請新增類別特材「心包引流管組」乙案</text:span><text:span text:style-name="T8">，提請討論。</text:span></text:p>
      <text:p text:style-name="P15"><text:span text:style-name="T4">結論：</text:span><text:span text:style-name="T2">本項產品可提供醫師及民眾更多選擇</text:span><text:span text:style-name="T4">，</text:span><text:span text:style-name="T2">建議納入健保給付範圍，並與廠商議價。</text:span></text:p>
      <text:p text:style-name="P17"/>
      <text:p text:style-name="P2"><text:span text:style-name="T4">參、散會:</text:span><text:span text:style-name="T2"> 上午11時50分。</text:span></text:p>
      <text:p text:style-name="P16">(提案七附件)</text:p>
      <text:p text:style-name="P18">腹主動脈瘤支架暨輸送引導系統之適應症及使用規範:</text:p>
      <text:p text:style-name="P18">一、適應症及使用規範需符合下列五者之一之條件：</text:p>
      <text:p text:style-name="P18">(一)主動脈瘤最大直徑大於等於5公分。</text:p>
      <text:p text:style-name="P19">(二)主動脈瘤最大直徑大於等於4公分，但快速擴大且六個月內直徑增加0.5公分(或以上)。</text:p>
      <text:p text:style-name="Standard"><text:span text:style-name="T2">(三)腹主動脈瘤患者合併典型症狀，有破裂之虞</text:span><text:span text:style-name="T5">或破裂</text:span><text:span text:style-name="T2">時。</text:span></text:p>
      <text:p text:style-name="P18">(四)非典型腹主動脈瘤包括：</text:p>
      <text:p text:style-name="P19"><text:s text:c="4"/>1、腹主動脈瘤合併感染。2、腹主動脈腸胃道廔管。3、腹主動脈下腔靜脈廔管。</text:p>
      <text:p text:style-name="P29"><text:span text:style-name="T2">(五)髂動脈瘤：1、髂動脈瘤大於等於3.5公分。2、髂動脈瘤患者合併典型症狀，有破裂之虞</text:span><text:span text:style-name="T5">或破裂</text:span><text:span text:style-name="T2">時。</text:span></text:p>
      <text:p text:style-name="P19">二、針對裝置腹主動脈瘤支架手術出院後之滲漏特殊個案，需另以輔助配件修補時，可按實際醫療需要使用。</text:p>
      <text:p text:style-name="P19">三、有關醫療機構條件及操作人員資格，應依照行政院衛生署所訂:特定醫療技術檢查檢驗醫療儀器施行或使用管理辦法之附表，第二十三項:主動脈支架之規定辦理。</text:p>
      <text:p text:style-name="P30"/>
      <text:p text:style-name="P2"><text:span text:style-name="T1">備註:斜體粗字為修訂部份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64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2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正本" style:family="paragraph">
      <style:paragraph-properties fo:margin-left="1.281cm" fo:margin-right="0cm" style:line-height-at-least="0.529cm" fo:text-align="justify" style:justify-single-word="false" fo:orphans="2" fo:widows="2" fo:text-indent="-1.2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default-outline-level="1" style:list-style-name="">
      <style:paragraph-properties fo:margin-left="1.27cm" fo:margin-right="0.116cm" fo:line-height="0.776cm" fo:text-align="justify" style:justify-single-word="false" fo:text-indent="-1.27cm" style:auto-text-indent="false" fo:padding-left="0cm" fo:padding-right="0cm" fo:padding-top="0.035cm" fo:padding-bottom="0.035cm" fo:border="0.51pt solid #000000" style:shadow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14"/>
    <style:style style:name="說明_ff08_一_ff09_" style:display-name="說明（一）" style:family="paragraph" style:parent-style-name="Standard" style:list-style-name="WW8Num14"/>
    <style:style style:name="說明_ff11__3001_" style:display-name="說明１、" style:family="paragraph" style:parent-style-name="Standard" style:list-style-name="WW8Num14"/>
    <style:style style:name="說明_ff08__ff11__ff09_" style:display-name="說明（１）" style:family="paragraph" style:parent-style-name="Standard" style:list-style-name="WW8Num14"/>
    <style:style style:name="說明" style:family="paragraph">
      <style:paragraph-properties fo:margin-left="1.681cm" fo:margin-right="0cm" fo:line-height="0.882cm" fo:text-align="justify" style:justify-single-word="false" fo:orphans="2" fo:widows="2" fo:text-indent="-1.6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2z0" style:family="text">
      <style:text-properties fo:language="en" fo:country="US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language="en" fo:country="US"/>
    </style:style>
    <style:style style:name="WW8Num14z1" style:family="text"/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12cm" fo:text-indent="-1.27cm" fo:margin-left="3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2.531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cm" fo:margin-left="4.65cm"/>
        </style:list-level-properties>
      </text:list-level-style-number>
      <text:list-level-style-number text:level="3" text:style-name="WW8Num14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49cm"/>
        </style:list-level-properties>
      </text:list-level-style-number>
      <text:list-level-style-number text:level="4" text:style-name="WW8Num14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19cm"/>
        </style:list-level-properties>
      </text:list-level-style-number>
      <text:list-level-style-number text:level="5" text:style-name="WW8Num14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6" text:style-name="WW8Num14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7" text:style-name="WW8Num14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8" text:style-name="WW8Num14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9" text:style-name="WW8Num14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特殊材料專家小組第37次會議紀錄(99.03.09新增)</dc:title>
    <meta:keyword>全民健康保險、健保</meta:keyword>
    <meta:initial-creator>中央健康保險局</meta:initial-creator>
    <meta:creation-date>2010-03-05T11:00:00</meta:creation-date>
    <dc:creator>NHI</dc:creator>
    <dc:date>2010-03-05T11:04:00</dc:date>
    <meta:print-date>2010-03-05T10:31:00</meta:print-date>
    <meta:editing-cycles>3</meta:editing-cycles>
    <meta:editing-duration>PT4M</meta:editing-duration>
    <meta:document-statistic meta:table-count="0" meta:image-count="0" meta:object-count="0" meta:page-count="4" meta:paragraph-count="70" meta:word-count="1935" meta:character-count="2032" meta:non-whitespace-character-count="2010"/>
    <meta:generator>LibreOffice/7.6.4.1$Windows_X86_64 LibreOffice_project/e19e193f88cd6c0525a17fb7a176ed8e6a3e2aa1</meta:generator>
  </office:meta>
</office:document-meta>
</file>