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margin-left="1.482cm" fo:margin-right="0cm" fo:line-height="0.776cm" fo:text-indent="-1.482cm" style:auto-text-indent="false"/>
    </style:style>
    <style:style style:name="P5" style:family="paragraph" style:parent-style-name="Standard">
      <style:paragraph-properties fo:margin-left="1.482cm" fo:margin-right="-0.753cm" fo:line-height="0.776cm" fo:text-indent="-1.482cm" style:auto-text-indent="false"/>
    </style:style>
    <style:style style:name="P6" style:family="paragraph" style:parent-style-name="Standard">
      <style:paragraph-properties fo:margin-left="1.558cm" fo:margin-right="0cm" fo:line-height="0.776cm" fo:text-indent="-1.482cm" style:auto-text-indent="false"/>
    </style:style>
    <style:style style:name="P7" style:family="paragraph" style:parent-style-name="Standard">
      <style:paragraph-properties fo:margin-left="1.496cm" fo:margin-right="0cm" fo:line-height="0.776cm" fo:text-indent="-1.496cm" style:auto-text-indent="false"/>
    </style:style>
    <style:style style:name="P8" style:family="paragraph" style:parent-style-name="Standard" style:list-style-name="WW8Num34">
      <style:paragraph-properties fo:line-height="0.776cm"/>
    </style:style>
    <style:style style:name="P9" style:family="paragraph" style:parent-style-name="Standard" style:list-style-name="WW8Num34">
      <style:paragraph-properties fo:margin-left="1.602cm" fo:margin-right="0cm" fo:line-height="0.776cm" fo:text-indent="-1.101cm" style:auto-text-indent="false"/>
    </style:style>
    <style:style style:name="P10" style:family="paragraph" style:parent-style-name="Standard">
      <style:paragraph-properties fo:margin-left="1.482cm" fo:margin-right="0cm" fo:line-height="0.776cm" fo:text-align="justify" style:justify-single-word="false" fo:text-indent="-1.482cm" style:auto-text-indent="false"/>
    </style:style>
    <style:style style:name="P11" style:family="paragraph" style:parent-style-name="Standard">
      <style:paragraph-properties fo:margin-left="1.552cm" fo:margin-right="0cm" fo:line-height="0.776cm" fo:text-indent="-1.976cm" style:auto-text-indent="false"/>
    </style:style>
    <style:style style:name="P12" style:family="paragraph" style:parent-style-name="Standard">
      <style:paragraph-properties fo:margin-left="1.748cm" fo:margin-right="0cm" fo:line-height="0.776cm" fo:text-indent="-1.748cm" style:auto-text-indent="false"/>
    </style:style>
    <style:style style:name="P13" style:family="paragraph" style:parent-style-name="Standard">
      <style:paragraph-properties fo:margin-left="1.311cm" fo:margin-right="0cm" fo:line-height="0.776cm" fo:text-indent="-1.235cm" style:auto-text-indent="false"/>
    </style:style>
    <style:style style:name="P14" style:family="paragraph" style:parent-style-name="Standard">
      <style:paragraph-properties fo:margin-left="0.002cm" fo:margin-right="0cm" fo:line-height="0.776cm" fo:text-indent="-0.247cm" style:auto-text-indent="false"/>
    </style:style>
    <style:style style:name="P15"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list-style-name="WW8Num24">
      <style:paragraph-properties fo:line-height="0.776cm"/>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0.988cm" fo:margin-right="0cm" fo:line-height="0.776cm" fo:text-indent="-0.988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1.748cm" fo:margin-right="0cm" fo:line-height="0.776cm" fo:text-indent="-1.748cm" style:auto-text-indent="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1.482cm" fo:margin-right="0cm" fo:margin-top="0.212cm" fo:margin-bottom="0cm" style:contextual-spacing="false" fo:line-height="0.776cm"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482cm" fo:margin-right="0cm" fo:line-height="0.776cm"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0.501cm" fo:margin-right="0cm" fo:line-height="0.776cm"/>
      <style:text-properties fo:color="#000000" loext:opacity="1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0.076cm" fo:margin-right="0cm" fo:line-height="0.776cm"/>
      <style:text-properties fo:color="#000000" loext:opacity="100%" style:font-name="標楷體" fo:font-size="14pt" style:font-name-asian="標楷體" style:font-size-asian="14pt" style:font-name-complex="標楷體" style:font-size-complex="14pt" style:font-weight-complex="bold"/>
    </style:style>
    <style:style style:name="P24" style:family="paragraph" style:parent-style-name="本文縮排_20_2">
      <style:paragraph-properties fo:margin-left="1.482cm" fo:margin-right="0cm" style:line-height-at-least="0.635cm" fo:text-indent="-1.482cm" style:auto-text-indent="false" style:snap-to-layout-grid="false"/>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font-weight-complex="bold"/>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style:letter-kerning="true" style:font-name-asian="標楷體" style:font-size-asian="14pt" style:font-name-complex="標楷體" style:font-size-complex="14pt"/>
    </style:style>
    <style:style style:name="T9" style:family="text">
      <style:text-properties fo:color="#000000" loext:opacity="100%" fo:font-size="14pt" style:font-size-asian="14pt" style:font-size-complex="14pt" style:font-weight-complex="bold"/>
    </style:style>
    <style:style style:name="T10" style:family="text">
      <style:text-properties fo:font-size="14pt" style:font-size-asian="14pt" style:font-size-complex="14pt"/>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全民健康保險特殊材料專家小組第36次會議紀錄</text:span><text:span text:style-name="T4"/></text:p>
      <text:p text:style-name="P2"><text:span text:style-name="T5">開會時間：98年12月31日(星期四)上午9時</text:span></text:p>
      <text:p text:style-name="P15">開會地點：本局九樓第一會議室</text:p>
      <text:p text:style-name="P15">出列席單位及人員：如會議簽到單</text:p>
      <text:p text:style-name="P3"><text:span text:style-name="T5">主席：李召集人丞華(沈副召集人茂庭代) <text:s text:c="12"/>紀錄：施彩雲</text:span><text:span text:style-name="T4"/></text:p>
      <text:list text:style-name="WW8Num24">
        <text:list-item>
          <text:p text:style-name="P16" loext:marker-style-name="T5">主席致詞（略）</text:p>
        </text:list-item>
        <text:list-item>
          <text:p text:style-name="P16" loext:marker-style-name="T4">討論提案<text:span text:style-name="T4"/></text:p>
        </text:list-item>
      </text:list>
      <text:p text:style-name="P4"><text:span text:style-name="T6">提案一</text:span></text:p>
      <text:p text:style-name="P7"><text:span text:style-name="T5">案由：有關歐強國際有限公司申復「美皮蕾銀抗菌軟性矽膠泡棉敷料-特材代碼:WDD0887121LN」之 健保給付價格乙案</text:span><text:span text:style-name="T6">，提請討論。</text:span></text:p>
      <text:p text:style-name="P2"><text:span text:style-name="T6">結論：</text:span><text:span text:style-name="T2">參酌含銀敷料其他尺寸之支付點數</text:span><text:span text:style-name="T5">，同意調整為327點</text:span><text:span text:style-name="T2">。</text:span></text:p>
      <text:p text:style-name="P19"/>
      <text:p text:style-name="P20">提案二</text:p>
      <text:p text:style-name="P7"><text:span text:style-name="T5">案由：有關台灣曲克股份有限公司申請新增特殊材料「經鼻腔空腸餵食管」納入健保給付範圍乙案</text:span><text:span text:style-name="T6">，提請討論。</text:span></text:p>
      <text:p text:style-name="P4"><text:span text:style-name="T5">結論：建議先函詢相關醫學會該特材在醫療上之必要性，並請提供其適應症及使用規範後再議。</text:span></text:p>
      <text:p text:style-name="P19"/>
      <text:p text:style-name="P21">提案三</text:p>
      <text:p text:style-name="P7"><text:span text:style-name="T5">案由：有關美商必帝股份有限公司，申請擴增特殊材料「安全靜脈留置針Safety iv catheter」適應症及使用規範乙案</text:span><text:span text:style-name="T6">，提請討論。</text:span></text:p>
      <text:p text:style-name="P17">結論：</text:p>
      <text:list text:style-name="WW8Num34">
        <text:list-item>
          <text:p text:style-name="P8" loext:marker-style-name="T7"><text:span text:style-name="T5">如98年申報量已達價量協議所訂標準者，應先按協議辦理</text:span><text:span text:style-name="T7">。</text:span></text:p>
        </text:list-item>
        <text:list-item>
          <text:p text:style-name="P9" loext:marker-style-name="T6"><text:span text:style-name="T5">建議現行適應症及使用規範再擴增至開刀房、加護病房。並與廠商議價。</text:span></text:p>
        </text:list-item>
      </text:list>
      <text:p text:style-name="P22"/>
      <text:p text:style-name="P4"><text:span text:style-name="T6">提案四</text:span></text:p>
      <text:p text:style-name="P7"><text:span text:style-name="T5">案由：</text:span><text:span text:style-name="T2">為研訂「新增部分給付項目之審查標準及評估原則」，是否合宜?請討論。</text:span><text:span text:style-name="T6">。</text:span></text:p>
      <text:p text:style-name="P10"><text:span text:style-name="T5">結論：建議按健保局所擬訂之</text:span><text:span text:style-name="T2">「新增部分給付項目之審查標準及評估原則」(草案) 陳報行政院衛生署。</text:span></text:p>
      <text:p text:style-name="P18"/>
      <text:p text:style-name="P21">提案五</text:p>
      <text:p text:style-name="P7"><text:span text:style-name="T5">案由：有關台灣曲克股份有限公司申請新增特殊材料「胸腔引流管組」納入健保給付範圍乙案</text:span><text:span text:style-name="T6">，提請討論。</text:span></text:p>
      <text:p text:style-name="P11"><text:span text:style-name="T5"><text:s text:c="2"/>結論：查本保險現階段已有給付類似特材，本案請廠商提供本產品在國外使用治療上，其安全性及有無併發症之報告等相關資料後再議。</text:span></text:p>
      <text:p text:style-name="P18"/>
      <text:p text:style-name="P4"><text:soft-page-break/><text:span text:style-name="T6">提案六</text:span></text:p>
      <text:p text:style-name="P7"><text:span text:style-name="T5">案由：有關英商史耐輝股份有限公司台灣分公司申復特殊材料「縫合錨釘含高鋼性縫線TwinFix Suture Anchors And Accessories：Ultrabraid Suture」健保支付價格乙案</text:span><text:span text:style-name="T6">，提請討論。</text:span></text:p>
      <text:p text:style-name="P11"><text:span text:style-name="T5"><text:s text:c="2"/>結論：請廠商說明所提檢測報告是否由具公信力之單位檢測並提供證明文件，或提供國內具公信力單位所做之檢測報告後再議。</text:span></text:p>
      <text:p text:style-name="P18"/>
      <text:p text:style-name="P4"><text:span text:style-name="T6">提案七</text:span></text:p>
      <text:p text:style-name="P7"><text:span text:style-name="T5">案由：有關台灣柏朗股份有限公司，申請新增特殊材料「"雅氏"第二代鈦合金頭骨固定夾」納入健保給付範圍乙案</text:span><text:span text:style-name="T6">，提請討論。</text:span></text:p>
      <text:p text:style-name="P4"><text:span text:style-name="T6">結論：目前健保給付之特材已足敷使用，且本產品之使用不屬健保給付範圍，故不同意納入健保給付。</text:span><text:span text:style-name="T6"/></text:p>
      <text:p text:style-name="P19"/>
      <text:p text:style-name="P4"><text:span text:style-name="T6">提案八</text:span><text:span text:style-name="T6"/></text:p>
      <text:p text:style-name="P7"><text:span text:style-name="T5">案由：有關英商壯生和壯生(香港)股份有限公司台灣分公司，申復「"帝富"頭顱整形泥"Depuy" Cranioplastic）健保支付價格乙案</text:span><text:span text:style-name="T6">，提請討論。</text:span></text:p>
      <text:p text:style-name="P11"><text:span text:style-name="T5"><text:s text:c="2"/>結論：建議</text:span><text:span text:style-name="T6">納入健保給付，惟價格偏高，</text:span><text:span text:style-name="T5">建議與廠商協議價格。</text:span></text:p>
      <text:p text:style-name="P18"/>
      <text:p text:style-name="P4"><text:span text:style-name="T6">提案九</text:span></text:p>
      <text:p text:style-name="P4"><text:span text:style-name="T6">案由：</text:span><text:span text:style-name="T2">有關世新儀器有限公司申請新增特殊材料「"卡諦諾"生檢針+同軸導引針」納入健保給付乙案，提請討論。</text:span></text:p>
      <text:p text:style-name="P24"><text:span text:style-name="T9">結論：建議依本局</text:span><text:span text:style-name="T10">原收錄之「同軸庫可取樣針組」功能類別納入給付。</text:span></text:p>
      <text:p text:style-name="P18"/>
      <text:p text:style-name="P12"><text:span text:style-name="T5">提案十</text:span></text:p>
      <text:p text:style-name="P7"><text:span text:style-name="T5">案由：</text:span><text:span text:style-name="T2">有關祈連企業有限公司申請新增特殊材料「〝英泰克〞安菲允血管治療導管」納入健保給付乙案</text:span><text:span text:style-name="T8">，</text:span><text:span text:style-name="T6">提請討論。</text:span></text:p>
      <text:p text:style-name="P13"><text:span text:style-name="T6">結論:建議先請相關醫學會(中華民國心臟學會、台灣胸腔及心臟血管外科學會、台灣血管外科學會、台灣介入性心臟血管醫學會)就適應症及使用規範提供資料後再議。</text:span><text:span text:style-name="T6"/></text:p>
      <text:p text:style-name="P23"/>
      <text:p text:style-name="P12"><text:span text:style-name="T5">提案十一</text:span></text:p>
      <text:p text:style-name="P4"><text:span text:style-name="T5">案由：</text:span><text:span text:style-name="T2">有關祈連企業有限公司申請新增特殊材料「〝英泰克〞寇米斯週邊血管支架系統、瑪瑞斯蒂普自膨式週邊血管支架系統」納入健保給付乙案</text:span><text:span text:style-name="T8">，</text:span><text:span text:style-name="T6">提請討論。</text:span></text:p>
      <text:p text:style-name="P6"><text:span text:style-name="T6">結論：建議先請相關醫學會(中華民國心臟學會、台灣胸腔及心臟血管外科學會、台灣血管外科學會、台灣介入性心臟血管醫學會)就適應症及使用規範提供資料後再議。</text:span><text:span text:style-name="T6"/></text:p>
      <text:p text:style-name="P21"/>
      <text:p text:style-name="P4"><text:soft-page-break/><text:span text:style-name="T5">提案十二</text:span></text:p>
      <text:p text:style-name="P5"><text:span text:style-name="T5">案由：有關台灣聖猷達醫療用品有限公司申請新增特材「"聖猷達"蒙德通管針」納入健保給付乙案</text:span><text:span text:style-name="T8">，</text:span><text:span text:style-name="T6">提請討論。</text:span></text:p>
      <text:p text:style-name="P4"><text:span text:style-name="T6">結論：查本保險目前已有特材可使用，本產品不同意納入健保給付範圍。</text:span><text:span text:style-name="T6"/></text:p>
      <text:p text:style-name="P21"/>
      <text:p text:style-name="P14"><text:span text:style-name="T2">參、散會</text:span><text:span text:style-name="T3">:</text:span><text:span text:style-name="T2">下午12時1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37"/>
    <style:style style:name="說明_ff08_一_ff09_" style:display-name="說明（一）" style:family="paragraph" style:parent-style-name="Standard" style:list-style-name="WW8Num37"/>
    <style:style style:name="說明_ff11__3001_" style:display-name="說明１、" style:family="paragraph" style:parent-style-name="Standard" style:list-style-name="WW8Num37"/>
    <style:style style:name="說明_ff08__ff11__ff09_" style:display-name="說明（１）" style:family="paragraph" style:parent-style-name="Standard" style:list-style-name="WW8Num37"/>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style style:name="WW8Num2z0" style:family="text">
      <style:text-properties fo:color="#000000" loext:opacity="100%"/>
    </style:style>
    <style:style style:name="WW8Num3z0" style:family="text">
      <style:text-properties fo:language="en" fo:country="US"/>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asian="標楷體" style:font-family-asian="標楷體" style:font-family-generic-asian="script"/>
    </style:style>
    <style:style style:name="WW8Num11z0" style:family="text"/>
    <style:style style:name="WW8Num12z0" style:family="text"/>
    <style:style style:name="WW8Num13z0" style:family="text"/>
    <style:style style:name="WW8Num14z0" style:family="text">
      <style:text-properties style:font-name-asian="標楷體" style:font-family-asian="標楷體" style:font-family-generic-asian="script"/>
    </style:style>
    <style:style style:name="WW8Num15z0" style:family="text"/>
    <style:style style:name="WW8Num16z0" style:family="text"/>
    <style:style style:name="WW8Num17z0" style:family="text"/>
    <style:style style:name="WW8Num18z0" style:family="text">
      <style:text-properties style:font-name-asian="標楷體" style:font-family-asian="標楷體" style:font-family-generic-asian="script"/>
    </style:style>
    <style:style style:name="WW8Num19z0" style:family="text">
      <style:text-properties style:font-name-asian="標楷體" style:font-family-asian="標楷體" style:font-family-generic-asian="script"/>
    </style:style>
    <style:style style:name="WW8Num20z0" style:family="text"/>
    <style:style style:name="WW8Num21z0" style:family="text">
      <style:text-properties style:font-name-asian="標楷體" style:font-family-asian="標楷體" style:font-family-generic-asian="script"/>
    </style:style>
    <style:style style:name="WW8Num21z1" style:family="text"/>
    <style:style style:name="WW8Num22z0" style:family="text">
      <style:text-properties style:font-name-asian="標楷體" style:font-family-asian="標楷體" style:font-family-generic-asian="script"/>
    </style:style>
    <style:style style:name="WW8Num23z0" style:family="text"/>
    <style:style style:name="WW8Num24z0" style:family="text">
      <style:text-properties fo:font-weight="normal" style:font-weight-asian="normal"/>
    </style:style>
    <style:style style:name="WW8Num25z0" style:family="text"/>
    <style:style style:name="WW8Num26z0" style:family="text"/>
    <style:style style:name="WW8Num27z0" style:family="text"/>
    <style:style style:name="WW8Num28z0" style:family="text">
      <style:text-properties style:font-name-asian="標楷體" style:font-family-asian="標楷體" style:font-family-generic-asian="script"/>
    </style:style>
    <style:style style:name="WW8Num29z0" style:family="text">
      <style:text-properties fo:language="en" fo:country="US"/>
    </style:style>
    <style:style style:name="WW8Num30z0" style:family="text"/>
    <style:style style:name="WW8Num31z0" style:family="text"/>
    <style:style style:name="WW8Num33z0" style:family="text">
      <style:text-properties style:font-name-asian="標楷體" style:font-family-asian="標楷體" style:font-family-generic-asian="script"/>
    </style:style>
    <style:style style:name="WW8Num34z0" style:family="text">
      <style:text-properties fo:font-weight="normal" style:font-weight-asian="normal"/>
    </style:style>
    <style:style style:name="WW8Num35z0" style:family="text"/>
    <style:style style:name="WW8Num36z0" style:family="text">
      <style:text-properties fo:language="en" fo:country="US"/>
    </style:style>
    <style:style style:name="WW8Num37z0" style:family="text">
      <style:text-properties fo:language="en" fo:country="US"/>
    </style:style>
    <style:style style:name="WW8Num37z1" style:family="text"/>
    <style:style style:name="WW8Num38z0" style:family="text">
      <style:text-properties style:font-name-asian="標楷體" style:font-family-asian="標楷體" style:font-family-generic-asian="script"/>
    </style:style>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4">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2.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1z1"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2.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1.281cm" fo:margin-left="1.782cm"/>
        </style:list-level-properties>
      </text:list-level-style-number>
      <text:list-level-style-number text:level="2" text:style-name="WW8Num37z1" loext:num-list-format="(%2%)" style:num-prefix="(" style:num-suffix=")" style:num-format="一, 二, 三, ..." text:display-levels="2">
        <style:list-level-properties text:list-level-position-and-space-mode="label-alignment">
          <style:list-level-label-alignment text:label-followed-by="listtab" fo:text-indent="-1.9cm" fo:margin-left="3.9cm"/>
        </style:list-level-properties>
      </text:list-level-style-number>
      <text:list-level-style-number text:level="3" text:style-name="WW8Num37z1" loext:num-list-format="%3%、" style:num-suffix="、" style:num-format="1, 2, 3, ..." text:display-levels="3">
        <style:list-level-properties text:list-level-position-and-space-mode="label-alignment">
          <style:list-level-label-alignment text:label-followed-by="nothing" fo:text-indent="-1.281cm" fo:margin-left="2.399cm"/>
        </style:list-level-properties>
      </text:list-level-style-number>
      <text:list-level-style-number text:level="4" text:style-name="WW8Num37z1" loext:num-list-format="（%4%）" style:num-prefix="（" style:num-suffix="）" style:num-format="1, 2, 3, ..." text:display-levels="3">
        <style:list-level-properties text:list-level-position-and-space-mode="label-alignment">
          <style:list-level-label-alignment text:label-followed-by="nothing" fo:text-indent="-1.919cm" fo:margin-left="3.669cm"/>
        </style:list-level-properties>
      </text:list-level-style-number>
      <text:list-level-style-number text:level="5" text:style-name="WW8Num37z1" style:num-format="">
        <style:list-level-properties text:list-level-position-and-space-mode="label-alignment">
          <style:list-level-label-alignment text:label-followed-by="nothing" fo:margin-left="0.751cm"/>
        </style:list-level-properties>
      </text:list-level-style-number>
      <text:list-level-style-number text:level="6" text:style-name="WW8Num37z1" style:num-format="">
        <style:list-level-properties text:list-level-position-and-space-mode="label-alignment">
          <style:list-level-label-alignment text:label-followed-by="nothing" fo:margin-left="0.751cm"/>
        </style:list-level-properties>
      </text:list-level-style-number>
      <text:list-level-style-number text:level="7" text:style-name="WW8Num37z1" style:num-format="">
        <style:list-level-properties text:list-level-position-and-space-mode="label-alignment">
          <style:list-level-label-alignment text:label-followed-by="nothing" fo:margin-left="0.751cm"/>
        </style:list-level-properties>
      </text:list-level-style-number>
      <text:list-level-style-number text:level="8" text:style-name="WW8Num37z1" style:num-format="">
        <style:list-level-properties text:list-level-position-and-space-mode="label-alignment">
          <style:list-level-label-alignment text:label-followed-by="nothing" fo:margin-left="0.751cm"/>
        </style:list-level-properties>
      </text:list-level-style-number>
      <text:list-level-style-number text:level="9" text:style-name="WW8Num37z1" style:num-format="">
        <style:list-level-properties text:list-level-position-and-space-mode="label-alignment">
          <style:list-level-label-alignment text:label-followed-by="nothing" fo:margin-left="0.7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36次會議紀錄(99.01.21新增)</dc:title>
    <meta:keyword>全民健康保險、健保</meta:keyword>
    <meta:initial-creator>中央健康保險局</meta:initial-creator>
    <meta:creation-date>2010-01-12T10:48:00</meta:creation-date>
    <dc:creator>Administrator</dc:creator>
    <dc:date>2010-01-12T10:58:00</dc:date>
    <meta:print-date>2010-01-12T09:25:00</meta:print-date>
    <meta:editing-cycles>4</meta:editing-cycles>
    <meta:editing-duration>PT11M</meta:editing-duration>
    <meta:document-statistic meta:table-count="0" meta:image-count="0" meta:object-count="0" meta:page-count="3" meta:paragraph-count="47" meta:word-count="1376" meta:character-count="1500" meta:non-whitespace-character-count="1471"/>
    <meta:generator>LibreOffice/7.6.4.1$Windows_X86_64 LibreOffice_project/e19e193f88cd6c0525a17fb7a176ed8e6a3e2aa1</meta:generator>
  </office:meta>
</office:document-meta>
</file>