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margin-left="1.482cm" fo:margin-right="0cm" fo:line-height="0.776cm" fo:text-indent="-1.482cm" style:auto-text-indent="false"/>
    </style:style>
    <style:style style:name="P5" style:family="paragraph" style:parent-style-name="Standard">
      <style:paragraph-properties fo:margin-left="1.482cm" fo:margin-right="-0.753cm" fo:line-height="0.776cm" fo:text-indent="-1.482cm" style:auto-text-indent="false"/>
    </style:style>
    <style:style style:name="P6" style:family="paragraph" style:parent-style-name="Standard">
      <style:paragraph-properties fo:margin-left="1.558cm" fo:margin-right="0cm" fo:line-height="0.776cm" fo:text-indent="-1.482cm" style:auto-text-indent="false"/>
    </style:style>
    <style:style style:name="P7" style:family="paragraph" style:parent-style-name="Standard">
      <style:paragraph-properties fo:margin-left="1.496cm" fo:margin-right="0cm" fo:line-height="0.776cm" fo:text-indent="-1.496cm" style:auto-text-indent="false"/>
    </style:style>
    <style:style style:name="P8" style:family="paragraph" style:parent-style-name="Standard">
      <style:paragraph-properties fo:margin-left="1.748cm" fo:margin-right="0cm" fo:line-height="0.776cm" fo:text-indent="-1.748cm" style:auto-text-indent="false"/>
    </style:style>
    <style:style style:name="P9" style:family="paragraph" style:parent-style-name="Standard" style:list-style-name="WW8Num27">
      <style:paragraph-properties fo:margin-left="1.501cm" fo:margin-right="0cm" fo:line-height="0.776cm" fo:text-indent="-1cm" style:auto-text-indent="false"/>
    </style:style>
    <style:style style:name="P10" style:family="paragraph" style:parent-style-name="Standard" style:list-style-name="WW8Num5">
      <style:paragraph-properties fo:line-height="0.776cm"/>
    </style:style>
    <style:style style:name="P11" style:family="paragraph" style:parent-style-name="Standard" style:list-style-name="WW8Num25">
      <style:paragraph-properties fo:margin-left="1.501cm" fo:margin-right="0cm" fo:line-height="0.776cm" fo:text-indent="-1cm" style:auto-text-indent="false"/>
    </style:style>
    <style:style style:name="P12" style:family="paragraph" style:parent-style-name="Standard">
      <style:paragraph-properties fo:margin-left="1.482cm" fo:margin-right="0cm" fo:line-height="0.776cm" fo:text-indent="-1.482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list-style-name="WW8Num6">
      <style:paragraph-properties fo:line-height="0.776cm"/>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left="1.746cm" fo:margin-right="0cm" fo:line-height="0.776cm" fo:text-indent="-1.743cm" style:auto-text-indent="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1.748cm" fo:margin-right="0cm" fo:line-height="0.776cm" fo:text-indent="-1.748cm" style:auto-text-indent="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left="1.63cm" fo:margin-right="0cm" fo:line-height="0.776cm" fo:text-indent="-1.63cm" style:auto-text-indent="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left="0.501cm" fo:margin-right="0cm" fo:line-height="0.776cm"/>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left="1.496cm" fo:margin-right="0cm" fo:line-height="0.776cm" fo:text-indent="-1.496cm" style:auto-text-indent="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left="1.482cm" fo:margin-right="0cm" fo:line-height="0.776cm"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0.076cm" fo:margin-right="0cm" fo:line-height="0.776cm"/>
      <style:text-properties fo:color="#000000" loext:opacity="100%"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1.496cm" fo:margin-right="0cm" fo:line-height="0.776cm" fo:text-indent="-1.49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0.423cm" fo:margin-right="0cm" style:line-height-at-least="0.423cm"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1.411cm" fo:margin-right="0cm" style:line-height-at-least="0.423cm" fo:text-indent="-0.988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2.215cm" fo:margin-right="0cm" style:line-height-at-least="0.423cm" fo:text-indent="-1.792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2.293cm" fo:margin-right="0cm" style:line-height-at-least="0.423cm" fo:text-indent="-1.235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1.392cm" fo:margin-right="0cm" style:line-height-at-least="0.423cm" fo:text-indent="-0.968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1.473cm" fo:margin-right="0cm" style:line-height-at-least="0.423cm" fo:text-indent="-0.415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1.037cm" fo:margin-right="0cm" style:line-height-at-least="0.423cm" fo:text-indent="-1.037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0.988cm" fo:margin-right="0cm" style:line-height-at-least="0.423cm" fo:text-indent="-0.988cm" style:auto-text-indent="false" style:snap-to-layout-grid="false"/>
    </style:style>
    <style:style style:name="P32" style:family="paragraph" style:parent-style-name="Standard">
      <style:paragraph-properties fo:margin-left="2.293cm" fo:margin-right="0cm" style:line-height-at-least="0.423cm" fo:text-indent="-1.235cm" style:auto-text-indent="false" style:snap-to-layout-grid="false"/>
    </style:style>
    <style:style style:name="P33" style:family="paragraph" style:parent-style-name="Standard">
      <style:paragraph-properties fo:margin-left="1.473cm" fo:margin-right="0cm" style:line-height-at-least="0.423cm" fo:text-indent="-0.415cm" style:auto-text-indent="false" style:snap-to-layout-grid="false"/>
    </style:style>
    <style:style style:name="P34" style:family="paragraph" style:parent-style-name="Standard">
      <style:paragraph-properties fo:margin-left="1.558cm" fo:margin-right="0cm" style:line-height-at-least="0.423cm" fo:text-indent="-0.499cm" style:auto-text-indent="false" style:snap-to-layout-grid="false"/>
    </style:style>
    <style:style style:name="P35" style:family="paragraph" style:parent-style-name="Standard">
      <style:paragraph-properties fo:margin-left="1.037cm" fo:margin-right="0cm" style:line-height-at-least="0.423cm" fo:text-indent="-1.037cm" style:auto-text-indent="false"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font-weight-complex="bold"/>
    </style:style>
    <style:style style:name="T7" style:family="text">
      <style:text-properties fo:color="#000000" loext:opacity="100%" style:font-name="標楷體" fo:font-size="14pt" style:font-name-asian="標楷體" style:font-size-asian="14pt" style:font-name-complex="標楷體" style:font-size-complex="14pt" style:font-weight-complex="bold"/>
    </style:style>
    <style:style style:name="T8" style:family="text">
      <style:text-properties fo:color="#000000" loext:opacity="100%" style:font-name="標楷體" fo:font-size="14pt" style:letter-kerning="true" style:font-name-asian="標楷體" style:font-size-asian="14pt" style:font-name-complex="標楷體" style:font-size-complex="14pt"/>
    </style:style>
    <style:style style:name="T9" style:family="text">
      <style:text-properties fo:color="#000000" loext:opacity="100%" style:font-weight-complex="bold"/>
    </style:style>
    <style:style style:name="T10" style:family="text">
      <style:text-properties style:font-weight-complex="bold"/>
    </style:style>
    <style:style style:name="T11"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全民健康保險特殊材料專家小組第35次會議紀錄</text:span><text:span text:style-name="T3"/></text:p>
      <text:p text:style-name="P2"><text:span text:style-name="T4">開會時間：98年11月20日(星期五)上午9時</text:span></text:p>
      <text:p text:style-name="P13">開會地點：本局九樓第一會議室</text:p>
      <text:p text:style-name="P13">出列席單位及人員：如會議簽到單</text:p>
      <text:p text:style-name="P2"><text:span text:style-name="T4">主席：李召集人丞華(沈副召集人茂庭代) <text:s text:c="12"/>紀錄：周清蓮</text:span><text:span text:style-name="T4"/></text:p>
      <text:list text:style-name="WW8Num6">
        <text:list-item>
          <text:p text:style-name="P14" loext:marker-style-name="T4">主席致詞（略）<text:span text:style-name="T4"/></text:p>
        </text:list-item>
      </text:list>
      <text:p text:style-name="P15">貳、討論提案</text:p>
      <text:p text:style-name="P4"><text:span text:style-name="T6">提案一(胸內)</text:span></text:p>
      <text:p text:style-name="P7"><text:span text:style-name="T4">案由：有關台灣曲克股份有限公司申請"曲克"藍犀牛氣管引導器組納入健保給付品項乙案</text:span><text:span text:style-name="T6">，提請討論。</text:span></text:p>
      <text:p text:style-name="P4"><text:span text:style-name="T6">結論：本品項與現行治療方式所需醫療費用比較，因費用差距過大，建議不納入健保給付。</text:span></text:p>
      <text:p text:style-name="P20"/>
      <text:p text:style-name="P4"><text:span text:style-name="T6">提案二(腸胃)</text:span></text:p>
      <text:p text:style-name="P7"><text:span text:style-name="T4">案由：有關台灣曲克股份有限公司申請新增特材「“曲克”愛佛盧迅食道支架系統」納入健保給付乙案</text:span><text:span text:style-name="T6">，提請討論。</text:span></text:p>
      <text:p text:style-name="P8"><text:span text:style-name="T4">結論：本項特材仍有醫療需要，建議再度與廠商議價。</text:span></text:p>
      <text:p text:style-name="P16"/>
      <text:p text:style-name="P8"><text:span text:style-name="T4">提案三</text:span><text:span text:style-name="T6">(骨科)</text:span></text:p>
      <text:p text:style-name="P7"><text:span text:style-name="T4">案由：有關和康生物科技股份有限公司申請新增特材「富茂骨膠原蛋白骨骼填補物」納入健保給付乙案</text:span><text:span text:style-name="T8">，</text:span><text:span text:style-name="T6">提請討論。</text:span></text:p>
      <text:p text:style-name="P6"><text:span text:style-name="T6">結論:本保險目前已有給付類似品項，因該品項之功能改善有限且價格昂貴，建議不納入健保給付。</text:span><text:span text:style-name="T6"/></text:p>
      <text:p text:style-name="P21"/>
      <text:p text:style-name="P4"><text:span text:style-name="T6">提案四(骨科)</text:span></text:p>
      <text:p text:style-name="P4"><text:span text:style-name="T6">案由：有關本局擬檢討「人工髖關節及人工膝關節」之免除事前審查之可行性及「人工膝關節」使用規範修訂相關事宜，提請討論。</text:span></text:p>
      <text:p text:style-name="P21">結論：</text:p>
      <text:list text:style-name="WW8Num27">
        <text:list-item>
          <text:p text:style-name="P9" loext:marker-style-name="T6"><text:span text:style-name="T6">有關「人工髖關節及人工膝關節」免除事前審查乙節，因目前不合格率仍有10%以上，故建議仍維持事前審查。</text:span></text:p>
        </text:list-item>
        <text:list-item>
          <text:p text:style-name="P9" loext:marker-style-name="T6"><text:span text:style-name="T6">有關人工膝關節之使用規範「保守療法三個月是否應依規定檢附病歷及相關資料送審」乙節，宜依審查醫師之審查意見，必要時始由醫療院所檢附病歷及相關資料送審。另建議刪除使用規範四：「</text:span><text:span text:style-name="T4">站立兩膝之正面實體照片</text:span><text:span text:style-name="T6">」之文字。</text:span></text:p>
        </text:list-item>
      </text:list>
      <text:p text:style-name="P21"/>
      <text:p text:style-name="P4"><text:span text:style-name="T6">提案五(骨科-脊椎、神外)</text:span></text:p>
      <text:p text:style-name="P4"><text:span text:style-name="T6">案由：</text:span><text:span text:style-name="T1">有關特材「樹脂椎間盤支撐架植入物」(PEEK Cage)納入健保給付範圍及功能分類、適應症之訂定相關事宜乙案</text:span><text:span text:style-name="T6">，提請討論。</text:span></text:p>
      <text:p text:style-name="P12">結論：</text:p>
      <text:list text:style-name="WW8Num5">
        <text:list-item>
          <text:p text:style-name="P10" loext:marker-style-name="T1"><text:soft-page-break/><text:span text:style-name="T1">本案PEEK Cage經研議後具臨床療效，建議納入健保給付，依功能類別分為前開、側開、後開型及頸椎型等四類分別核價，並與廠商協議價格；適應症及使用規範依Titanium cage之規定辦理。</text:span><text:span text:style-name="T1"/></text:p>
        </text:list-item>
        <text:list-item>
          <text:p text:style-name="P10" loext:marker-style-name="T1"><text:span text:style-name="T1">頸椎使用Titanium Cervical cage建議比照胸腰椎之Titanium cage納入健保給付，並與廠商議價。</text:span></text:p>
        </text:list-item>
      </text:list>
      <text:p text:style-name="P20"/>
      <text:p text:style-name="P4"><text:span text:style-name="T6">提案六(放射)</text:span></text:p>
      <text:p text:style-name="P7"><text:span text:style-name="T4">案由：有關集德醫材管理顧問有限公司申請新增特材「〝恩提愛〞閉塞球囊系統」</text:span><text:span text:style-name="T8">，納入健保給付及</text:span><text:span text:style-name="T1">「〝恩提愛〞歐尼思液態栓塞系統」之適應症訂定</text:span><text:span text:style-name="T8">乙案，</text:span><text:span text:style-name="T6">提請討論。</text:span></text:p>
      <text:p text:style-name="P17">結論：</text:p>
      <text:list text:style-name="WW8Num25">
        <text:list-item>
          <text:p text:style-name="P11" loext:marker-style-name="T4"><text:span text:style-name="T4">閉塞球囊系統：建議納入健保給付，並與廠商議價。適應症訂為：限於顱內寬頸動脈瘤栓塞時使用。醫院於送審時應檢附血管攝影報告。</text:span></text:p>
        </text:list-item>
        <text:list-item>
          <text:p text:style-name="P11" loext:marker-style-name="T4"><text:span text:style-name="T4">歐尼思液態栓塞系統：建議依行政院衛生署醫療器材許可證所登載之適應症辦理。</text:span></text:p>
        </text:list-item>
      </text:list>
      <text:p text:style-name="P18"/>
      <text:p text:style-name="P4"><text:span text:style-name="T6">提案七(放射科+心外+心內)</text:span></text:p>
      <text:p text:style-name="P4"><text:span text:style-name="T4">案由：有關新增特材「腹主動脈瘤支架暨輸送引導系統」之適應症及使用規範乙案</text:span><text:span text:style-name="T8">，</text:span><text:span text:style-name="T6">提請討論。</text:span></text:p>
      <text:p text:style-name="Standard"><text:span text:style-name="T4">結論：</text:span><text:span text:style-name="T6"> </text:span></text:p>
      <text:p text:style-name="P31"><text:span text:style-name="T1">一、</text:span><text:span text:style-name="T6">腹主動脈瘤支架暨輸送引導系統之適應症及使用規範需符合下列五者之一之條件:</text:span></text:p>
      <text:p text:style-name="P24">(一)主動脈瘤最大直徑≧5公分。</text:p>
      <text:p text:style-name="P25">(二)主動脈瘤最大直徑≧4公分，但快速擴大且六個月內直徑增加0.5公分(或以上)。</text:p>
      <text:p text:style-name="P24">(三) 腹主動脈瘤患者合併典型症狀，有破裂之虞時。</text:p>
      <text:p text:style-name="P26">(四)非典型腹主動脈瘤包括:</text:p>
      <text:p text:style-name="P27">1.腹主動脈瘤合併感染。</text:p>
      <text:p text:style-name="P32"><text:span text:style-name="T6">2.腹主動脈腸胃道瘻管。</text:span></text:p>
      <text:p text:style-name="P33"><text:span text:style-name="T6">3.腹主動脈下腔靜脈瘻管。</text:span></text:p>
      <text:p text:style-name="P28">(五)髂動脈瘤:</text:p>
      <text:p text:style-name="P29">1.髂動脈瘤≧3.5公分。</text:p>
      <text:p text:style-name="P34"><text:span text:style-name="T6">2.髂動脈瘤患者合併典型症狀，有破裂之虞時</text:span></text:p>
      <text:p text:style-name="P35"><text:span text:style-name="T6">二、針對裝置腹主動脈瘤支架手術出院後之滲漏特殊個案，需另以輔助配件修補乙節，建議按實際醫療需要使用。</text:span></text:p>
      <text:p text:style-name="P30"/>
      <text:p text:style-name="P4"><text:span text:style-name="T6">提案八(放射科+心內)</text:span></text:p>
      <text:p text:style-name="P4"><text:span text:style-name="T4">案由：有關鼎昱科技有限公司申請新增特材「〝安普拉茲〞血管塞〝Amplatzer〞Vascular Plug」之適應症乙案</text:span><text:span text:style-name="T8">，</text:span><text:span text:style-name="T6">提請討論。</text:span></text:p>
      <text:p text:style-name="P8"><text:span text:style-name="T4">結論: 針對適應症部分，為臻完善，建議再徵詢中華民國心臟學會、</text:span><text:span text:style-name="T4">台灣胸腔及心臟血管外科學會</text:span><text:span text:style-name="T4">及</text:span><text:span text:style-name="T4">中華民國神經放射線醫學會</text:span><text:span text:style-name="T4">之意見後再議。</text:span></text:p>
      <text:p text:style-name="P8"><text:span text:style-name="Emphasis"><text:span text:style-name="T4"/></text:span></text:p>
      <text:p text:style-name="P4"><text:soft-page-break/><text:span text:style-name="T6">提案九(心內)</text:span></text:p>
      <text:p text:style-name="P5"><text:span text:style-name="T4">案由：有關台灣聖猷達醫療用品有限公司申請新增特材「可控式螺旋頭導管之環形導管」納入健保給付乙案</text:span><text:span text:style-name="T8">，</text:span><text:span text:style-name="T6">提請討論</text:span></text:p>
      <text:p text:style-name="P4"><text:span text:style-name="T6">結論：該品項檢附之資料無法顯示具有經濟效益，建議補附後再議，暫不納入健保給付。</text:span><text:span text:style-name="T6"/></text:p>
      <text:p text:style-name="P22"/>
      <text:p text:style-name="P4"><text:span text:style-name="T6">提案十(心內)</text:span><text:span text:style-name="T6"/></text:p>
      <text:p text:style-name="P19">案由：有關台灣聖猷達醫療用品有限公司新增特材「心臟節律導線輔助器」納入健保給付乙案，提請討論</text:p>
      <text:p text:style-name="P4"><text:span text:style-name="T6">結論：查該品項係</text:span><text:span text:style-name="T6">s</text:span><text:span text:style-name="T6">tylet並非lead，檢附之資料無法顯示具有經濟效益，建議暫不納入健保給付。</text:span></text:p>
      <text:p text:style-name="P20"/>
      <text:p text:style-name="P4"><text:span text:style-name="T6">提案十一(心內)</text:span></text:p>
      <text:p text:style-name="P7"><text:span text:style-name="T6">案由：</text:span><text:span text:style-name="T4">有關英商壯生和壯生（香港）股份有限公司台灣分公司申請新增特材藍星灌注冷卻式溫控電生理導管納入健保給付乙案</text:span><text:span text:style-name="T6">，提請討論。</text:span></text:p>
      <text:p text:style-name="P7"><text:span text:style-name="T6">結論：本品項功能改善有限，惟與本保險現行給付類似品項</text:span><text:span text:style-name="T6">”</text:span><text:span text:style-name="T6">藍星導管</text:span><text:span text:style-name="T6">”</text:span><text:span text:style-name="T6">之價格差距過大，建議應合理降價後再納入健保給付。</text:span></text:p>
      <text:p text:style-name="P23"/>
      <text:p text:style-name="P23">臨時動議：</text:p>
      <text:p text:style-name="P7"><text:span text:style-name="T6">案由</text:span><text:span text:style-name="T4">：有關研議第一型糖尿病血糖試紙納入健保給付相關事宜乙案</text:span><text:span text:style-name="T6">，提請討論。</text:span></text:p>
      <text:p text:style-name="P7"><text:span text:style-name="T4">結論：為使醫療支出發揮最大效用，建議函請</text:span><text:span text:style-name="T4">中華民國糖尿病學會</text:span><text:span text:style-name="T4">針對第一型糖尿病領用血糖試紙條件(如病患自我管理之監測方法，例如糖化血色素HBA1C值的改善程度等)、給付血糖試紙數量、血糖試紙之價格(包括品質認定標準)及要求檢附血糖值紀錄表等表示意見，以利效益提升。</text:span></text:p>
      <text:p text:style-name="Standard"><text:span text:style-name="T1">參、</text:span><text:span text:style-name="T2">散會:</text:span><text:span text:style-name="T1">下午12時4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2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693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正本" style:family="paragraph">
      <style:paragraph-properties fo:margin-left="1.281cm" fo:margin-right="0cm" style:line-height-at-least="0.529cm" fo:text-align="justify" style:justify-single-word="false" fo:orphans="2" fo:widows="2" fo:text-indent="-1.281cm" style:auto-text-indent="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default-outline-level="1" style:list-style-name="">
      <style:paragraph-properties fo:margin-left="1.27cm" fo:margin-right="0.116cm" fo:line-height="0.776cm" fo:text-align="justify" style:justify-single-word="false" fo:text-indent="-1.27cm" style:auto-text-indent="false" fo:padding-left="0cm" fo:padding-right="0cm" fo:padding-top="0.035cm" fo:padding-bottom="0.035cm" fo:border="0.51pt solid #000000" style:shadow="non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34"/>
    <style:style style:name="說明_ff08_一_ff09_" style:display-name="說明（一）" style:family="paragraph" style:parent-style-name="Standard" style:list-style-name="WW8Num34"/>
    <style:style style:name="說明_ff11__3001_" style:display-name="說明１、" style:family="paragraph" style:parent-style-name="Standard" style:list-style-name="WW8Num34"/>
    <style:style style:name="說明_ff08__ff11__ff09_" style:display-name="說明（１）" style:family="paragraph" style:parent-style-name="Standard" style:list-style-name="WW8Num34"/>
    <style:style style:name="說明" style:family="paragraph">
      <style:paragraph-properties fo:margin-left="1.681cm" fo:margin-right="0cm" fo:line-height="0.882cm" fo:text-align="justify" style:justify-single-word="false" fo:orphans="2" fo:widows="2" fo:text-indent="-1.681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8Num1z0" style:family="text"/>
    <style:style style:name="WW8Num2z0" style:family="text">
      <style:text-properties style:font-name-asian="標楷體" style:font-family-asian="標楷體" style:font-family-generic-asian="script"/>
    </style:style>
    <style:style style:name="WW8Num2z1" style:family="text"/>
    <style:style style:name="WW8Num3z0" style:family="text">
      <style:text-properties fo:language="en" fo:country="US"/>
    </style:style>
    <style:style style:name="WW8Num4z0" style:family="text">
      <style:text-properties fo:color="#000000" loext:opacity="100%"/>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asian="標楷體" style:font-family-asian="標楷體" style:font-family-generic-asian="script"/>
    </style:style>
    <style:style style:name="WW8Num11z0" style:family="text"/>
    <style:style style:name="WW8Num12z0" style:family="text">
      <style:text-properties style:font-name-asian="標楷體" style:font-family-asian="標楷體" style:font-family-generic-asian="script"/>
    </style:style>
    <style:style style:name="WW8Num13z0" style:family="text"/>
    <style:style style:name="WW8Num14z0" style:family="text"/>
    <style:style style:name="WW8Num15z0" style:family="text">
      <style:text-properties style:font-name-asian="標楷體" style:font-family-asian="標楷體" style:font-family-generic-asian="script"/>
    </style:style>
    <style:style style:name="WW8Num16z0" style:family="text"/>
    <style:style style:name="WW8Num17z0" style:family="text"/>
    <style:style style:name="WW8Num18z0" style:family="text">
      <style:text-properties style:font-name-asian="標楷體" style:font-family-asian="標楷體" style:font-family-generic-asian="script"/>
    </style:style>
    <style:style style:name="WW8Num19z0" style:family="text">
      <style:text-properties style:font-name-asian="標楷體" style:font-family-asian="標楷體" style:font-family-generic-asian="script"/>
    </style:style>
    <style:style style:name="WW8Num20z0" style:family="text">
      <style:text-properties fo:color="#000000" loext:opacity="100%"/>
    </style:style>
    <style:style style:name="WW8Num21z0" style:family="text">
      <style:text-properties style:font-name-asian="標楷體" style:font-family-asian="標楷體" style:font-family-generic-asian="script"/>
    </style:style>
    <style:style style:name="WW8Num21z1" style:family="text"/>
    <style:style style:name="WW8Num22z0" style:family="text">
      <style:text-properties style:font-name-asian="標楷體" style:font-family-asian="標楷體" style:font-family-generic-asian="script"/>
    </style:style>
    <style:style style:name="WW8Num23z0" style:family="text"/>
    <style:style style:name="WW8Num24z0" style:family="text"/>
    <style:style style:name="WW8Num25z0" style:family="text"/>
    <style:style style:name="WW8Num26z0" style:family="text">
      <style:text-properties fo:language="en" fo:country="US"/>
    </style:style>
    <style:style style:name="WW8Num27z0" style:family="text"/>
    <style:style style:name="WW8Num28z0" style:family="text"/>
    <style:style style:name="WW8Num29z0" style:family="text"/>
    <style:style style:name="WW8Num30z0" style:family="text"/>
    <style:style style:name="WW8Num31z0" style:family="text">
      <style:text-properties style:font-name-asian="標楷體" style:font-family-asian="標楷體" style:font-family-generic-asian="script"/>
    </style:style>
    <style:style style:name="WW8Num32z0" style:family="text"/>
    <style:style style:name="WW8Num33z0" style:family="text">
      <style:text-properties fo:language="en" fo:country="US"/>
    </style:style>
    <style:style style:name="WW8Num34z0" style:family="text">
      <style:text-properties fo:language="en" fo:country="US"/>
    </style:style>
    <style:style style:name="WW8Num34z1" style:family="text"/>
    <style:style style:name="WW8Num35z0" style:family="text">
      <style:text-properties style:font-name-asian="標楷體" style:font-family-asian="標楷體" style:font-family-generic-asian="script"/>
    </style:style>
    <style:style style:name="預設段落字型" style:family="text"/>
    <style:style style:name="Page_20_Number" style:display-name="Page Number" style:family="text" style:parent-style-name="預設段落字型"/>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4">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z1"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9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2.2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27cm" fo:margin-left="1.8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21z1" loext:num-list-format="%2%、"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561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1.27cm" fo:margin-left="1.3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847cm" fo:margin-left="6.0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nothing" fo:text-indent="-1.281cm" fo:margin-left="2.282cm"/>
        </style:list-level-properties>
      </text:list-level-style-number>
      <text:list-level-style-number text:level="2" text:style-name="WW8Num34z1" loext:num-list-format="(%2%)" style:num-prefix="(" style:num-suffix=")" style:num-format="一, 二, 三, ..." text:display-levels="2">
        <style:list-level-properties text:list-level-position-and-space-mode="label-alignment">
          <style:list-level-label-alignment text:label-followed-by="listtab" fo:text-indent="-1.9cm" fo:margin-left="4.65cm"/>
        </style:list-level-properties>
      </text:list-level-style-number>
      <text:list-level-style-number text:level="3" text:style-name="WW8Num34z1" loext:num-list-format="%3%、" style:num-suffix="、" style:num-format="1, 2, 3, ..." text:display-levels="3">
        <style:list-level-properties text:list-level-position-and-space-mode="label-alignment">
          <style:list-level-label-alignment text:label-followed-by="nothing" fo:text-indent="-1.281cm" fo:margin-left="3.149cm"/>
        </style:list-level-properties>
      </text:list-level-style-number>
      <text:list-level-style-number text:level="4" text:style-name="WW8Num34z1" loext:num-list-format="（%4%）" style:num-prefix="（" style:num-suffix="）" style:num-format="1, 2, 3, ..." text:display-levels="3">
        <style:list-level-properties text:list-level-position-and-space-mode="label-alignment">
          <style:list-level-label-alignment text:label-followed-by="nothing" fo:text-indent="-1.919cm" fo:margin-left="4.419cm"/>
        </style:list-level-properties>
      </text:list-level-style-number>
      <text:list-level-style-number text:level="5" text:style-name="WW8Num34z1" style:num-format="">
        <style:list-level-properties text:list-level-position-and-space-mode="label-alignment">
          <style:list-level-label-alignment text:label-followed-by="nothing" fo:margin-left="0.002cm"/>
        </style:list-level-properties>
      </text:list-level-style-number>
      <text:list-level-style-number text:level="6" text:style-name="WW8Num34z1" style:num-format="">
        <style:list-level-properties text:list-level-position-and-space-mode="label-alignment">
          <style:list-level-label-alignment text:label-followed-by="nothing" fo:margin-left="0.002cm"/>
        </style:list-level-properties>
      </text:list-level-style-number>
      <text:list-level-style-number text:level="7" text:style-name="WW8Num34z1" style:num-format="">
        <style:list-level-properties text:list-level-position-and-space-mode="label-alignment">
          <style:list-level-label-alignment text:label-followed-by="nothing" fo:margin-left="0.002cm"/>
        </style:list-level-properties>
      </text:list-level-style-number>
      <text:list-level-style-number text:level="8" text:style-name="WW8Num34z1" style:num-format="">
        <style:list-level-properties text:list-level-position-and-space-mode="label-alignment">
          <style:list-level-label-alignment text:label-followed-by="nothing" fo:margin-left="0.002cm"/>
        </style:list-level-properties>
      </text:list-level-style-number>
      <text:list-level-style-number text:level="9" text:style-name="WW8Num34z1" style:num-format="">
        <style:list-level-properties text:list-level-position-and-space-mode="label-alignment">
          <style:list-level-label-alignment text:label-followed-by="nothing" fo:margin-left="0.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特殊材料專家小組第35次會議紀錄(98.12.21新增)</dc:title>
    <meta:keyword>全民健康保險、健保</meta:keyword>
    <meta:initial-creator>中央健康保險局</meta:initial-creator>
    <meta:creation-date>2009-12-07T14:50:00</meta:creation-date>
    <dc:creator>Administrator</dc:creator>
    <dc:date>2009-12-07T14:53:00</dc:date>
    <meta:print-date>2009-11-26T09:57:00</meta:print-date>
    <meta:editing-cycles>4</meta:editing-cycles>
    <meta:editing-duration>PT4M</meta:editing-duration>
    <meta:document-statistic meta:table-count="0" meta:image-count="0" meta:object-count="0" meta:page-count="3" meta:paragraph-count="63" meta:word-count="1900" meta:character-count="2024" meta:non-whitespace-character-count="2001"/>
    <meta:generator>LibreOffice/7.6.4.1$Windows_X86_64 LibreOffice_project/e19e193f88cd6c0525a17fb7a176ed8e6a3e2aa1</meta:generator>
  </office:meta>
</office:document-meta>
</file>