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1.482cm" fo:margin-right="0cm" fo:line-height="0.776cm" fo:text-indent="-1.482cm" style:auto-text-indent="false"/>
    </style:style>
    <style:style style:name="P5" style:family="paragraph" style:parent-style-name="Standard">
      <style:paragraph-properties fo:margin-left="1.483cm" fo:margin-right="0cm" fo:line-height="0.776cm" fo:text-indent="-1.483cm" style:auto-text-indent="false"/>
    </style:style>
    <style:style style:name="P6" style:family="paragraph" style:parent-style-name="Standard" style:list-style-name="WW8Num7">
      <style:paragraph-properties fo:line-height="0.776cm"/>
    </style:style>
    <style:style style:name="P7" style:family="paragraph" style:parent-style-name="Standard">
      <style:paragraph-properties fo:margin-left="1.496cm" fo:margin-right="0cm" fo:line-height="0.776cm" fo:text-indent="-1.496cm" style:auto-text-indent="false"/>
    </style:style>
    <style:style style:name="P8" style:family="paragraph" style:parent-style-name="Standard" style:list-style-name="WW8Num2">
      <style:paragraph-properties fo:line-height="0.776cm"/>
    </style:style>
    <style:style style:name="P9" style:family="paragraph" style:parent-style-name="Standard">
      <style:paragraph-properties fo:margin-left="1.628cm" fo:margin-right="0cm" fo:line-height="0.776cm" fo:text-indent="-1.087cm" style:auto-text-indent="false"/>
    </style:style>
    <style:style style:name="P10" style:family="paragraph" style:parent-style-name="Standard">
      <style:paragraph-properties fo:margin-left="1.655cm" fo:margin-right="-0.753cm" fo:line-height="0.776cm" fo:text-indent="-1.655cm" style:auto-text-indent="false"/>
    </style:style>
    <style:style style:name="P11" style:family="paragraph" style:parent-style-name="Standard">
      <style:paragraph-properties fo:margin-left="1.582cm" fo:margin-right="0cm" fo:line-height="0.776cm" fo:text-indent="-1.582cm" style:auto-text-indent="false"/>
    </style:style>
    <style:style style:name="P12" style:family="paragraph" style:parent-style-name="Standard">
      <style:paragraph-properties fo:margin-left="1.632cm" fo:margin-right="0cm" fo:line-height="0.776cm" fo:text-indent="-1.632cm" style:auto-text-indent="false"/>
    </style:style>
    <style:style style:name="P13" style:family="paragraph" style:parent-style-name="Standard">
      <style:paragraph-properties fo:margin-right="0cm" fo:line-height="0.776cm" fo:text-indent="0.593cm" style:auto-text-indent="false"/>
    </style:style>
    <style:style style:name="P14" style:family="paragraph" style:parent-style-name="Standard">
      <style:paragraph-properties fo:margin-left="1.725cm" fo:margin-right="0cm" fo:line-height="0.776cm" fo:text-indent="-0.049cm" style:auto-text-indent="false"/>
    </style:style>
    <style:style style:name="P15" style:family="paragraph" style:parent-style-name="Standard">
      <style:paragraph-properties fo:margin-right="0cm" fo:line-height="0.776cm" fo:text-indent="0.025cm" style:auto-text-indent="false"/>
    </style:style>
    <style:style style:name="P16" style:family="paragraph" style:parent-style-name="Standard">
      <style:paragraph-properties fo:margin-left="1.27cm" fo:margin-right="0cm" fo:line-height="0.776cm" fo:text-indent="-1.27cm" style:auto-text-indent="false" style:snap-to-layout-grid="false"/>
    </style:style>
    <style:style style:name="P17" style:family="paragraph" style:parent-style-name="Standard">
      <style:paragraph-properties fo:margin-left="1.498cm" fo:margin-right="0cm" fo:line-height="0.776cm" fo:text-indent="-1.498cm" style:auto-text-indent="false"/>
    </style:style>
    <style:style style:name="P18" style:family="paragraph" style:parent-style-name="Standard">
      <style:paragraph-properties fo:margin-left="1.725cm" fo:margin-right="0cm" fo:line-height="0.776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46cm" fo:margin-right="0cm" fo:line-height="0.776cm" fo:text-indent="-1.74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82cm" fo:margin-right="0cm" fo:line-height="0.776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639cm" fo:margin-right="0cm" fo:line-height="0.776cm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right="0cm" fo:line-height="0.776cm" fo:text-indent="0.02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1.496cm" fo:margin-right="0cm" fo:line-height="0.776cm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1.039cm" fo:margin-right="0cm" fo:line-height="0.776cm" fo:text-indent="-1.03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全民健康保險特殊材料專家小組第34次會議紀錄</text:span><text:span text:style-name="T6"/></text:p>
      <text:p text:style-name="P2"><text:span text:style-name="T7">開會時間：98年9月24日(星期四)上午9時</text:span></text:p>
      <text:p text:style-name="P20">開會地點：本局九樓第一會議室</text:p>
      <text:p text:style-name="P20">出列席單位及人員：如會議簽到單</text:p>
      <text:p text:style-name="P2"><text:span text:style-name="T7">主席：李召集人丞華(沈副召集人茂庭代) <text:s text:c="12"/>紀錄：詹素珠</text:span><text:span text:style-name="T7"/></text:p>
      <text:list text:style-name="WW8Num3">
        <text:list-item>
          <text:p text:style-name="P21" loext:marker-style-name="T7">主席致詞（略）<text:span text:style-name="T7"/></text:p>
        </text:list-item>
      </text:list>
      <text:p text:style-name="P20"/>
      <text:p text:style-name="P22">貳、討論提案</text:p>
      <text:p text:style-name="P4"><text:span text:style-name="T9">提案一</text:span></text:p>
      <text:p text:style-name="P4"><text:span text:style-name="T9">案由：</text:span><text:span text:style-name="T1">有關亞東創新發展股份有限公司申請特殊材料「〝舒膚貼〞生物合成纖維膜」健保給付之價格乙案，</text:span><text:span text:style-name="T9">提請討論。</text:span></text:p>
      <text:p text:style-name="P2"><text:span text:style-name="T11">結論：</text:span><text:span text:style-name="T1">建議納入健保給付，惟價格過高，應再與廠商議價</text:span><text:span text:style-name="T3">。</text:span></text:p>
      <text:p text:style-name="P23"/>
      <text:p text:style-name="P23">提案二</text:p>
      <text:p text:style-name="P4"><text:span text:style-name="T9">案由：有關冠亞生技股份有限公司申請「偉歐頸椎鋼板固定系統」，納入健保給付乙案，提請討論。</text:span></text:p>
      <text:p text:style-name="P5"><text:span text:style-name="T11">結論：</text:span><text:span text:style-name="T9">請廠商提供國內外臨床療效評估報告後再議。</text:span></text:p>
      <text:p text:style-name="P23"/>
      <text:p text:style-name="P23">提案三</text:p>
      <text:p text:style-name="P4"><text:span text:style-name="T9">案由：有關長安儀器有限公司申請「脊頸椎內固定系統之脊椎固定釘」，納入健保給付乙案，提請討論。</text:span></text:p>
      <text:p text:style-name="P28">結論：<text:span text:style-name="T11"/></text:p>
      <text:list text:style-name="WW8Num7">
        <text:list-item>
          <text:p text:style-name="P6" loext:marker-style-name="T3"><text:span text:style-name="T9">建議納入健保給付，</text:span><text:span text:style-name="T1">惟價格過高，應再與廠商議價</text:span><text:span text:style-name="T3">。</text:span></text:p>
        </text:list-item>
        <text:list-item>
          <text:p text:style-name="P6" loext:marker-style-name="T9"><text:span text:style-name="T3">限骨</text:span><text:span text:style-name="T9">質疏鬆症患者(T-Score小於或等於-2.5)使用。</text:span></text:p>
        </text:list-item>
      </text:list>
      <text:p text:style-name="P23"/>
      <text:p text:style-name="P4"><text:span text:style-name="T9">提案四</text:span></text:p>
      <text:p text:style-name="P7"><text:span text:style-name="T7">案由：有關美敦力醫療產品股份有限公司申請新增特材</text:span><text:span text:style-name="T1">肯力壯神經刺激器</text:span><text:span text:style-name="T7">乙案</text:span><text:span text:style-name="T9">，提請討論。</text:span></text:p>
      <text:p text:style-name="P5"><text:span text:style-name="T12">結論：</text:span><text:span text:style-name="T7">本案因對健保財務之衝擊甚大且各單位所提適應症尚無共識，故建議健保局彙整各單位意見(包括適應症及醫師資格)後，請相關醫學會表示意見後再提會討論。另是否採部分給付方式及如採部分給付應如何支付等，亦請一併考量。</text:span></text:p>
      <text:p text:style-name="P4"><text:span text:style-name="T9">提案五</text:span></text:p>
      <text:p text:style-name="P7"><text:span text:style-name="T9">案由：</text:span><text:span text:style-name="T1">有關連鎰有限公司申請新增特殊材料「</text:span><text:span text:style-name="T1">”</text:span><text:span text:style-name="T1">拜歐古陸</text:span><text:span text:style-name="T1">”</text:span><text:span text:style-name="T1">手術凝膠〝BIOGLUE〞SURGICAL ADHESIVE」納入健保給付乙案</text:span><text:span text:style-name="T9">，提請討論。</text:span></text:p>
      <text:p text:style-name="P29">結論：</text:p>
      <text:list text:style-name="WW8Num2">
        <text:list-item>
          <text:p text:style-name="P8" loext:marker-style-name="T3"><text:span text:style-name="T9">建議納入健保給付，</text:span><text:span text:style-name="T1">惟價格過高，應再與廠商議價</text:span><text:span text:style-name="T3">。</text:span></text:p>
        </text:list-item>
        <text:list-item>
          <text:p text:style-name="P19" loext:marker-style-name="T9">限用於急性主動脈剝離修補手術。<text:span text:style-name="T9"/></text:p>
        </text:list-item>
      </text:list>
      <text:p text:style-name="P9"><text:span text:style-name="T3">三、另因本項價格較為昂貴，建議移請本局醫務管理處，列入訂定DRG點</text:span><text:soft-page-break/><text:span text:style-name="T3">數之參考。</text:span></text:p>
      <text:p text:style-name="P24"/>
      <text:p text:style-name="P4"><text:span text:style-name="T9">提案六</text:span></text:p>
      <text:p text:style-name="P10"><text:span text:style-name="T7">案由：有關台灣聖猷達醫療用品有限公司申請新增特殊材料「豬組織瓣膜</text:span><text:span text:style-name="T7">”</text:span><text:span text:style-name="T7">SJM</text:span><text:span text:style-name="T7">”</text:span><text:span text:style-name="T7">EPIC VALVE」納入健保給付乙案</text:span><text:span text:style-name="T13">，</text:span><text:span text:style-name="T9">提請討論。</text:span></text:p>
      <text:p text:style-name="P11"><text:span text:style-name="T11">結論：</text:span><text:span text:style-name="T9">建議納入健保給付，並參比現行健保給付</text:span><text:span text:style-name="T7">豬組織瓣膜</text:span><text:span text:style-name="T9">之支付價格46,000元核定。</text:span></text:p>
      <text:p text:style-name="P24"/>
      <text:p text:style-name="P23">提案七</text:p>
      <text:p text:style-name="P7"><text:span text:style-name="T7">案由：有關</text:span><text:span text:style-name="T1">台灣柏朗股份有限公司</text:span><text:span text:style-name="T7">申請</text:span><text:span text:style-name="T1">暫時性腔靜脈過濾器</text:span><text:span text:style-name="T7">納入健保給付品項乙案</text:span><text:span text:style-name="T9">，提請討論。</text:span></text:p>
      <text:p text:style-name="P12"><text:span text:style-name="T12">結論：</text:span><text:span text:style-name="T7">請</text:span><text:span text:style-name="T7">廠商提供療效評估資料後再議。</text:span></text:p>
      <text:p text:style-name="P23"/>
      <text:p text:style-name="P4"><text:span text:style-name="T9">提案八</text:span></text:p>
      <text:p text:style-name="P4"><text:span text:style-name="T9">案由：</text:span><text:span text:style-name="T1">有關前茂企業股份有限公司申請新增特殊材料「〝亞諾〞光纖感應主動脈弓氣球導管」健保給付之價格乙案，</text:span><text:span text:style-name="T9">提請討論。</text:span></text:p>
      <text:p text:style-name="P29">結論：</text:p>
      <text:p text:style-name="P13"><text:span text:style-name="T9">一、</text:span><text:span text:style-name="T1">建議納入健保給付，惟價格過高，應再與廠商議價</text:span><text:span text:style-name="T3">。</text:span></text:p>
      <text:p text:style-name="P25">二、適應症限用於：<text:span text:style-name="T9"/></text:p>
      <text:p text:style-name="P14"><text:span text:style-name="T9">(一)心臟</text:span><text:span text:style-name="T1">外科手術併心臟低輸出量者。</text:span></text:p>
      <text:p text:style-name="P18">(二)心臟低輸出量併心房顫動者。<text:span text:style-name="T9"/></text:p>
      <text:p text:style-name="P24"/>
      <text:p text:style-name="P4"><text:span text:style-name="T9">提案九</text:span></text:p>
      <text:p text:style-name="P7"><text:span text:style-name="T7">案由：有關台灣聖猷達醫療用品有限公司申請新增特殊材料「神風植入式心臟節律器」納入健保給付乙案，提請討論</text:span></text:p>
      <text:p text:style-name="P2"><text:span text:style-name="T11">結論：</text:span><text:span text:style-name="T7">建議納入健保給付，並依現行</text:span><text:span text:style-name="T9">單腔心律調節器</text:span><text:span text:style-name="T7">74,070元核定。</text:span></text:p>
      <text:p text:style-name="P24"/>
      <text:p text:style-name="P4"><text:span text:style-name="T9">提案十</text:span></text:p>
      <text:p text:style-name="P7"><text:span text:style-name="T9">案由：</text:span><text:span text:style-name="T7">有關台灣聖猷達醫療用品有限公司申請新增特材「〝</text:span><text:span text:style-name="T1">植入式心臟節律器電刺激導線」</text:span><text:span text:style-name="T7">納入健保給付乙案</text:span><text:span text:style-name="T9">，提請討論。</text:span></text:p>
      <text:p text:style-name="P2"><text:span text:style-name="T11">結論：</text:span><text:span text:style-name="T7">建議納入健保給付，惟價格過高應再與廠商議價。</text:span></text:p>
      <text:p text:style-name="P26"/>
      <text:p text:style-name="P15"><text:span text:style-name="T9">提案十一</text:span></text:p>
      <text:p text:style-name="P16"><text:span text:style-name="T5">案由：有關台灣聖猷達醫療用品有限公司申請「房中膈穿刺針」納入健保給付乙案，</text:span><text:span text:style-name="T9">提請討論。</text:span></text:p>
      <text:p text:style-name="P2"><text:span text:style-name="T12">結論：</text:span><text:span text:style-name="T7">建議納入健保給付，並依現行PTMV穿刺針支付價格核定。</text:span></text:p>
      <text:p text:style-name="P30"/>
      <text:p text:style-name="P15"><text:span text:style-name="T9">提案十二</text:span></text:p>
      <text:p text:style-name="P7"><text:soft-page-break/><text:span text:style-name="T7">案由：有關中華民國心臟學會建議修改心臟整流去顫器使用規範乙案</text:span><text:span text:style-name="T9">，提請討論。</text:span></text:p>
      <text:p text:style-name="P17"><text:span text:style-name="T12">結論：</text:span><text:span text:style-name="T7">因心臟整流去顫器之使用規範為行政院衛生署所訂定，爰建議將中華民國心臟學會之相關建議，轉送行政院衛生署參辦。</text:span></text:p>
      <text:p text:style-name="P27"/>
      <text:p text:style-name="Standard"><text:span text:style-name="T1">參、</text:span><text:span text:style-name="T4">散會:</text:span><text:span text:style-name="T1">下午12時10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10"/>
    <style:style style:name="說明_ff08_一_ff09_" style:display-name="說明（一）" style:family="paragraph" style:parent-style-name="Standard" style:list-style-name="WW8Num10"/>
    <style:style style:name="說明_ff11__3001_" style:display-name="說明１、" style:family="paragraph" style:parent-style-name="Standard" style:list-style-name="WW8Num10"/>
    <style:style style:name="說明_ff08__ff11__ff09_" style:display-name="說明（１）" style:family="paragraph" style:parent-style-name="Standard" style:list-style-name="WW8Num10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2z0" style:family="text">
      <style:text-properties fo:color="#000000" loext:opacity="100%"/>
    </style:style>
    <style:style style:name="WW8Num3z0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>
      <style:text-properties fo:color="#000000" loext:opacity="100%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282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10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10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10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10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10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10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34次會議紀錄(98.10.07新增)</dc:title>
    <meta:keyword>全民健康保險、健保</meta:keyword>
    <meta:initial-creator>中央健康保險局</meta:initial-creator>
    <meta:creation-date>2009-10-05T15:06:00</meta:creation-date>
    <dc:creator>NHI</dc:creator>
    <dc:date>2009-10-05T15:08:00</dc:date>
    <meta:print-date>2009-10-05T14:32:00</meta:print-date>
    <meta:editing-cycles>3</meta:editing-cycles>
    <meta:editing-duration>PT3M</meta:editing-duration>
    <meta:document-statistic meta:table-count="0" meta:image-count="0" meta:object-count="0" meta:page-count="3" meta:paragraph-count="54" meta:word-count="1267" meta:character-count="1345" meta:non-whitespace-character-count="1330"/>
    <meta:generator>LibreOffice/7.6.4.1$Windows_X86_64 LibreOffice_project/e19e193f88cd6c0525a17fb7a176ed8e6a3e2aa1</meta:generator>
  </office:meta>
</office:document-meta>
</file>