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3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X3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9" table:number-columns-repeated="7" table:default-cell-style-name="ce11"/>
        <table:table-column table:style-name="co10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number-columns-repeated="5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2">　</text:span><text:span text:style-name="T13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00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17</text:p>
          </table:table-cell>
          <table:covered-table-cell table:number-columns-repeated="11" table:style-name="ce14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15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8">第一類</text:span></text:p>
            <text:p><text:span text:style-name="T9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8">第二類</text:span></text:p>
            <text:p><text:span text:style-name="T9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8">第三類</text:span></text:p>
            <text:p><text:span text:style-name="T9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8">第四類</text:span></text:p>
            <text:p><text:span text:style-name="T9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8">第五類</text:span></text:p>
            <text:p><text:span text:style-name="T9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8">第六類</text:span></text:p>
            <text:p><text:span text:style-name="T9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8">總計</text:span></text:p>
            <text:p><text:span text:style-name="T9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8">第四目</text:span></text:p>
            <text:p><text:span text:style-name="T9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五目</text:span></text:p>
            <text:p><text:span text:style-name="T9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covered-table-cell table:style-name="ce42"/>
          <table:table-cell table:style-name="ce12" table:number-columns-repeated="100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0">社福外勞單位</text:span></text:p>
            <text:p><text:span text:style-name="T11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00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106<text:span text:style-name="T7">年</text:span></text:p>
          </table:table-cell>
          <table:table-cell table:style-name="ce18" office:value-type="float" office:value="883055" calcext:value-type="float">
            <text:p><text:s/>883,055 </text:p>
          </table:table-cell>
          <table:table-cell table:style-name="ce18" office:value-type="float" office:value="877124" calcext:value-type="float">
            <text:p><text:s/>877,124 </text:p>
          </table:table-cell>
          <table:table-cell table:style-name="ce18" office:value-type="float" office:value="7912" calcext:value-type="float">
            <text:p><text:s/>7,912 </text:p>
          </table:table-cell>
          <table:table-cell table:style-name="ce18" office:value-type="float" office:value="667811" calcext:value-type="float">
            <text:p><text:s/>667,811 </text:p>
          </table:table-cell>
          <table:table-cell table:style-name="ce18" office:value-type="float" office:value="201371" calcext:value-type="float">
            <text:p><text:s/>201,371 </text:p>
          </table:table-cell>
          <table:table-cell table:style-name="ce18" office:value-type="float" office:value="193393" calcext:value-type="float">
            <text:p><text:s/>193,3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69" calcext:value-type="float">
            <text:p><text:s/>3,869 </text:p>
          </table:table-cell>
          <table:table-cell table:style-name="ce18" office:value-type="float" office:value="3865" calcext:value-type="float">
            <text:p><text:s/>3,86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8" office:value-type="float" office:value="1153" calcext:value-type="float">
            <text:p><text:s/>1,15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32" calcext:value-type="float">
            <text:p><text:s/>1,132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備註：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34" office:value-type="string" calcext:value-type="string">
            <text:p>Note<text:span text:style-name="T8">：</text:span><text:span text:style-name="T14">Social service foreign labor units refer to insured units of families that employ foreign housekeepers or caretakers.</text:span></text:p>
          </table:table-cell>
          <table:table-cell table:style-name="ce12"/>
          <table:table-cell table:style-name="ce20" table:number-columns-repeated="2"/>
          <table:table-cell table:number-columns-repeated="1008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31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8-10-01T17:00:29</dc:date>
    <meta:print-date>2018-02-22T14:34:54</meta:print-date>
    <meta:document-statistic meta:table-count="1" meta:cell-count="590" meta:object-count="0"/>
    <meta:generator>LibreOffice/5.0.6.3$Windows_X86_64 LibreOffice_project/490fc03b25318460cfc54456516ea2519c11d1aa</meta:generator>
  </office:meta>
</office:document-meta>
</file>