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47.1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7.25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37.84mm"/>
    </style:style>
    <style:style style:name="co21" style:family="table-column">
      <style:table-column-properties fo:break-before="auto" style:column-width="33.6mm"/>
    </style:style>
    <style:style style:name="co22" style:family="table-column">
      <style:table-column-properties fo:break-before="auto" style:column-width="32.54mm"/>
    </style:style>
    <style:style style:name="co23" style:family="table-column">
      <style:table-column-properties fo:break-before="auto" style:column-width="26.19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24.08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21.96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35.19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20.9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25.66mm"/>
    </style:style>
    <style:style style:name="co35" style:family="table-column">
      <style:table-column-properties fo:break-before="auto" style:column-width="24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4.02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17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478750882.25" calcext:value-type="float">
            <text:p><text:s/>478,750,882 </text:p>
          </table:table-cell>
          <table:table-cell table:style-name="ce16" office:value-type="float" office:value="182130419.533" calcext:value-type="float">
            <text:p><text:s/>182,130,420 </text:p>
          </table:table-cell>
          <table:table-cell table:style-name="ce16" office:value-type="float" office:value="124662933.255" calcext:value-type="float">
            <text:p><text:s/>124,662,933 </text:p>
          </table:table-cell>
          <table:table-cell table:style-name="ce16" office:value-type="float" office:value="57467486.278" calcext:value-type="float">
            <text:p><text:s/>57,467,486 </text:p>
          </table:table-cell>
          <table:table-cell table:style-name="ce16" office:value-type="float" office:value="188629818.54" calcext:value-type="float">
            <text:p><text:s/>188,629,819 </text:p>
          </table:table-cell>
          <table:table-cell table:style-name="ce16" office:value-type="float" office:value="34408051.599" calcext:value-type="float">
            <text:p><text:s/>34,408,052 </text:p>
          </table:table-cell>
          <table:table-cell table:style-name="ce16" office:value-type="float" office:value="4623795.344" calcext:value-type="float">
            <text:p><text:s/>4,623,795 </text:p>
          </table:table-cell>
          <table:table-cell table:style-name="ce16" office:value-type="float" office:value="149597971.597" calcext:value-type="float">
            <text:p><text:s/>149,597,972 </text:p>
          </table:table-cell>
          <table:table-cell table:style-name="ce35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94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行政院</text:span></text:p>
            <text:p><text:span text:style-name="T7">海岸巡防署</text:span></text:p>
            <text:p><text:span text:style-name="T15">Coast Guard Administration, Executive Yuan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法院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107990696.2" calcext:value-type="float">
            <text:p><text:s/>107,990,6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472112.592" calcext:value-type="float">
            <text:p><text:s/>48,472,113 </text:p>
          </table:table-cell>
          <table:table-cell table:style-name="ce16" office:value-type="float" office:value="17526.61" calcext:value-type="float">
            <text:p><text:s/>17,527 </text:p>
          </table:table-cell>
          <table:table-cell table:style-name="ce16" office:value-type="float" office:value="1385703.255" calcext:value-type="float">
            <text:p><text:s/>1,385,703 </text:p>
          </table:table-cell>
          <table:table-cell table:style-name="ce16" office:value-type="float" office:value="16480210.672" calcext:value-type="float">
            <text:p><text:s/>16,480,211 </text:p>
          </table:table-cell>
          <table:table-cell table:style-name="ce16" office:value-type="float" office:value="32529567.705" calcext:value-type="float">
            <text:p><text:s/>32,529,568 </text:p>
          </table:table-cell>
          <table:table-cell table:style-name="ce16" office:value-type="float" office:value="936799.001" calcext:value-type="float">
            <text:p><text:s/>936,799 </text:p>
          </table:table-cell>
          <table:table-cell table:style-name="ce16" office:value-type="float" office:value="6946362.963" calcext:value-type="float">
            <text:p><text:s/>6,946,36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18000.071" calcext:value-type="float">
            <text:p><text:s/>1,218,000 </text:p>
          </table:table-cell>
          <table:table-cell table:style-name="ce16" office:value-type="float" office:value="4413.331" calcext:value-type="float">
            <text:p><text:s/>4,413 </text:p>
          </table:table-cell>
          <table:table-cell table:style-name="ce35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renamed New Taipei City.</text:p>
          </table:table-cell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33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97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977"/>
        </table:table-row>
        <table:table-row table:style-name="ro10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-44.151" calcext:value-type="float">
            <text:p><text:s/>-44 </text:p>
          </table:table-cell>
          <table:table-cell table:style-name="ce16" office:value-type="float" office:value="-15.145" calcext:value-type="float">
            <text:p><text:s/>-15 </text:p>
          </table:table-cell>
          <table:table-cell table:style-name="ce16" office:value-type="float" office:value="-1.296" calcext:value-type="float">
            <text:p><text:s/>-1 </text:p>
          </table:table-cell>
          <table:table-cell table:style-name="ce16" office:value-type="float" office:value="-1.717" calcext:value-type="float">
            <text:p><text:s/>-2 </text:p>
          </table:table-cell>
          <table:table-cell table:style-name="ce16" office:value-type="float" office:value="-11.291" calcext:value-type="float">
            <text:p><text:s/>-11 </text:p>
          </table:table-cell>
          <table:table-cell table:style-name="ce16" office:value-type="float" office:value="-7.409" calcext:value-type="float">
            <text:p><text:s/>-7 </text:p>
          </table:table-cell>
          <table:table-cell table:style-name="ce16" office:value-type="float" office:value="-7.293" calcext:value-type="float">
            <text:p><text:s/>-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government subsidies. It moved from quasi-municipality to municipality government in December, 2014,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renamed Taoyuan City.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33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99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994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-7.872" calcext:value-type="float">
            <text:p><text:s/>-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.384" calcext:value-type="float">
            <text:p><text:s/>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-0.384" calcext:value-type="float">
            <text:p><text:s/>-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.384" calcext:value-type="float">
            <text:p><text:s/>0 </text:p>
          </table:table-cell>
          <table:table-cell table:style-name="ce16" office:value-type="float" office:value="-0.576" calcext:value-type="float">
            <text:p><text:s/>-1 </text:p>
          </table:table-cell>
          <table:table-cell table:style-name="ce16" office:value-type="float" office:value="-0.768" calcext:value-type="float">
            <text:p><text:s/>-1 </text:p>
          </table:table-cell>
          <table:table-cell table:style-name="ce16" office:value-type="float" office:value="-1.728" calcext:value-type="float">
            <text:p><text:s/>-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2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Lienchiang 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99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31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1010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10"/>
          <table:table-cell table:number-columns-repeated="1010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10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1010"/>
        </table:table-row>
        <table:table-row table:style-name="ro12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3.84" calcext:value-type="float">
            <text:p><text:s/>-4 </text:p>
          </table:table-cell>
          <table:table-cell table:style-name="ce16" office:value-type="float" office:value="-0.96" calcext:value-type="float">
            <text:p><text:s/>-1 </text:p>
          </table:table-cell>
          <table:table-cell table:style-name="ce16" office:value-type="float" office:value="1.728" calcext:value-type="float">
            <text:p><text:s/>2 </text:p>
          </table:table-cell>
          <table:table-cell table:style-name="ce16" office:value-type="float" office:value="-1.92" calcext:value-type="float">
            <text:p><text:s/>-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0.192" calcext:value-type="float">
            <text:p><text:s/>-0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5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on 25th December 2010.</text:p>
          </table:table-cell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31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0" number:grouping="true"/>
    </number:number-style>
    <number:number-style style:name="N175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0" number:grouping="true"/>
    </number:number-style>
    <number:number-style style:name="N17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17.99mm" style:first-page-number="92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24T17:49:36</meta:creation-date>
    <dc:creator>曾孟琹</dc:creator>
    <dc:date>2018-10-01T17:00:32</dc:date>
    <meta:print-date>2018-02-22T16:12:27</meta:print-date>
    <meta:document-statistic meta:table-count="5" meta:cell-count="1679" meta:object-count="0"/>
    <meta:generator>LibreOffice/5.0.6.3$Windows_X86_64 LibreOffice_project/490fc03b25318460cfc54456516ea2519c11d1aa</meta:generator>
  </office:meta>
</office:document-meta>
</file>