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page" style:column-width="33.64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7mm" fo:break-before="auto" style:use-optimal-row-height="false"/>
    </style:style>
    <style:style style:name="ro5" style:family="table-row">
      <style:table-row-properties style:row-height="21.91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13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06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17</text:p>
          </table:table-cell>
          <table:covered-table-cell table:number-columns-repeated="4" table:style-name="ce17"/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45315.087" calcext:value-type="float">
            <text:p>40,345,315 </text:p>
          </table:table-cell>
          <table:table-cell table:style-name="ce22" office:value-type="float" office:value="19971864.131" calcext:value-type="float">
            <text:p>19,971,864 </text:p>
          </table:table-cell>
          <table:table-cell table:style-name="ce22" office:value-type="float" office:value="20373450.956" calcext:value-type="float">
            <text:p>20,373,451 </text:p>
          </table:table-cell>
          <table:table-cell table:style-name="ce22" office:value-type="float" office:value="3992952.329" calcext:value-type="float">
            <text:p>3,992,952 </text:p>
          </table:table-cell>
          <table:table-cell table:style-name="ce22" office:value-type="float" office:value="2477512.75" calcext:value-type="float">
            <text:p>2,477,513 </text:p>
          </table:table-cell>
          <table:table-cell table:style-name="ce22" office:value-type="float" office:value="765850.699" calcext:value-type="float">
            <text:p>765,851 </text:p>
          </table:table-cell>
          <table:table-cell table:style-name="ce22" office:value-type="float" office:value="8920220.793" calcext:value-type="float">
            <text:p>8,920,221 </text:p>
          </table:table-cell>
          <table:table-cell table:style-name="ce22" office:value-type="float" office:value="1386488.424" calcext:value-type="float">
            <text:p>1,386,488 </text:p>
          </table:table-cell>
          <table:table-cell table:style-name="ce22" office:value-type="float" office:value="2830425.961" calcext:value-type="float">
            <text:p>2,830,426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9893.17" calcext:value-type="float">
            <text:p>46,819,893 </text:p>
          </table:table-cell>
          <table:table-cell table:style-name="ce22" office:value-type="float" office:value="21816995.824" calcext:value-type="float">
            <text:p>21,816,996 </text:p>
          </table:table-cell>
          <table:table-cell table:style-name="ce22" office:value-type="float" office:value="25002897.346" calcext:value-type="float">
            <text:p>25,002,897 </text:p>
          </table:table-cell>
          <table:table-cell table:style-name="ce22" office:value-type="float" office:value="4790058.344" calcext:value-type="float">
            <text:p>4,790,058 </text:p>
          </table:table-cell>
          <table:table-cell table:style-name="ce22" office:value-type="float" office:value="2309588.928" calcext:value-type="float">
            <text:p>2,309,589 </text:p>
          </table:table-cell>
          <table:table-cell table:style-name="ce22" office:value-type="float" office:value="788739.139" calcext:value-type="float">
            <text:p>788,739 </text:p>
          </table:table-cell>
          <table:table-cell table:style-name="ce22" office:value-type="float" office:value="11639310.562" calcext:value-type="float">
            <text:p>11,639,311 </text:p>
          </table:table-cell>
          <table:table-cell table:style-name="ce22" office:value-type="float" office:value="2521725.029" calcext:value-type="float">
            <text:p>2,521,725 </text:p>
          </table:table-cell>
          <table:table-cell table:style-name="ce22" office:value-type="float" office:value="2953475.344" calcext:value-type="float">
            <text:p>2,953,475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8349.709" calcext:value-type="float">
            <text:p>47,448,350 </text:p>
          </table:table-cell>
          <table:table-cell table:style-name="ce22" office:value-type="float" office:value="23429582.005" calcext:value-type="float">
            <text:p>23,429,582 </text:p>
          </table:table-cell>
          <table:table-cell table:style-name="ce22" office:value-type="float" office:value="24018767.704" calcext:value-type="float">
            <text:p>24,018,768 </text:p>
          </table:table-cell>
          <table:table-cell table:style-name="ce22" office:value-type="float" office:value="5452564.771" calcext:value-type="float">
            <text:p>5,452,565 </text:p>
          </table:table-cell>
          <table:table-cell table:style-name="ce22" office:value-type="float" office:value="1830038.85" calcext:value-type="float">
            <text:p>1,830,039 </text:p>
          </table:table-cell>
          <table:table-cell table:style-name="ce22" office:value-type="float" office:value="782774.421" calcext:value-type="float">
            <text:p>782,774 </text:p>
          </table:table-cell>
          <table:table-cell table:style-name="ce22" office:value-type="float" office:value="10532383.819" calcext:value-type="float">
            <text:p>10,532,384 </text:p>
          </table:table-cell>
          <table:table-cell table:style-name="ce22" office:value-type="float" office:value="2361036.417" calcext:value-type="float">
            <text:p>2,361,036 </text:p>
          </table:table-cell>
          <table:table-cell table:style-name="ce22" office:value-type="float" office:value="3059969.426" calcext:value-type="float">
            <text:p>3,059,969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40627.431" calcext:value-type="float">
            <text:p>44,340,627 </text:p>
          </table:table-cell>
          <table:table-cell table:style-name="ce22" office:value-type="float" office:value="22721749.174" calcext:value-type="float">
            <text:p>22,721,749 </text:p>
          </table:table-cell>
          <table:table-cell table:style-name="ce22" office:value-type="float" office:value="21618878.257" calcext:value-type="float">
            <text:p>21,618,878 </text:p>
          </table:table-cell>
          <table:table-cell table:style-name="ce22" office:value-type="float" office:value="5301230.467" calcext:value-type="float">
            <text:p>5,301,230 </text:p>
          </table:table-cell>
          <table:table-cell table:style-name="ce22" office:value-type="float" office:value="1723475.806" calcext:value-type="float">
            <text:p>1,723,476 </text:p>
          </table:table-cell>
          <table:table-cell table:style-name="ce22" office:value-type="float" office:value="609937.442" calcext:value-type="float">
            <text:p>609,937 </text:p>
          </table:table-cell>
          <table:table-cell table:style-name="ce22" office:value-type="float" office:value="8970736.418" calcext:value-type="float">
            <text:p>8,970,736 </text:p>
          </table:table-cell>
          <table:table-cell table:style-name="ce22" office:value-type="float" office:value="2335498.994" calcext:value-type="float">
            <text:p>2,335,499 </text:p>
          </table:table-cell>
          <table:table-cell table:style-name="ce22" office:value-type="float" office:value="2677999.13" calcext:value-type="float">
            <text:p>2,677,999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013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3" office:value-type="float" office:value="44885502.261" calcext:value-type="float">
            <text:p>44,885,502 </text:p>
          </table:table-cell>
          <table:table-cell table:style-name="ce23" office:value-type="float" office:value="24063137.555" calcext:value-type="float">
            <text:p>24,063,138 </text:p>
          </table:table-cell>
          <table:table-cell table:style-name="ce23" office:value-type="float" office:value="20822364.706" calcext:value-type="float">
            <text:p>20,822,365 </text:p>
          </table:table-cell>
          <table:table-cell table:style-name="ce23" office:value-type="float" office:value="5613749.488" calcext:value-type="float">
            <text:p>5,613,749 </text:p>
          </table:table-cell>
          <table:table-cell table:style-name="ce23" office:value-type="float" office:value="1691438.862" calcext:value-type="float">
            <text:p>1,691,439 </text:p>
          </table:table-cell>
          <table:table-cell table:style-name="ce23" office:value-type="float" office:value="655532.45" calcext:value-type="float">
            <text:p>655,532 </text:p>
          </table:table-cell>
          <table:table-cell table:style-name="ce23" office:value-type="float" office:value="9171029.759" calcext:value-type="float">
            <text:p>9,171,030 </text:p>
          </table:table-cell>
          <table:table-cell table:style-name="ce23" office:value-type="float" office:value="1003974.038" calcext:value-type="float">
            <text:p>1,003,974 </text:p>
          </table:table-cell>
          <table:table-cell table:style-name="ce23" office:value-type="float" office:value="2686640.109" calcext:value-type="float">
            <text:p>2,686,640 </text:p>
          </table:table-cell>
          <table:table-cell table:style-name="ce50" office:value-type="float" office:value="2017" calcext:value-type="float">
            <text:p>2017</text:p>
          </table:table-cell>
          <table:table-cell table:style-name="ce15" table:number-columns-repeated="101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07</text:span><text:span text:style-name="T9">年</text:span><text:span text:style-name="T8">5</text:span><text:span text:style-name="T9">月</text:span><text:span text:style-name="T8">7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7, 2018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01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01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.$A$1" table:cell-range-address="$表10.$A$1:.$K$13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曾孟琹</dc:creator>
    <dc:date>2018-10-01T17:00:34</dc:date>
    <meta:print-date>2018-06-04T16:27:00</meta:print-date>
    <meta:document-statistic meta:table-count="1" meta:cell-count="76" meta:object-count="0"/>
    <meta:generator>LibreOffice/5.0.6.3$Windows_X86_64 LibreOffice_project/490fc03b25318460cfc54456516ea2519c11d1aa</meta:generator>
  </office:meta>
</office:document-meta>
</file>