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121-90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121-90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2" table:default-cell-style-name="ce25"/>
        <table:table-column table:style-name="co3" table:number-columns-repeated="3" table:default-cell-style-name="ce25"/>
        <table:table-column table:style-name="co2" table:default-cell-style-name="ce25"/>
        <table:table-column table:style-name="co4" table:number-columns-repeated="4" table:default-cell-style-name="ce25"/>
        <table:table-column table:style-name="co5" table:default-cell-style-name="ce25"/>
        <table:table-column table:style-name="co6" table:number-columns-repeated="3" table:default-cell-style-name="ce25"/>
        <table:table-column table:style-name="co7" table:number-columns-repeated="2" table:default-cell-style-name="ce25"/>
        <table:table-column table:style-name="co6" table:number-columns-repeated="6" table:default-cell-style-name="ce25"/>
        <table:table-column table:style-name="co8" table:number-columns-repeated="234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</text:span><text:span text:style-name="T3">　全民健康保險資金運用概況</text:span></text:p>
          </table:table-cell>
          <table:covered-table-cell table:number-columns-repeated="4" table:style-name="ce12"/>
          <table:covered-table-cell table:style-name="ce26"/>
          <table:table-cell table:style-name="ce30" office:value-type="string" calcext:value-type="string" table:number-columns-spanned="6" table:number-rows-spanned="1">
            <text:p>Table 13<text:span text:style-name="T10">　</text:span><text:span text:style-name="T11">National Health Insurance Fund Utilization</text:span></text:p>
          </table:table-cell>
          <table:covered-table-cell table:number-columns-repeated="5" table:style-name="ce26"/>
          <table:table-cell table:style-name="ce39" table:number-columns-repeated="1012"/>
        </table:table-row>
        <table:table-row table:style-name="ro2">
          <table:table-cell table:style-name="ce2" table:number-columns-repeated="5"/>
          <table:table-cell table:style-name="ce27"/>
          <table:table-cell table:style-name="ce31" table:number-columns-repeated="4"/>
          <table:table-cell/>
          <table:table-cell table:style-name="ce39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5</text:span><text:span text:style-name="T6">年底至</text:span><text:span text:style-name="T5">106</text:span><text:span text:style-name="T6">年底</text:span></text:p>
          </table:table-cell>
          <table:covered-table-cell table:number-columns-repeated="5" table:style-name="ce13"/>
          <table:table-cell table:style-name="ce32" office:value-type="string" calcext:value-type="string" table:number-columns-spanned="6" table:number-rows-spanned="1">
            <text:p>End of 1996 - 2017</text:p>
          </table:table-cell>
          <table:covered-table-cell table:number-columns-repeated="5" table:style-name="ce13"/>
          <table:table-cell table:style-name="ce39"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2" table:number-columns-repeated="2"/>
          <table:table-cell table:style-name="ce11"/>
          <table:table-cell table:style-name="ce28"/>
          <table:table-cell table:style-name="ce11"/>
          <table:table-cell table:style-name="ce36"/>
          <table:table-cell table:style-name="ce11"/>
          <table:table-cell table:style-name="ce37"/>
          <table:table-cell table:style-name="ce11"/>
          <table:table-cell table:style-name="ce40" office:value-type="string" calcext:value-type="string">
            <text:p>Unit<text:span text:style-name="T7">：</text:span><text:span text:style-name="T12">NT$1,000</text:span></text:p>
          </table:table-cell>
          <table:table-cell table:style-name="ce1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8">年底別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9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有價證券</text:span></text:p>
            <text:p><text:span text:style-name="T9">Marketable Securitie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商業本票</text:span></text:p>
            <text:p><text:span text:style-name="T9">Commercial</text:span></text:p>
            <text:p><text:span text:style-name="T9"> Papers</text:span></text:p>
          </table:table-cell>
          <table:table-cell table:style-name="ce15" office:value-type="string" calcext:value-type="string" table:number-columns-spanned="1" table:number-rows-spanned="2">
            <text:p><text:span text:style-name="T7">買入承兌匯票</text:span></text:p>
            <text:p><text:span text:style-name="T9">Bills of </text:span></text:p>
            <text:p><text:span text:style-name="T9">Acceptance</text:span></text:p>
          </table:table-cell>
          <table:table-cell table:style-name="ce15" office:value-type="string" calcext:value-type="string" table:number-columns-spanned="1" table:number-rows-spanned="2">
            <text:p><text:span text:style-name="T7">其他短期投資</text:span></text:p>
            <text:p><text:span text:style-name="T9">Other Short-Term Investments</text:span></text:p>
          </table:table-cell>
          <table:table-cell table:style-name="ce33" office:value-type="string" calcext:value-type="string" table:number-columns-spanned="1" table:number-rows-spanned="2">
            <text:p><text:span text:style-name="T7">買入定期存單及</text:span></text:p>
            <text:p><text:span text:style-name="T7">銀行定期存款</text:span></text:p>
            <text:p><text:span text:style-name="T9">Certificates of Deposit &amp; Time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銀行活期存款</text:span></text:p>
            <text:p><text:span text:style-name="T9">Demand Deposits</text:span></text:p>
          </table:table-cell>
          <table:table-cell table:style-name="ce15" office:value-type="string" calcext:value-type="string" table:number-columns-spanned="1" table:number-rows-spanned="2">
            <text:p><text:span text:style-name="T7">撥貸全民健康</text:span></text:p>
            <text:p><text:span text:style-name="T7">保險紓困基金</text:span></text:p>
            <text:p><text:span text:style-name="T9">Loaning Money</text:span></text:p>
            <text:p><text:span text:style-name="T9"> to the Poverty Relief Fund</text:span></text:p>
          </table:table-cell>
          <table:table-cell table:style-name="ce15" office:value-type="string" calcext:value-type="string" table:number-columns-spanned="1" table:number-rows-spanned="2">
            <text:p><text:span text:style-name="T7">信託財產</text:span></text:p>
            <text:p><text:span text:style-name="T9">Trust Property</text:span></text:p>
          </table:table-cell>
          <table:table-cell table:style-name="ce15" office:value-type="string" calcext:value-type="string" table:number-columns-spanned="1" table:number-rows-spanned="2">
            <text:p><text:span text:style-name="T7">長期債券投資</text:span></text:p>
            <text:p><text:span text:style-name="T9">Long-Term</text:span></text:p>
            <text:p><text:span text:style-name="T9"> Bond Investments</text:span></text:p>
          </table:table-cell>
          <table:table-cell table:style-name="ce41" office:value-type="string" calcext:value-type="string" table:number-columns-spanned="1" table:number-rows-spanned="2">
            <text:p>End of Year</text:p>
          </table:table-cell>
          <table:table-cell table:style-name="ce46" table:number-columns-repeated="5"/>
          <table:table-cell table:style-name="ce11" table:number-columns-repeated="1007"/>
        </table:table-row>
        <table:table-row table:style-name="ro5">
          <table:covered-table-cell table:style-name="ce6"/>
          <table:covered-table-cell table:number-columns-repeated="5" table:style-name="ce16"/>
          <table:covered-table-cell table:style-name="ce34"/>
          <table:covered-table-cell table:number-columns-repeated="4" table:style-name="ce16"/>
          <table:covered-table-cell table:style-name="ce42"/>
          <table:table-cell table:style-name="ce47" table:number-columns-repeated="5"/>
          <table:table-cell table:style-name="ce50" table:number-columns-repeated="1007"/>
        </table:table-row>
        <table:table-row table:style-name="ro2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30433547.556" calcext:value-type="float">
            <text:p>30,433,548 </text:p>
          </table:table-cell>
          <table:table-cell table:style-name="ce17" office:value-type="float" office:value="756034.205" calcext:value-type="float">
            <text:p>756,034 </text:p>
          </table:table-cell>
          <table:table-cell table:style-name="ce17" office:value-type="float" office:value="464028.089" calcext:value-type="float">
            <text:p>464,02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75204.142" calcext:value-type="float">
            <text:p>3,775,204 </text:p>
          </table:table-cell>
          <table:table-cell table:style-name="ce17" office:value-type="float" office:value="22730000" calcext:value-type="float">
            <text:p>22,730,000 </text:p>
          </table:table-cell>
          <table:table-cell table:style-name="ce17" office:value-type="float" office:value="2708281.12" calcext:value-type="float">
            <text:p>2,708,28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6" calcext:value-type="float">
            <text:p>1996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44937225.809" calcext:value-type="float">
            <text:p>44,937,226 </text:p>
          </table:table-cell>
          <table:table-cell table:style-name="ce17" office:value-type="float" office:value="4208429.426" calcext:value-type="float">
            <text:p>4,208,429 </text:p>
          </table:table-cell>
          <table:table-cell table:style-name="ce17" office:value-type="float" office:value="9651629.247" calcext:value-type="float">
            <text:p>9,651,629 </text:p>
          </table:table-cell>
          <table:table-cell table:style-name="ce17" office:value-type="float" office:value="1591240.238" calcext:value-type="float">
            <text:p>1,591,240 </text:p>
          </table:table-cell>
          <table:table-cell table:style-name="ce17" office:value-type="float" office:value="8330097.755" calcext:value-type="float">
            <text:p>8,330,098 </text:p>
          </table:table-cell>
          <table:table-cell table:style-name="ce17" office:value-type="float" office:value="18210000" calcext:value-type="float">
            <text:p>18,210,000 </text:p>
          </table:table-cell>
          <table:table-cell table:style-name="ce17" office:value-type="float" office:value="2945829.143" calcext:value-type="float">
            <text:p>2,945,829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float" office:value="1997" calcext:value-type="float">
            <text:p>1997</text:p>
          </table:table-cell>
          <table:table-cell table:style-name="ce48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40880923.213" calcext:value-type="float">
            <text:p>40,880,923 </text:p>
          </table:table-cell>
          <table:table-cell table:style-name="ce17" office:value-type="float" office:value="3358253.865" calcext:value-type="float">
            <text:p>3,358,254 </text:p>
          </table:table-cell>
          <table:table-cell table:style-name="ce17" office:value-type="float" office:value="6946056.971" calcext:value-type="float">
            <text:p>6,946,057 </text:p>
          </table:table-cell>
          <table:table-cell table:style-name="ce17" office:value-type="float" office:value="158635.02" calcext:value-type="float">
            <text:p>158,635 </text:p>
          </table:table-cell>
          <table:table-cell table:style-name="ce17" office:value-type="float" office:value="3253116.858" calcext:value-type="float">
            <text:p>3,253,117 </text:p>
          </table:table-cell>
          <table:table-cell table:style-name="ce17" office:value-type="float" office:value="23275900" calcext:value-type="float">
            <text:p>23,275,900 </text:p>
          </table:table-cell>
          <table:table-cell table:style-name="ce17" office:value-type="float" office:value="2944171.177" calcext:value-type="float">
            <text:p>2,944,17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944789.322" calcext:value-type="float">
            <text:p>944,789 </text:p>
          </table:table-cell>
          <table:table-cell table:style-name="ce43" office:value-type="float" office:value="1998" calcext:value-type="float">
            <text:p>199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14856148.697" calcext:value-type="float">
            <text:p>14,856,149 </text:p>
          </table:table-cell>
          <table:table-cell table:style-name="ce17" office:value-type="float" office:value="3222012.016" calcext:value-type="float">
            <text:p>3,222,012 </text:p>
          </table:table-cell>
          <table:table-cell table:style-name="ce17" office:value-type="float" office:value="4485404.638" calcext:value-type="float">
            <text:p>4,485,40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291812.929" calcext:value-type="float">
            <text:p>4,291,813 </text:p>
          </table:table-cell>
          <table:table-cell table:style-name="ce17" office:value-type="float" office:value="343400" calcext:value-type="float">
            <text:p>343,400 </text:p>
          </table:table-cell>
          <table:table-cell table:style-name="ce17" office:value-type="float" office:value="2236391.058" calcext:value-type="float">
            <text:p>2,236,39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77128.056" calcext:value-type="float">
            <text:p>277,128 </text:p>
          </table:table-cell>
          <table:table-cell table:style-name="ce43" office:value-type="float" office:value="1999" calcext:value-type="float">
            <text:p>199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7455318.762" calcext:value-type="float">
            <text:p>7,455,319 </text:p>
          </table:table-cell>
          <table:table-cell table:style-name="ce17" office:value-type="float" office:value="2315891.678" calcext:value-type="float">
            <text:p>2,315,892 </text:p>
          </table:table-cell>
          <table:table-cell table:style-name="ce17" office:value-type="float" office:value="690705.846" calcext:value-type="float">
            <text:p>690,7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846.689" calcext:value-type="float">
            <text:p>1,335,847 </text:p>
          </table:table-cell>
          <table:table-cell table:style-name="ce17" office:value-type="float" office:value="39800" calcext:value-type="float">
            <text:p>39,800 </text:p>
          </table:table-cell>
          <table:table-cell table:style-name="ce17" office:value-type="float" office:value="2873074.549" calcext:value-type="float">
            <text:p>2,873,07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00000" calcext:value-type="float">
            <text:p>200,000 </text:p>
          </table:table-cell>
          <table:table-cell table:style-name="ce43" office:value-type="float" office:value="2000" calcext:value-type="float">
            <text:p>200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5993770.195" calcext:value-type="float">
            <text:p>5,993,770 </text:p>
          </table:table-cell>
          <table:table-cell table:style-name="ce17" office:value-type="float" office:value="2115784.52" calcext:value-type="float">
            <text:p>2,115,785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300458.951" calcext:value-type="float">
            <text:p>300,459 </text:p>
          </table:table-cell>
          <table:table-cell table:style-name="ce17" office:value-type="float" office:value="46000" calcext:value-type="float">
            <text:p>46,000 </text:p>
          </table:table-cell>
          <table:table-cell table:style-name="ce17" office:value-type="float" office:value="3137609.227" calcext:value-type="float">
            <text:p>3,137,609 </text:p>
          </table:table-cell>
          <table:table-cell table:style-name="ce17" office:value-type="float" office:value="188494.997" calcext:value-type="float">
            <text:p>188,495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43" office:value-type="float" office:value="2001" calcext:value-type="float">
            <text:p>200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7623086.491" calcext:value-type="float">
            <text:p>7,623,086 </text:p>
          </table:table-cell>
          <table:table-cell table:style-name="ce17" office:value-type="float" office:value="1857261.749" calcext:value-type="float">
            <text:p>1,857,262 </text:p>
          </table:table-cell>
          <table:table-cell table:style-name="ce17" office:value-type="float" office:value="149916.182" calcext:value-type="float">
            <text:p>149,91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35732.899" calcext:value-type="float">
            <text:p>1,335,733 </text:p>
          </table:table-cell>
          <table:table-cell table:style-name="ce17" office:value-type="float" office:value="16800" calcext:value-type="float">
            <text:p>16,800 </text:p>
          </table:table-cell>
          <table:table-cell table:style-name="ce17" office:value-type="float" office:value="3485974.596" calcext:value-type="float">
            <text:p>3,485,975 </text:p>
          </table:table-cell>
          <table:table-cell table:style-name="ce17" office:value-type="float" office:value="621978.565" calcext:value-type="float">
            <text:p>621,979 </text:p>
          </table:table-cell>
          <table:table-cell table:style-name="ce17" office:value-type="float" office:value="155422.5" calcext:value-type="float">
            <text:p>155,4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2" calcext:value-type="float">
            <text:p>200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11512369.533" calcext:value-type="float">
            <text:p>11,512,370 </text:p>
          </table:table-cell>
          <table:table-cell table:style-name="ce17" office:value-type="float" office:value="1705365.197" calcext:value-type="float">
            <text:p>1,705,365 </text:p>
          </table:table-cell>
          <table:table-cell table:style-name="ce17" office:value-type="float" office:value="731280.658" calcext:value-type="float">
            <text:p>731,2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378995.648" calcext:value-type="float">
            <text:p>1,378,996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901906.433" calcext:value-type="float">
            <text:p>5,901,906 </text:p>
          </table:table-cell>
          <table:table-cell table:style-name="ce17" office:value-type="float" office:value="1645555.753" calcext:value-type="float">
            <text:p>1,645,556 </text:p>
          </table:table-cell>
          <table:table-cell table:style-name="ce17" office:value-type="float" office:value="147111.144" calcext:value-type="float">
            <text:p>147,11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3" calcext:value-type="float">
            <text:p>200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12664901.942" calcext:value-type="float">
            <text:p>12,664,902 </text:p>
          </table:table-cell>
          <table:table-cell table:style-name="ce17" office:value-type="float" office:value="1693811.397" calcext:value-type="float">
            <text:p>1,693,811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17" office:value-type="float" office:value="2886501.511" calcext:value-type="float">
            <text:p>2,886,502 </text:p>
          </table:table-cell>
          <table:table-cell table:style-name="ce17" office:value-type="float" office:value="2154.7" calcext:value-type="float">
            <text:p>2,155 </text:p>
          </table:table-cell>
          <table:table-cell table:style-name="ce17" office:value-type="float" office:value="5200732.916" calcext:value-type="float">
            <text:p>5,200,733 </text:p>
          </table:table-cell>
          <table:table-cell table:style-name="ce17" office:value-type="float" office:value="2740000" calcext:value-type="float">
            <text:p>2,740,000 </text:p>
          </table:table-cell>
          <table:table-cell table:style-name="ce17" office:value-type="float" office:value="141701.418" calcext:value-type="float">
            <text:p>141,7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4" calcext:value-type="float">
            <text:p>200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12765274.882" calcext:value-type="float">
            <text:p>12,765,27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5605951.228" calcext:value-type="float">
            <text:p>5,605,951 </text:p>
          </table:table-cell>
          <table:table-cell table:style-name="ce17" office:value-type="float" office:value="1735.7" calcext:value-type="float">
            <text:p>1,736 </text:p>
          </table:table-cell>
          <table:table-cell table:style-name="ce17" office:value-type="float" office:value="3808371.227" calcext:value-type="float">
            <text:p>3,808,371 </text:p>
          </table:table-cell>
          <table:table-cell table:style-name="ce17" office:value-type="float" office:value="3212440" calcext:value-type="float">
            <text:p>3,212,440 </text:p>
          </table:table-cell>
          <table:table-cell table:style-name="ce17" office:value-type="float" office:value="136776.727" calcext:value-type="float">
            <text:p>136,77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5" calcext:value-type="float">
            <text:p>2005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9648101.404" calcext:value-type="float">
            <text:p>9,648,101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3662600.696" calcext:value-type="float">
            <text:p>3,662,60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283885.589" calcext:value-type="float">
            <text:p>3,283,886 </text:p>
          </table:table-cell>
          <table:table-cell table:style-name="ce17" office:value-type="float" office:value="2569952" calcext:value-type="float">
            <text:p>2,569,952 </text:p>
          </table:table-cell>
          <table:table-cell table:style-name="ce17" office:value-type="float" office:value="131663.119" calcext:value-type="float">
            <text:p>131,6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6" calcext:value-type="float">
            <text:p>2006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12540217.327" calcext:value-type="float">
            <text:p>12,540,217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7079717.475" calcext:value-type="float">
            <text:p>7,079,71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30070.787" calcext:value-type="float">
            <text:p>3,430,071 </text:p>
          </table:table-cell>
          <table:table-cell table:style-name="ce17" office:value-type="float" office:value="1927464" calcext:value-type="float">
            <text:p>1,927,464 </text:p>
          </table:table-cell>
          <table:table-cell table:style-name="ce17" office:value-type="float" office:value="102965.065" calcext:value-type="float">
            <text:p>102,96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7" calcext:value-type="float">
            <text:p>2007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9135368.042" calcext:value-type="float">
            <text:p>9,135,36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2811118.289" calcext:value-type="float">
            <text:p>2,811,1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75838.185" calcext:value-type="float">
            <text:p>4,975,838 </text:p>
          </table:table-cell>
          <table:table-cell table:style-name="ce17" office:value-type="float" office:value="1249952" calcext:value-type="float">
            <text:p>1,249,952 </text:p>
          </table:table-cell>
          <table:table-cell table:style-name="ce17" office:value-type="float" office:value="98459.568" calcext:value-type="float">
            <text:p>98,46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8" calcext:value-type="float">
            <text:p>2008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8<text:span text:style-name="T7">年</text:span></text:p>
          </table:table-cell>
          <table:table-cell table:style-name="ce18" office:value-type="float" office:value="9779440.209" calcext:value-type="float">
            <text:p>9,779,44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4345941.283" calcext:value-type="float">
            <text:p>4,345,9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4766652.555" calcext:value-type="float">
            <text:p>4,766,653 </text:p>
          </table:table-cell>
          <table:table-cell table:style-name="ce18" office:value-type="float" office:value="572440" calcext:value-type="float">
            <text:p>572,440 </text:p>
          </table:table-cell>
          <table:table-cell table:style-name="ce18" office:value-type="float" office:value="94406.371" calcext:value-type="float">
            <text:p>94,4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09" calcext:value-type="float">
            <text:p>2009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99<text:span text:style-name="T7">年</text:span></text:p>
          </table:table-cell>
          <table:table-cell table:style-name="ce18" office:value-type="float" office:value="6900625.096" calcext:value-type="float">
            <text:p>6,900,625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8" office:value-type="float" office:value="339639.8" calcext:value-type="float">
            <text:p>339,64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6470644.101" calcext:value-type="float">
            <text:p>6,470,6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8" office:value-type="float" office:value="90341.195" calcext:value-type="float">
            <text:p>90,34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100<text:span text:style-name="T7">年</text:span></text:p>
          </table:table-cell>
          <table:table-cell table:style-name="ce19" office:value-type="float" office:value="7272451.715" calcext:value-type="float">
            <text:p>7,272,45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838614.183" calcext:value-type="float">
            <text:p>838,614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6346301.822" calcext:value-type="float">
            <text:p>6,346,302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87535.71" calcext:value-type="float">
            <text:p>87,536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101<text:span text:style-name="T7">年</text:span></text:p>
          </table:table-cell>
          <table:table-cell table:style-name="ce19" office:value-type="float" office:value="6971740.856" calcext:value-type="float">
            <text:p>6,971,74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488271.346" calcext:value-type="float">
            <text:p>1,488,271 </text:p>
          </table:table-cell>
          <table:table-cell table:style-name="ce23" office:value-type="float" office:value="0" calcext:value-type="float">
            <text:p><text:s/>- <text:s/></text:p>
          </table:table-cell>
          <table:table-cell table:style-name="ce19" office:value-type="float" office:value="5483469.51" calcext:value-type="float">
            <text:p>5,483,470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102<text:span text:style-name="T7">年</text:span></text:p>
          </table:table-cell>
          <table:table-cell table:style-name="ce19" office:value-type="float" office:value="28086405.188" calcext:value-type="float">
            <text:p>28,086,40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9780924.618" calcext:value-type="float">
            <text:p>19,780,925 </text:p>
          </table:table-cell>
          <table:table-cell table:style-name="ce17" office:value-type="float" office:value="2000000" calcext:value-type="float">
            <text:p>2,000,000 </text:p>
          </table:table-cell>
          <table:table-cell table:style-name="ce19" office:value-type="float" office:value="6305480.57" calcext:value-type="float">
            <text:p>6,305,481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103<text:span text:style-name="T7">年</text:span></text:p>
          </table:table-cell>
          <table:table-cell table:style-name="ce19" office:value-type="float" office:value="81317526.579" calcext:value-type="float">
            <text:p>81,317,527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11474004.785" calcext:value-type="float">
            <text:p>11,474,005 </text:p>
          </table:table-cell>
          <table:table-cell table:style-name="ce17" office:value-type="float" office:value="42500000" calcext:value-type="float">
            <text:p>42,500,000 </text:p>
          </table:table-cell>
          <table:table-cell table:style-name="ce19" office:value-type="float" office:value="27343521.794" calcext:value-type="float">
            <text:p>27,343,522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43" office:value-type="float" office:value="2014" calcext:value-type="float">
            <text:p>2014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104<text:span text:style-name="T7">年</text:span></text:p>
          </table:table-cell>
          <table:table-cell table:style-name="ce19" office:value-type="float" office:value="136615385.821" calcext:value-type="float">
            <text:p>136,615,386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4557007.912" calcext:value-type="float">
            <text:p>4,557,008 </text:p>
          </table:table-cell>
          <table:table-cell table:style-name="ce17" office:value-type="float" office:value="84885000" calcext:value-type="float">
            <text:p>84,885,000 </text:p>
          </table:table-cell>
          <table:table-cell table:style-name="ce19" office:value-type="float" office:value="27183531.154" calcext:value-type="float">
            <text:p>27,183,531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89846.755" calcext:value-type="float">
            <text:p>19,989,847 </text:p>
          </table:table-cell>
          <table:table-cell table:style-name="ce43" office:value-type="float" office:value="2015" calcext:value-type="float">
            <text:p>2015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105<text:span text:style-name="T7">年</text:span></text:p>
          </table:table-cell>
          <table:table-cell table:style-name="ce19" office:value-type="float" office:value="160268553.627" calcext:value-type="float">
            <text:p>160,268,554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593614.704" calcext:value-type="float">
            <text:p>7,593,615 </text:p>
          </table:table-cell>
          <table:table-cell table:style-name="ce17" office:value-type="float" office:value="76271250" calcext:value-type="float">
            <text:p>76,271,250 </text:p>
          </table:table-cell>
          <table:table-cell table:style-name="ce19" office:value-type="float" office:value="56408813.634" calcext:value-type="float">
            <text:p>56,408,814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19994875.289" calcext:value-type="float">
            <text:p>19,994,875 </text:p>
          </table:table-cell>
          <table:table-cell table:style-name="ce43" office:value-type="float" office:value="2016" calcext:value-type="float">
            <text:p>2016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2">
          <table:table-cell table:style-name="ce7" office:value-type="string" calcext:value-type="string">
            <text:p>106<text:span text:style-name="T7">年</text:span></text:p>
          </table:table-cell>
          <table:table-cell table:style-name="ce19" office:value-type="float" office:value="163321869.374" calcext:value-type="float">
            <text:p>163,321,869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7413063.266" calcext:value-type="float">
            <text:p>7,413,063 </text:p>
          </table:table-cell>
          <table:table-cell table:style-name="ce17" office:value-type="float" office:value="97061557.8" calcext:value-type="float">
            <text:p>97,061,558 </text:p>
          </table:table-cell>
          <table:table-cell table:style-name="ce19" office:value-type="float" office:value="28847358.224" calcext:value-type="float">
            <text:p>28,847,358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3" office:value-type="float" office:value="2017" calcext:value-type="float">
            <text:p>2017</text:p>
          </table:table-cell>
          <table:table-cell table:style-name="ce39"/>
          <table:table-cell table:style-name="ce49" table:number-columns-repeated="4"/>
          <table:table-cell table:style-name="ce39" table:number-columns-repeated="1007"/>
        </table:table-row>
        <table:table-row table:style-name="ro2">
          <table:table-cell table:style-name="ce8" office:value-type="string" calcext:value-type="string">
            <text:p><text:span text:style-name="T7">安全準備金</text:span></text:p>
          </table:table-cell>
          <table:table-cell table:style-name="ce19" office:value-type="float" office:value="148966394.999" calcext:value-type="float">
            <text:p>148,966,395 </text:p>
          </table:table-cell>
          <table:table-cell table:number-columns-repeated="3" table:style-name="ce23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97061557.8" calcext:value-type="float">
            <text:p>97,061,558 </text:p>
          </table:table-cell>
          <table:table-cell table:style-name="ce19" office:value-type="float" office:value="21904947.115" calcext:value-type="float">
            <text:p>21,904,947 </text:p>
          </table:table-cell>
          <table:table-cell table:number-columns-repeated="2" table:style-name="ce23" office:value-type="float" office:value="0" calcext:value-type="float">
            <text:p><text:s/>- <text:s/></text:p>
          </table:table-cell>
          <table:table-cell table:style-name="ce23" office:value-type="float" office:value="29999890.084" calcext:value-type="float">
            <text:p>29,999,890 </text:p>
          </table:table-cell>
          <table:table-cell table:style-name="ce44" office:value-type="string" calcext:value-type="string">
            <text:p>Reserve Fund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2">
          <table:table-cell table:style-name="ce9" office:value-type="string" calcext:value-type="string">
            <text:p><text:span text:style-name="T7">營運資金</text:span></text:p>
          </table:table-cell>
          <table:table-cell table:style-name="ce20" office:value-type="float" office:value="14355474.375" calcext:value-type="float">
            <text:p>14,355,474 </text:p>
          </table:table-cell>
          <table:table-cell table:number-columns-repeated="3" table:style-name="ce24" office:value-type="float" office:value="0" calcext:value-type="float">
            <text:p><text:s/>- <text:s/></text:p>
          </table:table-cell>
          <table:table-cell table:style-name="ce29" office:value-type="float" office:value="7413063.266" calcext:value-type="float">
            <text:p>7,413,06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29" office:value-type="float" office:value="6942411.109" calcext:value-type="float">
            <text:p>6,942,411 </text:p>
          </table:table-cell>
          <table:table-cell table:number-columns-repeated="2" table:style-name="ce24" office:value-type="float" office:value="0" calcext:value-type="float">
            <text:p><text:s/>- <text:s/></text:p>
          </table:table-cell>
          <table:table-cell table:style-name="ce38" office:value-type="float" office:value="0" calcext:value-type="float">
            <text:p><text:s/>- <text:s/></text:p>
          </table:table-cell>
          <table:table-cell table:style-name="ce45" office:value-type="string" calcext:value-type="string">
            <text:p>Operating Fund </text:p>
          </table:table-cell>
          <table:table-cell table:style-name="ce49" table:number-columns-repeated="5"/>
          <table:table-cell table:style-name="ce39" table:number-columns-repeated="1007"/>
        </table:table-row>
        <table:table-row table:style-name="ro6">
          <table:table-cell table:style-name="ce10" office:value-type="string" calcext:value-type="string">
            <text:p><text:span text:style-name="T7">備註：本表資料包含安全準備金及營運資金。</text:span></text:p>
          </table:table-cell>
          <table:table-cell table:number-columns-repeated="5"/>
          <table:table-cell table:style-name="ce35" office:value-type="string" calcext:value-type="string">
            <text:p>Note<text:span text:style-name="T7">：</text:span><text:span text:style-name="T12">Data in this table includes reserve fund and operating fund.</text:span></text:p>
          </table:table-cell>
          <table:table-cell table:number-columns-repeated="1017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0" number:grouping="true" number:display-factor="1000"/>
    </number:number-style>
    <number:number-style style:name="N164">
      <number:number number:decimal-places="0" loext:min-decimal-places="0" number:min-integer-digits="3"/>
    </number:number-style>
    <number:number-style style:name="N165">
      <number:number number:decimal-places="0" loext:min-decimal-places="0" number:min-integer-digits="1" number:grouping="true" number:display-factor="100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8">
      <number:text> -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2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中興</meta:initial-creator>
    <meta:creation-date>2000-01-25T12:30:41</meta:creation-date>
    <dc:creator>曾孟琹</dc:creator>
    <dc:date>2018-10-01T17:00:36</dc:date>
    <meta:print-date>2018-02-26T15:03:30</meta:print-date>
    <meta:document-statistic meta:table-count="1" meta:cell-count="308" meta:object-count="0"/>
    <meta:generator>LibreOffice/5.0.6.3$Windows_X86_64 LibreOffice_project/490fc03b25318460cfc54456516ea2519c11d1aa</meta:generator>
  </office:meta>
</office:document-meta>
</file>