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7.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O3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2" table:number-columns-repeated="4" table:default-cell-style-name="ce30"/>
        <table:table-column table:style-name="co3" table:number-columns-repeated="6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242" table:default-cell-style-name="ce3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4</text:span><text:span text:style-name="T3">　全民健康保險安全準備金收支概況</text:span></text:p>
          </table:table-cell>
          <table:covered-table-cell table:number-columns-repeated="6" table:style-name="ce13"/>
          <table:table-cell table:style-name="ce36" office:value-type="string" calcext:value-type="string" table:number-columns-spanned="8" table:number-rows-spanned="1">
            <text:p>Table 14<text:span text:style-name="T14">　</text:span><text:span text:style-name="T15">National Health Insurance Reserve Fund </text:span></text:p>
          </table:table-cell>
          <table:covered-table-cell table:number-columns-repeated="7" table:style-name="ce36"/>
          <table:table-cell table:style-name="ce29" table:number-columns-repeated="1009"/>
        </table:table-row>
        <table:table-row table:style-name="ro2">
          <table:table-cell table:style-name="ce2" table:number-columns-repeated="3"/>
          <table:table-cell table:style-name="ce25" office:value-type="string" calcext:value-type="string">
            <text:p><text:s text:c="34"/></text:p>
          </table:table-cell>
          <table:table-cell table:style-name="ce31" table:number-columns-repeated="3"/>
          <table:table-cell table:style-name="ce37" office:value-type="string" calcext:value-type="string" table:number-columns-spanned="8" table:number-rows-spanned="1">
            <text:p>Revenues and Expenditures</text:p>
          </table:table-cell>
          <table:covered-table-cell table:number-columns-repeated="7" table:style-name="ce43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8" table:number-rows-spanned="1">
            <text:p>1996 - 2017</text:p>
          </table:table-cell>
          <table:covered-table-cell table:number-columns-repeated="7" table:style-name="ce3"/>
          <table:table-cell table:style-name="ce29" table:number-columns-repeated="100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/>
          <table:table-cell table:style-name="ce4"/>
          <table:table-cell table:style-name="ce32"/>
          <table:table-cell table:style-name="ce34" table:number-columns-repeated="2"/>
          <table:table-cell table:style-name="ce32"/>
          <table:table-cell table:style-name="ce23" table:number-columns-repeated="2"/>
          <table:table-cell table:style-name="ce32" table:number-columns-repeated="3"/>
          <table:table-cell table:style-name="ce45" office:value-type="string" calcext:value-type="string" table:number-columns-spanned="2" table:number-rows-spanned="1">
            <text:p>Unit<text:span text:style-name="T7">：</text:span><text:span text:style-name="T11">NT$1,000</text:span></text:p>
          </table:table-cell>
          <table:covered-table-cell table:style-name="ce45"/>
          <table:table-cell table:style-name="ce23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6" table:number-rows-spanned="1">
            <text:p><text:span text:style-name="T7">收入　</text:span><text:span text:style-name="T11">Revenues</text:span></text:p>
          </table:table-cell>
          <table:covered-table-cell table:style-name="ce24"/>
          <table:covered-table-cell table:number-columns-repeated="3" table:style-name="ce26"/>
          <table:covered-table-cell table:style-name="ce35"/>
          <table:table-cell table:style-name="ce38" office:value-type="string" calcext:value-type="string" table:number-columns-spanned="6" table:number-rows-spanned="1">
            <text:p><text:span text:style-name="T7">支出　</text:span><text:span text:style-name="T11">Expenditures</text:span></text:p>
          </table:table-cell>
          <table:covered-table-cell table:number-columns-repeated="4" table:style-name="ce44"/>
          <table:covered-table-cell table:style-name="ce38"/>
          <table:table-cell table:style-name="ce15" office:value-type="string" calcext:value-type="string" table:number-columns-spanned="1" table:number-rows-spanned="3">
            <text:p><text:span text:style-name="T7">餘（絀）</text:span></text:p>
            <text:p><text:span text:style-name="T17">Surplus (Deficit)</text:span></text:p>
          </table:table-cell>
          <table:table-cell table:style-name="ce48" office:value-type="string" calcext:value-type="string" table:number-columns-spanned="1" table:number-rows-spanned="3">
            <text:p>Year</text:p>
          </table:table-cell>
          <table:table-cell table:style-name="ce23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12">保險費</text:span></text:p>
            <text:p><text:span text:style-name="T12">滯納金</text:span></text:p>
            <text:p><text:span text:style-name="T13">Premium Delinquency Charges</text:span></text:p>
          </table:table-cell>
          <table:table-cell table:style-name="ce27" office:value-type="string" calcext:value-type="string" table:number-columns-spanned="1" table:number-rows-spanned="2">
            <text:p><text:span text:style-name="T12">公益彩券、運動彩券及菸品健康福利捐</text:span></text:p>
            <text:p><text:span text:style-name="T13">Lottery Income </text:span></text:p>
            <text:p><text:span text:style-name="T13">&amp; Contribution for Tobacco</text:span></text:p>
          </table:table-cell>
          <table:table-cell table:style-name="ce16" office:value-type="string" calcext:value-type="string" table:number-columns-spanned="1" table:number-rows-spanned="2">
            <text:p><text:span text:style-name="T12">資金運用收益</text:span></text:p>
            <text:p><text:span text:style-name="T13">Investment </text:span></text:p>
            <text:p><text:span text:style-name="T13">Income</text:span></text:p>
          </table:table-cell>
          <table:table-cell table:style-name="ce16" office:value-type="string" calcext:value-type="string" table:number-columns-spanned="1" table:number-rows-spanned="2">
            <text:p><text:span text:style-name="T12">營運資金撥入</text:span></text:p>
            <text:p><text:span text:style-name="T13">Operating Fund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收入</text:span></text:p>
            <text:p><text:span text:style-name="T13">Others</text:span></text:p>
          </table:table-cell>
          <table:table-cell table:style-name="ce39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12">填補保險</text:span></text:p>
            <text:p><text:span text:style-name="T12">收支短絀</text:span></text:p>
            <text:p><text:span text:style-name="T13">Make up the </text:span></text:p>
            <text:p><text:span text:style-name="T13">Shortage of </text:span></text:p>
            <text:p><text:span text:style-name="T13">Insurance Revenue</text:span></text:p>
          </table:table-cell>
          <table:table-cell table:style-name="ce16" office:value-type="string" calcext:value-type="string" table:number-columns-spanned="1" table:number-rows-spanned="2">
            <text:p><text:span text:style-name="T16">撥入營運資金支付醫療費用</text:span></text:p>
            <text:p><text:span text:style-name="T13">Deposit into Operating Fund for Paying Medical Benef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出保證金</text:span></text:p>
            <text:p><text:span text:style-name="T13">Refundable Depos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單質借</text:span></text:p>
            <text:p><text:span text:style-name="T12">利息費用</text:span></text:p>
            <text:p><text:span text:style-name="T13">Interest Expenses for Pledged Deposit Receipt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支出</text:span></text:p>
            <text:p><text:span text:style-name="T13">Others</text:span></text:p>
          </table:table-cell>
          <table:covered-table-cell table:style-name="ce46"/>
          <table:covered-table-cell table:style-name="ce49"/>
          <table:table-cell table:style-name="ce23" table:number-columns-repeated="1009"/>
        </table:table-row>
        <table:table-row table:style-name="ro6">
          <table:covered-table-cell table:style-name="ce7"/>
          <table:covered-table-cell table:number-columns-repeated="2" table:style-name="ce17"/>
          <table:covered-table-cell table:style-name="ce28"/>
          <table:covered-table-cell table:number-columns-repeated="3" table:style-name="ce17"/>
          <table:covered-table-cell table:style-name="ce40"/>
          <table:covered-table-cell table:number-columns-repeated="6" table:style-name="ce17"/>
          <table:covered-table-cell table:style-name="ce50"/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395728.813" calcext:value-type="float">
            <text:p>395,72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550000" calcext:value-type="float">
            <text:p>24,550,000 </text:p>
          </table:table-cell>
          <table:table-cell table:number-columns-repeated="6" table:style-name="ce18" office:value-type="float" office:value="0" calcext:value-type="float">
            <text:p><text:s/>- <text:s/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51" office:value-type="string" calcext:value-type="string">
            <text:p>1996</text:p>
          </table:table-cell>
          <table:table-cell table:style-name="ce55" table:number-columns-repeated="1009"/>
        </table:table-row>
        <table:table-row table:style-name="ro7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5691444.572" calcext:value-type="float">
            <text:p>5,691,445 </text:p>
          </table:table-cell>
          <table:table-cell table:style-name="ce18" office:value-type="float" office:value="1038993.1" calcext:value-type="float">
            <text:p>1,038,99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654624.309" calcext:value-type="float">
            <text:p>1,654,62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997827.163" calcext:value-type="float">
            <text:p>2,997,827 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680464.572" calcext:value-type="float">
            <text:p>5,680,465 </text:p>
          </table:table-cell>
          <table:table-cell table:style-name="ce51" office:value-type="float" office:value="1997" calcext:value-type="float">
            <text:p>1997</text:p>
          </table:table-cell>
          <table:table-cell table:style-name="ce55" table:number-columns-repeated="1009"/>
        </table:table-row>
        <table:table-row table:style-name="ro7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3370308.447" calcext:value-type="float">
            <text:p>3,370,308 </text:p>
          </table:table-cell>
          <table:table-cell table:style-name="ce18" office:value-type="float" office:value="1359835.379" calcext:value-type="float">
            <text:p>1,359,835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2010473.068" calcext:value-type="float">
            <text:p>2,010,473 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3375963.447" calcext:value-type="float">
            <text:p>3,375,963 </text:p>
          </table:table-cell>
          <table:table-cell table:style-name="ce51" office:value-type="string" calcext:value-type="string">
            <text:p>199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3483054.057" calcext:value-type="float">
            <text:p>3,483,054 </text:p>
          </table:table-cell>
          <table:table-cell table:style-name="ce18" office:value-type="float" office:value="1069903.301" calcext:value-type="float">
            <text:p>1,069,90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13150.756" calcext:value-type="float">
            <text:p>2,413,151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25011494.054" calcext:value-type="float">
            <text:p>25,011,494 </text:p>
          </table:table-cell>
          <table:table-cell table:style-name="ce18" office:value-type="float" office:value="25000000" calcext:value-type="float">
            <text:p>25,0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810.7" calcext:value-type="float">
            <text:p>811 </text:p>
          </table:table-cell>
          <table:table-cell table:style-name="ce18" office:value-type="float" office:value="10683.354" calcext:value-type="float">
            <text:p>10,68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21528439.997" calcext:value-type="float">
            <text:p>- 21,528,440 </text:p>
          </table:table-cell>
          <table:table-cell table:style-name="ce51" office:value-type="string" calcext:value-type="string">
            <text:p>199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1638903.381" calcext:value-type="float">
            <text:p>1,638,903 </text:p>
          </table:table-cell>
          <table:table-cell table:style-name="ce18" office:value-type="float" office:value="608184.906" calcext:value-type="float">
            <text:p>608,185 </text:p>
          </table:table-cell>
          <table:table-cell table:style-name="ce18" office:value-type="float" office:value="277545.128" calcext:value-type="float">
            <text:p>277,545 </text:p>
          </table:table-cell>
          <table:table-cell table:style-name="ce18" office:value-type="float" office:value="753173.347" calcext:value-type="float">
            <text:p>753,17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795016.55" calcext:value-type="float">
            <text:p>10,795,017 </text:p>
          </table:table-cell>
          <table:table-cell table:style-name="ce18" office:value-type="float" office:value="10800000" calcext:value-type="float">
            <text:p>10,8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4983.45" calcext:value-type="float">
            <text:p>- 4,98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9156113.169" calcext:value-type="float">
            <text:p>- 9,156,113 </text:p>
          </table:table-cell>
          <table:table-cell table:style-name="ce51" office:value-type="string" calcext:value-type="string">
            <text:p>200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1061416.161" calcext:value-type="float">
            <text:p>1,061,416 </text:p>
          </table:table-cell>
          <table:table-cell table:style-name="ce18" office:value-type="float" office:value="756803.528" calcext:value-type="float">
            <text:p>756,804 </text:p>
          </table:table-cell>
          <table:table-cell table:style-name="ce18" office:value-type="float" office:value="110038.422" calcext:value-type="float">
            <text:p>110,038 </text:p>
          </table:table-cell>
          <table:table-cell table:style-name="ce18" office:value-type="float" office:value="194574.211" calcext:value-type="float">
            <text:p>194,57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927857.26" calcext:value-type="float">
            <text:p>1,927,857 </text:p>
          </table:table-cell>
          <table:table-cell table:style-name="ce18" office:value-type="float" office:value="1920000" calcext:value-type="float">
            <text:p>1,92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7857.26" calcext:value-type="float">
            <text:p>7,857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866441.099" calcext:value-type="float">
            <text:p>- 866,441 </text:p>
          </table:table-cell>
          <table:table-cell table:style-name="ce51" office:value-type="string" calcext:value-type="string">
            <text:p>200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7402711.006" calcext:value-type="float">
            <text:p>7,402,711 </text:p>
          </table:table-cell>
          <table:table-cell table:style-name="ce18" office:value-type="float" office:value="1149055.536" calcext:value-type="float">
            <text:p>1,149,056 </text:p>
          </table:table-cell>
          <table:table-cell table:style-name="ce18" office:value-type="float" office:value="6382754.816" calcext:value-type="float">
            <text:p>6,382,755 </text:p>
          </table:table-cell>
          <table:table-cell table:style-name="ce18" office:value-type="float" office:value="-129099.346" calcext:value-type="float">
            <text:p>- 129,09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751694.476" calcext:value-type="float">
            <text:p>6,751,694 </text:p>
          </table:table-cell>
          <table:table-cell table:style-name="ce18" office:value-type="float" office:value="6745000" calcext:value-type="float">
            <text:p>6,745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6694.476" calcext:value-type="float">
            <text:p>6,69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51016.53" calcext:value-type="float">
            <text:p>651,017 </text:p>
          </table:table-cell>
          <table:table-cell table:style-name="ce51" office:value-type="string" calcext:value-type="string">
            <text:p>200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2<text:span text:style-name="T7">年</text:span></text:p>
          </table:table-cell>
          <table:table-cell table:style-name="ce18" office:value-type="float" office:value="9186113.786" calcext:value-type="float">
            <text:p>9,186,114 </text:p>
          </table:table-cell>
          <table:table-cell table:style-name="ce18" office:value-type="float" office:value="808792.093" calcext:value-type="float">
            <text:p>808,792 </text:p>
          </table:table-cell>
          <table:table-cell table:style-name="ce18" office:value-type="float" office:value="8323613.339" calcext:value-type="float">
            <text:p>8,323,613 </text:p>
          </table:table-cell>
          <table:table-cell table:style-name="ce18" office:value-type="float" office:value="53708.354" calcext:value-type="float">
            <text:p>53,708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8634296.014" calcext:value-type="float">
            <text:p>8,634,296 </text:p>
          </table:table-cell>
          <table:table-cell table:style-name="ce18" office:value-type="float" office:value="8650000" calcext:value-type="float">
            <text:p>8,65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15703.986" calcext:value-type="float">
            <text:p>- 15,70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51817.772" calcext:value-type="float">
            <text:p>551,818 </text:p>
          </table:table-cell>
          <table:table-cell table:style-name="ce51" office:value-type="string" calcext:value-type="string">
            <text:p>200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8649252.719" calcext:value-type="float">
            <text:p>8,649,253 </text:p>
          </table:table-cell>
          <table:table-cell table:style-name="ce18" office:value-type="float" office:value="513143.798" calcext:value-type="float">
            <text:p>513,144 </text:p>
          </table:table-cell>
          <table:table-cell table:style-name="ce18" office:value-type="float" office:value="8089764.608" calcext:value-type="float">
            <text:p>8,089,765 </text:p>
          </table:table-cell>
          <table:table-cell table:style-name="ce18" office:value-type="float" office:value="46344.313" calcext:value-type="float">
            <text:p>46,34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7705017.661" calcext:value-type="float">
            <text:p>7,705,018 </text:p>
          </table:table-cell>
          <table:table-cell table:style-name="ce18" office:value-type="float" office:value="7705000" calcext:value-type="float">
            <text:p>7,70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7.661" calcext:value-type="float">
            <text:p>18 </text:p>
          </table:table-cell>
          <table:table-cell table:style-name="ce18" office:value-type="float" office:value="944235.058" calcext:value-type="float">
            <text:p>944,235 </text:p>
          </table:table-cell>
          <table:table-cell table:style-name="ce51" office:value-type="string" calcext:value-type="string">
            <text:p>2004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8135789.503" calcext:value-type="float">
            <text:p>8,135,790 </text:p>
          </table:table-cell>
          <table:table-cell table:style-name="ce18" office:value-type="float" office:value="585235.14" calcext:value-type="float">
            <text:p>585,235 </text:p>
          </table:table-cell>
          <table:table-cell table:style-name="ce18" office:value-type="float" office:value="8296573.719" calcext:value-type="float">
            <text:p>8,296,574 </text:p>
          </table:table-cell>
          <table:table-cell table:style-name="ce18" office:value-type="float" office:value="-746019.356" calcext:value-type="float">
            <text:p>- 746,01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9465015.71" calcext:value-type="float">
            <text:p>9,465,016 </text:p>
          </table:table-cell>
          <table:table-cell table:style-name="ce18" office:value-type="float" office:value="9465000" calcext:value-type="float">
            <text:p>9,46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5.71" calcext:value-type="float">
            <text:p>16 </text:p>
          </table:table-cell>
          <table:table-cell table:style-name="ce18" office:value-type="float" office:value="-1329226.207" calcext:value-type="float">
            <text:p>- 1,329,226 </text:p>
          </table:table-cell>
          <table:table-cell table:style-name="ce51" office:value-type="string" calcext:value-type="string">
            <text:p>2005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16183128.452" calcext:value-type="float">
            <text:p>16,183,128 </text:p>
          </table:table-cell>
          <table:table-cell table:style-name="ce18" office:value-type="float" office:value="675557.23" calcext:value-type="float">
            <text:p>675,557 </text:p>
          </table:table-cell>
          <table:table-cell table:style-name="ce18" office:value-type="float" office:value="15470076.298" calcext:value-type="float">
            <text:p>15,470,076 </text:p>
          </table:table-cell>
          <table:table-cell table:style-name="ce18" office:value-type="float" office:value="37494.924" calcext:value-type="float">
            <text:p>37,49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16860792" calcext:value-type="float">
            <text:p>16,860,792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77663.548" calcext:value-type="float">
            <text:p>- 677,664 </text:p>
          </table:table-cell>
          <table:table-cell table:style-name="ce51" office:value-type="string" calcext:value-type="string">
            <text:p>200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19725583.549" calcext:value-type="float">
            <text:p>19,725,584 </text:p>
          </table:table-cell>
          <table:table-cell table:style-name="ce18" office:value-type="float" office:value="668431.814" calcext:value-type="float">
            <text:p>668,432 </text:p>
          </table:table-cell>
          <table:table-cell table:style-name="ce18" office:value-type="float" office:value="19027588.608" calcext:value-type="float">
            <text:p>19,027,589 </text:p>
          </table:table-cell>
          <table:table-cell table:style-name="ce18" office:value-type="float" office:value="29563.127" calcext:value-type="float">
            <text:p>29,56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95000" calcext:value-type="float">
            <text:p>20,39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69416.451" calcext:value-type="float">
            <text:p>- 669,416 </text:p>
          </table:table-cell>
          <table:table-cell table:style-name="ce51" office:value-type="string" calcext:value-type="string">
            <text:p>200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19674391.196" calcext:value-type="float">
            <text:p>19,674,391 </text:p>
          </table:table-cell>
          <table:table-cell table:style-name="ce18" office:value-type="float" office:value="666710.016" calcext:value-type="float">
            <text:p>666,710 </text:p>
          </table:table-cell>
          <table:table-cell table:style-name="ce18" office:value-type="float" office:value="18984120.985" calcext:value-type="float">
            <text:p>18,984,121 </text:p>
          </table:table-cell>
          <table:table-cell table:style-name="ce18" office:value-type="float" office:value="23560.195" calcext:value-type="float">
            <text:p>23,56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60000" calcext:value-type="float">
            <text:p>20,360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85608.804" calcext:value-type="float">
            <text:p>- 685,609 </text:p>
          </table:table-cell>
          <table:table-cell table:style-name="ce51" office:value-type="string" calcext:value-type="string">
            <text:p>200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0258924.082" calcext:value-type="float">
            <text:p>20,258,924 </text:p>
          </table:table-cell>
          <table:table-cell table:style-name="ce18" office:value-type="float" office:value="557534.859" calcext:value-type="float">
            <text:p>557,535 </text:p>
          </table:table-cell>
          <table:table-cell table:style-name="ce18" office:value-type="float" office:value="19686186.881" calcext:value-type="float">
            <text:p>19,686,187 </text:p>
          </table:table-cell>
          <table:table-cell table:style-name="ce18" office:value-type="float" office:value="15202.342" calcext:value-type="float">
            <text:p>15,202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875000" calcext:value-type="float">
            <text:p>20,87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16075.918" calcext:value-type="float">
            <text:p>- 616,076 </text:p>
          </table:table-cell>
          <table:table-cell table:style-name="ce51" office:value-type="string" calcext:value-type="string">
            <text:p>200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5345171.289" calcext:value-type="float">
            <text:p>25,345,171 </text:p>
          </table:table-cell>
          <table:table-cell table:style-name="ce18" office:value-type="float" office:value="491615.975" calcext:value-type="float">
            <text:p>491,616 </text:p>
          </table:table-cell>
          <table:table-cell table:style-name="ce18" office:value-type="float" office:value="24848276.334" calcext:value-type="float">
            <text:p>24,848,276 </text:p>
          </table:table-cell>
          <table:table-cell table:style-name="ce18" office:value-type="float" office:value="5278.98" calcext:value-type="float">
            <text:p>5,27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5986000" calcext:value-type="float">
            <text:p>25,986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40828.711" calcext:value-type="float">
            <text:p>- 640,829 </text:p>
          </table:table-cell>
          <table:table-cell table:style-name="ce51" office:value-type="string" calcext:value-type="string">
            <text:p>201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6144046.525" calcext:value-type="float">
            <text:p>26,144,047 </text:p>
          </table:table-cell>
          <table:table-cell table:style-name="ce19" office:value-type="float" office:value="444937.938" calcext:value-type="float">
            <text:p>444,938 </text:p>
          </table:table-cell>
          <table:table-cell table:style-name="ce19" office:value-type="float" office:value="25698690.723" calcext:value-type="float">
            <text:p>25,698,691 </text:p>
          </table:table-cell>
          <table:table-cell table:style-name="ce19" office:value-type="float" office:value="417.864" calcext:value-type="float">
            <text:p>418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float" office:value="26151000" calcext:value-type="float">
            <text:p>26,151,000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-6953.475" calcext:value-type="float">
            <text:p>- 6,953 </text:p>
          </table:table-cell>
          <table:table-cell table:style-name="ce51" office:value-type="string" calcext:value-type="string">
            <text:p>201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5113963.095" calcext:value-type="float">
            <text:p>25,113,963 </text:p>
          </table:table-cell>
          <table:table-cell table:style-name="ce19" office:value-type="float" office:value="316158.931" calcext:value-type="float">
            <text:p>316,159 </text:p>
          </table:table-cell>
          <table:table-cell table:style-name="ce19" office:value-type="float" office:value="24797340.657" calcext:value-type="float">
            <text:p>24,797,341 </text:p>
          </table:table-cell>
          <table:table-cell table:style-name="ce19" office:value-type="float" office:value="463.507" calcext:value-type="float">
            <text:p>464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5182420.848" calcext:value-type="float">
            <text:p>25,182,421 </text:p>
          </table:table-cell>
          <table:table-cell table:style-name="ce19" office:value-type="float" office:value="25153000" calcext:value-type="float">
            <text:p>25,153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29420.848" calcext:value-type="float">
            <text:p>29,421 </text:p>
          </table:table-cell>
          <table:table-cell table:style-name="ce19" office:value-type="float" office:value="-68457.753" calcext:value-type="float">
            <text:p>- 68,458 </text:p>
          </table:table-cell>
          <table:table-cell table:style-name="ce51" office:value-type="string" calcext:value-type="string">
            <text:p>201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6950622.988" calcext:value-type="float">
            <text:p>26,950,623 </text:p>
          </table:table-cell>
          <table:table-cell table:style-name="ce19" office:value-type="float" office:value="210141.649" calcext:value-type="float">
            <text:p>210,142 </text:p>
          </table:table-cell>
          <table:table-cell table:style-name="ce19" office:value-type="float" office:value="26712702.712" calcext:value-type="float">
            <text:p>26,712,703 </text:p>
          </table:table-cell>
          <table:table-cell table:style-name="ce19" office:value-type="float" office:value="27778.627" calcext:value-type="float">
            <text:p>27,779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5764141.576" calcext:value-type="float">
            <text:p>15,764,142 </text:p>
          </table:table-cell>
          <table:table-cell table:style-name="ce19" office:value-type="float" office:value="15764000" calcext:value-type="float">
            <text:p>15,764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41.576" calcext:value-type="float">
            <text:p>142 </text:p>
          </table:table-cell>
          <table:table-cell table:style-name="ce47" office:value-type="float" office:value="11186481.412" calcext:value-type="float">
            <text:p>11,186,481 </text:p>
          </table:table-cell>
          <table:table-cell table:style-name="ce51" office:value-type="string" calcext:value-type="string">
            <text:p>201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5331254.423" calcext:value-type="float">
            <text:p>25,331,254 </text:p>
          </table:table-cell>
          <table:table-cell table:style-name="ce19" office:value-type="float" office:value="249011.011" calcext:value-type="float">
            <text:p>249,011 </text:p>
          </table:table-cell>
          <table:table-cell table:style-name="ce19" office:value-type="float" office:value="24797291.021" calcext:value-type="float">
            <text:p>24,797,291 </text:p>
          </table:table-cell>
          <table:table-cell table:style-name="ce19" office:value-type="float" office:value="284952.391" calcext:value-type="float">
            <text:p>284,952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-5978858.685" calcext:value-type="float">
            <text:p>- 5,978,859 </text:p>
          </table:table-cell>
          <table:table-cell table:style-name="ce19" office:value-type="float" office:value="-5979000" calcext:value-type="float">
            <text:p>- 5,979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41.315" calcext:value-type="float">
            <text:p>141 </text:p>
          </table:table-cell>
          <table:table-cell table:style-name="ce47" office:value-type="float" office:value="31310113.108" calcext:value-type="float">
            <text:p>31,310,113 </text:p>
          </table:table-cell>
          <table:table-cell table:style-name="ce51" office:value-type="string" calcext:value-type="string">
            <text:p>2014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4<text:span text:style-name="T7">年</text:span></text:p>
          </table:table-cell>
          <table:table-cell table:style-name="ce19" office:value-type="float" office:value="180968304.049" calcext:value-type="float">
            <text:p>180,968,304 </text:p>
          </table:table-cell>
          <table:table-cell table:style-name="ce19" office:value-type="float" office:value="332818.736" calcext:value-type="float">
            <text:p>332,819 </text:p>
          </table:table-cell>
          <table:table-cell table:style-name="ce19" office:value-type="float" office:value="23112504.486" calcext:value-type="float">
            <text:p>23,112,504 </text:p>
          </table:table-cell>
          <table:table-cell table:style-name="ce19" office:value-type="float" office:value="658980.827" calcext:value-type="float">
            <text:p>658,981 </text:p>
          </table:table-cell>
          <table:table-cell table:style-name="ce19" office:value-type="float" office:value="156864000" calcext:value-type="float">
            <text:p>156,864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365.192" calcext:value-type="float">
            <text:p>105,192,36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000" calcext:value-type="float">
            <text:p>105,192,000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65.192" calcext:value-type="float">
            <text:p>365 </text:p>
          </table:table-cell>
          <table:table-cell table:style-name="ce19" office:value-type="float" office:value="75775938.857" calcext:value-type="float">
            <text:p>75,775,939 </text:p>
          </table:table-cell>
          <table:table-cell table:style-name="ce52" office:value-type="string" calcext:value-type="string">
            <text:p>201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5<text:span text:style-name="T7">年</text:span></text:p>
          </table:table-cell>
          <table:table-cell table:style-name="ce19" office:value-type="float" office:value="198404861.308" calcext:value-type="float">
            <text:p>198,404,861 </text:p>
          </table:table-cell>
          <table:table-cell table:style-name="ce19" office:value-type="float" office:value="335467.297" calcext:value-type="float">
            <text:p>335,467 </text:p>
          </table:table-cell>
          <table:table-cell table:style-name="ce19" office:value-type="float" office:value="18376974.747" calcext:value-type="float">
            <text:p>18,376,975 </text:p>
          </table:table-cell>
          <table:table-cell table:style-name="ce19" office:value-type="float" office:value="746319.264" calcext:value-type="float">
            <text:p>746,319 </text:p>
          </table:table-cell>
          <table:table-cell table:style-name="ce19" office:value-type="float" office:value="178946100" calcext:value-type="float">
            <text:p>178,946,1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983.127" calcext:value-type="float">
            <text:p>169,858,98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600" calcext:value-type="float">
            <text:p>169,858,600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83.127" calcext:value-type="float">
            <text:p>383 </text:p>
          </table:table-cell>
          <table:table-cell table:style-name="ce19" office:value-type="float" office:value="28545878.181" calcext:value-type="float">
            <text:p>28,545,878 </text:p>
          </table:table-cell>
          <table:table-cell table:style-name="ce52" office:value-type="string" calcext:value-type="string">
            <text:p>2016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106<text:span text:style-name="T7">年</text:span></text:p>
          </table:table-cell>
          <table:table-cell table:style-name="ce20" office:value-type="float" office:value="252218500.134" calcext:value-type="float">
            <text:p>252,218,500 </text:p>
          </table:table-cell>
          <table:table-cell table:style-name="ce20" office:value-type="float" office:value="341483.94" calcext:value-type="float">
            <text:p>341,484 </text:p>
          </table:table-cell>
          <table:table-cell table:style-name="ce20" office:value-type="float" office:value="18262644.041" calcext:value-type="float">
            <text:p>18,262,644 </text:p>
          </table:table-cell>
          <table:table-cell table:style-name="ce20" office:value-type="float" office:value="652872.153" calcext:value-type="float">
            <text:p>652,872 </text:p>
          </table:table-cell>
          <table:table-cell table:style-name="ce20" office:value-type="float" office:value="232961500" calcext:value-type="float">
            <text:p>232,961,500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50174517.753" calcext:value-type="float">
            <text:p>250,174,518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50174136.254" calcext:value-type="float">
            <text:p>250,174,136 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20" office:value-type="float" office:value="381.499" calcext:value-type="float">
            <text:p>381 </text:p>
          </table:table-cell>
          <table:table-cell table:style-name="ce20" office:value-type="float" office:value="2043982.381" calcext:value-type="float">
            <text:p>2,043,982 </text:p>
          </table:table-cell>
          <table:table-cell table:style-name="ce53" office:value-type="string" calcext:value-type="string">
            <text:p>2017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8">備註：</text:span><text:span text:style-name="T9">1.</text:span><text:span text:style-name="T10">本表係現金基礎保險安全準備金概況。</text:span></text:p>
          </table:table-cell>
          <table:table-cell table:style-name="ce21" table:number-columns-repeated="2"/>
          <table:table-cell table:style-name="ce29" table:number-columns-repeated="4"/>
          <table:table-cell table:style-name="ce41" office:value-type="string" calcext:value-type="string">
            <text:p>Notes : 1.This table is the general situation of reserve fund in cash basis. </text:p>
          </table:table-cell>
          <table:table-cell table:style-name="ce41"/>
          <table:table-cell table:style-name="ce29" table:number-columns-repeated="4"/>
          <table:table-cell/>
          <table:table-cell table:style-name="ce29"/>
          <table:table-cell table:number-columns-repeated="1009"/>
        </table:table-row>
        <table:table-row table:style-name="ro8">
          <table:table-cell table:style-name="ce11" office:value-type="string" calcext:value-type="string">
            <text:p>            2.85<text:span text:style-name="T8">年其他收入</text:span><text:span text:style-name="T9">24,550,000</text:span><text:span text:style-name="T10">千元係法定提撥淨增加數；</text:span><text:span text:style-name="T9">86</text:span><text:span text:style-name="T10">年其他收入</text:span><text:span text:style-name="T9">2,997,827</text:span><text:span text:style-name="T10">千元係保險年度收支結</text:span></text:p>
          </table:table-cell>
          <table:table-cell table:style-name="ce21" table:number-columns-repeated="2"/>
          <table:table-cell table:style-name="ce29" table:number-columns-repeated="4"/>
          <table:table-cell table:style-name="ce42" office:value-type="string" calcext:value-type="string">
            <text:p><text:s text:c="12"/>2.Other revenues NT$25 billion is net increase in statutory appropriation in 1996. Other revenues NT$3 billion</text:p>
          </table:table-cell>
          <table:table-cell table:style-name="ce42"/>
          <table:table-cell table:style-name="ce29" table:number-columns-repeated="4"/>
          <table:table-cell/>
          <table:table-cell table:style-name="ce29"/>
          <table:table-cell table:number-columns-repeated="1009"/>
        </table:table-row>
        <table:table-row table:style-name="ro8">
          <table:table-cell table:style-name="ce11" office:value-type="string" calcext:value-type="string">
            <text:p>               <text:span text:style-name="T8">餘</text:span><text:span text:style-name="T9">6,904,424</text:span><text:span text:style-name="T10">千元暨依權責發生基礎調整之法定提撥淨減少數</text:span><text:span text:style-name="T9">3,906,597</text:span><text:span text:style-name="T10">千元合計。</text:span></text:p>
          </table:table-cell>
          <table:table-cell table:style-name="ce21" table:number-columns-repeated="2"/>
          <table:table-cell table:style-name="ce29" table:number-columns-repeated="4"/>
          <table:table-cell table:style-name="ce23" office:value-type="string" calcext:value-type="string">
            <text:p><text:s text:c="15"/>is surplus of insurance NT$7 billion and net decrease in statutory appropriation NT$4 billion in 1997.</text:p>
          </table:table-cell>
          <table:table-cell table:style-name="ce23"/>
          <table:table-cell table:style-name="ce29" table:number-columns-repeated="4"/>
          <table:table-cell/>
          <table:table-cell table:style-name="ce29"/>
          <table:table-cell table:number-columns-repeated="1009"/>
        </table:table-row>
        <table:table-row table:style-name="ro8">
          <table:table-cell office:value-type="string" calcext:value-type="string">
            <text:p><text:s text:c="7"/></text:p>
          </table:table-cell>
          <table:table-cell table:number-columns-repeated="6"/>
          <table:table-cell table:style-name="ce12" office:value-type="string" calcext:value-type="string">
            <text:p><text:s text:c="15"/>Statutory appropriation was adjusted according to the accrual basis. <text:s/></text:p>
          </table:table-cell>
          <table:table-cell table:style-name="ce12"/>
          <table:table-cell table:number-columns-repeated="1015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O$33" table:range-usable-as="print-range"/>
        </table:named-expressions>
      </table:table>
      <table:named-expressions>
        <table:named-expression table:name="_AMO_UniqueIdentifier" table:base-cell-address="$表14.$A$1" table:expression="&quot;'480e9f70-7d8e-404c-bafb-6e053ce7fe3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">
      <loext:text> </loext:text>
      <loext:fill-character> </loext:fill-character>
      <number:text>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中興</meta:initial-creator>
    <meta:creation-date>2000-01-18T16:59:10</meta:creation-date>
    <dc:creator>曾孟琹</dc:creator>
    <dc:date>2018-10-01T17:00:36</dc:date>
    <meta:print-date>2018-02-26T14:54:30</meta:print-date>
    <meta:document-statistic meta:table-count="1" meta:cell-count="363" meta:object-count="0"/>
    <meta:generator>LibreOffice/5.0.6.3$Windows_X86_64 LibreOffice_project/490fc03b25318460cfc54456516ea2519c11d1aa</meta:generator>
  </office:meta>
</office:document-meta>
</file>