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1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6OK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M3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44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1"/>
          <table:table-cell table:style-name="ce55" table:number-columns-repeated="7"/>
          <table:table-cell table:style-name="ce60" table:number-columns-repeated="1004"/>
        </table:table-row>
        <table:table-row table:style-name="ro2">
          <table:table-cell table:style-name="ce2"/>
          <table:table-cell table:style-name="ce14" table:number-columns-repeated="6"/>
          <table:table-cell table:style-name="ce35"/>
          <table:table-cell table:style-name="ce42" table:number-columns-repeated="12"/>
          <table:table-cell table:style-name="ce60" table:number-columns-repeated="100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6" table:number-rows-spanned="1">
            <text:p>End of 1995 - 2017</text:p>
          </table:table-cell>
          <table:covered-table-cell table:number-columns-repeated="5" table:style-name="ce43"/>
          <table:table-cell table:style-name="ce56" table:number-columns-repeated="7"/>
          <table:table-cell table:style-name="ce60" table:number-columns-repeated="100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8"/>
          <table:table-cell table:style-name="ce37"/>
          <table:table-cell table:style-name="ce2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2"/>
          <table:covered-table-cell table:style-name="ce33"/>
          <table:table-cell table:style-name="ce38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2"/>
          <table:covered-table-cell table:style-name="ce47"/>
          <table:covered-table-cell table:style-name="ce50"/>
          <table:table-cell table:style-name="ce57" table:number-columns-repeated="101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0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4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9"/>
          <table:covered-table-cell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011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5" office:value-type="float" office:value="1298" calcext:value-type="float">
            <text:p><text:s/>1,298 </text:p>
          </table:table-cell>
          <table:table-cell table:style-name="ce31" office:value-type="float" office:value="629" calcext:value-type="float">
            <text:p><text:s/>62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568" calcext:value-type="float">
            <text:p><text:s/>568 </text:p>
          </table:table-cell>
          <table:table-cell table:style-name="ce31" office:value-type="float" office:value="669" calcext:value-type="float">
            <text:p><text:s/>669 </text:p>
          </table:table-cell>
          <table:table-cell table:style-name="ce31" office:value-type="float" office:value="13301" calcext:value-type="float">
            <text:p><text:s/>13,301 </text:p>
          </table:table-cell>
          <table:table-cell table:style-name="ce31" office:value-type="float" office:value="6964" calcext:value-type="float">
            <text:p><text:s/>6,964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5" office:value-type="float" office:value="1261" calcext:value-type="float">
            <text:p><text:s/>1,261 </text:p>
          </table:table-cell>
          <table:table-cell table:style-name="ce31" office:value-type="float" office:value="609" calcext:value-type="float">
            <text:p><text:s/>60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544" calcext:value-type="float">
            <text:p><text:s/>544 </text:p>
          </table:table-cell>
          <table:table-cell table:style-name="ce31" office:value-type="float" office:value="652" calcext:value-type="float">
            <text:p><text:s/>652 </text:p>
          </table:table-cell>
          <table:table-cell table:style-name="ce31" office:value-type="float" office:value="14168" calcext:value-type="float">
            <text:p><text:s/>14,168 </text:p>
          </table:table-cell>
          <table:table-cell table:style-name="ce31" office:value-type="float" office:value="7494" calcext:value-type="float">
            <text:p><text:s/>7,494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5" office:value-type="float" office:value="1226" calcext:value-type="float">
            <text:p><text:s/>1,226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622" calcext:value-type="float">
            <text:p><text:s/>622 </text:p>
          </table:table-cell>
          <table:table-cell table:style-name="ce31" office:value-type="float" office:value="14642" calcext:value-type="float">
            <text:p><text:s/>14,642 </text:p>
          </table:table-cell>
          <table:table-cell table:style-name="ce31" office:value-type="float" office:value="7766" calcext:value-type="float">
            <text:p><text:s/>7,766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31" office:value-type="float" office:value="574" calcext:value-type="float">
            <text:p><text:s/>57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31" office:value-type="float" office:value="568" calcext:value-type="float">
            <text:p><text:s/>568 </text:p>
          </table:table-cell>
          <table:table-cell table:style-name="ce31" office:value-type="float" office:value="14952" calcext:value-type="float">
            <text:p><text:s/>14,952 </text:p>
          </table:table-cell>
          <table:table-cell table:style-name="ce31" office:value-type="float" office:value="7962" calcext:value-type="float">
            <text:p><text:s/>7,962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5" office:value-type="float" office:value="1141" calcext:value-type="float">
            <text:p><text:s/>1,141 </text:p>
          </table:table-cell>
          <table:table-cell table:style-name="ce31" office:value-type="float" office:value="584" calcext:value-type="float">
            <text:p><text:s/>58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15028" calcext:value-type="float">
            <text:p><text:s/>15,028 </text:p>
          </table:table-cell>
          <table:table-cell table:style-name="ce31" office:value-type="float" office:value="7754" calcext:value-type="float">
            <text:p><text:s/>7,754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5" office:value-type="float" office:value="1131" calcext:value-type="float">
            <text:p><text:s/>1,131 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office:value-type="float" office:value="554" calcext:value-type="float">
            <text:p><text:s/>554 </text:p>
          </table:table-cell>
          <table:table-cell table:style-name="ce31" office:value-type="float" office:value="15201" calcext:value-type="float">
            <text:p><text:s/>15,201 </text:p>
          </table:table-cell>
          <table:table-cell table:style-name="ce31" office:value-type="float" office:value="7687" calcext:value-type="float">
            <text:p><text:s/>7,687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5" office:value-type="float" office:value="1111" calcext:value-type="float">
            <text:p><text:s/>1,111 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468" calcext:value-type="float">
            <text:p><text:s/>468 </text:p>
          </table:table-cell>
          <table:table-cell table:style-name="ce31" office:value-type="float" office:value="546" calcext:value-type="float">
            <text:p><text:s/>546 </text:p>
          </table:table-cell>
          <table:table-cell table:style-name="ce31" office:value-type="float" office:value="15447" calcext:value-type="float">
            <text:p><text:s/>15,447 </text:p>
          </table:table-cell>
          <table:table-cell table:style-name="ce31" office:value-type="float" office:value="7710" calcext:value-type="float">
            <text:p><text:s/>7,7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450" calcext:value-type="float">
            <text:p><text:s/>450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15860" calcext:value-type="float">
            <text:p><text:s/>15,860 </text:p>
          </table:table-cell>
          <table:table-cell table:style-name="ce31" office:value-type="float" office:value="7859" calcext:value-type="float">
            <text:p><text:s/>7,85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437" calcext:value-type="float">
            <text:p><text:s/>437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16174" calcext:value-type="float">
            <text:p><text:s/>16,174 </text:p>
          </table:table-cell>
          <table:table-cell table:style-name="ce31" office:value-type="float" office:value="8016" calcext:value-type="float">
            <text:p><text:s/>8,01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5" office:value-type="float" office:value="1004" calcext:value-type="float">
            <text:p><text:s/>1,00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16652" calcext:value-type="float">
            <text:p><text:s/>16,652 </text:p>
          </table:table-cell>
          <table:table-cell table:style-name="ce31" office:value-type="float" office:value="8320" calcext:value-type="float">
            <text:p><text:s/>8,32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31" office:value-type="float" office:value="511" calcext:value-type="float">
            <text:p><text:s/>51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16961" calcext:value-type="float">
            <text:p><text:s/>16,961 </text:p>
          </table:table-cell>
          <table:table-cell table:style-name="ce31" office:value-type="float" office:value="8533" calcext:value-type="float">
            <text:p><text:s/>8,53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17322" calcext:value-type="float">
            <text:p><text:s/>17,322 </text:p>
          </table:table-cell>
          <table:table-cell table:style-name="ce31" office:value-type="float" office:value="8693" calcext:value-type="float">
            <text:p><text:s/>8,69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5" office:value-type="float" office:value="947" calcext:value-type="float">
            <text:p><text:s/>947 </text:p>
          </table:table-cell>
          <table:table-cell table:style-name="ce31" office:value-type="float" office:value="492" calcext:value-type="float">
            <text:p><text:s/>49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397" calcext:value-type="float">
            <text:p><text:s/>397 </text:p>
          </table:table-cell>
          <table:table-cell table:style-name="ce31" office:value-type="float" office:value="455" calcext:value-type="float">
            <text:p><text:s/>455 </text:p>
          </table:table-cell>
          <table:table-cell table:style-name="ce31" office:value-type="float" office:value="17593" calcext:value-type="float">
            <text:p><text:s/>17,593 </text:p>
          </table:table-cell>
          <table:table-cell table:style-name="ce31" office:value-type="float" office:value="8848" calcext:value-type="float">
            <text:p><text:s/>8,84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383" calcext:value-type="float">
            <text:p><text:s/>383 </text:p>
          </table:table-cell>
          <table:table-cell table:style-name="ce31" office:value-type="float" office:value="440" calcext:value-type="float">
            <text:p><text:s/>440 </text:p>
          </table:table-cell>
          <table:table-cell table:style-name="ce31" office:value-type="float" office:value="17906" calcext:value-type="float">
            <text:p><text:s/>17,906 </text:p>
          </table:table-cell>
          <table:table-cell table:style-name="ce31" office:value-type="float" office:value="8987" calcext:value-type="float">
            <text:p><text:s/>8,98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31" office:value-type="float" office:value="486" calcext:value-type="float">
            <text:p><text:s/>486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1" office:value-type="float" office:value="18156" calcext:value-type="float">
            <text:p><text:s/>18,156 </text:p>
          </table:table-cell>
          <table:table-cell table:style-name="ce31" office:value-type="float" office:value="9111" calcext:value-type="float">
            <text:p><text:s/>9,11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5" office:value-type="float" office:value="906" calcext:value-type="float">
            <text:p><text:s/>906 </text:p>
          </table:table-cell>
          <table:table-cell table:style-name="ce31" office:value-type="float" office:value="482" calcext:value-type="float">
            <text:p><text:s/>48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18482" calcext:value-type="float">
            <text:p><text:s/>18,482 </text:p>
          </table:table-cell>
          <table:table-cell table:style-name="ce31" office:value-type="float" office:value="9285" calcext:value-type="float">
            <text:p><text:s/>9,28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419" calcext:value-type="float">
            <text:p><text:s/>419 </text:p>
          </table:table-cell>
          <table:table-cell table:style-name="ce31" office:value-type="float" office:value="18865" calcext:value-type="float">
            <text:p><text:s/>18,865 </text:p>
          </table:table-cell>
          <table:table-cell table:style-name="ce31" office:value-type="float" office:value="9462" calcext:value-type="float">
            <text:p><text:s/>9,46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5" office:value-type="float" office:value="886" calcext:value-type="float">
            <text:p><text:s/>88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373" calcext:value-type="float">
            <text:p><text:s/>373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19172" calcext:value-type="float">
            <text:p><text:s/>19,172 </text:p>
          </table:table-cell>
          <table:table-cell table:style-name="ce31" office:value-type="float" office:value="9618" calcext:value-type="float">
            <text:p><text:s/>9,61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19456" calcext:value-type="float">
            <text:p><text:s/>19,456 </text:p>
          </table:table-cell>
          <table:table-cell table:style-name="ce31" office:value-type="float" office:value="9726" calcext:value-type="float">
            <text:p><text:s/>9,72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31" office:value-type="float" office:value="476" calcext:value-type="float">
            <text:p><text:s/>47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19753" calcext:value-type="float">
            <text:p><text:s/>19,753 </text:p>
          </table:table-cell>
          <table:table-cell table:style-name="ce31" office:value-type="float" office:value="9853" calcext:value-type="float">
            <text:p><text:s/>9,85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5" office:value-type="float" office:value="842" calcext:value-type="float">
            <text:p><text:s/>842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19920" calcext:value-type="float">
            <text:p><text:s/>19,920 </text:p>
          </table:table-cell>
          <table:table-cell table:style-name="ce31" office:value-type="float" office:value="9887" calcext:value-type="float">
            <text:p><text:s/>9,88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5" office:value-type="float" office:value="823" calcext:value-type="float">
            <text:p><text:s/>823 </text:p>
          </table:table-cell>
          <table:table-cell table:style-name="ce31" office:value-type="float" office:value="477" calcext:value-type="float">
            <text:p><text:s/>47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20034" calcext:value-type="float">
            <text:p><text:s/>20,034 </text:p>
          </table:table-cell>
          <table:table-cell table:style-name="ce31" office:value-type="float" office:value="9913" calcext:value-type="float">
            <text:p><text:s/>9,91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6<text:span text:style-name="T7">年</text:span></text:p>
          </table:table-cell>
          <table:table-cell table:style-name="ce20" office:value-type="float" office:value="28339" calcext:value-type="float">
            <text:p><text:s/>28,339 </text:p>
          </table:table-cell>
          <table:table-cell table:style-name="ce26" office:value-type="float" office:value="809" calcext:value-type="float">
            <text:p><text:s/>809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20271" calcext:value-type="float">
            <text:p><text:s/>20,271 </text:p>
          </table:table-cell>
          <table:table-cell table:style-name="ce26" office:value-type="float" office:value="10015" calcext:value-type="float">
            <text:p><text:s/>10,0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011" calcext:value-type="float">
            <text:p><text:s/>10,011 </text:p>
          </table:table-cell>
          <table:table-cell table:style-name="ce53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7"/>
          <table:table-cell table:style-name="ce21" table:number-columns-repeated="4"/>
          <table:table-cell table:style-name="ce40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101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M$31" table:range-usable-as="print-range"/>
        </table:named-expressions>
      </table:table>
      <table:table table:name="表17-1" table:style-name="ta2" table:print-ranges="'表17-1'.A1:'表17-1'.O30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4"/>
        <table:table-column table:style-name="co2" table:number-columns-repeated="6" table:default-cell-style-name="ce44"/>
        <table:table-column table:style-name="co4" table:default-cell-style-name="ce22"/>
        <table:table-column table:style-name="co5" table:number-columns-repeated="242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4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1"/>
          <table:table-cell table:style-name="ce60" table:number-columns-repeated="100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7" table:style-name="ce3"/>
          <table:table-cell table:style-name="ce36" office:value-type="string" calcext:value-type="string" table:number-columns-spanned="7" table:number-rows-spanned="1">
            <text:p>End of 1995 - 2017</text:p>
          </table:table-cell>
          <table:covered-table-cell table:number-columns-repeated="6" table:style-name="ce43"/>
          <table:table-cell table:style-name="ce60" table:number-columns-repeated="100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09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8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09"/>
        </table:table-row>
        <table:table-row table:style-name="ro6">
          <table:covered-table-cell table:style-name="ce62"/>
          <table:table-cell table:style-name="ce33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2"/>
          <table:covered-table-cell table:style-name="ce33"/>
          <table:table-cell table:style-name="ce24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4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4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8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4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4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4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009"/>
        </table:table-row>
        <table:table-row table:style-name="ro7">
          <table:covered-table-cell table:style-name="ce63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75"/>
          <table:covered-table-cell table:style-name="ce18"/>
          <table:covered-table-cell table:style-name="ce75"/>
          <table:covered-table-cell table:style-name="ce51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31" office:value-type="float" office:value="1722" calcext:value-type="float">
            <text:p><text:s/>1,722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620" calcext:value-type="float">
            <text:p><text:s/>1,620 </text:p>
          </table:table-cell>
          <table:table-cell table:style-name="ce31" office:value-type="float" office:value="4615" calcext:value-type="float">
            <text:p><text:s/>4,615 </text:p>
          </table:table-cell>
          <table:table-cell table:style-name="ce31" office:value-type="float" office:value="804" calcext:value-type="float">
            <text:p><text:s/>804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31" office:value-type="float" office:value="1815" calcext:value-type="float">
            <text:p><text:s/>1,815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727" calcext:value-type="float">
            <text:p><text:s/>1,727 </text:p>
          </table:table-cell>
          <table:table-cell table:style-name="ce31" office:value-type="float" office:value="4859" calcext:value-type="float">
            <text:p><text:s/>4,859 </text:p>
          </table:table-cell>
          <table:table-cell table:style-name="ce31" office:value-type="float" office:value="2608" calcext:value-type="float">
            <text:p><text:s/>2,608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31" office:value-type="float" office:value="1900" calcext:value-type="float">
            <text:p><text:s/>1,900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818" calcext:value-type="float">
            <text:p><text:s/>1,818 </text:p>
          </table:table-cell>
          <table:table-cell table:style-name="ce31" office:value-type="float" office:value="4976" calcext:value-type="float">
            <text:p><text:s/>4,976 </text:p>
          </table:table-cell>
          <table:table-cell table:style-name="ce31" office:value-type="float" office:value="3337" calcext:value-type="float">
            <text:p><text:s/>3,337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31" office:value-type="float" office:value="1947" calcext:value-type="float">
            <text:p><text:s/>1,947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5043" calcext:value-type="float">
            <text:p><text:s/>5,043 </text:p>
          </table:table-cell>
          <table:table-cell table:style-name="ce31" office:value-type="float" office:value="3364" calcext:value-type="float">
            <text:p><text:s/>3,364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31" office:value-type="float" office:value="2072" calcext:value-type="float">
            <text:p><text:s/>2,072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006" calcext:value-type="float">
            <text:p><text:s/>2,006 </text:p>
          </table:table-cell>
          <table:table-cell table:style-name="ce31" office:value-type="float" office:value="5202" calcext:value-type="float">
            <text:p><text:s/>5,202 </text:p>
          </table:table-cell>
          <table:table-cell table:style-name="ce31" office:value-type="float" office:value="3263" calcext:value-type="float">
            <text:p><text:s/>3,263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31" office:value-type="float" office:value="2152" calcext:value-type="float">
            <text:p><text:s/>2,152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31" office:value-type="float" office:value="5362" calcext:value-type="float">
            <text:p><text:s/>5,362 </text:p>
          </table:table-cell>
          <table:table-cell table:style-name="ce31" office:value-type="float" office:value="3061" calcext:value-type="float">
            <text:p><text:s/>3,061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31" office:value-type="float" office:value="2269" calcext:value-type="float">
            <text:p><text:s/>2,269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225" calcext:value-type="float">
            <text:p><text:s/>2,225 </text:p>
          </table:table-cell>
          <table:table-cell table:style-name="ce31" office:value-type="float" office:value="5468" calcext:value-type="float">
            <text:p><text:s/>5,468 </text:p>
          </table:table-cell>
          <table:table-cell table:style-name="ce31" office:value-type="float" office:value="2860" calcext:value-type="float">
            <text:p><text:s/>2,860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31" office:value-type="float" office:value="2392" calcext:value-type="float">
            <text:p><text:s/>2,39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355" calcext:value-type="float">
            <text:p><text:s/>2,355 </text:p>
          </table:table-cell>
          <table:table-cell table:style-name="ce31" office:value-type="float" office:value="5609" calcext:value-type="float">
            <text:p><text:s/>5,609 </text:p>
          </table:table-cell>
          <table:table-cell table:style-name="ce31" office:value-type="float" office:value="3348" calcext:value-type="float">
            <text:p><text:s/>3,348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31" office:value-type="float" office:value="2457" calcext:value-type="float">
            <text:p><text:s/>2,457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422" calcext:value-type="float">
            <text:p><text:s/>2,422 </text:p>
          </table:table-cell>
          <table:table-cell table:style-name="ce31" office:value-type="float" office:value="5701" calcext:value-type="float">
            <text:p><text:s/>5,701 </text:p>
          </table:table-cell>
          <table:table-cell table:style-name="ce31" office:value-type="float" office:value="3559" calcext:value-type="float">
            <text:p><text:s/>3,559 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31" office:value-type="float" office:value="2556" calcext:value-type="float">
            <text:p><text:s/>2,55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523" calcext:value-type="float">
            <text:p><text:s/>2,523 </text:p>
          </table:table-cell>
          <table:table-cell table:style-name="ce31" office:value-type="float" office:value="5776" calcext:value-type="float">
            <text:p><text:s/>5,776 </text:p>
          </table:table-cell>
          <table:table-cell table:style-name="ce31" office:value-type="float" office:value="3898" calcext:value-type="float">
            <text:p><text:s/>3,898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31" office:value-type="float" office:value="2596" calcext:value-type="float">
            <text:p><text:s/>2,59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572" calcext:value-type="float">
            <text:p><text:s/>2,572 </text:p>
          </table:table-cell>
          <table:table-cell table:style-name="ce31" office:value-type="float" office:value="5832" calcext:value-type="float">
            <text:p><text:s/>5,832 </text:p>
          </table:table-cell>
          <table:table-cell table:style-name="ce31" office:value-type="float" office:value="4171" calcext:value-type="float">
            <text:p><text:s/>4,171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31" office:value-type="float" office:value="2723" calcext:value-type="float">
            <text:p><text:s/>2,723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700" calcext:value-type="float">
            <text:p><text:s/>2,700 </text:p>
          </table:table-cell>
          <table:table-cell table:style-name="ce31" office:value-type="float" office:value="5906" calcext:value-type="float">
            <text:p><text:s/>5,906 </text:p>
          </table:table-cell>
          <table:table-cell table:style-name="ce31" office:value-type="float" office:value="4036" calcext:value-type="float">
            <text:p><text:s/>4,036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486" calcext:value-type="float">
            <text:p><text:s/>48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31" office:value-type="float" office:value="2794" calcext:value-type="float">
            <text:p><text:s/>2,79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772" calcext:value-type="float">
            <text:p><text:s/>2,772 </text:p>
          </table:table-cell>
          <table:table-cell table:style-name="ce31" office:value-type="float" office:value="5951" calcext:value-type="float">
            <text:p><text:s/>5,951 </text:p>
          </table:table-cell>
          <table:table-cell table:style-name="ce31" office:value-type="float" office:value="4061" calcext:value-type="float">
            <text:p><text:s/>4,061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31" office:value-type="float" office:value="2888" calcext:value-type="float">
            <text:p><text:s/>2,888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867" calcext:value-type="float">
            <text:p><text:s/>2,867 </text:p>
          </table:table-cell>
          <table:table-cell table:style-name="ce31" office:value-type="float" office:value="6031" calcext:value-type="float">
            <text:p><text:s/>6,031 </text:p>
          </table:table-cell>
          <table:table-cell table:style-name="ce31" office:value-type="float" office:value="4180" calcext:value-type="float">
            <text:p><text:s/>4,180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31" office:value-type="float" office:value="2957" calcext:value-type="float">
            <text:p><text:s/>2,95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940" calcext:value-type="float">
            <text:p><text:s/>2,940 </text:p>
          </table:table-cell>
          <table:table-cell table:style-name="ce31" office:value-type="float" office:value="6088" calcext:value-type="float">
            <text:p><text:s/>6,088 </text:p>
          </table:table-cell>
          <table:table-cell table:style-name="ce31" office:value-type="float" office:value="4446" calcext:value-type="float">
            <text:p><text:s/>4,446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31" office:value-type="float" office:value="3024" calcext:value-type="float">
            <text:p><text:s/>3,02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009" calcext:value-type="float">
            <text:p><text:s/>3,009 </text:p>
          </table:table-cell>
          <table:table-cell table:style-name="ce31" office:value-type="float" office:value="6173" calcext:value-type="float">
            <text:p><text:s/>6,173 </text:p>
          </table:table-cell>
          <table:table-cell table:style-name="ce31" office:value-type="float" office:value="4706" calcext:value-type="float">
            <text:p><text:s/>4,706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31" office:value-type="float" office:value="3140" calcext:value-type="float">
            <text:p><text:s/>3,14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125" calcext:value-type="float">
            <text:p><text:s/>3,125 </text:p>
          </table:table-cell>
          <table:table-cell table:style-name="ce31" office:value-type="float" office:value="6263" calcext:value-type="float">
            <text:p><text:s/>6,263 </text:p>
          </table:table-cell>
          <table:table-cell table:style-name="ce31" office:value-type="float" office:value="5037" calcext:value-type="float">
            <text:p><text:s/>5,0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8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31" office:value-type="float" office:value="3205" calcext:value-type="float">
            <text:p><text:s/>3,20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192" calcext:value-type="float">
            <text:p><text:s/>3,192 </text:p>
          </table:table-cell>
          <table:table-cell table:style-name="ce31" office:value-type="float" office:value="6349" calcext:value-type="float">
            <text:p><text:s/>6,349 </text:p>
          </table:table-cell>
          <table:table-cell table:style-name="ce31" office:value-type="float" office:value="5284" calcext:value-type="float">
            <text:p><text:s/>5,284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538" calcext:value-type="float">
            <text:p><text:s/>53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8" office:value-type="float" office:value="2012" calcext:value-type="float">
            <text:p>2012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31" office:value-type="float" office:value="3288" calcext:value-type="float">
            <text:p><text:s/>3,28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276" calcext:value-type="float">
            <text:p><text:s/>3,276 </text:p>
          </table:table-cell>
          <table:table-cell table:style-name="ce31" office:value-type="float" office:value="6442" calcext:value-type="float">
            <text:p><text:s/>6,442 </text:p>
          </table:table-cell>
          <table:table-cell table:style-name="ce31" office:value-type="float" office:value="5513" calcext:value-type="float">
            <text:p><text:s/>5,513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546" calcext:value-type="float">
            <text:p><text:s/>54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31" office:value-type="float" office:value="3391" calcext:value-type="float">
            <text:p><text:s/>3,39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380" calcext:value-type="float">
            <text:p><text:s/>3,380 </text:p>
          </table:table-cell>
          <table:table-cell table:style-name="ce31" office:value-type="float" office:value="6509" calcext:value-type="float">
            <text:p><text:s/>6,509 </text:p>
          </table:table-cell>
          <table:table-cell table:style-name="ce31" office:value-type="float" office:value="5737" calcext:value-type="float">
            <text:p><text:s/>5,737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546" calcext:value-type="float">
            <text:p><text:s/>54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8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31" office:value-type="float" office:value="3468" calcext:value-type="float">
            <text:p><text:s/>3,46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460" calcext:value-type="float">
            <text:p><text:s/>3,460 </text:p>
          </table:table-cell>
          <table:table-cell table:style-name="ce31" office:value-type="float" office:value="6565" calcext:value-type="float">
            <text:p><text:s/>6,565 </text:p>
          </table:table-cell>
          <table:table-cell table:style-name="ce31" office:value-type="float" office:value="5950" calcext:value-type="float">
            <text:p><text:s/>5,950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54" calcext:value-type="float">
            <text:p><text:s/>55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31" office:value-type="float" office:value="3526" calcext:value-type="float">
            <text:p><text:s/>3,5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21" calcext:value-type="float">
            <text:p><text:s/>3,521 </text:p>
          </table:table-cell>
          <table:table-cell table:style-name="ce31" office:value-type="float" office:value="6595" calcext:value-type="float">
            <text:p><text:s/>6,595 </text:p>
          </table:table-cell>
          <table:table-cell table:style-name="ce31" office:value-type="float" office:value="6107" calcext:value-type="float">
            <text:p><text:s/>6,10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8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106<text:span text:style-name="T7">年</text:span></text:p>
          </table:table-cell>
          <table:table-cell table:style-name="ce26" office:value-type="float" office:value="3594" calcext:value-type="float">
            <text:p><text:s/>3,59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89" calcext:value-type="float">
            <text:p><text:s/>3,589 </text:p>
          </table:table-cell>
          <table:table-cell table:style-name="ce26" office:value-type="float" office:value="6662" calcext:value-type="float">
            <text:p><text:s/>6,662 </text:p>
          </table:table-cell>
          <table:table-cell table:style-name="ce26" office:value-type="float" office:value="6203" calcext:value-type="float">
            <text:p><text:s/>6,20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586" calcext:value-type="float">
            <text:p><text:s/>58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00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'表17-1'.$A$1:.$O$30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4.99mm" style:first-page-number="134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14.99mm" style:first-page-number="136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1:51</meta:creation-date>
    <dc:creator>曾孟琹</dc:creator>
    <dc:date>2018-10-01T17:00:37</dc:date>
    <meta:print-date>2018-03-13T11:25:36</meta:print-date>
    <meta:document-statistic meta:table-count="2" meta:cell-count="695" meta:object-count="0"/>
    <meta:generator>LibreOffice/5.0.6.3$Windows_X86_64 LibreOffice_project/490fc03b25318460cfc54456516ea2519c11d1aa</meta:generator>
  </office:meta>
</office:document-meta>
</file>