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40.6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38.88mm"/>
    </style:style>
    <style:style style:name="co8" style:family="table-column">
      <style:table-column-properties fo:break-before="auto" style:column-width="44.59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72醫療費用核付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72醫療費用核付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Sheet1_20_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72醫療費用核付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72醫療費用核付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32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5" table:default-cell-style-name="ce31"/>
        <table:table-column table:style-name="co3" table:default-cell-style-name="ce25"/>
        <table:table-column table:style-name="co4" table:default-cell-style-name="ce25"/>
        <table:table-column table:style-name="co6" table:default-cell-style-name="ce41"/>
        <table:table-column table:style-name="co7" table:default-cell-style-name="ce25"/>
        <table:table-column table:style-name="co8" table:default-cell-style-name="ce31"/>
        <table:table-column table:style-name="co9" table:default-cell-style-name="ce31"/>
        <table:table-column table:style-name="co10" table:default-cell-style-name="ce59"/>
        <table:table-column table:style-name="co11" table:number-columns-repeated="245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醫療費用核付點數狀況</text:span></text:p>
          </table:table-cell>
          <table:covered-table-cell table:number-columns-repeated="6" table:style-name="ce12"/>
          <table:table-cell table:style-name="ce37" office:value-type="string" calcext:value-type="string" table:number-columns-spanned="5" table:number-rows-spanned="1">
            <text:p>Table 27<text:span text:style-name="T13">　</text:span><text:span text:style-name="T14">Approved Medical Benefit Payments</text:span><text:span text:style-name="T15">（</text:span><text:span text:style-name="T14">Points</text:span><text:span text:style-name="T15">）</text:span></text:p>
          </table:table-cell>
          <table:covered-table-cell table:number-columns-repeated="4" table:style-name="ce42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4" table:number-columns-repeated="2"/>
          <table:table-cell/>
          <table:table-cell table:style-name="ce34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17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8"/>
          <table:table-cell table:style-name="ce32"/>
          <table:table-cell table:style-name="ce35"/>
          <table:table-cell table:style-name="ce38" table:number-columns-repeated="2"/>
          <table:table-cell table:style-name="ce46" table:number-columns-repeated="2"/>
          <table:table-cell table:style-name="ce52" office:value-type="string" calcext:value-type="string">
            <text:p>Unit<text:span text:style-name="T18">：</text:span><text:span text:style-name="T19">Million Points, 1,000 Cases, 1,000 Days</text:span></text:p>
          </table:table-cell>
          <table:table-cell table:style-name="ce2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1" table:number-rows-spanned="2">
            <text:p><text:span text:style-name="T10">總點數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0">門診</text:span></text:p>
            <text:p><text:span text:style-name="T12">Outpatient</text:span></text:p>
          </table:table-cell>
          <table:covered-table-cell table:style-name="ce26"/>
          <table:covered-table-cell table:style-name="ce29"/>
          <table:table-cell table:style-name="ce33"/>
          <table:table-cell table:style-name="ce36"/>
          <table:table-cell table:style-name="ce29" office:value-type="string" calcext:value-type="string" table:number-columns-spanned="4" table:number-rows-spanned="1">
            <text:p><text:span text:style-name="T10">住院</text:span></text:p>
            <text:p><text:span text:style-name="T12">Inpatient    </text:span></text:p>
          </table:table-cell>
          <table:covered-table-cell table:number-columns-repeated="2" table:style-name="ce26"/>
          <table:covered-table-cell table:style-name="ce29"/>
          <table:table-cell table:style-name="ce53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0">日數</text:span></text:p>
            <text:p><text:span text:style-name="T12"> Inpatient Days</text:span></text:p>
          </table:table-cell>
          <table:table-cell table:style-name="ce39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7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0" office:value-type="string" calcext:value-type="string">
            <text:p><text:span text:style-name="T7">平均每日點數（點）</text:span></text:p>
            <text:p><text:span text:style-name="T1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54"/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6953.52274" calcext:value-type="float">
            <text:p><text:s/>236,954 </text:p>
          </table:table-cell>
          <table:table-cell table:style-name="ce17" office:value-type="float" office:value="293727.54" calcext:value-type="float">
            <text:p><text:s/>293,728 </text:p>
          </table:table-cell>
          <table:table-cell table:style-name="ce17" office:value-type="float" office:value="160962.692036" calcext:value-type="float">
            <text:p><text:s/>160,963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2462.563" calcext:value-type="float">
            <text:p><text:s/>2,463 </text:p>
          </table:table-cell>
          <table:table-cell table:style-name="ce17" office:value-type="float" office:value="21810.986" calcext:value-type="float">
            <text:p><text:s/>21,811 </text:p>
          </table:table-cell>
          <table:table-cell table:style-name="ce17" office:value-type="float" office:value="75990.830704" calcext:value-type="float">
            <text:p><text:s/>75,991 </text:p>
          </table:table-cell>
          <table:table-cell table:style-name="ce17" office:value-type="float" office:value="30858" calcext:value-type="float">
            <text:p><text:s/>30,858 </text:p>
          </table:table-cell>
          <table:table-cell table:style-name="ce48" office:value-type="float" office:value="8.86" calcext:value-type="float">
            <text:p><text:s/>8.86 </text:p>
          </table:table-cell>
          <table:table-cell table:style-name="ce17" office:value-type="float" office:value="3484" calcext:value-type="float">
            <text:p><text:s/>3,484 </text:p>
          </table:table-cell>
          <table:table-cell table:style-name="ce55" office:value-type="float" office:value="1997" calcext:value-type="float">
            <text:p>1997</text:p>
          </table:table-cell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64700.034066" calcext:value-type="float">
            <text:p><text:s/>264,700 </text:p>
          </table:table-cell>
          <table:table-cell table:style-name="ce17" office:value-type="float" office:value="311757.187" calcext:value-type="float">
            <text:p><text:s/>311,757 </text:p>
          </table:table-cell>
          <table:table-cell table:style-name="ce17" office:value-type="float" office:value="181130.925881" calcext:value-type="float">
            <text:p><text:s/>181,131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2456.277" calcext:value-type="float">
            <text:p><text:s/>2,456 </text:p>
          </table:table-cell>
          <table:table-cell table:style-name="ce17" office:value-type="float" office:value="21525.141" calcext:value-type="float">
            <text:p><text:s/>21,525 </text:p>
          </table:table-cell>
          <table:table-cell table:style-name="ce17" office:value-type="float" office:value="83569.108185" calcext:value-type="float">
            <text:p><text:s/>83,569 </text:p>
          </table:table-cell>
          <table:table-cell table:style-name="ce17" office:value-type="float" office:value="34023" calcext:value-type="float">
            <text:p><text:s/>34,023 </text:p>
          </table:table-cell>
          <table:table-cell table:style-name="ce48" office:value-type="float" office:value="8.76" calcext:value-type="float">
            <text:p><text:s/>8.76 </text:p>
          </table:table-cell>
          <table:table-cell table:style-name="ce17" office:value-type="float" office:value="3882" calcext:value-type="float">
            <text:p><text:s/>3,882 </text:p>
          </table:table-cell>
          <table:table-cell table:style-name="ce55" office:value-type="float" office:value="1998" calcext:value-type="float">
            <text:p>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84942.358384" calcext:value-type="float">
            <text:p><text:s/>284,942 </text:p>
          </table:table-cell>
          <table:table-cell table:style-name="ce17" office:value-type="float" office:value="323250.715" calcext:value-type="float">
            <text:p><text:s/>323,251 </text:p>
          </table:table-cell>
          <table:table-cell table:style-name="ce17" office:value-type="float" office:value="195196.808759" calcext:value-type="float">
            <text:p><text:s/>195,197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2596.175" calcext:value-type="float">
            <text:p><text:s/>2,596 </text:p>
          </table:table-cell>
          <table:table-cell table:style-name="ce17" office:value-type="float" office:value="22529.156" calcext:value-type="float">
            <text:p><text:s/>22,529 </text:p>
          </table:table-cell>
          <table:table-cell table:style-name="ce17" office:value-type="float" office:value="89745.549625" calcext:value-type="float">
            <text:p><text:s/>89,746 </text:p>
          </table:table-cell>
          <table:table-cell table:style-name="ce17" office:value-type="float" office:value="34568" calcext:value-type="float">
            <text:p><text:s/>34,568 </text:p>
          </table:table-cell>
          <table:table-cell table:style-name="ce48" office:value-type="float" office:value="8.68" calcext:value-type="float">
            <text:p><text:s/>8.68 </text:p>
          </table:table-cell>
          <table:table-cell table:style-name="ce17" office:value-type="float" office:value="3984" calcext:value-type="float">
            <text:p><text:s/>3,984 </text:p>
          </table:table-cell>
          <table:table-cell table:style-name="ce55" office:value-type="float" office:value="1999" calcext:value-type="float">
            <text:p>1999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89486.442895" calcext:value-type="float">
            <text:p><text:s/>289,486 </text:p>
          </table:table-cell>
          <table:table-cell table:style-name="ce17" office:value-type="float" office:value="315841.253" calcext:value-type="float">
            <text:p><text:s/>315,841 </text:p>
          </table:table-cell>
          <table:table-cell table:style-name="ce17" office:value-type="float" office:value="196107.030016" calcext:value-type="float">
            <text:p><text:s/>196,107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2697.336" calcext:value-type="float">
            <text:p><text:s/>2,697 </text:p>
          </table:table-cell>
          <table:table-cell table:style-name="ce17" office:value-type="float" office:value="23538" calcext:value-type="float">
            <text:p><text:s/>23,538 </text:p>
          </table:table-cell>
          <table:table-cell table:style-name="ce17" office:value-type="float" office:value="93379.412879" calcext:value-type="float">
            <text:p><text:s/>93,379 </text:p>
          </table:table-cell>
          <table:table-cell table:style-name="ce17" office:value-type="float" office:value="34619" calcext:value-type="float">
            <text:p><text:s/>34,619 </text:p>
          </table:table-cell>
          <table:table-cell table:style-name="ce48" office:value-type="float" office:value="8.73" calcext:value-type="float">
            <text:p><text:s/>8.73 </text:p>
          </table:table-cell>
          <table:table-cell table:style-name="ce17" office:value-type="float" office:value="3967" calcext:value-type="float">
            <text:p><text:s/>3,96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0<text:span text:style-name="T7">年</text:span><text:span text:style-name="T8">  </text:span></text:p>
          </table:table-cell>
          <table:table-cell table:style-name="ce17" office:value-type="float" office:value="300925.408756" calcext:value-type="float">
            <text:p><text:s/>300,925 </text:p>
          </table:table-cell>
          <table:table-cell table:style-name="ce17" office:value-type="float" office:value="314727.635" calcext:value-type="float">
            <text:p><text:s/>314,728 </text:p>
          </table:table-cell>
          <table:table-cell table:style-name="ce17" office:value-type="float" office:value="201608.19327" calcext:value-type="float">
            <text:p><text:s/>201,608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2827.011" calcext:value-type="float">
            <text:p><text:s/>2,827 </text:p>
          </table:table-cell>
          <table:table-cell table:style-name="ce17" office:value-type="float" office:value="25028.107" calcext:value-type="float">
            <text:p><text:s/>25,028 </text:p>
          </table:table-cell>
          <table:table-cell table:style-name="ce17" office:value-type="float" office:value="99317.215486" calcext:value-type="float">
            <text:p><text:s/>99,317 </text:p>
          </table:table-cell>
          <table:table-cell table:style-name="ce17" office:value-type="float" office:value="35132" calcext:value-type="float">
            <text:p><text:s/>35,132 </text:p>
          </table:table-cell>
          <table:table-cell table:style-name="ce48" office:value-type="float" office:value="8.85" calcext:value-type="float">
            <text:p><text:s/>8.85 </text:p>
          </table:table-cell>
          <table:table-cell table:style-name="ce17" office:value-type="float" office:value="3968" calcext:value-type="float">
            <text:p><text:s/>3,968 </text:p>
          </table:table-cell>
          <table:table-cell table:style-name="ce55" office:value-type="float" office:value="2001" calcext:value-type="float">
            <text:p>2001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29208.905945" calcext:value-type="float">
            <text:p><text:s/>329,209 </text:p>
          </table:table-cell>
          <table:table-cell table:style-name="ce17" office:value-type="float" office:value="317992.646" calcext:value-type="float">
            <text:p><text:s/>317,993 </text:p>
          </table:table-cell>
          <table:table-cell table:style-name="ce17" office:value-type="float" office:value="218993.535163" calcext:value-type="float">
            <text:p><text:s/>218,994 </text:p>
          </table:table-cell>
          <table:table-cell table:style-name="ce17" office:value-type="float" office:value="689" calcext:value-type="float">
            <text:p><text:s/>689 </text:p>
          </table:table-cell>
          <table:table-cell table:style-name="ce17" office:value-type="float" office:value="2954.988" calcext:value-type="float">
            <text:p><text:s/>2,955 </text:p>
          </table:table-cell>
          <table:table-cell table:style-name="ce17" office:value-type="float" office:value="26810.851" calcext:value-type="float">
            <text:p><text:s/>26,811 </text:p>
          </table:table-cell>
          <table:table-cell table:style-name="ce17" office:value-type="float" office:value="110215.370782" calcext:value-type="float">
            <text:p><text:s/>110,215 </text:p>
          </table:table-cell>
          <table:table-cell table:style-name="ce17" office:value-type="float" office:value="37298" calcext:value-type="float">
            <text:p><text:s/>37,298 </text:p>
          </table:table-cell>
          <table:table-cell table:style-name="ce48" office:value-type="float" office:value="9.07" calcext:value-type="float">
            <text:p><text:s/>9.07 </text:p>
          </table:table-cell>
          <table:table-cell table:style-name="ce17" office:value-type="float" office:value="4111" calcext:value-type="float">
            <text:p><text:s/>4,111 </text:p>
          </table:table-cell>
          <table:table-cell table:style-name="ce55" office:value-type="float" office:value="2002" calcext:value-type="float">
            <text:p>2002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7914.539391" calcext:value-type="float">
            <text:p><text:s/>347,915 </text:p>
          </table:table-cell>
          <table:table-cell table:style-name="ce17" office:value-type="float" office:value="314737.796" calcext:value-type="float">
            <text:p><text:s/>314,738 </text:p>
          </table:table-cell>
          <table:table-cell table:style-name="ce17" office:value-type="float" office:value="232134.677049" calcext:value-type="float">
            <text:p><text:s/>232,135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2647.376" calcext:value-type="float">
            <text:p><text:s/>2,647 </text:p>
          </table:table-cell>
          <table:table-cell table:style-name="ce17" office:value-type="float" office:value="26451.741" calcext:value-type="float">
            <text:p><text:s/>26,452 </text:p>
          </table:table-cell>
          <table:table-cell table:style-name="ce17" office:value-type="float" office:value="115779.862342" calcext:value-type="float">
            <text:p><text:s/>115,780 </text:p>
          </table:table-cell>
          <table:table-cell table:style-name="ce17" office:value-type="float" office:value="43734" calcext:value-type="float">
            <text:p><text:s/>43,734 </text:p>
          </table:table-cell>
          <table:table-cell table:style-name="ce48" office:value-type="float" office:value="9.99" calcext:value-type="float">
            <text:p><text:s/>9.99 </text:p>
          </table:table-cell>
          <table:table-cell table:style-name="ce17" office:value-type="float" office:value="4377" calcext:value-type="float">
            <text:p><text:s/>4,37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98095.091211" calcext:value-type="float">
            <text:p><text:s/>398,095 </text:p>
          </table:table-cell>
          <table:table-cell table:style-name="ce17" office:value-type="float" office:value="342829.922" calcext:value-type="float">
            <text:p><text:s/>342,830 </text:p>
          </table:table-cell>
          <table:table-cell table:style-name="ce17" office:value-type="float" office:value="260353.857617" calcext:value-type="float">
            <text:p><text:s/>260,354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2920.563" calcext:value-type="float">
            <text:p><text:s/>2,921 </text:p>
          </table:table-cell>
          <table:table-cell table:style-name="ce17" office:value-type="float" office:value="29153.296" calcext:value-type="float">
            <text:p><text:s/>29,153 </text:p>
          </table:table-cell>
          <table:table-cell table:style-name="ce17" office:value-type="float" office:value="137741.233594" calcext:value-type="float">
            <text:p><text:s/>137,741 </text:p>
          </table:table-cell>
          <table:table-cell table:style-name="ce17" office:value-type="float" office:value="47163" calcext:value-type="float">
            <text:p><text:s/>47,163 </text:p>
          </table:table-cell>
          <table:table-cell table:style-name="ce48" office:value-type="float" office:value="9.98" calcext:value-type="float">
            <text:p><text:s/>9.98 </text:p>
          </table:table-cell>
          <table:table-cell table:style-name="ce17" office:value-type="float" office:value="4725" calcext:value-type="float">
            <text:p><text:s/>4,72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408400.151385" calcext:value-type="float">
            <text:p><text:s/>408,400 </text:p>
          </table:table-cell>
          <table:table-cell table:style-name="ce17" office:value-type="float" office:value="345097.698" calcext:value-type="float">
            <text:p><text:s/>345,098 </text:p>
          </table:table-cell>
          <table:table-cell table:style-name="ce17" office:value-type="float" office:value="267400.170617" calcext:value-type="float">
            <text:p><text:s/>267,400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2913.703" calcext:value-type="float">
            <text:p><text:s/>2,914 </text:p>
          </table:table-cell>
          <table:table-cell table:style-name="ce17" office:value-type="float" office:value="29352.522" calcext:value-type="float">
            <text:p><text:s/>29,353 </text:p>
          </table:table-cell>
          <table:table-cell table:style-name="ce17" office:value-type="float" office:value="140999.980768" calcext:value-type="float">
            <text:p><text:s/>141,000 </text:p>
          </table:table-cell>
          <table:table-cell table:style-name="ce17" office:value-type="float" office:value="48392" calcext:value-type="float">
            <text:p><text:s/>48,392 </text:p>
          </table:table-cell>
          <table:table-cell table:style-name="ce48" office:value-type="float" office:value="10.07" calcext:value-type="float">
            <text:p><text:s/>10.07 </text:p>
          </table:table-cell>
          <table:table-cell table:style-name="ce17" office:value-type="float" office:value="4804" calcext:value-type="float">
            <text:p><text:s/>4,804 </text:p>
          </table:table-cell>
          <table:table-cell table:style-name="ce55" office:value-type="float" office:value="2005" calcext:value-type="float">
            <text:p>2005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412663.216317" calcext:value-type="float">
            <text:p><text:s/>412,663 </text:p>
          </table:table-cell>
          <table:table-cell table:style-name="ce17" office:value-type="float" office:value="330052.888" calcext:value-type="float">
            <text:p><text:s/>330,053 </text:p>
          </table:table-cell>
          <table:table-cell table:style-name="ce17" office:value-type="float" office:value="271679.765666" calcext:value-type="float">
            <text:p><text:s/>271,680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2862.633" calcext:value-type="float">
            <text:p><text:s/>2,863 </text:p>
          </table:table-cell>
          <table:table-cell table:style-name="ce17" office:value-type="float" office:value="28900.203" calcext:value-type="float">
            <text:p><text:s/>28,900 </text:p>
          </table:table-cell>
          <table:table-cell table:style-name="ce17" office:value-type="float" office:value="140983.450651" calcext:value-type="float">
            <text:p><text:s/>140,983 </text:p>
          </table:table-cell>
          <table:table-cell table:style-name="ce17" office:value-type="float" office:value="49250" calcext:value-type="float">
            <text:p><text:s/>49,250 </text:p>
          </table:table-cell>
          <table:table-cell table:style-name="ce48" office:value-type="float" office:value="10.1" calcext:value-type="float">
            <text:p><text:s/>10.10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55" office:value-type="float" office:value="2006" calcext:value-type="float">
            <text:p>2006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28189.017576" calcext:value-type="float">
            <text:p><text:s/>428,189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83199.734379" calcext:value-type="float">
            <text:p><text:s/>283,200 </text:p>
          </table:table-cell>
          <table:table-cell table:style-name="ce17" office:value-type="float" office:value="839" calcext:value-type="float">
            <text:p><text:s/>839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17" office:value-type="float" office:value="29742.982" calcext:value-type="float">
            <text:p><text:s/>29,743 </text:p>
          </table:table-cell>
          <table:table-cell table:style-name="ce17" office:value-type="float" office:value="144989.283197" calcext:value-type="float">
            <text:p><text:s/>144,989 </text:p>
          </table:table-cell>
          <table:table-cell table:style-name="ce17" office:value-type="float" office:value="49566" calcext:value-type="float">
            <text:p><text:s/>49,566 </text:p>
          </table:table-cell>
          <table:table-cell table:style-name="ce48" office:value-type="float" office:value="10.17" calcext:value-type="float">
            <text:p><text:s/>10.17 </text:p>
          </table:table-cell>
          <table:table-cell table:style-name="ce17" office:value-type="float" office:value="4875" calcext:value-type="float">
            <text:p><text:s/>4,875 </text:p>
          </table:table-cell>
          <table:table-cell table:style-name="ce55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44398.960713" calcext:value-type="float">
            <text:p><text:s/>444,399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95594.065807" calcext:value-type="float">
            <text:p><text:s/>295,594 </text:p>
          </table:table-cell>
          <table:table-cell table:style-name="ce17" office:value-type="float" office:value="881" calcext:value-type="float">
            <text:p><text:s/>881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17" office:value-type="float" office:value="30656.603" calcext:value-type="float">
            <text:p><text:s/>30,657 </text:p>
          </table:table-cell>
          <table:table-cell table:style-name="ce17" office:value-type="float" office:value="148804.894906" calcext:value-type="float">
            <text:p><text:s/>148,805 </text:p>
          </table:table-cell>
          <table:table-cell table:style-name="ce17" office:value-type="float" office:value="49660" calcext:value-type="float">
            <text:p><text:s/>49,660 </text:p>
          </table:table-cell>
          <table:table-cell table:style-name="ce48" office:value-type="float" office:value="10.23" calcext:value-type="float">
            <text:p><text:s/>10.23 </text:p>
          </table:table-cell>
          <table:table-cell table:style-name="ce17" office:value-type="float" office:value="4854" calcext:value-type="float">
            <text:p><text:s/>4,854 </text:p>
          </table:table-cell>
          <table:table-cell table:style-name="ce55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74497.912998" calcext:value-type="float">
            <text:p><text:s/>474,498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319034.770719" calcext:value-type="float">
            <text:p><text:s/>319,035 </text:p>
          </table:table-cell>
          <table:table-cell table:style-name="ce17" office:value-type="float" office:value="894" calcext:value-type="float">
            <text:p><text:s/>894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17" office:value-type="float" office:value="32037.634" calcext:value-type="float">
            <text:p><text:s/>32,038 </text:p>
          </table:table-cell>
          <table:table-cell table:style-name="ce17" office:value-type="float" office:value="155463.142279" calcext:value-type="float">
            <text:p><text:s/>155,463 </text:p>
          </table:table-cell>
          <table:table-cell table:style-name="ce17" office:value-type="float" office:value="49452" calcext:value-type="float">
            <text:p><text:s/>49,452 </text:p>
          </table:table-cell>
          <table:table-cell table:style-name="ce48" office:value-type="float" office:value="10.19" calcext:value-type="float">
            <text:p><text:s/>10.19 </text:p>
          </table:table-cell>
          <table:table-cell table:style-name="ce17" office:value-type="float" office:value="4853" calcext:value-type="float">
            <text:p><text:s/>4,853 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88736.945504" calcext:value-type="float">
            <text:p><text:s/>488,737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29783.013774" calcext:value-type="float">
            <text:p><text:s/>329,783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17" office:value-type="float" office:value="32740.322" calcext:value-type="float">
            <text:p><text:s/>32,740 </text:p>
          </table:table-cell>
          <table:table-cell table:style-name="ce17" office:value-type="float" office:value="158953.93173" calcext:value-type="float">
            <text:p><text:s/>158,954 </text:p>
          </table:table-cell>
          <table:table-cell table:style-name="ce17" office:value-type="float" office:value="49563" calcext:value-type="float">
            <text:p><text:s/>49,563 </text:p>
          </table:table-cell>
          <table:table-cell table:style-name="ce48" office:value-type="float" office:value="10.21" calcext:value-type="float">
            <text:p><text:s/>10.21 </text:p>
          </table:table-cell>
          <table:table-cell table:style-name="ce17" office:value-type="float" office:value="4855" calcext:value-type="float">
            <text:p><text:s/>4,855 </text:p>
          </table:table-cell>
          <table:table-cell table:style-name="ce55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516202.466237" calcext:value-type="float">
            <text:p><text:s/>516,202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51107.102717" calcext:value-type="float">
            <text:p><text:s/>351,107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17" office:value-type="float" office:value="33249.061" calcext:value-type="float">
            <text:p><text:s/>33,249 </text:p>
          </table:table-cell>
          <table:table-cell table:style-name="ce17" office:value-type="float" office:value="165095.36352" calcext:value-type="float">
            <text:p><text:s/>165,095 </text:p>
          </table:table-cell>
          <table:table-cell table:style-name="ce17" office:value-type="float" office:value="50376" calcext:value-type="float">
            <text:p><text:s/>50,376 </text:p>
          </table:table-cell>
          <table:table-cell table:style-name="ce48" office:value-type="float" office:value="10.15" calcext:value-type="float">
            <text:p><text:s/>10.15 </text:p>
          </table:table-cell>
          <table:table-cell table:style-name="ce17" office:value-type="float" office:value="4965" calcext:value-type="float">
            <text:p><text:s/>4,965 </text:p>
          </table:table-cell>
          <table:table-cell table:style-name="ce55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31682.36489" calcext:value-type="float">
            <text:p><text:s/>531,682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64502.7425" calcext:value-type="float">
            <text:p><text:s/>364,503 </text:p>
          </table:table-cell>
          <table:table-cell table:style-name="ce17" office:value-type="float" office:value="960" calcext:value-type="float">
            <text:p><text:s/>960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17" office:value-type="float" office:value="33428.316" calcext:value-type="float">
            <text:p><text:s/>33,428 </text:p>
          </table:table-cell>
          <table:table-cell table:style-name="ce17" office:value-type="float" office:value="167179.62239" calcext:value-type="float">
            <text:p><text:s/>167,180 </text:p>
          </table:table-cell>
          <table:table-cell table:style-name="ce17" office:value-type="float" office:value="50862" calcext:value-type="float">
            <text:p><text:s/>50,862 </text:p>
          </table:table-cell>
          <table:table-cell table:style-name="ce48" office:value-type="float" office:value="10.17" calcext:value-type="float">
            <text:p><text:s/>10.17 </text:p>
          </table:table-cell>
          <table:table-cell table:style-name="ce17" office:value-type="float" office:value="5001" calcext:value-type="float">
            <text:p><text:s/>5,001 </text:p>
          </table:table-cell>
          <table:table-cell table:style-name="ce55" office:value-type="float" office:value="2012" calcext:value-type="float">
            <text:p>201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40799.953289" calcext:value-type="float">
            <text:p><text:s/>540,80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74370.319218" calcext:value-type="float">
            <text:p><text:s/>374,370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17" office:value-type="float" office:value="30848.237" calcext:value-type="float">
            <text:p><text:s/>30,848 </text:p>
          </table:table-cell>
          <table:table-cell table:style-name="ce17" office:value-type="float" office:value="166429.634071" calcext:value-type="float">
            <text:p><text:s/>166,430 </text:p>
          </table:table-cell>
          <table:table-cell table:style-name="ce17" office:value-type="float" office:value="53109" calcext:value-type="float">
            <text:p><text:s/>53,109 </text:p>
          </table:table-cell>
          <table:table-cell table:style-name="ce48" office:value-type="float" office:value="9.84" calcext:value-type="float">
            <text:p><text:s/>9.84 </text:p>
          </table:table-cell>
          <table:table-cell table:style-name="ce17" office:value-type="float" office:value="5395" calcext:value-type="float">
            <text:p><text:s/>5,395 </text:p>
          </table:table-cell>
          <table:table-cell table:style-name="ce55" office:value-type="float" office:value="2013" calcext:value-type="float">
            <text:p>201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68868.484054" calcext:value-type="float">
            <text:p><text:s/>568,868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93228.271348" calcext:value-type="float">
            <text:p><text:s/>393,228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17" office:value-type="float" office:value="31169.977" calcext:value-type="float">
            <text:p><text:s/>31,170 </text:p>
          </table:table-cell>
          <table:table-cell table:style-name="ce17" office:value-type="float" office:value="175640.212706" calcext:value-type="float">
            <text:p><text:s/>175,640 </text:p>
          </table:table-cell>
          <table:table-cell table:style-name="ce17" office:value-type="float" office:value="54754" calcext:value-type="float">
            <text:p><text:s/>54,754 </text:p>
          </table:table-cell>
          <table:table-cell table:style-name="ce48" office:value-type="float" office:value="9.72" calcext:value-type="float">
            <text:p><text:s/>9.72 </text:p>
          </table:table-cell>
          <table:table-cell table:style-name="ce17" office:value-type="float" office:value="5635" calcext:value-type="float">
            <text:p><text:s/>5,635 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81189.415422" calcext:value-type="float">
            <text:p><text:s/>581,189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400454.173329" calcext:value-type="float">
            <text:p><text:s/>400,454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80735.242093" calcext:value-type="float">
            <text:p><text:s/>180,735 </text:p>
          </table:table-cell>
          <table:table-cell table:style-name="ce17" office:value-type="float" office:value="55091" calcext:value-type="float">
            <text:p><text:s/>55,091 </text:p>
          </table:table-cell>
          <table:table-cell table:style-name="ce48" office:value-type="float" office:value="9.52" calcext:value-type="float">
            <text:p><text:s/>9.52 </text:p>
          </table:table-cell>
          <table:table-cell table:style-name="ce17" office:value-type="float" office:value="5788" calcext:value-type="float">
            <text:p><text:s/>5,788 </text:p>
          </table:table-cell>
          <table:table-cell table:style-name="ce55" office:value-type="float" office:value="2015" calcext:value-type="float">
            <text:p>201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616044.78815" calcext:value-type="float">
            <text:p><text:s/>616,04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423771.97754" calcext:value-type="float">
            <text:p><text:s/>423,772 </text:p>
          </table:table-cell>
          <table:table-cell table:style-name="ce17" office:value-type="float" office:value="1172" calcext:value-type="float">
            <text:p><text:s/>1,172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92272.81061" calcext:value-type="float">
            <text:p><text:s/>192,273 </text:p>
          </table:table-cell>
          <table:table-cell table:style-name="ce17" office:value-type="float" office:value="57983" calcext:value-type="float">
            <text:p><text:s/>57,983 </text:p>
          </table:table-cell>
          <table:table-cell table:style-name="ce48" office:value-type="float" office:value="9.63" calcext:value-type="float">
            <text:p><text:s/>9.63 </text:p>
          </table:table-cell>
          <table:table-cell table:style-name="ce17" office:value-type="float" office:value="6024" calcext:value-type="float">
            <text:p><text:s/>6,024 </text:p>
          </table:table-cell>
          <table:table-cell table:style-name="ce55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653826.775736" calcext:value-type="float">
            <text:p><text:s/>653,827 </text:p>
          </table:table-cell>
          <table:table-cell table:style-name="ce18" office:value-type="float" office:value="352248.288" calcext:value-type="float">
            <text:p><text:s/>352,248 </text:p>
          </table:table-cell>
          <table:table-cell table:style-name="ce18" office:value-type="float" office:value="453213.848523" calcext:value-type="float">
            <text:p><text:s/>453,214 </text:p>
          </table:table-cell>
          <table:table-cell table:style-name="ce18" office:value-type="float" office:value="1287" calcext:value-type="float">
            <text:p><text:s/>1,287 </text:p>
          </table:table-cell>
          <table:table-cell table:style-name="ce18" office:value-type="float" office:value="3361.206" calcext:value-type="float">
            <text:p><text:s/>3,361 </text:p>
          </table:table-cell>
          <table:table-cell table:style-name="ce18" office:value-type="float" office:value="31652.578" calcext:value-type="float">
            <text:p><text:s/>31,653 </text:p>
          </table:table-cell>
          <table:table-cell table:style-name="ce18" office:value-type="float" office:value="200612.927213" calcext:value-type="float">
            <text:p><text:s/>200,613 </text:p>
          </table:table-cell>
          <table:table-cell table:style-name="ce18" office:value-type="float" office:value="59685" calcext:value-type="float">
            <text:p><text:s/>59,685 </text:p>
          </table:table-cell>
          <table:table-cell table:style-name="ce49" office:value-type="float" office:value="9.42" calcext:value-type="float">
            <text:p><text:s/>9.42 </text:p>
          </table:table-cell>
          <table:table-cell table:style-name="ce18" office:value-type="float" office:value="6338" calcext:value-type="float">
            <text:p><text:s/>6,338 </text:p>
          </table:table-cell>
          <table:table-cell table:style-name="ce56" office:value-type="float" office:value="2017" calcext:value-type="float">
            <text:p>2017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Notes : 1. Commission cases excluded since 2013. 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           <text:span text:style-name="T16"> </text:span><text:span text:style-name="T17">2. Outpatient cases exclude cases of refillable prescriptions for patients with chronic illnesses since 2013.</text:span>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3.<text:span text:style-name="T7">點數不含部分負擔。</text:span></text:p>
          </table:table-cell>
          <table:table-cell table:style-name="ce20"/>
          <table:table-cell table:style-name="ce24" table:number-columns-repeated="2"/>
          <table:table-cell table:style-name="ce25"/>
          <table:table-cell/>
          <table:table-cell table:style-name="ce11"/>
          <table:table-cell table:style-name="ce11" office:value-type="string" calcext:value-type="string">
            <text:p><text:s text:c="16"/>scheduled examination since 2017.</text:p>
          </table:table-cell>
          <table:table-cell table:style-name="ce44" table:number-columns-repeated="3"/>
          <table:table-cell table:style-name="ce57"/>
          <table:table-cell table:number-columns-repeated="1012"/>
        </table:table-row>
        <table:table-row table:style-name="ro6">
          <table:table-cell/>
          <table:table-cell table:style-name="ce21" table:number-columns-repeated="6"/>
          <table:table-cell table:style-name="ce40" office:value-type="string" calcext:value-type="string">
            <text:p>           <text:span text:style-name="T16"> </text:span><text:span text:style-name="T17">3. Copayments excluded.</text:span></text:p>
          </table:table-cell>
          <table:table-cell table:style-name="ce45" table:number-columns-repeated="2"/>
          <table:table-cell table:style-name="ce51"/>
          <table:table-cell table:style-name="ce58"/>
          <table:table-cell table:number-columns-repeated="1012"/>
        </table:table-row>
        <table:table-row table:style-name="ro7" table:number-rows-repeated="3">
          <table:table-cell/>
          <table:table-cell table:style-name="ce21" table:number-columns-repeated="7"/>
          <table:table-cell table:style-name="ce45" table:number-columns-repeated="2"/>
          <table:table-cell table:style-name="ce51"/>
          <table:table-cell table:style-name="ce58"/>
          <table:table-cell table:number-columns-repeated="1012"/>
        </table:table-row>
        <table:table-row table:style-name="ro7" table:number-rows-repeated="9">
          <table:table-cell/>
          <table:table-cell table:style-name="ce21" table:number-columns-repeated="7"/>
          <table:table-cell table:style-name="ce45" table:number-columns-repeated="2"/>
          <table:table-cell table:style-name="ce5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4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7" table:number-rows-repeated="8">
          <table:table-cell table:number-columns-repeated="4"/>
          <table:table-cell table:style-name="ce13"/>
          <table:table-cell table:number-columns-repeated="3"/>
          <table:table-cell table:style-name="ce13" table:number-columns-repeated="3"/>
          <table:table-cell table:number-columns-repeated="1013"/>
        </table:table-row>
        <table:table-row table:style-name="ro7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6:21:07</meta:creation-date>
    <dc:creator>曾孟琹</dc:creator>
    <dc:date>2018-10-01T17:00:43</dc:date>
    <meta:print-date>2018-07-31T10:28:00</meta:print-date>
    <meta:document-statistic meta:table-count="1" meta:cell-count="281" meta:object-count="0"/>
    <meta:generator>LibreOffice/5.0.6.3$Windows_X86_64 LibreOffice_project/490fc03b25318460cfc54456516ea2519c11d1aa</meta:generator>
  </office:meta>
</office:document-meta>
</file>