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3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3" table:number-columns-repeated="3" table:default-cell-style-name="ce19"/>
        <table:table-column table:style-name="co3" table:default-cell-style-name="ce22"/>
        <table:table-column table:style-name="co4" table:default-cell-style-name="ce1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6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26"/>
          <table:table-cell table:style-name="ce3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6" office:value-type="string" calcext:value-type="string" table:number-columns-spanned="7" table:number-rows-spanned="1">
            <text:p>by NHI Regional Division<text:span text:style-name="T15">（</text:span><text:span text:style-name="T16">Chinese Medicine</text:span><text:span text:style-name="T17">）</text:span></text:p>
          </table:table-cell>
          <table:covered-table-cell table:number-columns-repeated="6" table:style-name="ce26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27" office:value-type="string" calcext:value-type="string" table:number-columns-spanned="7" table:number-rows-spanned="1">
            <text:p>2000 - 2017</text:p>
          </table:table-cell>
          <table:covered-table-cell table:number-columns-repeated="6" table:style-name="ce27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0"/>
          <table:table-cell table:style-name="ce23"/>
          <table:table-cell table:style-name="ce3" table:number-columns-repeated="4"/>
          <table:table-cell table:style-name="ce20"/>
          <table:table-cell table:style-name="ce23"/>
          <table:table-cell table:style-name="ce3" table:number-columns-repeated="3"/>
          <table:table-cell table:style-name="ce29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text:span text:style-name="T10">        </text:span>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2000" calcext:value-type="float">
            <text:p>200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1.1046" calcext:value-type="float">
            <text:p>1.104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045" calcext:value-type="float">
            <text:p>1.20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4" calcext:value-type="float">
            <text:p>1.0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41" calcext:value-type="float">
            <text:p>1.38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38" calcext:value-type="float">
            <text:p>1.29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7" calcext:value-type="float">
            <text:p>1.6837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27" calcext:value-type="float">
            <text:p>1.12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9" calcext:value-type="float">
            <text:p>1.09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79" calcext:value-type="float">
            <text:p>1.31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5" calcext:value-type="float">
            <text:p>1.14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352" calcext:value-type="float">
            <text:p>1.635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1.1761" calcext:value-type="float">
            <text:p>1.17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56" calcext:value-type="float">
            <text:p>1.2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379" calcext:value-type="float">
            <text:p>1.2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2" calcext:value-type="float">
            <text:p>1.68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378" calcext:value-type="float">
            <text:p>1.33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713" calcext:value-type="float">
            <text:p>1.6713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1.0636" calcext:value-type="float">
            <text:p>1.06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37" calcext:value-type="float">
            <text:p>1.0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31" calcext:value-type="float">
            <text:p>1.14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63" calcext:value-type="float">
            <text:p>1.39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88" calcext:value-type="float">
            <text:p>1.16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281" calcext:value-type="float">
            <text:p>1.328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1.0901" calcext:value-type="float">
            <text:p>1.0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752" calcext:value-type="float">
            <text:p>1.17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21" calcext:value-type="float">
            <text:p>1.3921 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1.3034" calcext:value-type="float">
            <text:p>1.30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7884" calcext:value-type="float">
            <text:p>1.78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526" calcext:value-type="float">
            <text:p>0.95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4" calcext:value-type="float">
            <text:p>0.99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6" calcext:value-type="float">
            <text:p>1.03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1" calcext:value-type="float">
            <text:p>1.13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532" calcext:value-type="float">
            <text:p>1.553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text:span text:style-name="T10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2" calcext:value-type="float">
            <text:p>2002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1.0572" calcext:value-type="float">
            <text:p>1.05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7" calcext:value-type="float">
            <text:p>1.13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5" calcext:value-type="float">
            <text:p>1.03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07" calcext:value-type="float">
            <text:p>1.31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23" calcext:value-type="float">
            <text:p>1.22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084" calcext:value-type="float">
            <text:p>1.50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35" calcext:value-type="float">
            <text:p>0.9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89" calcext:value-type="float">
            <text:p>0.918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6" calcext:value-type="float">
            <text:p>1.03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91" calcext:value-type="float">
            <text:p>1.169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423" calcext:value-type="float">
            <text:p>0.9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" calcext:value-type="float">
            <text:p>1.04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3" calcext:value-type="float">
            <text:p>0.93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17" calcext:value-type="float">
            <text:p>1.07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58" calcext:value-type="float">
            <text:p>1.4658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153" calcext:value-type="float">
            <text:p>0.91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07" calcext:value-type="float">
            <text:p>0.95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67" calcext:value-type="float">
            <text:p>1.0967 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1.0578" calcext:value-type="float">
            <text:p>1.05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10" office:value-type="string" calcext:value-type="string">
            <text:p>92<text:span text:style-name="T7">年</text:span><text:span text:style-name="T11">        </text:span></text:p>
          </table:table-cell>
          <table:table-cell table:style-name="ce16" table:number-columns-repeated="8"/>
          <table:table-cell table:style-name="ce24"/>
          <table:table-cell table:style-name="ce16" table:number-columns-repeated="3"/>
          <table:table-cell table:style-name="ce32" office:value-type="float" office:value="2003" calcext:value-type="float">
            <text:p>2003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974537322786174" calcext:value-type="float">
            <text:p>0.9745 </text:p>
          </table:table-cell>
          <table:table-cell table:style-name="ce16" office:value-type="float" office:value="0.972331080711576" calcext:value-type="float">
            <text:p>0.9723 </text:p>
          </table:table-cell>
          <table:table-cell table:style-name="ce16" office:value-type="float" office:value="0.983754304410433" calcext:value-type="float">
            <text:p>0.9838 </text:p>
          </table:table-cell>
          <table:table-cell table:style-name="ce16" office:value-type="float" office:value="0.990387973351616" calcext:value-type="float">
            <text:p>0.9904 </text:p>
          </table:table-cell>
          <table:table-cell table:style-name="ce16" office:value-type="float" office:value="0.918462719377039" calcext:value-type="float">
            <text:p>0.9185 </text:p>
          </table:table-cell>
          <table:table-cell table:style-name="ce16" office:value-type="float" office:value="0.942806655366217" calcext:value-type="float">
            <text:p>0.9428 </text:p>
          </table:table-cell>
          <table:table-cell table:style-name="ce16" office:value-type="float" office:value="1.07001199825492" calcext:value-type="float">
            <text:p>1.0700 </text:p>
          </table:table-cell>
          <table:table-cell table:style-name="ce16" office:value-type="float" office:value="1.04955283693437" calcext:value-type="float">
            <text:p>1.0496 </text:p>
          </table:table-cell>
          <table:table-cell table:style-name="ce24" office:value-type="float" office:value="1.04890590187916" calcext:value-type="float">
            <text:p>1.0489 </text:p>
          </table:table-cell>
          <table:table-cell table:style-name="ce16" office:value-type="float" office:value="1.03481425831396" calcext:value-type="float">
            <text:p>1.0348 </text:p>
          </table:table-cell>
          <table:table-cell table:style-name="ce16" office:value-type="float" office:value="1.35211767499209" calcext:value-type="float">
            <text:p>1.3521 </text:p>
          </table:table-cell>
          <table:table-cell table:style-name="ce16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982798587728526" calcext:value-type="float">
            <text:p>0.9828 </text:p>
          </table:table-cell>
          <table:table-cell table:style-name="ce16" office:value-type="float" office:value="0.985939272379689" calcext:value-type="float">
            <text:p>0.9859 </text:p>
          </table:table-cell>
          <table:table-cell table:style-name="ce16" office:value-type="float" office:value="0.906775032039898" calcext:value-type="float">
            <text:p>0.9068 </text:p>
          </table:table-cell>
          <table:table-cell table:style-name="ce16" office:value-type="float" office:value="0.946031337446828" calcext:value-type="float">
            <text:p>0.9460 </text:p>
          </table:table-cell>
          <table:table-cell table:style-name="ce16" office:value-type="float" office:value="0.894731539700844" calcext:value-type="float">
            <text:p>0.8947 </text:p>
          </table:table-cell>
          <table:table-cell table:style-name="ce16" office:value-type="float" office:value="0.924101910560072" calcext:value-type="float">
            <text:p>0.9241 </text:p>
          </table:table-cell>
          <table:table-cell table:style-name="ce16" office:value-type="float" office:value="0.989790058872341" calcext:value-type="float">
            <text:p>0.9898 </text:p>
          </table:table-cell>
          <table:table-cell table:style-name="ce16" office:value-type="float" office:value="1.00159027596479" calcext:value-type="float">
            <text:p>1.0016 </text:p>
          </table:table-cell>
          <table:table-cell table:style-name="ce24" office:value-type="float" office:value="0.963701377044361" calcext:value-type="float">
            <text:p>0.9637 </text:p>
          </table:table-cell>
          <table:table-cell table:style-name="ce16" office:value-type="float" office:value="0.980054041327386" calcext:value-type="float">
            <text:p>0.9801 </text:p>
          </table:table-cell>
          <table:table-cell table:style-name="ce16" office:value-type="float" office:value="1.23025939592637" calcext:value-type="float">
            <text:p>1.2303 </text:p>
          </table:table-cell>
          <table:table-cell table:style-name="ce16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84164233" calcext:value-type="float">
            <text:p>0.8416 </text:p>
          </table:table-cell>
          <table:table-cell table:style-name="ce16" office:value-type="float" office:value="0.903227572292043" calcext:value-type="float">
            <text:p>0.9032 </text:p>
          </table:table-cell>
          <table:table-cell table:style-name="ce16" office:value-type="float" office:value="0.93844632" calcext:value-type="float">
            <text:p>0.9384 </text:p>
          </table:table-cell>
          <table:table-cell table:style-name="ce16" office:value-type="float" office:value="0.949544086688554" calcext:value-type="float">
            <text:p>0.9495 </text:p>
          </table:table-cell>
          <table:table-cell table:style-name="ce16" office:value-type="float" office:value="0.83637072" calcext:value-type="float">
            <text:p>0.8364 </text:p>
          </table:table-cell>
          <table:table-cell table:style-name="ce16" office:value-type="float" office:value="0.882553038796842" calcext:value-type="float">
            <text:p>0.8826 </text:p>
          </table:table-cell>
          <table:table-cell table:style-name="ce16" office:value-type="float" office:value="0.94704294" calcext:value-type="float">
            <text:p>0.9470 </text:p>
          </table:table-cell>
          <table:table-cell table:style-name="ce16" office:value-type="float" office:value="0.968556510058186" calcext:value-type="float">
            <text:p>0.9686 </text:p>
          </table:table-cell>
          <table:table-cell table:style-name="ce24" office:value-type="float" office:value="0.96872191" calcext:value-type="float">
            <text:p>0.9687 </text:p>
          </table:table-cell>
          <table:table-cell table:style-name="ce16" office:value-type="float" office:value="0.97734659751502" calcext:value-type="float">
            <text:p>0.9773 </text:p>
          </table:table-cell>
          <table:table-cell table:style-name="ce16" office:value-type="float" office:value="1.35026214" calcext:value-type="float">
            <text:p>1.3503 </text:p>
          </table:table-cell>
          <table:table-cell table:style-name="ce16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0203805" calcext:value-type="float">
            <text:p>0.9020 </text:p>
          </table:table-cell>
          <table:table-cell table:style-name="ce16" office:value-type="float" office:value="0.918583265504337" calcext:value-type="float">
            <text:p>0.9186 </text:p>
          </table:table-cell>
          <table:table-cell table:style-name="ce16" office:value-type="float" office:value="0.96221824" calcext:value-type="float">
            <text:p>0.9622 </text:p>
          </table:table-cell>
          <table:table-cell table:style-name="ce16" office:value-type="float" office:value="0.968882042700588" calcext:value-type="float">
            <text:p>0.9689 </text:p>
          </table:table-cell>
          <table:table-cell table:style-name="ce16" office:value-type="float" office:value="0.85316808" calcext:value-type="float">
            <text:p>0.8532 </text:p>
          </table:table-cell>
          <table:table-cell table:style-name="ce16" office:value-type="float" office:value="0.893390431888825" calcext:value-type="float">
            <text:p>0.8934 </text:p>
          </table:table-cell>
          <table:table-cell table:style-name="ce16" office:value-type="float" office:value="0.98704331" calcext:value-type="float">
            <text:p>0.9870 </text:p>
          </table:table-cell>
          <table:table-cell table:style-name="ce16" office:value-type="float" office:value="0.986751730093775" calcext:value-type="float">
            <text:p>0.9868 </text:p>
          </table:table-cell>
          <table:table-cell table:style-name="ce24" office:value-type="float" office:value="0.9224625" calcext:value-type="float">
            <text:p>0.9225 </text:p>
          </table:table-cell>
          <table:table-cell table:style-name="ce16" office:value-type="float" office:value="0.948768745439212" calcext:value-type="float">
            <text:p>0.9488 </text:p>
          </table:table-cell>
          <table:table-cell table:style-name="ce16" office:value-type="float" office:value="1.35625133" calcext:value-type="float">
            <text:p>1.3563 </text:p>
          </table:table-cell>
          <table:table-cell table:style-name="ce16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text:span text:style-name="T10">        </text:span></text:p>
          </table:table-cell>
          <table:table-cell table:style-name="ce16" table:number-columns-repeated="8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1.0217444" calcext:value-type="float">
            <text:p>1.0217 </text:p>
          </table:table-cell>
          <table:table-cell table:style-name="ce16" office:value-type="float" office:value="1.00190695" calcext:value-type="float">
            <text:p>1.0019 </text:p>
          </table:table-cell>
          <table:table-cell table:style-name="ce24" office:value-type="float" office:value="1.128428" calcext:value-type="float">
            <text:p>1.1284 </text:p>
          </table:table-cell>
          <table:table-cell table:style-name="ce24" office:value-type="float" office:value="1.05727719" calcext:value-type="float">
            <text:p>1.0573 </text:p>
          </table:table-cell>
          <table:table-cell table:style-name="ce24" office:value-type="float" office:value="0.8856765" calcext:value-type="float">
            <text:p>0.8857 </text:p>
          </table:table-cell>
          <table:table-cell table:style-name="ce24" office:value-type="float" office:value="0.92058163" calcext:value-type="float">
            <text:p>0.9206 </text:p>
          </table:table-cell>
          <table:table-cell table:style-name="ce16" office:value-type="float" office:value="1.15973367" calcext:value-type="float">
            <text:p>1.1597 </text:p>
          </table:table-cell>
          <table:table-cell table:style-name="ce16" office:value-type="float" office:value="1.07992702" calcext:value-type="float">
            <text:p>1.0799 </text:p>
          </table:table-cell>
          <table:table-cell table:style-name="ce16" office:value-type="float" office:value="1.00018078" calcext:value-type="float">
            <text:p>1.0002 </text:p>
          </table:table-cell>
          <table:table-cell table:style-name="ce16" office:value-type="float" office:value="0.99617616" calcext:value-type="float">
            <text:p>0.9962 </text:p>
          </table:table-cell>
          <table:table-cell table:style-name="ce16" office:value-type="float" office:value="1.52042007" calcext:value-type="float">
            <text:p>1.5204 </text:p>
          </table:table-cell>
          <table:table-cell table:style-name="ce16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81681346" calcext:value-type="float">
            <text:p>0.8168 </text:p>
          </table:table-cell>
          <table:table-cell table:style-name="ce16" office:value-type="float" office:value="0.8983601" calcext:value-type="float">
            <text:p>0.8984 </text:p>
          </table:table-cell>
          <table:table-cell table:style-name="ce24" office:value-type="float" office:value="0.8814102" calcext:value-type="float">
            <text:p>0.8814 </text:p>
          </table:table-cell>
          <table:table-cell table:style-name="ce24" office:value-type="float" office:value="0.93223779" calcext:value-type="float">
            <text:p>0.9322 </text:p>
          </table:table-cell>
          <table:table-cell table:style-name="ce24" office:value-type="float" office:value="0.7457063" calcext:value-type="float">
            <text:p>0.7457 </text:p>
          </table:table-cell>
          <table:table-cell table:style-name="ce24" office:value-type="float" office:value="0.83027628" calcext:value-type="float">
            <text:p>0.8303 </text:p>
          </table:table-cell>
          <table:table-cell table:style-name="ce16" office:value-type="float" office:value="0.92414315" calcext:value-type="float">
            <text:p>0.9241 </text:p>
          </table:table-cell>
          <table:table-cell table:style-name="ce16" office:value-type="float" office:value="0.9548645" calcext:value-type="float">
            <text:p>0.9549 </text:p>
          </table:table-cell>
          <table:table-cell table:style-name="ce16" office:value-type="float" office:value="0.81483774" calcext:value-type="float">
            <text:p>0.8148 </text:p>
          </table:table-cell>
          <table:table-cell table:style-name="ce16" office:value-type="float" office:value="0.88519215" calcext:value-type="float">
            <text:p>0.8852 </text:p>
          </table:table-cell>
          <table:table-cell table:style-name="ce16" office:value-type="float" office:value="1.17455673" calcext:value-type="float">
            <text:p>1.1746 </text:p>
          </table:table-cell>
          <table:table-cell table:style-name="ce16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80633525" calcext:value-type="float">
            <text:p>0.8063 </text:p>
          </table:table-cell>
          <table:table-cell table:style-name="ce16" office:value-type="float" office:value="0.86375664" calcext:value-type="float">
            <text:p>0.8638 </text:p>
          </table:table-cell>
          <table:table-cell table:style-name="ce24" office:value-type="float" office:value="0.90548507" calcext:value-type="float">
            <text:p>0.9055 </text:p>
          </table:table-cell>
          <table:table-cell table:style-name="ce24" office:value-type="float" office:value="0.91717767" calcext:value-type="float">
            <text:p>0.9172 </text:p>
          </table:table-cell>
          <table:table-cell table:style-name="ce24" office:value-type="float" office:value="0.71749982" calcext:value-type="float">
            <text:p>0.7175 </text:p>
          </table:table-cell>
          <table:table-cell table:style-name="ce24" office:value-type="float" office:value="0.80192043" calcext:value-type="float">
            <text:p>0.8019 </text:p>
          </table:table-cell>
          <table:table-cell table:style-name="ce16" office:value-type="float" office:value="0.87650772" calcext:value-type="float">
            <text:p>0.8765 </text:p>
          </table:table-cell>
          <table:table-cell table:style-name="ce16" office:value-type="float" office:value="0.90837013" calcext:value-type="float">
            <text:p>0.9084 </text:p>
          </table:table-cell>
          <table:table-cell table:style-name="ce16" office:value-type="float" office:value="0.8226508" calcext:value-type="float">
            <text:p>0.8227 </text:p>
          </table:table-cell>
          <table:table-cell table:style-name="ce16" office:value-type="float" office:value="0.8774101" calcext:value-type="float">
            <text:p>0.8774 </text:p>
          </table:table-cell>
          <table:table-cell table:style-name="ce16" office:value-type="float" office:value="1.28821851" calcext:value-type="float">
            <text:p>1.2882 </text:p>
          </table:table-cell>
          <table:table-cell table:style-name="ce16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83874161" calcext:value-type="float">
            <text:p>0.8387 </text:p>
          </table:table-cell>
          <table:table-cell table:style-name="ce16" office:value-type="float" office:value="0.87843054" calcext:value-type="float">
            <text:p>0.8784 </text:p>
          </table:table-cell>
          <table:table-cell table:style-name="ce24" office:value-type="float" office:value="0.88407922" calcext:value-type="float">
            <text:p>0.8841 </text:p>
          </table:table-cell>
          <table:table-cell table:style-name="ce24" office:value-type="float" office:value="0.92016536" calcext:value-type="float">
            <text:p>0.9202 </text:p>
          </table:table-cell>
          <table:table-cell table:style-name="ce24" office:value-type="float" office:value="0.75402875" calcext:value-type="float">
            <text:p>0.7540 </text:p>
          </table:table-cell>
          <table:table-cell table:style-name="ce24" office:value-type="float" office:value="0.82187608" calcext:value-type="float">
            <text:p>0.8219 </text:p>
          </table:table-cell>
          <table:table-cell table:style-name="ce16" office:value-type="float" office:value="0.9002537" calcext:value-type="float">
            <text:p>0.9003 </text:p>
          </table:table-cell>
          <table:table-cell table:style-name="ce16" office:value-type="float" office:value="0.93032328" calcext:value-type="float">
            <text:p>0.9303 </text:p>
          </table:table-cell>
          <table:table-cell table:style-name="ce16" office:value-type="float" office:value="0.84614411" calcext:value-type="float">
            <text:p>0.8461 </text:p>
          </table:table-cell>
          <table:table-cell table:style-name="ce16" office:value-type="float" office:value="0.89027586" calcext:value-type="float">
            <text:p>0.8903 </text:p>
          </table:table-cell>
          <table:table-cell table:style-name="ce16" office:value-type="float" office:value="1.16021885" calcext:value-type="float">
            <text:p>1.1602 </text:p>
          </table:table-cell>
          <table:table-cell table:style-name="ce16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5" calcext:value-type="float">
            <text:p>2005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96235788" calcext:value-type="float">
            <text:p>0.9624 </text:p>
          </table:table-cell>
          <table:table-cell table:style-name="ce16" office:value-type="float" office:value="0.95426773" calcext:value-type="float">
            <text:p>0.9543 </text:p>
          </table:table-cell>
          <table:table-cell table:style-name="ce24" office:value-type="float" office:value="1.03689854" calcext:value-type="float">
            <text:p>1.0369 </text:p>
          </table:table-cell>
          <table:table-cell table:style-name="ce24" office:value-type="float" office:value="1.00324506" calcext:value-type="float">
            <text:p>1.0032 </text:p>
          </table:table-cell>
          <table:table-cell table:style-name="ce24" office:value-type="float" office:value="0.87576827" calcext:value-type="float">
            <text:p>0.8758 </text:p>
          </table:table-cell>
          <table:table-cell table:style-name="ce24" office:value-type="float" office:value="0.90718063" calcext:value-type="float">
            <text:p>0.9072 </text:p>
          </table:table-cell>
          <table:table-cell table:style-name="ce16" office:value-type="float" office:value="1.04170416" calcext:value-type="float">
            <text:p>1.0417 </text:p>
          </table:table-cell>
          <table:table-cell table:style-name="ce16" office:value-type="float" office:value="1.01341758" calcext:value-type="float">
            <text:p>1.0134 </text:p>
          </table:table-cell>
          <table:table-cell table:style-name="ce16" office:value-type="float" office:value="0.96236046" calcext:value-type="float">
            <text:p>0.9624 </text:p>
          </table:table-cell>
          <table:table-cell table:style-name="ce16" office:value-type="float" office:value="0.96670303" calcext:value-type="float">
            <text:p>0.9667 </text:p>
          </table:table-cell>
          <table:table-cell table:style-name="ce16" office:value-type="float" office:value="1.34502066" calcext:value-type="float">
            <text:p>1.3450 </text:p>
          </table:table-cell>
          <table:table-cell table:style-name="ce16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83561816" calcext:value-type="float">
            <text:p>0.8356 </text:p>
          </table:table-cell>
          <table:table-cell table:style-name="ce16" office:value-type="float" office:value="0.89882608" calcext:value-type="float">
            <text:p>0.8988 </text:p>
          </table:table-cell>
          <table:table-cell table:style-name="ce24" office:value-type="float" office:value="0.85112638" calcext:value-type="float">
            <text:p>0.8511 </text:p>
          </table:table-cell>
          <table:table-cell table:style-name="ce24" office:value-type="float" office:value="0.92111942" calcext:value-type="float">
            <text:p>0.9211 </text:p>
          </table:table-cell>
          <table:table-cell table:style-name="ce24" office:value-type="float" office:value="0.82470351" calcext:value-type="float">
            <text:p>0.8247 </text:p>
          </table:table-cell>
          <table:table-cell table:style-name="ce24" office:value-type="float" office:value="0.87605238" calcext:value-type="float">
            <text:p>0.8761 </text:p>
          </table:table-cell>
          <table:table-cell table:style-name="ce16" office:value-type="float" office:value="0.91254273" calcext:value-type="float">
            <text:p>0.9125 </text:p>
          </table:table-cell>
          <table:table-cell table:style-name="ce16" office:value-type="float" office:value="0.95483272" calcext:value-type="float">
            <text:p>0.9548 </text:p>
          </table:table-cell>
          <table:table-cell table:style-name="ce16" office:value-type="float" office:value="0.8908992" calcext:value-type="float">
            <text:p>0.8909 </text:p>
          </table:table-cell>
          <table:table-cell table:style-name="ce16" office:value-type="float" office:value="0.92803746" calcext:value-type="float">
            <text:p>0.9280 </text:p>
          </table:table-cell>
          <table:table-cell table:style-name="ce16" office:value-type="float" office:value="1.07163819" calcext:value-type="float">
            <text:p>1.0716 </text:p>
          </table:table-cell>
          <table:table-cell table:style-name="ce16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0333378" calcext:value-type="float">
            <text:p>0.9033 </text:p>
          </table:table-cell>
          <table:table-cell table:style-name="ce16" office:value-type="float" office:value="0.91962217" calcext:value-type="float">
            <text:p>0.9196 </text:p>
          </table:table-cell>
          <table:table-cell table:style-name="ce24" office:value-type="float" office:value="0.96738715" calcext:value-type="float">
            <text:p>0.9674 </text:p>
          </table:table-cell>
          <table:table-cell table:style-name="ce24" office:value-type="float" office:value="0.95910345" calcext:value-type="float">
            <text:p>0.9591 </text:p>
          </table:table-cell>
          <table:table-cell table:style-name="ce24" office:value-type="float" office:value="0.90235655" calcext:value-type="float">
            <text:p>0.9024 </text:p>
          </table:table-cell>
          <table:table-cell table:style-name="ce24" office:value-type="float" office:value="0.92658586" calcext:value-type="float">
            <text:p>0.9266 </text:p>
          </table:table-cell>
          <table:table-cell table:style-name="ce16" office:value-type="float" office:value="0.97374396" calcext:value-type="float">
            <text:p>0.9737 </text:p>
          </table:table-cell>
          <table:table-cell table:style-name="ce16" office:value-type="float" office:value="0.97579015" calcext:value-type="float">
            <text:p>0.9758 </text:p>
          </table:table-cell>
          <table:table-cell table:style-name="ce16" office:value-type="float" office:value="0.96291013" calcext:value-type="float">
            <text:p>0.9629 </text:p>
          </table:table-cell>
          <table:table-cell table:style-name="ce16" office:value-type="float" office:value="0.96928298" calcext:value-type="float">
            <text:p>0.9693 </text:p>
          </table:table-cell>
          <table:table-cell table:style-name="ce16" office:value-type="float" office:value="1.256778" calcext:value-type="float">
            <text:p>1.2568 </text:p>
          </table:table-cell>
          <table:table-cell table:style-name="ce16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9636449" calcext:value-type="float">
            <text:p>0.9964 </text:p>
          </table:table-cell>
          <table:table-cell table:style-name="ce18" office:value-type="float" office:value="0.98278228" calcext:value-type="float">
            <text:p>0.9828 </text:p>
          </table:table-cell>
          <table:table-cell table:style-name="ce18" office:value-type="float" office:value="1.02198144" calcext:value-type="float">
            <text:p>1.0220 </text:p>
          </table:table-cell>
          <table:table-cell table:style-name="ce18" office:value-type="float" office:value="1.00737145" calcext:value-type="float">
            <text:p>1.0074 </text:p>
          </table:table-cell>
          <table:table-cell table:style-name="ce18" office:value-type="float" office:value="0.97765944" calcext:value-type="float">
            <text:p>0.9777 </text:p>
          </table:table-cell>
          <table:table-cell table:style-name="ce18" office:value-type="float" office:value="0.98060156" calcext:value-type="float">
            <text:p>0.9806 </text:p>
          </table:table-cell>
          <table:table-cell table:style-name="ce18" office:value-type="float" office:value="1.05896108" calcext:value-type="float">
            <text:p>1.0590 </text:p>
          </table:table-cell>
          <table:table-cell table:style-name="ce18" office:value-type="float" office:value="1.03024319" calcext:value-type="float">
            <text:p>1.0302 </text:p>
          </table:table-cell>
          <table:table-cell table:style-name="ce18" office:value-type="float" office:value="1.01036134" calcext:value-type="float">
            <text:p>1.0104 </text:p>
          </table:table-cell>
          <table:table-cell table:style-name="ce18" office:value-type="float" office:value="1.00405358" calcext:value-type="float">
            <text:p>1.0041 </text:p>
          </table:table-cell>
          <table:table-cell table:style-name="ce18" office:value-type="float" office:value="1.32524706" calcext:value-type="float">
            <text:p>1.3252 </text:p>
          </table:table-cell>
          <table:table-cell table:style-name="ce18" office:value-type="float" office:value="1.21576309" calcext:value-type="float">
            <text:p>1.2158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39" table:number-columns-repeated="101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table table:name="表2" table:style-name="ta2" table:print-ranges="表2.A1:表2.N36">
        <table:table-column table:style-name="co6" table:default-cell-style-name="ce13"/>
        <table:table-column table:style-name="co3" table:default-cell-style-name="ce19"/>
        <table:table-column table:style-name="co3" table:number-columns-repeated="7" table:default-cell-style-name="ce22"/>
        <table:table-column table:style-name="co3" table:number-columns-repeated="3" table:default-cell-style-name="ce19"/>
        <table:table-column table:style-name="co3" table:default-cell-style-name="ce22"/>
        <table:table-column table:style-name="co6" table:default-cell-style-name="ce1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0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1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by NHI Regional Division<text:span text:style-name="T15">（</text:span><text:span text:style-name="T16">Chinese Medicine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27" office:value-type="string" calcext:value-type="string" table:number-columns-spanned="7" table:number-rows-spanned="1">
            <text:p>2000 - 2017</text:p>
          </table:table-cell>
          <table:covered-table-cell table:number-columns-repeated="6" table:style-name="ce27"/>
          <table:table-cell table:style-name="ce27" table:number-columns-repeated="3"/>
          <table:table-cell table:style-name="ce36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3"/>
          <table:table-cell table:style-name="ce3" table:number-columns-repeated="5"/>
          <table:table-cell table:style-name="ce23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text:span text:style-name="T10">        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6" calcext:value-type="float">
            <text:p>2006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1.05662013" calcext:value-type="float">
            <text:p>1.0566 </text:p>
          </table:table-cell>
          <table:table-cell table:style-name="ce44" office:value-type="float" office:value="1.04119225" calcext:value-type="float">
            <text:p>1.0412 </text:p>
          </table:table-cell>
          <table:table-cell table:style-name="ce44" office:value-type="float" office:value="1.01791558" calcext:value-type="float">
            <text:p>1.0179 </text:p>
          </table:table-cell>
          <table:table-cell table:style-name="ce44" office:value-type="float" office:value="1.01245038" calcext:value-type="float">
            <text:p>1.0125 </text:p>
          </table:table-cell>
          <table:table-cell table:style-name="ce44" office:value-type="float" office:value="1.10600377" calcext:value-type="float">
            <text:p>1.1060 </text:p>
          </table:table-cell>
          <table:table-cell table:style-name="ce44" office:value-type="float" office:value="1.0741052" calcext:value-type="float">
            <text:p>1.0741 </text:p>
          </table:table-cell>
          <table:table-cell table:style-name="ce44" office:value-type="float" office:value="1.0366616" calcext:value-type="float">
            <text:p>1.0367 </text:p>
          </table:table-cell>
          <table:table-cell table:style-name="ce16" office:value-type="float" office:value="1.02403266" calcext:value-type="float">
            <text:p>1.0240 </text:p>
          </table:table-cell>
          <table:table-cell table:style-name="ce16" office:value-type="float" office:value="1.03416078" calcext:value-type="float">
            <text:p>1.0342 </text:p>
          </table:table-cell>
          <table:table-cell table:style-name="ce44" office:value-type="float" office:value="1.02354654" calcext:value-type="float">
            <text:p>1.0235 </text:p>
          </table:table-cell>
          <table:table-cell table:style-name="ce44" office:value-type="float" office:value="1.28957211" calcext:value-type="float">
            <text:p>1.2896 </text:p>
          </table:table-cell>
          <table:table-cell table:style-name="ce44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1.01989759" calcext:value-type="float">
            <text:p>1.0199 </text:p>
          </table:table-cell>
          <table:table-cell table:style-name="ce44" office:value-type="float" office:value="1.0146803" calcext:value-type="float">
            <text:p>1.0147 </text:p>
          </table:table-cell>
          <table:table-cell table:style-name="ce44" office:value-type="float" office:value="0.98945582" calcext:value-type="float">
            <text:p>0.9895 </text:p>
          </table:table-cell>
          <table:table-cell table:style-name="ce44" office:value-type="float" office:value="0.99254527" calcext:value-type="float">
            <text:p>0.9925 </text:p>
          </table:table-cell>
          <table:table-cell table:style-name="ce44" office:value-type="float" office:value="1.01394482" calcext:value-type="float">
            <text:p>1.0139 </text:p>
          </table:table-cell>
          <table:table-cell table:style-name="ce44" office:value-type="float" office:value="1.00989604" calcext:value-type="float">
            <text:p>1.0099 </text:p>
          </table:table-cell>
          <table:table-cell table:style-name="ce44" office:value-type="float" office:value="0.94341108" calcext:value-type="float">
            <text:p>0.9434 </text:p>
          </table:table-cell>
          <table:table-cell table:style-name="ce16" office:value-type="float" office:value="0.96237087" calcext:value-type="float">
            <text:p>0.9624 </text:p>
          </table:table-cell>
          <table:table-cell table:style-name="ce16" office:value-type="float" office:value="0.93834733" calcext:value-type="float">
            <text:p>0.9383 </text:p>
          </table:table-cell>
          <table:table-cell table:style-name="ce44" office:value-type="float" office:value="0.95693224" calcext:value-type="float">
            <text:p>0.9569 </text:p>
          </table:table-cell>
          <table:table-cell table:style-name="ce44" office:value-type="float" office:value="1.23046265" calcext:value-type="float">
            <text:p>1.2305 </text:p>
          </table:table-cell>
          <table:table-cell table:style-name="ce44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94610016" calcext:value-type="float">
            <text:p>0.9461 </text:p>
          </table:table-cell>
          <table:table-cell table:style-name="ce44" office:value-type="float" office:value="0.96050437" calcext:value-type="float">
            <text:p>0.9605 </text:p>
          </table:table-cell>
          <table:table-cell table:style-name="ce44" office:value-type="float" office:value="0.94144645" calcext:value-type="float">
            <text:p>0.9414 </text:p>
          </table:table-cell>
          <table:table-cell table:style-name="ce44" office:value-type="float" office:value="0.95879148" calcext:value-type="float">
            <text:p>0.9588 </text:p>
          </table:table-cell>
          <table:table-cell table:style-name="ce44" office:value-type="float" office:value="0.90651947" calcext:value-type="float">
            <text:p>0.9065 </text:p>
          </table:table-cell>
          <table:table-cell table:style-name="ce44" office:value-type="float" office:value="0.93386109" calcext:value-type="float">
            <text:p>0.9339 </text:p>
          </table:table-cell>
          <table:table-cell table:style-name="ce44" office:value-type="float" office:value="0.89061054" calcext:value-type="float">
            <text:p>0.8906 </text:p>
          </table:table-cell>
          <table:table-cell table:style-name="ce16" office:value-type="float" office:value="0.92790635" calcext:value-type="float">
            <text:p>0.9279 </text:p>
          </table:table-cell>
          <table:table-cell table:style-name="ce16" office:value-type="float" office:value="0.9330334" calcext:value-type="float">
            <text:p>0.9330 </text:p>
          </table:table-cell>
          <table:table-cell table:style-name="ce44" office:value-type="float" office:value="0.95370047" calcext:value-type="float">
            <text:p>0.9537 </text:p>
          </table:table-cell>
          <table:table-cell table:style-name="ce44" office:value-type="float" office:value="1.2318874" calcext:value-type="float">
            <text:p>1.2319 </text:p>
          </table:table-cell>
          <table:table-cell table:style-name="ce44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4" office:value-type="float" office:value="1.00326585" calcext:value-type="float">
            <text:p>1.0033 </text:p>
          </table:table-cell>
          <table:table-cell table:style-name="ce44" office:value-type="float" office:value="1.00237762" calcext:value-type="float">
            <text:p>1.0024 </text:p>
          </table:table-cell>
          <table:table-cell table:style-name="ce44" office:value-type="float" office:value="1.02793474" calcext:value-type="float">
            <text:p>1.0279 </text:p>
          </table:table-cell>
          <table:table-cell table:style-name="ce44" office:value-type="float" office:value="1.01955054" calcext:value-type="float">
            <text:p>1.0196 </text:p>
          </table:table-cell>
          <table:table-cell table:style-name="ce44" office:value-type="float" office:value="0.96820055" calcext:value-type="float">
            <text:p>0.9682 </text:p>
          </table:table-cell>
          <table:table-cell table:style-name="ce44" office:value-type="float" office:value="0.97770129" calcext:value-type="float">
            <text:p>0.9777 </text:p>
          </table:table-cell>
          <table:table-cell table:style-name="ce44" office:value-type="float" office:value="0.97212698" calcext:value-type="float">
            <text:p>0.9721 </text:p>
          </table:table-cell>
          <table:table-cell table:style-name="ce16" office:value-type="float" office:value="0.98174694" calcext:value-type="float">
            <text:p>0.9817 </text:p>
          </table:table-cell>
          <table:table-cell table:style-name="ce16" office:value-type="float" office:value="1.01938711" calcext:value-type="float">
            <text:p>1.0194 </text:p>
          </table:table-cell>
          <table:table-cell table:style-name="ce44" office:value-type="float" office:value="1.01333327" calcext:value-type="float">
            <text:p>1.0133 </text:p>
          </table:table-cell>
          <table:table-cell table:style-name="ce44" office:value-type="float" office:value="1.34042156" calcext:value-type="float">
            <text:p>1.3404 </text:p>
          </table:table-cell>
          <table:table-cell table:style-name="ce44" office:value-type="float" office:value="1.23055626" calcext:value-type="float">
            <text:p>1.2306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text:span text:style-name="T10">        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7" calcext:value-type="float">
            <text:p>2007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1.01599933" calcext:value-type="float">
            <text:p>1.0160 </text:p>
          </table:table-cell>
          <table:table-cell table:style-name="ce44" office:value-type="float" office:value="1.01153236" calcext:value-type="float">
            <text:p>1.0115 </text:p>
          </table:table-cell>
          <table:table-cell table:style-name="ce44" office:value-type="float" office:value="1.04052933" calcext:value-type="float">
            <text:p>1.0405 </text:p>
          </table:table-cell>
          <table:table-cell table:style-name="ce44" office:value-type="float" office:value="1.0281834" calcext:value-type="float">
            <text:p>1.0282 </text:p>
          </table:table-cell>
          <table:table-cell table:style-name="ce44" office:value-type="float" office:value="0.97042641" calcext:value-type="float">
            <text:p>0.9704 </text:p>
          </table:table-cell>
          <table:table-cell table:style-name="ce44" office:value-type="float" office:value="0.97943025" calcext:value-type="float">
            <text:p>0.9794 </text:p>
          </table:table-cell>
          <table:table-cell table:style-name="ce44" office:value-type="float" office:value="1.03287282" calcext:value-type="float">
            <text:p>1.0329 </text:p>
          </table:table-cell>
          <table:table-cell table:style-name="ce16" office:value-type="float" office:value="1.0213316" calcext:value-type="float">
            <text:p>1.0213 </text:p>
          </table:table-cell>
          <table:table-cell table:style-name="ce16" office:value-type="float" office:value="1.01254682" calcext:value-type="float">
            <text:p>1.0125 </text:p>
          </table:table-cell>
          <table:table-cell table:style-name="ce44" office:value-type="float" office:value="1.00854463" calcext:value-type="float">
            <text:p>1.0085 </text:p>
          </table:table-cell>
          <table:table-cell table:style-name="ce44" office:value-type="float" office:value="1.28103168" calcext:value-type="float">
            <text:p>1.2810 </text:p>
          </table:table-cell>
          <table:table-cell table:style-name="ce44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96082618" calcext:value-type="float">
            <text:p>0.9608 </text:p>
          </table:table-cell>
          <table:table-cell table:style-name="ce44" office:value-type="float" office:value="0.97136312" calcext:value-type="float">
            <text:p>0.9714 </text:p>
          </table:table-cell>
          <table:table-cell table:style-name="ce44" office:value-type="float" office:value="0.95394941" calcext:value-type="float">
            <text:p>0.9539 </text:p>
          </table:table-cell>
          <table:table-cell table:style-name="ce44" office:value-type="float" office:value="0.96758235" calcext:value-type="float">
            <text:p>0.9676 </text:p>
          </table:table-cell>
          <table:table-cell table:style-name="ce44" office:value-type="float" office:value="0.92432094" calcext:value-type="float">
            <text:p>0.9243 </text:p>
          </table:table-cell>
          <table:table-cell table:style-name="ce44" office:value-type="float" office:value="0.94666211" calcext:value-type="float">
            <text:p>0.9467 </text:p>
          </table:table-cell>
          <table:table-cell table:style-name="ce44" office:value-type="float" office:value="0.95869452" calcext:value-type="float">
            <text:p>0.9587 </text:p>
          </table:table-cell>
          <table:table-cell table:style-name="ce16" office:value-type="float" office:value="0.97276638" calcext:value-type="float">
            <text:p>0.9728 </text:p>
          </table:table-cell>
          <table:table-cell table:style-name="ce16" office:value-type="float" office:value="0.95428309" calcext:value-type="float">
            <text:p>0.9543 </text:p>
          </table:table-cell>
          <table:table-cell table:style-name="ce44" office:value-type="float" office:value="0.9685984" calcext:value-type="float">
            <text:p>0.9686 </text:p>
          </table:table-cell>
          <table:table-cell table:style-name="ce44" office:value-type="float" office:value="1.25203676" calcext:value-type="float">
            <text:p>1.2520 </text:p>
          </table:table-cell>
          <table:table-cell table:style-name="ce44" office:value-type="float" office:value="1.16966727" calcext:value-type="float">
            <text:p>1.1697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92854574" calcext:value-type="float">
            <text:p>0.9285 </text:p>
          </table:table-cell>
          <table:table-cell table:style-name="ce44" office:value-type="float" office:value="0.94808111" calcext:value-type="float">
            <text:p>0.9481 </text:p>
          </table:table-cell>
          <table:table-cell table:style-name="ce44" office:value-type="float" office:value="0.93945716" calcext:value-type="float">
            <text:p>0.9395 </text:p>
          </table:table-cell>
          <table:table-cell table:style-name="ce44" office:value-type="float" office:value="0.95755658" calcext:value-type="float">
            <text:p>0.9576 </text:p>
          </table:table-cell>
          <table:table-cell table:style-name="ce44" office:value-type="float" office:value="0.90841561" calcext:value-type="float">
            <text:p>0.9084 </text:p>
          </table:table-cell>
          <table:table-cell table:style-name="ce44" office:value-type="float" office:value="0.93580072" calcext:value-type="float">
            <text:p>0.9358 </text:p>
          </table:table-cell>
          <table:table-cell table:style-name="ce44" office:value-type="float" office:value="0.91896616" calcext:value-type="float">
            <text:p>0.9190 </text:p>
          </table:table-cell>
          <table:table-cell table:style-name="ce16" office:value-type="float" office:value="0.9470235" calcext:value-type="float">
            <text:p>0.9470 </text:p>
          </table:table-cell>
          <table:table-cell table:style-name="ce16" office:value-type="float" office:value="0.93032293" calcext:value-type="float">
            <text:p>0.9303 </text:p>
          </table:table-cell>
          <table:table-cell table:style-name="ce44" office:value-type="float" office:value="0.95256053" calcext:value-type="float">
            <text:p>0.9526 </text:p>
          </table:table-cell>
          <table:table-cell table:style-name="ce44" office:value-type="float" office:value="1.25560095" calcext:value-type="float">
            <text:p>1.2556 </text:p>
          </table:table-cell>
          <table:table-cell table:style-name="ce44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4" office:value-type="float" office:value="0.944049" calcext:value-type="float">
            <text:p>0.9440 </text:p>
          </table:table-cell>
          <table:table-cell table:style-name="ce44" office:value-type="float" office:value="0.95952192" calcext:value-type="float">
            <text:p>0.9595 </text:p>
          </table:table-cell>
          <table:table-cell table:style-name="ce44" office:value-type="float" office:value="0.94506462" calcext:value-type="float">
            <text:p>0.9451 </text:p>
          </table:table-cell>
          <table:table-cell table:style-name="ce44" office:value-type="float" office:value="0.96173181" calcext:value-type="float">
            <text:p>0.9617 </text:p>
          </table:table-cell>
          <table:table-cell table:style-name="ce44" office:value-type="float" office:value="0.94176139" calcext:value-type="float">
            <text:p>0.9418 </text:p>
          </table:table-cell>
          <table:table-cell table:style-name="ce44" office:value-type="float" office:value="0.95961053" calcext:value-type="float">
            <text:p>0.9596 </text:p>
          </table:table-cell>
          <table:table-cell table:style-name="ce44" office:value-type="float" office:value="0.94699692" calcext:value-type="float">
            <text:p>0.9470 </text:p>
          </table:table-cell>
          <table:table-cell table:style-name="ce16" office:value-type="float" office:value="0.9655712" calcext:value-type="float">
            <text:p>0.9656 </text:p>
          </table:table-cell>
          <table:table-cell table:style-name="ce16" office:value-type="float" office:value="0.9366494" calcext:value-type="float">
            <text:p>0.9366 </text:p>
          </table:table-cell>
          <table:table-cell table:style-name="ce44" office:value-type="float" office:value="0.95700067" calcext:value-type="float">
            <text:p>0.9570 </text:p>
          </table:table-cell>
          <table:table-cell table:style-name="ce44" office:value-type="float" office:value="1.26688731" calcext:value-type="float">
            <text:p>1.2669 </text:p>
          </table:table-cell>
          <table:table-cell table:style-name="ce44" office:value-type="float" office:value="1.17819485" calcext:value-type="float">
            <text:p>1.178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text:span text:style-name="T10">        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8" calcext:value-type="float">
            <text:p>2008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1.00023198" calcext:value-type="float">
            <text:p>1.0002 </text:p>
          </table:table-cell>
          <table:table-cell table:style-name="ce44" office:value-type="float" office:value="1.00016527" calcext:value-type="float">
            <text:p>1.0002 </text:p>
          </table:table-cell>
          <table:table-cell table:style-name="ce44" office:value-type="float" office:value="0.97651251" calcext:value-type="float">
            <text:p>0.9765 </text:p>
          </table:table-cell>
          <table:table-cell table:style-name="ce44" office:value-type="float" office:value="0.98390508" calcext:value-type="float">
            <text:p>0.9839 </text:p>
          </table:table-cell>
          <table:table-cell table:style-name="ce44" office:value-type="float" office:value="0.98296352" calcext:value-type="float">
            <text:p>0.9830 </text:p>
          </table:table-cell>
          <table:table-cell table:style-name="ce44" office:value-type="float" office:value="0.98831829" calcext:value-type="float">
            <text:p>0.9883 </text:p>
          </table:table-cell>
          <table:table-cell table:style-name="ce44" office:value-type="float" office:value="0.99696451" calcext:value-type="float">
            <text:p>0.9970 </text:p>
          </table:table-cell>
          <table:table-cell table:style-name="ce16" office:value-type="float" office:value="0.99805386" calcext:value-type="float">
            <text:p>0.9981 </text:p>
          </table:table-cell>
          <table:table-cell table:style-name="ce16" office:value-type="float" office:value="0.9751165" calcext:value-type="float">
            <text:p>0.9751 </text:p>
          </table:table-cell>
          <table:table-cell table:style-name="ce44" office:value-type="float" office:value="0.98322927" calcext:value-type="float">
            <text:p>0.9832 </text:p>
          </table:table-cell>
          <table:table-cell table:style-name="ce44" office:value-type="float" office:value="1.34289207" calcext:value-type="float">
            <text:p>1.3429 </text:p>
          </table:table-cell>
          <table:table-cell table:style-name="ce44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90163528" calcext:value-type="float">
            <text:p>0.9016 </text:p>
          </table:table-cell>
          <table:table-cell table:style-name="ce44" office:value-type="float" office:value="0.92863252" calcext:value-type="float">
            <text:p>0.9286 </text:p>
          </table:table-cell>
          <table:table-cell table:style-name="ce44" office:value-type="float" office:value="0.90381884" calcext:value-type="float">
            <text:p>0.9038 </text:p>
          </table:table-cell>
          <table:table-cell table:style-name="ce44" office:value-type="float" office:value="0.93261216" calcext:value-type="float">
            <text:p>0.9326 </text:p>
          </table:table-cell>
          <table:table-cell table:style-name="ce44" office:value-type="float" office:value="0.91211663" calcext:value-type="float">
            <text:p>0.9121 </text:p>
          </table:table-cell>
          <table:table-cell table:style-name="ce44" office:value-type="float" office:value="0.93849946" calcext:value-type="float">
            <text:p>0.9385 </text:p>
          </table:table-cell>
          <table:table-cell table:style-name="ce44" office:value-type="float" office:value="0.92399696" calcext:value-type="float">
            <text:p>0.9240 </text:p>
          </table:table-cell>
          <table:table-cell table:style-name="ce16" office:value-type="float" office:value="0.95022304" calcext:value-type="float">
            <text:p>0.9502 </text:p>
          </table:table-cell>
          <table:table-cell table:style-name="ce16" office:value-type="float" office:value="0.90750062" calcext:value-type="float">
            <text:p>0.9075 </text:p>
          </table:table-cell>
          <table:table-cell table:style-name="ce44" office:value-type="float" office:value="0.93681289" calcext:value-type="float">
            <text:p>0.9368 </text:p>
          </table:table-cell>
          <table:table-cell table:style-name="ce44" office:value-type="float" office:value="1.23671087" calcext:value-type="float">
            <text:p>1.2367 </text:p>
          </table:table-cell>
          <table:table-cell table:style-name="ce44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88166224" calcext:value-type="float">
            <text:p>0.8817 </text:p>
          </table:table-cell>
          <table:table-cell table:style-name="ce44" office:value-type="float" office:value="0.91427833" calcext:value-type="float">
            <text:p>0.9143 </text:p>
          </table:table-cell>
          <table:table-cell table:style-name="ce44" office:value-type="float" office:value="0.87282078" calcext:value-type="float">
            <text:p>0.8728 </text:p>
          </table:table-cell>
          <table:table-cell table:style-name="ce44" office:value-type="float" office:value="0.91118151" calcext:value-type="float">
            <text:p>0.9112 </text:p>
          </table:table-cell>
          <table:table-cell table:style-name="ce44" office:value-type="float" office:value="0.9033268" calcext:value-type="float">
            <text:p>0.9033 </text:p>
          </table:table-cell>
          <table:table-cell table:style-name="ce44" office:value-type="float" office:value="0.93231823" calcext:value-type="float">
            <text:p>0.9323 </text:p>
          </table:table-cell>
          <table:table-cell table:style-name="ce44" office:value-type="float" office:value="0.86046594" calcext:value-type="float">
            <text:p>0.8605 </text:p>
          </table:table-cell>
          <table:table-cell table:style-name="ce16" office:value-type="float" office:value="0.90894314" calcext:value-type="float">
            <text:p>0.9089 </text:p>
          </table:table-cell>
          <table:table-cell table:style-name="ce16" office:value-type="float" office:value="0.87571397" calcext:value-type="float">
            <text:p>0.8757 </text:p>
          </table:table-cell>
          <table:table-cell table:style-name="ce44" office:value-type="float" office:value="0.91525719" calcext:value-type="float">
            <text:p>0.9153 </text:p>
          </table:table-cell>
          <table:table-cell table:style-name="ce44" office:value-type="float" office:value="1.32510636" calcext:value-type="float">
            <text:p>1.3251 </text:p>
          </table:table-cell>
          <table:table-cell table:style-name="ce44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4" office:value-type="float" office:value="0.91555827" calcext:value-type="float">
            <text:p>0.9156 </text:p>
          </table:table-cell>
          <table:table-cell table:style-name="ce44" office:value-type="float" office:value="0.93948659" calcext:value-type="float">
            <text:p>0.9395 </text:p>
          </table:table-cell>
          <table:table-cell table:style-name="ce44" office:value-type="float" office:value="0.91074102" calcext:value-type="float">
            <text:p>0.9107 </text:p>
          </table:table-cell>
          <table:table-cell table:style-name="ce44" office:value-type="float" office:value="0.93842099" calcext:value-type="float">
            <text:p>0.9384 </text:p>
          </table:table-cell>
          <table:table-cell table:style-name="ce44" office:value-type="float" office:value="0.92323409" calcext:value-type="float">
            <text:p>0.9232 </text:p>
          </table:table-cell>
          <table:table-cell table:style-name="ce44" office:value-type="float" office:value="0.94678989" calcext:value-type="float">
            <text:p>0.9468 </text:p>
          </table:table-cell>
          <table:table-cell table:style-name="ce44" office:value-type="float" office:value="0.93506707" calcext:value-type="float">
            <text:p>0.9351 </text:p>
          </table:table-cell>
          <table:table-cell table:style-name="ce16" office:value-type="float" office:value="0.95801549" calcext:value-type="float">
            <text:p>0.9580 </text:p>
          </table:table-cell>
          <table:table-cell table:style-name="ce16" office:value-type="float" office:value="0.92084877" calcext:value-type="float">
            <text:p>0.9208 </text:p>
          </table:table-cell>
          <table:table-cell table:style-name="ce44" office:value-type="float" office:value="0.94639683" calcext:value-type="float">
            <text:p>0.9464 </text:p>
          </table:table-cell>
          <table:table-cell table:style-name="ce44" office:value-type="float" office:value="1.24801924" calcext:value-type="float">
            <text:p>1.2480 </text:p>
          </table:table-cell>
          <table:table-cell table:style-name="ce44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text:span text:style-name="T10">        </text:span></text:p>
          </table:table-cell>
          <table:table-cell table:style-name="ce43" table:number-columns-repeated="2"/>
          <table:table-cell table:style-name="ce44" table:number-columns-repeated="5"/>
          <table:table-cell table:style-name="ce16"/>
          <table:table-cell table:style-name="ce43" table:number-columns-repeated="2"/>
          <table:table-cell table:style-name="ce44" table:number-columns-repeated="2"/>
          <table:table-cell table:style-name="ce32" office:value-type="float" office:value="2009" calcext:value-type="float">
            <text:p>2009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0.876422" calcext:value-type="float">
            <text:p>0.8764 </text:p>
          </table:table-cell>
          <table:table-cell table:style-name="ce44" office:value-type="float" office:value="0.91223914" calcext:value-type="float">
            <text:p>0.9122 </text:p>
          </table:table-cell>
          <table:table-cell table:style-name="ce44" office:value-type="float" office:value="0.86427576" calcext:value-type="float">
            <text:p>0.8643 </text:p>
          </table:table-cell>
          <table:table-cell table:style-name="ce44" office:value-type="float" office:value="0.90728185" calcext:value-type="float">
            <text:p>0.9073 </text:p>
          </table:table-cell>
          <table:table-cell table:style-name="ce44" office:value-type="float" office:value="0.85006381" calcext:value-type="float">
            <text:p>0.8501 </text:p>
          </table:table-cell>
          <table:table-cell table:style-name="ce44" office:value-type="float" office:value="0.89710016" calcext:value-type="float">
            <text:p>0.8971 </text:p>
          </table:table-cell>
          <table:table-cell table:style-name="ce44" office:value-type="float" office:value="0.84572795" calcext:value-type="float">
            <text:p>0.8457 </text:p>
          </table:table-cell>
          <table:table-cell table:style-name="ce16" office:value-type="float" office:value="0.90107886" calcext:value-type="float">
            <text:p>0.9011 </text:p>
          </table:table-cell>
          <table:table-cell table:style-name="ce16" office:value-type="float" office:value="0.86056877" calcext:value-type="float">
            <text:p>0.8606 </text:p>
          </table:table-cell>
          <table:table-cell table:style-name="ce44" office:value-type="float" office:value="0.90630796" calcext:value-type="float">
            <text:p>0.9063 </text:p>
          </table:table-cell>
          <table:table-cell table:style-name="ce44" office:value-type="float" office:value="1.10923585" calcext:value-type="float">
            <text:p>1.1092 </text:p>
          </table:table-cell>
          <table:table-cell table:style-name="ce44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86729908" calcext:value-type="float">
            <text:p>0.8673 </text:p>
          </table:table-cell>
          <table:table-cell table:style-name="ce44" office:value-type="float" office:value="0.90501372" calcext:value-type="float">
            <text:p>0.9050 </text:p>
          </table:table-cell>
          <table:table-cell table:style-name="ce44" office:value-type="float" office:value="0.86609566" calcext:value-type="float">
            <text:p>0.8661 </text:p>
          </table:table-cell>
          <table:table-cell table:style-name="ce44" office:value-type="float" office:value="0.90758919" calcext:value-type="float">
            <text:p>0.9076 </text:p>
          </table:table-cell>
          <table:table-cell table:style-name="ce44" office:value-type="float" office:value="0.85152104" calcext:value-type="float">
            <text:p>0.8515 </text:p>
          </table:table-cell>
          <table:table-cell table:style-name="ce44" office:value-type="float" office:value="0.89709602" calcext:value-type="float">
            <text:p>0.8971 </text:p>
          </table:table-cell>
          <table:table-cell table:style-name="ce44" office:value-type="float" office:value="0.85613389" calcext:value-type="float">
            <text:p>0.8561 </text:p>
          </table:table-cell>
          <table:table-cell table:style-name="ce16" office:value-type="float" office:value="0.90703151" calcext:value-type="float">
            <text:p>0.9070 </text:p>
          </table:table-cell>
          <table:table-cell table:style-name="ce16" office:value-type="float" office:value="0.85475316" calcext:value-type="float">
            <text:p>0.8548 </text:p>
          </table:table-cell>
          <table:table-cell table:style-name="ce44" office:value-type="float" office:value="0.9018514" calcext:value-type="float">
            <text:p>0.9019 </text:p>
          </table:table-cell>
          <table:table-cell table:style-name="ce44" office:value-type="float" office:value="1.1984749" calcext:value-type="float">
            <text:p>1.1985 </text:p>
          </table:table-cell>
          <table:table-cell table:style-name="ce44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85085933" calcext:value-type="float">
            <text:p>0.8509 </text:p>
          </table:table-cell>
          <table:table-cell table:style-name="ce44" office:value-type="float" office:value="0.89407977" calcext:value-type="float">
            <text:p>0.8941 </text:p>
          </table:table-cell>
          <table:table-cell table:style-name="ce44" office:value-type="float" office:value="0.84439515" calcext:value-type="float">
            <text:p>0.8444 </text:p>
          </table:table-cell>
          <table:table-cell table:style-name="ce44" office:value-type="float" office:value="0.89373157" calcext:value-type="float">
            <text:p>0.8937 </text:p>
          </table:table-cell>
          <table:table-cell table:style-name="ce44" office:value-type="float" office:value="0.83004004" calcext:value-type="float">
            <text:p>0.8300 </text:p>
          </table:table-cell>
          <table:table-cell table:style-name="ce44" office:value-type="float" office:value="0.88271614" calcext:value-type="float">
            <text:p>0.8827 </text:p>
          </table:table-cell>
          <table:table-cell table:style-name="ce44" office:value-type="float" office:value="0.83649369" calcext:value-type="float">
            <text:p>0.8365 </text:p>
          </table:table-cell>
          <table:table-cell table:style-name="ce16" office:value-type="float" office:value="0.89497229" calcext:value-type="float">
            <text:p>0.8950 </text:p>
          </table:table-cell>
          <table:table-cell table:style-name="ce16" office:value-type="float" office:value="0.84058502" calcext:value-type="float">
            <text:p>0.8406 </text:p>
          </table:table-cell>
          <table:table-cell table:style-name="ce44" office:value-type="float" office:value="0.89328742" calcext:value-type="float">
            <text:p>0.8933 </text:p>
          </table:table-cell>
          <table:table-cell table:style-name="ce44" office:value-type="float" office:value="1.23353403" calcext:value-type="float">
            <text:p>1.2335 </text:p>
          </table:table-cell>
          <table:table-cell table:style-name="ce44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4" office:value-type="float" office:value="0.91839165" calcext:value-type="float">
            <text:p>0.9184 </text:p>
          </table:table-cell>
          <table:table-cell table:style-name="ce44" office:value-type="float" office:value="0.94223075" calcext:value-type="float">
            <text:p>0.9422 </text:p>
          </table:table-cell>
          <table:table-cell table:style-name="ce44" office:value-type="float" office:value="0.91025935" calcext:value-type="float">
            <text:p>0.9103 </text:p>
          </table:table-cell>
          <table:table-cell table:style-name="ce44" office:value-type="float" office:value="0.93882213" calcext:value-type="float">
            <text:p>0.9388 </text:p>
          </table:table-cell>
          <table:table-cell table:style-name="ce44" office:value-type="float" office:value="0.91385334" calcext:value-type="float">
            <text:p>0.9139 </text:p>
          </table:table-cell>
          <table:table-cell table:style-name="ce44" office:value-type="float" office:value="0.94093589" calcext:value-type="float">
            <text:p>0.9409 </text:p>
          </table:table-cell>
          <table:table-cell table:style-name="ce44" office:value-type="float" office:value="0.92110059" calcext:value-type="float">
            <text:p>0.9211 </text:p>
          </table:table-cell>
          <table:table-cell table:style-name="ce16" office:value-type="float" office:value="0.94957502" calcext:value-type="float">
            <text:p>0.9496 </text:p>
          </table:table-cell>
          <table:table-cell table:style-name="ce16" office:value-type="float" office:value="0.91885924" calcext:value-type="float">
            <text:p>0.9189 </text:p>
          </table:table-cell>
          <table:table-cell table:style-name="ce44" office:value-type="float" office:value="0.94609006" calcext:value-type="float">
            <text:p>0.9461 </text:p>
          </table:table-cell>
          <table:table-cell table:style-name="ce44" office:value-type="float" office:value="1.38350865" calcext:value-type="float">
            <text:p>1.3835 </text:p>
          </table:table-cell>
          <table:table-cell table:style-name="ce44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text:span text:style-name="T10">        </text:span></text:p>
          </table:table-cell>
          <table:table-cell table:style-name="ce43" table:number-columns-repeated="2"/>
          <table:table-cell table:style-name="ce44" table:number-columns-repeated="5"/>
          <table:table-cell table:style-name="ce16" table:number-columns-repeated="2"/>
          <table:table-cell table:style-name="ce44" table:number-columns-repeated="3"/>
          <table:table-cell table:style-name="ce32" office:value-type="float" office:value="2010" calcext:value-type="float">
            <text:p>201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0.88970474" calcext:value-type="float">
            <text:p>0.8897 </text:p>
          </table:table-cell>
          <table:table-cell table:style-name="ce44" office:value-type="float" office:value="0.92247943" calcext:value-type="float">
            <text:p>0.9225 </text:p>
          </table:table-cell>
          <table:table-cell table:style-name="ce44" office:value-type="float" office:value="0.90624811" calcext:value-type="float">
            <text:p>0.9062 </text:p>
          </table:table-cell>
          <table:table-cell table:style-name="ce44" office:value-type="float" office:value="0.93674966" calcext:value-type="float">
            <text:p>0.9367 </text:p>
          </table:table-cell>
          <table:table-cell table:style-name="ce44" office:value-type="float" office:value="0.86721237" calcext:value-type="float">
            <text:p>0.8672 </text:p>
          </table:table-cell>
          <table:table-cell table:style-name="ce44" office:value-type="float" office:value="0.90970638" calcext:value-type="float">
            <text:p>0.9097 </text:p>
          </table:table-cell>
          <table:table-cell table:style-name="ce44" office:value-type="float" office:value="0.96268774" calcext:value-type="float">
            <text:p>0.9627 </text:p>
          </table:table-cell>
          <table:table-cell table:style-name="ce16" office:value-type="float" office:value="0.9763758" calcext:value-type="float">
            <text:p>0.9764 </text:p>
          </table:table-cell>
          <table:table-cell table:style-name="ce16" office:value-type="float" office:value="0.87229738" calcext:value-type="float">
            <text:p>0.8723 </text:p>
          </table:table-cell>
          <table:table-cell table:style-name="ce44" office:value-type="float" office:value="0.91613283" calcext:value-type="float">
            <text:p>0.9161 </text:p>
          </table:table-cell>
          <table:table-cell table:style-name="ce44" office:value-type="float" office:value="1.31104386" calcext:value-type="float">
            <text:p>1.3110 </text:p>
          </table:table-cell>
          <table:table-cell table:style-name="ce44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1.02453935" calcext:value-type="float">
            <text:p>1.0245 </text:p>
          </table:table-cell>
          <table:table-cell table:style-name="ce44" office:value-type="float" office:value="1.01704136" calcext:value-type="float">
            <text:p>1.0170 </text:p>
          </table:table-cell>
          <table:table-cell table:style-name="ce44" office:value-type="float" office:value="1.03207507" calcext:value-type="float">
            <text:p>1.0321 </text:p>
          </table:table-cell>
          <table:table-cell table:style-name="ce44" office:value-type="float" office:value="1.0214369" calcext:value-type="float">
            <text:p>1.0214 </text:p>
          </table:table-cell>
          <table:table-cell table:style-name="ce44" office:value-type="float" office:value="0.95908823" calcext:value-type="float">
            <text:p>0.9591 </text:p>
          </table:table-cell>
          <table:table-cell table:style-name="ce44" office:value-type="float" office:value="0.97213792" calcext:value-type="float">
            <text:p>0.9721 </text:p>
          </table:table-cell>
          <table:table-cell table:style-name="ce44" office:value-type="float" office:value="1.02560942" calcext:value-type="float">
            <text:p>1.0256 </text:p>
          </table:table-cell>
          <table:table-cell table:style-name="ce16" office:value-type="float" office:value="1.01615855" calcext:value-type="float">
            <text:p>1.0162 </text:p>
          </table:table-cell>
          <table:table-cell table:style-name="ce16" office:value-type="float" office:value="1.05561179" calcext:value-type="float">
            <text:p>1.0556 </text:p>
          </table:table-cell>
          <table:table-cell table:style-name="ce44" office:value-type="float" office:value="1.03605583" calcext:value-type="float">
            <text:p>1.0361 </text:p>
          </table:table-cell>
          <table:table-cell table:style-name="ce44" office:value-type="float" office:value="1.41875846" calcext:value-type="float">
            <text:p>1.4188 </text:p>
          </table:table-cell>
          <table:table-cell table:style-name="ce44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97590754" calcext:value-type="float">
            <text:p>0.9759 </text:p>
          </table:table-cell>
          <table:table-cell table:style-name="ce44" office:value-type="float" office:value="0.98328571" calcext:value-type="float">
            <text:p>0.9833 </text:p>
          </table:table-cell>
          <table:table-cell table:style-name="ce44" office:value-type="float" office:value="1.00651763" calcext:value-type="float">
            <text:p>1.0065 </text:p>
          </table:table-cell>
          <table:table-cell table:style-name="ce44" office:value-type="float" office:value="1.00435334" calcext:value-type="float">
            <text:p>1.0044 </text:p>
          </table:table-cell>
          <table:table-cell table:style-name="ce44" office:value-type="float" office:value="0.93773113" calcext:value-type="float">
            <text:p>0.9377 </text:p>
          </table:table-cell>
          <table:table-cell table:style-name="ce44" office:value-type="float" office:value="0.95746114" calcext:value-type="float">
            <text:p>0.9575 </text:p>
          </table:table-cell>
          <table:table-cell table:style-name="ce44" office:value-type="float" office:value="1.00049757" calcext:value-type="float">
            <text:p>1.0005 </text:p>
          </table:table-cell>
          <table:table-cell table:style-name="ce16" office:value-type="float" office:value="1.00031356" calcext:value-type="float">
            <text:p>1.0003 </text:p>
          </table:table-cell>
          <table:table-cell table:style-name="ce16" office:value-type="float" office:value="1.05323961" calcext:value-type="float">
            <text:p>1.0532 </text:p>
          </table:table-cell>
          <table:table-cell table:style-name="ce16" office:value-type="float" office:value="1.03419882" calcext:value-type="float">
            <text:p>1.0342 </text:p>
          </table:table-cell>
          <table:table-cell table:style-name="ce16" office:value-type="float" office:value="1.40516126" calcext:value-type="float">
            <text:p>1.4052 </text:p>
          </table:table-cell>
          <table:table-cell table:style-name="ce16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1.00635587" calcext:value-type="float">
            <text:p>1.0064 </text:p>
          </table:table-cell>
          <table:table-cell table:style-name="ce16" office:value-type="float" office:value="1.00436797" calcext:value-type="float">
            <text:p>1.0044 </text:p>
          </table:table-cell>
          <table:table-cell table:style-name="ce16" office:value-type="float" office:value="1.02487883" calcext:value-type="float">
            <text:p>1.0249 </text:p>
          </table:table-cell>
          <table:table-cell table:style-name="ce16" office:value-type="float" office:value="1.01642884" calcext:value-type="float">
            <text:p>1.0164 </text:p>
          </table:table-cell>
          <table:table-cell table:style-name="ce16" office:value-type="float" office:value="0.96711636" calcext:value-type="float">
            <text:p>0.9671 </text:p>
          </table:table-cell>
          <table:table-cell table:style-name="ce16" office:value-type="float" office:value="0.97770351" calcext:value-type="float">
            <text:p>0.9777 </text:p>
          </table:table-cell>
          <table:table-cell table:style-name="ce16" office:value-type="float" office:value="1.05841218" calcext:value-type="float">
            <text:p>1.0584 </text:p>
          </table:table-cell>
          <table:table-cell table:style-name="ce16" office:value-type="float" office:value="1.0367514" calcext:value-type="float">
            <text:p>1.0368 </text:p>
          </table:table-cell>
          <table:table-cell table:style-name="ce16" office:value-type="float" office:value="1.08539279" calcext:value-type="float">
            <text:p>1.0854 </text:p>
          </table:table-cell>
          <table:table-cell table:style-name="ce16" office:value-type="float" office:value="1.05461168" calcext:value-type="float">
            <text:p>1.0546 </text:p>
          </table:table-cell>
          <table:table-cell table:style-name="ce16" office:value-type="float" office:value="1.47119822" calcext:value-type="float">
            <text:p>1.4712 </text:p>
          </table:table-cell>
          <table:table-cell table:style-name="ce16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16" table:number-columns-repeated="12"/>
          <table:table-cell table:style-name="ce32" office:value-type="float" office:value="2011" calcext:value-type="float">
            <text:p>2011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99580518" calcext:value-type="float">
            <text:p>0.9958 </text:p>
          </table:table-cell>
          <table:table-cell table:style-name="ce16" office:value-type="float" office:value="0.99716839" calcext:value-type="float">
            <text:p>0.9972 </text:p>
          </table:table-cell>
          <table:table-cell table:style-name="ce16" office:value-type="float" office:value="0.97903624" calcext:value-type="float">
            <text:p>0.9790 </text:p>
          </table:table-cell>
          <table:table-cell table:style-name="ce16" office:value-type="float" office:value="0.98651267" calcext:value-type="float">
            <text:p>0.9865 </text:p>
          </table:table-cell>
          <table:table-cell table:style-name="ce16" office:value-type="float" office:value="0.92486575" calcext:value-type="float">
            <text:p>0.9249 </text:p>
          </table:table-cell>
          <table:table-cell table:style-name="ce16" office:value-type="float" office:value="0.94995127" calcext:value-type="float">
            <text:p>0.9500 </text:p>
          </table:table-cell>
          <table:table-cell table:style-name="ce16" office:value-type="float" office:value="1.00439955" calcext:value-type="float">
            <text:p>1.0044 </text:p>
          </table:table-cell>
          <table:table-cell table:style-name="ce16" office:value-type="float" office:value="1.00271949" calcext:value-type="float">
            <text:p>1.0027 </text:p>
          </table:table-cell>
          <table:table-cell table:style-name="ce16" office:value-type="float" office:value="1.03325816" calcext:value-type="float">
            <text:p>1.0333 </text:p>
          </table:table-cell>
          <table:table-cell table:style-name="ce16" office:value-type="float" office:value="1.0209303" calcext:value-type="float">
            <text:p>1.0209 </text:p>
          </table:table-cell>
          <table:table-cell table:style-name="ce16" office:value-type="float" office:value="1.37271615" calcext:value-type="float">
            <text:p>1.3727 </text:p>
          </table:table-cell>
          <table:table-cell table:style-name="ce16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97361219" calcext:value-type="float">
            <text:p>0.9736 </text:p>
          </table:table-cell>
          <table:table-cell table:style-name="ce16" office:value-type="float" office:value="0.98187717" calcext:value-type="float">
            <text:p>0.9819 </text:p>
          </table:table-cell>
          <table:table-cell table:style-name="ce16" office:value-type="float" office:value="0.97947555" calcext:value-type="float">
            <text:p>0.9795 </text:p>
          </table:table-cell>
          <table:table-cell table:style-name="ce16" office:value-type="float" office:value="0.98658145" calcext:value-type="float">
            <text:p>0.9866 </text:p>
          </table:table-cell>
          <table:table-cell table:style-name="ce16" office:value-type="float" office:value="0.93488396" calcext:value-type="float">
            <text:p>0.9349 </text:p>
          </table:table-cell>
          <table:table-cell table:style-name="ce16" office:value-type="float" office:value="0.95584471" calcext:value-type="float">
            <text:p>0.9558 </text:p>
          </table:table-cell>
          <table:table-cell table:style-name="ce16" office:value-type="float" office:value="0.9993799" calcext:value-type="float">
            <text:p>0.9994 </text:p>
          </table:table-cell>
          <table:table-cell table:style-name="ce16" office:value-type="float" office:value="0.99961029" calcext:value-type="float">
            <text:p>0.9996 </text:p>
          </table:table-cell>
          <table:table-cell table:style-name="ce16" office:value-type="float" office:value="1.05482826" calcext:value-type="float">
            <text:p>1.0548 </text:p>
          </table:table-cell>
          <table:table-cell table:style-name="ce16" office:value-type="float" office:value="1.03495785" calcext:value-type="float">
            <text:p>1.0350 </text:p>
          </table:table-cell>
          <table:table-cell table:style-name="ce16" office:value-type="float" office:value="1.37943715" calcext:value-type="float">
            <text:p>1.3794 </text:p>
          </table:table-cell>
          <table:table-cell table:style-name="ce16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2660932" calcext:value-type="float">
            <text:p>0.9266 </text:p>
          </table:table-cell>
          <table:table-cell table:style-name="ce16" office:value-type="float" office:value="0.94978217" calcext:value-type="float">
            <text:p>0.9498 </text:p>
          </table:table-cell>
          <table:table-cell table:style-name="ce16" office:value-type="float" office:value="0.94924502" calcext:value-type="float">
            <text:p>0.9492 </text:p>
          </table:table-cell>
          <table:table-cell table:style-name="ce16" office:value-type="float" office:value="0.96698199" calcext:value-type="float">
            <text:p>0.9670 </text:p>
          </table:table-cell>
          <table:table-cell table:style-name="ce16" office:value-type="float" office:value="0.91489612" calcext:value-type="float">
            <text:p>0.9149 </text:p>
          </table:table-cell>
          <table:table-cell table:style-name="ce16" office:value-type="float" office:value="0.94235002" calcext:value-type="float">
            <text:p>0.9424 </text:p>
          </table:table-cell>
          <table:table-cell table:style-name="ce16" office:value-type="float" office:value="0.96524481" calcext:value-type="float">
            <text:p>0.9652 </text:p>
          </table:table-cell>
          <table:table-cell table:style-name="ce16" office:value-type="float" office:value="0.97826485" calcext:value-type="float">
            <text:p>0.9783 </text:p>
          </table:table-cell>
          <table:table-cell table:style-name="ce16" office:value-type="float" office:value="1.01266685" calcext:value-type="float">
            <text:p>1.0127 </text:p>
          </table:table-cell>
          <table:table-cell table:style-name="ce16" office:value-type="float" office:value="1.0080303" calcext:value-type="float">
            <text:p>1.0080 </text:p>
          </table:table-cell>
          <table:table-cell table:style-name="ce16" office:value-type="float" office:value="1.37641336" calcext:value-type="float">
            <text:p>1.3764 </text:p>
          </table:table-cell>
          <table:table-cell table:style-name="ce16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792583" calcext:value-type="float">
            <text:p>0.9793 </text:p>
          </table:table-cell>
          <table:table-cell table:style-name="ce18" office:value-type="float" office:value="0.98599163" calcext:value-type="float">
            <text:p>0.9860 </text:p>
          </table:table-cell>
          <table:table-cell table:style-name="ce18" office:value-type="float" office:value="1.0093479" calcext:value-type="float">
            <text:p>1.0093 </text:p>
          </table:table-cell>
          <table:table-cell table:style-name="ce18" office:value-type="float" office:value="1.00598065" calcext:value-type="float">
            <text:p>1.0060 </text:p>
          </table:table-cell>
          <table:table-cell table:style-name="ce18" office:value-type="float" office:value="0.95652248" calcext:value-type="float">
            <text:p>0.9565 </text:p>
          </table:table-cell>
          <table:table-cell table:style-name="ce18" office:value-type="float" office:value="0.97087339" calcext:value-type="float">
            <text:p>0.9709 </text:p>
          </table:table-cell>
          <table:table-cell table:style-name="ce18" office:value-type="float" office:value="1.02682734" calcext:value-type="float">
            <text:p>1.0268 </text:p>
          </table:table-cell>
          <table:table-cell table:style-name="ce18" office:value-type="float" office:value="1.01661363" calcext:value-type="float">
            <text:p>1.0166 </text:p>
          </table:table-cell>
          <table:table-cell table:style-name="ce18" office:value-type="float" office:value="1.05049263" calcext:value-type="float">
            <text:p>1.0505 </text:p>
          </table:table-cell>
          <table:table-cell table:style-name="ce18" office:value-type="float" office:value="1.03174464" calcext:value-type="float">
            <text:p>1.0317 </text:p>
          </table:table-cell>
          <table:table-cell table:style-name="ce18" office:value-type="float" office:value="1.38515993" calcext:value-type="float">
            <text:p>1.3852 </text:p>
          </table:table-cell>
          <table:table-cell table:style-name="ce18" office:value-type="float" office:value="1.22687477" calcext:value-type="float">
            <text:p>1.2269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52" table:number-columns-repeated="1010"/>
        </table:table-row>
        <table:table-row table:style-name="ro7">
          <table:table-cell table:style-name="ce12"/>
          <table:table-cell table:number-columns-repeated="2"/>
          <table:table-cell table:style-name="ce43" table:number-columns-repeated="6"/>
          <table:table-cell table:style-name="ce12" table:number-columns-repeated="5"/>
          <table:table-cell table:number-columns-repeated="1010"/>
        </table:table-row>
        <table:table-row table:style-name="ro9">
          <table:table-cell table:style-name="ce12"/>
          <table:table-cell table:style-name="ce45" table:number-columns-repeated="2"/>
          <table:table-cell table:style-name="ce47" table:number-columns-repeated="2"/>
          <table:table-cell table:style-name="ce46" table:number-columns-repeated="8"/>
          <table:table-cell table:style-name="ce12"/>
          <table:table-cell table:style-name="ce53" table:number-columns-repeated="1010"/>
        </table:table-row>
        <table:table-row table:style-name="ro6">
          <table:table-cell table:style-name="ce12"/>
          <table:table-cell table:style-name="ce39" table:number-columns-repeated="10"/>
          <table:table-cell table:style-name="ce12" table:number-columns-repeated="3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8"/>
          <table:table-cell table:style-name="ce12" table:number-columns-repeated="5"/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5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N$36" table:range-usable-as="print-range"/>
        </table:named-expressions>
      </table:table>
      <table:table table:name="表3" table:style-name="ta3">
        <table:table-column table:style-name="co6" table:default-cell-style-name="ce13"/>
        <table:table-column table:style-name="co3" table:default-cell-style-name="ce19"/>
        <table:table-column table:style-name="co3" table:number-columns-repeated="7" table:default-cell-style-name="ce22"/>
        <table:table-column table:style-name="co3" table:number-columns-repeated="3" table:default-cell-style-name="ce19"/>
        <table:table-column table:style-name="co3" table:default-cell-style-name="ce22"/>
        <table:table-column table:style-name="co6" table:default-cell-style-name="ce1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0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1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2"/>
          <table:table-cell table:style-name="ce48" office:value-type="string" calcext:value-type="string" table:number-columns-spanned="7" table:number-rows-spanned="1">
            <text:p>by NHI Regional Division<text:span text:style-name="T15">（</text:span><text:span text:style-name="T16">Chinese Medicine</text:span><text:span text:style-name="T17">）（</text:span><text:span text:style-name="T16">Cont'd</text:span><text:span text:style-name="T17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27" office:value-type="string" calcext:value-type="string" table:number-columns-spanned="7" table:number-rows-spanned="1">
            <text:p>2000 - 2017</text:p>
          </table:table-cell>
          <table:covered-table-cell table:number-columns-repeated="6" table:style-name="ce27"/>
          <table:table-cell table:style-name="ce27" table:number-columns-repeated="3"/>
          <table:table-cell table:style-name="ce36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3"/>
          <table:table-cell table:style-name="ce3" table:number-columns-repeated="5"/>
          <table:table-cell table:style-name="ce23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9" office:value-type="string" calcext:value-type="string">
            <text:p>101<text:span text:style-name="T9">年</text:span><text:span text:style-name="T10">        </text:span></text:p>
          </table:table-cell>
          <table:table-cell table:style-name="ce43" table:number-columns-repeated="2"/>
          <table:table-cell table:style-name="ce44" table:number-columns-repeated="5"/>
          <table:table-cell table:style-name="ce16" table:number-columns-repeated="2"/>
          <table:table-cell table:style-name="ce44" table:number-columns-repeated="3"/>
          <table:table-cell table:style-name="ce32" office:value-type="float" office:value="2012" calcext:value-type="float">
            <text:p>2012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0.91631684" calcext:value-type="float">
            <text:p>0.9163 </text:p>
          </table:table-cell>
          <table:table-cell table:style-name="ce44" office:value-type="float" office:value="0.9442678" calcext:value-type="float">
            <text:p>0.9443 </text:p>
          </table:table-cell>
          <table:table-cell table:style-name="ce44" office:value-type="float" office:value="0.92666533" calcext:value-type="float">
            <text:p>0.9267 </text:p>
          </table:table-cell>
          <table:table-cell table:style-name="ce44" office:value-type="float" office:value="0.95380768" calcext:value-type="float">
            <text:p>0.9538 </text:p>
          </table:table-cell>
          <table:table-cell table:style-name="ce44" office:value-type="float" office:value="0.87999573" calcext:value-type="float">
            <text:p>0.8800 </text:p>
          </table:table-cell>
          <table:table-cell table:style-name="ce44" office:value-type="float" office:value="0.920735" calcext:value-type="float">
            <text:p>0.9207 </text:p>
          </table:table-cell>
          <table:table-cell table:style-name="ce44" office:value-type="float" office:value="0.9469869" calcext:value-type="float">
            <text:p>0.9470 </text:p>
          </table:table-cell>
          <table:table-cell table:style-name="ce16" office:value-type="float" office:value="0.96765759" calcext:value-type="float">
            <text:p>0.9677 </text:p>
          </table:table-cell>
          <table:table-cell table:style-name="ce16" office:value-type="float" office:value="0.97961272" calcext:value-type="float">
            <text:p>0.9796 </text:p>
          </table:table-cell>
          <table:table-cell table:style-name="ce44" office:value-type="float" office:value="0.98752958" calcext:value-type="float">
            <text:p>0.9875 </text:p>
          </table:table-cell>
          <table:table-cell table:style-name="ce44" office:value-type="float" office:value="1.25705984" calcext:value-type="float">
            <text:p>1.2571 </text:p>
          </table:table-cell>
          <table:table-cell table:style-name="ce44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94181625" calcext:value-type="float">
            <text:p>0.9418 </text:p>
          </table:table-cell>
          <table:table-cell table:style-name="ce44" office:value-type="float" office:value="0.9607156" calcext:value-type="float">
            <text:p>0.9607 </text:p>
          </table:table-cell>
          <table:table-cell table:style-name="ce44" office:value-type="float" office:value="0.96572198" calcext:value-type="float">
            <text:p>0.9657 </text:p>
          </table:table-cell>
          <table:table-cell table:style-name="ce44" office:value-type="float" office:value="0.97798103" calcext:value-type="float">
            <text:p>0.9780 </text:p>
          </table:table-cell>
          <table:table-cell table:style-name="ce44" office:value-type="float" office:value="0.91431419" calcext:value-type="float">
            <text:p>0.9143 </text:p>
          </table:table-cell>
          <table:table-cell table:style-name="ce44" office:value-type="float" office:value="0.94240764" calcext:value-type="float">
            <text:p>0.9424 </text:p>
          </table:table-cell>
          <table:table-cell table:style-name="ce44" office:value-type="float" office:value="0.98392277" calcext:value-type="float">
            <text:p>0.9839 </text:p>
          </table:table-cell>
          <table:table-cell table:style-name="ce16" office:value-type="float" office:value="0.98998785" calcext:value-type="float">
            <text:p>0.9900 </text:p>
          </table:table-cell>
          <table:table-cell table:style-name="ce16" office:value-type="float" office:value="0.99952641" calcext:value-type="float">
            <text:p>0.9995 </text:p>
          </table:table-cell>
          <table:table-cell table:style-name="ce44" office:value-type="float" office:value="0.99969995" calcext:value-type="float">
            <text:p>0.9997 </text:p>
          </table:table-cell>
          <table:table-cell table:style-name="ce44" office:value-type="float" office:value="1.32052238" calcext:value-type="float">
            <text:p>1.3205 </text:p>
          </table:table-cell>
          <table:table-cell table:style-name="ce44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93955132" calcext:value-type="float">
            <text:p>0.9396 </text:p>
          </table:table-cell>
          <table:table-cell table:style-name="ce44" office:value-type="float" office:value="0.9591194" calcext:value-type="float">
            <text:p>0.9591 </text:p>
          </table:table-cell>
          <table:table-cell table:style-name="ce44" office:value-type="float" office:value="0.96199676" calcext:value-type="float">
            <text:p>0.9620 </text:p>
          </table:table-cell>
          <table:table-cell table:style-name="ce44" office:value-type="float" office:value="0.97565323" calcext:value-type="float">
            <text:p>0.9757 </text:p>
          </table:table-cell>
          <table:table-cell table:style-name="ce44" office:value-type="float" office:value="0.90323506" calcext:value-type="float">
            <text:p>0.9032 </text:p>
          </table:table-cell>
          <table:table-cell table:style-name="ce44" office:value-type="float" office:value="0.93495328" calcext:value-type="float">
            <text:p>0.9350 </text:p>
          </table:table-cell>
          <table:table-cell table:style-name="ce44" office:value-type="float" office:value="0.94707942" calcext:value-type="float">
            <text:p>0.9471 </text:p>
          </table:table-cell>
          <table:table-cell table:style-name="ce16" office:value-type="float" office:value="0.96706628" calcext:value-type="float">
            <text:p>0.9671 </text:p>
          </table:table-cell>
          <table:table-cell table:style-name="ce16" office:value-type="float" office:value="0.97188045" calcext:value-type="float">
            <text:p>0.9719 </text:p>
          </table:table-cell>
          <table:table-cell table:style-name="ce16" office:value-type="float" office:value="0.98223399" calcext:value-type="float">
            <text:p>0.9822 </text:p>
          </table:table-cell>
          <table:table-cell table:style-name="ce16" office:value-type="float" office:value="1.3143201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3326623" calcext:value-type="float">
            <text:p>0.9333 </text:p>
          </table:table-cell>
          <table:table-cell table:style-name="ce16" office:value-type="float" office:value="0.95469995" calcext:value-type="float">
            <text:p>0.9547 </text:p>
          </table:table-cell>
          <table:table-cell table:style-name="ce16" office:value-type="float" office:value="0.94187016" calcext:value-type="float">
            <text:p>0.9419 </text:p>
          </table:table-cell>
          <table:table-cell table:style-name="ce16" office:value-type="float" office:value="0.96253284" calcext:value-type="float">
            <text:p>0.9625 </text:p>
          </table:table-cell>
          <table:table-cell table:style-name="ce16" office:value-type="float" office:value="0.91839155" calcext:value-type="float">
            <text:p>0.9184 </text:p>
          </table:table-cell>
          <table:table-cell table:style-name="ce16" office:value-type="float" office:value="0.94483442" calcext:value-type="float">
            <text:p>0.9448 </text:p>
          </table:table-cell>
          <table:table-cell table:style-name="ce16" office:value-type="float" office:value="0.99215326" calcext:value-type="float">
            <text:p>0.9922 </text:p>
          </table:table-cell>
          <table:table-cell table:style-name="ce16" office:value-type="float" office:value="0.99507279" calcext:value-type="float">
            <text:p>0.9951 </text:p>
          </table:table-cell>
          <table:table-cell table:style-name="ce16" office:value-type="float" office:value="0.96853306" calcext:value-type="float">
            <text:p>0.9685 </text:p>
          </table:table-cell>
          <table:table-cell table:style-name="ce16" office:value-type="float" office:value="0.97992691" calcext:value-type="float">
            <text:p>0.9799 </text:p>
          </table:table-cell>
          <table:table-cell table:style-name="ce16" office:value-type="float" office:value="1.31134494" calcext:value-type="float">
            <text:p>1.311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102<text:span text:style-name="T9">年</text:span><text:span text:style-name="T10">        </text:span></text:p>
          </table:table-cell>
          <table:table-cell table:style-name="ce16" table:number-columns-repeated="12"/>
          <table:table-cell table:style-name="ce32" office:value-type="float" office:value="2013" calcext:value-type="float">
            <text:p>2013</text:p>
          </table:table-cell>
          <table:table-cell table:style-name="ce5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86863196" calcext:value-type="float">
            <text:p>0.8686 </text:p>
          </table:table-cell>
          <table:table-cell table:style-name="ce16" office:value-type="float" office:value="0.91186173" calcext:value-type="float">
            <text:p>0.9119 </text:p>
          </table:table-cell>
          <table:table-cell table:style-name="ce16" office:value-type="float" office:value="0.84930519" calcext:value-type="float">
            <text:p>0.8493 </text:p>
          </table:table-cell>
          <table:table-cell table:style-name="ce16" office:value-type="float" office:value="0.90422094" calcext:value-type="float">
            <text:p>0.9042 </text:p>
          </table:table-cell>
          <table:table-cell table:style-name="ce16" office:value-type="float" office:value="0.82902283" calcext:value-type="float">
            <text:p>0.8290 </text:p>
          </table:table-cell>
          <table:table-cell table:style-name="ce16" office:value-type="float" office:value="0.88539502" calcext:value-type="float">
            <text:p>0.8854 </text:p>
          </table:table-cell>
          <table:table-cell table:style-name="ce16" office:value-type="float" office:value="0.91868924" calcext:value-type="float">
            <text:p>0.9187 </text:p>
          </table:table-cell>
          <table:table-cell table:style-name="ce16" office:value-type="float" office:value="0.94950593" calcext:value-type="float">
            <text:p>0.9495 </text:p>
          </table:table-cell>
          <table:table-cell table:style-name="ce16" office:value-type="float" office:value="0.89414674" calcext:value-type="float">
            <text:p>0.8941 </text:p>
          </table:table-cell>
          <table:table-cell table:style-name="ce16" office:value-type="float" office:value="0.93334691" calcext:value-type="float">
            <text:p>0.9333 </text:p>
          </table:table-cell>
          <table:table-cell table:style-name="ce16" office:value-type="float" office:value="1.3142599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90774136" calcext:value-type="float">
            <text:p>0.9077 </text:p>
          </table:table-cell>
          <table:table-cell table:style-name="ce16" office:value-type="float" office:value="0.93740899" calcext:value-type="float">
            <text:p>0.9374 </text:p>
          </table:table-cell>
          <table:table-cell table:style-name="ce16" office:value-type="float" office:value="0.91269763" calcext:value-type="float">
            <text:p>0.9127 </text:p>
          </table:table-cell>
          <table:table-cell table:style-name="ce16" office:value-type="float" office:value="0.94370948" calcext:value-type="float">
            <text:p>0.9437 </text:p>
          </table:table-cell>
          <table:table-cell table:style-name="ce16" office:value-type="float" office:value="0.87782977" calcext:value-type="float">
            <text:p>0.8778 </text:p>
          </table:table-cell>
          <table:table-cell table:style-name="ce16" office:value-type="float" office:value="0.91684196" calcext:value-type="float">
            <text:p>0.9168 </text:p>
          </table:table-cell>
          <table:table-cell table:style-name="ce16" office:value-type="float" office:value="0.94261713" calcext:value-type="float">
            <text:p>0.9426 </text:p>
          </table:table-cell>
          <table:table-cell table:style-name="ce16" office:value-type="float" office:value="0.96395604" calcext:value-type="float">
            <text:p>0.9640 </text:p>
          </table:table-cell>
          <table:table-cell table:style-name="ce16" office:value-type="float" office:value="0.94248645" calcext:value-type="float">
            <text:p>0.9425 </text:p>
          </table:table-cell>
          <table:table-cell table:style-name="ce16" office:value-type="float" office:value="0.96343168" calcext:value-type="float">
            <text:p>0.9634 </text:p>
          </table:table-cell>
          <table:table-cell table:style-name="ce16" office:value-type="float" office:value="1.30800784" calcext:value-type="float">
            <text:p>1.308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3155849" calcext:value-type="float">
            <text:p>0.9316 </text:p>
          </table:table-cell>
          <table:table-cell table:style-name="ce16" office:value-type="float" office:value="0.95344699" calcext:value-type="float">
            <text:p>0.9534 </text:p>
          </table:table-cell>
          <table:table-cell table:style-name="ce16" office:value-type="float" office:value="0.94400532" calcext:value-type="float">
            <text:p>0.9440 </text:p>
          </table:table-cell>
          <table:table-cell table:style-name="ce16" office:value-type="float" office:value="0.9637275" calcext:value-type="float">
            <text:p>0.9637 </text:p>
          </table:table-cell>
          <table:table-cell table:style-name="ce16" office:value-type="float" office:value="0.91146966" calcext:value-type="float">
            <text:p>0.9115 </text:p>
          </table:table-cell>
          <table:table-cell table:style-name="ce16" office:value-type="float" office:value="0.93960464" calcext:value-type="float">
            <text:p>0.9396 </text:p>
          </table:table-cell>
          <table:table-cell table:style-name="ce16" office:value-type="float" office:value="0.9551583" calcext:value-type="float">
            <text:p>0.9552 </text:p>
          </table:table-cell>
          <table:table-cell table:style-name="ce16" office:value-type="float" office:value="0.97184076" calcext:value-type="float">
            <text:p>0.9718 </text:p>
          </table:table-cell>
          <table:table-cell table:style-name="ce16" office:value-type="float" office:value="0.97337806" calcext:value-type="float">
            <text:p>0.9734 </text:p>
          </table:table-cell>
          <table:table-cell table:style-name="ce16" office:value-type="float" office:value="0.98307689" calcext:value-type="float">
            <text:p>0.9831 </text:p>
          </table:table-cell>
          <table:table-cell table:style-name="ce16" office:value-type="float" office:value="1.30753921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2710428" calcext:value-type="float">
            <text:p>0.9271 </text:p>
          </table:table-cell>
          <table:table-cell table:style-name="ce16" office:value-type="float" office:value="0.95063532" calcext:value-type="float">
            <text:p>0.9506 </text:p>
          </table:table-cell>
          <table:table-cell table:style-name="ce16" office:value-type="float" office:value="0.95061158" calcext:value-type="float">
            <text:p>0.9506 </text:p>
          </table:table-cell>
          <table:table-cell table:style-name="ce16" office:value-type="float" office:value="0.96819664" calcext:value-type="float">
            <text:p>0.9682 </text:p>
          </table:table-cell>
          <table:table-cell table:style-name="ce16" office:value-type="float" office:value="0.92088711" calcext:value-type="float">
            <text:p>0.9209 </text:p>
          </table:table-cell>
          <table:table-cell table:style-name="ce16" office:value-type="float" office:value="0.94647694" calcext:value-type="float">
            <text:p>0.9465 </text:p>
          </table:table-cell>
          <table:table-cell table:style-name="ce16" office:value-type="float" office:value="0.99404377" calcext:value-type="float">
            <text:p>0.994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0.97896786" calcext:value-type="float">
            <text:p>0.979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1.30754829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103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4" calcext:value-type="float">
            <text:p>2014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0.9055884" calcext:value-type="float">
            <text:p>0.9056 </text:p>
          </table:table-cell>
          <table:table-cell table:style-name="ce44" office:value-type="float" office:value="0.93680214" calcext:value-type="float">
            <text:p>0.9368 </text:p>
          </table:table-cell>
          <table:table-cell table:style-name="ce44" office:value-type="float" office:value="0.90742774" calcext:value-type="float">
            <text:p>0.9074 </text:p>
          </table:table-cell>
          <table:table-cell table:style-name="ce44" office:value-type="float" office:value="0.94100162" calcext:value-type="float">
            <text:p>0.9410 </text:p>
          </table:table-cell>
          <table:table-cell table:style-name="ce44" office:value-type="float" office:value="0.88381508" calcext:value-type="float">
            <text:p>0.8838 </text:p>
          </table:table-cell>
          <table:table-cell table:style-name="ce44" office:value-type="float" office:value="0.9221827" calcext:value-type="float">
            <text:p>0.9222 </text:p>
          </table:table-cell>
          <table:table-cell table:style-name="ce44" office:value-type="float" office:value="0.95827792" calcext:value-type="float">
            <text:p>0.9583 </text:p>
          </table:table-cell>
          <table:table-cell table:style-name="ce16" office:value-type="float" office:value="0.97409015" calcext:value-type="float">
            <text:p>0.9741 </text:p>
          </table:table-cell>
          <table:table-cell table:style-name="ce16" office:value-type="float" office:value="0.95290951" calcext:value-type="float">
            <text:p>0.9529 </text:p>
          </table:table-cell>
          <table:table-cell table:style-name="ce44" office:value-type="float" office:value="0.97025758" calcext:value-type="float">
            <text:p>0.9703 </text:p>
          </table:table-cell>
          <table:table-cell table:style-name="ce44" office:value-type="float" office:value="1.31074486" calcext:value-type="float">
            <text:p>1.3107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88484002" calcext:value-type="float">
            <text:p>0.8848 </text:p>
          </table:table-cell>
          <table:table-cell table:style-name="ce44" office:value-type="float" office:value="0.92172104" calcext:value-type="float">
            <text:p>0.9217 </text:p>
          </table:table-cell>
          <table:table-cell table:style-name="ce44" office:value-type="float" office:value="0.88464402" calcext:value-type="float">
            <text:p>0.8846 </text:p>
          </table:table-cell>
          <table:table-cell table:style-name="ce44" office:value-type="float" office:value="0.92552844" calcext:value-type="float">
            <text:p>0.9255 </text:p>
          </table:table-cell>
          <table:table-cell table:style-name="ce44" office:value-type="float" office:value="0.86754674" calcext:value-type="float">
            <text:p>0.8675 </text:p>
          </table:table-cell>
          <table:table-cell table:style-name="ce44" office:value-type="float" office:value="0.91001649" calcext:value-type="float">
            <text:p>0.9100 </text:p>
          </table:table-cell>
          <table:table-cell table:style-name="ce44" office:value-type="float" office:value="0.91917942" calcext:value-type="float">
            <text:p>0.9192 </text:p>
          </table:table-cell>
          <table:table-cell table:style-name="ce16" office:value-type="float" office:value="0.94887394" calcext:value-type="float">
            <text:p>0.9489 </text:p>
          </table:table-cell>
          <table:table-cell table:style-name="ce16" office:value-type="float" office:value="0.93759855" calcext:value-type="float">
            <text:p>0.9376 </text:p>
          </table:table-cell>
          <table:table-cell table:style-name="ce44" office:value-type="float" office:value="0.9600598" calcext:value-type="float">
            <text:p>0.9601 </text:p>
          </table:table-cell>
          <table:table-cell table:style-name="ce44" office:value-type="float" office:value="1.30505772" calcext:value-type="float">
            <text:p>1.3051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87242485" calcext:value-type="float">
            <text:p>0.8724 </text:p>
          </table:table-cell>
          <table:table-cell table:style-name="ce44" office:value-type="float" office:value="0.91274431" calcext:value-type="float">
            <text:p>0.9127 </text:p>
          </table:table-cell>
          <table:table-cell table:style-name="ce44" office:value-type="float" office:value="0.89330307" calcext:value-type="float">
            <text:p>0.8933 </text:p>
          </table:table-cell>
          <table:table-cell table:style-name="ce44" office:value-type="float" office:value="0.93072397" calcext:value-type="float">
            <text:p>0.9307 </text:p>
          </table:table-cell>
          <table:table-cell table:style-name="ce44" office:value-type="float" office:value="0.87877515" calcext:value-type="float">
            <text:p>0.8788 </text:p>
          </table:table-cell>
          <table:table-cell table:style-name="ce44" office:value-type="float" office:value="0.91710261" calcext:value-type="float">
            <text:p>0.9171 </text:p>
          </table:table-cell>
          <table:table-cell table:style-name="ce44" office:value-type="float" office:value="0.92946476" calcext:value-type="float">
            <text:p>0.9295 </text:p>
          </table:table-cell>
          <table:table-cell table:style-name="ce16" office:value-type="float" office:value="0.95518012" calcext:value-type="float">
            <text:p>0.9552 </text:p>
          </table:table-cell>
          <table:table-cell table:style-name="ce16" office:value-type="float" office:value="0.96873618" calcext:value-type="float">
            <text:p>0.9687 </text:p>
          </table:table-cell>
          <table:table-cell table:style-name="ce16" office:value-type="float" office:value="0.97988928" calcext:value-type="float">
            <text:p>0.9799 </text:p>
          </table:table-cell>
          <table:table-cell table:style-name="ce16" office:value-type="float" office:value="1.3010286" calcext:value-type="float">
            <text:p>1.301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87674594" calcext:value-type="float">
            <text:p>0.8767 </text:p>
          </table:table-cell>
          <table:table-cell table:style-name="ce16" office:value-type="float" office:value="0.91635509" calcext:value-type="float">
            <text:p>0.9164 </text:p>
          </table:table-cell>
          <table:table-cell table:style-name="ce16" office:value-type="float" office:value="0.91838526" calcext:value-type="float">
            <text:p>0.9184 </text:p>
          </table:table-cell>
          <table:table-cell table:style-name="ce16" office:value-type="float" office:value="0.94755287" calcext:value-type="float">
            <text:p>0.9476 </text:p>
          </table:table-cell>
          <table:table-cell table:style-name="ce16" office:value-type="float" office:value="0.89947463" calcext:value-type="float">
            <text:p>0.8995 </text:p>
          </table:table-cell>
          <table:table-cell table:style-name="ce16" office:value-type="float" office:value="0.9318512" calcext:value-type="float">
            <text:p>0.9319 </text:p>
          </table:table-cell>
          <table:table-cell table:style-name="ce16" office:value-type="float" office:value="0.97299164" calcext:value-type="float">
            <text:p>0.9730 </text:p>
          </table:table-cell>
          <table:table-cell table:style-name="ce16" office:value-type="float" office:value="0.98286874" calcext:value-type="float">
            <text:p>0.9829 </text:p>
          </table:table-cell>
          <table:table-cell table:style-name="ce16" office:value-type="float" office:value="0.96881617" calcext:value-type="float">
            <text:p>0.9688 </text:p>
          </table:table-cell>
          <table:table-cell table:style-name="ce16" office:value-type="float" office:value="0.98000558" calcext:value-type="float">
            <text:p>0.9800 </text:p>
          </table:table-cell>
          <table:table-cell table:style-name="ce16" office:value-type="float" office:value="1.30395357" calcext:value-type="float">
            <text:p>1.304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104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5" calcext:value-type="float">
            <text:p>2015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0.9024962" calcext:value-type="float">
            <text:p>0.9025 </text:p>
          </table:table-cell>
          <table:table-cell table:style-name="ce44" office:value-type="float" office:value="0.93470073" calcext:value-type="float">
            <text:p>0.9347 </text:p>
          </table:table-cell>
          <table:table-cell table:style-name="ce44" office:value-type="float" office:value="0.92052047" calcext:value-type="float">
            <text:p>0.9205 </text:p>
          </table:table-cell>
          <table:table-cell table:style-name="ce44" office:value-type="float" office:value="0.94957334" calcext:value-type="float">
            <text:p>0.9496 </text:p>
          </table:table-cell>
          <table:table-cell table:style-name="ce44" office:value-type="float" office:value="0.88602202" calcext:value-type="float">
            <text:p>0.8860 </text:p>
          </table:table-cell>
          <table:table-cell table:style-name="ce44" office:value-type="float" office:value="0.92372992" calcext:value-type="float">
            <text:p>0.9237 </text:p>
          </table:table-cell>
          <table:table-cell table:style-name="ce44" office:value-type="float" office:value="0.96112497" calcext:value-type="float">
            <text:p>0.9611 </text:p>
          </table:table-cell>
          <table:table-cell table:style-name="ce16" office:value-type="float" office:value="0.9757746" calcext:value-type="float">
            <text:p>0.9758 </text:p>
          </table:table-cell>
          <table:table-cell table:style-name="ce16" office:value-type="float" office:value="0.97615637" calcext:value-type="float">
            <text:p>0.9762 </text:p>
          </table:table-cell>
          <table:table-cell table:style-name="ce44" office:value-type="float" office:value="0.98488424" calcext:value-type="float">
            <text:p>0.9849 </text:p>
          </table:table-cell>
          <table:table-cell table:style-name="ce44" office:value-type="float" office:value="1.30799476" calcext:value-type="float">
            <text:p>1.3080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89053634" calcext:value-type="float">
            <text:p>0.8905 </text:p>
          </table:table-cell>
          <table:table-cell table:style-name="ce44" office:value-type="float" office:value="0.92549448" calcext:value-type="float">
            <text:p>0.9255 </text:p>
          </table:table-cell>
          <table:table-cell table:style-name="ce44" office:value-type="float" office:value="0.90796711" calcext:value-type="float">
            <text:p>0.9080 </text:p>
          </table:table-cell>
          <table:table-cell table:style-name="ce44" office:value-type="float" office:value="0.94078481" calcext:value-type="float">
            <text:p>0.9408 </text:p>
          </table:table-cell>
          <table:table-cell table:style-name="ce44" office:value-type="float" office:value="0.88793142" calcext:value-type="float">
            <text:p>0.8879 </text:p>
          </table:table-cell>
          <table:table-cell table:style-name="ce44" office:value-type="float" office:value="0.92396555" calcext:value-type="float">
            <text:p>0.9240 </text:p>
          </table:table-cell>
          <table:table-cell table:style-name="ce44" office:value-type="float" office:value="0.94684358" calcext:value-type="float">
            <text:p>0.9468 </text:p>
          </table:table-cell>
          <table:table-cell table:style-name="ce16" office:value-type="float" office:value="0.9663301" calcext:value-type="float">
            <text:p>0.9663 </text:p>
          </table:table-cell>
          <table:table-cell table:style-name="ce16" office:value-type="float" office:value="0.98282881" calcext:value-type="float">
            <text:p>0.9828 </text:p>
          </table:table-cell>
          <table:table-cell table:style-name="ce44" office:value-type="float" office:value="0.98894749" calcext:value-type="float">
            <text:p>0.9889 </text:p>
          </table:table-cell>
          <table:table-cell table:style-name="ce44" office:value-type="float" office:value="1.30121488" calcext:value-type="float">
            <text:p>1.3012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91674838" calcext:value-type="float">
            <text:p>0.9167 </text:p>
          </table:table-cell>
          <table:table-cell table:style-name="ce44" office:value-type="float" office:value="0.94348054" calcext:value-type="float">
            <text:p>0.9435 </text:p>
          </table:table-cell>
          <table:table-cell table:style-name="ce44" office:value-type="float" office:value="0.94251074" calcext:value-type="float">
            <text:p>0.9425 </text:p>
          </table:table-cell>
          <table:table-cell table:style-name="ce44" office:value-type="float" office:value="0.96307281" calcext:value-type="float">
            <text:p>0.9631 </text:p>
          </table:table-cell>
          <table:table-cell table:style-name="ce44" office:value-type="float" office:value="0.91085367" calcext:value-type="float">
            <text:p>0.9109 </text:p>
          </table:table-cell>
          <table:table-cell table:style-name="ce44" office:value-type="float" office:value="0.93965317" calcext:value-type="float">
            <text:p>0.9397 </text:p>
          </table:table-cell>
          <table:table-cell table:style-name="ce44" office:value-type="float" office:value="0.97004533" calcext:value-type="float">
            <text:p>0.9700 </text:p>
          </table:table-cell>
          <table:table-cell table:style-name="ce16" office:value-type="float" office:value="0.98113497" calcext:value-type="float">
            <text:p>0.9811 </text:p>
          </table:table-cell>
          <table:table-cell table:style-name="ce16" office:value-type="float" office:value="0.98986927" calcext:value-type="float">
            <text:p>0.9899 </text:p>
          </table:table-cell>
          <table:table-cell table:style-name="ce16" office:value-type="float" office:value="0.99350658" calcext:value-type="float">
            <text:p>0.9935 </text:p>
          </table:table-cell>
          <table:table-cell table:style-name="ce16" office:value-type="float" office:value="1.29893473" calcext:value-type="float">
            <text:p>1.298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87241133" calcext:value-type="float">
            <text:p>0.8724 </text:p>
          </table:table-cell>
          <table:table-cell table:style-name="ce16" office:value-type="float" office:value="0.91365342" calcext:value-type="float">
            <text:p>0.9137 </text:p>
          </table:table-cell>
          <table:table-cell table:style-name="ce16" office:value-type="float" office:value="0.90538209" calcext:value-type="float">
            <text:p>0.9054 </text:p>
          </table:table-cell>
          <table:table-cell table:style-name="ce16" office:value-type="float" office:value="0.9391035" calcext:value-type="float">
            <text:p>0.9391 </text:p>
          </table:table-cell>
          <table:table-cell table:style-name="ce16" office:value-type="float" office:value="0.90337434" calcext:value-type="float">
            <text:p>0.9034 </text:p>
          </table:table-cell>
          <table:table-cell table:style-name="ce16" office:value-type="float" office:value="0.93476836" calcext:value-type="float">
            <text:p>0.9348 </text:p>
          </table:table-cell>
          <table:table-cell table:style-name="ce16" office:value-type="float" office:value="0.97498654" calcext:value-type="float">
            <text:p>0.9750 </text:p>
          </table:table-cell>
          <table:table-cell table:style-name="ce16" office:value-type="float" office:value="0.98425007" calcext:value-type="float">
            <text:p>0.9843 </text:p>
          </table:table-cell>
          <table:table-cell table:style-name="ce16" office:value-type="float" office:value="0.9768337" calcext:value-type="float">
            <text:p>0.9768 </text:p>
          </table:table-cell>
          <table:table-cell table:style-name="ce16" office:value-type="float" office:value="0.98515673" calcext:value-type="float">
            <text:p>0.9852 </text:p>
          </table:table-cell>
          <table:table-cell table:style-name="ce16" office:value-type="float" office:value="1.29826411" calcext:value-type="float">
            <text:p>1.298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105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6" calcext:value-type="float">
            <text:p>2016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0.97422404" calcext:value-type="float">
            <text:p>0.9742 </text:p>
          </table:table-cell>
          <table:table-cell table:style-name="ce44" office:value-type="float" office:value="0.98271923" calcext:value-type="float">
            <text:p>0.9827 </text:p>
          </table:table-cell>
          <table:table-cell table:style-name="ce44" office:value-type="float" office:value="0.99085238" calcext:value-type="float">
            <text:p>0.9909 </text:p>
          </table:table-cell>
          <table:table-cell table:style-name="ce44" office:value-type="float" office:value="0.99422474" calcext:value-type="float">
            <text:p>0.9942 </text:p>
          </table:table-cell>
          <table:table-cell table:style-name="ce44" office:value-type="float" office:value="0.97286248" calcext:value-type="float">
            <text:p>0.9729 </text:p>
          </table:table-cell>
          <table:table-cell table:style-name="ce44" office:value-type="float" office:value="0.98182877" calcext:value-type="float">
            <text:p>0.9818 </text:p>
          </table:table-cell>
          <table:table-cell table:style-name="ce44" office:value-type="float" office:value="1.05126502" calcext:value-type="float">
            <text:p>1.0513 </text:p>
          </table:table-cell>
          <table:table-cell table:style-name="ce16" office:value-type="float" office:value="1.03204612" calcext:value-type="float">
            <text:p>1.0320 </text:p>
          </table:table-cell>
          <table:table-cell table:style-name="ce16" office:value-type="float" office:value="1.05409843" calcext:value-type="float">
            <text:p>1.0541 </text:p>
          </table:table-cell>
          <table:table-cell table:style-name="ce44" office:value-type="float" office:value="1.03439331" calcext:value-type="float">
            <text:p>1.0344 </text:p>
          </table:table-cell>
          <table:table-cell table:style-name="ce44" office:value-type="float" office:value="1.30154629" calcext:value-type="float">
            <text:p>1.3015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87297803" calcext:value-type="float">
            <text:p>0.8730 </text:p>
          </table:table-cell>
          <table:table-cell table:style-name="ce44" office:value-type="float" office:value="0.91273108" calcext:value-type="float">
            <text:p>0.9127 </text:p>
          </table:table-cell>
          <table:table-cell table:style-name="ce44" office:value-type="float" office:value="0.87936392" calcext:value-type="float">
            <text:p>0.8794 </text:p>
          </table:table-cell>
          <table:table-cell table:style-name="ce44" office:value-type="float" office:value="0.92200824" calcext:value-type="float">
            <text:p>0.9220 </text:p>
          </table:table-cell>
          <table:table-cell table:style-name="ce44" office:value-type="float" office:value="0.86379466" calcext:value-type="float">
            <text:p>0.8638 </text:p>
          </table:table-cell>
          <table:table-cell table:style-name="ce44" office:value-type="float" office:value="0.90669029" calcext:value-type="float">
            <text:p>0.9067 </text:p>
          </table:table-cell>
          <table:table-cell table:style-name="ce44" office:value-type="float" office:value="0.92387885" calcext:value-type="float">
            <text:p>0.9239 </text:p>
          </table:table-cell>
          <table:table-cell table:style-name="ce16" office:value-type="float" office:value="0.95116636" calcext:value-type="float">
            <text:p>0.9512 </text:p>
          </table:table-cell>
          <table:table-cell table:style-name="ce16" office:value-type="float" office:value="0.93799719" calcext:value-type="float">
            <text:p>0.9380 </text:p>
          </table:table-cell>
          <table:table-cell table:style-name="ce44" office:value-type="float" office:value="0.95959088" calcext:value-type="float">
            <text:p>0.9596 </text:p>
          </table:table-cell>
          <table:table-cell table:style-name="ce44" office:value-type="float" office:value="1.2939009" calcext:value-type="float">
            <text:p>1.2939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87687205" calcext:value-type="float">
            <text:p>0.8769 </text:p>
          </table:table-cell>
          <table:table-cell table:style-name="ce44" office:value-type="float" office:value="0.91560332" calcext:value-type="float">
            <text:p>0.9156 </text:p>
          </table:table-cell>
          <table:table-cell table:style-name="ce44" office:value-type="float" office:value="0.88828419" calcext:value-type="float">
            <text:p>0.8883 </text:p>
          </table:table-cell>
          <table:table-cell table:style-name="ce44" office:value-type="float" office:value="0.92766641" calcext:value-type="float">
            <text:p>0.9277 </text:p>
          </table:table-cell>
          <table:table-cell table:style-name="ce44" office:value-type="float" office:value="0.87774258" calcext:value-type="float">
            <text:p>0.8777 </text:p>
          </table:table-cell>
          <table:table-cell table:style-name="ce44" office:value-type="float" office:value="0.91635476" calcext:value-type="float">
            <text:p>0.9164 </text:p>
          </table:table-cell>
          <table:table-cell table:style-name="ce44" office:value-type="float" office:value="0.94122118" calcext:value-type="float">
            <text:p>0.9412 </text:p>
          </table:table-cell>
          <table:table-cell table:style-name="ce16" office:value-type="float" office:value="0.9624174" calcext:value-type="float">
            <text:p>0.9624 </text:p>
          </table:table-cell>
          <table:table-cell table:style-name="ce16" office:value-type="float" office:value="0.95919133" calcext:value-type="float">
            <text:p>0.9592 </text:p>
          </table:table-cell>
          <table:table-cell table:style-name="ce16" office:value-type="float" office:value="0.97351795" calcext:value-type="float">
            <text:p>0.9735 </text:p>
          </table:table-cell>
          <table:table-cell table:style-name="ce16" office:value-type="float" office:value="1.29332949" calcext:value-type="float">
            <text:p>1.293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86302067" calcext:value-type="float">
            <text:p>0.8630 </text:p>
          </table:table-cell>
          <table:table-cell table:style-name="ce16" office:value-type="float" office:value="0.90643374" calcext:value-type="float">
            <text:p>0.9064 </text:p>
          </table:table-cell>
          <table:table-cell table:style-name="ce16" office:value-type="float" office:value="0.87338611" calcext:value-type="float">
            <text:p>0.8734 </text:p>
          </table:table-cell>
          <table:table-cell table:style-name="ce16" office:value-type="float" office:value="0.91855001" calcext:value-type="float">
            <text:p>0.9186 </text:p>
          </table:table-cell>
          <table:table-cell table:style-name="ce16" office:value-type="float" office:value="0.87369575" calcext:value-type="float">
            <text:p>0.8737 </text:p>
          </table:table-cell>
          <table:table-cell table:style-name="ce16" office:value-type="float" office:value="0.91396348" calcext:value-type="float">
            <text:p>0.9140 </text:p>
          </table:table-cell>
          <table:table-cell table:style-name="ce16" office:value-type="float" office:value="0.95100229" calcext:value-type="float">
            <text:p>0.9510 </text:p>
          </table:table-cell>
          <table:table-cell table:style-name="ce16" office:value-type="float" office:value="0.96869929" calcext:value-type="float">
            <text:p>0.9687 </text:p>
          </table:table-cell>
          <table:table-cell table:style-name="ce16" office:value-type="float" office:value="0.92597117" calcext:value-type="float">
            <text:p>0.9260 </text:p>
          </table:table-cell>
          <table:table-cell table:style-name="ce16" office:value-type="float" office:value="0.95181695" calcext:value-type="float">
            <text:p>0.9518 </text:p>
          </table:table-cell>
          <table:table-cell table:style-name="ce16" office:value-type="float" office:value="1.29390949" calcext:value-type="float">
            <text:p>1.293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106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7" calcext:value-type="float">
            <text:p>2017</text:p>
          </table:table-cell>
          <table:table-cell table:style-name="ce54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4" office:value-type="float" office:value="0.9112" calcext:value-type="float">
            <text:p>0.9112 </text:p>
          </table:table-cell>
          <table:table-cell table:style-name="ce44" office:value-type="float" office:value="0.9401" calcext:value-type="float">
            <text:p>0.9401 </text:p>
          </table:table-cell>
          <table:table-cell table:style-name="ce44" office:value-type="float" office:value="0.9123" calcext:value-type="float">
            <text:p>0.9123 </text:p>
          </table:table-cell>
          <table:table-cell table:style-name="ce44" office:value-type="float" office:value="0.9443" calcext:value-type="float">
            <text:p>0.9443 </text:p>
          </table:table-cell>
          <table:table-cell table:style-name="ce44" office:value-type="float" office:value="0.8955" calcext:value-type="float">
            <text:p>0.8955 </text:p>
          </table:table-cell>
          <table:table-cell table:style-name="ce44" office:value-type="float" office:value="0.9295" calcext:value-type="float">
            <text:p>0.9295 </text:p>
          </table:table-cell>
          <table:table-cell table:style-name="ce44" office:value-type="float" office:value="0.961" calcext:value-type="float">
            <text:p>0.9610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44" office:value-type="float" office:value="0.9552" calcext:value-type="float">
            <text:p>0.9552 </text:p>
          </table:table-cell>
          <table:table-cell table:style-name="ce44" office:value-type="float" office:value="1.2989" calcext:value-type="float">
            <text:p>1.2989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4" office:value-type="float" office:value="0.9278" calcext:value-type="float">
            <text:p>0.9278 </text:p>
          </table:table-cell>
          <table:table-cell table:style-name="ce44" office:value-type="float" office:value="0.9499" calcext:value-type="float">
            <text:p>0.9499 </text:p>
          </table:table-cell>
          <table:table-cell table:style-name="ce44" office:value-type="float" office:value="0.9194" calcext:value-type="float">
            <text:p>0.9194 </text:p>
          </table:table-cell>
          <table:table-cell table:style-name="ce44" office:value-type="float" office:value="0.9478" calcext:value-type="float">
            <text:p>0.9478 </text:p>
          </table:table-cell>
          <table:table-cell table:style-name="ce44" office:value-type="float" office:value="0.896" calcext:value-type="float">
            <text:p>0.8960 </text:p>
          </table:table-cell>
          <table:table-cell table:style-name="ce44" office:value-type="float" office:value="0.9286" calcext:value-type="float">
            <text:p>0.9286 </text:p>
          </table:table-cell>
          <table:table-cell table:style-name="ce44" office:value-type="float" office:value="0.9521" calcext:value-type="float">
            <text:p>0.9521 </text:p>
          </table:table-cell>
          <table:table-cell table:style-name="ce16" office:value-type="float" office:value="0.969" calcext:value-type="float">
            <text:p>0.9690 </text:p>
          </table:table-cell>
          <table:table-cell table:style-name="ce16" office:value-type="float" office:value="0.9401" calcext:value-type="float">
            <text:p>0.9401 </text:p>
          </table:table-cell>
          <table:table-cell table:style-name="ce44" office:value-type="float" office:value="0.9605" calcext:value-type="float">
            <text:p>0.9605 </text:p>
          </table:table-cell>
          <table:table-cell table:style-name="ce44" office:value-type="float" office:value="1.2912" calcext:value-type="float">
            <text:p>1.2912 </text:p>
          </table:table-cell>
          <table:table-cell table:style-name="ce44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4" office:value-type="float" office:value="0.8648" calcext:value-type="float">
            <text:p>0.8648 </text:p>
          </table:table-cell>
          <table:table-cell table:style-name="ce44" office:value-type="float" office:value="0.9066" calcext:value-type="float">
            <text:p>0.9066 </text:p>
          </table:table-cell>
          <table:table-cell table:style-name="ce44" office:value-type="float" office:value="0.8769" calcext:value-type="float">
            <text:p>0.8769 </text:p>
          </table:table-cell>
          <table:table-cell table:style-name="ce44" office:value-type="float" office:value="0.9198" calcext:value-type="float">
            <text:p>0.9198 </text:p>
          </table:table-cell>
          <table:table-cell table:style-name="ce44" office:value-type="float" office:value="0.8516" calcext:value-type="float">
            <text:p>0.8516 </text:p>
          </table:table-cell>
          <table:table-cell table:style-name="ce44" office:value-type="float" office:value="0.898" calcext:value-type="float">
            <text:p>0.8980 </text:p>
          </table:table-cell>
          <table:table-cell table:style-name="ce44" office:value-type="float" office:value="0.9029" calcext:value-type="float">
            <text:p>0.9029 </text:p>
          </table:table-cell>
          <table:table-cell table:style-name="ce16" office:value-type="float" office:value="0.9372" calcext:value-type="float">
            <text:p>0.9372 </text:p>
          </table:table-cell>
          <table:table-cell table:style-name="ce16" office:value-type="float" office:value="0.8954" calcext:value-type="float">
            <text:p>0.8954 </text:p>
          </table:table-cell>
          <table:table-cell table:style-name="ce16" office:value-type="float" office:value="0.931" calcext:value-type="float">
            <text:p>0.9310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2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449" calcext:value-type="float">
            <text:p>0.9449 </text:p>
          </table:table-cell>
          <table:table-cell table:style-name="ce18" office:value-type="float" office:value="0.9622" calcext:value-type="float">
            <text:p>0.9622 </text:p>
          </table:table-cell>
          <table:table-cell table:style-name="ce18" office:value-type="float" office:value="0.9692" calcext:value-type="float">
            <text:p>0.9692 </text:p>
          </table:table-cell>
          <table:table-cell table:style-name="ce18" office:value-type="float" office:value="0.9801" calcext:value-type="float">
            <text:p>0.9801 </text:p>
          </table:table-cell>
          <table:table-cell table:style-name="ce18" office:value-type="float" office:value="0.9312" calcext:value-type="float">
            <text:p>0.9312 </text:p>
          </table:table-cell>
          <table:table-cell table:style-name="ce18" office:value-type="float" office:value="0.9528" calcext:value-type="float">
            <text:p>0.9528 </text:p>
          </table:table-cell>
          <table:table-cell table:style-name="ce18" office:value-type="float" office:value="0.9924" calcext:value-type="float">
            <text:p>0.9924 </text:p>
          </table:table-cell>
          <table:table-cell table:style-name="ce18" office:value-type="float" office:value="0.9951" calcext:value-type="float">
            <text:p>0.9951 </text:p>
          </table:table-cell>
          <table:table-cell table:style-name="ce18" office:value-type="float" office:value="0.9567" calcext:value-type="float">
            <text:p>0.9567 </text:p>
          </table:table-cell>
          <table:table-cell table:style-name="ce18" office:value-type="float" office:value="0.9714" calcext:value-type="float">
            <text:p>0.9714 </text:p>
          </table:table-cell>
          <table:table-cell table:style-name="ce18" office:value-type="float" office:value="1.2911" calcext:value-type="float">
            <text:p>1.2911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52" table:number-columns-repeated="1010"/>
        </table:table-row>
        <table:table-row table:style-name="ro7">
          <table:table-cell table:style-name="ce12"/>
          <table:table-cell table:number-columns-repeated="2"/>
          <table:table-cell table:style-name="ce43" table:number-columns-repeated="6"/>
          <table:table-cell table:style-name="ce12" table:number-columns-repeated="5"/>
          <table:table-cell table:number-columns-repeated="1010"/>
        </table:table-row>
        <table:table-row table:style-name="ro9">
          <table:table-cell table:style-name="ce12"/>
          <table:table-cell table:style-name="ce45" table:number-columns-repeated="2"/>
          <table:table-cell table:style-name="ce47" table:number-columns-repeated="2"/>
          <table:table-cell table:style-name="ce46" table:number-columns-repeated="8"/>
          <table:table-cell table:style-name="ce12"/>
          <table:table-cell table:style-name="ce53" table:number-columns-repeated="1010"/>
        </table:table-row>
        <table:table-row table:style-name="ro6">
          <table:table-cell table:style-name="ce12"/>
          <table:table-cell table:style-name="ce39" table:number-columns-repeated="10"/>
          <table:table-cell table:style-name="ce12" table:number-columns-repeated="3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8"/>
          <table:table-cell table:style-name="ce12" table:number-columns-repeated="5"/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5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0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0:45</dc:date>
    <meta:print-date>2018-06-07T14:14:54</meta:print-date>
    <meta:document-statistic meta:table-count="3" meta:cell-count="1128" meta:object-count="0"/>
    <meta:generator>LibreOffice/5.0.6.3$Windows_X86_64 LibreOffice_project/490fc03b25318460cfc54456516ea2519c11d1aa</meta:generator>
  </office:meta>
</office:document-meta>
</file>