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35.19mm"/>
    </style:style>
    <style:style style:name="co19" style:family="table-column">
      <style:table-column-properties fo:break-before="auto" style:column-width="1.0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6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一</text:span><text:span text:style-name="T2">)</text:span><text:span text:style-name="T3">承保業務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4" table:style-name="ta2">
        <table:table-column table:style-name="co3" table:default-cell-style-name="ce23"/>
        <table:table-column table:style-name="co4" table:default-cell-style-name="ce33"/>
        <table:table-column table:style-name="co5" table:default-cell-style-name="ce3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9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1" table:number-rows-spanned="1">
            <text:p><text:span text:style-name="T4">表</text:span><text:span text:style-name="T5"> 34</text:span><text:span text:style-name="T6">　投保單位數－按保險對象類目及縣市別分</text:span></text:p>
          </table:table-cell>
          <table:covered-table-cell table:number-columns-repeated="8" table:style-name="ce24"/>
          <table:covered-table-cell table:number-columns-repeated="2" table:style-name="ce50"/>
          <table:table-cell table:style-name="ce52" office:value-type="string" calcext:value-type="string" table:number-columns-spanned="11" table:number-rows-spanned="1">
            <text:p>Table 34<text:span text:style-name="T16">　</text:span><text:span text:style-name="T17">Group Insurance Applicants </text:span></text:p>
          </table:table-cell>
          <table:covered-table-cell table:number-columns-repeated="10" table:style-name="ce56"/>
          <table:table-cell table:number-columns-repeated="1002"/>
        </table:table-row>
        <table:table-row table:style-name="ro7">
          <table:table-cell table:style-name="ce12" table:number-columns-repeated="3"/>
          <table:table-cell table:style-name="ce40" table:number-columns-repeated="6"/>
          <table:table-cell table:style-name="ce51"/>
          <table:table-cell table:style-name="ce50"/>
          <table:table-cell table:style-name="ce52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56"/>
          <table:table-cell table:number-columns-repeated="1002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7">中華民國</text:span><text:span text:style-name="T8">106</text:span><text:span text:style-name="T9">年底</text:span></text:p>
          </table:table-cell>
          <table:covered-table-cell table:number-columns-repeated="10" table:style-name="ce25"/>
          <table:table-cell table:style-name="ce13" office:value-type="string" calcext:value-type="string" table:number-columns-spanned="11" table:number-rows-spanned="1">
            <text:p>End of 2017</text:p>
          </table:table-cell>
          <table:covered-table-cell table:number-columns-repeated="10" table:style-name="ce25"/>
          <table:table-cell table:number-columns-repeated="1002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23" table:number-columns-repeated="2"/>
          <table:table-cell table:style-name="ce41" table:number-columns-repeated="2"/>
          <table:table-cell table:style-name="ce48" table:number-columns-repeated="2"/>
          <table:table-cell table:style-name="ce23"/>
          <table:table-cell table:style-name="ce41"/>
          <table:table-cell table:style-name="ce23"/>
          <table:table-cell table:style-name="ce48"/>
          <table:table-cell table:style-name="ce53"/>
          <table:table-cell table:style-name="ce23" table:number-columns-repeated="4"/>
          <table:table-cell table:style-name="ce48" table:number-columns-repeated="2"/>
          <table:table-cell table:style-name="ce23"/>
          <table:table-cell table:style-name="ce59" table:number-columns-repeated="2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2"/>
        </table:table-row>
        <table:table-row table:style-name="ro9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26" office:value-type="string" calcext:value-type="string" table:number-columns-spanned="2" table:number-rows-spanned="2">
            <text:p><text:span text:style-name="T10">總計</text:span></text:p>
            <text:p><text:span text:style-name="T15">Grand Total</text:span></text:p>
          </table:table-cell>
          <table:covered-table-cell table:style-name="ce34"/>
          <table:table-cell table:style-name="ce42" office:value-type="string" calcext:value-type="string" table:number-columns-spanned="8" table:number-rows-spanned="1">
            <text:p><text:span text:style-name="T10">第一類</text:span></text:p>
          </table:table-cell>
          <table:covered-table-cell table:number-columns-repeated="7" table:style-name="ce46"/>
          <table:table-cell table:style-name="ce54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46"/>
          <table:covered-table-cell table:style-name="ce54"/>
          <table:table-cell table:style-name="ce26" office:value-type="string" calcext:value-type="string" table:number-columns-spanned="6" table:number-rows-spanned="1">
            <text:p><text:span text:style-name="T10">第二類　</text:span><text:span text:style-name="T18">Category 2</text:span></text:p>
          </table:table-cell>
          <table:covered-table-cell table:number-columns-repeated="4" table:style-name="ce46"/>
          <table:covered-table-cell table:style-name="ce54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" table:number-columns-repeated="991"/>
        </table:table-row>
        <table:table-row table:style-name="ro10">
          <table:covered-table-cell table:style-name="ce16"/>
          <table:covered-table-cell table:style-name="ce27"/>
          <table:covered-table-cell table:style-name="ce35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三目</text:span></text:p>
            <text:p><text:span text:style-name="T15">Item 3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pan text:style-name="T10">第四目</text:span></text:p>
            <text:p><text:span text:style-name="T15">Item 4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五目</text:span></text:p>
            <text:p><text:span text:style-name="T15">Item 5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合計</text:span></text:p>
            <text:p><text:span text:style-name="T15">Total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一目</text:span></text:p>
            <text:p><text:span text:style-name="T15">Item 1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10">第二目</text:span></text:p>
            <text:p><text:span text:style-name="T15">Item 2</text:span></text:p>
          </table:table-cell>
          <table:covered-table-cell table:style-name="ce47"/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6"/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table-cell table:style-name="ce28" office:value-type="string" calcext:value-type="string">
            <text:p><text:span text:style-name="T10">單位</text:span></text:p>
          </table:table-cell>
          <table:table-cell table:style-name="ce28" office:value-type="string" calcext:value-type="string">
            <text:p><text:span text:style-name="T10">百分比</text:span></text:p>
          </table:table-cell>
          <table:covered-table-cell table:style-name="ce64"/>
          <table:table-cell table:number-columns-repeated="11"/>
          <table:table-cell table:style-name="ce23" table:number-columns-repeated="991"/>
        </table:table-row>
        <table:table-row table:style-name="ro11">
          <table:covered-table-cell table:style-name="ce17"/>
          <table:table-cell table:style-name="ce29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table-cell table:style-name="ce29" office:value-type="string" calcext:value-type="string">
            <text:p>No.</text:p>
          </table:table-cell>
          <table:table-cell table:style-name="ce49" office:value-type="string" calcext:value-type="string">
            <text:p>%</text:p>
          </table:table-cell>
          <table:covered-table-cell table:style-name="ce65"/>
          <table:table-cell table:number-columns-repeated="11"/>
          <table:table-cell table:style-name="ce70" table:number-columns-repeated="991"/>
        </table:table-row>
        <table:table-row table:style-name="ro12">
          <table:table-cell table:style-name="ce18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883055" calcext:value-type="float">
            <text:p><text:s/>883,055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877124" calcext:value-type="float">
            <text:p><text:s/>877,124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7912" calcext:value-type="float">
            <text:p><text:s/>7,912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667811" calcext:value-type="float">
            <text:p><text:s/>667,811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201371" calcext:value-type="float">
            <text:p><text:s/>201,371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869" calcext:value-type="float">
            <text:p><text:s/>3,869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3865" calcext:value-type="float">
            <text:p><text:s/>3,865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0" office:value-type="float" office:value="100" calcext:value-type="float">
            <text:p><text:s/>100.00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347946" calcext:value-type="float">
            <text:p><text:s/>347,946 </text:p>
          </table:table-cell>
          <table:table-cell table:style-name="ce37" office:value-type="float" office:value="39.4025287213141" calcext:value-type="float">
            <text:p><text:s/>39.40 </text:p>
          </table:table-cell>
          <table:table-cell table:style-name="ce30" office:value-type="float" office:value="346446" calcext:value-type="float">
            <text:p><text:s/>346,446 </text:p>
          </table:table-cell>
          <table:table-cell table:style-name="ce37" office:value-type="float" office:value="39.4979501187973" calcext:value-type="float">
            <text:p><text:s/>39.50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7" office:value-type="float" office:value="24.3680485338726" calcext:value-type="float">
            <text:p><text:s/>24.37 </text:p>
          </table:table-cell>
          <table:table-cell table:style-name="ce30" office:value-type="float" office:value="267073" calcext:value-type="float">
            <text:p><text:s/>267,073 </text:p>
          </table:table-cell>
          <table:table-cell table:style-name="ce37" office:value-type="float" office:value="39.9923032115374" calcext:value-type="float">
            <text:p><text:s/>39.99 </text:p>
          </table:table-cell>
          <table:table-cell table:style-name="ce30" office:value-type="float" office:value="77437" calcext:value-type="float">
            <text:p><text:s/>77,437 </text:p>
          </table:table-cell>
          <table:table-cell table:style-name="ce37" office:value-type="float" office:value="38.4548917172781" calcext:value-type="float">
            <text:p><text:s/>38.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8" office:value-type="float" office:value="26.6666666666667" calcext:value-type="float">
            <text:p><text:s/>26.67 </text:p>
          </table:table-cell>
          <table:table-cell table:style-name="ce30" office:value-type="float" office:value="984" calcext:value-type="float">
            <text:p><text:s/>984 </text:p>
          </table:table-cell>
          <table:table-cell table:style-name="ce37" office:value-type="float" office:value="25.4329284052727" calcext:value-type="float">
            <text:p><text:s/>25.43 </text:p>
          </table:table-cell>
          <table:table-cell table:style-name="ce30" office:value-type="float" office:value="981" calcext:value-type="float">
            <text:p><text:s/>981 </text:p>
          </table:table-cell>
          <table:table-cell table:style-name="ce37" office:value-type="float" office:value="25.3816300129366" calcext:value-type="float">
            <text:p><text:s/>25.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0" office:value-type="float" office:value="75" calcext:value-type="float">
            <text:p><text:s/>75.00 </text:p>
          </table:table-cell>
          <table:table-cell table:style-name="ce67" office:value-type="string" calcext:value-type="string">
            <text:p>Taipei Division 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157161" calcext:value-type="float">
            <text:p><text:s/>157,161 </text:p>
          </table:table-cell>
          <table:table-cell table:style-name="ce38" office:value-type="float" office:value="17.7974191868004" calcext:value-type="float">
            <text:p><text:s/>17.80 </text:p>
          </table:table-cell>
          <table:table-cell table:style-name="ce31" office:value-type="float" office:value="156678" calcext:value-type="float">
            <text:p><text:s/>156,678 </text:p>
          </table:table-cell>
          <table:table-cell table:style-name="ce38" office:value-type="float" office:value="17.8626967224703" calcext:value-type="float">
            <text:p><text:s/>17.86 </text:p>
          </table:table-cell>
          <table:table-cell table:style-name="ce31" office:value-type="float" office:value="686" calcext:value-type="float">
            <text:p><text:s/>686 </text:p>
          </table:table-cell>
          <table:table-cell table:style-name="ce38" office:value-type="float" office:value="8.67037411526795" calcext:value-type="float">
            <text:p><text:s/>8.67 </text:p>
          </table:table-cell>
          <table:table-cell table:style-name="ce31" office:value-type="float" office:value="123393" calcext:value-type="float">
            <text:p><text:s/>123,393 </text:p>
          </table:table-cell>
          <table:table-cell table:style-name="ce38" office:value-type="float" office:value="18.477233828134" calcext:value-type="float">
            <text:p><text:s/>18.48 </text:p>
          </table:table-cell>
          <table:table-cell table:style-name="ce31" office:value-type="float" office:value="32597" calcext:value-type="float">
            <text:p><text:s/>32,597 </text:p>
          </table:table-cell>
          <table:table-cell table:style-name="ce38" office:value-type="float" office:value="16.1875344513361" calcext:value-type="float">
            <text:p><text:s/>16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8" office:value-type="float" office:value="7.54716981132076" calcext:value-type="float">
            <text:p><text:s/>7.55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8" office:value-type="float" office:value="7.55498059508409" calcext:value-type="float">
            <text:p><text:s/>7.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66115" calcext:value-type="float">
            <text:p><text:s/>166,115 </text:p>
          </table:table-cell>
          <table:table-cell table:style-name="ce38" office:value-type="float" office:value="18.8113990634785" calcext:value-type="float">
            <text:p><text:s/>18.81 </text:p>
          </table:table-cell>
          <table:table-cell table:style-name="ce31" office:value-type="float" office:value="165565" calcext:value-type="float">
            <text:p><text:s/>165,565 </text:p>
          </table:table-cell>
          <table:table-cell table:style-name="ce38" office:value-type="float" office:value="18.8758944003356" calcext:value-type="float">
            <text:p><text:s/>18.88 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8" office:value-type="float" office:value="9.10010111223458" calcext:value-type="float">
            <text:p><text:s/>9.10 </text:p>
          </table:table-cell>
          <table:table-cell table:style-name="ce31" office:value-type="float" office:value="128815" calcext:value-type="float">
            <text:p><text:s/>128,815 </text:p>
          </table:table-cell>
          <table:table-cell table:style-name="ce38" office:value-type="float" office:value="19.2891401908624" calcext:value-type="float">
            <text:p><text:s/>19.29 </text:p>
          </table:table-cell>
          <table:table-cell table:style-name="ce31" office:value-type="float" office:value="36027" calcext:value-type="float">
            <text:p><text:s/>36,027 </text:p>
          </table:table-cell>
          <table:table-cell table:style-name="ce38" office:value-type="float" office:value="17.8908581672634" calcext:value-type="float">
            <text:p><text:s/>17.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.00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8" office:value-type="float" office:value="8.68441457741018" calcext:value-type="float">
            <text:p><text:s/>8.68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38" office:value-type="float" office:value="8.64165588615783" calcext:value-type="float">
            <text:p><text:s/>8.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1" office:value-type="float" office:value="50" calcext:value-type="float">
            <text:p><text:s/>50.00 </text:p>
          </table:table-cell>
          <table:table-cell table:style-name="ce68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9500" calcext:value-type="float">
            <text:p><text:s/>9,500 </text:p>
          </table:table-cell>
          <table:table-cell table:style-name="ce38" office:value-type="float" office:value="1.07581067996897" calcext:value-type="float">
            <text:p><text:s/>1.08 </text:p>
          </table:table-cell>
          <table:table-cell table:style-name="ce31" office:value-type="float" office:value="9311" calcext:value-type="float">
            <text:p><text:s/>9,311 </text:p>
          </table:table-cell>
          <table:table-cell table:style-name="ce38" office:value-type="float" office:value="1.06153747930737" calcext:value-type="float">
            <text:p><text:s/>1.06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8" office:value-type="float" office:value="1.87057633973711" calcext:value-type="float">
            <text:p><text:s/>1.87 </text:p>
          </table:table-cell>
          <table:table-cell table:style-name="ce31" office:value-type="float" office:value="6228" calcext:value-type="float">
            <text:p><text:s/>6,228 </text:p>
          </table:table-cell>
          <table:table-cell table:style-name="ce38" office:value-type="float" office:value="0.932599193484384" calcext:value-type="float">
            <text:p><text:s/>0.93 </text:p>
          </table:table-cell>
          <table:table-cell table:style-name="ce31" office:value-type="float" office:value="2933" calcext:value-type="float">
            <text:p><text:s/>2,933 </text:p>
          </table:table-cell>
          <table:table-cell table:style-name="ce38" office:value-type="float" office:value="1.4565155856603" calcext:value-type="float">
            <text:p><text:s/>1.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8" office:value-type="float" office:value="4.16128198500905" calcext:value-type="float">
            <text:p><text:s/>4.16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8" office:value-type="float" office:value="4.13971539456662" calcext:value-type="float">
            <text:p><text:s/>4.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2846" calcext:value-type="float">
            <text:p><text:s/>12,846 </text:p>
          </table:table-cell>
          <table:table-cell table:style-name="ce38" office:value-type="float" office:value="1.45472252577699" calcext:value-type="float">
            <text:p><text:s/>1.45 </text:p>
          </table:table-cell>
          <table:table-cell table:style-name="ce31" office:value-type="float" office:value="12615" calcext:value-type="float">
            <text:p><text:s/>12,615 </text:p>
          </table:table-cell>
          <table:table-cell table:style-name="ce38" office:value-type="float" office:value="1.43822310186473" calcext:value-type="float">
            <text:p><text:s/>1.44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8" office:value-type="float" office:value="2.94489383215369" calcext:value-type="float">
            <text:p><text:s/>2.94 </text:p>
          </table:table-cell>
          <table:table-cell table:style-name="ce31" office:value-type="float" office:value="7400" calcext:value-type="float">
            <text:p><text:s/>7,400 </text:p>
          </table:table-cell>
          <table:table-cell table:style-name="ce38" office:value-type="float" office:value="1.10809794986905" calcext:value-type="float">
            <text:p><text:s/>1.11 </text:p>
          </table:table-cell>
          <table:table-cell table:style-name="ce31" office:value-type="float" office:value="4981" calcext:value-type="float">
            <text:p><text:s/>4,981 </text:p>
          </table:table-cell>
          <table:table-cell table:style-name="ce38" office:value-type="float" office:value="2.47354385686122" calcext:value-type="float">
            <text:p><text:s/>2.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8" office:value-type="float" office:value="4.57482553631429" calcext:value-type="float">
            <text:p><text:s/>4.57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8" office:value-type="float" office:value="4.57956015523933" calcext:value-type="float">
            <text:p><text:s/>4.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1920" calcext:value-type="float">
            <text:p><text:s/>1,920 </text:p>
          </table:table-cell>
          <table:table-cell table:style-name="ce38" office:value-type="float" office:value="0.217427000583203" calcext:value-type="float">
            <text:p><text:s/>0.22 </text:p>
          </table:table-cell>
          <table:table-cell table:style-name="ce31" office:value-type="float" office:value="1886" calcext:value-type="float">
            <text:p><text:s/>1,886 </text:p>
          </table:table-cell>
          <table:table-cell table:style-name="ce38" office:value-type="float" office:value="0.215020909244303" calcext:value-type="float">
            <text:p><text:s/>0.22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8" office:value-type="float" office:value="1.17542972699697" calcext:value-type="float">
            <text:p><text:s/>1.18 </text:p>
          </table:table-cell>
          <table:table-cell table:style-name="ce31" office:value-type="float" office:value="1044" calcext:value-type="float">
            <text:p><text:s/>1,044 </text:p>
          </table:table-cell>
          <table:table-cell table:style-name="ce38" office:value-type="float" office:value="0.156331656711255" calcext:value-type="float">
            <text:p><text:s/>0.16 </text:p>
          </table:table-cell>
          <table:table-cell table:style-name="ce31" office:value-type="float" office:value="749" calcext:value-type="float">
            <text:p><text:s/>749 </text:p>
          </table:table-cell>
          <table:table-cell table:style-name="ce38" office:value-type="float" office:value="0.371950280824945" calcext:value-type="float">
            <text:p><text:s/>0.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13543551305247" calcext:value-type="float">
            <text:p><text:s/>0.4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8" office:value-type="float" office:value="0.413971539456662" calcext:value-type="float">
            <text:p><text:s/>0.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404" calcext:value-type="float">
            <text:p><text:s/>404 </text:p>
          </table:table-cell>
          <table:table-cell table:style-name="ce38" office:value-type="float" office:value="0.0457502647060489" calcext:value-type="float">
            <text:p><text:s/>0.05 </text:p>
          </table:table-cell>
          <table:table-cell table:style-name="ce31" office:value-type="float" office:value="391" calcext:value-type="float">
            <text:p><text:s/>391 </text:p>
          </table:table-cell>
          <table:table-cell table:style-name="ce38" office:value-type="float" office:value="0.0445775055750384" calcext:value-type="float">
            <text:p><text:s/>0.04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8" office:value-type="float" office:value="0.606673407482305" calcext:value-type="float">
            <text:p><text:s/>0.61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8" office:value-type="float" office:value="0.0289003924763144" calcext:value-type="float">
            <text:p><text:s/>0.03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8" office:value-type="float" office:value="0.0744893753320985" calcext:value-type="float">
            <text:p><text:s/>0.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16929439131559" calcext:value-type="float">
            <text:p><text:s/>0.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0.0517464424320828" calcext:value-type="float">
            <text:p><text:s/>0.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124390" calcext:value-type="float">
            <text:p><text:s/>124,390 </text:p>
          </table:table-cell>
          <table:table-cell table:style-name="ce37" office:value-type="float" office:value="14.0863253138253" calcext:value-type="float">
            <text:p><text:s/>14.09 </text:p>
          </table:table-cell>
          <table:table-cell table:style-name="ce30" office:value-type="float" office:value="123473" calcext:value-type="float">
            <text:p><text:s/>123,473 </text:p>
          </table:table-cell>
          <table:table-cell table:style-name="ce37" office:value-type="float" office:value="14.0770290175619" calcext:value-type="float">
            <text:p><text:s/>14.08 </text:p>
          </table:table-cell>
          <table:table-cell table:style-name="ce30" office:value-type="float" office:value="1155" calcext:value-type="float">
            <text:p><text:s/>1,155 </text:p>
          </table:table-cell>
          <table:table-cell table:style-name="ce37" office:value-type="float" office:value="14.598078867543" calcext:value-type="float">
            <text:p><text:s/>14.60 </text:p>
          </table:table-cell>
          <table:table-cell table:style-name="ce30" office:value-type="float" office:value="89643" calcext:value-type="float">
            <text:p><text:s/>89,643 </text:p>
          </table:table-cell>
          <table:table-cell table:style-name="ce37" office:value-type="float" office:value="13.423408718934" calcext:value-type="float">
            <text:p><text:s/>13.42 </text:p>
          </table:table-cell>
          <table:table-cell table:style-name="ce30" office:value-type="float" office:value="32667" calcext:value-type="float">
            <text:p><text:s/>32,667 </text:p>
          </table:table-cell>
          <table:table-cell table:style-name="ce37" office:value-type="float" office:value="16.2222961598244" calcext:value-type="float">
            <text:p><text:s/>16.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42" calcext:value-type="float">
            <text:p><text:s/>642 </text:p>
          </table:table-cell>
          <table:table-cell table:style-name="ce37" office:value-type="float" office:value="16.593434996123" calcext:value-type="float">
            <text:p><text:s/>16.59 </text:p>
          </table:table-cell>
          <table:table-cell table:style-name="ce30" office:value-type="float" office:value="642" calcext:value-type="float">
            <text:p><text:s/>642 </text:p>
          </table:table-cell>
          <table:table-cell table:style-name="ce37" office:value-type="float" office:value="16.6106080206986" calcext:value-type="float">
            <text:p><text:s/>16.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76133" calcext:value-type="float">
            <text:p><text:s/>76,133 </text:p>
          </table:table-cell>
          <table:table-cell table:style-name="ce38" office:value-type="float" office:value="8.62154678927134" calcext:value-type="float">
            <text:p><text:s/>8.62 </text:p>
          </table:table-cell>
          <table:table-cell table:style-name="ce31" office:value-type="float" office:value="75743" calcext:value-type="float">
            <text:p><text:s/>75,743 </text:p>
          </table:table-cell>
          <table:table-cell table:style-name="ce38" office:value-type="float" office:value="8.63538108636863" calcext:value-type="float">
            <text:p><text:s/>8.64 </text:p>
          </table:table-cell>
          <table:table-cell table:style-name="ce31" office:value-type="float" office:value="492" calcext:value-type="float">
            <text:p><text:s/>492 </text:p>
          </table:table-cell>
          <table:table-cell table:style-name="ce38" office:value-type="float" office:value="6.21840242669363" calcext:value-type="float">
            <text:p><text:s/>6.22 </text:p>
          </table:table-cell>
          <table:table-cell table:style-name="ce31" office:value-type="float" office:value="57964" calcext:value-type="float">
            <text:p><text:s/>57,964 </text:p>
          </table:table-cell>
          <table:table-cell table:style-name="ce38" office:value-type="float" office:value="8.67970129273103" calcext:value-type="float">
            <text:p><text:s/>8.68 </text:p>
          </table:table-cell>
          <table:table-cell table:style-name="ce31" office:value-type="float" office:value="17285" calcext:value-type="float">
            <text:p><text:s/>17,285 </text:p>
          </table:table-cell>
          <table:table-cell table:style-name="ce38" office:value-type="float" office:value="8.58365901743548" calcext:value-type="float">
            <text:p><text:s/>8.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8" office:value-type="float" office:value="7.18531920392866" calcext:value-type="float">
            <text:p><text:s/>7.19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8" office:value-type="float" office:value="7.19275549805951" calcext:value-type="float">
            <text:p><text:s/>7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16412" calcext:value-type="float">
            <text:p><text:s/>16,412 </text:p>
          </table:table-cell>
          <table:table-cell table:style-name="ce38" office:value-type="float" office:value="1.8585478820685" calcext:value-type="float">
            <text:p><text:s/>1.86 </text:p>
          </table:table-cell>
          <table:table-cell table:style-name="ce31" office:value-type="float" office:value="16231" calcext:value-type="float">
            <text:p><text:s/>16,231 </text:p>
          </table:table-cell>
          <table:table-cell table:style-name="ce38" office:value-type="float" office:value="1.85047952170959" calcext:value-type="float">
            <text:p><text:s/>1.85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8" office:value-type="float" office:value="1.44084934277048" calcext:value-type="float">
            <text:p><text:s/>1.44 </text:p>
          </table:table-cell>
          <table:table-cell table:style-name="ce31" office:value-type="float" office:value="11434" calcext:value-type="float">
            <text:p><text:s/>11,434 </text:p>
          </table:table-cell>
          <table:table-cell table:style-name="ce38" office:value-type="float" office:value="1.71216107551388" calcext:value-type="float">
            <text:p><text:s/>1.71 </text:p>
          </table:table-cell>
          <table:table-cell table:style-name="ce31" office:value-type="float" office:value="4679" calcext:value-type="float">
            <text:p><text:s/>4,679 </text:p>
          </table:table-cell>
          <table:table-cell table:style-name="ce38" office:value-type="float" office:value="2.32357191452592" calcext:value-type="float">
            <text:p><text:s/>2.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8" office:value-type="float" office:value="3.7477384337038" calcext:value-type="float">
            <text:p><text:s/>3.75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8" office:value-type="float" office:value="3.751617076326" calcext:value-type="float">
            <text:p><text:s/>3.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7351" calcext:value-type="float">
            <text:p><text:s/>17,351 </text:p>
          </table:table-cell>
          <table:table-cell table:style-name="ce38" office:value-type="float" office:value="1.96488327454122" calcext:value-type="float">
            <text:p><text:s/>1.96 </text:p>
          </table:table-cell>
          <table:table-cell table:style-name="ce31" office:value-type="float" office:value="17188" calcext:value-type="float">
            <text:p><text:s/>17,188 </text:p>
          </table:table-cell>
          <table:table-cell table:style-name="ce38" office:value-type="float" office:value="1.95958610185105" calcext:value-type="float">
            <text:p><text:s/>1.96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8" office:value-type="float" office:value="2.98281092012133" calcext:value-type="float">
            <text:p><text:s/>2.98 </text:p>
          </table:table-cell>
          <table:table-cell table:style-name="ce31" office:value-type="float" office:value="11791" calcext:value-type="float">
            <text:p><text:s/>11,791 </text:p>
          </table:table-cell>
          <table:table-cell table:style-name="ce38" office:value-type="float" office:value="1.76561931444675" calcext:value-type="float">
            <text:p><text:s/>1.77 </text:p>
          </table:table-cell>
          <table:table-cell table:style-name="ce31" office:value-type="float" office:value="5159" calcext:value-type="float">
            <text:p><text:s/>5,159 </text:p>
          </table:table-cell>
          <table:table-cell table:style-name="ce38" office:value-type="float" office:value="2.56193791558864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8" office:value-type="float" office:value="2.76557249935384" calcext:value-type="float">
            <text:p><text:s/>2.77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8" office:value-type="float" office:value="2.76843467011643" calcext:value-type="float">
            <text:p><text:s/>2.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14494" calcext:value-type="float">
            <text:p><text:s/>14,494 </text:p>
          </table:table-cell>
          <table:table-cell table:style-name="ce38" office:value-type="float" office:value="1.64134736794424" calcext:value-type="float">
            <text:p><text:s/>1.64 </text:p>
          </table:table-cell>
          <table:table-cell table:style-name="ce31" office:value-type="float" office:value="14311" calcext:value-type="float">
            <text:p><text:s/>14,311 </text:p>
          </table:table-cell>
          <table:table-cell table:style-name="ce38" office:value-type="float" office:value="1.63158230763267" calcext:value-type="float">
            <text:p><text:s/>1.63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8" office:value-type="float" office:value="3.95601617795753" calcext:value-type="float">
            <text:p><text:s/>3.96 </text:p>
          </table:table-cell>
          <table:table-cell table:style-name="ce31" office:value-type="float" office:value="8454" calcext:value-type="float">
            <text:p><text:s/>8,454 </text:p>
          </table:table-cell>
          <table:table-cell table:style-name="ce38" office:value-type="float" office:value="1.26592703624229" calcext:value-type="float">
            <text:p><text:s/>1.27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8" office:value-type="float" office:value="2.75312731227436" calcext:value-type="float">
            <text:p><text:s/>2.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8" office:value-type="float" office:value="2.89480485913673" calcext:value-type="float">
            <text:p><text:s/>2.89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8" office:value-type="float" office:value="2.89780077619664" calcext:value-type="float">
            <text:p><text:s/>2.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184102" calcext:value-type="float">
            <text:p><text:s/>184,102 </text:p>
          </table:table-cell>
          <table:table-cell table:style-name="ce37" office:value-type="float" office:value="20.8483050319629" calcext:value-type="float">
            <text:p><text:s/>20.85 </text:p>
          </table:table-cell>
          <table:table-cell table:style-name="ce30" office:value-type="float" office:value="183063" calcext:value-type="float">
            <text:p><text:s/>183,063 </text:p>
          </table:table-cell>
          <table:table-cell table:style-name="ce37" office:value-type="float" office:value="20.8708232815429" calcext:value-type="float">
            <text:p><text:s/>20.87 </text:p>
          </table:table-cell>
          <table:table-cell table:style-name="ce30" office:value-type="float" office:value="1508" calcext:value-type="float">
            <text:p><text:s/>1,508 </text:p>
          </table:table-cell>
          <table:table-cell table:style-name="ce37" office:value-type="float" office:value="19.0596562184024" calcext:value-type="float">
            <text:p><text:s/>19.06 </text:p>
          </table:table-cell>
          <table:table-cell table:style-name="ce30" office:value-type="float" office:value="145957" calcext:value-type="float">
            <text:p><text:s/>145,957 </text:p>
          </table:table-cell>
          <table:table-cell table:style-name="ce37" office:value-type="float" office:value="21.8560341174374" calcext:value-type="float">
            <text:p><text:s/>21.86 </text:p>
          </table:table-cell>
          <table:table-cell table:style-name="ce30" office:value-type="float" office:value="35590" calcext:value-type="float">
            <text:p><text:s/>35,590 </text:p>
          </table:table-cell>
          <table:table-cell table:style-name="ce37" office:value-type="float" office:value="17.6738457871292" calcext:value-type="float">
            <text:p><text:s/>17.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7" office:value-type="float" office:value="26.6666666666667" calcext:value-type="float">
            <text:p><text:s/>26.67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7" office:value-type="float" office:value="17.0586714913414" calcext:value-type="float">
            <text:p><text:s/>17.06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7" office:value-type="float" office:value="17.0763260025873" calcext:value-type="float">
            <text:p><text:s/>17.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7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129666" calcext:value-type="float">
            <text:p><text:s/>129,666 </text:p>
          </table:table-cell>
          <table:table-cell table:style-name="ce38" office:value-type="float" office:value="14.6837965925112" calcext:value-type="float">
            <text:p><text:s/>14.68 </text:p>
          </table:table-cell>
          <table:table-cell table:style-name="ce31" office:value-type="float" office:value="129095" calcext:value-type="float">
            <text:p><text:s/>129,095 </text:p>
          </table:table-cell>
          <table:table-cell table:style-name="ce38" office:value-type="float" office:value="14.7179874225309" calcext:value-type="float">
            <text:p><text:s/>14.72 </text:p>
          </table:table-cell>
          <table:table-cell table:style-name="ce31" office:value-type="float" office:value="706" calcext:value-type="float">
            <text:p><text:s/>706 </text:p>
          </table:table-cell>
          <table:table-cell table:style-name="ce38" office:value-type="float" office:value="8.92315470171891" calcext:value-type="float">
            <text:p><text:s/>8.92 </text:p>
          </table:table-cell>
          <table:table-cell table:style-name="ce31" office:value-type="float" office:value="105843" calcext:value-type="float">
            <text:p><text:s/>105,843 </text:p>
          </table:table-cell>
          <table:table-cell table:style-name="ce38" office:value-type="float" office:value="15.84924477135" calcext:value-type="float">
            <text:p><text:s/>15.85 </text:p>
          </table:table-cell>
          <table:table-cell table:style-name="ce31" office:value-type="float" office:value="22542" calcext:value-type="float">
            <text:p><text:s/>22,542 </text:p>
          </table:table-cell>
          <table:table-cell table:style-name="ce38" office:value-type="float" office:value="11.1942633249078" calcext:value-type="float">
            <text:p><text:s/>11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8" office:value-type="float" office:value="13.3333333333333" calcext:value-type="float">
            <text:p><text:s/>13.33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8" office:value-type="float" office:value="9.84750581545619" calcext:value-type="float">
            <text:p><text:s/>9.85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8" office:value-type="float" office:value="9.85769728331177" calcext:value-type="float">
            <text:p><text:s/>9.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42741" calcext:value-type="float">
            <text:p><text:s/>42,741 </text:p>
          </table:table-cell>
          <table:table-cell table:style-name="ce38" office:value-type="float" office:value="4.84012887079514" calcext:value-type="float">
            <text:p><text:s/>4.84 </text:p>
          </table:table-cell>
          <table:table-cell table:style-name="ce31" office:value-type="float" office:value="42457" calcext:value-type="float">
            <text:p><text:s/>42,457 </text:p>
          </table:table-cell>
          <table:table-cell table:style-name="ce38" office:value-type="float" office:value="4.84047865524145" calcext:value-type="float">
            <text:p><text:s/>4.84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8" office:value-type="float" office:value="5.85187057633974" calcext:value-type="float">
            <text:p><text:s/>5.85 </text:p>
          </table:table-cell>
          <table:table-cell table:style-name="ce31" office:value-type="float" office:value="33220" calcext:value-type="float">
            <text:p><text:s/>33,220 </text:p>
          </table:table-cell>
          <table:table-cell table:style-name="ce38" office:value-type="float" office:value="4.97446133711484" calcext:value-type="float">
            <text:p><text:s/>4.97 </text:p>
          </table:table-cell>
          <table:table-cell table:style-name="ce31" office:value-type="float" office:value="8772" calcext:value-type="float">
            <text:p><text:s/>8,772 </text:p>
          </table:table-cell>
          <table:table-cell table:style-name="ce38" office:value-type="float" office:value="4.35613866942112" calcext:value-type="float">
            <text:p><text:s/>4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8" office:value-type="float" office:value="4.36805376066167" calcext:value-type="float">
            <text:p><text:s/>4.37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8" office:value-type="float" office:value="4.372574385511" calcext:value-type="float">
            <text:p><text:s/>4.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1695" calcext:value-type="float">
            <text:p><text:s/>11,695 </text:p>
          </table:table-cell>
          <table:table-cell table:style-name="ce38" office:value-type="float" office:value="1.32437956865654" calcext:value-type="float">
            <text:p><text:s/>1.32 </text:p>
          </table:table-cell>
          <table:table-cell table:style-name="ce31" office:value-type="float" office:value="11511" calcext:value-type="float">
            <text:p><text:s/>11,511 </text:p>
          </table:table-cell>
          <table:table-cell table:style-name="ce38" office:value-type="float" office:value="1.3123572037705" calcext:value-type="float">
            <text:p><text:s/>1.31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8" office:value-type="float" office:value="4.28463094034378" calcext:value-type="float">
            <text:p><text:s/>4.28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8" office:value-type="float" office:value="1.0323280089726" calcext:value-type="float">
            <text:p><text:s/>1.03 </text:p>
          </table:table-cell>
          <table:table-cell table:style-name="ce31" office:value-type="float" office:value="4276" calcext:value-type="float">
            <text:p><text:s/>4,276 </text:p>
          </table:table-cell>
          <table:table-cell table:style-name="ce38" office:value-type="float" office:value="2.12344379280035" calcext:value-type="float">
            <text:p><text:s/>2.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84311191522357" calcext:value-type="float">
            <text:p><text:s/>2.84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8" office:value-type="float" office:value="2.84605433376455" calcext:value-type="float">
            <text:p><text:s/>2.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98521" calcext:value-type="float">
            <text:p><text:s/>98,521 </text:p>
          </table:table-cell>
          <table:table-cell table:style-name="ce37" office:value-type="float" office:value="11.1568362106551" calcext:value-type="float">
            <text:p><text:s/>11.16 </text:p>
          </table:table-cell>
          <table:table-cell table:style-name="ce30" office:value-type="float" office:value="97451" calcext:value-type="float">
            <text:p><text:s/>97,451 </text:p>
          </table:table-cell>
          <table:table-cell table:style-name="ce37" office:value-type="float" office:value="11.1102877130258" calcext:value-type="float">
            <text:p><text:s/>11.11 </text:p>
          </table:table-cell>
          <table:table-cell table:style-name="ce30" office:value-type="float" office:value="1399" calcext:value-type="float">
            <text:p><text:s/>1,399 </text:p>
          </table:table-cell>
          <table:table-cell table:style-name="ce37" office:value-type="float" office:value="17.6820020222447" calcext:value-type="float">
            <text:p><text:s/>17.68 </text:p>
          </table:table-cell>
          <table:table-cell table:style-name="ce30" office:value-type="float" office:value="70605" calcext:value-type="float">
            <text:p><text:s/>70,605 </text:p>
          </table:table-cell>
          <table:table-cell table:style-name="ce37" office:value-type="float" office:value="10.5726021284465" calcext:value-type="float">
            <text:p><text:s/>10.57 </text:p>
          </table:table-cell>
          <table:table-cell table:style-name="ce30" office:value-type="float" office:value="25445" calcext:value-type="float">
            <text:p><text:s/>25,445 </text:p>
          </table:table-cell>
          <table:table-cell table:style-name="ce37" office:value-type="float" office:value="12.6358810355016" calcext:value-type="float">
            <text:p><text:s/>12.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7" office:value-type="float" office:value="6.66666666666667" calcext:value-type="float">
            <text:p><text:s/>6.67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37" office:value-type="float" office:value="18.2993021452572" calcext:value-type="float">
            <text:p><text:s/>18.30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37" office:value-type="float" office:value="18.3182406209573" calcext:value-type="float">
            <text:p><text:s/>18.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62457" calcext:value-type="float">
            <text:p><text:s/>62,457 </text:p>
          </table:table-cell>
          <table:table-cell table:style-name="ce38" office:value-type="float" office:value="7.0728323830339" calcext:value-type="float">
            <text:p><text:s/>7.07 </text:p>
          </table:table-cell>
          <table:table-cell table:style-name="ce31" office:value-type="float" office:value="61946" calcext:value-type="float">
            <text:p><text:s/>61,946 </text:p>
          </table:table-cell>
          <table:table-cell table:style-name="ce38" office:value-type="float" office:value="7.0623993870878" calcext:value-type="float">
            <text:p><text:s/>7.06 </text:p>
          </table:table-cell>
          <table:table-cell table:style-name="ce31" office:value-type="float" office:value="637" calcext:value-type="float">
            <text:p><text:s/>637 </text:p>
          </table:table-cell>
          <table:table-cell table:style-name="ce38" office:value-type="float" office:value="8.05106167846309" calcext:value-type="float">
            <text:p><text:s/>8.05 </text:p>
          </table:table-cell>
          <table:table-cell table:style-name="ce31" office:value-type="float" office:value="48447" calcext:value-type="float">
            <text:p><text:s/>48,447 </text:p>
          </table:table-cell>
          <table:table-cell table:style-name="ce38" office:value-type="float" office:value="7.25459748341971" calcext:value-type="float">
            <text:p><text:s/>7.25 </text:p>
          </table:table-cell>
          <table:table-cell table:style-name="ce31" office:value-type="float" office:value="12861" calcext:value-type="float">
            <text:p><text:s/>12,861 </text:p>
          </table:table-cell>
          <table:table-cell table:style-name="ce38" office:value-type="float" office:value="6.38671904097412" calcext:value-type="float">
            <text:p><text:s/>6.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8" office:value-type="float" office:value="8.50348927371414" calcext:value-type="float">
            <text:p><text:s/>8.50 </text:p>
          </table:table-cell>
          <table:table-cell table:style-name="ce31" office:value-type="float" office:value="329" calcext:value-type="float">
            <text:p><text:s/>329 </text:p>
          </table:table-cell>
          <table:table-cell table:style-name="ce38" office:value-type="float" office:value="8.51228978007762" calcext:value-type="float">
            <text:p><text:s/>8.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9640" calcext:value-type="float">
            <text:p><text:s/>9,640 </text:p>
          </table:table-cell>
          <table:table-cell table:style-name="ce38" office:value-type="float" office:value="1.09166473209483" calcext:value-type="float">
            <text:p><text:s/>1.09 </text:p>
          </table:table-cell>
          <table:table-cell table:style-name="ce31" office:value-type="float" office:value="9477" calcext:value-type="float">
            <text:p><text:s/>9,477 </text:p>
          </table:table-cell>
          <table:table-cell table:style-name="ce38" office:value-type="float" office:value="1.08046296760777" calcext:value-type="float">
            <text:p><text:s/>1.08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8" office:value-type="float" office:value="1.11223458038423" calcext:value-type="float">
            <text:p><text:s/>1.11 </text:p>
          </table:table-cell>
          <table:table-cell table:style-name="ce31" office:value-type="float" office:value="6791" calcext:value-type="float">
            <text:p><text:s/>6,791 </text:p>
          </table:table-cell>
          <table:table-cell table:style-name="ce38" office:value-type="float" office:value="1.01690448345415" calcext:value-type="float">
            <text:p><text:s/>1.02 </text:p>
          </table:table-cell>
          <table:table-cell table:style-name="ce31" office:value-type="float" office:value="2598" calcext:value-type="float">
            <text:p><text:s/>2,598 </text:p>
          </table:table-cell>
          <table:table-cell table:style-name="ce38" office:value-type="float" office:value="1.29015598075195" calcext:value-type="float">
            <text:p><text:s/>1.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7358490566038" calcext:value-type="float">
            <text:p><text:s/>3.77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3.77749029754204" calcext:value-type="float">
            <text:p><text:s/>3.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15449" calcext:value-type="float">
            <text:p><text:s/>15,449 </text:p>
          </table:table-cell>
          <table:table-cell table:style-name="ce38" office:value-type="float" office:value="1.74949465208849" calcext:value-type="float">
            <text:p><text:s/>1.75 </text:p>
          </table:table-cell>
          <table:table-cell table:style-name="ce31" office:value-type="float" office:value="15182" calcext:value-type="float">
            <text:p><text:s/>15,182 </text:p>
          </table:table-cell>
          <table:table-cell table:style-name="ce38" office:value-type="float" office:value="1.73088411672694" calcext:value-type="float">
            <text:p><text:s/>1.73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8" office:value-type="float" office:value="4.80283114256825" calcext:value-type="float">
            <text:p><text:s/>4.80 </text:p>
          </table:table-cell>
          <table:table-cell table:style-name="ce31" office:value-type="float" office:value="8976" calcext:value-type="float">
            <text:p><text:s/>8,976 </text:p>
          </table:table-cell>
          <table:table-cell table:style-name="ce38" office:value-type="float" office:value="1.34409286459792" calcext:value-type="float">
            <text:p><text:s/>1.34 </text:p>
          </table:table-cell>
          <table:table-cell table:style-name="ce31" office:value-type="float" office:value="5825" calcext:value-type="float">
            <text:p><text:s/>5,825 </text:p>
          </table:table-cell>
          <table:table-cell table:style-name="ce38" office:value-type="float" office:value="2.89267074206316" calcext:value-type="float">
            <text:p><text:s/>2.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office:value-type="float" office:value="3.33333333333333" calcext:value-type="float">
            <text:p><text:s/>3.33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8" office:value-type="float" office:value="4.49728612044456" calcext:value-type="float">
            <text:p><text:s/>4.50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8" office:value-type="float" office:value="4.5019404915912" calcext:value-type="float">
            <text:p><text:s/>4.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0975" calcext:value-type="float">
            <text:p><text:s/>10,975 </text:p>
          </table:table-cell>
          <table:table-cell table:style-name="ce38" office:value-type="float" office:value="1.24284444343784" calcext:value-type="float">
            <text:p><text:s/>1.24 </text:p>
          </table:table-cell>
          <table:table-cell table:style-name="ce31" office:value-type="float" office:value="10846" calcext:value-type="float">
            <text:p><text:s/>10,846 </text:p>
          </table:table-cell>
          <table:table-cell table:style-name="ce38" office:value-type="float" office:value="1.23654124160324" calcext:value-type="float">
            <text:p><text:s/>1.24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8" office:value-type="float" office:value="3.71587462082912" calcext:value-type="float">
            <text:p><text:s/>3.72 </text:p>
          </table:table-cell>
          <table:table-cell table:style-name="ce31" office:value-type="float" office:value="6391" calcext:value-type="float">
            <text:p><text:s/>6,391 </text:p>
          </table:table-cell>
          <table:table-cell table:style-name="ce38" office:value-type="float" office:value="0.957007296974743" calcext:value-type="float">
            <text:p><text:s/>0.96 </text:p>
          </table:table-cell>
          <table:table-cell table:style-name="ce31" office:value-type="float" office:value="4161" calcext:value-type="float">
            <text:p><text:s/>4,161 </text:p>
          </table:table-cell>
          <table:table-cell table:style-name="ce38" office:value-type="float" office:value="2.06633527171241" calcext:value-type="float">
            <text:p><text:s/>2.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8" office:value-type="float" office:value="1.5249418454381" calcext:value-type="float">
            <text:p><text:s/>1.52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8" office:value-type="float" office:value="1.52652005174644" calcext:value-type="float">
            <text:p><text:s/>1.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111978" calcext:value-type="float">
            <text:p><text:s/>111,978 </text:p>
          </table:table-cell>
          <table:table-cell table:style-name="ce37" office:value-type="float" office:value="12.6807503496385" calcext:value-type="float">
            <text:p><text:s/>12.68 </text:p>
          </table:table-cell>
          <table:table-cell table:style-name="ce30" office:value-type="float" office:value="110873" calcext:value-type="float">
            <text:p><text:s/>110,873 </text:p>
          </table:table-cell>
          <table:table-cell table:style-name="ce37" office:value-type="float" office:value="12.6405160501822" calcext:value-type="float">
            <text:p><text:s/>12.64 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7" office:value-type="float" office:value="17.3154701718908" calcext:value-type="float">
            <text:p><text:s/>17.32 </text:p>
          </table:table-cell>
          <table:table-cell table:style-name="ce30" office:value-type="float" office:value="84896" calcext:value-type="float">
            <text:p><text:s/>84,896 </text:p>
          </table:table-cell>
          <table:table-cell table:style-name="ce37" office:value-type="float" office:value="12.7125788583896" calcext:value-type="float">
            <text:p><text:s/>12.71 </text:p>
          </table:table-cell>
          <table:table-cell table:style-name="ce30" office:value-type="float" office:value="24603" calcext:value-type="float">
            <text:p><text:s/>24,603 </text:p>
          </table:table-cell>
          <table:table-cell table:style-name="ce37" office:value-type="float" office:value="12.2177473419708" calcext:value-type="float">
            <text:p><text:s/>12.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7" office:value-type="float" office:value="13.3333333333333" calcext:value-type="float">
            <text:p><text:s/>13.33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37" office:value-type="float" office:value="18.1442233135177" calcext:value-type="float">
            <text:p><text:s/>18.14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7" office:value-type="float" office:value="18.137128072445" calcext:value-type="float">
            <text:p><text:s/>18.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office:value-type="float" office:value="25" calcext:value-type="float">
            <text:p><text:s/>25.00 </text:p>
          </table:table-cell>
          <table:table-cell table:style-name="ce67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91702" calcext:value-type="float">
            <text:p><text:s/>91,702 </text:p>
          </table:table-cell>
          <table:table-cell table:style-name="ce38" office:value-type="float" office:value="10.3846306288963" calcext:value-type="float">
            <text:p><text:s/>10.38 </text:p>
          </table:table-cell>
          <table:table-cell table:style-name="ce31" office:value-type="float" office:value="90912" calcext:value-type="float">
            <text:p><text:s/>90,912 </text:p>
          </table:table-cell>
          <table:table-cell table:style-name="ce38" office:value-type="float" office:value="10.3647830865419" calcext:value-type="float">
            <text:p><text:s/>10.36 </text:p>
          </table:table-cell>
          <table:table-cell table:style-name="ce31" office:value-type="float" office:value="770" calcext:value-type="float">
            <text:p><text:s/>770 </text:p>
          </table:table-cell>
          <table:table-cell table:style-name="ce38" office:value-type="float" office:value="9.73205257836198" calcext:value-type="float">
            <text:p><text:s/>9.73 </text:p>
          </table:table-cell>
          <table:table-cell table:style-name="ce31" office:value-type="float" office:value="72302" calcext:value-type="float">
            <text:p><text:s/>72,302 </text:p>
          </table:table-cell>
          <table:table-cell table:style-name="ce38" office:value-type="float" office:value="10.8267159420854" calcext:value-type="float">
            <text:p><text:s/>10.83 </text:p>
          </table:table-cell>
          <table:table-cell table:style-name="ce31" office:value-type="float" office:value="17838" calcext:value-type="float">
            <text:p><text:s/>17,838 </text:p>
          </table:table-cell>
          <table:table-cell table:style-name="ce38" office:value-type="float" office:value="8.85827651449315" calcext:value-type="float">
            <text:p><text:s/>8.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8" office:value-type="float" office:value="13.9829413285087" calcext:value-type="float">
            <text:p><text:s/>13.98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8" office:value-type="float" office:value="13.9715394566624" calcext:value-type="float">
            <text:p><text:s/>13.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17559" calcext:value-type="float">
            <text:p><text:s/>17,559 </text:p>
          </table:table-cell>
          <table:table-cell table:style-name="ce38" office:value-type="float" office:value="1.98843786627107" calcext:value-type="float">
            <text:p><text:s/>1.99 </text:p>
          </table:table-cell>
          <table:table-cell table:style-name="ce31" office:value-type="float" office:value="17281" calcext:value-type="float">
            <text:p><text:s/>17,281 </text:p>
          </table:table-cell>
          <table:table-cell table:style-name="ce38" office:value-type="float" office:value="1.9701889356579" calcext:value-type="float">
            <text:p><text:s/>1.97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8" office:value-type="float" office:value="6.00353892821031" calcext:value-type="float">
            <text:p><text:s/>6.00 </text:p>
          </table:table-cell>
          <table:table-cell table:style-name="ce31" office:value-type="float" office:value="10938" calcext:value-type="float">
            <text:p><text:s/>10,938 </text:p>
          </table:table-cell>
          <table:table-cell table:style-name="ce38" office:value-type="float" office:value="1.63788856427941" calcext:value-type="float">
            <text:p><text:s/>1.64 </text:p>
          </table:table-cell>
          <table:table-cell table:style-name="ce31" office:value-type="float" office:value="5866" calcext:value-type="float">
            <text:p><text:s/>5,866 </text:p>
          </table:table-cell>
          <table:table-cell table:style-name="ce38" office:value-type="float" office:value="2.9130311713206" calcext:value-type="float">
            <text:p><text:s/>2.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office:value-type="float" office:value="6.66666666666667" calcext:value-type="float">
            <text:p><text:s/>6.67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8" office:value-type="float" office:value="3.69604548979064" calcext:value-type="float">
            <text:p><text:s/>3.70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8" office:value-type="float" office:value="3.69987063389392" calcext:value-type="float">
            <text:p><text:s/>3.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717" calcext:value-type="float">
            <text:p><text:s/>2,717 </text:p>
          </table:table-cell>
          <table:table-cell table:style-name="ce38" office:value-type="float" office:value="0.307681854471126" calcext:value-type="float">
            <text:p><text:s/>0.31 </text:p>
          </table:table-cell>
          <table:table-cell table:style-name="ce31" office:value-type="float" office:value="2680" calcext:value-type="float">
            <text:p><text:s/>2,680 </text:p>
          </table:table-cell>
          <table:table-cell table:style-name="ce38" office:value-type="float" office:value="0.30554402798236" calcext:value-type="float">
            <text:p><text:s/>0.31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8" office:value-type="float" office:value="1.5798786653185" calcext:value-type="float">
            <text:p><text:s/>1.58 </text:p>
          </table:table-cell>
          <table:table-cell table:style-name="ce31" office:value-type="float" office:value="1656" calcext:value-type="float">
            <text:p><text:s/>1,656 </text:p>
          </table:table-cell>
          <table:table-cell table:style-name="ce38" office:value-type="float" office:value="0.247974352024749" calcext:value-type="float">
            <text:p><text:s/>0.25 </text:p>
          </table:table-cell>
          <table:table-cell table:style-name="ce31" office:value-type="float" office:value="899" calcext:value-type="float">
            <text:p><text:s/>899 </text:p>
          </table:table-cell>
          <table:table-cell table:style-name="ce38" office:value-type="float" office:value="0.446439656157043" calcext:value-type="float">
            <text:p><text:s/>0.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8" office:value-type="float" office:value="0.465236495218403" calcext:value-type="float">
            <text:p><text:s/>0.4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8" office:value-type="float" office:value="0.465717981888745" calcext:value-type="float">
            <text:p><text:s/>0.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16118" calcext:value-type="float">
            <text:p><text:s/>16,118 </text:p>
          </table:table-cell>
          <table:table-cell table:style-name="ce37" office:value-type="float" office:value="1.8252543726042" calcext:value-type="float">
            <text:p><text:s/>1.83 </text:p>
          </table:table-cell>
          <table:table-cell table:style-name="ce30" office:value-type="float" office:value="15818" calcext:value-type="float">
            <text:p><text:s/>15,818 </text:p>
          </table:table-cell>
          <table:table-cell table:style-name="ce37" office:value-type="float" office:value="1.80339381888992" calcext:value-type="float">
            <text:p><text:s/>1.80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7" office:value-type="float" office:value="6.97674418604651" calcext:value-type="float">
            <text:p><text:s/>6.98 </text:p>
          </table:table-cell>
          <table:table-cell table:style-name="ce30" office:value-type="float" office:value="9637" calcext:value-type="float">
            <text:p><text:s/>9,637 </text:p>
          </table:table-cell>
          <table:table-cell table:style-name="ce37" office:value-type="float" office:value="1.44307296525514" calcext:value-type="float">
            <text:p><text:s/>1.44 </text:p>
          </table:table-cell>
          <table:table-cell table:style-name="ce30" office:value-type="float" office:value="5629" calcext:value-type="float">
            <text:p><text:s/>5,629 </text:p>
          </table:table-cell>
          <table:table-cell table:style-name="ce37" office:value-type="float" office:value="2.79533795829588" calcext:value-type="float">
            <text:p><text:s/>2.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7" office:value-type="float" office:value="4.47143964848798" calcext:value-type="float">
            <text:p><text:s/>4.47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7" office:value-type="float" office:value="4.47606727037516" calcext:value-type="float">
            <text:p><text:s/>4.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31" office:value-type="float" office:value="10745" calcext:value-type="float">
            <text:p><text:s/>10,745 </text:p>
          </table:table-cell>
          <table:table-cell table:style-name="ce38" office:value-type="float" office:value="1.21679850065964" calcext:value-type="float">
            <text:p><text:s/>1.22 </text:p>
          </table:table-cell>
          <table:table-cell table:style-name="ce44" office:value-type="float" office:value="10564" calcext:value-type="float">
            <text:p><text:s/>10,564 </text:p>
          </table:table-cell>
          <table:table-cell table:style-name="ce38" office:value-type="float" office:value="1.20439071328569" calcext:value-type="float">
            <text:p><text:s/>1.20 </text:p>
          </table:table-cell>
          <table:table-cell table:style-name="ce44" office:value-type="float" office:value="293" calcext:value-type="float">
            <text:p><text:s/>293 </text:p>
          </table:table-cell>
          <table:table-cell table:style-name="ce38" office:value-type="float" office:value="3.70323559150657" calcext:value-type="float">
            <text:p><text:s/>3.70 </text:p>
          </table:table-cell>
          <table:table-cell table:style-name="ce44" office:value-type="float" office:value="6372" calcext:value-type="float">
            <text:p><text:s/>6,372 </text:p>
          </table:table-cell>
          <table:table-cell table:style-name="ce38" office:value-type="float" office:value="0.954162180616971" calcext:value-type="float">
            <text:p><text:s/>0.95 </text:p>
          </table:table-cell>
          <table:table-cell table:style-name="ce44" office:value-type="float" office:value="3899" calcext:value-type="float">
            <text:p><text:s/>3,899 </text:p>
          </table:table-cell>
          <table:table-cell table:style-name="ce38" office:value-type="float" office:value="1.93622716279901" calcext:value-type="float">
            <text:p><text:s/>1.9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38" office:value-type="float" office:value="2.79141897131042" calcext:value-type="float">
            <text:p><text:s/>2.79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38" office:value-type="float" office:value="2.79430789133247" calcext:value-type="float">
            <text:p><text:s/>2.7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32" office:value-type="float" office:value="5373" calcext:value-type="float">
            <text:p><text:s/>5,373 </text:p>
          </table:table-cell>
          <table:table-cell table:style-name="ce39" office:value-type="float" office:value="0.608455871944556" calcext:value-type="float">
            <text:p><text:s/>0.61 </text:p>
          </table:table-cell>
          <table:table-cell table:style-name="ce45" office:value-type="float" office:value="5254" calcext:value-type="float">
            <text:p><text:s/>5,254 </text:p>
          </table:table-cell>
          <table:table-cell table:style-name="ce39" office:value-type="float" office:value="0.599003105604225" calcext:value-type="float">
            <text:p><text:s/>0.60 </text:p>
          </table:table-cell>
          <table:table-cell table:style-name="ce45" office:value-type="float" office:value="259" calcext:value-type="float">
            <text:p><text:s/>259 </text:p>
          </table:table-cell>
          <table:table-cell table:style-name="ce39" office:value-type="float" office:value="3.27350859453994" calcext:value-type="float">
            <text:p><text:s/>3.27 </text:p>
          </table:table-cell>
          <table:table-cell table:style-name="ce45" office:value-type="float" office:value="3265" calcext:value-type="float">
            <text:p><text:s/>3,265 </text:p>
          </table:table-cell>
          <table:table-cell table:style-name="ce39" office:value-type="float" office:value="0.488910784638169" calcext:value-type="float">
            <text:p><text:s/>0.49 </text:p>
          </table:table-cell>
          <table:table-cell table:style-name="ce45" office:value-type="float" office:value="1730" calcext:value-type="float">
            <text:p><text:s/>1,730 </text:p>
          </table:table-cell>
          <table:table-cell table:style-name="ce39" office:value-type="float" office:value="0.859110795496869" calcext:value-type="float">
            <text:p><text:s/>0.8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39" office:value-type="float" office:value="1.68002067717757" calcext:value-type="float">
            <text:p><text:s/>1.68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39" office:value-type="float" office:value="1.68175937904269" calcext:value-type="float">
            <text:p><text:s/>1.6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22" office:value-type="string" calcext:value-type="string">
            <text:p><text:span text:style-name="T10">備註：本表縣市別係按投保單位的通訊地址統計。</text:span></text:p>
          </table:table-cell>
          <table:table-cell table:style-name="ce22" table:number-columns-repeated="7"/>
          <table:table-cell table:number-columns-repeated="3"/>
          <table:table-cell table:style-name="ce55" office:value-type="string" calcext:value-type="string">
            <text:p>Note<text:span text:style-name="T10">：</text:span><text:span text:style-name="T18">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12" table:number-rows-spanned="1">
            <text:p><text:span text:style-name="T4">表</text:span><text:span text:style-name="T5"> 34</text:span><text:span text:style-name="T6">　投保單位數－按保險對象類目及縣市別分（續完）</text:span></text:p>
          </table:table-cell>
          <table:covered-table-cell table:number-columns-repeated="11" table:style-name="ce24"/>
          <table:table-cell table:style-name="ce52" office:value-type="string" calcext:value-type="string" table:number-columns-spanned="12" table:number-rows-spanned="1">
            <text:p>Table 34<text:span text:style-name="T16">　</text:span><text:span text:style-name="T17">Group Insurance Applicants </text:span></text:p>
          </table:table-cell>
          <table:covered-table-cell table:style-name="ce56"/>
          <table:covered-table-cell table:number-columns-repeated="10" table:style-name="ce40"/>
          <table:table-cell table:number-columns-repeated="1000"/>
        </table:table-row>
        <table:table-row table:style-name="ro7">
          <table:table-cell table:style-name="ce71"/>
          <table:table-cell table:style-name="ce40" table:number-columns-repeated="11"/>
          <table:table-cell table:style-name="ce52" office:value-type="string" calcext:value-type="string" table:number-columns-spanned="12" table:number-rows-spanned="1">
            <text:p>by Beneficiary Category, NHI Regional Division and Locale<text:span text:style-name="T16">（</text:span><text:span text:style-name="T17">Cont'd</text:span><text:span text:style-name="T22">）</text:span></text:p>
          </table:table-cell>
          <table:covered-table-cell table:number-columns-repeated="11" table:style-name="ce56"/>
          <table:table-cell table:number-columns-repeated="1000"/>
        </table:table-row>
        <table:table-row table:style-name="ro8">
          <table:table-cell table:style-name="ce13" office:value-type="string" calcext:value-type="string" table:number-columns-spanned="12" table:number-rows-spanned="1">
            <text:p><text:span text:style-name="T7">中華民國</text:span><text:span text:style-name="T8">106</text:span><text:span text:style-name="T9">年底</text:span></text:p>
          </table:table-cell>
          <table:covered-table-cell table:number-columns-repeated="11" table:style-name="ce25"/>
          <table:table-cell table:style-name="ce13" office:value-type="string" calcext:value-type="string" table:number-columns-spanned="12" table:number-rows-spanned="1">
            <text:p>End of 2017</text:p>
          </table:table-cell>
          <table:covered-table-cell table:number-columns-repeated="11" table:style-name="ce25"/>
          <table:table-cell table:number-columns-repeated="1000"/>
        </table:table-row>
        <table:table-row table:style-name="ro8">
          <table:table-cell table:style-name="ce14" office:value-type="string" calcext:value-type="string">
            <text:p><text:span text:style-name="T10">單位：個</text:span></text:p>
          </table:table-cell>
          <table:table-cell table:style-name="ce41" table:number-columns-repeated="2"/>
          <table:table-cell table:style-name="ce48"/>
          <table:table-cell table:style-name="ce23"/>
          <table:table-cell table:style-name="ce92"/>
          <table:table-cell table:style-name="ce41" table:number-columns-repeated="7"/>
          <table:table-cell table:style-name="ce23" table:number-columns-repeated="2"/>
          <table:table-cell table:style-name="ce53"/>
          <table:table-cell table:style-name="ce41"/>
          <table:table-cell table:style-name="ce23"/>
          <table:table-cell table:style-name="ce41"/>
          <table:table-cell table:style-name="ce53"/>
          <table:table-cell table:style-name="ce23"/>
          <table:table-cell table:style-name="ce48"/>
          <table:table-cell table:style-name="ce23"/>
          <table:table-cell table:style-name="ce59" office:value-type="string" calcext:value-type="string">
            <text:p>Unit<text:span text:style-name="T10">：</text:span><text:span text:style-name="T18">No.</text:span></text:p>
          </table:table-cell>
          <table:table-cell table:style-name="ce23" table:number-columns-repeated="1000"/>
        </table:table-row>
        <table:table-row table:style-name="ro14">
          <table:table-cell table:style-name="ce15" office:value-type="string" calcext:value-type="string" table:number-columns-spanned="1" table:number-rows-spanned="4">
            <text:p><text:span text:style-name="T11">業務組</text:span></text:p>
            <text:p><text:span text:style-name="T11">縣市別</text:span></text:p>
          </table:table-cell>
          <table:table-cell table:style-name="ce74" office:value-type="string" calcext:value-type="string" table:number-columns-spanned="6" table:number-rows-spanned="1">
            <text:p><text:span text:style-name="T19">第三類　</text:span><text:span text:style-name="T20">Category 3</text:span></text:p>
          </table:table-cell>
          <table:covered-table-cell table:number-columns-repeated="4" table:style-name="ce81"/>
          <table:covered-table-cell table:style-name="ce93"/>
          <table:table-cell table:style-name="ce95" office:value-type="string" calcext:value-type="string" table:number-columns-spanned="5" table:number-rows-spanned="1">
            <text:p><text:span text:style-name="T19">第四類</text:span></text:p>
          </table:table-cell>
          <table:covered-table-cell table:number-columns-repeated="4" table:style-name="ce81"/>
          <table:table-cell table:style-name="ce93" office:value-type="string" calcext:value-type="string" table:number-columns-spanned="3" table:number-rows-spanned="1">
            <text:p>Category 4</text:p>
          </table:table-cell>
          <table:covered-table-cell table:style-name="ce81"/>
          <table:covered-table-cell table:style-name="ce93"/>
          <table:table-cell table:style-name="ce74" office:value-type="string" calcext:value-type="string" table:number-columns-spanned="2" table:number-rows-spanned="2">
            <text:p><text:span text:style-name="T19">第五類</text:span></text:p>
            <text:p><text:span text:style-name="T21">Category 5</text:span></text:p>
          </table:table-cell>
          <table:covered-table-cell table:style-name="ce104"/>
          <table:table-cell table:style-name="ce74" office:value-type="string" calcext:value-type="string" table:number-columns-spanned="6" table:number-rows-spanned="1">
            <text:p><text:span text:style-name="T19">第六類　</text:span><text:span text:style-name="T20">Category 6</text:span></text:p>
          </table:table-cell>
          <table:covered-table-cell table:number-columns-repeated="4" table:style-name="ce81"/>
          <table:covered-table-cell table:style-name="ce93"/>
          <table:table-cell table:style-name="ce63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" table:number-columns-repeated="985"/>
        </table:table-row>
        <table:table-row table:style-name="ro15">
          <table:covered-table-cell table:style-name="ce16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97" office:value-type="string" calcext:value-type="string">
            <text:p><text:span text:style-name="T19">第二目</text:span></text:p>
            <text:p><text:span text:style-name="T21">Item 2</text:span></text:p>
          </table:table-cell>
          <table:table-cell table:style-name="ce98"/>
          <table:table-cell table:style-name="ce75" office:value-type="string" calcext:value-type="string" table:number-columns-spanned="2" table:number-rows-spanned="1">
            <text:p><text:span text:style-name="T19">第三目</text:span></text:p>
            <text:p><text:span text:style-name="T21">Item 3</text:span></text:p>
          </table:table-cell>
          <table:covered-table-cell table:style-name="ce82"/>
          <table:covered-table-cell table:style-name="ce103"/>
          <table:covered-table-cell table:style-name="ce105"/>
          <table:table-cell table:style-name="ce75" office:value-type="string" calcext:value-type="string" table:number-columns-spanned="2" table:number-rows-spanned="1">
            <text:p><text:span text:style-name="T19">合計</text:span></text:p>
            <text:p><text:span text:style-name="T21">Total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一目</text:span></text:p>
            <text:p><text:span text:style-name="T21">Item 1</text:span></text:p>
          </table:table-cell>
          <table:covered-table-cell table:style-name="ce82"/>
          <table:table-cell table:style-name="ce75" office:value-type="string" calcext:value-type="string" table:number-columns-spanned="2" table:number-rows-spanned="1">
            <text:p><text:span text:style-name="T19">第二目</text:span></text:p>
            <text:p><text:span text:style-name="T21">Item 2</text:span></text:p>
          </table:table-cell>
          <table:covered-table-cell table:style-name="ce82"/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6">
          <table:covered-table-cell table:style-name="ce16"/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88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91" office:value-type="string" calcext:value-type="string">
            <text:p><text:span text:style-name="T19">百分比</text:span></text:p>
          </table:table-cell>
          <table:table-cell table:style-name="ce91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76" office:value-type="string" calcext:value-type="string">
            <text:p><text:span text:style-name="T19">百分比</text:span></text:p>
          </table:table-cell>
          <table:table-cell table:style-name="ce76" office:value-type="string" calcext:value-type="string">
            <text:p><text:span text:style-name="T19">單位</text:span></text:p>
          </table:table-cell>
          <table:table-cell table:style-name="ce107" office:value-type="string" calcext:value-type="string">
            <text:p><text:span text:style-name="T19">百分比</text:span></text:p>
          </table:table-cell>
          <table:covered-table-cell table:style-name="ce64"/>
          <table:table-cell table:number-columns-repeated="15"/>
          <table:table-cell table:style-name="ce23" table:number-columns-repeated="985"/>
        </table:table-row>
        <table:table-row table:style-name="ro11">
          <table:covered-table-cell table:style-name="ce17"/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89" office:value-type="string" calcext:value-type="string">
            <text:p>%</text:p>
          </table:table-cell>
          <table:table-cell table:style-name="ce89" office:value-type="string" calcext:value-type="string">
            <text:p>No.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No.</text:p>
          </table:table-cell>
          <table:table-cell table:style-name="ce83" office:value-type="string" calcext:value-type="string">
            <text:p>%</text:p>
          </table:table-cell>
          <table:covered-table-cell table:style-name="ce65"/>
          <table:table-cell table:number-columns-repeated="15"/>
          <table:table-cell table:style-name="ce70" table:number-columns-repeated="985"/>
        </table:table-row>
        <table:table-row table:style-name="ro12">
          <table:table-cell table:style-name="ce72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1153" calcext:value-type="float">
            <text:p><text:s/>1,153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106" office:value-type="float" office:value="100" calcext:value-type="float">
            <text:p><text:s/>100.00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臺北業務組</text:span>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84" office:value-type="float" office:value="17.4418604651163" calcext:value-type="float">
            <text:p><text:s/>17.4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84" office:value-type="float" office:value="16.3934426229508" calcext:value-type="float">
            <text:p><text:s/>16.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84" office:value-type="float" office:value="25.6410256410256" calcext:value-type="float">
            <text:p><text:s/>25.6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84" office:value-type="float" office:value="46.1538461538462" calcext:value-type="float">
            <text:p><text:s/>46.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55.5555555555556" calcext:value-type="float">
            <text:p><text:s/>55.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84" office:value-type="float" office:value="27.3550724637681" calcext:value-type="float">
            <text:p><text:s/>27.36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84" office:value-type="float" office:value="25.9323503902862" calcext:value-type="float">
            <text:p><text:s/>25.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9.52380952380952" calcext:value-type="float">
            <text:p><text:s/>9.52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84" office:value-type="float" office:value="26.2367491166078" calcext:value-type="float">
            <text:p><text:s/>26.24 </text:p>
          </table:table-cell>
          <table:table-cell table:style-name="ce66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北市</text:span>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8.72093023255814" calcext:value-type="float">
            <text:p><text:s/>8.7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8.19672131147541" calcext:value-type="float">
            <text:p><text:s/>8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94" office:value-type="float" office:value="12.8205128205128" calcext:value-type="float">
            <text:p><text:s/>12.8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85" office:value-type="float" office:value="9.42028985507247" calcext:value-type="float">
            <text:p><text:s/>9.42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85" office:value-type="float" office:value="9.36686903729401" calcext:value-type="float">
            <text:p><text:s/>9.3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9.52380952380952" calcext:value-type="float">
            <text:p><text:s/>9.52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85" office:value-type="float" office:value="9.36395759717314" calcext:value-type="float">
            <text:p><text:s/>9.36 </text:p>
          </table:table-cell>
          <table:table-cell table:style-name="ce110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北市</text:span>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38.4615384615385" calcext:value-type="float">
            <text:p><text:s/>38.4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44.4444444444444" calcext:value-type="float">
            <text:p><text:s/>44.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85" office:value-type="float" office:value="11.231884057971" calcext:value-type="float">
            <text:p><text:s/>11.2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85" office:value-type="float" office:value="11.7953165654814" calcext:value-type="float">
            <text:p><text:s/>11.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85" office:value-type="float" office:value="12.0141342756184" calcext:value-type="float">
            <text:p><text:s/>12.01 </text:p>
          </table:table-cell>
          <table:table-cell table:style-name="ce110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基隆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1.81159420289855" calcext:value-type="float">
            <text:p><text:s/>1.8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1.38768430182134" calcext:value-type="float">
            <text:p><text:s/>1.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1.41342756183746" calcext:value-type="float">
            <text:p><text:s/>1.41 </text:p>
          </table:table-cell>
          <table:table-cell table:style-name="ce110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宜蘭縣</text:span>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85" office:value-type="float" office:value="3.77906976744186" calcext:value-type="float">
            <text:p><text:s/>3.7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85" office:value-type="float" office:value="3.60655737704918" calcext:value-type="float">
            <text:p><text:s/>3.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89855072463768" calcext:value-type="float">
            <text:p><text:s/>2.9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2.16825672159584" calcext:value-type="float">
            <text:p><text:s/>2.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85" office:value-type="float" office:value="2.20848056537102" calcext:value-type="float">
            <text:p><text:s/>2.21 </text:p>
          </table:table-cell>
          <table:table-cell table:style-name="ce110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金門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85" office:value-type="float" office:value="1.08695652173913" calcext:value-type="float">
            <text:p><text:s/>1.0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0.867302688638335" calcext:value-type="float">
            <text:p><text:s/>0.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85" office:value-type="float" office:value="0.88339222614841" calcext:value-type="float">
            <text:p><text:s/>0.88 </text:p>
          </table:table-cell>
          <table:table-cell table:style-name="ce110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連江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0.905797101449275" calcext:value-type="float">
            <text:p><text:s/>0.9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46921075455334" calcext:value-type="float">
            <text:p><text:s/>0.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353356890459364" calcext:value-type="float">
            <text:p><text:s/>0.35 </text:p>
          </table:table-cell>
          <table:table-cell table:style-name="ce110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北區業務組</text:span>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84" office:value-type="float" office:value="14.8255813953488" calcext:value-type="float">
            <text:p><text:s/>14.83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84" office:value-type="float" office:value="15.0819672131148" calcext:value-type="float">
            <text:p><text:s/>15.0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12.8205128205128" calcext:value-type="float">
            <text:p><text:s/>12.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15.3846153846154" calcext:value-type="float">
            <text:p><text:s/>15.3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99" office:value-type="float" office:value="50" calcext:value-type="float">
            <text:p><text:s/>50.00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2.1376811594203" calcext:value-type="float">
            <text:p><text:s/>12.14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84" office:value-type="float" office:value="13.4431916738942" calcext:value-type="float">
            <text:p><text:s/>13.4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14.2857142857143" calcext:value-type="float">
            <text:p><text:s/>14.29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84" office:value-type="float" office:value="13.4275618374558" calcext:value-type="float">
            <text:p><text:s/>13.43 </text:p>
          </table:table-cell>
          <table:table-cell table:style-name="ce66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桃園市</text:span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4.94186046511628" calcext:value-type="float">
            <text:p><text:s/>4.9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91803278688525" calcext:value-type="float">
            <text:p><text:s/>4.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5.3846153846154" calcext:value-type="float">
            <text:p><text:s/>15.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00" office:value-type="float" office:value="50" calcext:value-type="float">
            <text:p><text:s/>50.0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4.89130434782609" calcext:value-type="float">
            <text:p><text:s/>4.89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85" office:value-type="float" office:value="5.72419774501301" calcext:value-type="float">
            <text:p><text:s/>5.7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9.52380952380952" calcext:value-type="float">
            <text:p><text:s/>9.5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85" office:value-type="float" office:value="5.65371024734982" calcext:value-type="float">
            <text:p><text:s/>5.65 </text:p>
          </table:table-cell>
          <table:table-cell table:style-name="ce110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市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0.543478260869565" calcext:value-type="float">
            <text:p><text:s/>0.54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85" office:value-type="float" office:value="2.68863833477884" calcext:value-type="float">
            <text:p><text:s/>2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4.76190476190476" calcext:value-type="float">
            <text:p><text:s/>4.7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2.65017667844523" calcext:value-type="float">
            <text:p><text:s/>2.65 </text:p>
          </table:table-cell>
          <table:table-cell table:style-name="ce110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新竹縣</text:span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48837209302326" calcext:value-type="float">
            <text:p><text:s/>3.4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3.9344262295082" calcext:value-type="float">
            <text:p><text:s/>3.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89855072463768" calcext:value-type="float">
            <text:p><text:s/>2.9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85" office:value-type="float" office:value="2.42844752818734" calcext:value-type="float">
            <text:p><text:s/>2.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85" office:value-type="float" office:value="2.47349823321555" calcext:value-type="float">
            <text:p><text:s/>2.47 </text:p>
          </table:table-cell>
          <table:table-cell table:style-name="ce110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苗栗縣</text:span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85" office:value-type="float" office:value="5.81395348837209" calcext:value-type="float">
            <text:p><text:s/>5.8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9016393442623" calcext:value-type="float">
            <text:p><text:s/>5.9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3.80434782608696" calcext:value-type="float">
            <text:p><text:s/>3.8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2.601908065915" calcext:value-type="float">
            <text:p><text:s/>2.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85" office:value-type="float" office:value="2.65017667844523" calcext:value-type="float">
            <text:p><text:s/>2.65 </text:p>
          </table:table-cell>
          <table:table-cell table:style-name="ce110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中區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84" office:value-type="float" office:value="20.983606557377" calcext:value-type="float">
            <text:p><text:s/>20.9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84" office:value-type="float" office:value="23.0769230769231" calcext:value-type="float">
            <text:p><text:s/>23.0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99" office:value-type="float" office:value="100" calcext:value-type="float">
            <text:p><text:s/>10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84" office:value-type="float" office:value="15.5797101449275" calcext:value-type="float">
            <text:p><text:s/>15.58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84" office:value-type="float" office:value="19.3408499566349" calcext:value-type="float">
            <text:p><text:s/>19.3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84" office:value-type="float" office:value="9.52380952380952" calcext:value-type="float">
            <text:p><text:s/>9.52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84" office:value-type="float" office:value="19.5229681978799" calcext:value-type="float">
            <text:p><text:s/>19.52 </text:p>
          </table:table-cell>
          <table:table-cell table:style-name="ce66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中市</text:span>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85" office:value-type="float" office:value="6.97674418604651" calcext:value-type="float">
            <text:p><text:s/>6.9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5" office:value-type="float" office:value="7.54098360655738" calcext:value-type="float">
            <text:p><text:s/>7.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85" office:value-type="float" office:value="6.52173913043478" calcext:value-type="float">
            <text:p><text:s/>6.52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85" office:value-type="float" office:value="11.1882046834345" calcext:value-type="float">
            <text:p><text:s/>11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85" office:value-type="float" office:value="11.3957597173145" calcext:value-type="float">
            <text:p><text:s/>11.40 </text:p>
          </table:table-cell>
          <table:table-cell table:style-name="ce110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彰化縣</text:span>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85" office:value-type="float" office:value="8.13953488372093" calcext:value-type="float">
            <text:p><text:s/>8.1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6.15942028985507" calcext:value-type="float">
            <text:p><text:s/>6.16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85" office:value-type="float" office:value="4.59670424978317" calcext:value-type="float">
            <text:p><text:s/>4.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9.52380952380952" calcext:value-type="float">
            <text:p><text:s/>9.52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85" office:value-type="float" office:value="4.50530035335689" calcext:value-type="float">
            <text:p><text:s/>4.51 </text:p>
          </table:table-cell>
          <table:table-cell table:style-name="ce110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南投縣</text:span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85" office:value-type="float" office:value="4.36046511627907" calcext:value-type="float">
            <text:p><text:s/>4.3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85" office:value-type="float" office:value="4.59016393442623" calcext:value-type="float">
            <text:p><text:s/>4.5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15.3846153846154" calcext:value-type="float">
            <text:p><text:s/>15.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00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85" office:value-type="float" office:value="2.89855072463768" calcext:value-type="float">
            <text:p><text:s/>2.90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85" office:value-type="float" office:value="3.55594102341717" calcext:value-type="float">
            <text:p><text:s/>3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85" office:value-type="float" office:value="3.62190812720848" calcext:value-type="float">
            <text:p><text:s/>3.62 </text:p>
          </table:table-cell>
          <table:table-cell table:style-name="ce110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南區業務組</text:span>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84" office:value-type="float" office:value="22.093023255814" calcext:value-type="float">
            <text:p><text:s/>22.0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84" office:value-type="float" office:value="23.6065573770492" calcext:value-type="float">
            <text:p><text:s/>23.6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84" office:value-type="float" office:value="15.7608695652174" calcext:value-type="float">
            <text:p><text:s/>15.76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84" office:value-type="float" office:value="17.2593235039029" calcext:value-type="float">
            <text:p><text:s/>17.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23.8095238095238" calcext:value-type="float">
            <text:p><text:s/>23.81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84" office:value-type="float" office:value="17.1378091872792" calcext:value-type="float">
            <text:p><text:s/>17.14 </text:p>
          </table:table-cell>
          <table:table-cell table:style-name="ce66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臺南市</text:span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85" office:value-type="float" office:value="10.1744186046512" calcext:value-type="float">
            <text:p><text:s/>10.17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85" office:value-type="float" office:value="10.8196721311475" calcext:value-type="float">
            <text:p><text:s/>10.8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5.12820512820513" calcext:value-type="float">
            <text:p><text:s/>5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85" office:value-type="float" office:value="7.60869565217391" calcext:value-type="float">
            <text:p><text:s/>7.61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85" office:value-type="float" office:value="9.10667823070252" calcext:value-type="float">
            <text:p><text:s/>9.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19.047619047619" calcext:value-type="float">
            <text:p><text:s/>19.05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85" office:value-type="float" office:value="8.92226148409894" calcext:value-type="float">
            <text:p><text:s/>8.92 </text:p>
          </table:table-cell>
          <table:table-cell table:style-name="ce110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市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290697674418605" calcext:value-type="float">
            <text:p><text:s/>0.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85" office:value-type="float" office:value="0.72463768115942" calcext:value-type="float">
            <text:p><text:s/>0.7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040763226366" calcext:value-type="float">
            <text:p><text:s/>1.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85" office:value-type="float" office:value="1.06007067137809" calcext:value-type="float">
            <text:p><text:s/>1.06 </text:p>
          </table:table-cell>
          <table:table-cell table:style-name="ce110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雲林縣</text:span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6.3953488372093" calcext:value-type="float">
            <text:p><text:s/>6.4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85" office:value-type="float" office:value="6.88524590163935" calcext:value-type="float">
            <text:p><text:s/>6.8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5" office:value-type="float" office:value="3.98550724637681" calcext:value-type="float">
            <text:p><text:s/>3.99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85" office:value-type="float" office:value="4.24978317432784" calcext:value-type="float">
            <text:p><text:s/>4.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4.76190476190476" calcext:value-type="float">
            <text:p><text:s/>4.76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85" office:value-type="float" office:value="4.24028268551237" calcext:value-type="float">
            <text:p><text:s/>4.24 </text:p>
          </table:table-cell>
          <table:table-cell table:style-name="ce110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嘉義縣</text:span>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85" office:value-type="float" office:value="5.23255813953488" calcext:value-type="float">
            <text:p><text:s/>5.2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85" office:value-type="float" office:value="5.57377049180328" calcext:value-type="float">
            <text:p><text:s/>5.5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85" office:value-type="float" office:value="3.44202898550725" calcext:value-type="float">
            <text:p><text:s/>3.44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85" office:value-type="float" office:value="2.8620988725065" calcext:value-type="float">
            <text:p><text:s/>2.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85" office:value-type="float" office:value="2.91519434628975" calcext:value-type="float">
            <text:p><text:s/>2.92 </text:p>
          </table:table-cell>
          <table:table-cell table:style-name="ce110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高屏業務組</text:span>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84" office:value-type="float" office:value="19.4767441860465" calcext:value-type="float">
            <text:p><text:s/>19.4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84" office:value-type="float" office:value="17.7049180327869" calcext:value-type="float">
            <text:p><text:s/>17.7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84" office:value-type="float" office:value="33.3333333333333" calcext:value-type="float">
            <text:p><text:s/>33.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84" office:value-type="float" office:value="23.0072463768116" calcext:value-type="float">
            <text:p><text:s/>23.01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84" office:value-type="float" office:value="18.0398959236774" calcext:value-type="float">
            <text:p><text:s/>18.0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84" office:value-type="float" office:value="23.8095238095238" calcext:value-type="float">
            <text:p><text:s/>23.81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84" office:value-type="float" office:value="17.9328621908127" calcext:value-type="float">
            <text:p><text:s/>17.93 </text:p>
          </table:table-cell>
          <table:table-cell table:style-name="ce66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高雄市</text:span>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85" office:value-type="float" office:value="9.88372093023256" calcext:value-type="float">
            <text:p><text:s/>9.8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85" office:value-type="float" office:value="8.85245901639344" calcext:value-type="float">
            <text:p><text:s/>8.8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5" office:value-type="float" office:value="17.948717948718" calcext:value-type="float">
            <text:p><text:s/>17.9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7.69230769230769" calcext:value-type="float">
            <text:p><text:s/>7.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11.11111111111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85" office:value-type="float" office:value="13.9492753623188" calcext:value-type="float">
            <text:p><text:s/>13.95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85" office:value-type="float" office:value="11.8820468343452" calcext:value-type="float">
            <text:p><text:s/>11.8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85" office:value-type="float" office:value="14.2857142857143" calcext:value-type="float">
            <text:p><text:s/>14.29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85" office:value-type="float" office:value="11.8374558303887" calcext:value-type="float">
            <text:p><text:s/>11.84 </text:p>
          </table:table-cell>
          <table:table-cell table:style-name="ce110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屏東縣</text:span>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85" office:value-type="float" office:value="9.01162790697674" calcext:value-type="float">
            <text:p><text:s/>9.0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85" office:value-type="float" office:value="8.52459016393443" calcext:value-type="float">
            <text:p><text:s/>8.5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5" office:value-type="float" office:value="12.8205128205128" calcext:value-type="float">
            <text:p><text:s/>12.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85" office:value-type="float" office:value="7.60869565217391" calcext:value-type="float">
            <text:p><text:s/>7.61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85" office:value-type="float" office:value="5.37727666955768" calcext:value-type="float">
            <text:p><text:s/>5.3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9.52380952380952" calcext:value-type="float">
            <text:p><text:s/>9.52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85" office:value-type="float" office:value="5.30035335689046" calcext:value-type="float">
            <text:p><text:s/>5.30 </text:p>
          </table:table-cell>
          <table:table-cell table:style-name="ce110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澎湖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5" office:value-type="float" office:value="0.581395348837209" calcext:value-type="float">
            <text:p><text:s/>0.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0.327868852459016" calcext:value-type="float">
            <text:p><text:s/>0.3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85" office:value-type="float" office:value="1.44927536231884" calcext:value-type="float">
            <text:p><text:s/>1.4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780572419774501" calcext:value-type="float">
            <text:p><text:s/>0.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85" office:value-type="float" office:value="0.795053003533569" calcext:value-type="float">
            <text:p><text:s/>0.80 </text:p>
          </table:table-cell>
          <table:table-cell table:style-name="ce110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19" office:value-type="string" calcext:value-type="string">
            <text:p><text:span text:style-name="T12">東區業務組</text:span>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84" office:value-type="float" office:value="6.68604651162791" calcext:value-type="float">
            <text:p><text:s/>6.6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84" office:value-type="float" office:value="6.22950819672131" calcext:value-type="float">
            <text:p><text:s/>6.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0.2564102564103" calcext:value-type="float">
            <text:p><text:s/>10.2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7.69230769230769" calcext:value-type="float">
            <text:p><text:s/>7.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84" office:value-type="float" office:value="11.1111111111111" calcext:value-type="float">
            <text:p><text:s/>11.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84" office:value-type="float" office:value="6.15942028985507" calcext:value-type="float">
            <text:p><text:s/>6.16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84" office:value-type="float" office:value="5.98438855160451" calcext:value-type="float">
            <text:p><text:s/>5.9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84" office:value-type="float" office:value="19.047619047619" calcext:value-type="float">
            <text:p><text:s/>19.0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84" office:value-type="float" office:value="5.74204946996466" calcext:value-type="float">
            <text:p><text:s/>5.74 </text:p>
          </table:table-cell>
          <table:table-cell table:style-name="ce66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20" office:value-type="string" calcext:value-type="string">
            <text:p><text:span text:style-name="T10">花蓮縣</text:span>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5" office:value-type="float" office:value="3.19767441860465" calcext:value-type="float">
            <text:p><text:s/>3.20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85" office:value-type="float" office:value="3.27868852459016" calcext:value-type="float">
            <text:p><text:s/>3.28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5" office:value-type="float" office:value="2.56410256410256" calcext:value-type="float">
            <text:p><text:s/>2.5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85" office:value-type="float" office:value="3.07971014492754" calcext:value-type="float">
            <text:p><text:s/>3.08 </text:p>
          </table:table-cell>
          <table:table-cell table:style-name="ce78" office:value-type="float" office:value="45" calcext:value-type="float">
            <text:p><text:s/>45 </text:p>
          </table:table-cell>
          <table:table-cell table:style-name="ce85" office:value-type="float" office:value="3.90286209887251" calcext:value-type="float">
            <text:p><text:s/>3.90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85" office:value-type="float" office:value="9.52380952380952" calcext:value-type="float">
            <text:p><text:s/>9.52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85" office:value-type="float" office:value="3.79858657243816" calcext:value-type="float">
            <text:p><text:s/>3.80 </text:p>
          </table:table-cell>
          <table:table-cell table:style-name="ce110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21" office:value-type="string" calcext:value-type="string">
            <text:p><text:span text:style-name="T10">臺東縣</text:span>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86" office:value-type="float" office:value="3.48837209302326" calcext:value-type="float">
            <text:p><text:s/>3.49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86" office:value-type="float" office:value="2.95081967213115" calcext:value-type="float">
            <text:p><text:s/>2.95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86" office:value-type="float" office:value="7.69230769230769" calcext:value-type="float">
            <text:p><text:s/>7.69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6" office:value-type="float" office:value="7.69230769230769" calcext:value-type="float">
            <text:p><text:s/>7.69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86" office:value-type="float" office:value="11.1111111111111" calcext:value-type="float">
            <text:p><text:s/>11.1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86" office:value-type="float" office:value="3.07971014492754" calcext:value-type="float">
            <text:p><text:s/>3.08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86" office:value-type="float" office:value="2.081526452732" calcext:value-type="float">
            <text:p><text:s/>2.08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86" office:value-type="float" office:value="9.52380952380952" calcext:value-type="float">
            <text:p><text:s/>9.5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108" office:value-type="float" office:value="1.9434628975265" calcext:value-type="float">
            <text:p><text:s/>1.94 </text:p>
          </table:table-cell>
          <table:table-cell table:style-name="ce111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73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 table:number-columns-repeated="7"/>
          <table:table-cell table:style-name="ce101"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80"/>
          <table:table-cell table:style-name="ce87"/>
          <table:table-cell table:style-name="ce112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200P2" style:volatile="true"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18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6:25:37.2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18T16:21:35</meta:creation-date>
    <dc:creator>曾孟琹</dc:creator>
    <dc:date>2018-10-16T16:17:58</dc:date>
    <meta:print-date>2018-10-04T11:45:46</meta:print-date>
    <meta:generator>LibreOffice/5.0.6.3$Windows_X86_64 LibreOffice_project/490fc03b25318460cfc54456516ea2519c11d1aa</meta:generator>
    <meta:document-statistic meta:table-count="3" meta:cell-count="1468" meta:object-count="0"/>
  </office:meta>
</office:document-meta>
</file>