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42.1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4.17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42.8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 table:print-ranges="表35.A1:表35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877124" calcext:value-type="float">
            <text:p><text:s/>877,12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912" calcext:value-type="float">
            <text:p><text:s/>7,912 </text:p>
          </table:table-cell>
          <table:table-cell table:style-name="ce35" office:value-type="float" office:value="667811" calcext:value-type="float">
            <text:p><text:s/>667,811 </text:p>
          </table:table-cell>
          <table:table-cell table:style-name="ce35" office:value-type="float" office:value="201371" calcext:value-type="float">
            <text:p><text:s/>201,3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869" calcext:value-type="float">
            <text:p><text:s/>3,86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865" calcext:value-type="float">
            <text:p><text:s/>3,86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372227" calcext:value-type="float">
            <text:p><text:s/>372,227 </text:p>
          </table:table-cell>
          <table:table-cell table:style-name="ce24" office:value-type="float" office:value="42.1521875760853" calcext:value-type="float">
            <text:p><text:s/>42.15 </text:p>
          </table:table-cell>
          <table:table-cell table:style-name="ce17" office:value-type="float" office:value="372049" calcext:value-type="float">
            <text:p><text:s/>372,049 </text:p>
          </table:table-cell>
          <table:table-cell table:style-name="ce24" office:value-type="float" office:value="42.4169216667199" calcext:value-type="float">
            <text:p><text:s/>42.42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182606" calcext:value-type="float">
            <text:p><text:s/>182,606 </text:p>
          </table:table-cell>
          <table:table-cell table:style-name="ce33" office:value-type="float" office:value="189380" calcext:value-type="float">
            <text:p><text:s/>189,3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24" office:value-type="float" office:value="0.439390023261825" calcext:value-type="float">
            <text:p><text:s/>0.44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191431" calcext:value-type="float">
            <text:p><text:s/>191,431 </text:p>
          </table:table-cell>
          <table:table-cell table:style-name="ce24" office:value-type="float" office:value="21.6782646607516" calcext:value-type="float">
            <text:p><text:s/>21.68 </text:p>
          </table:table-cell>
          <table:table-cell table:style-name="ce17" office:value-type="float" office:value="191260" calcext:value-type="float">
            <text:p><text:s/>191,260 </text:p>
          </table:table-cell>
          <table:table-cell table:style-name="ce24" office:value-type="float" office:value="21.8053547730994" calcext:value-type="float">
            <text:p><text:s/>21.81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185719" calcext:value-type="float">
            <text:p><text:s/>185,719 </text:p>
          </table:table-cell>
          <table:table-cell table:style-name="ce33" office:value-type="float" office:value="5203" calcext:value-type="float">
            <text:p><text:s/>5,2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24" office:value-type="float" office:value="1.03385887826312" calcext:value-type="float">
            <text:p><text:s/>1.03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4936" calcext:value-type="float">
            <text:p><text:s/>94,936 </text:p>
          </table:table-cell>
          <table:table-cell table:style-name="ce24" office:value-type="float" office:value="10.7508592330036" calcext:value-type="float">
            <text:p><text:s/>10.75 </text:p>
          </table:table-cell>
          <table:table-cell table:style-name="ce17" office:value-type="float" office:value="94834" calcext:value-type="float">
            <text:p><text:s/>94,834 </text:p>
          </table:table-cell>
          <table:table-cell table:style-name="ce24" office:value-type="float" office:value="10.8119262498803" calcext:value-type="float">
            <text:p><text:s/>10.81 </text:p>
          </table:table-cell>
          <table:table-cell table:style-name="ce33" office:value-type="float" office:value="240" calcext:value-type="float">
            <text:p><text:s/>240 </text:p>
          </table:table-cell>
          <table:table-cell table:style-name="ce33" office:value-type="float" office:value="93953" calcext:value-type="float">
            <text:p><text:s/>93,953 </text:p>
          </table:table-cell>
          <table:table-cell table:style-name="ce33" office:value-type="float" office:value="637" calcext:value-type="float">
            <text:p><text:s/>6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723701214784182" calcext:value-type="float">
            <text:p><text:s/>0.7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4905" calcext:value-type="float">
            <text:p><text:s/>54,905 </text:p>
          </table:table-cell>
          <table:table-cell table:style-name="ce24" office:value-type="float" office:value="6.2176195140733" calcext:value-type="float">
            <text:p><text:s/>6.22 </text:p>
          </table:table-cell>
          <table:table-cell table:style-name="ce17" office:value-type="float" office:value="54828" calcext:value-type="float">
            <text:p><text:s/>54,828 </text:p>
          </table:table-cell>
          <table:table-cell table:style-name="ce24" office:value-type="float" office:value="6.2508835694839" calcext:value-type="float">
            <text:p><text:s/>6.25 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3" office:value-type="float" office:value="53778" calcext:value-type="float">
            <text:p><text:s/>53,778 </text:p>
          </table:table-cell>
          <table:table-cell table:style-name="ce33" office:value-type="float" office:value="757" calcext:value-type="float">
            <text:p><text:s/>7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24" office:value-type="float" office:value="0.646161798914448" calcext:value-type="float">
            <text:p><text:s/>0.65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4644" calcext:value-type="float">
            <text:p><text:s/>34,644 </text:p>
          </table:table-cell>
          <table:table-cell table:style-name="ce24" office:value-type="float" office:value="3.92319844177316" calcext:value-type="float">
            <text:p><text:s/>3.92 </text:p>
          </table:table-cell>
          <table:table-cell table:style-name="ce17" office:value-type="float" office:value="34575" calcext:value-type="float">
            <text:p><text:s/>34,575 </text:p>
          </table:table-cell>
          <table:table-cell table:style-name="ce24" office:value-type="float" office:value="3.94185998786945" calcext:value-type="float">
            <text:p><text:s/>3.94 </text:p>
          </table:table-cell>
          <table:table-cell table:style-name="ce33" office:value-type="float" office:value="291" calcext:value-type="float">
            <text:p><text:s/>291 </text:p>
          </table:table-cell>
          <table:table-cell table:style-name="ce33" office:value-type="float" office:value="33731" calcext:value-type="float">
            <text:p><text:s/>33,731 </text:p>
          </table:table-cell>
          <table:table-cell table:style-name="ce33" office:value-type="float" office:value="549" calcext:value-type="float">
            <text:p><text:s/>5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24" office:value-type="float" office:value="0.852933574567071" calcext:value-type="float">
            <text:p><text:s/>0.85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69430" calcext:value-type="float">
            <text:p><text:s/>69,430 </text:p>
          </table:table-cell>
          <table:table-cell table:style-name="ce24" office:value-type="float" office:value="7.86247742213112" calcext:value-type="float">
            <text:p><text:s/>7.86 </text:p>
          </table:table-cell>
          <table:table-cell table:style-name="ce17" office:value-type="float" office:value="69164" calcext:value-type="float">
            <text:p><text:s/>69,164 </text:p>
          </table:table-cell>
          <table:table-cell table:style-name="ce24" office:value-type="float" office:value="7.8853161012582" calcext:value-type="float">
            <text:p><text:s/>7.89 </text:p>
          </table:table-cell>
          <table:table-cell table:style-name="ce33" office:value-type="float" office:value="1859" calcext:value-type="float">
            <text:p><text:s/>1,859 </text:p>
          </table:table-cell>
          <table:table-cell table:style-name="ce33" office:value-type="float" office:value="65671" calcext:value-type="float">
            <text:p><text:s/>65,671 </text:p>
          </table:table-cell>
          <table:table-cell table:style-name="ce33" office:value-type="float" office:value="1631" calcext:value-type="float">
            <text:p><text:s/>1,6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24" office:value-type="float" office:value="3.36004135435513" calcext:value-type="float">
            <text:p><text:s/>3.36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2576" calcext:value-type="float">
            <text:p><text:s/>22,576 </text:p>
          </table:table-cell>
          <table:table-cell table:style-name="ce24" office:value-type="float" office:value="2.55657914852416" calcext:value-type="float">
            <text:p><text:s/>2.56 </text:p>
          </table:table-cell>
          <table:table-cell table:style-name="ce17" office:value-type="float" office:value="22401" calcext:value-type="float">
            <text:p><text:s/>22,401 </text:p>
          </table:table-cell>
          <table:table-cell table:style-name="ce24" office:value-type="float" office:value="2.55391483986301" calcext:value-type="float">
            <text:p><text:s/>2.55 </text:p>
          </table:table-cell>
          <table:table-cell table:style-name="ce33" office:value-type="float" office:value="710" calcext:value-type="float">
            <text:p><text:s/>710 </text:p>
          </table:table-cell>
          <table:table-cell table:style-name="ce33" office:value-type="float" office:value="20598" calcext:value-type="float">
            <text:p><text:s/>20,598 </text:p>
          </table:table-cell>
          <table:table-cell table:style-name="ce33" office:value-type="float" office:value="1091" calcext:value-type="float">
            <text:p><text:s/>1,0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24" office:value-type="float" office:value="2.92065133109331" calcext:value-type="float">
            <text:p><text:s/>2.92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273" calcext:value-type="float">
            <text:p><text:s/>10,273 </text:p>
          </table:table-cell>
          <table:table-cell table:style-name="ce24" office:value-type="float" office:value="1.1633476963496" calcext:value-type="float">
            <text:p><text:s/>1.16 </text:p>
          </table:table-cell>
          <table:table-cell table:style-name="ce17" office:value-type="float" office:value="10102" calcext:value-type="float">
            <text:p><text:s/>10,102 </text:p>
          </table:table-cell>
          <table:table-cell table:style-name="ce24" office:value-type="float" office:value="1.15171857114844" calcext:value-type="float">
            <text:p><text:s/>1.15 </text:p>
          </table:table-cell>
          <table:table-cell table:style-name="ce33" office:value-type="float" office:value="572" calcext:value-type="float">
            <text:p><text:s/>572 </text:p>
          </table:table-cell>
          <table:table-cell table:style-name="ce33" office:value-type="float" office:value="8870" calcext:value-type="float">
            <text:p><text:s/>8,870 </text:p>
          </table:table-cell>
          <table:table-cell table:style-name="ce33" office:value-type="float" office:value="659" calcext:value-type="float">
            <text:p><text:s/>6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24" office:value-type="float" office:value="3.12742310674593" calcext:value-type="float">
            <text:p><text:s/>3.13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381" calcext:value-type="float">
            <text:p><text:s/>6,381 </text:p>
          </table:table-cell>
          <table:table-cell table:style-name="ce24" office:value-type="float" office:value="0.722605047250737" calcext:value-type="float">
            <text:p><text:s/>0.72 </text:p>
          </table:table-cell>
          <table:table-cell table:style-name="ce17" office:value-type="float" office:value="6234" calcext:value-type="float">
            <text:p><text:s/>6,234 </text:p>
          </table:table-cell>
          <table:table-cell table:style-name="ce24" office:value-type="float" office:value="0.710731891955983" calcext:value-type="float">
            <text:p><text:s/>0.71 </text:p>
          </table:table-cell>
          <table:table-cell table:style-name="ce33" office:value-type="float" office:value="473" calcext:value-type="float">
            <text:p><text:s/>473 </text:p>
          </table:table-cell>
          <table:table-cell table:style-name="ce33" office:value-type="float" office:value="5399" calcext:value-type="float">
            <text:p><text:s/>5,399 </text:p>
          </table:table-cell>
          <table:table-cell table:style-name="ce33" office:value-type="float" office:value="359" calcext:value-type="float">
            <text:p><text:s/>3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24" office:value-type="float" office:value="2.79141897131042" calcext:value-type="float">
            <text:p><text:s/>2.79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035" calcext:value-type="float">
            <text:p><text:s/>4,035 </text:p>
          </table:table-cell>
          <table:table-cell table:style-name="ce24" office:value-type="float" office:value="0.456936430913137" calcext:value-type="float">
            <text:p><text:s/>0.46 </text:p>
          </table:table-cell>
          <table:table-cell table:style-name="ce17" office:value-type="float" office:value="3925" calcext:value-type="float">
            <text:p><text:s/>3,925 </text:p>
          </table:table-cell>
          <table:table-cell table:style-name="ce24" office:value-type="float" office:value="0.44748519023536" calcext:value-type="float">
            <text:p><text:s/>0.45 </text:p>
          </table:table-cell>
          <table:table-cell table:style-name="ce33" office:value-type="float" office:value="413" calcext:value-type="float">
            <text:p><text:s/>413 </text:p>
          </table:table-cell>
          <table:table-cell table:style-name="ce33" office:value-type="float" office:value="3298" calcext:value-type="float">
            <text:p><text:s/>3,298 </text:p>
          </table:table-cell>
          <table:table-cell table:style-name="ce33" office:value-type="float" office:value="211" calcext:value-type="float">
            <text:p><text:s/>2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24" office:value-type="float" office:value="2.06771775652623" calcext:value-type="float">
            <text:p><text:s/>2.07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849" calcext:value-type="float">
            <text:p><text:s/>2,849 </text:p>
          </table:table-cell>
          <table:table-cell table:style-name="ce24" office:value-type="float" office:value="0.322629960761221" calcext:value-type="float">
            <text:p><text:s/>0.32 </text:p>
          </table:table-cell>
          <table:table-cell table:style-name="ce17" office:value-type="float" office:value="2746" calcext:value-type="float">
            <text:p><text:s/>2,746 </text:p>
          </table:table-cell>
          <table:table-cell table:style-name="ce24" office:value-type="float" office:value="0.313068619716254" calcext:value-type="float">
            <text:p><text:s/>0.31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3" office:value-type="float" office:value="2264" calcext:value-type="float">
            <text:p><text:s/>2,264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24" office:value-type="float" office:value="1.88679245283019" calcext:value-type="float">
            <text:p><text:s/>1.89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136" calcext:value-type="float">
            <text:p><text:s/>2,136 </text:p>
          </table:table-cell>
          <table:table-cell table:style-name="ce24" office:value-type="float" office:value="0.241887538148813" calcext:value-type="float">
            <text:p><text:s/>0.24 </text:p>
          </table:table-cell>
          <table:table-cell table:style-name="ce17" office:value-type="float" office:value="2046" calcext:value-type="float">
            <text:p><text:s/>2,046 </text:p>
          </table:table-cell>
          <table:table-cell table:style-name="ce24" office:value-type="float" office:value="0.233262343750712" calcext:value-type="float">
            <text:p><text:s/>0.23 </text:p>
          </table:table-cell>
          <table:table-cell table:style-name="ce33" office:value-type="float" office:value="291" calcext:value-type="float">
            <text:p><text:s/>291 </text:p>
          </table:table-cell>
          <table:table-cell table:style-name="ce33" office:value-type="float" office:value="1656" calcext:value-type="float">
            <text:p><text:s/>1,656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24" office:value-type="float" office:value="1.73171362109072" calcext:value-type="float">
            <text:p><text:s/>1.73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24" office:value-type="float" office:value="0.190814841657654" calcext:value-type="float">
            <text:p><text:s/>0.19 </text:p>
          </table:table-cell>
          <table:table-cell table:style-name="ce17" office:value-type="float" office:value="1582" calcext:value-type="float">
            <text:p><text:s/>1,582 </text:p>
          </table:table-cell>
          <table:table-cell table:style-name="ce24" office:value-type="float" office:value="0.180362183682125" calcext:value-type="float">
            <text:p><text:s/>0.18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1278" calcext:value-type="float">
            <text:p><text:s/>1,278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24" office:value-type="float" office:value="2.27448953217886" calcext:value-type="float">
            <text:p><text:s/>2.27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60" calcext:value-type="float">
            <text:p><text:s/>1,460 </text:p>
          </table:table-cell>
          <table:table-cell table:style-name="ce24" office:value-type="float" office:value="0.16533511502681" calcext:value-type="float">
            <text:p><text:s/>0.17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24" office:value-type="float" office:value="0.154254130544826" calcext:value-type="float">
            <text:p><text:s/>0.15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1089" calcext:value-type="float">
            <text:p><text:s/>1,089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24" office:value-type="float" office:value="2.01602481261308" calcext:value-type="float">
            <text:p><text:s/>2.02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221" calcext:value-type="float">
            <text:p><text:s/>6,221 </text:p>
          </table:table-cell>
          <table:table-cell table:style-name="ce24" office:value-type="float" office:value="0.704486130535471" calcext:value-type="float">
            <text:p><text:s/>0.70 </text:p>
          </table:table-cell>
          <table:table-cell table:style-name="ce17" office:value-type="float" office:value="5491" calcext:value-type="float">
            <text:p><text:s/>5,491 </text:p>
          </table:table-cell>
          <table:table-cell table:style-name="ce24" office:value-type="float" office:value="0.626023230466844" calcext:value-type="float">
            <text:p><text:s/>0.63 </text:p>
          </table:table-cell>
          <table:table-cell table:style-name="ce33" office:value-type="float" office:value="1035" calcext:value-type="float">
            <text:p><text:s/>1,035 </text:p>
          </table:table-cell>
          <table:table-cell table:style-name="ce33" office:value-type="float" office:value="4186" calcext:value-type="float">
            <text:p><text:s/>4,186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591" calcext:value-type="float">
            <text:p><text:s/>591 </text:p>
          </table:table-cell>
          <table:table-cell table:style-name="ce24" office:value-type="float" office:value="15.2752649263376" calcext:value-type="float">
            <text:p><text:s/>15.28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1.74418604651163" calcext:value-type="float">
            <text:p><text:s/>1.74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298" calcext:value-type="float">
            <text:p><text:s/>2,298 </text:p>
          </table:table-cell>
          <table:table-cell table:style-name="ce24" office:value-type="float" office:value="0.260232941323021" calcext:value-type="float">
            <text:p><text:s/>0.26 </text:p>
          </table:table-cell>
          <table:table-cell table:style-name="ce17" office:value-type="float" office:value="1769" calcext:value-type="float">
            <text:p><text:s/>1,769 </text:p>
          </table:table-cell>
          <table:table-cell table:style-name="ce24" office:value-type="float" office:value="0.201681860261491" calcext:value-type="float">
            <text:p><text:s/>0.20 </text:p>
          </table:table-cell>
          <table:table-cell table:style-name="ce33" office:value-type="float" office:value="231" calcext:value-type="float">
            <text:p><text:s/>231 </text:p>
          </table:table-cell>
          <table:table-cell table:style-name="ce33" office:value-type="float" office:value="1448" calcext:value-type="float">
            <text:p><text:s/>1,448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34" calcext:value-type="float">
            <text:p><text:s/>434 </text:p>
          </table:table-cell>
          <table:table-cell table:style-name="ce24" office:value-type="float" office:value="11.2173688291548" calcext:value-type="float">
            <text:p><text:s/>11.22 </text:p>
          </table:table-cell>
          <table:table-cell table:style-name="ce33" office:value-type="float" office:value="432" calcext:value-type="float">
            <text:p><text:s/>43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24" office:value-type="float" office:value="0.133060794627741" calcext:value-type="float">
            <text:p><text:s/>0.13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24" office:value-type="float" office:value="0.0926892890856937" calcext:value-type="float">
            <text:p><text:s/>0.09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638" calcext:value-type="float">
            <text:p><text:s/>638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00" calcext:value-type="float">
            <text:p><text:s/>300 </text:p>
          </table:table-cell>
          <table:table-cell table:style-name="ce24" office:value-type="float" office:value="7.75394158697338" calcext:value-type="float">
            <text:p><text:s/>7.75 </text:p>
          </table:table-cell>
          <table:table-cell table:style-name="ce33" office:value-type="float" office:value="300" calcext:value-type="float">
            <text:p><text:s/>3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94" calcext:value-type="float">
            <text:p><text:s/>794 </text:p>
          </table:table-cell>
          <table:table-cell table:style-name="ce24" office:value-type="float" office:value="0.0899151241995119" calcext:value-type="float">
            <text:p><text:s/>0.09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24" office:value-type="float" office:value="0.0558643931758794" calcext:value-type="float">
            <text:p><text:s/>0.06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55" calcext:value-type="float">
            <text:p><text:s/>255 </text:p>
          </table:table-cell>
          <table:table-cell table:style-name="ce24" office:value-type="float" office:value="6.59085034892737" calcext:value-type="float">
            <text:p><text:s/>6.59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35" calcext:value-type="float">
            <text:p><text:s/>535 </text:p>
          </table:table-cell>
          <table:table-cell table:style-name="ce24" office:value-type="float" office:value="0.0605851277666736" calcext:value-type="float">
            <text:p><text:s/>0.06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24" office:value-type="float" office:value="0.0329485910772023" calcext:value-type="float">
            <text:p><text:s/>0.03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24" office:value-type="float" office:value="5.19514086327216" calcext:value-type="float">
            <text:p><text:s/>5.20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24" office:value-type="float" office:value="0.0451840485586968" calcext:value-type="float">
            <text:p><text:s/>0.05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4" office:value-type="float" office:value="0.022801793133012" calcext:value-type="float">
            <text:p><text:s/>0.0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24" office:value-type="float" office:value="4.26466787283536" calcext:value-type="float">
            <text:p><text:s/>4.26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24" office:value-type="float" office:value="0.0340862120705958" calcext:value-type="float">
            <text:p><text:s/>0.0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24" office:value-type="float" office:value="0.017101344849759" calcext:value-type="float">
            <text:p><text:s/>0.0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24" office:value-type="float" office:value="3.48927371413802" calcext:value-type="float">
            <text:p><text:s/>3.49 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24" office:value-type="float" office:value="0.0238943214182582" calcext:value-type="float">
            <text:p><text:s/>0.0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4" office:value-type="float" office:value="0.0123129682918265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24" office:value-type="float" office:value="2.11941070043939" calcext:value-type="float">
            <text:p><text:s/>2.12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45348837209302" calcext:value-type="float">
            <text:p><text:s/>1.45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24" office:value-type="float" office:value="0.0212897271404386" calcext:value-type="float">
            <text:p><text:s/>0.0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4" office:value-type="float" office:value="0.00934873518453491" calcext:value-type="float">
            <text:p><text:s/>0.0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24" office:value-type="float" office:value="2.09356422848281" calcext:value-type="float">
            <text:p><text:s/>2.09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67" calcext:value-type="float">
            <text:p><text:s/>967 </text:p>
          </table:table-cell>
          <table:table-cell table:style-name="ce24" office:value-type="float" office:value="0.109506202897894" calcext:value-type="float">
            <text:p><text:s/>0.11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24" office:value-type="float" office:value="0.0441214697123782" calcext:value-type="float">
            <text:p><text:s/>0.04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00" calcext:value-type="float">
            <text:p><text:s/>400 </text:p>
          </table:table-cell>
          <table:table-cell table:style-name="ce24" office:value-type="float" office:value="10.3385887826312" calcext:value-type="float">
            <text:p><text:s/>10.34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4" office:value-type="float" office:value="12.7906976744186" calcext:value-type="float">
            <text:p><text:s/>12.79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24" office:value-type="float" office:value="0.0417867516745843" calcext:value-type="float">
            <text:p><text:s/>0.0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24" office:value-type="float" office:value="0.0131110310514819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24" office:value-type="float" office:value="3.25665546652882" calcext:value-type="float">
            <text:p><text:s/>3.26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15.9883720930233" calcext:value-type="float">
            <text:p><text:s/>15.99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24" office:value-type="float" office:value="0.0195910786983823" calcext:value-type="float">
            <text:p><text:s/>0.0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4" office:value-type="float" office:value="0.00478837655793252" calcext:value-type="float">
            <text:p><text:s/>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24" office:value-type="float" office:value="1.00801240630654" calcext:value-type="float">
            <text:p><text:s/>1.01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4" office:value-type="float" office:value="13.6627906976744" calcext:value-type="float">
            <text:p><text:s/>13.66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4" office:value-type="float" office:value="0.0122302687828051" calcext:value-type="float">
            <text:p><text:s/>0.0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0.0025081972446313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24" office:value-type="float" office:value="0.568622383044714" calcext:value-type="float">
            <text:p><text:s/>0.5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4" office:value-type="float" office:value="12.2093023255814" calcext:value-type="float">
            <text:p><text:s/>12.21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4" office:value-type="float" office:value="0.00962567450498553" calcext:value-type="float">
            <text:p><text:s/>0.0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0.0026222062102963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80925303696045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4" office:value-type="float" office:value="11.9186046511628" calcext:value-type="float">
            <text:p><text:s/>11.92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4" office:value-type="float" office:value="0.00702108022716592" calcext:value-type="float">
            <text:p><text:s/>0.0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0.0012540986223156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80925303696045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7.84883720930233" calcext:value-type="float">
            <text:p><text:s/>7.85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0.00385026980199421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7004482832529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24" office:value-type="float" office:value="0.232618247609201" calcext:value-type="float">
            <text:p><text:s/>0.2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3.48837209302326" calcext:value-type="float">
            <text:p><text:s/>3.49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4" office:value-type="float" office:value="0.00362378334305338" calcext:value-type="float">
            <text:p><text:s/>0.0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00091207172532047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75394158697338" calcext:value-type="float">
            <text:p><text:s/>0.0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3.77906976744186" calcext:value-type="float">
            <text:p><text:s/>3.78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0.00147216198311543" calcext:value-type="float">
            <text:p><text:s/>0.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0002280179313301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24" office:value-type="float" office:value="0.0516929439131559" calcext:value-type="float">
            <text:p><text:s/>0.0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4" office:value-type="float" office:value="0.00792702606292926" calcext:value-type="float">
            <text:p><text:s/>0.0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0.0012540986223156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80925303696045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4.94186046511628" calcext:value-type="float">
            <text:p><text:s/>4.9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4" office:value-type="float" office:value="0.00271783750729003" calcext:value-type="float">
            <text:p><text:s/>0.0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0003420268969951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58464719565779" calcext:value-type="float">
            <text:p><text:s/>0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25" office:value-type="float" office:value="0.00317081042517171" calcext:value-type="float">
            <text:p><text:s/>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5" office:value-type="float" office:value="0.00045603586266024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58464719565779" calcext:value-type="float">
            <text:p><text:s/>0.0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5" office:value-type="float" office:value="0.581395348837209" calcext:value-type="float">
            <text:p><text:s/>0.58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2">372,227</text:span><text:span text:style-name="T13">個，其中</text:span><text:span text:style-name="T12">189,107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Grand total of scale 1 person is 372,227 including 189,107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2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4" table:range-usable-as="print-range"/>
        </table:named-expressions>
      </table:table>
      <table:table table:name="表35-1" table:style-name="ta2" table:print-ranges="'表35-1'.A1:'表35-1'.O42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6" table:style-name="ce12"/>
          <table:covered-table-cell table:style-name="ce46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19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13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5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32"/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67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153" calcext:value-type="float">
            <text:p><text:s/>1,15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24" office:value-type="float" office:value="11.4130434782609" calcext:value-type="float">
            <text:p><text:s/>11.41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4" office:value-type="float" office:value="8.49956634865568" calcext:value-type="float">
            <text:p><text:s/>8.5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24" office:value-type="float" office:value="5.97826086956522" calcext:value-type="float">
            <text:p><text:s/>5.9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4" office:value-type="float" office:value="8.41283607979185" calcext:value-type="float">
            <text:p><text:s/>8.4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4" office:value-type="float" office:value="3.07971014492754" calcext:value-type="float">
            <text:p><text:s/>3.08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office:value-type="float" office:value="4.85689505637468" calcext:value-type="float">
            <text:p><text:s/>4.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71739130434783" calcext:value-type="float">
            <text:p><text:s/>2.7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3.20901994796184" calcext:value-type="float">
            <text:p><text:s/>3.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4927536231884" calcext:value-type="float">
            <text:p><text:s/>1.4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2.42844752818734" calcext:value-type="float">
            <text:p><text:s/>2.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24" office:value-type="float" office:value="4.34782608695652" calcext:value-type="float">
            <text:p><text:s/>4.35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9.54032957502168" calcext:value-type="float">
            <text:p><text:s/>9.5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2463768115942" calcext:value-type="float">
            <text:p><text:s/>0.7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24" office:value-type="float" office:value="5.03035559410234" calcext:value-type="float">
            <text:p><text:s/>5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43478260869565" calcext:value-type="float">
            <text:p><text:s/>0.5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4" office:value-type="float" office:value="3.90286209887251" calcext:value-type="float">
            <text:p><text:s/>3.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159420289855" calcext:value-type="float">
            <text:p><text:s/>0.1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3.20901994796184" calcext:value-type="float">
            <text:p><text:s/>3.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43478260869565" calcext:value-type="float">
            <text:p><text:s/>0.5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2.16825672159584" calcext:value-type="float">
            <text:p><text:s/>2.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6811594202899" calcext:value-type="float">
            <text:p><text:s/>1.2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.99479618386817" calcext:value-type="float">
            <text:p><text:s/>1.9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2463768115942" calcext:value-type="float">
            <text:p><text:s/>0.7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561144839549" calcext:value-type="float">
            <text:p><text:s/>1.5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159420289855" calcext:value-type="float">
            <text:p><text:s/>0.1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12749349522984" calcext:value-type="float">
            <text:p><text:s/>1.1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4" office:value-type="float" office:value="2.17391304347826" calcext:value-type="float">
            <text:p><text:s/>2.1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1422376409367" calcext:value-type="float">
            <text:p><text:s/>1.2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24" office:value-type="float" office:value="8.8768115942029" calcext:value-type="float">
            <text:p><text:s/>8.8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4" office:value-type="float" office:value="7.19861231569818" calcext:value-type="float">
            <text:p><text:s/>7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24" office:value-type="float" office:value="11.7753623188406" calcext:value-type="float">
            <text:p><text:s/>11.7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2.16825672159584" calcext:value-type="float">
            <text:p><text:s/>2.1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24" office:value-type="float" office:value="8.33333333333333" calcext:value-type="float">
            <text:p><text:s/>8.3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12749349522984" calcext:value-type="float">
            <text:p><text:s/>1.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24" office:value-type="float" office:value="6.70289855072464" calcext:value-type="float">
            <text:p><text:s/>6.7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780572419774501" calcext:value-type="float">
            <text:p><text:s/>0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24" office:value-type="float" office:value="4.89130434782609" calcext:value-type="float">
            <text:p><text:s/>4.8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009540329575" calcext:value-type="float">
            <text:p><text:s/>1.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24" office:value-type="float" office:value="3.98550724637681" calcext:value-type="float">
            <text:p><text:s/>3.9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693842150910668" calcext:value-type="float">
            <text:p><text:s/>0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.81159420289855" calcext:value-type="float">
            <text:p><text:s/>1.8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20381613183001" calcext:value-type="float">
            <text:p><text:s/>0.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4927536231884" calcext:value-type="float">
            <text:p><text:s/>1.4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693842150910668" calcext:value-type="float">
            <text:p><text:s/>0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6811594202899" calcext:value-type="float">
            <text:p><text:s/>1.2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009540329575" calcext:value-type="float">
            <text:p><text:s/>1.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24" office:value-type="float" office:value="9.23913043478261" calcext:value-type="float">
            <text:p><text:s/>9.24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4" office:value-type="float" office:value="7.37207285342585" calcext:value-type="float">
            <text:p><text:s/>7.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26086956521739" calcext:value-type="float">
            <text:p><text:s/>3.2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4.77016478751084" calcext:value-type="float">
            <text:p><text:s/>4.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4" office:value-type="float" office:value="1.6304347826087" calcext:value-type="float">
            <text:p><text:s/>1.6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3.03555941023417" calcext:value-type="float">
            <text:p><text:s/>3.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05797101449275" calcext:value-type="float">
            <text:p><text:s/>0.9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38768430182134" calcext:value-type="float">
            <text:p><text:s/>1.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159420289855" calcext:value-type="float">
            <text:p><text:s/>0.1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12749349522984" calcext:value-type="float">
            <text:p><text:s/>1.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159420289855" calcext:value-type="float">
            <text:p><text:s/>0.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38768430182134" calcext:value-type="float">
            <text:p><text:s/>1.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159420289855" calcext:value-type="float">
            <text:p><text:s/>0.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07111882046834" calcext:value-type="float">
            <text:p><text:s/>0.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693842150910668" calcext:value-type="float">
            <text:p><text:s/>0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07111882046834" calcext:value-type="float">
            <text:p><text:s/>0.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2.8620988725065" calcext:value-type="float">
            <text:p><text:s/>2.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561144839549" calcext:value-type="float">
            <text:p><text:s/>1.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25" office:value-type="float" office:value="15.3846153846154" calcext:value-type="float">
            <text:p><text:s/>15.3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64787510841284" calcext:value-type="float">
            <text:p><text:s/>1.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2" table:range-usable-as="print-range"/>
        </table:named-expressions>
      </table:table>
      <table:named-expressions>
        <table:named-expression table:name="_AMO_UniqueIdentifier" table:base-cell-address="$表35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/>
      <number:text>-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15:47</meta:creation-date>
    <dc:creator>曾孟琹</dc:creator>
    <dc:date>2018-10-01T17:00:48</dc:date>
    <meta:print-date>2016-06-01T10:56:42</meta:print-date>
    <meta:document-statistic meta:table-count="2" meta:cell-count="1209" meta:object-count="0"/>
    <meta:generator>LibreOffice/5.0.6.3$Windows_X86_64 LibreOffice_project/490fc03b25318460cfc54456516ea2519c11d1aa</meta:generator>
  </office:meta>
</office:document-meta>
</file>