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1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1<text:span text:style-name="T16">　</text:span><text:span text:style-name="T17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17</text:p>
          </table:table-cell>
          <table:covered-table-cell table:number-columns-repeated="10" table:style-name="ce15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9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40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40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8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18" office:value-type="float" office:value="474048" calcext:value-type="float">
            <text:p><text:s/>474,048 </text:p>
          </table:table-cell>
          <table:table-cell table:style-name="ce18" office:value-type="float" office:value="49950" calcext:value-type="float">
            <text:p><text:s/>49,950 </text:p>
          </table:table-cell>
          <table:table-cell table:style-name="ce18" office:value-type="float" office:value="2380475" calcext:value-type="float">
            <text:p><text:s/>2,380,475 </text:p>
          </table:table-cell>
          <table:table-cell table:style-name="ce18" office:value-type="float" office:value="2379772" calcext:value-type="float">
            <text:p><text:s/>2,379,772 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18" office:value-type="float" office:value="1533028" calcext:value-type="float">
            <text:p><text:s/>1,533,028 </text:p>
          </table:table-cell>
          <table:table-cell table:style-name="ce18" office:value-type="float" office:value="1220661" calcext:value-type="float">
            <text:p><text:s/>1,220,661 </text:p>
          </table:table-cell>
          <table:table-cell table:style-name="ce18" office:value-type="float" office:value="312367" calcext:value-type="float">
            <text:p><text:s/>312,367 </text:p>
          </table:table-cell>
          <table:table-cell table:style-name="ce18" office:value-type="float" office:value="142877" calcext:value-type="float">
            <text:p><text:s/>142,877 </text:p>
          </table:table-cell>
          <table:table-cell table:style-name="ce18" office:value-type="float" office:value="59796" calcext:value-type="float">
            <text:p><text:s/>59,796 </text:p>
          </table:table-cell>
          <table:table-cell table:style-name="ce18" office:value-type="float" office:value="25085" calcext:value-type="float">
            <text:p><text:s/>25,085 </text:p>
          </table:table-cell>
          <table:table-cell table:style-name="ce18" office:value-type="float" office:value="57996" calcext:value-type="float">
            <text:p><text:s/>57,996 </text:p>
          </table:table-cell>
          <table:table-cell table:style-name="ce18" office:value-type="float" office:value="308207" calcext:value-type="float">
            <text:p><text:s/>308,207 </text:p>
          </table:table-cell>
          <table:table-cell table:style-name="ce18" office:value-type="float" office:value="2607303" calcext:value-type="float">
            <text:p><text:s/>2,607,303 </text:p>
          </table:table-cell>
          <table:table-cell table:style-name="ce18" office:value-type="float" office:value="351380" calcext:value-type="float">
            <text:p><text:s/>351,380 </text:p>
          </table:table-cell>
          <table:table-cell table:style-name="ce18" office:value-type="float" office:value="2255923" calcext:value-type="float">
            <text:p><text:s/>2,255,923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~3<text:span text:style-name="T9">人</text:span></text:p>
          </table:table-cell>
          <table:table-cell table:style-name="ce18" office:value-type="float" office:value="15554746" calcext:value-type="float">
            <text:p><text:s/>15,554,746 </text:p>
          </table:table-cell>
          <table:table-cell table:style-name="ce18" office:value-type="float" office:value="8686873" calcext:value-type="float">
            <text:p><text:s/>8,686,873 </text:p>
          </table:table-cell>
          <table:table-cell table:style-name="ce25" office:value-type="float" office:value="711556" calcext:value-type="float">
            <text:p><text:s/>711,556 </text:p>
          </table:table-cell>
          <table:table-cell table:style-name="ce25" office:value-type="float" office:value="6911090" calcext:value-type="float">
            <text:p><text:s/>6,911,090 </text:p>
          </table:table-cell>
          <table:table-cell table:style-name="ce25" office:value-type="float" office:value="542640" calcext:value-type="float">
            <text:p><text:s/>542,640 </text:p>
          </table:table-cell>
          <table:table-cell table:style-name="ce25" office:value-type="float" office:value="471905" calcext:value-type="float">
            <text:p><text:s/>471,905 </text:p>
          </table:table-cell>
          <table:table-cell table:style-name="ce25" office:value-type="float" office:value="49682" calcext:value-type="float">
            <text:p><text:s/>49,682 </text:p>
          </table:table-cell>
          <table:table-cell table:style-name="ce18" office:value-type="float" office:value="2327477" calcext:value-type="float">
            <text:p><text:s/>2,327,477 </text:p>
          </table:table-cell>
          <table:table-cell table:style-name="ce25" office:value-type="float" office:value="2326776" calcext:value-type="float">
            <text:p><text:s/>2,326,776 </text:p>
          </table:table-cell>
          <table:table-cell table:style-name="ce25" office:value-type="float" office:value="701" calcext:value-type="float">
            <text:p><text:s/>701 </text:p>
          </table:table-cell>
          <table:table-cell table:style-name="ce18" office:value-type="float" office:value="1512856" calcext:value-type="float">
            <text:p><text:s/>1,512,856 </text:p>
          </table:table-cell>
          <table:table-cell table:style-name="ce25" office:value-type="float" office:value="1209296" calcext:value-type="float">
            <text:p><text:s/>1,209,296 </text:p>
          </table:table-cell>
          <table:table-cell table:style-name="ce25" office:value-type="float" office:value="303560" calcext:value-type="float">
            <text:p><text:s/>303,560 </text:p>
          </table:table-cell>
          <table:table-cell table:style-name="ce18" office:value-type="float" office:value="142877" calcext:value-type="float">
            <text:p><text:s/>142,877 </text:p>
          </table:table-cell>
          <table:table-cell table:style-name="ce25" office:value-type="float" office:value="59796" calcext:value-type="float">
            <text:p><text:s/>59,796 </text:p>
          </table:table-cell>
          <table:table-cell table:style-name="ce25" office:value-type="float" office:value="25085" calcext:value-type="float">
            <text:p><text:s/>25,085 </text:p>
          </table:table-cell>
          <table:table-cell table:style-name="ce25" office:value-type="float" office:value="57996" calcext:value-type="float">
            <text:p><text:s/>57,996 </text:p>
          </table:table-cell>
          <table:table-cell table:style-name="ce25" office:value-type="float" office:value="308207" calcext:value-type="float">
            <text:p><text:s/>308,207 </text:p>
          </table:table-cell>
          <table:table-cell table:style-name="ce18" office:value-type="float" office:value="2576456" calcext:value-type="float">
            <text:p><text:s/>2,576,456 </text:p>
          </table:table-cell>
          <table:table-cell table:style-name="ce25" office:value-type="float" office:value="349399" calcext:value-type="float">
            <text:p><text:s/>349,399 </text:p>
          </table:table-cell>
          <table:table-cell table:style-name="ce25" office:value-type="float" office:value="2227057" calcext:value-type="float">
            <text:p><text:s/>2,227,057 </text:p>
          </table:table-cell>
          <table:table-cell table:style-name="ce63" office:value-type="string" calcext:value-type="string">
            <text:p>0~3 persons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233135" calcext:value-type="float">
            <text:p><text:s/>11,233,135 </text:p>
          </table:table-cell>
          <table:table-cell table:style-name="ce19" office:value-type="float" office:value="6140473" calcext:value-type="float">
            <text:p><text:s/>6,140,473 </text:p>
          </table:table-cell>
          <table:table-cell table:style-name="ce26" office:value-type="float" office:value="475318" calcext:value-type="float">
            <text:p><text:s/>475,318 </text:p>
          </table:table-cell>
          <table:table-cell table:style-name="ce26" office:value-type="float" office:value="4771244" calcext:value-type="float">
            <text:p><text:s/>4,771,244 </text:p>
          </table:table-cell>
          <table:table-cell table:style-name="ce26" office:value-type="float" office:value="423609" calcext:value-type="float">
            <text:p><text:s/>423,609 </text:p>
          </table:table-cell>
          <table:table-cell table:style-name="ce26" office:value-type="float" office:value="425259" calcext:value-type="float">
            <text:p><text:s/>425,259 </text:p>
          </table:table-cell>
          <table:table-cell table:style-name="ce26" office:value-type="float" office:value="45043" calcext:value-type="float">
            <text:p><text:s/>45,043 </text:p>
          </table:table-cell>
          <table:table-cell table:style-name="ce19" office:value-type="float" office:value="1646448" calcext:value-type="float">
            <text:p><text:s/>1,646,448 </text:p>
          </table:table-cell>
          <table:table-cell table:style-name="ce26" office:value-type="float" office:value="1645778" calcext:value-type="float">
            <text:p><text:s/>1,645,778 </text:p>
          </table:table-cell>
          <table:table-cell table:style-name="ce26" office:value-type="float" office:value="670" calcext:value-type="float">
            <text:p><text:s/>670 </text:p>
          </table:table-cell>
          <table:table-cell table:style-name="ce19" office:value-type="float" office:value="1067671" calcext:value-type="float">
            <text:p><text:s/>1,067,671 </text:p>
          </table:table-cell>
          <table:table-cell table:style-name="ce26" office:value-type="float" office:value="885565" calcext:value-type="float">
            <text:p><text:s/>885,565 </text:p>
          </table:table-cell>
          <table:table-cell table:style-name="ce26" office:value-type="float" office:value="182106" calcext:value-type="float">
            <text:p><text:s/>182,106 </text:p>
          </table:table-cell>
          <table:table-cell table:style-name="ce19" office:value-type="float" office:value="142877" calcext:value-type="float">
            <text:p><text:s/>142,877 </text:p>
          </table:table-cell>
          <table:table-cell table:style-name="ce26" office:value-type="float" office:value="59796" calcext:value-type="float">
            <text:p><text:s/>59,796 </text:p>
          </table:table-cell>
          <table:table-cell table:style-name="ce26" office:value-type="float" office:value="25085" calcext:value-type="float">
            <text:p><text:s/>25,085 </text:p>
          </table:table-cell>
          <table:table-cell table:style-name="ce26" office:value-type="float" office:value="57996" calcext:value-type="float">
            <text:p><text:s/>57,996 </text:p>
          </table:table-cell>
          <table:table-cell table:style-name="ce26" office:value-type="float" office:value="308207" calcext:value-type="float">
            <text:p><text:s/>308,207 </text:p>
          </table:table-cell>
          <table:table-cell table:style-name="ce19" office:value-type="float" office:value="1927459" calcext:value-type="float">
            <text:p><text:s/>1,927,459 </text:p>
          </table:table-cell>
          <table:table-cell table:style-name="ce26" office:value-type="float" office:value="231849" calcext:value-type="float">
            <text:p><text:s/>231,849 </text:p>
          </table:table-cell>
          <table:table-cell table:style-name="ce56" office:value-type="float" office:value="1695610" calcext:value-type="float">
            <text:p><text:s/>1,695,610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377058" calcext:value-type="float">
            <text:p><text:s/>2,377,058 </text:p>
          </table:table-cell>
          <table:table-cell table:style-name="ce19" office:value-type="float" office:value="1276203" calcext:value-type="float">
            <text:p><text:s/>1,276,203 </text:p>
          </table:table-cell>
          <table:table-cell table:style-name="ce26" office:value-type="float" office:value="114755" calcext:value-type="float">
            <text:p><text:s/>114,755 </text:p>
          </table:table-cell>
          <table:table-cell table:style-name="ce26" office:value-type="float" office:value="1066708" calcext:value-type="float">
            <text:p><text:s/>1,066,708 </text:p>
          </table:table-cell>
          <table:table-cell table:style-name="ce26" office:value-type="float" office:value="60921" calcext:value-type="float">
            <text:p><text:s/>60,921 </text:p>
          </table:table-cell>
          <table:table-cell table:style-name="ce26" office:value-type="float" office:value="31078" calcext:value-type="float">
            <text:p><text:s/>31,078 </text:p>
          </table:table-cell>
          <table:table-cell table:style-name="ce26" office:value-type="float" office:value="2741" calcext:value-type="float">
            <text:p><text:s/>2,741 </text:p>
          </table:table-cell>
          <table:table-cell table:style-name="ce19" office:value-type="float" office:value="373846" calcext:value-type="float">
            <text:p><text:s/>373,846 </text:p>
          </table:table-cell>
          <table:table-cell table:style-name="ce26" office:value-type="float" office:value="373821" calcext:value-type="float">
            <text:p><text:s/>373,82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19" office:value-type="float" office:value="277128" calcext:value-type="float">
            <text:p><text:s/>277,128 </text:p>
          </table:table-cell>
          <table:table-cell table:style-name="ce26" office:value-type="float" office:value="215663" calcext:value-type="float">
            <text:p><text:s/>215,663 </text:p>
          </table:table-cell>
          <table:table-cell table:style-name="ce26" office:value-type="float" office:value="61465" calcext:value-type="float">
            <text:p><text:s/>61,46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449881" calcext:value-type="float">
            <text:p><text:s/>449,881 </text:p>
          </table:table-cell>
          <table:table-cell table:style-name="ce26" office:value-type="float" office:value="97228" calcext:value-type="float">
            <text:p><text:s/>97,228 </text:p>
          </table:table-cell>
          <table:table-cell table:style-name="ce56" office:value-type="float" office:value="352653" calcext:value-type="float">
            <text:p><text:s/>352,653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451755" calcext:value-type="float">
            <text:p><text:s/>1,451,755 </text:p>
          </table:table-cell>
          <table:table-cell table:style-name="ce19" office:value-type="float" office:value="955781" calcext:value-type="float">
            <text:p><text:s/>955,781 </text:p>
          </table:table-cell>
          <table:table-cell table:style-name="ce26" office:value-type="float" office:value="93455" calcext:value-type="float">
            <text:p><text:s/>93,455 </text:p>
          </table:table-cell>
          <table:table-cell table:style-name="ce26" office:value-type="float" office:value="804277" calcext:value-type="float">
            <text:p><text:s/>804,277 </text:p>
          </table:table-cell>
          <table:table-cell table:style-name="ce26" office:value-type="float" office:value="44644" calcext:value-type="float">
            <text:p><text:s/>44,644 </text:p>
          </table:table-cell>
          <table:table-cell table:style-name="ce26" office:value-type="float" office:value="11932" calcext:value-type="float">
            <text:p><text:s/>11,932 </text:p>
          </table:table-cell>
          <table:table-cell table:style-name="ce26" office:value-type="float" office:value="1473" calcext:value-type="float">
            <text:p><text:s/>1,473 </text:p>
          </table:table-cell>
          <table:table-cell table:style-name="ce19" office:value-type="float" office:value="235928" calcext:value-type="float">
            <text:p><text:s/>235,928 </text:p>
          </table:table-cell>
          <table:table-cell table:style-name="ce26" office:value-type="float" office:value="235923" calcext:value-type="float">
            <text:p><text:s/>235,92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118569" calcext:value-type="float">
            <text:p><text:s/>118,569 </text:p>
          </table:table-cell>
          <table:table-cell table:style-name="ce26" office:value-type="float" office:value="75437" calcext:value-type="float">
            <text:p><text:s/>75,437 </text:p>
          </table:table-cell>
          <table:table-cell table:style-name="ce26" office:value-type="float" office:value="43132" calcext:value-type="float">
            <text:p><text:s/>43,1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41477" calcext:value-type="float">
            <text:p><text:s/>141,477 </text:p>
          </table:table-cell>
          <table:table-cell table:style-name="ce26" office:value-type="float" office:value="15365" calcext:value-type="float">
            <text:p><text:s/>15,365 </text:p>
          </table:table-cell>
          <table:table-cell table:style-name="ce56" office:value-type="float" office:value="126112" calcext:value-type="float">
            <text:p><text:s/>126,112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492798" calcext:value-type="float">
            <text:p><text:s/>492,798 </text:p>
          </table:table-cell>
          <table:table-cell table:style-name="ce19" office:value-type="float" office:value="314416" calcext:value-type="float">
            <text:p><text:s/>314,416 </text:p>
          </table:table-cell>
          <table:table-cell table:style-name="ce26" office:value-type="float" office:value="28028" calcext:value-type="float">
            <text:p><text:s/>28,028 </text:p>
          </table:table-cell>
          <table:table-cell table:style-name="ce26" office:value-type="float" office:value="268861" calcext:value-type="float">
            <text:p><text:s/>268,861 </text:p>
          </table:table-cell>
          <table:table-cell table:style-name="ce26" office:value-type="float" office:value="13466" calcext:value-type="float">
            <text:p><text:s/>13,466 </text:p>
          </table:table-cell>
          <table:table-cell table:style-name="ce26" office:value-type="float" office:value="3636" calcext:value-type="float">
            <text:p><text:s/>3,636 </text:p>
          </table:table-cell>
          <table:table-cell table:style-name="ce26" office:value-type="float" office:value="425" calcext:value-type="float">
            <text:p><text:s/>425 </text:p>
          </table:table-cell>
          <table:table-cell table:style-name="ce19" office:value-type="float" office:value="71255" calcext:value-type="float">
            <text:p><text:s/>71,255 </text:p>
          </table:table-cell>
          <table:table-cell table:style-name="ce26" office:value-type="float" office:value="71254" calcext:value-type="float">
            <text:p><text:s/>71,25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49488" calcext:value-type="float">
            <text:p><text:s/>49,488 </text:p>
          </table:table-cell>
          <table:table-cell table:style-name="ce26" office:value-type="float" office:value="32631" calcext:value-type="float">
            <text:p><text:s/>32,631 </text:p>
          </table:table-cell>
          <table:table-cell table:style-name="ce26" office:value-type="float" office:value="16857" calcext:value-type="float">
            <text:p><text:s/>16,8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57639" calcext:value-type="float">
            <text:p><text:s/>57,639 </text:p>
          </table:table-cell>
          <table:table-cell table:style-name="ce26" office:value-type="float" office:value="4957" calcext:value-type="float">
            <text:p><text:s/>4,957 </text:p>
          </table:table-cell>
          <table:table-cell table:style-name="ce56" office:value-type="float" office:value="52682" calcext:value-type="float">
            <text:p><text:s/>52,682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95925" calcext:value-type="float">
            <text:p><text:s/>295,925 </text:p>
          </table:table-cell>
          <table:table-cell table:style-name="ce18" office:value-type="float" office:value="191908" calcext:value-type="float">
            <text:p><text:s/>191,908 </text:p>
          </table:table-cell>
          <table:table-cell table:style-name="ce25" office:value-type="float" office:value="23303" calcext:value-type="float">
            <text:p><text:s/>23,303 </text:p>
          </table:table-cell>
          <table:table-cell table:style-name="ce25" office:value-type="float" office:value="158474" calcext:value-type="float">
            <text:p><text:s/>158,474 </text:p>
          </table:table-cell>
          <table:table-cell table:style-name="ce25" office:value-type="float" office:value="7720" calcext:value-type="float">
            <text:p><text:s/>7,720 </text:p>
          </table:table-cell>
          <table:table-cell table:style-name="ce25" office:value-type="float" office:value="2143" calcext:value-type="float">
            <text:p><text:s/>2,143 </text:p>
          </table:table-cell>
          <table:table-cell table:style-name="ce25" office:value-type="float" office:value="268" calcext:value-type="float">
            <text:p><text:s/>268 </text:p>
          </table:table-cell>
          <table:table-cell table:style-name="ce18" office:value-type="float" office:value="52998" calcext:value-type="float">
            <text:p><text:s/>52,998 </text:p>
          </table:table-cell>
          <table:table-cell table:style-name="ce25" office:value-type="float" office:value="52996" calcext:value-type="float">
            <text:p><text:s/>52,99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18" office:value-type="float" office:value="20172" calcext:value-type="float">
            <text:p><text:s/>20,172 </text:p>
          </table:table-cell>
          <table:table-cell table:style-name="ce25" office:value-type="float" office:value="11365" calcext:value-type="float">
            <text:p><text:s/>11,365 </text:p>
          </table:table-cell>
          <table:table-cell table:style-name="ce25" office:value-type="float" office:value="8807" calcext:value-type="float">
            <text:p><text:s/>8,80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30847" calcext:value-type="float">
            <text:p><text:s/>30,847 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28866" calcext:value-type="float">
            <text:p><text:s/>28,866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221210" calcext:value-type="float">
            <text:p><text:s/>221,210 </text:p>
          </table:table-cell>
          <table:table-cell table:style-name="ce19" office:value-type="float" office:value="145432" calcext:value-type="float">
            <text:p><text:s/>145,432 </text:p>
          </table:table-cell>
          <table:table-cell table:style-name="ce26" office:value-type="float" office:value="17257" calcext:value-type="float">
            <text:p><text:s/>17,257 </text:p>
          </table:table-cell>
          <table:table-cell table:style-name="ce26" office:value-type="float" office:value="120523" calcext:value-type="float">
            <text:p><text:s/>120,523 </text:p>
          </table:table-cell>
          <table:table-cell table:style-name="ce26" office:value-type="float" office:value="6060" calcext:value-type="float">
            <text:p><text:s/>6,060 </text:p>
          </table:table-cell>
          <table:table-cell table:style-name="ce26" office:value-type="float" office:value="1411" calcext:value-type="float">
            <text:p><text:s/>1,411 </text:p>
          </table:table-cell>
          <table:table-cell table:style-name="ce26" office:value-type="float" office:value="181" calcext:value-type="float">
            <text:p><text:s/>181 </text:p>
          </table:table-cell>
          <table:table-cell table:style-name="ce19" office:value-type="float" office:value="38530" calcext:value-type="float">
            <text:p><text:s/>38,530 </text:p>
          </table:table-cell>
          <table:table-cell table:style-name="ce26" office:value-type="float" office:value="38529" calcext:value-type="float">
            <text:p><text:s/>38,52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15927" calcext:value-type="float">
            <text:p><text:s/>15,927 </text:p>
          </table:table-cell>
          <table:table-cell table:style-name="ce26" office:value-type="float" office:value="9145" calcext:value-type="float">
            <text:p><text:s/>9,145 </text:p>
          </table:table-cell>
          <table:table-cell table:style-name="ce26" office:value-type="float" office:value="6782" calcext:value-type="float">
            <text:p><text:s/>6,7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1321" calcext:value-type="float">
            <text:p><text:s/>21,321 </text:p>
          </table:table-cell>
          <table:table-cell table:style-name="ce26" office:value-type="float" office:value="1542" calcext:value-type="float">
            <text:p><text:s/>1,542 </text:p>
          </table:table-cell>
          <table:table-cell table:style-name="ce56" office:value-type="float" office:value="19779" calcext:value-type="float">
            <text:p><text:s/>19,779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63766" calcext:value-type="float">
            <text:p><text:s/>63,766 </text:p>
          </table:table-cell>
          <table:table-cell table:style-name="ce19" office:value-type="float" office:value="40312" calcext:value-type="float">
            <text:p><text:s/>40,312 </text:p>
          </table:table-cell>
          <table:table-cell table:style-name="ce26" office:value-type="float" office:value="5248" calcext:value-type="float">
            <text:p><text:s/>5,248 </text:p>
          </table:table-cell>
          <table:table-cell table:style-name="ce26" office:value-type="float" office:value="32970" calcext:value-type="float">
            <text:p><text:s/>32,970 </text:p>
          </table:table-cell>
          <table:table-cell table:style-name="ce26" office:value-type="float" office:value="1459" calcext:value-type="float">
            <text:p><text:s/>1,459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19" office:value-type="float" office:value="12289" calcext:value-type="float">
            <text:p><text:s/>12,289 </text:p>
          </table:table-cell>
          <table:table-cell table:style-name="ce26" office:value-type="float" office:value="12288" calcext:value-type="float">
            <text:p><text:s/>12,28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3615" calcext:value-type="float">
            <text:p><text:s/>3,615 </text:p>
          </table:table-cell>
          <table:table-cell table:style-name="ce26" office:value-type="float" office:value="1862" calcext:value-type="float">
            <text:p><text:s/>1,862 </text:p>
          </table:table-cell>
          <table:table-cell table:style-name="ce26" office:value-type="float" office:value="1753" calcext:value-type="float">
            <text:p><text:s/>1,7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7550" calcext:value-type="float">
            <text:p><text:s/>7,550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56" office:value-type="float" office:value="7176" calcext:value-type="float">
            <text:p><text:s/>7,176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9806" calcext:value-type="float">
            <text:p><text:s/>9,806 </text:p>
          </table:table-cell>
          <table:table-cell table:style-name="ce19" office:value-type="float" office:value="5613" calcext:value-type="float">
            <text:p><text:s/>5,613 </text:p>
          </table:table-cell>
          <table:table-cell table:style-name="ce26" office:value-type="float" office:value="733" calcext:value-type="float">
            <text:p><text:s/>733 </text:p>
          </table:table-cell>
          <table:table-cell table:style-name="ce26" office:value-type="float" office:value="4546" calcext:value-type="float">
            <text:p><text:s/>4,546 </text:p>
          </table:table-cell>
          <table:table-cell table:style-name="ce26" office:value-type="float" office:value="177" calcext:value-type="float">
            <text:p><text:s/>177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19" office:value-type="float" office:value="1957" calcext:value-type="float">
            <text:p><text:s/>1,957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247" calcext:value-type="float">
            <text:p><text:s/>2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682" calcext:value-type="float">
            <text:p><text:s/>1,682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56" office:value-type="float" office:value="1622" calcext:value-type="float">
            <text:p><text:s/>1,622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493" calcext:value-type="float">
            <text:p><text:s/>493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392" calcext:value-type="float">
            <text:p><text:s/>392 </text:p>
          </table:table-cell>
          <table:table-cell table:number-columns-repeated="2" table:style-name="ce26" office:value-type="float" office:value="21" calcext:value-type="float">
            <text:p><text:s/>2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style-name="ce11" table:number-columns-repeated="12"/>
          <table:table-cell table:style-name="ce38"/>
          <table:table-cell table:style-name="ce41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number-columns-repeated="12"/>
          <table:table-cell table:style-name="ce11"/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1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曾孟琹</dc:creator>
    <dc:date>2018-10-01T17:00:51</dc:date>
    <meta:print-date>2016-04-27T15:52:10</meta:print-date>
    <meta:document-statistic meta:table-count="1" meta:cell-count="380" meta:object-count="0"/>
    <meta:generator>LibreOffice/5.0.6.3$Windows_X86_64 LibreOffice_project/490fc03b25318460cfc54456516ea2519c11d1aa</meta:generator>
  </office:meta>
</office:document-meta>
</file>