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77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73.2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36.2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47.89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54.24mm"/>
    </style:style>
    <style:style style:name="co20" style:family="table-column">
      <style:table-column-properties fo:break-before="auto" style:column-width="21.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ta2" style:family="table" style:master-page-name="PageStyle_5f_表47-1">
      <style:table-properties table:display="true" style:writing-mode="lr-tb"/>
    </style:style>
    <style:style style:name="ta3" style:family="table" style:master-page-name="PageStyle_5f_表47-2">
      <style:table-properties table:display="true" style:writing-mode="lr-tb"/>
    </style:style>
    <style:style style:name="ta4" style:family="table" style:master-page-name="PageStyle_5f_表47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7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4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29" table:number-columns-repeated="2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6">
          <table:table-cell table:style-name="ce6" office:value-type="string" calcext:value-type="string">
            <text:p><text:span text:style-name="T9">總　計</text:span></text:p>
          </table:table-cell>
          <table:table-cell table:style-name="ce19"/>
          <table:table-cell table:style-name="ce26"/>
          <table:table-cell table:number-columns-repeated="2" table:style-name="ce31" office:value-type="float" office:value="107975881614" calcext:value-type="float">
            <text:p>107,975,881,614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19" table:number-columns-repeated="2"/>
          <table:table-cell table:style-name="ce52" table:number-columns-repeated="1015"/>
        </table:table-row>
        <table:table-row table:style-name="ro6">
          <table:table-cell table:style-name="ce7" office:value-type="string" calcext:value-type="string">
            <text:p><text:span text:style-name="T9">中央政府</text:span></text:p>
          </table:table-cell>
          <table:table-cell table:style-name="ce19"/>
          <table:table-cell table:style-name="ce26"/>
          <table:table-cell table:number-columns-repeated="2" table:style-name="ce31" office:value-type="float" office:value="107976024834" calcext:value-type="float">
            <text:p>107,976,024,834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7" office:value-type="string" calcext:value-type="string">
            <text:p>Central Government</text:p>
          </table:table-cell>
          <table:table-cell table:style-name="ce19" table:number-columns-repeated="2"/>
          <table:table-cell table:style-name="ce52" table:number-columns-repeated="1015"/>
        </table:table-row>
        <table:table-row table:style-name="ro6">
          <table:table-cell table:style-name="ce8" office:value-type="string" calcext:value-type="string">
            <text:p><text:span text:style-name="T10">教育部</text:span></text:p>
          </table:table-cell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大專學校教職員</text:span></text:p>
          </table:table-cell>
          <table:table-cell table:number-columns-repeated="2" table:style-name="ce32" office:value-type="float" office:value="961329287" calcext:value-type="float">
            <text:p>961,329,287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Education</text:p>
          </table:table-cell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Colleges/Universities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>
            <text:p><text:span text:style-name="T10">教育部國民及學前教育署</text:span></text:p>
          </table:table-cell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32" office:value-type="float" office:value="424015317" calcext:value-type="float">
            <text:p>424,015,317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K-12 Education Administration, Ministry of Education</text:p>
          </table:table-cell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勞動部（一級）</text:span></text:p>
          </table:table-cell>
          <table:table-cell table:style-name="ce21"/>
          <table:table-cell table:style-name="ce27"/>
          <table:table-cell table:number-columns-repeated="2" table:style-name="ce32" office:value-type="float" office:value="48465668525" calcext:value-type="float">
            <text:p>48,465,668,52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Labor</text:p>
          </table:table-cell>
          <table:table-cell table:style-name="ce21" table:number-columns-repeated="2"/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32" office:value-type="float" office:value="25122904339" calcext:value-type="float">
            <text:p>25,122,904,339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<text:s/>Public or Private Enterprises or Institution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32" office:value-type="float" office:value="1573653721" calcext:value-type="float">
            <text:p>1,573,653,72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32" office:value-type="float" office:value="21761061891" calcext:value-type="float">
            <text:p>21,761,061,89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style-name="ce53" table:number-columns-repeated="1015"/>
        </table:table-row>
        <table:table-row table:style-name="ro3">
          <table:table-cell table:style-name="ce9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32" office:value-type="float" office:value="8048574" calcext:value-type="float">
            <text:p>8,048,57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勞動部（二級）</text:span></text:p>
          </table:table-cell>
          <table:table-cell table:style-name="ce20"/>
          <table:table-cell table:style-name="ce22"/>
          <table:table-cell table:number-columns-repeated="2" table:style-name="ce32" office:value-type="float" office:value="-34097" calcext:value-type="float">
            <text:p>- 34,097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Labor</text:p>
          </table:table-cell>
          <table:table-cell table:style-name="ce20" table:number-columns-repeated="2"/>
          <table:table-cell table:style-name="ce53" table:number-columns-repeated="1015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32" office:value-type="float" office:value="4746" calcext:value-type="float">
            <text:p>4,746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<text:s/>Public or Private Enterprises or Institutions</text:p>
          </table:table-cell>
          <table:table-cell table:style-name="ce53" table:number-columns-repeated="1015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32" office:value-type="float" office:value="-161" calcext:value-type="float">
            <text:p>- 16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32" office:value-type="float" office:value="-34832" calcext:value-type="float">
            <text:p>- 34,83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style-name="ce53" table:number-columns-repeated="1015"/>
        </table:table-row>
        <table:table-row table:style-name="ro3">
          <table:table-cell table:style-name="ce9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9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32" office:value-type="float" office:value="-3850" calcext:value-type="float">
            <text:p>- 3,85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style-name="ce53" table:number-columns-repeated="1015"/>
        </table:table-row>
        <table:table-row table:style-name="ro3">
          <table:table-cell table:style-name="ce8" office:value-type="string" calcext:value-type="string">
            <text:p><text:span text:style-name="T10">行政院海岸巡防署</text:span></text:p>
          </table:table-cell>
          <table:table-cell table:style-name="ce20" office:value-type="string" calcext:value-type="string">
            <text:p><text:span text:style-name="T10">第四類第一目</text:span></text:p>
          </table:table-cell>
          <table:table-cell table:style-name="ce22" office:value-type="string" calcext:value-type="string">
            <text:p><text:span text:style-name="T10">義務役役男</text:span></text:p>
          </table:table-cell>
          <table:table-cell table:number-columns-repeated="2" table:style-name="ce32" office:value-type="float" office:value="15521350" calcext:value-type="float">
            <text:p>15,521,35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Coast Guard Administration, Executive Yuan</text:p>
          </table:table-cell>
          <table:table-cell table:style-name="ce20" office:value-type="string" calcext:value-type="string">
            <text:p>Category4, Item1</text:p>
          </table:table-cell>
          <table:table-cell table:style-name="ce20" office:value-type="string" calcext:value-type="string">
            <text:p>Compulsory Military Servicemen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國防部</text:span></text:p>
          </table:table-cell>
          <table:table-cell table:style-name="ce22" table:number-columns-repeated="2"/>
          <table:table-cell table:number-columns-repeated="2" table:style-name="ce32" office:value-type="float" office:value="918406926" calcext:value-type="float">
            <text:p>918,406,926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6" office:value-type="string" calcext:value-type="string">
            <text:p>Ministry of National Defense</text:p>
          </table:table-cell>
          <table:table-cell table:style-name="ce49"/>
          <table:table-cell table:style-name="ce20"/>
          <table:table-cell table:style-name="ce53" table:number-columns-repeated="1015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10">第四類第一目</text:span></text:p>
          </table:table-cell>
          <table:table-cell table:style-name="ce22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2" office:value-type="float" office:value="918406926" calcext:value-type="float">
            <text:p>918,406,926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7"/>
          <table:table-cell table:style-name="ce49" office:value-type="string" calcext:value-type="string">
            <text:p>Category4, Item1</text:p>
          </table:table-cell>
          <table:table-cell table:style-name="ce20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3" table:number-columns-repeated="1015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47"/>
          <table:table-cell table:style-name="ce49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衛生福利部（一級）</text:span></text:p>
          </table:table-cell>
          <table:table-cell table:style-name="ce21"/>
          <table:table-cell table:style-name="ce27"/>
          <table:table-cell table:number-columns-repeated="2" table:style-name="ce32" office:value-type="float" office:value="32529470575" calcext:value-type="float">
            <text:p>32,529,470,57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Health and Welfare</text:p>
          </table:table-cell>
          <table:table-cell table:style-name="ce21" table:number-columns-repeated="2"/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32" office:value-type="float" office:value="31085068" calcext:value-type="float">
            <text:p>31,085,06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32" office:value-type="float" office:value="4927735931" calcext:value-type="float">
            <text:p>4,927,735,93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style-name="ce53" table:number-columns-repeated="1015"/>
        </table:table-row>
        <table:table-row table:style-name="ro3">
          <table:table-cell table:style-name="ce9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2" office:value-type="float" office:value="94378624" calcext:value-type="float">
            <text:p>94,378,62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Low-Income Households Institutionalized in Government Subsidized Housing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2" office:value-type="float" office:value="6369387032" calcext:value-type="float">
            <text:p>6,369,387,03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Other Low Income Households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六類第二目</text:span></text:p>
          </table:table-cell>
          <table:table-cell table:style-name="ce22" office:value-type="string" calcext:value-type="string">
            <text:p><text:span text:style-name="T10">地區人口</text:span></text:p>
          </table:table-cell>
          <table:table-cell table:number-columns-repeated="2" table:style-name="ce32" office:value-type="float" office:value="21106883920" calcext:value-type="float">
            <text:p>21,106,883,92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6, Item2</text:p>
          </table:table-cell>
          <table:table-cell table:style-name="ce20" office:value-type="string" calcext:value-type="string">
            <text:p>Community-Based Population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衛生福利部（二級）</text:span></text:p>
          </table:table-cell>
          <table:table-cell table:style-name="ce20"/>
          <table:table-cell table:style-name="ce22"/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8" office:value-type="string" calcext:value-type="string">
            <text:p>Ministry of Health and Welfare</text:p>
          </table:table-cell>
          <table:table-cell table:style-name="ce20" table:number-columns-repeated="2"/>
          <table:table-cell table:style-name="ce53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10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10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Other Low Income Household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內政部（一級）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32" office:value-type="float" office:value="15858167003" calcext:value-type="float">
            <text:p>15,858,167,003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the Interior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內政部（二級）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32" office:value-type="float" office:value="-29260" calcext:value-type="float">
            <text:p>- 29,26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the Interior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3" table:number-columns-repeated="3"/>
          <table:table-cell table:style-name="ce33"/>
          <table:table-cell table:style-name="ce39" office:value-type="string" calcext:value-type="string">
            <text:p>Notes : 1. Government subsidies indicate subsidies paid by government according to Article 27 of the NHI Act.</text:p>
          </table:table-cell>
          <table:table-cell table:style-name="ce48"/>
          <table:table-cell table:style-name="ce33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>
            <text:p> 2.<text:span text:style-name="T7">本表應收保險費係按保險費開單年月統計，部分經投保單位或被保險人提出異議更正後金額。</text:span></text:p>
          </table:table-cell>
          <table:table-cell table:style-name="ce13" table:number-columns-repeated="4"/>
          <table:table-cell table:style-name="ce40" office:value-type="string" calcext:value-type="string">
            <text:p><text:s/>2. The premium receivables of this table are corrected premiums of the current bills. The correction are due to insureds</text:p>
          </table:table-cell>
          <table:table-cell table:style-name="ce13" table:number-columns-repeated="3"/>
          <table:table-cell table:style-name="ce14" table:number-columns-repeated="1015"/>
        </table:table-row>
        <table:table-row table:style-name="ro8">
          <table:table-cell table:style-name="ce13"/>
          <table:table-cell table:style-name="ce24" table:number-columns-repeated="4"/>
          <table:table-cell table:style-name="ce41" office:value-type="string" office:string-value="or group insurance applicants dissents." calcext:value-type="string">
            <text:p><text:s/>or group insurance applicants dissents. </text:p>
          </table:table-cell>
          <table:table-cell table:style-name="ce13" table:number-columns-repeated="3"/>
          <table:table-cell table:style-name="ce14" table:number-columns-repeated="1015"/>
        </table:table-row>
        <table:table-row table:style-name="ro9">
          <table:table-cell table:style-name="ce14"/>
          <table:table-cell table:number-columns-repeated="4"/>
          <table:table-cell table:style-name="ce42"/>
          <table:table-cell table:style-name="ce14"/>
          <table:table-cell table:number-columns-repeated="2"/>
          <table:table-cell table:style-name="ce14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 table:number-columns-repeated="3"/>
          <table:table-cell table:style-name="ce14"/>
          <table:table-cell table:style-name="ce43"/>
          <table:table-cell table:number-columns-repeated="1018"/>
        </table:table-row>
        <table:table-row table:style-name="ro10">
          <table:table-cell table:style-name="ce14" table:number-columns-repeated="5"/>
          <table:table-cell table:style-name="ce43" office:value-type="string" calcext:value-type="string">
            <text:p><text:s text:c="9"/>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9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9">
          <table:table-cell table:number-columns-repeated="6"/>
          <table:table-cell table:style-name="ce14"/>
          <table:table-cell table:number-columns-repeated="2"/>
          <table:table-cell table:style-name="ce14" table:number-columns-repeated="1015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7.$A$1" table:cell-range-address="$表47.$A$1:.$I$39" table:range-usable-as="print-range"/>
        </table:named-expressions>
      </table:table>
      <table:table table:name="表47-1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（續一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from Government Sectors by Source<text:span text:style-name="T13">（</text:span><text:span text:style-name="T14">Cont'd 1</text:span><text:span text:style-name="T16">）</text:span>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45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29"/>
          <table:table-cell table:style-name="ce67"/>
          <table:table-cell table:style-name="ce35"/>
          <table:table-cell table:style-name="ce74"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3">
          <table:table-cell table:style-name="ce8" office:value-type="string" calcext:value-type="string">
            <text:p><text:span text:style-name="T10">內政部役政署</text:span></text:p>
          </table:table-cell>
          <table:table-cell table:style-name="ce20" office:value-type="string" calcext:value-type="string">
            <text:p><text:span text:style-name="T10">第四類第二目</text:span></text:p>
          </table:table-cell>
          <table:table-cell table:style-name="ce22" office:value-type="string" calcext:value-type="string">
            <text:p><text:span text:style-name="T10">替代役役男</text:span></text:p>
          </table:table-cell>
          <table:table-cell table:number-columns-repeated="2" table:style-name="ce63" office:value-type="float" office:value="638765184" calcext:value-type="float">
            <text:p>638,765,18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Conscription Agency, Ministry of the Interior</text:p>
          </table:table-cell>
          <table:table-cell table:style-name="ce20" office:value-type="string" calcext:value-type="string">
            <text:p>Category4, Item2</text:p>
          </table:table-cell>
          <table:table-cell table:style-name="ce20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pan text:style-name="T10">行政院農業委員會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 office:value-type="string" calcext:value-type="string">
            <text:p>Council of Agriculture, Executive Yuan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<text:span text:style-name="T15">國軍退除役官兵輔導委員會</text:span></text:p>
          </table:table-cell>
          <table:table-cell table:style-name="ce20" office:value-type="string" calcext:value-type="string">
            <text:p><text:span text:style-name="T10">第六類第一目</text:span></text:p>
          </table:table-cell>
          <table:table-cell table:style-name="ce22" office:value-type="string" calcext:value-type="string">
            <text:p><text:span text:style-name="T10">榮民及榮眷</text:span></text:p>
          </table:table-cell>
          <table:table-cell table:number-columns-repeated="2" table:style-name="ce63" office:value-type="float" office:value="6943096194" calcext:value-type="float">
            <text:p>6,943,096,19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Veterans Affairs Council, R.O.C.</text:p>
          </table:table-cell>
          <table:table-cell table:style-name="ce20" office:value-type="string" calcext:value-type="string">
            <text:p>Category6, Item1</text:p>
          </table:table-cell>
          <table:table-cell table:style-name="ce20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pan text:style-name="T10">法務部矯正署</text:span></text:p>
          </table:table-cell>
          <table:table-cell table:style-name="ce20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number-columns-repeated="2" table:style-name="ce63" office:value-type="float" office:value="1217167657" calcext:value-type="float">
            <text:p>1,217,167,65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Agency of Corrections, Ministry of Justice</text:p>
          </table:table-cell>
          <table:table-cell table:style-name="ce20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pan text:style-name="T10">臺灣高等法院檢察署</text:span></text:p>
          </table:table-cell>
          <table:table-cell table:style-name="ce20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style-name="ce64" office:value-type="float" office:value="4480173" calcext:value-type="float">
            <text:p>4,480,173 </text:p>
          </table:table-cell>
          <table:table-cell table:style-name="ce63" office:value-type="float" office:value="4480173" calcext:value-type="float">
            <text:p>4,480,173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Taiwan High Prosecutors Office</text:p>
          </table:table-cell>
          <table:table-cell table:style-name="ce20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<text:span text:style-name="T9">直轄市政府</text:span></text:p>
          </table:table-cell>
          <table:table-cell table:style-name="ce58"/>
          <table:table-cell table:style-name="ce60"/>
          <table:table-cell table:number-columns-repeated="2" table:style-name="ce65" office:value-type="float" office:value="-126708" calcext:value-type="float">
            <text:p>- 126,708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6" office:value-type="string" calcext:value-type="string">
            <text:p>Municipal Government</text:p>
          </table:table-cell>
          <table:table-cell table:style-name="ce58" table:number-columns-repeated="2"/>
          <table:table-cell table:style-name="ce82" table:number-columns-repeated="1015"/>
        </table:table-row>
        <table:table-row table:style-name="ro11">
          <table:table-cell table:style-name="ce8" office:value-type="string" calcext:value-type="string">
            <text:p><text:span text:style-name="T10">新北市政府</text:span></text:p>
          </table:table-cell>
          <table:table-cell table:style-name="ce21"/>
          <table:table-cell table:style-name="ce27"/>
          <table:table-cell table:number-columns-repeated="2" table:style-name="ce63" office:value-type="float" office:value="-19580" calcext:value-type="float">
            <text:p>- 19,58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New Taipei City Government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2420" calcext:value-type="float">
            <text:p>2,42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166" calcext:value-type="float">
            <text:p>- 166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21834" calcext:value-type="float">
            <text:p>- 21,83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1731" calcext:value-type="float">
            <text:p>- 1,73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1731" calcext:value-type="float">
            <text:p>1,73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pan text:style-name="T10">臺北市政府</text:span></text:p>
          </table:table-cell>
          <table:table-cell table:style-name="ce19"/>
          <table:table-cell table:style-name="ce26"/>
          <table:table-cell table:number-columns-repeated="2" table:style-name="ce63" office:value-type="float" office:value="-28628" calcext:value-type="float">
            <text:p>- 28,62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Taipei City Government</text:p>
          </table:table-cell>
          <table:table-cell table:style-name="ce19" table:number-columns-repeated="2"/>
          <table:table-cell table:style-name="ce82"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2822" calcext:value-type="float">
            <text:p>- 2,82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305" calcext:value-type="float">
            <text:p>- 30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25501" calcext:value-type="float">
            <text:p>- 25,50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1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1">
          <table:table-cell table:style-name="ce57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72" office:value-type="string" office:string-value="- " calcext:value-type="string">
            <text:p><text:s/>- <text:s/></text:p>
          </table:table-cell>
          <table:table-cell table:style-name="ce79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>
            <text:p>           3.<text:span text:style-name="T7">自</text:span><text:span text:style-name="T8">100</text:span><text:span text:style-name="T11">年</text:span><text:span text:style-name="T8">7</text:span><text:span text:style-name="T11">月</text:span><text:span text:style-name="T8">1</text:span><text:span text:style-name="T11">日及</text:span><text:span text:style-name="T8">101</text:span><text:span text:style-name="T11">年</text:span><text:span text:style-name="T8">7</text:span><text:span text:style-name="T11">月</text:span><text:span text:style-name="T8">1</text:span><text:span text:style-name="T11">日起社會救助法第</text:span><text:span text:style-name="T8">19</text:span><text:span text:style-name="T11">條及全民健康保險法第</text:span><text:span text:style-name="T8">27</text:span><text:span text:style-name="T11">條分別修正，地方政府</text:span></text:p>
          </table:table-cell>
          <table:table-cell table:number-columns-repeated="4"/>
          <table:table-cell table:style-name="ce73" office:value-type="string" calcext:value-type="string">
            <text:p><text:s text:c="12"/>3.Since 1st July 2011 and 1st July 2012, Article 19 of the Public Assistance Act and Article 27 of the National Health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應負擔健保費改由中央政府負擔，又政府保險費補助款因保險對象有溯及</text:span><text:span text:style-name="T8">5</text:span><text:span text:style-name="T11">年請求權，致政府補助</text:span></text:p>
          </table:table-cell>
          <table:table-cell table:number-columns-repeated="4"/>
          <table:table-cell table:style-name="ce73" office:value-type="string" calcext:value-type="string">
            <text:p><text:s text:c="15"/>Insurance Act were revised respectively, the premiums which were made from local government were changed to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保險費有應收（退）情事，應退者以應收負值呈現。本署於每年底辦理政府保險費結算作業時逕</text:span></text:p>
          </table:table-cell>
          <table:table-cell table:number-columns-repeated="4"/>
          <table:table-cell table:style-name="ce73" office:value-type="string" calcext:value-type="string">
            <text:p><text:s text:c="15"/>made from central government. As the right of government subsidy can be traced back to 5 years, the subsidy should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予沖抵，報表應收為負值，實收以〝</text:span><text:span text:style-name="T8">-</text:span><text:span text:style-name="T11">〞表示，倘當年度應收保險費沖抵後，尚有應退者，實收以</text:span></text:p>
          </table:table-cell>
          <table:table-cell table:number-columns-repeated="4"/>
          <table:table-cell table:style-name="ce73" office:value-type="string" calcext:value-type="string">
            <text:p><text:s text:c="15"/>be received and returned. The premiums which should be returned shows negative on the column premium receivable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〝負值〞表示。</text:span></text:p>
          </table:table-cell>
          <table:table-cell table:number-columns-repeated="4"/>
          <table:table-cell table:style-name="ce73" office:value-type="string" calcext:value-type="string">
            <text:p><text:s text:c="15"/>in this table. The NHIA offsets government subsidies when settle accounts at the end of the year. The column premiu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73" office:value-type="string" calcext:value-type="string">
            <text:p>               receivable shows negative, and the column premium collected shows<text:span text:style-name="T17">〝</text:span><text:span text:style-name="T18">-</text:span><text:span text:style-name="T19">〞</text:span><text:span text:style-name="T18">. After offsetting government subsidy</text:span>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73" office:value-type="string" calcext:value-type="string">
            <text:p><text:s text:c="15"/>receivables, if still have to return, the column premium collected shows negative in this table.</text:p>
          </table:table-cell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7-2" table:style-name="ta3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（續二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 from Government Sectors by Source<text:span text:style-name="T13">（</text:span><text:span text:style-name="T14">Cont'd 2</text:span><text:span text:style-name="T16">）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74"/>
          <table:table-cell table:style-name="ce89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12">
          <table:table-cell table:style-name="ce46" office:value-type="string" calcext:value-type="string">
            <text:p><text:span text:style-name="T10">桃園市政府</text:span></text:p>
          </table:table-cell>
          <table:table-cell table:style-name="ce87"/>
          <table:table-cell table:style-name="ce88"/>
          <table:table-cell table:number-columns-repeated="2" table:style-name="ce63" office:value-type="float" office:value="-5010" calcext:value-type="float">
            <text:p>- 5,01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Taoyuan City Government</text:p>
          </table:table-cell>
          <table:table-cell table:style-name="ce87"/>
          <table:table-cell table:style-name="ce98"/>
          <table:table-cell table:style-name="ce82" table:number-columns-repeated="1015"/>
        </table:table-row>
        <table:table-row table:style-name="ro12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268" calcext:value-type="float">
            <text:p>26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159" calcext:value-type="float">
            <text:p>15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2552" calcext:value-type="float">
            <text:p>- 2,55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2885" calcext:value-type="float">
            <text:p>- 2,88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4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4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2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2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2">
          <table:table-cell table:style-name="ce46" office:value-type="string" calcext:value-type="string">
            <text:p><text:span text:style-name="T10">臺中市政府</text:span></text:p>
          </table:table-cell>
          <table:table-cell table:style-name="ce87"/>
          <table:table-cell table:style-name="ce88"/>
          <table:table-cell table:number-columns-repeated="2" table:style-name="ce63" office:value-type="float" office:value="-16425" calcext:value-type="float">
            <text:p>- 16,42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Taichung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12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59" calcext:value-type="float">
            <text:p>- 5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384" calcext:value-type="float">
            <text:p>- 38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10789" calcext:value-type="float">
            <text:p>- 10,78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2">
          <table:table-cell table:style-name="ce83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5193" calcext:value-type="float">
            <text:p>- 5,193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2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2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2">
          <table:table-cell table:style-name="ce85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72" office:value-type="string" office:string-value="- " calcext:value-type="string">
            <text:p><text:s/>- <text:s/></text:p>
          </table:table-cell>
          <table:table-cell table:style-name="ce96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           4.<text:span text:style-name="T7">資料日期為</text:span><text:span text:style-name="T8">107</text:span><text:span text:style-name="T11">年</text:span><text:span text:style-name="T8">5</text:span><text:span text:style-name="T11">月</text:span><text:span text:style-name="T8">7</text:span><text:span text:style-name="T11">日。</text:span></text:p>
          </table:table-cell>
          <table:table-cell table:number-columns-repeated="4"/>
          <table:table-cell table:style-name="ce90" office:value-type="string" calcext:value-type="string">
            <text:p><text:s text:c="11"/>4.Data updated on May 7, 2018.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91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86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7-3" table:style-name="ta4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（續完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 from Government Sectors by Source<text:span text:style-name="T13">（</text:span><text:span text:style-name="T14">Cont'd</text:span><text:span text:style-name="T16">）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7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74"/>
          <table:table-cell table:style-name="ce89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3">
          <table:table-cell table:style-name="ce46" office:value-type="string" calcext:value-type="string">
            <text:p><text:span text:style-name="T10">臺南市政府</text:span></text:p>
          </table:table-cell>
          <table:table-cell table:style-name="ce97"/>
          <table:table-cell table:style-name="ce100"/>
          <table:table-cell table:number-columns-repeated="2" table:style-name="ce63" office:value-type="float" office:value="-13359" calcext:value-type="float">
            <text:p>- 13,359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8" office:value-type="string" calcext:value-type="string">
            <text:p>Tainan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2137" calcext:value-type="float">
            <text:p>- 2,13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7160" calcext:value-type="float">
            <text:p>- 7,16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6947" calcext:value-type="float">
            <text:p>- 6,94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2885" calcext:value-type="float">
            <text:p>2,88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3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3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<text:span text:style-name="T10">高雄市政府</text:span></text:p>
          </table:table-cell>
          <table:table-cell table:style-name="ce97"/>
          <table:table-cell table:style-name="ce100"/>
          <table:table-cell table:number-columns-repeated="2" table:style-name="ce63" office:value-type="float" office:value="-43706" calcext:value-type="float">
            <text:p>- 43,706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Kaohsiung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1009" calcext:value-type="float">
            <text:p>1,00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23366" calcext:value-type="float">
            <text:p>- 23,366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2308" calcext:value-type="float">
            <text:p>- 2,30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3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-19041" calcext:value-type="float">
            <text:p>- 19,04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3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3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9">縣市政府</text:span></text:p>
          </table:table-cell>
          <table:table-cell table:style-name="ce97"/>
          <table:table-cell table:style-name="ce100"/>
          <table:table-cell table:number-columns-repeated="2" table:style-name="ce101" office:value-type="float" office:value="-16512" calcext:value-type="float">
            <text:p>- 16,512 </text:p>
          </table:table-cell>
          <table:table-cell table:style-name="ce102" office:value-type="float" office:value="100" calcext:value-type="float">
            <text:p><text:s/>100.00 </text:p>
          </table:table-cell>
          <table:table-cell table:style-name="ce76" office:value-type="string" calcext:value-type="string">
            <text:p>County and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3">
          <table:table-cell table:style-name="ce83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14592" calcext:value-type="float">
            <text:p>- 14,59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3">
          <table:table-cell table:style-name="ce83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3">
          <table:table-cell table:style-name="ce83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-1920" calcext:value-type="float">
            <text:p>- 1,92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3">
          <table:table-cell table:style-name="ce83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3">
          <table:table-cell table:style-name="ce99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72" office:value-type="string" office:string-value="- " calcext:value-type="string">
            <text:p><text:s/>- <text:s/></text:p>
          </table:table-cell>
          <table:table-cell table:style-name="ce103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86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47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0">
      <style:table-cell-properties fo:padding="0.71mm"/>
    </style:style>
    <style:style style:name="千分位_20_7" style:display-name="千分位 7" style:family="table-cell" style:parent-style-name="Default" style:data-style-name="N160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1" style:display-name="PageStyle_表4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2" style:display-name="PageStyle_表4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3" style:display-name="PageStyle_表47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5-11T11:02:11</meta:creation-date>
    <dc:creator>曾孟琹</dc:creator>
    <dc:date>2018-10-01T17:00:54</dc:date>
    <meta:print-date>2018-01-05T15:44:09</meta:print-date>
    <meta:document-statistic meta:table-count="4" meta:cell-count="842" meta:object-count="0"/>
    <meta:generator>LibreOffice/5.0.6.3$Windows_X86_64 LibreOffice_project/490fc03b25318460cfc54456516ea2519c11d1aa</meta:generator>
  </office:meta>
</office:document-meta>
</file>