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9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46742" calcext:value-type="float">
            <text:p><text:s/>146,742 </text:p>
          </table:table-cell>
          <table:table-cell table:style-name="ce27" office:value-type="float" office:value="129744" calcext:value-type="float">
            <text:p><text:s/>129,744 </text:p>
          </table:table-cell>
          <table:table-cell table:style-name="ce27" office:value-type="float" office:value="72392" calcext:value-type="float">
            <text:p><text:s/>72,392 </text:p>
          </table:table-cell>
          <table:table-cell table:style-name="ce27" office:value-type="float" office:value="7388" calcext:value-type="float">
            <text:p><text:s/>7,388 </text:p>
          </table:table-cell>
          <table:table-cell table:style-name="ce27" office:value-type="float" office:value="7275" calcext:value-type="float">
            <text:p><text:s/>7,275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9128" calcext:value-type="float">
            <text:p><text:s/>19,128 </text:p>
          </table:table-cell>
          <table:table-cell table:style-name="ce27" office:value-type="float" office:value="4914" calcext:value-type="float">
            <text:p><text:s/>4,914 </text:p>
          </table:table-cell>
          <table:table-cell table:style-name="ce27" office:value-type="float" office:value="1487" calcext:value-type="float">
            <text:p><text:s/>1,487 </text:p>
          </table:table-cell>
          <table:table-cell table:style-name="ce27" office:value-type="float" office:value="5730" calcext:value-type="float">
            <text:p><text:s/>5,730 </text:p>
          </table:table-cell>
          <table:table-cell table:style-name="ce27" office:value-type="float" office:value="987" calcext:value-type="float">
            <text:p><text:s/>987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2492" calcext:value-type="float">
            <text:p><text:s/>42,492 </text:p>
          </table:table-cell>
          <table:table-cell table:style-name="ce28" office:value-type="float" office:value="35345" calcext:value-type="float">
            <text:p><text:s/>35,345 </text:p>
          </table:table-cell>
          <table:table-cell table:style-name="ce28" office:value-type="float" office:value="21456" calcext:value-type="float">
            <text:p><text:s/>21,456 </text:p>
          </table:table-cell>
          <table:table-cell table:style-name="ce28" office:value-type="float" office:value="4291" calcext:value-type="float">
            <text:p><text:s/>4,291 </text:p>
          </table:table-cell>
          <table:table-cell table:style-name="ce28" office:value-type="float" office:value="2301" calcext:value-type="float">
            <text:p><text:s/>2,301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145" calcext:value-type="float">
            <text:p><text:s/>2,145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28" office:value-type="float" office:value="1141" calcext:value-type="float">
            <text:p><text:s/>1,1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6855" calcext:value-type="float">
            <text:p><text:s/>16,855 </text:p>
          </table:table-cell>
          <table:table-cell table:style-name="ce29" office:value-type="float" office:value="13226" calcext:value-type="float">
            <text:p><text:s/>13,226 </text:p>
          </table:table-cell>
          <table:table-cell table:style-name="ce29" office:value-type="float" office:value="7241" calcext:value-type="float">
            <text:p><text:s/>7,241 </text:p>
          </table:table-cell>
          <table:table-cell table:style-name="ce29" office:value-type="float" office:value="2264" calcext:value-type="float">
            <text:p><text:s/>2,264 </text:p>
          </table:table-cell>
          <table:table-cell table:style-name="ce29" office:value-type="float" office:value="762" calcext:value-type="float">
            <text:p><text:s/>76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03" calcext:value-type="float">
            <text:p><text:s/>1,00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78" calcext:value-type="float">
            <text:p><text:s/>7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020" calcext:value-type="float">
            <text:p><text:s/>7,020 </text:p>
          </table:table-cell>
          <table:table-cell table:style-name="ce29" office:value-type="float" office:value="6770" calcext:value-type="float">
            <text:p><text:s/>6,770 </text:p>
          </table:table-cell>
          <table:table-cell table:style-name="ce29" office:value-type="float" office:value="4567" calcext:value-type="float">
            <text:p><text:s/>4,567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635" calcext:value-type="float">
            <text:p><text:s/>6,635 </text:p>
          </table:table-cell>
          <table:table-cell table:style-name="ce29" office:value-type="float" office:value="6069" calcext:value-type="float">
            <text:p><text:s/>6,069 </text:p>
          </table:table-cell>
          <table:table-cell table:style-name="ce29" office:value-type="float" office:value="3670" calcext:value-type="float">
            <text:p><text:s/>3,670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633" calcext:value-type="float">
            <text:p><text:s/>11,633 </text:p>
          </table:table-cell>
          <table:table-cell table:style-name="ce29" office:value-type="float" office:value="8998" calcext:value-type="float">
            <text:p><text:s/>8,998 </text:p>
          </table:table-cell>
          <table:table-cell table:style-name="ce29" office:value-type="float" office:value="5814" calcext:value-type="float">
            <text:p><text:s/>5,814 </text:p>
          </table:table-cell>
          <table:table-cell table:style-name="ce29" office:value-type="float" office:value="775" calcext:value-type="float">
            <text:p><text:s/>775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88704" calcext:value-type="float">
            <text:p><text:s/>88,704 </text:p>
          </table:table-cell>
          <table:table-cell table:style-name="ce27" office:value-type="float" office:value="78853" calcext:value-type="float">
            <text:p><text:s/>78,853 </text:p>
          </table:table-cell>
          <table:table-cell table:style-name="ce27" office:value-type="float" office:value="50936" calcext:value-type="float">
            <text:p><text:s/>50,936 </text:p>
          </table:table-cell>
          <table:table-cell table:style-name="ce27" office:value-type="float" office:value="3097" calcext:value-type="float">
            <text:p><text:s/>3,097 </text:p>
          </table:table-cell>
          <table:table-cell table:style-name="ce27" office:value-type="float" office:value="4974" calcext:value-type="float">
            <text:p><text:s/>4,974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7576" calcext:value-type="float">
            <text:p><text:s/>7,576 </text:p>
          </table:table-cell>
          <table:table-cell table:style-name="ce27" office:value-type="float" office:value="2194" calcext:value-type="float">
            <text:p><text:s/>2,194 </text:p>
          </table:table-cell>
          <table:table-cell table:style-name="ce27" office:value-type="float" office:value="1142" calcext:value-type="float">
            <text:p><text:s/>1,142 </text:p>
          </table:table-cell>
          <table:table-cell table:style-name="ce27" office:value-type="float" office:value="2556" calcext:value-type="float">
            <text:p><text:s/>2,5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1969" calcext:value-type="float">
            <text:p><text:s/>11,969 </text:p>
          </table:table-cell>
          <table:table-cell table:style-name="ce29" office:value-type="float" office:value="9745" calcext:value-type="float">
            <text:p><text:s/>9,745 </text:p>
          </table:table-cell>
          <table:table-cell table:style-name="ce29" office:value-type="float" office:value="5885" calcext:value-type="float">
            <text:p><text:s/>5,885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2" calcext:value-type="float">
            <text:p><text:s/>942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1428" calcext:value-type="float">
            <text:p><text:s/>41,428 </text:p>
          </table:table-cell>
          <table:table-cell table:style-name="ce29" office:value-type="float" office:value="37916" calcext:value-type="float">
            <text:p><text:s/>37,916 </text:p>
          </table:table-cell>
          <table:table-cell table:style-name="ce29" office:value-type="float" office:value="25652" calcext:value-type="float">
            <text:p><text:s/>25,652 </text:p>
          </table:table-cell>
          <table:table-cell table:style-name="ce29" office:value-type="float" office:value="1323" calcext:value-type="float">
            <text:p><text:s/>1,323 </text:p>
          </table:table-cell>
          <table:table-cell table:style-name="ce29" office:value-type="float" office:value="2771" calcext:value-type="float">
            <text:p><text:s/>2,77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278" calcext:value-type="float">
            <text:p><text:s/>3,278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714" calcext:value-type="float">
            <text:p><text:s/>714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2194" calcext:value-type="float">
            <text:p><text:s/>2,194 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745" calcext:value-type="float">
            <text:p><text:s/>9,745 </text:p>
          </table:table-cell>
          <table:table-cell table:style-name="ce29" office:value-type="float" office:value="9730" calcext:value-type="float">
            <text:p><text:s/>9,730 </text:p>
          </table:table-cell>
          <table:table-cell table:style-name="ce29" office:value-type="float" office:value="6812" calcext:value-type="float">
            <text:p><text:s/>6,812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755" calcext:value-type="float">
            <text:p><text:s/>75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687" calcext:value-type="float">
            <text:p><text:s/>1,687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1681" calcext:value-type="float">
            <text:p><text:s/>21,681 </text:p>
          </table:table-cell>
          <table:table-cell table:style-name="ce29" office:value-type="float" office:value="18641" calcext:value-type="float">
            <text:p><text:s/>18,641 </text:p>
          </table:table-cell>
          <table:table-cell table:style-name="ce29" office:value-type="float" office:value="10863" calcext:value-type="float">
            <text:p><text:s/>10,863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51" calcext:value-type="float">
            <text:p><text:s/>2,351 </text:p>
          </table:table-cell>
          <table:table-cell table:style-name="ce29" office:value-type="float" office:value="864" calcext:value-type="float">
            <text:p><text:s/>86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0" calcext:value-type="float">
            <text:p><text:s/>5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33" calcext:value-type="float">
            <text:p><text:s/>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5449" calcext:value-type="float">
            <text:p><text:s/>15,44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9390" calcext:value-type="float">
            <text:p><text:s/>9,390 </text:p>
          </table:table-cell>
          <table:table-cell table:style-name="ce28" office:value-type="float" office:value="2257" calcext:value-type="float">
            <text:p><text:s/>2,2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28" office:value-type="float" office:value="987" calcext:value-type="float">
            <text:p><text:s/>987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45" calcext:value-type="float">
            <text:p><text:s/>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53" calcext:value-type="float">
            <text:p><text:s/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9" office:value-type="float" office:value="48" calcext:value-type="float">
            <text:p><text:s/>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5289" calcext:value-type="float">
            <text:p><text:s/>15,28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238" calcext:value-type="float">
            <text:p><text:s/>9,238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81" calcext:value-type="float">
            <text:p><text:s/>1,981 </text:p>
          </table:table-cell>
          <table:table-cell table:style-name="ce29" office:value-type="float" office:value="987" calcext:value-type="float">
            <text:p><text:s/>987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7" calcext:value-type="float">
            <text:p><text:s/>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,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6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27" office:value-type="float" office:value="1875" calcext:value-type="float">
            <text:p><text:s/>1,87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584" calcext:value-type="float">
            <text:p><text:s/>5,584 </text:p>
          </table:table-cell>
          <table:table-cell table:style-name="ce27" office:value-type="float" office:value="920" calcext:value-type="float">
            <text:p><text:s/>92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882" calcext:value-type="float">
            <text:p><text:s/>882 </text:p>
          </table:table-cell>
          <table:table-cell table:style-name="ce27" office:value-type="float" office:value="16998" calcext:value-type="float">
            <text:p><text:s/>16,998 </text:p>
          </table:table-cell>
          <table:table-cell table:style-name="ce27" office:value-type="float" office:value="3337" calcext:value-type="float">
            <text:p><text:s/>3,337 </text:p>
          </table:table-cell>
          <table:table-cell table:style-name="ce27" office:value-type="float" office:value="13661" calcext:value-type="float">
            <text:p><text:s/>13,661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953" calcext:value-type="float">
            <text:p><text:s/>953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480" calcext:value-type="float">
            <text:p><text:s/>1,480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147" calcext:value-type="float">
            <text:p><text:s/>7,147 </text:p>
          </table:table-cell>
          <table:table-cell table:style-name="ce28" office:value-type="float" office:value="598" calcext:value-type="float">
            <text:p><text:s/>598 </text:p>
          </table:table-cell>
          <table:table-cell table:style-name="ce28" office:value-type="float" office:value="6549" calcext:value-type="float">
            <text:p><text:s/>6,549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29" calcext:value-type="float">
            <text:p><text:s/>3,629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3510" calcext:value-type="float">
            <text:p><text:s/>3,510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635" calcext:value-type="float">
            <text:p><text:s/>2,635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27" office:value-type="float" office:value="922" calcext:value-type="float">
            <text:p><text:s/>922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4104" calcext:value-type="float">
            <text:p><text:s/>4,104 </text:p>
          </table:table-cell>
          <table:table-cell table:style-name="ce27" office:value-type="float" office:value="697" calcext:value-type="float">
            <text:p><text:s/>6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9851" calcext:value-type="float">
            <text:p><text:s/>9,851 </text:p>
          </table:table-cell>
          <table:table-cell table:style-name="ce27" office:value-type="float" office:value="2739" calcext:value-type="float">
            <text:p><text:s/>2,739 </text:p>
          </table:table-cell>
          <table:table-cell table:style-name="ce27" office:value-type="float" office:value="7112" calcext:value-type="float">
            <text:p><text:s/>7,112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224" calcext:value-type="float">
            <text:p><text:s/>2,224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1839" calcext:value-type="float">
            <text:p><text:s/>1,839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345" calcext:value-type="float">
            <text:p><text:s/>3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512" calcext:value-type="float">
            <text:p><text:s/>3,512 </text:p>
          </table:table-cell>
          <table:table-cell table:style-name="ce29" office:value-type="float" office:value="1796" calcext:value-type="float">
            <text:p><text:s/>1,796 </text:p>
          </table:table-cell>
          <table:table-cell table:style-name="ce29" office:value-type="float" office:value="1716" calcext:value-type="float">
            <text:p><text:s/>1,716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39" calcext:value-type="float">
            <text:p><text:s/>1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2" calcext:value-type="float">
            <text:p><text:s/>16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03" calcext:value-type="float">
            <text:p><text:s/>2,703 </text:p>
          </table:table-cell>
          <table:table-cell table:style-name="ce29" office:value-type="float" office:value="76" calcext:value-type="float">
            <text:p><text:s/>7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040" calcext:value-type="float">
            <text:p><text:s/>3,040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2646" calcext:value-type="float">
            <text:p><text:s/>2,646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26" calcext:value-type="float">
            <text:p><text:s/>82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26" calcext:value-type="float">
            <text:p><text:s/>8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other observation bed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,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01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14.99mm" style:first-page-number="326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8-10-01T17:00:59</dc:date>
    <meta:print-date>2018-01-26T09:53:57</meta:print-date>
    <meta:document-statistic meta:table-count="2" meta:cell-count="790" meta:object-count="0"/>
    <meta:generator>LibreOffice/5.0.6.3$Windows_X86_64 LibreOffice_project/490fc03b25318460cfc54456516ea2519c11d1aa</meta:generator>
  </office:meta>
</office:document-meta>
</file>