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page" style:column-width="29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49.0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ro5" style:family="table-row">
      <style:table-row-properties style:row-height="33.5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8OK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48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48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4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8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TABLE48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4" table:style-name="ta1" table:print-ranges="表64.A1:表64.J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51"/>
        <table:table-column table:style-name="co7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4</text:span><text:span text:style-name="T3">　特約醫事服務機構慢性病床數－按特約類別分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5" table:number-rows-spanned="1">
            <text:p>Table 64<text:span text:style-name="T12">　</text:span><text:span text:style-name="T13">Chronic Beds in Contracted Medical Care Institutions</text:span>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1">
          <table:table-cell table:style-name="ce2"/>
          <table:table-cell table:style-name="ce14" table:number-columns-repeated="3"/>
          <table:table-cell table:style-name="ce28"/>
          <table:table-cell table:style-name="ce31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1">
            <text:p>End of 2017</text:p>
          </table:table-cell>
          <table:covered-table-cell table:number-columns-repeated="4" table:style-name="ce37"/>
          <table:table-cell table:style-name="ce52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33"/>
          <table:table-cell/>
          <table:table-cell table:style-name="ce33"/>
          <table:table-cell/>
          <table:table-cell table:style-name="ce4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3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1">Proportion of Insured Chronic Beds</text:span></text:p>
          </table:table-cell>
          <table:table-cell table:style-name="ce45" office:value-type="string" calcext:value-type="string" table:number-columns-spanned="1" table:number-rows-spanned="2">
            <text:p>Contracted Category</text:p>
          </table:table-cell>
          <table:table-cell table:style-name="ce11" table:number-columns-repeated="1014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22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4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34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covered-table-cell table:style-name="ce39"/>
          <table:covered-table-cell table:style-name="ce46"/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16998" calcext:value-type="float">
            <text:p><text:s/>16,998 </text:p>
          </table:table-cell>
          <table:table-cell table:style-name="ce18" office:value-type="float" office:value="16381" calcext:value-type="float">
            <text:p><text:s/>16,381 </text:p>
          </table:table-cell>
          <table:table-cell table:style-name="ce18" office:value-type="float" office:value="2801" calcext:value-type="float">
            <text:p><text:s/>2,801 </text:p>
          </table:table-cell>
          <table:table-cell table:style-name="ce18" office:value-type="float" office:value="13580" calcext:value-type="float">
            <text:p><text:s/>13,580 </text:p>
          </table:table-cell>
          <table:table-cell table:style-name="ce18" office:value-type="float" office:value="617" calcext:value-type="float">
            <text:p><text:s/>617 </text:p>
          </table:table-cell>
          <table:table-cell table:style-name="ce18" office:value-type="float" office:value="536" calcext:value-type="float">
            <text:p><text:s/>536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40" office:value-type="float" office:value="96.37" calcext:value-type="float">
            <text:p><text:s/>96.37 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9" office:value-type="float" office:value="759" calcext:value-type="float">
            <text:p><text:s/>759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520" calcext:value-type="float">
            <text:p><text:s/>520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1" office:value-type="float" office:value="81.55" calcext:value-type="float">
            <text:p><text:s/>81.55 </text:p>
          </table:table-cell>
          <table:table-cell table:style-name="ce48" office:value-type="string" calcext:value-type="string">
            <text:p>Academic Medical Centers</text:p>
          </table:table-cell>
          <table:table-cell table:style-name="ce54" table:number-columns-repeated="1014"/>
        </table:table-row>
        <table:table-row table:style-name="ro5">
          <table:table-cell table:style-name="ce9" office:value-type="string" calcext:value-type="string">
            <text:p><text:span text:style-name="T7">區域醫院</text:span></text:p>
          </table:table-cell>
          <table:table-cell table:style-name="ce19" office:value-type="float" office:value="5555" calcext:value-type="float">
            <text:p><text:s/>5,555 </text:p>
          </table:table-cell>
          <table:table-cell table:style-name="ce19" office:value-type="float" office:value="5268" calcext:value-type="float">
            <text:p><text:s/>5,268 </text:p>
          </table:table-cell>
          <table:table-cell table:style-name="ce24" office:value-type="float" office:value="910" calcext:value-type="float">
            <text:p><text:s/>910 </text:p>
          </table:table-cell>
          <table:table-cell table:style-name="ce24" office:value-type="float" office:value="4358" calcext:value-type="float">
            <text:p><text:s/>4,358 </text:p>
          </table:table-cell>
          <table:table-cell table:style-name="ce19" office:value-type="float" office:value="287" calcext:value-type="float">
            <text:p><text:s/>287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2" office:value-type="float" office:value="94.83" calcext:value-type="float">
            <text:p><text:s/>94.83 </text:p>
          </table:table-cell>
          <table:table-cell table:style-name="ce49" office:value-type="string" calcext:value-type="string">
            <text:p>Metropolitan Hospitals</text:p>
          </table:table-cell>
          <table:table-cell table:style-name="ce55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10684" calcext:value-type="float">
            <text:p><text:s/>10,684 </text:p>
          </table:table-cell>
          <table:table-cell table:style-name="ce19" office:value-type="float" office:value="10494" calcext:value-type="float">
            <text:p><text:s/>10,494 </text:p>
          </table:table-cell>
          <table:table-cell table:style-name="ce19" office:value-type="float" office:value="1371" calcext:value-type="float">
            <text:p><text:s/>1,371 </text:p>
          </table:table-cell>
          <table:table-cell table:style-name="ce19" office:value-type="float" office:value="9123" calcext:value-type="float">
            <text:p><text:s/>9,123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41" office:value-type="float" office:value="98.22" calcext:value-type="float">
            <text:p><text:s/>98.22 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Physician Clinics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number-columns-repeated="2"/>
          <table:table-cell table:style-name="ce35"/>
          <table:table-cell table:style-name="ce38" table:number-columns-repeated="2"/>
          <table:table-cell table:style-name="ce43"/>
          <table:table-cell table:style-name="ce50"/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pan text:style-name="T7">備註：慢性一般病床包括慢性結核病床、慢性漢生病床。</text:span></text:p>
          </table:table-cell>
          <table:table-cell table:style-name="ce21" table:number-columns-repeated="2"/>
          <table:table-cell table:style-name="ce27"/>
          <table:table-cell table:style-name="ce30"/>
          <table:table-cell table:style-name="ce11" office:value-type="string" calcext:value-type="string">
            <text:p>Note<text:span text:style-name="T7">：</text:span><text:span text:style-name="T8">Chronic General Beds include chronic T.B.beds, chronic leprosy beds.  </text:span></text:p>
          </table:table-cell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4.$A$1" table:cell-range-address="$表64.$A$1:.$J$13" table:range-usable-as="print-range"/>
        </table:named-expressions>
      </table:table>
      <table:named-expressions>
        <table:named-expression table:name="_AMO_UniqueIdentifier" table:base-cell-address="$表64.$A$1" table:expression="&quot;'f0c26158-711f-417f-9746-7bfcd3c221b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7:22</meta:creation-date>
    <dc:creator>曾孟琹</dc:creator>
    <dc:date>2018-10-01T17:01:02</dc:date>
    <meta:print-date>2016-03-04T13:50:07</meta:print-date>
    <meta:document-statistic meta:table-count="1" meta:cell-count="71" meta:object-count="0"/>
    <meta:generator>LibreOffice/5.0.6.3$Windows_X86_64 LibreOffice_project/490fc03b25318460cfc54456516ea2519c11d1aa</meta:generator>
  </office:meta>
</office:document-meta>
</file>