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5" table:style-name="ta1" table:print-ranges="表65.A1:表65.J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5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3"/>
          <table:table-cell table:style-name="ce57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01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998" calcext:value-type="float">
            <text:p><text:s/>16,998 </text:p>
          </table:table-cell>
          <table:table-cell table:style-name="ce23" office:value-type="float" office:value="16381" calcext:value-type="float">
            <text:p><text:s/>16,381 </text:p>
          </table:table-cell>
          <table:table-cell table:style-name="ce23" office:value-type="float" office:value="2801" calcext:value-type="float">
            <text:p><text:s/>2,801 </text:p>
          </table:table-cell>
          <table:table-cell table:style-name="ce23" office:value-type="float" office:value="13580" calcext:value-type="float">
            <text:p><text:s/>13,580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44" office:value-type="float" office:value="96.37" calcext:value-type="float">
            <text:p><text:s/>96.37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7147" calcext:value-type="float">
            <text:p><text:s/>7,147 </text:p>
          </table:table-cell>
          <table:table-cell table:style-name="ce23" office:value-type="float" office:value="7099" calcext:value-type="float">
            <text:p><text:s/>7,099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3" office:value-type="float" office:value="6547" calcext:value-type="float">
            <text:p><text:s/>6,54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01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629" calcext:value-type="float">
            <text:p><text:s/>3,629 </text:p>
          </table:table-cell>
          <table:table-cell table:style-name="ce24" office:value-type="float" office:value="3620" calcext:value-type="float">
            <text:p><text:s/>3,620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508" calcext:value-type="float">
            <text:p><text:s/>3,508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75" calcext:value-type="float">
            <text:p><text:s/>99.75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014"/>
        </table:table-row>
        <table:table-row table:style-name="ro7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01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635" calcext:value-type="float">
            <text:p><text:s/>2,635 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4" office:value-type="float" office:value="2282" calcext:value-type="float">
            <text:p><text:s/>2,282 </text:p>
          </table:table-cell>
          <table:table-cell table:number-columns-repeated="2"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77" calcext:value-type="float">
            <text:p><text:s/>99.77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014"/>
        </table:table-row>
        <table:table-row table:style-name="ro8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851" calcext:value-type="float">
            <text:p><text:s/>9,851 </text:p>
          </table:table-cell>
          <table:table-cell table:style-name="ce23" office:value-type="float" office:value="9282" calcext:value-type="float">
            <text:p><text:s/>9,282 </text:p>
          </table:table-cell>
          <table:table-cell table:style-name="ce23" office:value-type="float" office:value="2249" calcext:value-type="float">
            <text:p><text:s/>2,249 </text:p>
          </table:table-cell>
          <table:table-cell table:style-name="ce23" office:value-type="float" office:value="7033" calcext:value-type="float">
            <text:p><text:s/>7,033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44" office:value-type="float" office:value="94.22" calcext:value-type="float">
            <text:p><text:s/>94.22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014"/>
        </table:table-row>
        <table:table-row table:style-name="ro9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224" calcext:value-type="float">
            <text:p><text:s/>2,224 </text:p>
          </table:table-cell>
          <table:table-cell table:style-name="ce24" office:value-type="float" office:value="2141" calcext:value-type="float">
            <text:p><text:s/>2,141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1824" calcext:value-type="float">
            <text:p><text:s/>1,824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27" calcext:value-type="float">
            <text:p><text:s/>96.27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512" calcext:value-type="float">
            <text:p><text:s/>3,512 </text:p>
          </table:table-cell>
          <table:table-cell table:style-name="ce24" office:value-type="float" office:value="3098" calcext:value-type="float">
            <text:p><text:s/>3,098 </text:p>
          </table:table-cell>
          <table:table-cell table:style-name="ce24" office:value-type="float" office:value="1412" calcext:value-type="float">
            <text:p><text:s/>1,412 </text:p>
          </table:table-cell>
          <table:table-cell table:style-name="ce24" office:value-type="float" office:value="1686" calcext:value-type="float">
            <text:p><text:s/>1,686 </text:p>
          </table:table-cell>
          <table:table-cell table:style-name="ce37" office:value-type="float" office:value="414" calcext:value-type="float">
            <text:p><text:s/>414 </text:p>
          </table:table-cell>
          <table:table-cell table:style-name="ce37" office:value-type="float" office:value="384" calcext:value-type="float">
            <text:p><text:s/>384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45" office:value-type="float" office:value="88.21" calcext:value-type="float">
            <text:p><text:s/>88.21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014"/>
        </table:table-row>
        <table:table-row table:style-name="ro10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014"/>
        </table:table-row>
        <table:table-row table:style-name="ro10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3"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3040" calcext:value-type="float">
            <text:p><text:s/>3,040 </text:p>
          </table:table-cell>
          <table:table-cell table:style-name="ce24" office:value-type="float" office:value="3012" calcext:value-type="float">
            <text:p><text:s/>3,012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24" office:value-type="float" office:value="2623" calcext:value-type="float">
            <text:p><text:s/>2,623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08" calcext:value-type="float">
            <text:p><text:s/>99.08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014"/>
        </table:table-row>
        <table:table-row table:style-name="ro9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014"/>
        </table:table-row>
        <table:table-row table:style-name="ro9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014"/>
        </table:table-row>
        <table:table-row table:style-name="ro11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01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014"/>
        </table:table-row>
        <table:table-row table:style-name="ro11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014"/>
        </table:table-row>
        <table:table-row table:style-name="ro10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01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014"/>
        </table:table-row>
        <table:table-row table:style-name="ro9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014"/>
        </table:table-row>
        <table:table-row table:style-name="ro11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014"/>
        </table:table-row>
        <table:table-row table:style-name="ro10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, chronic leprosy beds.  </text:span></text:p>
          </table:table-cell>
          <table:table-cell table:style-name="ce26" table:number-columns-repeated="4"/>
          <table:table-cell table:style-name="ce60" table:number-columns-repeated="101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5.$A$1" table:cell-range-address="$表65.$A$1:.$J$35" table:range-usable-as="print-range"/>
        </table:named-expressions>
      </table:table>
      <table:named-expressions>
        <table:named-expression table:name="_AMO_UniqueIdentifier" table:base-cell-address="$表65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0:19</meta:creation-date>
    <dc:creator>曾孟琹</dc:creator>
    <dc:date>2018-10-01T17:01:02</dc:date>
    <meta:print-date>2017-06-13T15:07:46</meta:print-date>
    <meta:document-statistic meta:table-count="1" meta:cell-count="301" meta:object-count="0"/>
    <meta:generator>LibreOffice/5.0.6.3$Windows_X86_64 LibreOffice_project/490fc03b25318460cfc54456516ea2519c11d1aa</meta:generator>
  </office:meta>
</office:document-meta>
</file>