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0.3333in" fo:text-indent="0.0194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margin-bottom="0.125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olumn20" style:family="table-column">
      <style:table-column-properties style:column-width="3.052in" style:use-optimal-column-width="false"/>
    </style:style>
    <style:style style:name="TableColumn21" style:family="table-column">
      <style:table-column-properties style:column-width="3.0479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19" style:family="table">
      <style:table-properties style:width="7.084in" fo:margin-left="0in" table:align="center"/>
    </style:style>
    <style:style style:name="TableRow23" style:family="table-row">
      <style:table-row-properties style:min-row-height="0.373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 fo:margin-left="0.443in" fo:text-indent="-0.443in">
        <style:tab-stops/>
      </style:paragraph-properties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4.4722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清單段落" style:list-style-name="LFO3" style:family="paragraph">
      <style:paragraph-properties fo:widows="0" fo:orphans="0" fo:text-align="justify" style:vertical-align="auto" fo:line-height="0.2916in" fo:margin-left="0.3729in" fo:margin-right="0.0513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true"/>
    </style:style>
    <style:style style:name="P33" style:parent-style-name="清單段落" style:list-style-name="LFO3" style:family="paragraph">
      <style:paragraph-properties fo:widows="0" fo:orphans="0" fo:text-align="justify" style:vertical-align="auto" fo:line-height="0.2916in" fo:margin-left="0.3729in" fo:margin-right="0.0513in" fo:text-indent="-0.3937in">
        <style:tab-stops/>
      </style:paragraph-properties>
      <style:text-properties fo:hyphenate="true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" style:parent-style-name="清單段落" style:list-style-name="LFO3" style:family="paragraph">
      <style:paragraph-properties fo:widows="0" fo:orphans="0" fo:text-align="justify" style:vertical-align="auto" fo:line-height="0.2916in" fo:margin-left="0.3729in" fo:margin-right="0.0513in" fo:text-indent="-0.3937in">
        <style:tab-stops/>
      </style:paragraph-properties>
      <style:text-properties fo:hyphenate="true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清單段落" style:list-style-name="LFO3" style:family="paragraph">
      <style:paragraph-properties fo:widows="0" fo:orphans="0" fo:text-align="justify" style:vertical-align="auto" fo:line-height="0.2916in" fo:margin-left="0.3729in" fo:margin-right="0.0513in" fo:text-indent="-0.3937in">
        <style:tab-stops/>
      </style:paragraph-properties>
      <style:text-properties fo:hyphenate="true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list-style-name="LFO2" style:family="paragraph">
      <style:paragraph-properties fo:text-align="justify" fo:line-height="0.2916in" fo:margin-left="0.4034in" fo:text-indent="-0.393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7" style:parent-style-name="內文" style:list-style-name="LFO2" style:family="paragraph">
      <style:paragraph-properties fo:text-align="justify" fo:line-height="0.2916in" fo:margin-left="0.4034in" fo:text-indent="-0.393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8" style:parent-style-name="內文" style:list-style-name="LFO2" style:family="paragraph">
      <style:paragraph-properties fo:text-align="justify" fo:line-height="0.2916in" fo:margin-left="0.4034in" fo:text-indent="-0.393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9" style:parent-style-name="內文" style:list-style-name="LFO2" style:family="paragraph">
      <style:paragraph-properties fo:text-align="justify" fo:line-height="0.2916in" fo:margin-left="0.4034in" fo:text-indent="-0.3937in">
        <style:tab-stops/>
      </style:paragraph-properties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5" style:parent-style-name="章1.1." style:family="paragraph">
      <style:paragraph-properties fo:line-height="0.3055in" fo:margin-left="0.3472in" fo:margin-right="0.1763in" fo:text-indent="-0.1736in">
        <style:tab-stops/>
      </style:paragraph-properties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indent="0.0166in"/>
    </style:style>
  </office:automatic-styles>
  <office:body>
    <office:text text:use-soft-page-breaks="true">
      <text:p text:style-name="P1"><text:span text:style-name="T2"><text:s text:c="10"/></text:span><text:span text:style-name="T3">全民健康保險特殊材料給付規定修正對照表</text:span><text:span text:style-name="T4"><text:s text:c="4"/></text:span><text:span text:style-name="T5"><text:s text:c="2"/></text:span><text:span text:style-name="T6">附件</text:span></text:p>
      <text:p text:style-name="P7"><text:span text:style-name="T8">給付規定分類碼：</text:span><text:span text:style-name="T9">I203-19</text:span></text:p>
      <text:p text:style-name="P10"><text:span text:style-name="T11">（自</text:span><text:span text:style-name="T12">1</text:span><text:span text:style-name="T13">13</text:span><text:span text:style-name="T14">年</text:span><text:span text:style-name="T15">1</text:span><text:span text:style-name="T16">月</text:span><text:span text:style-name="T17">1</text:span><text:span text:style-name="T18">日生效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修正後給付規定</text:p>
          </table:table-cell>
          <table:table-cell table:style-name="TableCell26">
            <text:p text:style-name="P27">原給付規定</text:p>
          </table:table-cell>
          <table:table-cell table:style-name="TableCell28">
            <text:p text:style-name="P29">說明</text:p>
          </table:table-cell>
        </table:table-row>
        <table:table-row table:style-name="TableRow30">
          <table:table-cell table:style-name="TableCell31"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32"><text:bookmark-start text:name="_Hlk50384884"/>比照本保險醫療服務給付項目及支付標準：「迷走神經刺激術-植入(代碼:83102K)」規定。<text:bookmark-end text:name="_Hlk50384884"/></text:p>
                      </text:list-item>
                      <text:list-item>
                        <text:p text:style-name="P33"><text:span text:style-name="T34">且為無法以癲癇手術治療或曾以癲癇手術治療失敗之頑性癲癇病人。</text:span></text:p>
                      </text:list-item>
                      <text:list-item>
                        <text:p text:style-name="P35"><text:span text:style-name="T36">電池更換給付標準：附上前兩年</text:span><text:span text:style-name="T37">之臨床癲癇控制情況病歷相關資料，用於佐證有持續使用之必要。</text:span><text:bookmark-start text:name="_Hlk149825259"/></text:p>
                      </text:list-item>
                      <text:list-item>
                        <text:p text:style-name="P38"><text:span text:style-name="T39">須完成個案登錄系統</text:span><text:bookmark-end text:name="_Hlk149825259"/><text:span text:style-name="T40">基本資料登錄並需特殊專案審查</text:span><text:span text:style-name="T41">(</text:span><text:span text:style-name="T42">包含首次植入電池與更換電池</text:span><text:span text:style-name="T43">)</text:span><text:span text:style-name="T44">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46">比照本保險醫療服務給付項目及支付標準：「迷走神經刺激術-植入(代碼:83102K)」規定。</text:p>
                      </text:list-item>
                      <text:list-item>
                        <text:p text:style-name="P47">且為無法以癲癇手術治療或曾以癲癇手術治療失敗之頑性癲癇病人。</text:p>
                      </text:list-item>
                      <text:list-item>
                        <text:p text:style-name="P48">電池更換給付標準：附上前兩年之臨床癲癇控制情況病歷相關資料，用於佐證有持續使用之必要。</text:p>
                      </text:list-item>
                      <text:list-item>
                        <text:p text:style-name="P49"><text:span text:style-name="T50">需事前審查</text:span><text:span text:style-name="T51">(</text:span><text:span text:style-name="T52">包含首次植入電池與更換電池</text:span><text:span text:style-name="T53">)</text:span><text:span text:style-name="T54">。</text:span></text:p>
                      </text:list-item>
                    </text:list>
                  </text:list-item>
                </text:list>
              </text:list-item>
            </text:list>
            <text:p text:style-name="P55"/>
          </table:table-cell>
          <table:table-cell table:style-name="TableCell56">
            <text:p text:style-name="P57">本案特材須完成個案登錄系統基本資料登錄並需特殊專案審查，爰修訂給付規定。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清單段落字元" style:display-name="清單段落 字元" style:family="text">
      <style:text-properties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3LVL3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0000</meta:initial-creator>
    <dc:creator>楊佩綺</dc:creator>
    <meta:creation-date>2020-11-13T02:07:00Z</meta:creation-date>
    <dc:date>2023-12-07T00:58:00Z</dc:date>
    <meta:print-date>2019-05-15T01:43:00Z</meta:print-date>
    <meta:template xlink:href="Normal" xlink:type="simple"/>
    <meta:editing-cycles>4</meta:editing-cycles>
    <meta:editing-duration>PT660S</meta:editing-duration>
    <meta:document-statistic meta:page-count="1" meta:paragraph-count="1" meta:word-count="64" meta:character-count="429" meta:row-count="3" meta:non-whitespace-character-count="366"/>
  </office:meta>
</office:document-meta>
</file>