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3333in" fo:margin-left="-0.4909in" fo:text-indent="-0.09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3.3958in" style:use-optimal-column-width="false"/>
    </style:style>
    <style:style style:name="TableColumn12" style:family="table-column">
      <style:table-column-properties style:column-width="3.3965in" style:use-optimal-column-width="false"/>
    </style:style>
    <style:style style:name="Table10" style:family="table">
      <style:table-properties style:width="6.7923in" fo:margin-left="-0.0034in" table:align="left"/>
    </style:style>
    <style:style style:name="TableRow13" style:family="table-row">
      <style:table-row-properties style:min-row-height="0.2229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0694in" fo:margin-bottom="0.0694in" fo:line-height="0.3333in">
        <style:tab-stops>
          <style:tab-stop style:type="center" style:position="1.6791in"/>
          <style:tab-stop style:type="left" style:position="2.651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0694in" fo:margin-bottom="0.0694in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18" style:family="table-row">
      <style:table-row-properties style:min-row-height="0.0486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333in" fo:margin-left="0.4638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333in" fo:margin-left="0.4638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333in" fo:margin-left="0.4638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3333in" fo:margin-left="0.4638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 fo:margin-left="0.2041in" fo:text-indent="-0.204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「藥品給付規定」修訂對照表</text:p>
      <text:p text:style-name="P2">第9節抗癌瘤藥物 Antineoplastics drugs</text:p>
      <text:p text:style-name="P3"><text:span text:style-name="T4">（自</text:span><text:span text:style-name="T5">1</text:span><text:span text:style-name="T6">13</text:span><text:span text:style-name="T7">年</text:span><text:span text:style-name="T8">1</text:span><text:span text:style-name="T9">月1日生效）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tab/>修訂後給付規定</text:p>
            </table:table-cell>
            <table:table-cell table:style-name="TableCell16">
              <text:p text:style-name="P17">原給付規定</text:p>
            </table:table-cell>
          </table:table-row>
        </table:table-header-rows>
        <table:table-row table:style-name="TableRow18">
          <table:table-cell table:style-name="TableCell19">
            <text:p text:style-name="P20"><text:span text:style-name="T21">9.72.CDK4/6抑制劑 (如ribociclib；palbociclib)：(108/10/1、108/12/1、109/4/1、109/10/1、110/5/1、110/10/1</text:span><text:span text:style-name="T22">、</text:span><text:span text:style-name="T23">1</text:span><text:span text:style-name="T24">13</text:span><text:span text:style-name="T25">/</text:span><text:span text:style-name="T26">1</text:span><text:span text:style-name="T27">/1</text:span><text:span text:style-name="T28">)</text:span></text:p>
            <text:p text:style-name="P29"><text:span text:style-name="T30">1.</text:span><text:span text:style-name="T31">用於</text:span><text:span text:style-name="T32">停經後</text:span><text:span text:style-name="T33">乳癌婦女發生遠端轉移後之全身性藥物治療，須完全符合以下條件：(109/10/1、110/5/1、110/10/1</text:span><text:span text:style-name="T34">、</text:span><text:span text:style-name="T35">1</text:span><text:span text:style-name="T36">13</text:span><text:span text:style-name="T37">/</text:span><text:span text:style-name="T38">1</text:span><text:span text:style-name="T39">/1</text:span><text:span text:style-name="T40">)</text:span></text:p>
            <text:p text:style-name="P41"><text:span text:style-name="T42">(1)荷爾蒙接受體為：ER或PR &gt;30%。</text:span><text:span text:style-name="T43">（109/10/1</text:span><text:span text:style-name="T44">、</text:span><text:span text:style-name="T45">1</text:span><text:span text:style-name="T46">13</text:span><text:span text:style-name="T47">/</text:span><text:span text:style-name="T48">1</text:span><text:span text:style-name="T49">/1)</text:span></text:p>
            <text:p text:style-name="P50">(2)HER-2 檢測為陰性。</text:p>
            <text:p text:style-name="P51">(3)經完整疾病評估後未出現器官轉移危急症狀 (visceral crisis)且無中樞神經系統(CNS)轉移。（110/10/1）</text:p>
            <text:p text:style-name="P52">(4)骨轉移不可為唯一轉移部位。（110/10/1）</text:p>
            <text:p text:style-name="P53">(5)病患目前未接受卵巢功能抑制治療 (包含GnRH analogue等) 且滿足下列條件之一：（110/5/1）</text:p>
            <text:p text:style-name="P54">Ⅰ.年齡滿55歲。</text:p>
            <text:p text:style-name="P55">Ⅱ.曾接受雙側卵巢切除術。</text:p>
            <text:p text:style-name="P56">Ⅲ.FSH及estradiol血液檢測值在停經後數值範圍內。</text:p>
            <text:p text:style-name="P57"><text:span text:style-name="T58">2.用於停經前/正在停經乳癌婦女發生遠端轉移後之全身性藥物治療，</text:span><text:span text:style-name="T59">須</text:span><text:soft-page-break/><text:span text:style-name="T60">與</text:span><text:span text:style-name="T61">芳香環轉化酶抑制劑</text:span><text:span text:style-name="T62">及G</text:span><text:span text:style-name="T63">n</text:span><text:span text:style-name="T64">RH</text:span><text:span text:style-name="T65"><text:s/>analogue</text:span><text:span text:style-name="T66">併用。（</text:span><text:span text:style-name="T67">1</text:span><text:span text:style-name="T68">13</text:span><text:span text:style-name="T69">/</text:span><text:span text:style-name="T70">1</text:span><text:span text:style-name="T71">/1</text:span><text:span text:style-name="T72">）</text:span></text:p>
            <text:p text:style-name="P73">(1)荷爾蒙接受體為：ER或PR &gt;30%。</text:p>
            <text:p text:style-name="P74">(2)HER-2 檢測為陰性。</text:p>
            <text:p text:style-name="P75">(3)經完整疾病評估後未出現器官轉移危急症狀 (visceral crisis)且無中樞神經系統(CNS)轉移。</text:p>
            <text:p text:style-name="P76">(4)骨轉移不可為唯一轉移部位。</text:p>
            <text:p text:style-name="P77"><text:span text:style-name="T78">3</text:span><text:span text:style-name="T79">.</text:span><text:span text:style-name="T80">經事前審查核准後使用，核准後每24週須檢附療效評估資料再次申請，若疾病惡化即必須停止使用，且後續不得再申請使用本類藥品。（110/10/1）</text:span></text:p>
            <text:p text:style-name="P81"><text:span text:style-name="T82">4</text:span><text:span text:style-name="T83">.使用限制：</text:span></text:p>
            <text:p text:style-name="P84">(1)ribociclib每日最多處方3粒。</text:p>
            <text:p text:style-name="P85">(2)palbociclib每日最多處方1粒。</text:p>
            <text:p text:style-name="P86">(3)本類藥品僅得擇一使用，唯有在耐受不良時方可轉換使用，使用總療程合併計算，以每人終生給付24個月為上限。</text:p>
            <text:p text:style-name="P87"><text:span text:style-name="T88">5</text:span><text:span text:style-name="T89">.</text:span><text:span text:style-name="T90">110年9月30日以前已核定用藥之病人，得經事前審查核准後，使用至</text:span><text:span text:style-name="T91">總療程（即終生24個月）或總療程期間疾病惡化</text:span><text:span text:style-name="T92">為止</text:span><text:span text:style-name="T93">，且後續不得再申請使用本類藥品。（110/10/1</text:span><text:span text:style-name="T94">、</text:span><text:span text:style-name="T95">1</text:span><text:span text:style-name="T96">13</text:span><text:span text:style-name="T97">/</text:span><text:span text:style-name="T98">1</text:span><text:span text:style-name="T99">/1</text:span><text:span text:style-name="T100">）</text:span></text:p>
            <text:p text:style-name="P101"><text:span text:style-name="T102">6</text:span><text:span text:style-name="T103">.若先前使用everolimus無效後，不得再申請本類藥品。(109/4/1)</text:span></text:p>
          </table:table-cell>
          <table:table-cell table:style-name="TableCell104">
            <text:p text:style-name="P105">9.72.CDK4/6抑制劑 (如ribociclib；palbociclib)：(108/10/1、108/12/1、109/4/1、109/10/1、110/5/1、110/10/1)</text:p>
            <text:p text:style-name="P106"/>
            <text:p text:style-name="P107"><text:span text:style-name="T108">1.</text:span><text:span text:style-name="T109">做為</text:span><text:span text:style-name="T110">停經後</text:span><text:span text:style-name="T111">乳癌婦女發生遠端轉移後之全身性藥物治療，須完全符合以下條件：(109/10/1、110/5/1、110/10/1)</text:span></text:p>
            <text:p text:style-name="P112"><text:span text:style-name="T113">(1)荷爾蒙接受體為</text:span><text:span text:style-name="T114">強陽性</text:span><text:span text:style-name="T115">：ER或PR &gt;30%。</text:span></text:p>
            <text:p text:style-name="P116">(2)HER-2 檢測為陰性。</text:p>
            <text:p text:style-name="P117">(3)經完整疾病評估後未出現器官轉移危急症狀 (visceral crisis)且無中樞神經系統(CNS)轉移。（110/10/1）</text:p>
            <text:p text:style-name="P118">(4)骨轉移不可為唯一轉移部位。（110/10/1）</text:p>
            <text:p text:style-name="P119">(5)病患目前未接受卵巢功能抑制治療 (包含GnRH analogue等) 且滿足下列條件之一：（110/5/1）</text:p>
            <text:p text:style-name="P120">Ⅰ.年齡滿55歲。</text:p>
            <text:p text:style-name="P121">Ⅱ.曾接受雙側卵巢切除術。</text:p>
            <text:p text:style-name="P122">Ⅲ.FSH及estradiol血液檢測值在停經後數值範圍內。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<text:span text:style-name="T135">2</text:span><text:span text:style-name="T136">.經事前審查核准後使用，核准後每24週須檢附療效評估資料再次申請，若疾病惡化即必須停止使用，且後續不得再申請使用本類藥品。（110/10/1）</text:span></text:p>
            <text:p text:style-name="P137"><text:span text:style-name="T138">3</text:span><text:span text:style-name="T139">.使用限制：</text:span></text:p>
            <text:p text:style-name="P140">(1)ribociclib每日最多處方3粒。</text:p>
            <text:p text:style-name="P141">(2)palbociclib每日最多處方1粒。</text:p>
            <text:p text:style-name="P142"><text:span text:style-name="T143">(3)本類藥品僅得擇一使用，唯有在耐受不良時方可轉換使用，使用總療程合併計算，以每人終生給付24個月為上限，</text:span><text:span text:style-name="T144">惟</text:span><text:span text:style-name="T145">110年9月30日以前已核定用藥之病人，得經事前審查核准後，使用至</text:span><text:span text:style-name="T146">疾病惡化或總療程達24個月</text:span><text:span text:style-name="T147">為止，且後續不得再申請使用本類藥品。（110/10/1）</text:span></text:p>
            <text:p text:style-name="P148"/>
            <text:p text:style-name="P149"><text:span text:style-name="T150">4</text:span><text:span text:style-name="T151">.</text:span><text:span text:style-name="T152">若先前使用everolimus無效後，不得再申請本類藥品。(109/4/1)</text:span></text:p>
          </table:table-cell>
        </table:table-row>
      </table:table>
      <text:soft-page-break/>
      <text:p text:style-name="P153"><text:span text:style-name="T154">備註：劃線部分為新修訂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689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似帆</meta:initial-creator>
    <dc:creator>蕭似帆</dc:creator>
    <meta:creation-date>2023-12-18T03:27:00Z</meta:creation-date>
    <dc:date>2023-12-18T03:27:00Z</dc:date>
    <meta:print-date>2023-12-14T11:2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1" meta:character-count="1750" meta:row-count="12" meta:non-whitespace-character-count="1492"/>
  </office:meta>
</office:document-meta>
</file>