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8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1005" table:style-name="ce12">
            <text:p><text:s/>231,005<text:s/></text:p>
          </table:table-cell>
          <table:table-cell office:value-type="float" office:value="1007060215" table:style-name="ce12">
            <text:p><text:s/>1,007,060,215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637130760" table:style-name="ce12">
            <text:p><text:s/>637,130,760<text:s/></text:p>
          </table:table-cell>
          <table:table-cell table:style-name="ce12"/>
          <table:table-cell office:value-type="float" office:value="256193" table:style-name="ce14">
            <text:p><text:s/>256,193<text:s/></text:p>
          </table:table-cell>
          <table:table-cell office:value-type="float" office:value="1034625316" table:style-name="ce14">
            <text:p><text:s/>1,034,625,316<text:s/></text:p>
          </table:table-cell>
          <table:table-cell office:value-type="float" office:value="7872" table:style-name="ce14">
            <text:p><text:s/>7,872<text:s/></text:p>
          </table:table-cell>
          <table:table-cell office:value-type="float" office:value="865980414" table:style-name="ce14">
            <text:p><text:s/>865,98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070" table:style-name="ce12">
            <text:p><text:s/>116,070<text:s/></text:p>
          </table:table-cell>
          <table:table-cell office:value-type="float" office:value="445162866" table:style-name="ce12">
            <text:p><text:s/>445,162,866<text:s/></text:p>
          </table:table-cell>
          <table:table-cell office:value-type="float" office:value="3698" table:style-name="ce12">
            <text:p><text:s/>3,698<text:s/></text:p>
          </table:table-cell>
          <table:table-cell office:value-type="float" office:value="382476096" table:style-name="ce12">
            <text:p><text:s/>382,476,096<text:s/></text:p>
          </table:table-cell>
          <table:table-cell table:style-name="ce12"/>
          <table:table-cell office:value-type="float" office:value="135640" table:style-name="ce14">
            <text:p><text:s/>135,640<text:s/></text:p>
          </table:table-cell>
          <table:table-cell office:value-type="float" office:value="496591621" table:style-name="ce14">
            <text:p><text:s/>496,591,621<text:s/></text:p>
          </table:table-cell>
          <table:table-cell office:value-type="float" office:value="5388" table:style-name="ce14">
            <text:p><text:s/>5,388<text:s/></text:p>
          </table:table-cell>
          <table:table-cell office:value-type="float" office:value="525586382" table:style-name="ce14">
            <text:p><text:s/>525,586,38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7427" table:style-name="ce40">
            <text:p><text:s/>187,427<text:s/></text:p>
          </table:table-cell>
          <table:table-cell office:value-type="float" office:value="888074965" table:style-name="ce40">
            <text:p><text:s/>888,074,965<text:s/></text:p>
          </table:table-cell>
          <table:table-cell office:value-type="float" office:value="6986" table:style-name="ce40">
            <text:p><text:s/>6,986<text:s/></text:p>
          </table:table-cell>
          <table:table-cell office:value-type="float" office:value="737517906" table:style-name="ce40">
            <text:p><text:s/>737,517,906<text:s/></text:p>
          </table:table-cell>
          <table:table-cell table:style-name="ce40"/>
          <table:table-cell office:value-type="float" office:value="207980" table:style-name="ce41">
            <text:p><text:s/>207,980<text:s/></text:p>
          </table:table-cell>
          <table:table-cell office:value-type="float" office:value="945223899" table:style-name="ce41">
            <text:p><text:s/>945,223,899<text:s/></text:p>
          </table:table-cell>
          <table:table-cell office:value-type="float" office:value="9498" table:style-name="ce41">
            <text:p><text:s/>9,498<text:s/></text:p>
          </table:table-cell>
          <table:table-cell office:value-type="float" office:value="962027754" table:style-name="ce41">
            <text:p><text:s/>962,027,75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8036" table:style-name="ce12">
            <text:p><text:s/>68,036<text:s/></text:p>
          </table:table-cell>
          <table:table-cell office:value-type="float" office:value="200005209" table:style-name="ce12">
            <text:p><text:s/>200,005,209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93276415" table:style-name="ce12">
            <text:p><text:s/>93,276,415<text:s/></text:p>
          </table:table-cell>
          <table:table-cell table:style-name="ce12"/>
          <table:table-cell office:value-type="float" office:value="83780" table:style-name="ce14">
            <text:p><text:s/>83,780<text:s/></text:p>
          </table:table-cell>
          <table:table-cell office:value-type="float" office:value="227087193" table:style-name="ce14">
            <text:p><text:s/>227,087,193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49745718" table:style-name="ce14">
            <text:p><text:s/>149,74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7634" table:style-name="ce12">
            <text:p><text:s/>177,634<text:s/></text:p>
          </table:table-cell>
          <table:table-cell office:value-type="float" office:value="627144633" table:style-name="ce12">
            <text:p><text:s/>627,144,633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336580833" table:style-name="ce12">
            <text:p><text:s/>336,580,833<text:s/></text:p>
          </table:table-cell>
          <table:table-cell table:style-name="ce12"/>
          <table:table-cell office:value-type="float" office:value="214632" table:style-name="ce14">
            <text:p><text:s/>214,632<text:s/></text:p>
          </table:table-cell>
          <table:table-cell office:value-type="float" office:value="689483201" table:style-name="ce14">
            <text:p><text:s/>689,483,201<text:s/></text:p>
          </table:table-cell>
          <table:table-cell office:value-type="float" office:value="5777" table:style-name="ce14">
            <text:p><text:s/>5,777<text:s/></text:p>
          </table:table-cell>
          <table:table-cell office:value-type="float" office:value="502492757" table:style-name="ce14">
            <text:p><text:s/>502,49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0673" table:style-name="ce12">
            <text:p><text:s/>80,673<text:s/></text:p>
          </table:table-cell>
          <table:table-cell office:value-type="float" office:value="259766494" table:style-name="ce12">
            <text:p><text:s/>259,766,494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38302630" table:style-name="ce12">
            <text:p><text:s/>138,302,630<text:s/></text:p>
          </table:table-cell>
          <table:table-cell table:style-name="ce12"/>
          <table:table-cell office:value-type="float" office:value="94621" table:style-name="ce14">
            <text:p><text:s/>94,621<text:s/></text:p>
          </table:table-cell>
          <table:table-cell office:value-type="float" office:value="281804208" table:style-name="ce14">
            <text:p><text:s/>281,804,208<text:s/></text:p>
          </table:table-cell>
          <table:table-cell office:value-type="float" office:value="2294" table:style-name="ce14">
            <text:p><text:s/>2,294<text:s/></text:p>
          </table:table-cell>
          <table:table-cell office:value-type="float" office:value="175819626" table:style-name="ce14">
            <text:p><text:s/>175,819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8357" table:style-name="ce12">
            <text:p><text:s/>118,357<text:s/></text:p>
          </table:table-cell>
          <table:table-cell office:value-type="float" office:value="400118287" table:style-name="ce12">
            <text:p><text:s/>400,118,287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288869645" table:style-name="ce12">
            <text:p><text:s/>288,869,645<text:s/></text:p>
          </table:table-cell>
          <table:table-cell table:style-name="ce12"/>
          <table:table-cell office:value-type="float" office:value="141327" table:style-name="ce14">
            <text:p><text:s/>141,327<text:s/></text:p>
          </table:table-cell>
          <table:table-cell office:value-type="float" office:value="470514376" table:style-name="ce14">
            <text:p><text:s/>470,514,376<text:s/></text:p>
          </table:table-cell>
          <table:table-cell office:value-type="float" office:value="4216" table:style-name="ce14">
            <text:p><text:s/>4,216<text:s/></text:p>
          </table:table-cell>
          <table:table-cell office:value-type="float" office:value="364277756" table:style-name="ce14">
            <text:p><text:s/>364,27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1272" table:style-name="ce12">
            <text:p><text:s/>71,272<text:s/></text:p>
          </table:table-cell>
          <table:table-cell office:value-type="float" office:value="218035385" table:style-name="ce12">
            <text:p><text:s/>218,035,38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14590354" table:style-name="ce12">
            <text:p><text:s/>114,590,354<text:s/></text:p>
          </table:table-cell>
          <table:table-cell table:style-name="ce12"/>
          <table:table-cell office:value-type="float" office:value="87255" table:style-name="ce14">
            <text:p><text:s/>87,255<text:s/></text:p>
          </table:table-cell>
          <table:table-cell office:value-type="float" office:value="241659361" table:style-name="ce14">
            <text:p><text:s/>241,659,361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55812365" table:style-name="ce14">
            <text:p><text:s/>155,81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80958" table:style-name="ce12">
            <text:p><text:s/>180,958<text:s/></text:p>
          </table:table-cell>
          <table:table-cell office:value-type="float" office:value="404271680" table:style-name="ce12">
            <text:p><text:s/>404,271,680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192594890" table:style-name="ce12">
            <text:p><text:s/>192,594,890<text:s/></text:p>
          </table:table-cell>
          <table:table-cell table:style-name="ce12"/>
          <table:table-cell office:value-type="float" office:value="236048" table:style-name="ce14">
            <text:p><text:s/>236,048<text:s/></text:p>
          </table:table-cell>
          <table:table-cell office:value-type="float" office:value="496323596" table:style-name="ce14">
            <text:p><text:s/>496,323,596<text:s/></text:p>
          </table:table-cell>
          <table:table-cell office:value-type="float" office:value="5065" table:style-name="ce14">
            <text:p><text:s/>5,065<text:s/></text:p>
          </table:table-cell>
          <table:table-cell office:value-type="float" office:value="336878222" table:style-name="ce14">
            <text:p><text:s/>336,87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268" table:style-name="ce12">
            <text:p><text:s/>26,268<text:s/></text:p>
          </table:table-cell>
          <table:table-cell office:value-type="float" office:value="58498502" table:style-name="ce12">
            <text:p><text:s/>58,498,502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8836133" table:style-name="ce12">
            <text:p><text:s/>38,836,133<text:s/></text:p>
          </table:table-cell>
          <table:table-cell table:style-name="ce12"/>
          <table:table-cell office:value-type="float" office:value="33055" table:style-name="ce14">
            <text:p><text:s/>33,055<text:s/></text:p>
          </table:table-cell>
          <table:table-cell office:value-type="float" office:value="74520345" table:style-name="ce14">
            <text:p><text:s/>74,520,345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51512513" table:style-name="ce14">
            <text:p><text:s/>51,51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0677" table:style-name="ce12">
            <text:p><text:s/>30,677<text:s/></text:p>
          </table:table-cell>
          <table:table-cell office:value-type="float" office:value="57868393" table:style-name="ce12">
            <text:p><text:s/>57,868,39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184810" table:style-name="ce12">
            <text:p><text:s/>7,184,810<text:s/></text:p>
          </table:table-cell>
          <table:table-cell table:style-name="ce12"/>
          <table:table-cell office:value-type="float" office:value="39025" table:style-name="ce14">
            <text:p><text:s/>39,025<text:s/></text:p>
          </table:table-cell>
          <table:table-cell office:value-type="float" office:value="78554693" table:style-name="ce14">
            <text:p><text:s/>78,554,693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8652999" table:style-name="ce14">
            <text:p><text:s/>58,65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736" table:style-name="ce12">
            <text:p><text:s/>41,736<text:s/></text:p>
          </table:table-cell>
          <table:table-cell office:value-type="float" office:value="105048880" table:style-name="ce12">
            <text:p><text:s/>105,048,880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2899658" table:style-name="ce12">
            <text:p><text:s/>82,899,658<text:s/></text:p>
          </table:table-cell>
          <table:table-cell table:style-name="ce12"/>
          <table:table-cell office:value-type="float" office:value="50258" table:style-name="ce14">
            <text:p><text:s/>50,258<text:s/></text:p>
          </table:table-cell>
          <table:table-cell office:value-type="float" office:value="118854837" table:style-name="ce14">
            <text:p><text:s/>118,854,837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09028141" table:style-name="ce14">
            <text:p><text:s/>109,02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5652578" table:style-name="ce12">
            <text:p><text:s/>5,652,578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8206916" table:style-name="ce12">
            <text:p><text:s/>28,206,916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6354485" table:style-name="ce14">
            <text:p><text:s/>6,354,48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0999940" table:style-name="ce14">
            <text:p><text:s/>30,999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581" table:style-name="ce12">
            <text:p><text:s/>37,581<text:s/></text:p>
          </table:table-cell>
          <table:table-cell office:value-type="float" office:value="124499591" table:style-name="ce12">
            <text:p><text:s/>124,499,591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82001939" table:style-name="ce12">
            <text:p><text:s/>82,001,939<text:s/></text:p>
          </table:table-cell>
          <table:table-cell table:style-name="ce12"/>
          <table:table-cell office:value-type="float" office:value="44347" table:style-name="ce14">
            <text:p><text:s/>44,347<text:s/></text:p>
          </table:table-cell>
          <table:table-cell office:value-type="float" office:value="141275663" table:style-name="ce14">
            <text:p><text:s/>141,275,663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07741891" table:style-name="ce14">
            <text:p><text:s/>107,741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866" table:style-name="ce12">
            <text:p><text:s/>18,866<text:s/></text:p>
          </table:table-cell>
          <table:table-cell office:value-type="float" office:value="33306925" table:style-name="ce12">
            <text:p><text:s/>33,306,925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3220043" table:style-name="ce12">
            <text:p><text:s/>23,220,043<text:s/></text:p>
          </table:table-cell>
          <table:table-cell table:style-name="ce12"/>
          <table:table-cell office:value-type="float" office:value="22436" table:style-name="ce14">
            <text:p><text:s/>22,436<text:s/></text:p>
          </table:table-cell>
          <table:table-cell office:value-type="float" office:value="42801250" table:style-name="ce14">
            <text:p><text:s/>42,801,250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1067938" table:style-name="ce14">
            <text:p><text:s/>31,06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8546896" table:style-name="ce12">
            <text:p><text:s/>8,546,89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8148942" table:style-name="ce12">
            <text:p><text:s/>28,148,942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9597774" table:style-name="ce14">
            <text:p><text:s/>9,597,77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2937893" table:style-name="ce14">
            <text:p><text:s/>32,93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355" table:style-name="ce12">
            <text:p><text:s/>34,355<text:s/></text:p>
          </table:table-cell>
          <table:table-cell office:value-type="float" office:value="77294790" table:style-name="ce12">
            <text:p><text:s/>77,294,790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2809718" table:style-name="ce12">
            <text:p><text:s/>32,809,718<text:s/></text:p>
          </table:table-cell>
          <table:table-cell table:style-name="ce12"/>
          <table:table-cell office:value-type="float" office:value="41536" table:style-name="ce14">
            <text:p><text:s/>41,536<text:s/></text:p>
          </table:table-cell>
          <table:table-cell office:value-type="float" office:value="90301908" table:style-name="ce14">
            <text:p><text:s/>90,301,908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2540170" table:style-name="ce14">
            <text:p><text:s/>42,54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377" table:style-name="ce12">
            <text:p><text:s/>98,377<text:s/></text:p>
          </table:table-cell>
          <table:table-cell office:value-type="float" office:value="256217423" table:style-name="ce12">
            <text:p><text:s/>256,217,423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182099919" table:style-name="ce12">
            <text:p><text:s/>182,099,919<text:s/></text:p>
          </table:table-cell>
          <table:table-cell table:style-name="ce12"/>
          <table:table-cell office:value-type="float" office:value="112087" table:style-name="ce14">
            <text:p><text:s/>112,087<text:s/></text:p>
          </table:table-cell>
          <table:table-cell office:value-type="float" office:value="287088542" table:style-name="ce14">
            <text:p><text:s/>287,088,542<text:s/>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69266203" table:style-name="ce14">
            <text:p><text:s/>269,26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870" table:style-name="ce12">
            <text:p><text:s/>23,870<text:s/></text:p>
          </table:table-cell>
          <table:table-cell office:value-type="float" office:value="129055154" table:style-name="ce12">
            <text:p><text:s/>129,055,154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73171180" table:style-name="ce12">
            <text:p><text:s/>73,171,180<text:s/></text:p>
          </table:table-cell>
          <table:table-cell table:style-name="ce12"/>
          <table:table-cell office:value-type="float" office:value="25123" table:style-name="ce14">
            <text:p><text:s/>25,123<text:s/></text:p>
          </table:table-cell>
          <table:table-cell office:value-type="float" office:value="128009402" table:style-name="ce14">
            <text:p><text:s/>128,009,402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73220588" table:style-name="ce14">
            <text:p><text:s/>73,22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335" table:style-name="ce12">
            <text:p><text:s/>70,335<text:s/></text:p>
          </table:table-cell>
          <table:table-cell office:value-type="float" office:value="236668069" table:style-name="ce12">
            <text:p><text:s/>236,668,069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23545159" table:style-name="ce12">
            <text:p><text:s/>123,545,159<text:s/></text:p>
          </table:table-cell>
          <table:table-cell table:style-name="ce12"/>
          <table:table-cell office:value-type="float" office:value="83622" table:style-name="ce14">
            <text:p><text:s/>83,622<text:s/></text:p>
          </table:table-cell>
          <table:table-cell office:value-type="float" office:value="260904201" table:style-name="ce14">
            <text:p><text:s/>260,904,201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202952915" table:style-name="ce14">
            <text:p><text:s/>202,95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8007" table:style-name="ce12">
            <text:p><text:s/>78,007<text:s/></text:p>
          </table:table-cell>
          <table:table-cell office:value-type="float" office:value="210154029" table:style-name="ce12">
            <text:p><text:s/>210,154,029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44498222" table:style-name="ce12">
            <text:p><text:s/>144,498,222<text:s/></text:p>
          </table:table-cell>
          <table:table-cell table:style-name="ce12"/>
          <table:table-cell office:value-type="float" office:value="93090" table:style-name="ce14">
            <text:p><text:s/>93,090<text:s/></text:p>
          </table:table-cell>
          <table:table-cell office:value-type="float" office:value="242713929" table:style-name="ce14">
            <text:p><text:s/>242,713,929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193266059" table:style-name="ce14">
            <text:p><text:s/>193,26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3258" table:style-name="ce12">
            <text:p><text:s/>53,258<text:s/></text:p>
          </table:table-cell>
          <table:table-cell office:value-type="float" office:value="122916428" table:style-name="ce12">
            <text:p><text:s/>122,916,428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68350823" table:style-name="ce12">
            <text:p><text:s/>68,350,823<text:s/></text:p>
          </table:table-cell>
          <table:table-cell table:style-name="ce12"/>
          <table:table-cell office:value-type="float" office:value="64299" table:style-name="ce14">
            <text:p><text:s/>64,299<text:s/></text:p>
          </table:table-cell>
          <table:table-cell office:value-type="float" office:value="145535973" table:style-name="ce14">
            <text:p><text:s/>145,535,973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93963218" table:style-name="ce14">
            <text:p><text:s/>93,96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506" table:style-name="ce12">
            <text:p><text:s/>46,506<text:s/></text:p>
          </table:table-cell>
          <table:table-cell office:value-type="float" office:value="123661756" table:style-name="ce12">
            <text:p><text:s/>123,661,756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5979390" table:style-name="ce12">
            <text:p><text:s/>65,979,390<text:s/></text:p>
          </table:table-cell>
          <table:table-cell table:style-name="ce12"/>
          <table:table-cell office:value-type="float" office:value="58159" table:style-name="ce14">
            <text:p><text:s/>58,159<text:s/></text:p>
          </table:table-cell>
          <table:table-cell office:value-type="float" office:value="141540088" table:style-name="ce14">
            <text:p><text:s/>141,540,088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94494694" table:style-name="ce14">
            <text:p><text:s/>94,494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416" table:style-name="ce12">
            <text:p><text:s/>54,416<text:s/></text:p>
          </table:table-cell>
          <table:table-cell office:value-type="float" office:value="151075272" table:style-name="ce12">
            <text:p><text:s/>151,075,272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14394877" table:style-name="ce12">
            <text:p><text:s/>114,394,877<text:s/></text:p>
          </table:table-cell>
          <table:table-cell table:style-name="ce12"/>
          <table:table-cell office:value-type="float" office:value="63304" table:style-name="ce14">
            <text:p><text:s/>63,304<text:s/></text:p>
          </table:table-cell>
          <table:table-cell office:value-type="float" office:value="169799762" table:style-name="ce14">
            <text:p><text:s/>169,799,762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47734302" table:style-name="ce14">
            <text:p><text:s/>147,73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8691" table:style-name="ce12">
            <text:p><text:s/>28,691<text:s/></text:p>
          </table:table-cell>
          <table:table-cell office:value-type="float" office:value="70192229" table:style-name="ce12">
            <text:p><text:s/>70,192,229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51024350" table:style-name="ce12">
            <text:p><text:s/>51,024,350<text:s/></text:p>
          </table:table-cell>
          <table:table-cell table:style-name="ce12"/>
          <table:table-cell office:value-type="float" office:value="33656" table:style-name="ce14">
            <text:p><text:s/>33,656<text:s/></text:p>
          </table:table-cell>
          <table:table-cell office:value-type="float" office:value="79848947" table:style-name="ce14">
            <text:p><text:s/>79,848,947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71687324" table:style-name="ce14">
            <text:p><text:s/>71,68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5137" table:style-name="ce12">
            <text:p><text:s/>65,137<text:s/></text:p>
          </table:table-cell>
          <table:table-cell office:value-type="float" office:value="170647165" table:style-name="ce12">
            <text:p><text:s/>170,647,165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97688954" table:style-name="ce12">
            <text:p><text:s/>97,688,954<text:s/></text:p>
          </table:table-cell>
          <table:table-cell table:style-name="ce12"/>
          <table:table-cell office:value-type="float" office:value="79381" table:style-name="ce14">
            <text:p><text:s/>79,381<text:s/></text:p>
          </table:table-cell>
          <table:table-cell office:value-type="float" office:value="196299476" table:style-name="ce14">
            <text:p><text:s/>196,299,476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26358993" table:style-name="ce14">
            <text:p><text:s/>126,35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1054" table:style-name="ce12">
            <text:p><text:s/>71,054<text:s/></text:p>
          </table:table-cell>
          <table:table-cell office:value-type="float" office:value="256136088" table:style-name="ce12">
            <text:p><text:s/>256,136,088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33279507" table:style-name="ce12">
            <text:p><text:s/>133,279,507<text:s/></text:p>
          </table:table-cell>
          <table:table-cell table:style-name="ce12"/>
          <table:table-cell office:value-type="float" office:value="87999" table:style-name="ce14">
            <text:p><text:s/>87,999<text:s/></text:p>
          </table:table-cell>
          <table:table-cell office:value-type="float" office:value="296051692" table:style-name="ce14">
            <text:p><text:s/>296,051,692<text:s/></text:p>
          </table:table-cell>
          <table:table-cell office:value-type="float" office:value="2173" table:style-name="ce14">
            <text:p><text:s/>2,173<text:s/></text:p>
          </table:table-cell>
          <table:table-cell office:value-type="float" office:value="170864517" table:style-name="ce14">
            <text:p><text:s/>170,86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160" table:style-name="ce12">
            <text:p><text:s/>99,160<text:s/></text:p>
          </table:table-cell>
          <table:table-cell office:value-type="float" office:value="315795567" table:style-name="ce12">
            <text:p><text:s/>315,795,567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95348230" table:style-name="ce12">
            <text:p><text:s/>195,348,230<text:s/></text:p>
          </table:table-cell>
          <table:table-cell table:style-name="ce12"/>
          <table:table-cell office:value-type="float" office:value="119647" table:style-name="ce14">
            <text:p><text:s/>119,647<text:s/></text:p>
          </table:table-cell>
          <table:table-cell office:value-type="float" office:value="357154406" table:style-name="ce14">
            <text:p><text:s/>357,154,406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259181007" table:style-name="ce14">
            <text:p><text:s/>259,18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5062" table:style-name="ce12">
            <text:p><text:s/>75,062<text:s/></text:p>
          </table:table-cell>
          <table:table-cell office:value-type="float" office:value="177553623" table:style-name="ce12">
            <text:p><text:s/>177,553,623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16901569" table:style-name="ce12">
            <text:p><text:s/>116,901,569<text:s/></text:p>
          </table:table-cell>
          <table:table-cell table:style-name="ce12"/>
          <table:table-cell office:value-type="float" office:value="87233" table:style-name="ce14">
            <text:p><text:s/>87,233<text:s/></text:p>
          </table:table-cell>
          <table:table-cell office:value-type="float" office:value="208718697" table:style-name="ce14">
            <text:p><text:s/>208,718,697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49342661" table:style-name="ce14">
            <text:p><text:s/>149,34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986" table:style-name="ce12">
            <text:p><text:s/>13,986<text:s/></text:p>
          </table:table-cell>
          <table:table-cell office:value-type="float" office:value="26241550" table:style-name="ce12">
            <text:p><text:s/>26,241,55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433410" table:style-name="ce12">
            <text:p><text:s/>18,433,410<text:s/></text:p>
          </table:table-cell>
          <table:table-cell table:style-name="ce12"/>
          <table:table-cell office:value-type="float" office:value="14921" table:style-name="ce14">
            <text:p><text:s/>14,921<text:s/></text:p>
          </table:table-cell>
          <table:table-cell office:value-type="float" office:value="30331759" table:style-name="ce14">
            <text:p><text:s/>30,331,759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8506971" table:style-name="ce14">
            <text:p><text:s/>28,50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165" table:style-name="ce12">
            <text:p><text:s/>20,165<text:s/></text:p>
          </table:table-cell>
          <table:table-cell office:value-type="float" office:value="32958780" table:style-name="ce12">
            <text:p><text:s/>32,958,78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456387" table:style-name="ce12">
            <text:p><text:s/>18,456,387<text:s/></text:p>
          </table:table-cell>
          <table:table-cell table:style-name="ce12"/>
          <table:table-cell office:value-type="float" office:value="23803" table:style-name="ce14">
            <text:p><text:s/>23,803<text:s/></text:p>
          </table:table-cell>
          <table:table-cell office:value-type="float" office:value="38761170" table:style-name="ce14">
            <text:p><text:s/>38,761,170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532963" table:style-name="ce14">
            <text:p><text:s/>23,53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5242399" table:style-name="ce12">
            <text:p><text:s/>5,242,3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00188" table:style-name="ce12">
            <text:p><text:s/>2,300,188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6477439" table:style-name="ce14">
            <text:p><text:s/>6,477,4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6161" table:style-name="ce14">
            <text:p><text:s/>2,346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6126006" table:style-name="ce12">
            <text:p><text:s/>6,126,00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3927" table:style-name="ce12">
            <text:p><text:s/>203,927<text:s/></text:p>
          </table:table-cell>
          <table:table-cell table:style-name="ce12"/>
          <table:table-cell office:value-type="float" office:value="6022" table:style-name="ce14">
            <text:p><text:s/>6,022<text:s/></text:p>
          </table:table-cell>
          <table:table-cell office:value-type="float" office:value="7698068" table:style-name="ce14">
            <text:p><text:s/>7,698,0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0772" table:style-name="ce14">
            <text:p><text:s/>41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6199" table:style-name="ce12">
            <text:p><text:s/>26,199<text:s/></text:p>
          </table:table-cell>
          <table:table-cell office:value-type="float" office:value="143875896" table:style-name="ce12">
            <text:p><text:s/>143,875,896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90247201" table:style-name="ce12">
            <text:p><text:s/>90,247,201<text:s/></text:p>
          </table:table-cell>
          <table:table-cell table:style-name="ce12"/>
          <table:table-cell office:value-type="float" office:value="34866" table:style-name="ce14">
            <text:p><text:s/>34,866<text:s/></text:p>
          </table:table-cell>
          <table:table-cell office:value-type="float" office:value="171610068" table:style-name="ce14">
            <text:p><text:s/>171,610,068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19015139" table:style-name="ce14">
            <text:p><text:s/>119,01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079" table:style-name="ce12">
            <text:p><text:s/>25,079<text:s/></text:p>
          </table:table-cell>
          <table:table-cell office:value-type="float" office:value="40742298" table:style-name="ce12">
            <text:p><text:s/>40,742,2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10507" table:style-name="ce12">
            <text:p><text:s/>2,110,507<text:s/></text:p>
          </table:table-cell>
          <table:table-cell table:style-name="ce12"/>
          <table:table-cell office:value-type="float" office:value="27884" table:style-name="ce14">
            <text:p><text:s/>27,884<text:s/></text:p>
          </table:table-cell>
          <table:table-cell office:value-type="float" office:value="45956194" table:style-name="ce14">
            <text:p><text:s/>45,956,1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88875" table:style-name="ce14">
            <text:p><text:s/>2,288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264" table:style-name="ce12">
            <text:p><text:s/>8,264<text:s/></text:p>
          </table:table-cell>
          <table:table-cell office:value-type="float" office:value="15142090" table:style-name="ce12">
            <text:p><text:s/>15,142,09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20169" table:style-name="ce12">
            <text:p><text:s/>1,920,169<text:s/></text:p>
          </table:table-cell>
          <table:table-cell table:style-name="ce12"/>
          <table:table-cell office:value-type="float" office:value="9901" table:style-name="ce14">
            <text:p><text:s/>9,901<text:s/></text:p>
          </table:table-cell>
          <table:table-cell office:value-type="float" office:value="18181455" table:style-name="ce14">
            <text:p><text:s/>18,181,45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098921" table:style-name="ce14">
            <text:p><text:s/>4,09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464" table:style-name="ce12">
            <text:p><text:s/>15,464<text:s/></text:p>
          </table:table-cell>
          <table:table-cell office:value-type="float" office:value="32084448" table:style-name="ce12">
            <text:p><text:s/>32,084,44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995441" table:style-name="ce12">
            <text:p><text:s/>12,995,441<text:s/></text:p>
          </table:table-cell>
          <table:table-cell table:style-name="ce12"/>
          <table:table-cell office:value-type="float" office:value="17260" table:style-name="ce14">
            <text:p><text:s/>17,260<text:s/></text:p>
          </table:table-cell>
          <table:table-cell office:value-type="float" office:value="35816036" table:style-name="ce14">
            <text:p><text:s/>35,816,03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609691" table:style-name="ce14">
            <text:p><text:s/>14,60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15370115" table:style-name="ce12">
            <text:p><text:s/>15,370,11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7618742" table:style-name="ce12">
            <text:p><text:s/>17,618,742<text:s/></text:p>
          </table:table-cell>
          <table:table-cell table:style-name="ce12"/>
          <table:table-cell office:value-type="float" office:value="8370" table:style-name="ce14">
            <text:p><text:s/>8,370<text:s/></text:p>
          </table:table-cell>
          <table:table-cell office:value-type="float" office:value="16254878" table:style-name="ce14">
            <text:p><text:s/>16,254,87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167327" table:style-name="ce14">
            <text:p><text:s/>19,16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228" table:style-name="ce12">
            <text:p><text:s/>11,228<text:s/></text:p>
          </table:table-cell>
          <table:table-cell office:value-type="float" office:value="22562822" table:style-name="ce12">
            <text:p><text:s/>22,562,822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9815556" table:style-name="ce12">
            <text:p><text:s/>19,815,556<text:s/></text:p>
          </table:table-cell>
          <table:table-cell table:style-name="ce12"/>
          <table:table-cell office:value-type="float" office:value="12106" table:style-name="ce14">
            <text:p><text:s/>12,106<text:s/></text:p>
          </table:table-cell>
          <table:table-cell office:value-type="float" office:value="24164267" table:style-name="ce14">
            <text:p><text:s/>24,164,267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5787624" table:style-name="ce14">
            <text:p><text:s/>25,78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585" table:style-name="ce12">
            <text:p><text:s/>36,585<text:s/></text:p>
          </table:table-cell>
          <table:table-cell office:value-type="float" office:value="58813944" table:style-name="ce12">
            <text:p><text:s/>58,813,94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868943" table:style-name="ce12">
            <text:p><text:s/>9,868,943<text:s/></text:p>
          </table:table-cell>
          <table:table-cell table:style-name="ce12"/>
          <table:table-cell office:value-type="float" office:value="40344" table:style-name="ce14">
            <text:p><text:s/>40,344<text:s/></text:p>
          </table:table-cell>
          <table:table-cell office:value-type="float" office:value="67383889" table:style-name="ce14">
            <text:p><text:s/>67,383,88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264211" table:style-name="ce14">
            <text:p><text:s/>12,26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350" table:style-name="ce12">
            <text:p><text:s/>13,350<text:s/></text:p>
          </table:table-cell>
          <table:table-cell office:value-type="float" office:value="24174044" table:style-name="ce12">
            <text:p><text:s/>24,174,044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9211792" table:style-name="ce12">
            <text:p><text:s/>19,211,792<text:s/></text:p>
          </table:table-cell>
          <table:table-cell table:style-name="ce12"/>
          <table:table-cell office:value-type="float" office:value="15178" table:style-name="ce14">
            <text:p><text:s/>15,178<text:s/></text:p>
          </table:table-cell>
          <table:table-cell office:value-type="float" office:value="27149114" table:style-name="ce14">
            <text:p><text:s/>27,149,114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8928973" table:style-name="ce14">
            <text:p><text:s/>18,92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499" table:style-name="ce12">
            <text:p><text:s/>13,499<text:s/></text:p>
          </table:table-cell>
          <table:table-cell office:value-type="float" office:value="26626741" table:style-name="ce12">
            <text:p><text:s/>26,626,74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463580" table:style-name="ce12">
            <text:p><text:s/>10,463,580<text:s/></text:p>
          </table:table-cell>
          <table:table-cell table:style-name="ce12"/>
          <table:table-cell office:value-type="float" office:value="14997" table:style-name="ce14">
            <text:p><text:s/>14,997<text:s/></text:p>
          </table:table-cell>
          <table:table-cell office:value-type="float" office:value="30352980" table:style-name="ce14">
            <text:p><text:s/>30,352,98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989116" table:style-name="ce14">
            <text:p><text:s/>13,98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635" table:style-name="ce12">
            <text:p><text:s/>23,635<text:s/></text:p>
          </table:table-cell>
          <table:table-cell office:value-type="float" office:value="37543587" table:style-name="ce12">
            <text:p><text:s/>37,543,58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342948" table:style-name="ce12">
            <text:p><text:s/>10,342,948<text:s/></text:p>
          </table:table-cell>
          <table:table-cell table:style-name="ce12"/>
          <table:table-cell office:value-type="float" office:value="24042" table:style-name="ce14">
            <text:p><text:s/>24,042<text:s/></text:p>
          </table:table-cell>
          <table:table-cell office:value-type="float" office:value="38711668" table:style-name="ce14">
            <text:p><text:s/>38,711,66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704949" table:style-name="ce14">
            <text:p><text:s/>12,70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820694" table:style-name="ce12">
            <text:p><text:s/>820,69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785850" table:style-name="ce12">
            <text:p><text:s/>5,785,850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729625" table:style-name="ce14">
            <text:p><text:s/>729,62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305074" table:style-name="ce14">
            <text:p><text:s/>8,305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8441133" table:style-name="ce12">
            <text:p><text:s/>8,441,13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178581" table:style-name="ce12">
            <text:p><text:s/>13,178,581<text:s/></text:p>
          </table:table-cell>
          <table:table-cell table:style-name="ce12"/>
          <table:table-cell office:value-type="float" office:value="5326" table:style-name="ce14">
            <text:p><text:s/>5,326<text:s/></text:p>
          </table:table-cell>
          <table:table-cell office:value-type="float" office:value="9358739" table:style-name="ce14">
            <text:p><text:s/>9,358,7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636282" table:style-name="ce14">
            <text:p><text:s/>7,636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4628977" table:style-name="ce12">
            <text:p><text:s/>4,628,97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44925" table:style-name="ce12">
            <text:p><text:s/>4,844,925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7135824" table:style-name="ce14">
            <text:p><text:s/>7,135,8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73509" table:style-name="ce14">
            <text:p><text:s/>4,973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610686" table:style-name="ce12">
            <text:p><text:s/>610,68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09841" table:style-name="ce12">
            <text:p><text:s/>4,409,841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709374" table:style-name="ce14">
            <text:p><text:s/>709,37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388351" table:style-name="ce14">
            <text:p><text:s/>5,38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8691398" table:style-name="ce12">
            <text:p><text:s/>8,691,39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97662" table:style-name="ce12">
            <text:p><text:s/>1,897,662<text:s/></text:p>
          </table:table-cell>
          <table:table-cell table:style-name="ce12"/>
          <table:table-cell office:value-type="float" office:value="2640" table:style-name="ce14">
            <text:p><text:s/>2,640<text:s/></text:p>
          </table:table-cell>
          <table:table-cell office:value-type="float" office:value="10116576" table:style-name="ce14">
            <text:p><text:s/>10,116,57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7454" table:style-name="ce14">
            <text:p><text:s/>2,38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878" table:style-name="ce12">
            <text:p><text:s/>24,8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3482" table:style-name="ce12">
            <text:p><text:s/>2,913,482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31671" table:style-name="ce14">
            <text:p><text:s/>31,67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88815" table:style-name="ce14">
            <text:p><text:s/>2,688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75" table:style-name="ce12">
            <text:p><text:s/>6,075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5302744" table:style-name="ce12">
            <text:p><text:s/>15,302,74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114" table:style-name="ce14">
            <text:p><text:s/>7,114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5198569" table:style-name="ce14">
            <text:p><text:s/>15,19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2069484" table:style-name="ce12">
            <text:p><text:s/>2,069,48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80115" table:style-name="ce12">
            <text:p><text:s/>3,880,115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2042053" table:style-name="ce14">
            <text:p><text:s/>2,042,05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569108" table:style-name="ce14">
            <text:p><text:s/>4,56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217" table:style-name="ce12">
            <text:p><text:s/>15,217<text:s/></text:p>
          </table:table-cell>
          <table:table-cell office:value-type="float" office:value="50046129" table:style-name="ce12">
            <text:p><text:s/>50,046,12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724064" table:style-name="ce12">
            <text:p><text:s/>7,724,064<text:s/></text:p>
          </table:table-cell>
          <table:table-cell table:style-name="ce12"/>
          <table:table-cell office:value-type="float" office:value="16643" table:style-name="ce14">
            <text:p><text:s/>16,643<text:s/></text:p>
          </table:table-cell>
          <table:table-cell office:value-type="float" office:value="48726335" table:style-name="ce14">
            <text:p><text:s/>48,726,33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565576" table:style-name="ce14">
            <text:p><text:s/>11,56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08" table:style-name="ce12">
            <text:p><text:s/>5,908<text:s/></text:p>
          </table:table-cell>
          <table:table-cell office:value-type="float" office:value="14953711" table:style-name="ce12">
            <text:p><text:s/>14,953,71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366304" table:style-name="ce12">
            <text:p><text:s/>8,366,304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16160435" table:style-name="ce14">
            <text:p><text:s/>16,160,4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08596" table:style-name="ce14">
            <text:p><text:s/>10,508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949" table:style-name="ce12">
            <text:p><text:s/>7,949<text:s/></text:p>
          </table:table-cell>
          <table:table-cell office:value-type="float" office:value="17588240" table:style-name="ce12">
            <text:p><text:s/>17,588,24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305731" table:style-name="ce12">
            <text:p><text:s/>7,305,731<text:s/></text:p>
          </table:table-cell>
          <table:table-cell table:style-name="ce12"/>
          <table:table-cell office:value-type="float" office:value="8136" table:style-name="ce14">
            <text:p><text:s/>8,136<text:s/></text:p>
          </table:table-cell>
          <table:table-cell office:value-type="float" office:value="18586258" table:style-name="ce14">
            <text:p><text:s/>18,586,2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327987" table:style-name="ce14">
            <text:p><text:s/>7,32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9497" table:style-name="ce12">
            <text:p><text:s/>49,497<text:s/></text:p>
          </table:table-cell>
          <table:table-cell office:value-type="float" office:value="142721796" table:style-name="ce12">
            <text:p><text:s/>142,721,796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81371650" table:style-name="ce12">
            <text:p><text:s/>81,371,650<text:s/></text:p>
          </table:table-cell>
          <table:table-cell table:style-name="ce12"/>
          <table:table-cell office:value-type="float" office:value="66903" table:style-name="ce14">
            <text:p><text:s/>66,903<text:s/></text:p>
          </table:table-cell>
          <table:table-cell office:value-type="float" office:value="185322373" table:style-name="ce14">
            <text:p><text:s/>185,322,373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52380819" table:style-name="ce14">
            <text:p><text:s/>152,38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942" table:style-name="ce12">
            <text:p><text:s/>11,942<text:s/></text:p>
          </table:table-cell>
          <table:table-cell office:value-type="float" office:value="16957504" table:style-name="ce12">
            <text:p><text:s/>16,957,50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121209" table:style-name="ce12">
            <text:p><text:s/>3,121,209<text:s/></text:p>
          </table:table-cell>
          <table:table-cell table:style-name="ce12"/>
          <table:table-cell office:value-type="float" office:value="15069" table:style-name="ce14">
            <text:p><text:s/>15,069<text:s/></text:p>
          </table:table-cell>
          <table:table-cell office:value-type="float" office:value="21824887" table:style-name="ce14">
            <text:p><text:s/>21,824,88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040036" table:style-name="ce14">
            <text:p><text:s/>4,04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6371785" table:style-name="ce12">
            <text:p><text:s/>6,371,7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1823" table:style-name="ce12">
            <text:p><text:s/>431,823<text:s/></text:p>
          </table:table-cell>
          <table:table-cell table:style-name="ce12"/>
          <table:table-cell office:value-type="float" office:value="4105" table:style-name="ce14">
            <text:p><text:s/>4,105<text:s/></text:p>
          </table:table-cell>
          <table:table-cell office:value-type="float" office:value="7139238" table:style-name="ce14">
            <text:p><text:s/>7,139,2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2353" table:style-name="ce14">
            <text:p><text:s/>24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2917996" table:style-name="ce12">
            <text:p><text:s/>2,917,99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326449" table:style-name="ce12">
            <text:p><text:s/>5,326,449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3687043" table:style-name="ce14">
            <text:p><text:s/>3,687,04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769563" table:style-name="ce14">
            <text:p><text:s/>5,76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563" table:style-name="ce12">
            <text:p><text:s/>40,563<text:s/></text:p>
          </table:table-cell>
          <table:table-cell office:value-type="float" office:value="67767971" table:style-name="ce12">
            <text:p><text:s/>67,767,971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3565970" table:style-name="ce12">
            <text:p><text:s/>23,565,970<text:s/></text:p>
          </table:table-cell>
          <table:table-cell table:style-name="ce12"/>
          <table:table-cell office:value-type="float" office:value="48859" table:style-name="ce14">
            <text:p><text:s/>48,859<text:s/></text:p>
          </table:table-cell>
          <table:table-cell office:value-type="float" office:value="82503590" table:style-name="ce14">
            <text:p><text:s/>82,503,590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4956552" table:style-name="ce14">
            <text:p><text:s/>34,95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362" table:style-name="ce12">
            <text:p><text:s/>13,362<text:s/></text:p>
          </table:table-cell>
          <table:table-cell office:value-type="float" office:value="24130053" table:style-name="ce12">
            <text:p><text:s/>24,130,0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44517" table:style-name="ce12">
            <text:p><text:s/>2,544,517<text:s/></text:p>
          </table:table-cell>
          <table:table-cell table:style-name="ce12"/>
          <table:table-cell office:value-type="float" office:value="16384" table:style-name="ce14">
            <text:p><text:s/>16,384<text:s/></text:p>
          </table:table-cell>
          <table:table-cell office:value-type="float" office:value="30288235" table:style-name="ce14">
            <text:p><text:s/>30,288,23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401541" table:style-name="ce14">
            <text:p><text:s/>5,40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55" table:style-name="ce12">
            <text:p><text:s/>9,755<text:s/></text:p>
          </table:table-cell>
          <table:table-cell office:value-type="float" office:value="14831598" table:style-name="ce12">
            <text:p><text:s/>14,831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1" table:style-name="ce14">
            <text:p><text:s/>10,671<text:s/></text:p>
          </table:table-cell>
          <table:table-cell office:value-type="float" office:value="16056192" table:style-name="ce14">
            <text:p><text:s/>16,056,19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9725" table:style-name="ce14">
            <text:p><text:s/>17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5821051" table:style-name="ce12">
            <text:p><text:s/>5,821,05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009205" table:style-name="ce12">
            <text:p><text:s/>8,009,205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5988214" table:style-name="ce14">
            <text:p><text:s/>5,988,2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189999" table:style-name="ce14">
            <text:p><text:s/>8,18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9053658" table:style-name="ce12">
            <text:p><text:s/>9,053,65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52269" table:style-name="ce12">
            <text:p><text:s/>7,852,269<text:s/></text:p>
          </table:table-cell>
          <table:table-cell table:style-name="ce12"/>
          <table:table-cell office:value-type="float" office:value="5131" table:style-name="ce14">
            <text:p><text:s/>5,131<text:s/></text:p>
          </table:table-cell>
          <table:table-cell office:value-type="float" office:value="11483191" table:style-name="ce14">
            <text:p><text:s/>11,483,19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489105" table:style-name="ce14">
            <text:p><text:s/>10,48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257871" table:style-name="ce12">
            <text:p><text:s/>1,257,87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408554" table:style-name="ce12">
            <text:p><text:s/>5,408,554<text:s/></text:p>
          </table:table-cell>
          <table:table-cell table:style-name="ce12"/>
          <table:table-cell office:value-type="float" office:value="581" table:style-name="ce14">
            <text:p><text:s/>581<text:s/></text:p>
          </table:table-cell>
          <table:table-cell office:value-type="float" office:value="1299059" table:style-name="ce14">
            <text:p><text:s/>1,299,05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318637" table:style-name="ce14">
            <text:p><text:s/>6,31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952" table:style-name="ce12">
            <text:p><text:s/>12,952<text:s/></text:p>
          </table:table-cell>
          <table:table-cell office:value-type="float" office:value="25847524" table:style-name="ce12">
            <text:p><text:s/>25,847,52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05955" table:style-name="ce12">
            <text:p><text:s/>9,805,955<text:s/></text:p>
          </table:table-cell>
          <table:table-cell table:style-name="ce12"/>
          <table:table-cell office:value-type="float" office:value="14179" table:style-name="ce14">
            <text:p><text:s/>14,179<text:s/></text:p>
          </table:table-cell>
          <table:table-cell office:value-type="float" office:value="29572085" table:style-name="ce14">
            <text:p><text:s/>29,572,08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093574" table:style-name="ce14">
            <text:p><text:s/>14,09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87024" table:style-name="ce12">
            <text:p><text:s/>287,02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95019" table:style-name="ce12">
            <text:p><text:s/>2,895,019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28388" table:style-name="ce14">
            <text:p><text:s/>328,38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43285" table:style-name="ce14">
            <text:p><text:s/>3,04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63663" table:style-name="ce12">
            <text:p><text:s/>263,66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62259" table:style-name="ce12">
            <text:p><text:s/>7,362,259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60307" table:style-name="ce14">
            <text:p><text:s/>260,30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632594" table:style-name="ce14">
            <text:p><text:s/>7,63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073249" table:style-name="ce12">
            <text:p><text:s/>1,073,2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28339" table:style-name="ce12">
            <text:p><text:s/>1,028,339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1159749" table:style-name="ce14">
            <text:p><text:s/>1,159,7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3157" table:style-name="ce14">
            <text:p><text:s/>843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3016612" table:style-name="ce12">
            <text:p><text:s/>3,016,6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41344" table:style-name="ce12">
            <text:p><text:s/>1,941,344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128017" table:style-name="ce14">
            <text:p><text:s/>128,0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80" table:style-name="ce12">
            <text:p><text:s/>7,880<text:s/></text:p>
          </table:table-cell>
          <table:table-cell office:value-type="float" office:value="14029817" table:style-name="ce12">
            <text:p><text:s/>14,029,81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8973120" table:style-name="ce12">
            <text:p><text:s/>18,973,120<text:s/></text:p>
          </table:table-cell>
          <table:table-cell table:style-name="ce12"/>
          <table:table-cell office:value-type="float" office:value="7604" table:style-name="ce14">
            <text:p><text:s/>7,604<text:s/></text:p>
          </table:table-cell>
          <table:table-cell office:value-type="float" office:value="13588423" table:style-name="ce14">
            <text:p><text:s/>13,588,4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751555" table:style-name="ce14">
            <text:p><text:s/>5,75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2595345" table:style-name="ce12">
            <text:p><text:s/>2,595,3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15929" table:style-name="ce12">
            <text:p><text:s/>1,815,929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2807180" table:style-name="ce14">
            <text:p><text:s/>2,807,18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38952" table:style-name="ce14">
            <text:p><text:s/>1,43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26437" table:style-name="ce12">
            <text:p><text:s/>426,43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422979" table:style-name="ce12">
            <text:p><text:s/>3,422,979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488478" table:style-name="ce14">
            <text:p><text:s/>488,47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910426" table:style-name="ce14">
            <text:p><text:s/>3,91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07984" table:style-name="ce12">
            <text:p><text:s/>407,98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362039" table:style-name="ce12">
            <text:p><text:s/>5,362,039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561192" table:style-name="ce14">
            <text:p><text:s/>561,19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359766" table:style-name="ce14">
            <text:p><text:s/>5,35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4734210" table:style-name="ce12">
            <text:p><text:s/>4,734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5756071" table:style-name="ce14">
            <text:p><text:s/>5,756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2580002" table:style-name="ce12">
            <text:p><text:s/>2,580,0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845174" table:style-name="ce12">
            <text:p><text:s/>10,845,174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3449457" table:style-name="ce14">
            <text:p><text:s/>3,449,45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356511" table:style-name="ce14">
            <text:p><text:s/>9,35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03" table:style-name="ce12">
            <text:p><text:s/>8,803<text:s/></text:p>
          </table:table-cell>
          <table:table-cell office:value-type="float" office:value="14170616" table:style-name="ce12">
            <text:p><text:s/>14,170,6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86685" table:style-name="ce12">
            <text:p><text:s/>6,086,685<text:s/></text:p>
          </table:table-cell>
          <table:table-cell table:style-name="ce12"/>
          <table:table-cell office:value-type="float" office:value="9159" table:style-name="ce14">
            <text:p><text:s/>9,159<text:s/></text:p>
          </table:table-cell>
          <table:table-cell office:value-type="float" office:value="14073907" table:style-name="ce14">
            <text:p><text:s/>14,073,90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29953" table:style-name="ce14">
            <text:p><text:s/>7,529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053945" table:style-name="ce12">
            <text:p><text:s/>1,053,94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410745" table:style-name="ce12">
            <text:p><text:s/>10,410,745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113400" table:style-name="ce14">
            <text:p><text:s/>2,113,40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846249" table:style-name="ce14">
            <text:p><text:s/>10,846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3649758" table:style-name="ce12">
            <text:p><text:s/>13,649,7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517076" table:style-name="ce12">
            <text:p><text:s/>7,517,076<text:s/></text:p>
          </table:table-cell>
          <table:table-cell table:style-name="ce12"/>
          <table:table-cell office:value-type="float" office:value="5277" table:style-name="ce14">
            <text:p><text:s/>5,277<text:s/></text:p>
          </table:table-cell>
          <table:table-cell office:value-type="float" office:value="16150135" table:style-name="ce14">
            <text:p><text:s/>16,150,1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37997" table:style-name="ce14">
            <text:p><text:s/>5,73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371909" table:style-name="ce12">
            <text:p><text:s/>1,371,90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45809" table:style-name="ce12">
            <text:p><text:s/>5,945,809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1713676" table:style-name="ce14">
            <text:p><text:s/>1,713,67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17999" table:style-name="ce14">
            <text:p><text:s/>5,31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0820643" table:style-name="ce12">
            <text:p><text:s/>10,820,6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44996" table:style-name="ce12">
            <text:p><text:s/>10,044,996<text:s/></text:p>
          </table:table-cell>
          <table:table-cell table:style-name="ce12"/>
          <table:table-cell office:value-type="float" office:value="5084" table:style-name="ce14">
            <text:p><text:s/>5,084<text:s/></text:p>
          </table:table-cell>
          <table:table-cell office:value-type="float" office:value="12172247" table:style-name="ce14">
            <text:p><text:s/>12,172,24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863520" table:style-name="ce14">
            <text:p><text:s/>8,86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4804719" table:style-name="ce12">
            <text:p><text:s/>4,804,7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81796" table:style-name="ce12">
            <text:p><text:s/>3,681,796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5071023" table:style-name="ce14">
            <text:p><text:s/>5,071,0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66857" table:style-name="ce14">
            <text:p><text:s/>3,866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545039" table:style-name="ce12">
            <text:p><text:s/>1,545,0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28791" table:style-name="ce12">
            <text:p><text:s/>3,328,791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725049" table:style-name="ce14">
            <text:p><text:s/>1,725,0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36346" table:style-name="ce14">
            <text:p><text:s/>3,936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1069917" table:style-name="ce12">
            <text:p><text:s/>1,069,9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0853" table:style-name="ce12">
            <text:p><text:s/>1,090,853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009821" table:style-name="ce14">
            <text:p><text:s/>1,009,8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06737" table:style-name="ce14">
            <text:p><text:s/>1,30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6798171" table:style-name="ce12">
            <text:p><text:s/>6,798,17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10529" table:style-name="ce12">
            <text:p><text:s/>6,210,52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8312433" table:style-name="ce14">
            <text:p><text:s/>8,312,43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043929" table:style-name="ce14">
            <text:p><text:s/>7,04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693654" table:style-name="ce12">
            <text:p><text:s/>1,693,6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418996" table:style-name="ce12">
            <text:p><text:s/>6,418,996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1950817" table:style-name="ce14">
            <text:p><text:s/>1,950,8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803906" table:style-name="ce14">
            <text:p><text:s/>6,80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92686" table:style-name="ce12">
            <text:p><text:s/>292,68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973199" table:style-name="ce12">
            <text:p><text:s/>1,973,199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95119" table:style-name="ce14">
            <text:p><text:s/>295,11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02906" table:style-name="ce14">
            <text:p><text:s/>1,9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8626519" table:style-name="ce12">
            <text:p><text:s/>8,626,51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747025" table:style-name="ce12">
            <text:p><text:s/>15,747,025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11403657" table:style-name="ce14">
            <text:p><text:s/>11,403,65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9845010" table:style-name="ce14">
            <text:p><text:s/>19,84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690803" table:style-name="ce12">
            <text:p><text:s/>1,690,8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33939" table:style-name="ce12">
            <text:p><text:s/>5,133,939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964100" table:style-name="ce14">
            <text:p><text:s/>1,964,1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166096" table:style-name="ce14">
            <text:p><text:s/>5,16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622689" table:style-name="ce12">
            <text:p><text:s/>622,6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25662" table:style-name="ce12">
            <text:p><text:s/>725,662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393470" table:style-name="ce14">
            <text:p><text:s/>393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77" table:style-name="ce12">
            <text:p><text:s/>8,67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9226" table:style-name="ce12">
            <text:p><text:s/>1,069,22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2412" table:style-name="ce14">
            <text:p><text:s/>12,4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95421" table:style-name="ce14">
            <text:p><text:s/>99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502" table:style-name="ce12">
            <text:p><text:s/>19,5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84238" table:style-name="ce12">
            <text:p><text:s/>7,384,238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18795" table:style-name="ce14">
            <text:p><text:s/>18,7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08888" table:style-name="ce14">
            <text:p><text:s/>7,80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164" table:style-name="ce12">
            <text:p><text:s/>11,164<text:s/></text:p>
          </table:table-cell>
          <table:table-cell office:value-type="float" office:value="27830653" table:style-name="ce12">
            <text:p><text:s/>27,830,65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406371" table:style-name="ce12">
            <text:p><text:s/>18,406,371<text:s/></text:p>
          </table:table-cell>
          <table:table-cell table:style-name="ce12"/>
          <table:table-cell office:value-type="float" office:value="12740" table:style-name="ce14">
            <text:p><text:s/>12,740<text:s/></text:p>
          </table:table-cell>
          <table:table-cell office:value-type="float" office:value="29110558" table:style-name="ce14">
            <text:p><text:s/>29,110,55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345638" table:style-name="ce14">
            <text:p><text:s/>13,34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916" table:style-name="ce12">
            <text:p><text:s/>124,916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1928" table:style-name="ce14">
            <text:p><text:s/>11,9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048898" table:style-name="ce14">
            <text:p><text:s/>8,04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68" table:style-name="ce12">
            <text:p><text:s/>7,468<text:s/></text:p>
          </table:table-cell>
          <table:table-cell office:value-type="float" office:value="12323110" table:style-name="ce12">
            <text:p><text:s/>12,323,11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038324" table:style-name="ce12">
            <text:p><text:s/>14,038,324<text:s/></text:p>
          </table:table-cell>
          <table:table-cell table:style-name="ce12"/>
          <table:table-cell office:value-type="float" office:value="7988" table:style-name="ce14">
            <text:p><text:s/>7,988<text:s/></text:p>
          </table:table-cell>
          <table:table-cell office:value-type="float" office:value="15069015" table:style-name="ce14">
            <text:p><text:s/>15,069,01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6507458" table:style-name="ce14">
            <text:p><text:s/>16,50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98580" table:style-name="ce12">
            <text:p><text:s/>298,58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28103" table:style-name="ce12">
            <text:p><text:s/>1,628,103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290751" table:style-name="ce14">
            <text:p><text:s/>290,7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562066" table:style-name="ce14">
            <text:p><text:s/>1,56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912965" table:style-name="ce12">
            <text:p><text:s/>912,9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30596" table:style-name="ce12">
            <text:p><text:s/>2,430,596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974439" table:style-name="ce14">
            <text:p><text:s/>974,4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25279" table:style-name="ce14">
            <text:p><text:s/>3,22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362" table:style-name="ce12">
            <text:p><text:s/>8,36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53280" table:style-name="ce12">
            <text:p><text:s/>4,953,280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2761" table:style-name="ce14">
            <text:p><text:s/>12,76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54274" table:style-name="ce14">
            <text:p><text:s/>4,954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462916" table:style-name="ce12">
            <text:p><text:s/>5,462,9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46072" table:style-name="ce12">
            <text:p><text:s/>1,046,072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5923428" table:style-name="ce14">
            <text:p><text:s/>5,923,4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67851" table:style-name="ce14">
            <text:p><text:s/>1,06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5059248" table:style-name="ce12">
            <text:p><text:s/>5,059,24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053904" table:style-name="ce12">
            <text:p><text:s/>4,053,904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279182" table:style-name="ce14">
            <text:p><text:s/>6,279,18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79376" table:style-name="ce14">
            <text:p><text:s/>3,77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315829" table:style-name="ce12">
            <text:p><text:s/>1,315,8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59310" table:style-name="ce12">
            <text:p><text:s/>1,859,310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1706610" table:style-name="ce14">
            <text:p><text:s/>1,706,6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53134" table:style-name="ce14">
            <text:p><text:s/>1,35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405605" table:style-name="ce12">
            <text:p><text:s/>2,405,6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83296" table:style-name="ce12">
            <text:p><text:s/>4,683,296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4406844" table:style-name="ce14">
            <text:p><text:s/>4,406,8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70432" table:style-name="ce14">
            <text:p><text:s/>5,57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778687" table:style-name="ce12">
            <text:p><text:s/>1,778,68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0312340" table:style-name="ce12">
            <text:p><text:s/>20,312,340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4405048" table:style-name="ce14">
            <text:p><text:s/>4,405,04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5401878" table:style-name="ce14">
            <text:p><text:s/>15,40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315011" table:style-name="ce12">
            <text:p><text:s/>2,315,0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59493" table:style-name="ce12">
            <text:p><text:s/>2,859,493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2244084" table:style-name="ce14">
            <text:p><text:s/>2,244,0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75832" table:style-name="ce14">
            <text:p><text:s/>2,67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64" table:style-name="ce12">
            <text:p><text:s/>6,8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24458" table:style-name="ce12">
            <text:p><text:s/>1,924,45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789" table:style-name="ce14">
            <text:p><text:s/>4,78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841178" table:style-name="ce14">
            <text:p><text:s/>1,84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9138" table:style-name="ce12">
            <text:p><text:s/>249,138<text:s/></text:p>
          </table:table-cell>
          <table:table-cell office:value-type="float" office:value="1018095900" table:style-name="ce12">
            <text:p><text:s/>1,018,095,900<text:s/></text:p>
          </table:table-cell>
          <table:table-cell office:value-type="float" office:value="6706" table:style-name="ce12">
            <text:p><text:s/>6,706<text:s/></text:p>
          </table:table-cell>
          <table:table-cell office:value-type="float" office:value="779380871" table:style-name="ce12">
            <text:p><text:s/>779,380,871<text:s/></text:p>
          </table:table-cell>
          <table:table-cell table:style-name="ce12"/>
          <table:table-cell office:value-type="float" office:value="258288" table:style-name="ce14">
            <text:p><text:s/>258,288<text:s/></text:p>
          </table:table-cell>
          <table:table-cell office:value-type="float" office:value="1061524987" table:style-name="ce14">
            <text:p><text:s/>1,061,524,987<text:s/></text:p>
          </table:table-cell>
          <table:table-cell office:value-type="float" office:value="10677" table:style-name="ce14">
            <text:p><text:s/>10,677<text:s/></text:p>
          </table:table-cell>
          <table:table-cell office:value-type="float" office:value="1057912521" table:style-name="ce14">
            <text:p><text:s/>1,057,91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206" table:style-name="ce12">
            <text:p><text:s/>57,206<text:s/></text:p>
          </table:table-cell>
          <table:table-cell office:value-type="float" office:value="210242443" table:style-name="ce12">
            <text:p><text:s/>210,242,443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43220139" table:style-name="ce12">
            <text:p><text:s/>143,220,139<text:s/></text:p>
          </table:table-cell>
          <table:table-cell table:style-name="ce12"/>
          <table:table-cell office:value-type="float" office:value="76138" table:style-name="ce14">
            <text:p><text:s/>76,138<text:s/></text:p>
          </table:table-cell>
          <table:table-cell office:value-type="float" office:value="256275515" table:style-name="ce14">
            <text:p><text:s/>256,275,515<text:s/></text:p>
          </table:table-cell>
          <table:table-cell office:value-type="float" office:value="3101" table:style-name="ce14">
            <text:p><text:s/>3,101<text:s/></text:p>
          </table:table-cell>
          <table:table-cell office:value-type="float" office:value="223171932" table:style-name="ce14">
            <text:p><text:s/>223,17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61" table:style-name="ce12">
            <text:p><text:s/>9,161<text:s/></text:p>
          </table:table-cell>
          <table:table-cell office:value-type="float" office:value="23523705" table:style-name="ce12">
            <text:p><text:s/>23,523,705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6941646" table:style-name="ce12">
            <text:p><text:s/>46,941,646<text:s/></text:p>
          </table:table-cell>
          <table:table-cell table:style-name="ce12"/>
          <table:table-cell office:value-type="float" office:value="9266" table:style-name="ce14">
            <text:p><text:s/>9,266<text:s/></text:p>
          </table:table-cell>
          <table:table-cell office:value-type="float" office:value="26274626" table:style-name="ce14">
            <text:p><text:s/>26,274,626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51696371" table:style-name="ce14">
            <text:p><text:s/>51,69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986" table:style-name="ce12">
            <text:p><text:s/>14,986<text:s/></text:p>
          </table:table-cell>
          <table:table-cell office:value-type="float" office:value="35149937" table:style-name="ce12">
            <text:p><text:s/>35,149,93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7189232" table:style-name="ce12">
            <text:p><text:s/>37,189,232<text:s/></text:p>
          </table:table-cell>
          <table:table-cell table:style-name="ce12"/>
          <table:table-cell office:value-type="float" office:value="17568" table:style-name="ce14">
            <text:p><text:s/>17,568<text:s/></text:p>
          </table:table-cell>
          <table:table-cell office:value-type="float" office:value="41229939" table:style-name="ce14">
            <text:p><text:s/>41,229,939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5356214" table:style-name="ce14">
            <text:p><text:s/>45,35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3084" table:style-name="ce12">
            <text:p><text:s/>53,084<text:s/></text:p>
          </table:table-cell>
          <table:table-cell office:value-type="float" office:value="193882712" table:style-name="ce12">
            <text:p><text:s/>193,882,712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04609179" table:style-name="ce12">
            <text:p><text:s/>104,609,179<text:s/></text:p>
          </table:table-cell>
          <table:table-cell table:style-name="ce12"/>
          <table:table-cell office:value-type="float" office:value="63087" table:style-name="ce14">
            <text:p><text:s/>63,087<text:s/></text:p>
          </table:table-cell>
          <table:table-cell office:value-type="float" office:value="207723958" table:style-name="ce14">
            <text:p><text:s/>207,723,958<text:s/></text:p>
          </table:table-cell>
          <table:table-cell office:value-type="float" office:value="1953" table:style-name="ce14">
            <text:p><text:s/>1,953<text:s/></text:p>
          </table:table-cell>
          <table:table-cell office:value-type="float" office:value="151262251" table:style-name="ce14">
            <text:p><text:s/>151,262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228" table:style-name="ce12">
            <text:p><text:s/>32,228<text:s/></text:p>
          </table:table-cell>
          <table:table-cell office:value-type="float" office:value="71619019" table:style-name="ce12">
            <text:p><text:s/>71,619,019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75210842" table:style-name="ce12">
            <text:p><text:s/>75,210,842<text:s/></text:p>
          </table:table-cell>
          <table:table-cell table:style-name="ce12"/>
          <table:table-cell office:value-type="float" office:value="37213" table:style-name="ce14">
            <text:p><text:s/>37,213<text:s/></text:p>
          </table:table-cell>
          <table:table-cell office:value-type="float" office:value="82997371" table:style-name="ce14">
            <text:p><text:s/>82,997,37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91035364" table:style-name="ce14">
            <text:p><text:s/>91,03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974" table:style-name="ce12">
            <text:p><text:s/>12,974<text:s/></text:p>
          </table:table-cell>
          <table:table-cell office:value-type="float" office:value="30946588" table:style-name="ce12">
            <text:p><text:s/>30,946,58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9621272" table:style-name="ce12">
            <text:p><text:s/>29,621,272<text:s/></text:p>
          </table:table-cell>
          <table:table-cell table:style-name="ce12"/>
          <table:table-cell office:value-type="float" office:value="14580" table:style-name="ce14">
            <text:p><text:s/>14,580<text:s/></text:p>
          </table:table-cell>
          <table:table-cell office:value-type="float" office:value="34158503" table:style-name="ce14">
            <text:p><text:s/>34,158,503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5262417" table:style-name="ce14">
            <text:p><text:s/>35,26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086" table:style-name="ce12">
            <text:p><text:s/>21,086<text:s/></text:p>
          </table:table-cell>
          <table:table-cell office:value-type="float" office:value="46806547" table:style-name="ce12">
            <text:p><text:s/>46,806,547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8608231" table:style-name="ce12">
            <text:p><text:s/>28,608,231<text:s/></text:p>
          </table:table-cell>
          <table:table-cell table:style-name="ce12"/>
          <table:table-cell office:value-type="float" office:value="22603" table:style-name="ce14">
            <text:p><text:s/>22,603<text:s/></text:p>
          </table:table-cell>
          <table:table-cell office:value-type="float" office:value="47153548" table:style-name="ce14">
            <text:p><text:s/>47,153,548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7965392" table:style-name="ce14">
            <text:p><text:s/>27,965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2533" table:style-name="ce12">
            <text:p><text:s/>22,533<text:s/></text:p>
          </table:table-cell>
          <table:table-cell office:value-type="float" office:value="66911212" table:style-name="ce12">
            <text:p><text:s/>66,911,212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6222527" table:style-name="ce12">
            <text:p><text:s/>36,222,527<text:s/></text:p>
          </table:table-cell>
          <table:table-cell table:style-name="ce12"/>
          <table:table-cell office:value-type="float" office:value="27366" table:style-name="ce14">
            <text:p><text:s/>27,366<text:s/></text:p>
          </table:table-cell>
          <table:table-cell office:value-type="float" office:value="76974758" table:style-name="ce14">
            <text:p><text:s/>76,974,758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6652274" table:style-name="ce14">
            <text:p><text:s/>46,65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703" table:style-name="ce12">
            <text:p><text:s/>62,703<text:s/></text:p>
          </table:table-cell>
          <table:table-cell office:value-type="float" office:value="198256364" table:style-name="ce12">
            <text:p><text:s/>198,256,364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91966872" table:style-name="ce12">
            <text:p><text:s/>91,966,872<text:s/></text:p>
          </table:table-cell>
          <table:table-cell table:style-name="ce12"/>
          <table:table-cell office:value-type="float" office:value="59229" table:style-name="ce14">
            <text:p><text:s/>59,229<text:s/></text:p>
          </table:table-cell>
          <table:table-cell office:value-type="float" office:value="182185492" table:style-name="ce14">
            <text:p><text:s/>182,185,492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98946059" table:style-name="ce14">
            <text:p><text:s/>98,94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4102" table:style-name="ce12">
            <text:p><text:s/>34,102<text:s/></text:p>
          </table:table-cell>
          <table:table-cell office:value-type="float" office:value="79441988" table:style-name="ce12">
            <text:p><text:s/>79,441,988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1270934" table:style-name="ce12">
            <text:p><text:s/>41,270,934<text:s/></text:p>
          </table:table-cell>
          <table:table-cell table:style-name="ce12"/>
          <table:table-cell office:value-type="float" office:value="41574" table:style-name="ce14">
            <text:p><text:s/>41,574<text:s/></text:p>
          </table:table-cell>
          <table:table-cell office:value-type="float" office:value="90723926" table:style-name="ce14">
            <text:p><text:s/>90,723,926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60268681" table:style-name="ce14">
            <text:p><text:s/>60,26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850" table:style-name="ce12">
            <text:p><text:s/>23,850<text:s/></text:p>
          </table:table-cell>
          <table:table-cell office:value-type="float" office:value="61327490" table:style-name="ce12">
            <text:p><text:s/>61,327,490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61349919" table:style-name="ce12">
            <text:p><text:s/>61,349,919<text:s/></text:p>
          </table:table-cell>
          <table:table-cell table:style-name="ce12"/>
          <table:table-cell office:value-type="float" office:value="34720" table:style-name="ce14">
            <text:p><text:s/>34,720<text:s/></text:p>
          </table:table-cell>
          <table:table-cell office:value-type="float" office:value="84495094" table:style-name="ce14">
            <text:p><text:s/>84,495,094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85599932" table:style-name="ce14">
            <text:p><text:s/>85,59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353" table:style-name="ce12">
            <text:p><text:s/>36,353<text:s/></text:p>
          </table:table-cell>
          <table:table-cell office:value-type="float" office:value="92551017" table:style-name="ce12">
            <text:p><text:s/>92,551,017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60275176" table:style-name="ce12">
            <text:p><text:s/>60,275,176<text:s/></text:p>
          </table:table-cell>
          <table:table-cell table:style-name="ce12"/>
          <table:table-cell office:value-type="float" office:value="39771" table:style-name="ce14">
            <text:p><text:s/>39,771<text:s/></text:p>
          </table:table-cell>
          <table:table-cell office:value-type="float" office:value="98867014" table:style-name="ce14">
            <text:p><text:s/>98,867,014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85740867" table:style-name="ce14">
            <text:p><text:s/>85,74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080" table:style-name="ce12">
            <text:p><text:s/>55,080<text:s/></text:p>
          </table:table-cell>
          <table:table-cell office:value-type="float" office:value="136888438" table:style-name="ce12">
            <text:p><text:s/>136,888,438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85711009" table:style-name="ce12">
            <text:p><text:s/>85,711,009<text:s/></text:p>
          </table:table-cell>
          <table:table-cell table:style-name="ce12"/>
          <table:table-cell office:value-type="float" office:value="59921" table:style-name="ce14">
            <text:p><text:s/>59,921<text:s/></text:p>
          </table:table-cell>
          <table:table-cell office:value-type="float" office:value="153324660" table:style-name="ce14">
            <text:p><text:s/>153,324,660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103275101" table:style-name="ce14">
            <text:p><text:s/>103,27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67" table:style-name="ce12">
            <text:p><text:s/>13,367<text:s/></text:p>
          </table:table-cell>
          <table:table-cell office:value-type="float" office:value="29367649" table:style-name="ce12">
            <text:p><text:s/>29,367,64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968734" table:style-name="ce12">
            <text:p><text:s/>12,968,734<text:s/></text:p>
          </table:table-cell>
          <table:table-cell table:style-name="ce12"/>
          <table:table-cell office:value-type="float" office:value="17523" table:style-name="ce14">
            <text:p><text:s/>17,523<text:s/></text:p>
          </table:table-cell>
          <table:table-cell office:value-type="float" office:value="37008827" table:style-name="ce14">
            <text:p><text:s/>37,008,82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2984861" table:style-name="ce14">
            <text:p><text:s/>22,98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1243" table:style-name="ce12">
            <text:p><text:s/>31,243<text:s/></text:p>
          </table:table-cell>
          <table:table-cell office:value-type="float" office:value="88766803" table:style-name="ce12">
            <text:p><text:s/>88,766,803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59459073" table:style-name="ce12">
            <text:p><text:s/>59,459,073<text:s/></text:p>
          </table:table-cell>
          <table:table-cell table:style-name="ce12"/>
          <table:table-cell office:value-type="float" office:value="42287" table:style-name="ce14">
            <text:p><text:s/>42,287<text:s/></text:p>
          </table:table-cell>
          <table:table-cell office:value-type="float" office:value="112605322" table:style-name="ce14">
            <text:p><text:s/>112,605,322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80155935" table:style-name="ce14">
            <text:p><text:s/>80,15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177" table:style-name="ce12">
            <text:p><text:s/>17,177<text:s/></text:p>
          </table:table-cell>
          <table:table-cell office:value-type="float" office:value="28857144" table:style-name="ce12">
            <text:p><text:s/>28,857,14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5378477" table:style-name="ce12">
            <text:p><text:s/>15,378,477<text:s/></text:p>
          </table:table-cell>
          <table:table-cell table:style-name="ce12"/>
          <table:table-cell office:value-type="float" office:value="18779" table:style-name="ce14">
            <text:p><text:s/>18,779<text:s/></text:p>
          </table:table-cell>
          <table:table-cell office:value-type="float" office:value="33150531" table:style-name="ce14">
            <text:p><text:s/>33,150,531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8638623" table:style-name="ce14">
            <text:p><text:s/>18,63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34" table:style-name="ce12">
            <text:p><text:s/>13,534<text:s/></text:p>
          </table:table-cell>
          <table:table-cell office:value-type="float" office:value="32020787" table:style-name="ce12">
            <text:p><text:s/>32,020,78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8405673" table:style-name="ce12">
            <text:p><text:s/>28,405,673<text:s/></text:p>
          </table:table-cell>
          <table:table-cell table:style-name="ce12"/>
          <table:table-cell office:value-type="float" office:value="15697" table:style-name="ce14">
            <text:p><text:s/>15,697<text:s/></text:p>
          </table:table-cell>
          <table:table-cell office:value-type="float" office:value="35790722" table:style-name="ce14">
            <text:p><text:s/>35,790,72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6805999" table:style-name="ce14">
            <text:p><text:s/>36,80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190662" table:style-name="ce12">
            <text:p><text:s/>1,190,66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90214" table:style-name="ce12">
            <text:p><text:s/>3,690,214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1057919" table:style-name="ce14">
            <text:p><text:s/>1,057,9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34723" table:style-name="ce14">
            <text:p><text:s/>4,43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7487164" table:style-name="ce12">
            <text:p><text:s/>7,487,16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1133180" table:style-name="ce12">
            <text:p><text:s/>11,133,180<text:s/></text:p>
          </table:table-cell>
          <table:table-cell table:style-name="ce12"/>
          <table:table-cell office:value-type="float" office:value="9259" table:style-name="ce14">
            <text:p><text:s/>9,259<text:s/></text:p>
          </table:table-cell>
          <table:table-cell office:value-type="float" office:value="8500512" table:style-name="ce14">
            <text:p><text:s/>8,500,51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439514" table:style-name="ce14">
            <text:p><text:s/>12,439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12401240" table:style-name="ce12">
            <text:p><text:s/>12,401,24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725069" table:style-name="ce12">
            <text:p><text:s/>4,725,069<text:s/></text:p>
          </table:table-cell>
          <table:table-cell table:style-name="ce12"/>
          <table:table-cell office:value-type="float" office:value="5645" table:style-name="ce14">
            <text:p><text:s/>5,645<text:s/></text:p>
          </table:table-cell>
          <table:table-cell office:value-type="float" office:value="12081363" table:style-name="ce14">
            <text:p><text:s/>12,081,36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599216" table:style-name="ce14">
            <text:p><text:s/>4,59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59236" table:style-name="ce12">
            <text:p><text:s/>259,23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464102" table:style-name="ce12">
            <text:p><text:s/>10,464,102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73211" table:style-name="ce14">
            <text:p><text:s/>273,21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171578" table:style-name="ce14">
            <text:p><text:s/>10,17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966" table:style-name="ce12">
            <text:p><text:s/>5,966<text:s/></text:p>
          </table:table-cell>
          <table:table-cell office:value-type="float" office:value="9729721" table:style-name="ce12">
            <text:p><text:s/>9,729,72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479263" table:style-name="ce12">
            <text:p><text:s/>8,479,263<text:s/></text:p>
          </table:table-cell>
          <table:table-cell table:style-name="ce12"/>
          <table:table-cell office:value-type="float" office:value="6916" table:style-name="ce14">
            <text:p><text:s/>6,916<text:s/></text:p>
          </table:table-cell>
          <table:table-cell office:value-type="float" office:value="11340927" table:style-name="ce14">
            <text:p><text:s/>11,340,92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0837902" table:style-name="ce14">
            <text:p><text:s/>10,83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591126" table:style-name="ce12">
            <text:p><text:s/>2,591,12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822449" table:style-name="ce12">
            <text:p><text:s/>10,822,449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601861" table:style-name="ce14">
            <text:p><text:s/>2,601,86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289205" table:style-name="ce14">
            <text:p><text:s/>13,289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177" table:style-name="ce12">
            <text:p><text:s/>9,177<text:s/></text:p>
          </table:table-cell>
          <table:table-cell office:value-type="float" office:value="19425115" table:style-name="ce12">
            <text:p><text:s/>19,425,115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1879641" table:style-name="ce12">
            <text:p><text:s/>11,879,641<text:s/></text:p>
          </table:table-cell>
          <table:table-cell table:style-name="ce12"/>
          <table:table-cell office:value-type="float" office:value="11040" table:style-name="ce14">
            <text:p><text:s/>11,040<text:s/></text:p>
          </table:table-cell>
          <table:table-cell office:value-type="float" office:value="20483964" table:style-name="ce14">
            <text:p><text:s/>20,483,96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4325619" table:style-name="ce14">
            <text:p><text:s/>14,32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5832" table:style-name="ce12">
            <text:p><text:s/>25,832<text:s/></text:p>
          </table:table-cell>
          <table:table-cell office:value-type="float" office:value="58789161" table:style-name="ce12">
            <text:p><text:s/>58,789,161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1804243" table:style-name="ce12">
            <text:p><text:s/>31,804,243<text:s/></text:p>
          </table:table-cell>
          <table:table-cell table:style-name="ce12"/>
          <table:table-cell office:value-type="float" office:value="33760" table:style-name="ce14">
            <text:p><text:s/>33,760<text:s/></text:p>
          </table:table-cell>
          <table:table-cell office:value-type="float" office:value="68796302" table:style-name="ce14">
            <text:p><text:s/>68,796,302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9134660" table:style-name="ce14">
            <text:p><text:s/>39,134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63" table:style-name="ce14">
            <text:p><text:s/>18,763<text:s/></text:p>
          </table:table-cell>
          <table:table-cell office:value-type="float" office:value="39963421" table:style-name="ce14">
            <text:p><text:s/>39,963,421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9000634" table:style-name="ce14">
            <text:p><text:s/>39,00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250" table:style-name="ce12">
            <text:p><text:s/>63,250<text:s/></text:p>
          </table:table-cell>
          <table:table-cell office:value-type="float" office:value="157121185" table:style-name="ce12">
            <text:p><text:s/>157,121,185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32019152" table:style-name="ce12">
            <text:p><text:s/>32,019,152<text:s/></text:p>
          </table:table-cell>
          <table:table-cell table:style-name="ce12"/>
          <table:table-cell office:value-type="float" office:value="69203" table:style-name="ce14">
            <text:p><text:s/>69,203<text:s/></text:p>
          </table:table-cell>
          <table:table-cell office:value-type="float" office:value="172610444" table:style-name="ce14">
            <text:p><text:s/>172,610,444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41433505" table:style-name="ce14">
            <text:p><text:s/>41,43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868" table:style-name="ce12">
            <text:p><text:s/>10,868<text:s/></text:p>
          </table:table-cell>
          <table:table-cell office:value-type="float" office:value="21403691" table:style-name="ce12">
            <text:p><text:s/>21,403,69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255111" table:style-name="ce12">
            <text:p><text:s/>21,255,111<text:s/></text:p>
          </table:table-cell>
          <table:table-cell table:style-name="ce12"/>
          <table:table-cell office:value-type="float" office:value="14215" table:style-name="ce14">
            <text:p><text:s/>14,215<text:s/></text:p>
          </table:table-cell>
          <table:table-cell office:value-type="float" office:value="28278685" table:style-name="ce14">
            <text:p><text:s/>28,278,68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9976043" table:style-name="ce14">
            <text:p><text:s/>19,97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7272" table:style-name="ce12">
            <text:p><text:s/>47,272<text:s/></text:p>
          </table:table-cell>
          <table:table-cell office:value-type="float" office:value="133893095" table:style-name="ce12">
            <text:p><text:s/>133,893,095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79664518" table:style-name="ce12">
            <text:p><text:s/>79,664,518<text:s/></text:p>
          </table:table-cell>
          <table:table-cell table:style-name="ce12"/>
          <table:table-cell office:value-type="float" office:value="62084" table:style-name="ce14">
            <text:p><text:s/>62,084<text:s/></text:p>
          </table:table-cell>
          <table:table-cell office:value-type="float" office:value="161596350" table:style-name="ce14">
            <text:p><text:s/>161,596,350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95767689" table:style-name="ce14">
            <text:p><text:s/>95,76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147580" table:style-name="ce12">
            <text:p><text:s/>2,147,5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2229016" table:style-name="ce14">
            <text:p><text:s/>2,229,0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6158" table:style-name="ce14">
            <text:p><text:s/>24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734048" table:style-name="ce12">
            <text:p><text:s/>2,734,0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3008530" table:style-name="ce14">
            <text:p><text:s/>3,008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870" table:style-name="ce12">
            <text:p><text:s/>12,870<text:s/></text:p>
          </table:table-cell>
          <table:table-cell office:value-type="float" office:value="23504870" table:style-name="ce12">
            <text:p><text:s/>23,504,87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319017" table:style-name="ce12">
            <text:p><text:s/>11,319,017<text:s/></text:p>
          </table:table-cell>
          <table:table-cell table:style-name="ce12"/>
          <table:table-cell office:value-type="float" office:value="15334" table:style-name="ce14">
            <text:p><text:s/>15,334<text:s/></text:p>
          </table:table-cell>
          <table:table-cell office:value-type="float" office:value="28155191" table:style-name="ce14">
            <text:p><text:s/>28,155,19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584381" table:style-name="ce14">
            <text:p><text:s/>11,58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491098" table:style-name="ce12">
            <text:p><text:s/>1,491,0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01552" table:style-name="ce12">
            <text:p><text:s/>2,701,552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645591" table:style-name="ce14">
            <text:p><text:s/>1,645,59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70993" table:style-name="ce14">
            <text:p><text:s/>2,57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6272644" table:style-name="ce12">
            <text:p><text:s/>6,272,6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484" table:style-name="ce12">
            <text:p><text:s/>24,484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7279655" table:style-name="ce14">
            <text:p><text:s/>7,279,6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290" table:style-name="ce14">
            <text:p><text:s/>80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24" table:style-name="ce12">
            <text:p><text:s/>8,624<text:s/></text:p>
          </table:table-cell>
          <table:table-cell office:value-type="float" office:value="18716655" table:style-name="ce12">
            <text:p><text:s/>18,716,6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7684" table:style-name="ce12">
            <text:p><text:s/>357,684<text:s/></text:p>
          </table:table-cell>
          <table:table-cell table:style-name="ce12"/>
          <table:table-cell office:value-type="float" office:value="8928" table:style-name="ce14">
            <text:p><text:s/>8,928<text:s/></text:p>
          </table:table-cell>
          <table:table-cell office:value-type="float" office:value="19321608" table:style-name="ce14">
            <text:p><text:s/>19,321,6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9288" table:style-name="ce14">
            <text:p><text:s/>61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8190266" table:style-name="ce12">
            <text:p><text:s/>8,190,2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37727" table:style-name="ce12">
            <text:p><text:s/>1,537,727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8356977" table:style-name="ce14">
            <text:p><text:s/>8,356,9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25945" table:style-name="ce14">
            <text:p><text:s/>2,225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2" table:style-name="ce14">
            <text:p><text:s/>4,102<text:s/></text:p>
          </table:table-cell>
          <table:table-cell office:value-type="float" office:value="4400943" table:style-name="ce14">
            <text:p><text:s/>4,400,94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549104" table:style-name="ce14">
            <text:p><text:s/>6,54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629637" table:style-name="ce12">
            <text:p><text:s/>629,63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22595" table:style-name="ce12">
            <text:p><text:s/>4,422,595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003884" table:style-name="ce14">
            <text:p><text:s/>2,003,88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28439" table:style-name="ce14">
            <text:p><text:s/>4,82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816197" table:style-name="ce12">
            <text:p><text:s/>816,1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57007" table:style-name="ce12">
            <text:p><text:s/>2,457,007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695746" table:style-name="ce14">
            <text:p><text:s/>695,7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07218" table:style-name="ce14">
            <text:p><text:s/>2,607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522" table:style-name="ce12">
            <text:p><text:s/>11,522<text:s/></text:p>
          </table:table-cell>
          <table:table-cell office:value-type="float" office:value="25788678" table:style-name="ce12">
            <text:p><text:s/>25,788,67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821009" table:style-name="ce12">
            <text:p><text:s/>6,821,009<text:s/></text:p>
          </table:table-cell>
          <table:table-cell table:style-name="ce12"/>
          <table:table-cell office:value-type="float" office:value="12347" table:style-name="ce14">
            <text:p><text:s/>12,347<text:s/></text:p>
          </table:table-cell>
          <table:table-cell office:value-type="float" office:value="25958931" table:style-name="ce14">
            <text:p><text:s/>25,958,93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866654" table:style-name="ce14">
            <text:p><text:s/>7,866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2907218" table:style-name="ce12">
            <text:p><text:s/>12,907,21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34886" table:style-name="ce12">
            <text:p><text:s/>6,634,886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17204552" table:style-name="ce14">
            <text:p><text:s/>17,204,55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215246" table:style-name="ce14">
            <text:p><text:s/>6,215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6501847" table:style-name="ce12">
            <text:p><text:s/>6,501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65" table:style-name="ce14">
            <text:p><text:s/>4,765<text:s/></text:p>
          </table:table-cell>
          <table:table-cell office:value-type="float" office:value="15613272" table:style-name="ce14">
            <text:p><text:s/>15,613,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789522" table:style-name="ce12">
            <text:p><text:s/>789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592524" table:style-name="ce14">
            <text:p><text:s/>592,5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66490" table:style-name="ce14">
            <text:p><text:s/>96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6912815" table:style-name="ce12">
            <text:p><text:s/>6,912,8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006" table:style-name="ce12">
            <text:p><text:s/>49,006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8191616" table:style-name="ce14">
            <text:p><text:s/>8,191,6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1260" table:style-name="ce14">
            <text:p><text:s/>10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633" table:style-name="ce12">
            <text:p><text:s/>15,633<text:s/></text:p>
          </table:table-cell>
          <table:table-cell office:value-type="float" office:value="32945982" table:style-name="ce12">
            <text:p><text:s/>32,945,98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379348" table:style-name="ce12">
            <text:p><text:s/>15,379,348<text:s/></text:p>
          </table:table-cell>
          <table:table-cell table:style-name="ce12"/>
          <table:table-cell office:value-type="float" office:value="17930" table:style-name="ce14">
            <text:p><text:s/>17,930<text:s/></text:p>
          </table:table-cell>
          <table:table-cell office:value-type="float" office:value="36244810" table:style-name="ce14">
            <text:p><text:s/>36,244,81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134707" table:style-name="ce14">
            <text:p><text:s/>13,13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482" table:style-name="ce12">
            <text:p><text:s/>20,482<text:s/></text:p>
          </table:table-cell>
          <table:table-cell office:value-type="float" office:value="48747647" table:style-name="ce12">
            <text:p><text:s/>48,747,647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9624473" table:style-name="ce12">
            <text:p><text:s/>19,624,473<text:s/></text:p>
          </table:table-cell>
          <table:table-cell table:style-name="ce12"/>
          <table:table-cell office:value-type="float" office:value="22248" table:style-name="ce14">
            <text:p><text:s/>22,248<text:s/></text:p>
          </table:table-cell>
          <table:table-cell office:value-type="float" office:value="51121918" table:style-name="ce14">
            <text:p><text:s/>51,121,918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0799807" table:style-name="ce14">
            <text:p><text:s/>20,79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473035" table:style-name="ce12">
            <text:p><text:s/>1,473,0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436806" table:style-name="ce12">
            <text:p><text:s/>14,436,806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1576979" table:style-name="ce14">
            <text:p><text:s/>1,576,97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982636" table:style-name="ce14">
            <text:p><text:s/>14,98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7893745" table:style-name="ce12">
            <text:p><text:s/>7,893,7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17" table:style-name="ce12">
            <text:p><text:s/>7,817<text:s/></text:p>
          </table:table-cell>
          <table:table-cell table:style-name="ce12"/>
          <table:table-cell office:value-type="float" office:value="5158" table:style-name="ce14">
            <text:p><text:s/>5,158<text:s/></text:p>
          </table:table-cell>
          <table:table-cell office:value-type="float" office:value="8379857" table:style-name="ce14">
            <text:p><text:s/>8,379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567477" table:style-name="ce12">
            <text:p><text:s/>3,567,4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6606" table:style-name="ce12">
            <text:p><text:s/>746,606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5472407" table:style-name="ce14">
            <text:p><text:s/>5,472,4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3394" table:style-name="ce14">
            <text:p><text:s/>353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10102564" table:style-name="ce12">
            <text:p><text:s/>10,102,5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29782" table:style-name="ce12">
            <text:p><text:s/>4,629,782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10889221" table:style-name="ce14">
            <text:p><text:s/>10,889,2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72392" table:style-name="ce14">
            <text:p><text:s/>2,97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466834" table:style-name="ce12">
            <text:p><text:s/>2,466,8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496160" table:style-name="ce12">
            <text:p><text:s/>5,496,160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2856586" table:style-name="ce14">
            <text:p><text:s/>2,856,5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92817" table:style-name="ce14">
            <text:p><text:s/>5,49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4081543" table:style-name="ce12">
            <text:p><text:s/>4,081,54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174367" table:style-name="ce12">
            <text:p><text:s/>11,174,367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3981065" table:style-name="ce14">
            <text:p><text:s/>3,981,06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891792" table:style-name="ce14">
            <text:p><text:s/>12,89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3555268" table:style-name="ce12">
            <text:p><text:s/>3,555,26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362043" table:style-name="ce12">
            <text:p><text:s/>4,362,043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4634436" table:style-name="ce14">
            <text:p><text:s/>4,634,43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627472" table:style-name="ce14">
            <text:p><text:s/>5,62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5560226" table:style-name="ce12">
            <text:p><text:s/>5,560,22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302005" table:style-name="ce12">
            <text:p><text:s/>7,302,005<text:s/></text:p>
          </table:table-cell>
          <table:table-cell table:style-name="ce12"/>
          <table:table-cell office:value-type="float" office:value="6267" table:style-name="ce14">
            <text:p><text:s/>6,267<text:s/></text:p>
          </table:table-cell>
          <table:table-cell office:value-type="float" office:value="5696744" table:style-name="ce14">
            <text:p><text:s/>5,696,74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128277" table:style-name="ce14">
            <text:p><text:s/>6,128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894275" table:style-name="ce12">
            <text:p><text:s/>1,894,2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2258198" table:style-name="ce14">
            <text:p><text:s/>2,258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2152181" table:style-name="ce12">
            <text:p><text:s/>2,152,1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2079541" table:style-name="ce14">
            <text:p><text:s/>2,079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3592149" table:style-name="ce12">
            <text:p><text:s/>3,592,14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078267" table:style-name="ce12">
            <text:p><text:s/>7,078,267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3860058" table:style-name="ce14">
            <text:p><text:s/>3,860,05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962550" table:style-name="ce14">
            <text:p><text:s/>7,962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4512421" table:style-name="ce12">
            <text:p><text:s/>4,512,42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770078" table:style-name="ce12">
            <text:p><text:s/>7,770,078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4733393" table:style-name="ce14">
            <text:p><text:s/>4,733,3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11177" table:style-name="ce14">
            <text:p><text:s/>5,91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2489295" table:style-name="ce12">
            <text:p><text:s/>2,489,29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43540" table:style-name="ce12">
            <text:p><text:s/>943,540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523779" table:style-name="ce14">
            <text:p><text:s/>2,523,77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89021" table:style-name="ce14">
            <text:p><text:s/>1,089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723" table:style-name="ce12">
            <text:p><text:s/>33,723<text:s/></text:p>
          </table:table-cell>
          <table:table-cell office:value-type="float" office:value="91345863" table:style-name="ce12">
            <text:p><text:s/>91,345,863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73973464" table:style-name="ce12">
            <text:p><text:s/>73,973,464<text:s/></text:p>
          </table:table-cell>
          <table:table-cell table:style-name="ce12"/>
          <table:table-cell office:value-type="float" office:value="39648" table:style-name="ce14">
            <text:p><text:s/>39,648<text:s/></text:p>
          </table:table-cell>
          <table:table-cell office:value-type="float" office:value="98270539" table:style-name="ce14">
            <text:p><text:s/>98,270,539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72496647" table:style-name="ce14">
            <text:p><text:s/>72,49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7679159" table:style-name="ce12">
            <text:p><text:s/>7,679,1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0040" table:style-name="ce12">
            <text:p><text:s/>140,040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7855842" table:style-name="ce14">
            <text:p><text:s/>7,855,8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60106" table:style-name="ce14">
            <text:p><text:s/>56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3017307" table:style-name="ce12">
            <text:p><text:s/>3,017,30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40221" table:style-name="ce12">
            <text:p><text:s/>1,640,221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3726340" table:style-name="ce14">
            <text:p><text:s/>3,726,34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96752" table:style-name="ce14">
            <text:p><text:s/>3,3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3634225" table:style-name="ce12">
            <text:p><text:s/>3,634,2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91348" table:style-name="ce12">
            <text:p><text:s/>591,348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552490" table:style-name="ce14">
            <text:p><text:s/>3,552,4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36498" table:style-name="ce14">
            <text:p><text:s/>83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9602168" table:style-name="ce12">
            <text:p><text:s/>9,602,16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204661" table:style-name="ce12">
            <text:p><text:s/>5,204,661<text:s/></text:p>
          </table:table-cell>
          <table:table-cell table:style-name="ce12"/>
          <table:table-cell office:value-type="float" office:value="8167" table:style-name="ce14">
            <text:p><text:s/>8,167<text:s/></text:p>
          </table:table-cell>
          <table:table-cell office:value-type="float" office:value="9715226" table:style-name="ce14">
            <text:p><text:s/>9,715,22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670235" table:style-name="ce14">
            <text:p><text:s/>5,67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14" table:style-name="ce12">
            <text:p><text:s/>3,114<text:s/></text:p>
          </table:table-cell>
          <table:table-cell office:value-type="float" office:value="6721492" table:style-name="ce12">
            <text:p><text:s/>6,721,4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6515767" table:style-name="ce14">
            <text:p><text:s/>6,515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6772739" table:style-name="ce12">
            <text:p><text:s/>6,772,7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7733" table:style-name="ce12">
            <text:p><text:s/>697,733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7903921" table:style-name="ce14">
            <text:p><text:s/>7,903,9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12106" table:style-name="ce14">
            <text:p><text:s/>812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431879" table:style-name="ce14">
            <text:p><text:s/>431,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601797" table:style-name="ce12">
            <text:p><text:s/>1,601,7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1623445" table:style-name="ce14">
            <text:p><text:s/>1,623,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822" table:style-name="ce12">
            <text:p><text:s/>125,822<text:s/></text:p>
          </table:table-cell>
          <table:table-cell office:value-type="float" office:value="614314500" table:style-name="ce12">
            <text:p><text:s/>614,314,500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442543393" table:style-name="ce12">
            <text:p><text:s/>442,543,393<text:s/></text:p>
          </table:table-cell>
          <table:table-cell table:style-name="ce12"/>
          <table:table-cell office:value-type="float" office:value="152000" table:style-name="ce14">
            <text:p><text:s/>152,000<text:s/></text:p>
          </table:table-cell>
          <table:table-cell office:value-type="float" office:value="686051069" table:style-name="ce14">
            <text:p><text:s/>686,051,069<text:s/></text:p>
          </table:table-cell>
          <table:table-cell office:value-type="float" office:value="7352" table:style-name="ce14">
            <text:p><text:s/>7,352<text:s/></text:p>
          </table:table-cell>
          <table:table-cell office:value-type="float" office:value="572709668" table:style-name="ce14">
            <text:p><text:s/>572,70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8979" table:style-name="ce12">
            <text:p><text:s/>88,979<text:s/></text:p>
          </table:table-cell>
          <table:table-cell office:value-type="float" office:value="428786557" table:style-name="ce12">
            <text:p><text:s/>428,786,557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326290524" table:style-name="ce12">
            <text:p><text:s/>326,290,524<text:s/></text:p>
          </table:table-cell>
          <table:table-cell table:style-name="ce12"/>
          <table:table-cell office:value-type="float" office:value="104071" table:style-name="ce14">
            <text:p><text:s/>104,071<text:s/></text:p>
          </table:table-cell>
          <table:table-cell office:value-type="float" office:value="443760978" table:style-name="ce14">
            <text:p><text:s/>443,760,978<text:s/></text:p>
          </table:table-cell>
          <table:table-cell office:value-type="float" office:value="5059" table:style-name="ce14">
            <text:p><text:s/>5,059<text:s/></text:p>
          </table:table-cell>
          <table:table-cell office:value-type="float" office:value="445031966" table:style-name="ce14">
            <text:p><text:s/>445,03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002" table:style-name="ce12">
            <text:p><text:s/>69,002<text:s/></text:p>
          </table:table-cell>
          <table:table-cell office:value-type="float" office:value="334344608" table:style-name="ce12">
            <text:p><text:s/>334,344,608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39716869" table:style-name="ce12">
            <text:p><text:s/>239,716,869<text:s/></text:p>
          </table:table-cell>
          <table:table-cell table:style-name="ce12"/>
          <table:table-cell office:value-type="float" office:value="82726" table:style-name="ce14">
            <text:p><text:s/>82,726<text:s/></text:p>
          </table:table-cell>
          <table:table-cell office:value-type="float" office:value="357376091" table:style-name="ce14">
            <text:p><text:s/>357,376,091<text:s/></text:p>
          </table:table-cell>
          <table:table-cell office:value-type="float" office:value="3661" table:style-name="ce14">
            <text:p><text:s/>3,661<text:s/></text:p>
          </table:table-cell>
          <table:table-cell office:value-type="float" office:value="292008375" table:style-name="ce14">
            <text:p><text:s/>292,00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2620" table:style-name="ce12">
            <text:p><text:s/>172,620<text:s/></text:p>
          </table:table-cell>
          <table:table-cell office:value-type="float" office:value="774427470" table:style-name="ce12">
            <text:p><text:s/>774,427,470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594652393" table:style-name="ce12">
            <text:p><text:s/>594,652,393<text:s/></text:p>
          </table:table-cell>
          <table:table-cell table:style-name="ce12"/>
          <table:table-cell office:value-type="float" office:value="207713" table:style-name="ce14">
            <text:p><text:s/>207,713<text:s/></text:p>
          </table:table-cell>
          <table:table-cell office:value-type="float" office:value="827982019" table:style-name="ce14">
            <text:p><text:s/>827,982,019<text:s/></text:p>
          </table:table-cell>
          <table:table-cell office:value-type="float" office:value="7585" table:style-name="ce14">
            <text:p><text:s/>7,585<text:s/></text:p>
          </table:table-cell>
          <table:table-cell office:value-type="float" office:value="695243419" table:style-name="ce14">
            <text:p><text:s/>695,24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338" table:style-name="ce12">
            <text:p><text:s/>27,338<text:s/></text:p>
          </table:table-cell>
          <table:table-cell office:value-type="float" office:value="64712698" table:style-name="ce12">
            <text:p><text:s/>64,712,698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53457790" table:style-name="ce12">
            <text:p><text:s/>53,457,790<text:s/></text:p>
          </table:table-cell>
          <table:table-cell table:style-name="ce12"/>
          <table:table-cell office:value-type="float" office:value="32233" table:style-name="ce14">
            <text:p><text:s/>32,233<text:s/></text:p>
          </table:table-cell>
          <table:table-cell office:value-type="float" office:value="71977509" table:style-name="ce14">
            <text:p><text:s/>71,977,509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75314680" table:style-name="ce14">
            <text:p><text:s/>75,31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265" table:style-name="ce12">
            <text:p><text:s/>32,265<text:s/></text:p>
          </table:table-cell>
          <table:table-cell office:value-type="float" office:value="75305452" table:style-name="ce12">
            <text:p><text:s/>75,305,452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82963778" table:style-name="ce12">
            <text:p><text:s/>82,963,778<text:s/></text:p>
          </table:table-cell>
          <table:table-cell table:style-name="ce12"/>
          <table:table-cell office:value-type="float" office:value="39881" table:style-name="ce14">
            <text:p><text:s/>39,881<text:s/></text:p>
          </table:table-cell>
          <table:table-cell office:value-type="float" office:value="89704384" table:style-name="ce14">
            <text:p><text:s/>89,704,384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09874903" table:style-name="ce14">
            <text:p><text:s/>109,87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695" table:style-name="ce12">
            <text:p><text:s/>19,695<text:s/></text:p>
          </table:table-cell>
          <table:table-cell office:value-type="float" office:value="48687234" table:style-name="ce12">
            <text:p><text:s/>48,687,234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0687848" table:style-name="ce12">
            <text:p><text:s/>50,687,848<text:s/></text:p>
          </table:table-cell>
          <table:table-cell table:style-name="ce12"/>
          <table:table-cell office:value-type="float" office:value="24420" table:style-name="ce14">
            <text:p><text:s/>24,420<text:s/></text:p>
          </table:table-cell>
          <table:table-cell office:value-type="float" office:value="60680343" table:style-name="ce14">
            <text:p><text:s/>60,680,343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71489856" table:style-name="ce14">
            <text:p><text:s/>71,48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634" table:style-name="ce12">
            <text:p><text:s/>26,634<text:s/></text:p>
          </table:table-cell>
          <table:table-cell office:value-type="float" office:value="61678400" table:style-name="ce12">
            <text:p><text:s/>61,678,400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6519544" table:style-name="ce12">
            <text:p><text:s/>46,519,544<text:s/></text:p>
          </table:table-cell>
          <table:table-cell table:style-name="ce12"/>
          <table:table-cell office:value-type="float" office:value="31646" table:style-name="ce14">
            <text:p><text:s/>31,646<text:s/></text:p>
          </table:table-cell>
          <table:table-cell office:value-type="float" office:value="74340184" table:style-name="ce14">
            <text:p><text:s/>74,340,184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9204844" table:style-name="ce14">
            <text:p><text:s/>59,204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29" table:style-name="ce12">
            <text:p><text:s/>6,129<text:s/></text:p>
          </table:table-cell>
          <table:table-cell office:value-type="float" office:value="10980905" table:style-name="ce12">
            <text:p><text:s/>10,980,905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53418313" table:style-name="ce12">
            <text:p><text:s/>53,418,313<text:s/></text:p>
          </table:table-cell>
          <table:table-cell table:style-name="ce12"/>
          <table:table-cell office:value-type="float" office:value="6336" table:style-name="ce14">
            <text:p><text:s/>6,336<text:s/></text:p>
          </table:table-cell>
          <table:table-cell office:value-type="float" office:value="11024428" table:style-name="ce14">
            <text:p><text:s/>11,024,428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54076347" table:style-name="ce14">
            <text:p><text:s/>54,07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339" table:style-name="ce12">
            <text:p><text:s/>21,339<text:s/></text:p>
          </table:table-cell>
          <table:table-cell office:value-type="float" office:value="42806878" table:style-name="ce12">
            <text:p><text:s/>42,806,878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51033691" table:style-name="ce12">
            <text:p><text:s/>51,033,691<text:s/></text:p>
          </table:table-cell>
          <table:table-cell table:style-name="ce12"/>
          <table:table-cell office:value-type="float" office:value="24786" table:style-name="ce14">
            <text:p><text:s/>24,786<text:s/></text:p>
          </table:table-cell>
          <table:table-cell office:value-type="float" office:value="49406336" table:style-name="ce14">
            <text:p><text:s/>49,406,336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57499653" table:style-name="ce14">
            <text:p><text:s/>57,49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4333" table:style-name="ce12">
            <text:p><text:s/>24,333<text:s/></text:p>
          </table:table-cell>
          <table:table-cell office:value-type="float" office:value="66424975" table:style-name="ce12">
            <text:p><text:s/>66,424,97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65317892" table:style-name="ce12">
            <text:p><text:s/>65,317,892<text:s/></text:p>
          </table:table-cell>
          <table:table-cell table:style-name="ce12"/>
          <table:table-cell office:value-type="float" office:value="31233" table:style-name="ce14">
            <text:p><text:s/>31,233<text:s/></text:p>
          </table:table-cell>
          <table:table-cell office:value-type="float" office:value="81792076" table:style-name="ce14">
            <text:p><text:s/>81,792,076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72983367" table:style-name="ce14">
            <text:p><text:s/>72,98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058" table:style-name="ce12">
            <text:p><text:s/>8,058<text:s/></text:p>
          </table:table-cell>
          <table:table-cell office:value-type="float" office:value="17091905" table:style-name="ce12">
            <text:p><text:s/>17,091,90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9525108" table:style-name="ce12">
            <text:p><text:s/>19,525,108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21959886" table:style-name="ce14">
            <text:p><text:s/>21,959,886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0535397" table:style-name="ce14">
            <text:p><text:s/>30,53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5329" table:style-name="ce12">
            <text:p><text:s/>55,329<text:s/></text:p>
          </table:table-cell>
          <table:table-cell office:value-type="float" office:value="143286223" table:style-name="ce12">
            <text:p><text:s/>143,286,223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08148553" table:style-name="ce12">
            <text:p><text:s/>108,148,553<text:s/></text:p>
          </table:table-cell>
          <table:table-cell table:style-name="ce12"/>
          <table:table-cell office:value-type="float" office:value="69899" table:style-name="ce14">
            <text:p><text:s/>69,899<text:s/></text:p>
          </table:table-cell>
          <table:table-cell office:value-type="float" office:value="165998866" table:style-name="ce14">
            <text:p><text:s/>165,998,866<text:s/>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158313364" table:style-name="ce14">
            <text:p><text:s/>158,31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110" table:style-name="ce12">
            <text:p><text:s/>72,110<text:s/></text:p>
          </table:table-cell>
          <table:table-cell office:value-type="float" office:value="205304313" table:style-name="ce12">
            <text:p><text:s/>205,304,313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187019217" table:style-name="ce12">
            <text:p><text:s/>187,019,217<text:s/></text:p>
          </table:table-cell>
          <table:table-cell table:style-name="ce12"/>
          <table:table-cell office:value-type="float" office:value="85365" table:style-name="ce14">
            <text:p><text:s/>85,365<text:s/></text:p>
          </table:table-cell>
          <table:table-cell office:value-type="float" office:value="231253014" table:style-name="ce14">
            <text:p><text:s/>231,253,014<text:s/></text:p>
          </table:table-cell>
          <table:table-cell office:value-type="float" office:value="3502" table:style-name="ce14">
            <text:p><text:s/>3,502<text:s/></text:p>
          </table:table-cell>
          <table:table-cell office:value-type="float" office:value="248345682" table:style-name="ce14">
            <text:p><text:s/>248,34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632" table:style-name="ce12">
            <text:p><text:s/>44,632<text:s/></text:p>
          </table:table-cell>
          <table:table-cell office:value-type="float" office:value="147373909" table:style-name="ce12">
            <text:p><text:s/>147,373,909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17533183" table:style-name="ce12">
            <text:p><text:s/>117,533,183<text:s/></text:p>
          </table:table-cell>
          <table:table-cell table:style-name="ce12"/>
          <table:table-cell office:value-type="float" office:value="54121" table:style-name="ce14">
            <text:p><text:s/>54,121<text:s/></text:p>
          </table:table-cell>
          <table:table-cell office:value-type="float" office:value="166416595" table:style-name="ce14">
            <text:p><text:s/>166,416,595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31476559" table:style-name="ce14">
            <text:p><text:s/>131,47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311" table:style-name="ce12">
            <text:p><text:s/>54,311<text:s/></text:p>
          </table:table-cell>
          <table:table-cell office:value-type="float" office:value="159013307" table:style-name="ce12">
            <text:p><text:s/>159,013,307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26541391" table:style-name="ce12">
            <text:p><text:s/>126,541,391<text:s/></text:p>
          </table:table-cell>
          <table:table-cell table:style-name="ce12"/>
          <table:table-cell office:value-type="float" office:value="64094" table:style-name="ce14">
            <text:p><text:s/>64,094<text:s/></text:p>
          </table:table-cell>
          <table:table-cell office:value-type="float" office:value="186946527" table:style-name="ce14">
            <text:p><text:s/>186,946,527<text:s/></text:p>
          </table:table-cell>
          <table:table-cell office:value-type="float" office:value="2401" table:style-name="ce14">
            <text:p><text:s/>2,401<text:s/></text:p>
          </table:table-cell>
          <table:table-cell office:value-type="float" office:value="146730333" table:style-name="ce14">
            <text:p><text:s/>146,73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971" table:style-name="ce12">
            <text:p><text:s/>32,971<text:s/></text:p>
          </table:table-cell>
          <table:table-cell office:value-type="float" office:value="76815820" table:style-name="ce12">
            <text:p><text:s/>76,815,820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47173724" table:style-name="ce12">
            <text:p><text:s/>47,173,724<text:s/></text:p>
          </table:table-cell>
          <table:table-cell table:style-name="ce12"/>
          <table:table-cell office:value-type="float" office:value="38413" table:style-name="ce14">
            <text:p><text:s/>38,413<text:s/></text:p>
          </table:table-cell>
          <table:table-cell office:value-type="float" office:value="87874488" table:style-name="ce14">
            <text:p><text:s/>87,874,488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74991464" table:style-name="ce14">
            <text:p><text:s/>74,99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621" table:style-name="ce12">
            <text:p><text:s/>29,621<text:s/></text:p>
          </table:table-cell>
          <table:table-cell office:value-type="float" office:value="93544031" table:style-name="ce12">
            <text:p><text:s/>93,544,031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87890215" table:style-name="ce12">
            <text:p><text:s/>87,890,215<text:s/></text:p>
          </table:table-cell>
          <table:table-cell table:style-name="ce12"/>
          <table:table-cell office:value-type="float" office:value="36038" table:style-name="ce14">
            <text:p><text:s/>36,038<text:s/></text:p>
          </table:table-cell>
          <table:table-cell office:value-type="float" office:value="106129119" table:style-name="ce14">
            <text:p><text:s/>106,129,119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03996492" table:style-name="ce14">
            <text:p><text:s/>103,99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084" table:style-name="ce12">
            <text:p><text:s/>16,084<text:s/></text:p>
          </table:table-cell>
          <table:table-cell office:value-type="float" office:value="34513272" table:style-name="ce12">
            <text:p><text:s/>34,513,272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9916294" table:style-name="ce12">
            <text:p><text:s/>29,916,294<text:s/></text:p>
          </table:table-cell>
          <table:table-cell table:style-name="ce12"/>
          <table:table-cell office:value-type="float" office:value="20399" table:style-name="ce14">
            <text:p><text:s/>20,399<text:s/></text:p>
          </table:table-cell>
          <table:table-cell office:value-type="float" office:value="41055537" table:style-name="ce14">
            <text:p><text:s/>41,055,537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32472048" table:style-name="ce14">
            <text:p><text:s/>32,47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2975" table:style-name="ce12">
            <text:p><text:s/>52,975<text:s/></text:p>
          </table:table-cell>
          <table:table-cell office:value-type="float" office:value="137627881" table:style-name="ce12">
            <text:p><text:s/>137,627,881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15024830" table:style-name="ce12">
            <text:p><text:s/>115,024,830<text:s/></text:p>
          </table:table-cell>
          <table:table-cell table:style-name="ce12"/>
          <table:table-cell office:value-type="float" office:value="62636" table:style-name="ce14">
            <text:p><text:s/>62,636<text:s/></text:p>
          </table:table-cell>
          <table:table-cell office:value-type="float" office:value="152605088" table:style-name="ce14">
            <text:p><text:s/>152,605,088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142224536" table:style-name="ce14">
            <text:p><text:s/>142,22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62" table:style-name="ce12">
            <text:p><text:s/>9,862<text:s/></text:p>
          </table:table-cell>
          <table:table-cell office:value-type="float" office:value="14206840" table:style-name="ce12">
            <text:p><text:s/>14,206,84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174971" table:style-name="ce12">
            <text:p><text:s/>6,174,971<text:s/></text:p>
          </table:table-cell>
          <table:table-cell table:style-name="ce12"/>
          <table:table-cell office:value-type="float" office:value="11168" table:style-name="ce14">
            <text:p><text:s/>11,168<text:s/></text:p>
          </table:table-cell>
          <table:table-cell office:value-type="float" office:value="16722482" table:style-name="ce14">
            <text:p><text:s/>16,722,48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375882" table:style-name="ce14">
            <text:p><text:s/>8,37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43" table:style-name="ce12">
            <text:p><text:s/>17,643<text:s/></text:p>
          </table:table-cell>
          <table:table-cell office:value-type="float" office:value="33322998" table:style-name="ce12">
            <text:p><text:s/>33,322,998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438898" table:style-name="ce12">
            <text:p><text:s/>27,438,898<text:s/></text:p>
          </table:table-cell>
          <table:table-cell table:style-name="ce12"/>
          <table:table-cell office:value-type="float" office:value="19724" table:style-name="ce14">
            <text:p><text:s/>19,724<text:s/></text:p>
          </table:table-cell>
          <table:table-cell office:value-type="float" office:value="38753895" table:style-name="ce14">
            <text:p><text:s/>38,753,89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699688" table:style-name="ce14">
            <text:p><text:s/>29,699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151" table:style-name="ce12">
            <text:p><text:s/>30,1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445415" table:style-name="ce14">
            <text:p><text:s/>445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703" table:style-name="ce12">
            <text:p><text:s/>17,703<text:s/></text:p>
          </table:table-cell>
          <table:table-cell office:value-type="float" office:value="37240583" table:style-name="ce12">
            <text:p><text:s/>37,240,583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5645836" table:style-name="ce12">
            <text:p><text:s/>25,645,836<text:s/></text:p>
          </table:table-cell>
          <table:table-cell table:style-name="ce12"/>
          <table:table-cell office:value-type="float" office:value="24525" table:style-name="ce14">
            <text:p><text:s/>24,525<text:s/></text:p>
          </table:table-cell>
          <table:table-cell office:value-type="float" office:value="48704338" table:style-name="ce14">
            <text:p><text:s/>48,704,33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8768694" table:style-name="ce14">
            <text:p><text:s/>38,76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627057" table:style-name="ce12">
            <text:p><text:s/>1,627,05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191622" table:style-name="ce12">
            <text:p><text:s/>7,191,622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683715" table:style-name="ce14">
            <text:p><text:s/>1,683,71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408739" table:style-name="ce14">
            <text:p><text:s/>8,408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6403214" table:style-name="ce12">
            <text:p><text:s/>6,403,2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45349" table:style-name="ce12">
            <text:p><text:s/>2,745,349<text:s/></text:p>
          </table:table-cell>
          <table:table-cell table:style-name="ce12"/>
          <table:table-cell office:value-type="float" office:value="6347" table:style-name="ce14">
            <text:p><text:s/>6,347<text:s/></text:p>
          </table:table-cell>
          <table:table-cell office:value-type="float" office:value="8873007" table:style-name="ce14">
            <text:p><text:s/>8,873,00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33524" table:style-name="ce14">
            <text:p><text:s/>2,83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4036" table:style-name="ce12">
            <text:p><text:s/>24,036<text:s/></text:p>
          </table:table-cell>
          <table:table-cell office:value-type="float" office:value="51349797" table:style-name="ce12">
            <text:p><text:s/>51,349,79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6952274" table:style-name="ce12">
            <text:p><text:s/>26,952,274<text:s/></text:p>
          </table:table-cell>
          <table:table-cell table:style-name="ce12"/>
          <table:table-cell office:value-type="float" office:value="28620" table:style-name="ce14">
            <text:p><text:s/>28,620<text:s/></text:p>
          </table:table-cell>
          <table:table-cell office:value-type="float" office:value="62554786" table:style-name="ce14">
            <text:p><text:s/>62,554,786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9755315" table:style-name="ce14">
            <text:p><text:s/>39,75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20398706" table:style-name="ce12">
            <text:p><text:s/>20,398,70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7453741" table:style-name="ce12">
            <text:p><text:s/>17,453,741<text:s/></text:p>
          </table:table-cell>
          <table:table-cell table:style-name="ce12"/>
          <table:table-cell office:value-type="float" office:value="11513" table:style-name="ce14">
            <text:p><text:s/>11,513<text:s/></text:p>
          </table:table-cell>
          <table:table-cell office:value-type="float" office:value="23922320" table:style-name="ce14">
            <text:p><text:s/>23,922,320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5783252" table:style-name="ce14">
            <text:p><text:s/>25,78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42" table:style-name="ce14">
            <text:p><text:s/>4,942<text:s/></text:p>
          </table:table-cell>
          <table:table-cell office:value-type="float" office:value="11246251" table:style-name="ce14">
            <text:p><text:s/>11,246,25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232001" table:style-name="ce14">
            <text:p><text:s/>9,23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3109068" table:style-name="ce12">
            <text:p><text:s/>3,109,0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4195262" table:style-name="ce14">
            <text:p><text:s/>4,195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379" table:style-name="ce12">
            <text:p><text:s/>20,379<text:s/></text:p>
          </table:table-cell>
          <table:table-cell office:value-type="float" office:value="49741500" table:style-name="ce12">
            <text:p><text:s/>49,741,500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5578379" table:style-name="ce12">
            <text:p><text:s/>25,578,379<text:s/></text:p>
          </table:table-cell>
          <table:table-cell table:style-name="ce12"/>
          <table:table-cell office:value-type="float" office:value="25212" table:style-name="ce14">
            <text:p><text:s/>25,212<text:s/></text:p>
          </table:table-cell>
          <table:table-cell office:value-type="float" office:value="56258722" table:style-name="ce14">
            <text:p><text:s/>56,258,722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8063339" table:style-name="ce14">
            <text:p><text:s/>28,06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6828" table:style-name="ce12">
            <text:p><text:s/>16,828<text:s/></text:p>
          </table:table-cell>
          <table:table-cell office:value-type="float" office:value="40121483" table:style-name="ce12">
            <text:p><text:s/>40,121,48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0256032" table:style-name="ce12">
            <text:p><text:s/>20,256,032<text:s/></text:p>
          </table:table-cell>
          <table:table-cell table:style-name="ce12"/>
          <table:table-cell office:value-type="float" office:value="21220" table:style-name="ce14">
            <text:p><text:s/>21,220<text:s/></text:p>
          </table:table-cell>
          <table:table-cell office:value-type="float" office:value="48760075" table:style-name="ce14">
            <text:p><text:s/>48,760,075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7855120" table:style-name="ce14">
            <text:p><text:s/>27,85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7006319" table:style-name="ce12">
            <text:p><text:s/>7,006,3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7632" table:style-name="ce12">
            <text:p><text:s/>307,632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8957088" table:style-name="ce14">
            <text:p><text:s/>8,957,0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480182" table:style-name="ce14">
            <text:p><text:s/>4,48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5520427" table:style-name="ce12">
            <text:p><text:s/>5,520,42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44589" table:style-name="ce12">
            <text:p><text:s/>4,544,589<text:s/></text:p>
          </table:table-cell>
          <table:table-cell table:style-name="ce12"/>
          <table:table-cell office:value-type="float" office:value="2758" table:style-name="ce14">
            <text:p><text:s/>2,758<text:s/></text:p>
          </table:table-cell>
          <table:table-cell office:value-type="float" office:value="4592341" table:style-name="ce14">
            <text:p><text:s/>4,592,34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62318" table:style-name="ce14">
            <text:p><text:s/>5,76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801" table:style-name="ce12">
            <text:p><text:s/>13,801<text:s/></text:p>
          </table:table-cell>
          <table:table-cell office:value-type="float" office:value="29885762" table:style-name="ce12">
            <text:p><text:s/>29,885,76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8801961" table:style-name="ce12">
            <text:p><text:s/>18,801,961<text:s/></text:p>
          </table:table-cell>
          <table:table-cell table:style-name="ce12"/>
          <table:table-cell office:value-type="float" office:value="17501" table:style-name="ce14">
            <text:p><text:s/>17,501<text:s/></text:p>
          </table:table-cell>
          <table:table-cell office:value-type="float" office:value="36433798" table:style-name="ce14">
            <text:p><text:s/>36,433,79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1007344" table:style-name="ce14">
            <text:p><text:s/>21,007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293" table:style-name="ce12">
            <text:p><text:s/>35,293<text:s/></text:p>
          </table:table-cell>
          <table:table-cell office:value-type="float" office:value="90304589" table:style-name="ce12">
            <text:p><text:s/>90,304,589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9084396" table:style-name="ce12">
            <text:p><text:s/>29,084,396<text:s/></text:p>
          </table:table-cell>
          <table:table-cell table:style-name="ce12"/>
          <table:table-cell office:value-type="float" office:value="40494" table:style-name="ce14">
            <text:p><text:s/>40,494<text:s/></text:p>
          </table:table-cell>
          <table:table-cell office:value-type="float" office:value="103636447" table:style-name="ce14">
            <text:p><text:s/>103,636,447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6622742" table:style-name="ce14">
            <text:p><text:s/>36,62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3400" table:style-name="ce12">
            <text:p><text:s/>63,400<text:s/></text:p>
          </table:table-cell>
          <table:table-cell office:value-type="float" office:value="169467741" table:style-name="ce12">
            <text:p><text:s/>169,467,741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4493321" table:style-name="ce12">
            <text:p><text:s/>54,493,321<text:s/></text:p>
          </table:table-cell>
          <table:table-cell table:style-name="ce12"/>
          <table:table-cell office:value-type="float" office:value="76066" table:style-name="ce14">
            <text:p><text:s/>76,066<text:s/></text:p>
          </table:table-cell>
          <table:table-cell office:value-type="float" office:value="189707397" table:style-name="ce14">
            <text:p><text:s/>189,707,397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75272049" table:style-name="ce14">
            <text:p><text:s/>75,27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173" table:style-name="ce12">
            <text:p><text:s/>20,173<text:s/></text:p>
          </table:table-cell>
          <table:table-cell office:value-type="float" office:value="50980471" table:style-name="ce12">
            <text:p><text:s/>50,980,47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5603711" table:style-name="ce12">
            <text:p><text:s/>25,603,711<text:s/></text:p>
          </table:table-cell>
          <table:table-cell table:style-name="ce12"/>
          <table:table-cell office:value-type="float" office:value="24585" table:style-name="ce14">
            <text:p><text:s/>24,585<text:s/></text:p>
          </table:table-cell>
          <table:table-cell office:value-type="float" office:value="58716683" table:style-name="ce14">
            <text:p><text:s/>58,716,683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5439017" table:style-name="ce14">
            <text:p><text:s/>25,43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544" table:style-name="ce12">
            <text:p><text:s/>13,544<text:s/></text:p>
          </table:table-cell>
          <table:table-cell office:value-type="float" office:value="28714204" table:style-name="ce12">
            <text:p><text:s/>28,714,20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183225" table:style-name="ce12">
            <text:p><text:s/>11,183,225<text:s/></text:p>
          </table:table-cell>
          <table:table-cell table:style-name="ce12"/>
          <table:table-cell office:value-type="float" office:value="15719" table:style-name="ce14">
            <text:p><text:s/>15,719<text:s/></text:p>
          </table:table-cell>
          <table:table-cell office:value-type="float" office:value="33906470" table:style-name="ce14">
            <text:p><text:s/>33,906,47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6895612" table:style-name="ce14">
            <text:p><text:s/>16,89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3837" table:style-name="ce12">
            <text:p><text:s/>43,837<text:s/></text:p>
          </table:table-cell>
          <table:table-cell office:value-type="float" office:value="126580134" table:style-name="ce12">
            <text:p><text:s/>126,580,134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74999042" table:style-name="ce12">
            <text:p><text:s/>74,999,042<text:s/></text:p>
          </table:table-cell>
          <table:table-cell table:style-name="ce12"/>
          <table:table-cell office:value-type="float" office:value="54407" table:style-name="ce14">
            <text:p><text:s/>54,407<text:s/></text:p>
          </table:table-cell>
          <table:table-cell office:value-type="float" office:value="145724298" table:style-name="ce14">
            <text:p><text:s/>145,724,298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9804927" table:style-name="ce14">
            <text:p><text:s/>99,80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539" table:style-name="ce12">
            <text:p><text:s/>12,539<text:s/></text:p>
          </table:table-cell>
          <table:table-cell office:value-type="float" office:value="20142027" table:style-name="ce12">
            <text:p><text:s/>20,142,0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78092" table:style-name="ce12">
            <text:p><text:s/>2,478,092<text:s/></text:p>
          </table:table-cell>
          <table:table-cell table:style-name="ce12"/>
          <table:table-cell office:value-type="float" office:value="14277" table:style-name="ce14">
            <text:p><text:s/>14,277<text:s/></text:p>
          </table:table-cell>
          <table:table-cell office:value-type="float" office:value="23703230" table:style-name="ce14">
            <text:p><text:s/>23,703,2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7017" table:style-name="ce14">
            <text:p><text:s/>2,84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866" table:style-name="ce12">
            <text:p><text:s/>9,866<text:s/></text:p>
          </table:table-cell>
          <table:table-cell office:value-type="float" office:value="27218790" table:style-name="ce12">
            <text:p><text:s/>27,218,79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69044" table:style-name="ce12">
            <text:p><text:s/>4,469,044<text:s/></text:p>
          </table:table-cell>
          <table:table-cell table:style-name="ce12"/>
          <table:table-cell office:value-type="float" office:value="11928" table:style-name="ce14">
            <text:p><text:s/>11,928<text:s/></text:p>
          </table:table-cell>
          <table:table-cell office:value-type="float" office:value="30119413" table:style-name="ce14">
            <text:p><text:s/>30,119,4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42925" table:style-name="ce14">
            <text:p><text:s/>6,64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29" table:style-name="ce12">
            <text:p><text:s/>7,529<text:s/></text:p>
          </table:table-cell>
          <table:table-cell office:value-type="float" office:value="16258280" table:style-name="ce12">
            <text:p><text:s/>16,258,2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81905" table:style-name="ce12">
            <text:p><text:s/>1,281,905<text:s/></text:p>
          </table:table-cell>
          <table:table-cell table:style-name="ce12"/>
          <table:table-cell office:value-type="float" office:value="8200" table:style-name="ce14">
            <text:p><text:s/>8,200<text:s/></text:p>
          </table:table-cell>
          <table:table-cell office:value-type="float" office:value="18175438" table:style-name="ce14">
            <text:p><text:s/>18,175,4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78128" table:style-name="ce14">
            <text:p><text:s/>1,37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143359" table:style-name="ce12">
            <text:p><text:s/>2,143,35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0174165" table:style-name="ce12">
            <text:p><text:s/>10,174,165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2515618" table:style-name="ce14">
            <text:p><text:s/>2,515,61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3288019" table:style-name="ce14">
            <text:p><text:s/>13,28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0802" table:style-name="ce12">
            <text:p><text:s/>10,802<text:s/></text:p>
          </table:table-cell>
          <table:table-cell office:value-type="float" office:value="17830347" table:style-name="ce12">
            <text:p><text:s/>17,830,34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765108" table:style-name="ce12">
            <text:p><text:s/>5,765,108<text:s/></text:p>
          </table:table-cell>
          <table:table-cell table:style-name="ce12"/>
          <table:table-cell office:value-type="float" office:value="12903" table:style-name="ce14">
            <text:p><text:s/>12,903<text:s/></text:p>
          </table:table-cell>
          <table:table-cell office:value-type="float" office:value="20654557" table:style-name="ce14">
            <text:p><text:s/>20,654,55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673169" table:style-name="ce14">
            <text:p><text:s/>6,673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4137458" table:style-name="ce12">
            <text:p><text:s/>4,137,4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5579" table:style-name="ce12">
            <text:p><text:s/>1,755,579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4559544" table:style-name="ce14">
            <text:p><text:s/>4,559,5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648717" table:style-name="ce14">
            <text:p><text:s/>3,64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3725462" table:style-name="ce12">
            <text:p><text:s/>3,725,4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23268" table:style-name="ce12">
            <text:p><text:s/>923,268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4517730" table:style-name="ce14">
            <text:p><text:s/>4,517,7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0030" table:style-name="ce14">
            <text:p><text:s/>93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4483194" table:style-name="ce12">
            <text:p><text:s/>4,483,1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07089" table:style-name="ce12">
            <text:p><text:s/>1,007,089<text:s/></text:p>
          </table:table-cell>
          <table:table-cell table:style-name="ce12"/>
          <table:table-cell office:value-type="float" office:value="2830" table:style-name="ce14">
            <text:p><text:s/>2,830<text:s/></text:p>
          </table:table-cell>
          <table:table-cell office:value-type="float" office:value="5379796" table:style-name="ce14">
            <text:p><text:s/>5,379,7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34500" table:style-name="ce14">
            <text:p><text:s/>83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931329" table:style-name="ce12">
            <text:p><text:s/>931,3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9008" table:style-name="ce12">
            <text:p><text:s/>1,029,008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839162" table:style-name="ce14">
            <text:p><text:s/>839,1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03227" table:style-name="ce14">
            <text:p><text:s/>1,003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198534" table:style-name="ce14">
            <text:p><text:s/>198,53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098772" table:style-name="ce14">
            <text:p><text:s/>5,098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5202" table:style-name="ce12">
            <text:p><text:s/>25,202<text:s/></text:p>
          </table:table-cell>
          <table:table-cell office:value-type="float" office:value="60365673" table:style-name="ce12">
            <text:p><text:s/>60,365,673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5918183" table:style-name="ce12">
            <text:p><text:s/>25,918,183<text:s/></text:p>
          </table:table-cell>
          <table:table-cell table:style-name="ce12"/>
          <table:table-cell office:value-type="float" office:value="32324" table:style-name="ce14">
            <text:p><text:s/>32,324<text:s/></text:p>
          </table:table-cell>
          <table:table-cell office:value-type="float" office:value="72849159" table:style-name="ce14">
            <text:p><text:s/>72,849,159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8547664" table:style-name="ce14">
            <text:p><text:s/>28,547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4453302" table:style-name="ce12">
            <text:p><text:s/>4,453,30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10555" table:style-name="ce12">
            <text:p><text:s/>3,710,555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4655302" table:style-name="ce14">
            <text:p><text:s/>4,655,30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88689" table:style-name="ce14">
            <text:p><text:s/>5,38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031" table:style-name="ce12">
            <text:p><text:s/>12,031<text:s/></text:p>
          </table:table-cell>
          <table:table-cell office:value-type="float" office:value="22196110" table:style-name="ce12">
            <text:p><text:s/>22,196,11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856085" table:style-name="ce12">
            <text:p><text:s/>7,856,085<text:s/></text:p>
          </table:table-cell>
          <table:table-cell table:style-name="ce12"/>
          <table:table-cell office:value-type="float" office:value="13847" table:style-name="ce14">
            <text:p><text:s/>13,847<text:s/></text:p>
          </table:table-cell>
          <table:table-cell office:value-type="float" office:value="25387071" table:style-name="ce14">
            <text:p><text:s/>25,387,07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1044434" table:style-name="ce14">
            <text:p><text:s/>11,04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147739" table:style-name="ce12">
            <text:p><text:s/>1,147,73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884979" table:style-name="ce12">
            <text:p><text:s/>6,884,979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497276" table:style-name="ce14">
            <text:p><text:s/>1,497,27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837920" table:style-name="ce14">
            <text:p><text:s/>7,83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15558406" table:style-name="ce12">
            <text:p><text:s/>15,558,40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597766" table:style-name="ce12">
            <text:p><text:s/>7,597,766<text:s/></text:p>
          </table:table-cell>
          <table:table-cell table:style-name="ce12"/>
          <table:table-cell office:value-type="float" office:value="7259" table:style-name="ce14">
            <text:p><text:s/>7,259<text:s/></text:p>
          </table:table-cell>
          <table:table-cell office:value-type="float" office:value="16167253" table:style-name="ce14">
            <text:p><text:s/>16,167,25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87111" table:style-name="ce14">
            <text:p><text:s/>7,087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2069296" table:style-name="ce12">
            <text:p><text:s/>2,069,29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659442" table:style-name="ce12">
            <text:p><text:s/>4,659,442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3352957" table:style-name="ce14">
            <text:p><text:s/>3,352,95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634360" table:style-name="ce14">
            <text:p><text:s/>6,63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031" table:style-name="ce12">
            <text:p><text:s/>8,031<text:s/></text:p>
          </table:table-cell>
          <table:table-cell office:value-type="float" office:value="17498398" table:style-name="ce12">
            <text:p><text:s/>17,498,39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763652" table:style-name="ce12">
            <text:p><text:s/>9,763,652<text:s/></text:p>
          </table:table-cell>
          <table:table-cell table:style-name="ce12"/>
          <table:table-cell office:value-type="float" office:value="9308" table:style-name="ce14">
            <text:p><text:s/>9,308<text:s/></text:p>
          </table:table-cell>
          <table:table-cell office:value-type="float" office:value="19217401" table:style-name="ce14">
            <text:p><text:s/>19,217,40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522023" table:style-name="ce14">
            <text:p><text:s/>10,52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638702" table:style-name="ce12">
            <text:p><text:s/>1,638,70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25560" table:style-name="ce12">
            <text:p><text:s/>6,525,560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855580" table:style-name="ce14">
            <text:p><text:s/>1,855,58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54183" table:style-name="ce14">
            <text:p><text:s/>6,25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89" table:style-name="ce12">
            <text:p><text:s/>7,889<text:s/></text:p>
          </table:table-cell>
          <table:table-cell office:value-type="float" office:value="13555798" table:style-name="ce12">
            <text:p><text:s/>13,555,79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67268" table:style-name="ce12">
            <text:p><text:s/>1,467,268<text:s/></text:p>
          </table:table-cell>
          <table:table-cell table:style-name="ce12"/>
          <table:table-cell office:value-type="float" office:value="9626" table:style-name="ce14">
            <text:p><text:s/>9,626<text:s/></text:p>
          </table:table-cell>
          <table:table-cell office:value-type="float" office:value="14974825" table:style-name="ce14">
            <text:p><text:s/>14,974,82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76015" table:style-name="ce14">
            <text:p><text:s/>5,17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3254847" table:style-name="ce12">
            <text:p><text:s/>3,254,84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452553" table:style-name="ce12">
            <text:p><text:s/>5,452,553<text:s/></text:p>
          </table:table-cell>
          <table:table-cell table:style-name="ce12"/>
          <table:table-cell office:value-type="float" office:value="5952" table:style-name="ce14">
            <text:p><text:s/>5,952<text:s/></text:p>
          </table:table-cell>
          <table:table-cell office:value-type="float" office:value="5205600" table:style-name="ce14">
            <text:p><text:s/>5,205,60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288349" table:style-name="ce14">
            <text:p><text:s/>4,28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4024956" table:style-name="ce12">
            <text:p><text:s/>4,024,9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405092" table:style-name="ce12">
            <text:p><text:s/>4,405,092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4322197" table:style-name="ce14">
            <text:p><text:s/>4,322,19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629355" table:style-name="ce14">
            <text:p><text:s/>5,62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2236393" table:style-name="ce12">
            <text:p><text:s/>2,236,39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01222" table:style-name="ce12">
            <text:p><text:s/>3,501,222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2583797" table:style-name="ce14">
            <text:p><text:s/>2,583,7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03606" table:style-name="ce14">
            <text:p><text:s/>3,703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391509" table:style-name="ce12">
            <text:p><text:s/>2,391,50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445906" table:style-name="ce12">
            <text:p><text:s/>5,445,906<text:s/></text:p>
          </table:table-cell>
          <table:table-cell table:style-name="ce12"/>
          <table:table-cell office:value-type="float" office:value="5111" table:style-name="ce14">
            <text:p><text:s/>5,111<text:s/></text:p>
          </table:table-cell>
          <table:table-cell office:value-type="float" office:value="3930554" table:style-name="ce14">
            <text:p><text:s/>3,930,55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918863" table:style-name="ce14">
            <text:p><text:s/>5,91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8585" table:style-name="ce12">
            <text:p><text:s/>28,58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40747" table:style-name="ce12">
            <text:p><text:s/>6,640,747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2513" table:style-name="ce14">
            <text:p><text:s/>22,51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801750" table:style-name="ce14">
            <text:p><text:s/>6,80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925285" table:style-name="ce12">
            <text:p><text:s/>1,925,2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9279" table:style-name="ce12">
            <text:p><text:s/>149,279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580122" table:style-name="ce14">
            <text:p><text:s/>1,580,1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0220" table:style-name="ce14">
            <text:p><text:s/>11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8234024" table:style-name="ce12">
            <text:p><text:s/>8,234,0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65420" table:style-name="ce12">
            <text:p><text:s/>3,565,420<text:s/></text:p>
          </table:table-cell>
          <table:table-cell table:style-name="ce12"/>
          <table:table-cell office:value-type="float" office:value="7064" table:style-name="ce14">
            <text:p><text:s/>7,064<text:s/></text:p>
          </table:table-cell>
          <table:table-cell office:value-type="float" office:value="10001236" table:style-name="ce14">
            <text:p><text:s/>10,001,2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333137" table:style-name="ce14">
            <text:p><text:s/>3,33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5185032" table:style-name="ce12">
            <text:p><text:s/>5,185,0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5093988" table:style-name="ce14">
            <text:p><text:s/>5,093,9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9490" table:style-name="ce12">
            <text:p><text:s/>199,49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92191" table:style-name="ce12">
            <text:p><text:s/>3,892,191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35224" table:style-name="ce14">
            <text:p><text:s/>235,22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831083" table:style-name="ce14">
            <text:p><text:s/>4,83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5791694" table:style-name="ce12">
            <text:p><text:s/>5,791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00" table:style-name="ce14">
            <text:p><text:s/>2,800<text:s/></text:p>
          </table:table-cell>
          <table:table-cell office:value-type="float" office:value="5500651" table:style-name="ce14">
            <text:p><text:s/>5,500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4746905" table:style-name="ce12">
            <text:p><text:s/>4,746,90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103035" table:style-name="ce12">
            <text:p><text:s/>6,103,035<text:s/></text:p>
          </table:table-cell>
          <table:table-cell table:style-name="ce12"/>
          <table:table-cell office:value-type="float" office:value="4818" table:style-name="ce14">
            <text:p><text:s/>4,818<text:s/></text:p>
          </table:table-cell>
          <table:table-cell office:value-type="float" office:value="5354198" table:style-name="ce14">
            <text:p><text:s/>5,354,19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556401" table:style-name="ce14">
            <text:p><text:s/>7,55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87348" table:style-name="ce12">
            <text:p><text:s/>187,3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36772" table:style-name="ce12">
            <text:p><text:s/>6,336,772<text:s/></text:p>
          </table:table-cell>
          <table:table-cell table:style-name="ce12"/>
          <table:table-cell office:value-type="float" office:value="133" table:style-name="ce14">
            <text:p><text:s/>133<text:s/></text:p>
          </table:table-cell>
          <table:table-cell office:value-type="float" office:value="163917" table:style-name="ce14">
            <text:p><text:s/>163,9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28596" table:style-name="ce14">
            <text:p><text:s/>7,128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4487" table:style-name="ce12">
            <text:p><text:s/>294,48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595060" table:style-name="ce12">
            <text:p><text:s/>9,595,060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23803" table:style-name="ce14">
            <text:p><text:s/>223,80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818881" table:style-name="ce14">
            <text:p><text:s/>9,81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001063" table:style-name="ce12">
            <text:p><text:s/>1,001,06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040279" table:style-name="ce12">
            <text:p><text:s/>7,040,279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1335730" table:style-name="ce14">
            <text:p><text:s/>1,335,73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201545" table:style-name="ce14">
            <text:p><text:s/>7,20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4198758" table:style-name="ce12">
            <text:p><text:s/>4,198,7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137119" table:style-name="ce12">
            <text:p><text:s/>3,137,119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218325" table:style-name="ce14">
            <text:p><text:s/>4,218,32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18703" table:style-name="ce14">
            <text:p><text:s/>3,818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444440" table:style-name="ce12">
            <text:p><text:s/>444,44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662064" table:style-name="ce12">
            <text:p><text:s/>7,662,064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451215" table:style-name="ce14">
            <text:p><text:s/>451,2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28751" table:style-name="ce14">
            <text:p><text:s/>7,628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618" table:style-name="ce12">
            <text:p><text:s/>13,618<text:s/></text:p>
          </table:table-cell>
          <table:table-cell office:value-type="float" office:value="21934974" table:style-name="ce12">
            <text:p><text:s/>21,934,97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406127" table:style-name="ce12">
            <text:p><text:s/>10,406,127<text:s/></text:p>
          </table:table-cell>
          <table:table-cell table:style-name="ce12"/>
          <table:table-cell office:value-type="float" office:value="16997" table:style-name="ce14">
            <text:p><text:s/>16,997<text:s/></text:p>
          </table:table-cell>
          <table:table-cell office:value-type="float" office:value="26981103" table:style-name="ce14">
            <text:p><text:s/>26,981,10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966634" table:style-name="ce14">
            <text:p><text:s/>16,96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187462" table:style-name="ce12">
            <text:p><text:s/>1,187,46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479928" table:style-name="ce12">
            <text:p><text:s/>8,479,928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106172" table:style-name="ce14">
            <text:p><text:s/>1,106,17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8847640" table:style-name="ce14">
            <text:p><text:s/>8,84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4421746" table:style-name="ce12">
            <text:p><text:s/>4,421,7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64648" table:style-name="ce12">
            <text:p><text:s/>3,764,648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5935696" table:style-name="ce14">
            <text:p><text:s/>5,935,69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14651" table:style-name="ce14">
            <text:p><text:s/>4,814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7626871" table:style-name="ce12">
            <text:p><text:s/>7,626,8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24618" table:style-name="ce12">
            <text:p><text:s/>4,524,618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7240426" table:style-name="ce14">
            <text:p><text:s/>7,240,42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77425" table:style-name="ce14">
            <text:p><text:s/>5,577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423" table:style-name="ce12">
            <text:p><text:s/>7,423<text:s/></text:p>
          </table:table-cell>
          <table:table-cell office:value-type="float" office:value="12688836" table:style-name="ce12">
            <text:p><text:s/>12,688,83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837350" table:style-name="ce12">
            <text:p><text:s/>30,837,350<text:s/></text:p>
          </table:table-cell>
          <table:table-cell table:style-name="ce12"/>
          <table:table-cell office:value-type="float" office:value="8695" table:style-name="ce14">
            <text:p><text:s/>8,695<text:s/></text:p>
          </table:table-cell>
          <table:table-cell office:value-type="float" office:value="15999892" table:style-name="ce14">
            <text:p><text:s/>15,999,89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4371280" table:style-name="ce14">
            <text:p><text:s/>24,371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6690536" table:style-name="ce12">
            <text:p><text:s/>6,690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9321197" table:style-name="ce14">
            <text:p><text:s/>9,321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3338121" table:style-name="ce12">
            <text:p><text:s/>3,338,1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5426" table:style-name="ce12">
            <text:p><text:s/>605,426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4324630" table:style-name="ce14">
            <text:p><text:s/>4,324,6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1562" table:style-name="ce14">
            <text:p><text:s/>83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4465675" table:style-name="ce12">
            <text:p><text:s/>4,465,6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7709" table:style-name="ce12">
            <text:p><text:s/>207,709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5102618" table:style-name="ce14">
            <text:p><text:s/>5,102,6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21926" table:style-name="ce14">
            <text:p><text:s/>721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581856" table:style-name="ce12">
            <text:p><text:s/>2,581,85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8044" table:style-name="ce12">
            <text:p><text:s/>438,044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2675435" table:style-name="ce14">
            <text:p><text:s/>2,675,4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1016" table:style-name="ce14">
            <text:p><text:s/>57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2137131" table:style-name="ce12">
            <text:p><text:s/>2,137,13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76615" table:style-name="ce12">
            <text:p><text:s/>2,176,615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3403173" table:style-name="ce14">
            <text:p><text:s/>3,403,17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4902589" table:style-name="ce14">
            <text:p><text:s/>4,90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313936" table:style-name="ce12">
            <text:p><text:s/>1,313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430767" table:style-name="ce14">
            <text:p><text:s/>1,430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2955307" table:style-name="ce12">
            <text:p><text:s/>2,955,3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848" table:style-name="ce12">
            <text:p><text:s/>57,848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2823006" table:style-name="ce14">
            <text:p><text:s/>2,823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989983" table:style-name="ce12">
            <text:p><text:s/>3,989,98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34698" table:style-name="ce12">
            <text:p><text:s/>2,234,698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5727984" table:style-name="ce14">
            <text:p><text:s/>5,727,9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17208" table:style-name="ce14">
            <text:p><text:s/>1,71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824219" table:style-name="ce12">
            <text:p><text:s/>2,824,2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98393" table:style-name="ce12">
            <text:p><text:s/>2,998,393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3249258" table:style-name="ce14">
            <text:p><text:s/>3,249,2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50897" table:style-name="ce14">
            <text:p><text:s/>3,05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595322" table:style-name="ce12">
            <text:p><text:s/>1,595,32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394487" table:style-name="ce12">
            <text:p><text:s/>13,394,487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1833982" table:style-name="ce14">
            <text:p><text:s/>1,833,98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0720209" table:style-name="ce14">
            <text:p><text:s/>10,72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2022801" table:style-name="ce12">
            <text:p><text:s/>2,022,8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96056" table:style-name="ce12">
            <text:p><text:s/>2,496,056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2624744" table:style-name="ce14">
            <text:p><text:s/>2,624,7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57354" table:style-name="ce14">
            <text:p><text:s/>2,55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7797174" table:style-name="ce12">
            <text:p><text:s/>7,797,17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88664" table:style-name="ce12">
            <text:p><text:s/>3,688,664<text:s/></text:p>
          </table:table-cell>
          <table:table-cell table:style-name="ce12"/>
          <table:table-cell office:value-type="float" office:value="2696" table:style-name="ce14">
            <text:p><text:s/>2,696<text:s/></text:p>
          </table:table-cell>
          <table:table-cell office:value-type="float" office:value="7409736" table:style-name="ce14">
            <text:p><text:s/>7,409,7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156965" table:style-name="ce14">
            <text:p><text:s/>7,15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4323376" table:style-name="ce12">
            <text:p><text:s/>4,323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5" table:style-name="ce14">
            <text:p><text:s/>5,035<text:s/></text:p>
          </table:table-cell>
          <table:table-cell office:value-type="float" office:value="5410660" table:style-name="ce14">
            <text:p><text:s/>5,410,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3639479" table:style-name="ce12">
            <text:p><text:s/>3,639,47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00587" table:style-name="ce12">
            <text:p><text:s/>1,100,58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4635349" table:style-name="ce14">
            <text:p><text:s/>4,635,3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35210" table:style-name="ce14">
            <text:p><text:s/>1,335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705170" table:style-name="ce12">
            <text:p><text:s/>1,705,1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34" table:style-name="ce12">
            <text:p><text:s/>26,234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1868625" table:style-name="ce14">
            <text:p><text:s/>1,868,6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7353" table:style-name="ce14">
            <text:p><text:s/>87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4812189" table:style-name="ce12">
            <text:p><text:s/>4,812,1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5554178" table:style-name="ce14">
            <text:p><text:s/>5,554,1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4562109" table:style-name="ce12">
            <text:p><text:s/>4,562,1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42699" table:style-name="ce12">
            <text:p><text:s/>2,642,699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7635713" table:style-name="ce14">
            <text:p><text:s/>7,635,7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85641" table:style-name="ce14">
            <text:p><text:s/>2,18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3329572" table:style-name="ce12">
            <text:p><text:s/>3,329,5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75784" table:style-name="ce12">
            <text:p><text:s/>1,875,784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3795475" table:style-name="ce14">
            <text:p><text:s/>3,795,4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84641" table:style-name="ce14">
            <text:p><text:s/>2,18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24" table:style-name="ce12">
            <text:p><text:s/>4,824<text:s/></text:p>
          </table:table-cell>
          <table:table-cell office:value-type="float" office:value="10968450" table:style-name="ce12">
            <text:p><text:s/>10,968,4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18431" table:style-name="ce12">
            <text:p><text:s/>1,818,431<text:s/></text:p>
          </table:table-cell>
          <table:table-cell table:style-name="ce12"/>
          <table:table-cell office:value-type="float" office:value="5240" table:style-name="ce14">
            <text:p><text:s/>5,240<text:s/></text:p>
          </table:table-cell>
          <table:table-cell office:value-type="float" office:value="11639056" table:style-name="ce14">
            <text:p><text:s/>11,639,0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2527" table:style-name="ce14">
            <text:p><text:s/>52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5435268" table:style-name="ce12">
            <text:p><text:s/>5,435,26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097090" table:style-name="ce12">
            <text:p><text:s/>15,097,090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9308100" table:style-name="ce14">
            <text:p><text:s/>9,308,100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5596211" table:style-name="ce14">
            <text:p><text:s/>25,596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522415" table:style-name="ce14">
            <text:p><text:s/>1,522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5577" table:style-name="ce12">
            <text:p><text:s/>115,577<text:s/></text:p>
          </table:table-cell>
          <table:table-cell office:value-type="float" office:value="523827335" table:style-name="ce12">
            <text:p><text:s/>523,827,335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345164068" table:style-name="ce12">
            <text:p><text:s/>345,164,068<text:s/></text:p>
          </table:table-cell>
          <table:table-cell table:style-name="ce12"/>
          <table:table-cell office:value-type="float" office:value="131613" table:style-name="ce14">
            <text:p><text:s/>131,613<text:s/></text:p>
          </table:table-cell>
          <table:table-cell office:value-type="float" office:value="545382767" table:style-name="ce14">
            <text:p><text:s/>545,382,767<text:s/></text:p>
          </table:table-cell>
          <table:table-cell office:value-type="float" office:value="4544" table:style-name="ce14">
            <text:p><text:s/>4,544<text:s/></text:p>
          </table:table-cell>
          <table:table-cell office:value-type="float" office:value="440817228" table:style-name="ce14">
            <text:p><text:s/>440,817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188" table:style-name="ce12">
            <text:p><text:s/>87,188<text:s/></text:p>
          </table:table-cell>
          <table:table-cell office:value-type="float" office:value="328898025" table:style-name="ce12">
            <text:p><text:s/>328,898,025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302531805" table:style-name="ce12">
            <text:p><text:s/>302,531,805<text:s/></text:p>
          </table:table-cell>
          <table:table-cell table:style-name="ce12"/>
          <table:table-cell office:value-type="float" office:value="102996" table:style-name="ce14">
            <text:p><text:s/>102,996<text:s/></text:p>
          </table:table-cell>
          <table:table-cell office:value-type="float" office:value="356011425" table:style-name="ce14">
            <text:p><text:s/>356,011,425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375328620" table:style-name="ce14">
            <text:p><text:s/>375,32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597" table:style-name="ce12">
            <text:p><text:s/>18,597<text:s/></text:p>
          </table:table-cell>
          <table:table-cell office:value-type="float" office:value="44105054" table:style-name="ce12">
            <text:p><text:s/>44,105,05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63647343" table:style-name="ce12">
            <text:p><text:s/>63,647,343<text:s/></text:p>
          </table:table-cell>
          <table:table-cell table:style-name="ce12"/>
          <table:table-cell office:value-type="float" office:value="21122" table:style-name="ce14">
            <text:p><text:s/>21,122<text:s/></text:p>
          </table:table-cell>
          <table:table-cell office:value-type="float" office:value="50462925" table:style-name="ce14">
            <text:p><text:s/>50,462,925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66441258" table:style-name="ce14">
            <text:p><text:s/>66,441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29" table:style-name="ce12">
            <text:p><text:s/>4,629<text:s/></text:p>
          </table:table-cell>
          <table:table-cell office:value-type="float" office:value="10219410" table:style-name="ce12">
            <text:p><text:s/>10,219,410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4283228" table:style-name="ce12">
            <text:p><text:s/>34,283,228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11403305" table:style-name="ce14">
            <text:p><text:s/>11,403,30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7012835" table:style-name="ce14">
            <text:p><text:s/>37,01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65" table:style-name="ce12">
            <text:p><text:s/>64,965<text:s/></text:p>
          </table:table-cell>
          <table:table-cell office:value-type="float" office:value="230865913" table:style-name="ce12">
            <text:p><text:s/>230,865,913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56589793" table:style-name="ce12">
            <text:p><text:s/>156,589,793<text:s/></text:p>
          </table:table-cell>
          <table:table-cell table:style-name="ce12"/>
          <table:table-cell office:value-type="float" office:value="74480" table:style-name="ce14">
            <text:p><text:s/>74,480<text:s/></text:p>
          </table:table-cell>
          <table:table-cell office:value-type="float" office:value="250864061" table:style-name="ce14">
            <text:p><text:s/>250,864,061<text:s/>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193463111" table:style-name="ce14">
            <text:p><text:s/>193,463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551" table:style-name="ce12">
            <text:p><text:s/>19,551<text:s/></text:p>
          </table:table-cell>
          <table:table-cell office:value-type="float" office:value="53812767" table:style-name="ce12">
            <text:p><text:s/>53,812,767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52894552" table:style-name="ce12">
            <text:p><text:s/>52,894,552<text:s/></text:p>
          </table:table-cell>
          <table:table-cell table:style-name="ce12"/>
          <table:table-cell office:value-type="float" office:value="20712" table:style-name="ce14">
            <text:p><text:s/>20,712<text:s/></text:p>
          </table:table-cell>
          <table:table-cell office:value-type="float" office:value="56859788" table:style-name="ce14">
            <text:p><text:s/>56,859,788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3124175" table:style-name="ce14">
            <text:p><text:s/>63,12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985" table:style-name="ce12">
            <text:p><text:s/>44,985<text:s/></text:p>
          </table:table-cell>
          <table:table-cell office:value-type="float" office:value="136628360" table:style-name="ce12">
            <text:p><text:s/>136,628,360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8554638" table:style-name="ce12">
            <text:p><text:s/>88,554,638<text:s/></text:p>
          </table:table-cell>
          <table:table-cell table:style-name="ce12"/>
          <table:table-cell office:value-type="float" office:value="48462" table:style-name="ce14">
            <text:p><text:s/>48,462<text:s/></text:p>
          </table:table-cell>
          <table:table-cell office:value-type="float" office:value="142668191" table:style-name="ce14">
            <text:p><text:s/>142,668,191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04841947" table:style-name="ce14">
            <text:p><text:s/>104,841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443" table:style-name="ce12">
            <text:p><text:s/>20,443<text:s/></text:p>
          </table:table-cell>
          <table:table-cell office:value-type="float" office:value="42381559" table:style-name="ce12">
            <text:p><text:s/>42,381,559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6431341" table:style-name="ce12">
            <text:p><text:s/>26,431,341<text:s/></text:p>
          </table:table-cell>
          <table:table-cell table:style-name="ce12"/>
          <table:table-cell office:value-type="float" office:value="25644" table:style-name="ce14">
            <text:p><text:s/>25,644<text:s/></text:p>
          </table:table-cell>
          <table:table-cell office:value-type="float" office:value="49895817" table:style-name="ce14">
            <text:p><text:s/>49,895,817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41441350" table:style-name="ce14">
            <text:p><text:s/>41,441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019" table:style-name="ce12">
            <text:p><text:s/>33,019<text:s/></text:p>
          </table:table-cell>
          <table:table-cell office:value-type="float" office:value="81578675" table:style-name="ce12">
            <text:p><text:s/>81,578,675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55981235" table:style-name="ce12">
            <text:p><text:s/>55,981,235<text:s/></text:p>
          </table:table-cell>
          <table:table-cell table:style-name="ce12"/>
          <table:table-cell office:value-type="float" office:value="39979" table:style-name="ce14">
            <text:p><text:s/>39,979<text:s/></text:p>
          </table:table-cell>
          <table:table-cell office:value-type="float" office:value="89246398" table:style-name="ce14">
            <text:p><text:s/>89,246,398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68360336" table:style-name="ce14">
            <text:p><text:s/>68,36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5482" table:style-name="ce12">
            <text:p><text:s/>75,482<text:s/></text:p>
          </table:table-cell>
          <table:table-cell office:value-type="float" office:value="249836193" table:style-name="ce12">
            <text:p><text:s/>249,836,193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188981788" table:style-name="ce12">
            <text:p><text:s/>188,981,788<text:s/></text:p>
          </table:table-cell>
          <table:table-cell table:style-name="ce12"/>
          <table:table-cell office:value-type="float" office:value="92880" table:style-name="ce14">
            <text:p><text:s/>92,880<text:s/></text:p>
          </table:table-cell>
          <table:table-cell office:value-type="float" office:value="280542828" table:style-name="ce14">
            <text:p><text:s/>280,542,828<text:s/></text:p>
          </table:table-cell>
          <table:table-cell office:value-type="float" office:value="3432" table:style-name="ce14">
            <text:p><text:s/>3,432<text:s/></text:p>
          </table:table-cell>
          <table:table-cell office:value-type="float" office:value="230692557" table:style-name="ce14">
            <text:p><text:s/>230,69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6241" table:style-name="ce12">
            <text:p><text:s/>36,241<text:s/></text:p>
          </table:table-cell>
          <table:table-cell office:value-type="float" office:value="100688325" table:style-name="ce12">
            <text:p><text:s/>100,688,325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71824855" table:style-name="ce12">
            <text:p><text:s/>71,824,855<text:s/></text:p>
          </table:table-cell>
          <table:table-cell table:style-name="ce12"/>
          <table:table-cell office:value-type="float" office:value="44497" table:style-name="ce14">
            <text:p><text:s/>44,497<text:s/></text:p>
          </table:table-cell>
          <table:table-cell office:value-type="float" office:value="111584855" table:style-name="ce14">
            <text:p><text:s/>111,584,855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90533814" table:style-name="ce14">
            <text:p><text:s/>90,53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824" table:style-name="ce12">
            <text:p><text:s/>69,824<text:s/></text:p>
          </table:table-cell>
          <table:table-cell office:value-type="float" office:value="261564885" table:style-name="ce12">
            <text:p><text:s/>261,564,885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211455206" table:style-name="ce12">
            <text:p><text:s/>211,455,206<text:s/></text:p>
          </table:table-cell>
          <table:table-cell table:style-name="ce12"/>
          <table:table-cell office:value-type="float" office:value="80381" table:style-name="ce14">
            <text:p><text:s/>80,381<text:s/></text:p>
          </table:table-cell>
          <table:table-cell office:value-type="float" office:value="286986751" table:style-name="ce14">
            <text:p><text:s/>286,986,751<text:s/></text:p>
          </table:table-cell>
          <table:table-cell office:value-type="float" office:value="3594" table:style-name="ce14">
            <text:p><text:s/>3,594<text:s/></text:p>
          </table:table-cell>
          <table:table-cell office:value-type="float" office:value="255220118" table:style-name="ce14">
            <text:p><text:s/>255,22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5932" table:style-name="ce12">
            <text:p><text:s/>45,932<text:s/></text:p>
          </table:table-cell>
          <table:table-cell office:value-type="float" office:value="172773723" table:style-name="ce12">
            <text:p><text:s/>172,773,723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13105601" table:style-name="ce12">
            <text:p><text:s/>113,105,601<text:s/></text:p>
          </table:table-cell>
          <table:table-cell table:style-name="ce12"/>
          <table:table-cell office:value-type="float" office:value="54824" table:style-name="ce14">
            <text:p><text:s/>54,824<text:s/></text:p>
          </table:table-cell>
          <table:table-cell office:value-type="float" office:value="193526356" table:style-name="ce14">
            <text:p><text:s/>193,526,356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67610582" table:style-name="ce14">
            <text:p><text:s/>167,61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550" table:style-name="ce12">
            <text:p><text:s/>44,550<text:s/></text:p>
          </table:table-cell>
          <table:table-cell office:value-type="float" office:value="176492131" table:style-name="ce12">
            <text:p><text:s/>176,492,131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156214777" table:style-name="ce12">
            <text:p><text:s/>156,214,777<text:s/></text:p>
          </table:table-cell>
          <table:table-cell table:style-name="ce12"/>
          <table:table-cell office:value-type="float" office:value="51453" table:style-name="ce14">
            <text:p><text:s/>51,453<text:s/></text:p>
          </table:table-cell>
          <table:table-cell office:value-type="float" office:value="178852937" table:style-name="ce14">
            <text:p><text:s/>178,852,937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196407567" table:style-name="ce14">
            <text:p><text:s/>196,407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330" table:style-name="ce12">
            <text:p><text:s/>47,330<text:s/></text:p>
          </table:table-cell>
          <table:table-cell office:value-type="float" office:value="127163311" table:style-name="ce12">
            <text:p><text:s/>127,163,311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6098376" table:style-name="ce12">
            <text:p><text:s/>96,098,376<text:s/></text:p>
          </table:table-cell>
          <table:table-cell table:style-name="ce12"/>
          <table:table-cell office:value-type="float" office:value="57851" table:style-name="ce14">
            <text:p><text:s/>57,851<text:s/></text:p>
          </table:table-cell>
          <table:table-cell office:value-type="float" office:value="148771983" table:style-name="ce14">
            <text:p><text:s/>148,771,983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16626776" table:style-name="ce14">
            <text:p><text:s/>116,626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84" table:style-name="ce12">
            <text:p><text:s/>24,284<text:s/></text:p>
          </table:table-cell>
          <table:table-cell office:value-type="float" office:value="51215463" table:style-name="ce12">
            <text:p><text:s/>51,215,463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57463448" table:style-name="ce12">
            <text:p><text:s/>57,463,448<text:s/></text:p>
          </table:table-cell>
          <table:table-cell table:style-name="ce12"/>
          <table:table-cell office:value-type="float" office:value="28170" table:style-name="ce14">
            <text:p><text:s/>28,170<text:s/></text:p>
          </table:table-cell>
          <table:table-cell office:value-type="float" office:value="58022066" table:style-name="ce14">
            <text:p><text:s/>58,022,066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5049581" table:style-name="ce14">
            <text:p><text:s/>65,04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87" table:style-name="ce12">
            <text:p><text:s/>9,887<text:s/></text:p>
          </table:table-cell>
          <table:table-cell office:value-type="float" office:value="19282094" table:style-name="ce12">
            <text:p><text:s/>19,282,09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6919818" table:style-name="ce12">
            <text:p><text:s/>26,919,818<text:s/></text:p>
          </table:table-cell>
          <table:table-cell table:style-name="ce12"/>
          <table:table-cell office:value-type="float" office:value="11432" table:style-name="ce14">
            <text:p><text:s/>11,432<text:s/></text:p>
          </table:table-cell>
          <table:table-cell office:value-type="float" office:value="22130599" table:style-name="ce14">
            <text:p><text:s/>22,130,59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30171114" table:style-name="ce14">
            <text:p><text:s/>30,17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09" table:style-name="ce12">
            <text:p><text:s/>6,809<text:s/></text:p>
          </table:table-cell>
          <table:table-cell office:value-type="float" office:value="12132601" table:style-name="ce12">
            <text:p><text:s/>12,132,60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779036" table:style-name="ce12">
            <text:p><text:s/>11,779,036<text:s/></text:p>
          </table:table-cell>
          <table:table-cell table:style-name="ce12"/>
          <table:table-cell office:value-type="float" office:value="7857" table:style-name="ce14">
            <text:p><text:s/>7,857<text:s/></text:p>
          </table:table-cell>
          <table:table-cell office:value-type="float" office:value="14390130" table:style-name="ce14">
            <text:p><text:s/>14,390,13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781866" table:style-name="ce14">
            <text:p><text:s/>12,78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967" table:style-name="ce12">
            <text:p><text:s/>7,967<text:s/></text:p>
          </table:table-cell>
          <table:table-cell office:value-type="float" office:value="15205481" table:style-name="ce12">
            <text:p><text:s/>15,205,481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233427" table:style-name="ce12">
            <text:p><text:s/>12,233,427<text:s/></text:p>
          </table:table-cell>
          <table:table-cell table:style-name="ce12"/>
          <table:table-cell office:value-type="float" office:value="10166" table:style-name="ce14">
            <text:p><text:s/>10,166<text:s/></text:p>
          </table:table-cell>
          <table:table-cell office:value-type="float" office:value="19622341" table:style-name="ce14">
            <text:p><text:s/>19,622,34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8827299" table:style-name="ce14">
            <text:p><text:s/>18,82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15" table:style-name="ce12">
            <text:p><text:s/>6,915<text:s/></text:p>
          </table:table-cell>
          <table:table-cell office:value-type="float" office:value="13556113" table:style-name="ce12">
            <text:p><text:s/>13,556,11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668271" table:style-name="ce12">
            <text:p><text:s/>5,668,271<text:s/></text:p>
          </table:table-cell>
          <table:table-cell table:style-name="ce12"/>
          <table:table-cell office:value-type="float" office:value="8601" table:style-name="ce14">
            <text:p><text:s/>8,601<text:s/></text:p>
          </table:table-cell>
          <table:table-cell office:value-type="float" office:value="16087844" table:style-name="ce14">
            <text:p><text:s/>16,087,84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48418" table:style-name="ce14">
            <text:p><text:s/>5,34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9044376" table:style-name="ce12">
            <text:p><text:s/>9,044,37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45289" table:style-name="ce12">
            <text:p><text:s/>2,645,289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10162374" table:style-name="ce14">
            <text:p><text:s/>10,162,37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828594" table:style-name="ce14">
            <text:p><text:s/>5,82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21" table:style-name="ce12">
            <text:p><text:s/>17,221<text:s/></text:p>
          </table:table-cell>
          <table:table-cell office:value-type="float" office:value="44965361" table:style-name="ce12">
            <text:p><text:s/>44,965,361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4972275" table:style-name="ce12">
            <text:p><text:s/>24,972,275<text:s/></text:p>
          </table:table-cell>
          <table:table-cell table:style-name="ce12"/>
          <table:table-cell office:value-type="float" office:value="19823" table:style-name="ce14">
            <text:p><text:s/>19,823<text:s/></text:p>
          </table:table-cell>
          <table:table-cell office:value-type="float" office:value="48390401" table:style-name="ce14">
            <text:p><text:s/>48,390,40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2663562" table:style-name="ce14">
            <text:p><text:s/>32,66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7907845" table:style-name="ce12">
            <text:p><text:s/>7,907,84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1559035" table:style-name="ce12">
            <text:p><text:s/>21,559,035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8831577" table:style-name="ce14">
            <text:p><text:s/>8,831,57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1272081" table:style-name="ce14">
            <text:p><text:s/>21,27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8624041" table:style-name="ce12">
            <text:p><text:s/>28,624,041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0985564" table:style-name="ce12">
            <text:p><text:s/>30,985,564<text:s/></text:p>
          </table:table-cell>
          <table:table-cell table:style-name="ce12"/>
          <table:table-cell office:value-type="float" office:value="16406" table:style-name="ce14">
            <text:p><text:s/>16,406<text:s/></text:p>
          </table:table-cell>
          <table:table-cell office:value-type="float" office:value="33832653" table:style-name="ce14">
            <text:p><text:s/>33,832,653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3395748" table:style-name="ce14">
            <text:p><text:s/>33,39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2893111" table:style-name="ce12">
            <text:p><text:s/>2,893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388434" table:style-name="ce14">
            <text:p><text:s/>1,388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152961" table:style-name="ce12">
            <text:p><text:s/>1,152,9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5595" table:style-name="ce12">
            <text:p><text:s/>245,595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252164" table:style-name="ce14">
            <text:p><text:s/>1,252,1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7496" table:style-name="ce14">
            <text:p><text:s/>70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475659" table:style-name="ce12">
            <text:p><text:s/>1,475,6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229543" table:style-name="ce12">
            <text:p><text:s/>4,229,543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2135361" table:style-name="ce14">
            <text:p><text:s/>2,135,3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08735" table:style-name="ce14">
            <text:p><text:s/>4,90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11191005" table:style-name="ce12">
            <text:p><text:s/>11,191,00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723705" table:style-name="ce12">
            <text:p><text:s/>10,723,705<text:s/></text:p>
          </table:table-cell>
          <table:table-cell table:style-name="ce12"/>
          <table:table-cell office:value-type="float" office:value="6968" table:style-name="ce14">
            <text:p><text:s/>6,968<text:s/></text:p>
          </table:table-cell>
          <table:table-cell office:value-type="float" office:value="13378512" table:style-name="ce14">
            <text:p><text:s/>13,378,5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183016" table:style-name="ce14">
            <text:p><text:s/>10,18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870691" table:style-name="ce12">
            <text:p><text:s/>1,870,69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48506" table:style-name="ce12">
            <text:p><text:s/>7,548,506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2272700" table:style-name="ce14">
            <text:p><text:s/>2,272,7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10900" table:style-name="ce14">
            <text:p><text:s/>7,31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028699" table:style-name="ce12">
            <text:p><text:s/>1,028,69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890934" table:style-name="ce12">
            <text:p><text:s/>6,890,934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1083016" table:style-name="ce14">
            <text:p><text:s/>1,083,0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273474" table:style-name="ce14">
            <text:p><text:s/>8,27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3139332" table:style-name="ce12">
            <text:p><text:s/>3,139,3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68633" table:style-name="ce12">
            <text:p><text:s/>7,168,633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4319387" table:style-name="ce14">
            <text:p><text:s/>4,319,3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05143" table:style-name="ce14">
            <text:p><text:s/>6,30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807169" table:style-name="ce12">
            <text:p><text:s/>807,1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0286" table:style-name="ce12">
            <text:p><text:s/>1,980,286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821982" table:style-name="ce14">
            <text:p><text:s/>821,9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5535" table:style-name="ce14">
            <text:p><text:s/>1,02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2503439" table:style-name="ce12">
            <text:p><text:s/>2,503,43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66050" table:style-name="ce12">
            <text:p><text:s/>4,466,050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031522" table:style-name="ce14">
            <text:p><text:s/>3,031,52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47501" table:style-name="ce14">
            <text:p><text:s/>4,047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756" table:style-name="ce12">
            <text:p><text:s/>31,756<text:s/></text:p>
          </table:table-cell>
          <table:table-cell office:value-type="float" office:value="66488629" table:style-name="ce12">
            <text:p><text:s/>66,488,629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40227221" table:style-name="ce12">
            <text:p><text:s/>40,227,221<text:s/></text:p>
          </table:table-cell>
          <table:table-cell table:style-name="ce12"/>
          <table:table-cell office:value-type="float" office:value="31460" table:style-name="ce14">
            <text:p><text:s/>31,460<text:s/></text:p>
          </table:table-cell>
          <table:table-cell office:value-type="float" office:value="63611216" table:style-name="ce14">
            <text:p><text:s/>63,611,216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9798180" table:style-name="ce14">
            <text:p><text:s/>49,79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418" table:style-name="ce12">
            <text:p><text:s/>11,418<text:s/></text:p>
          </table:table-cell>
          <table:table-cell office:value-type="float" office:value="18332701" table:style-name="ce12">
            <text:p><text:s/>18,332,7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83" table:style-name="ce14">
            <text:p><text:s/>13,183<text:s/></text:p>
          </table:table-cell>
          <table:table-cell office:value-type="float" office:value="20637750" table:style-name="ce14">
            <text:p><text:s/>20,637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79" table:style-name="ce12">
            <text:p><text:s/>6,579<text:s/></text:p>
          </table:table-cell>
          <table:table-cell office:value-type="float" office:value="11735408" table:style-name="ce12">
            <text:p><text:s/>11,735,4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47897" table:style-name="ce12">
            <text:p><text:s/>3,147,897<text:s/></text:p>
          </table:table-cell>
          <table:table-cell table:style-name="ce12"/>
          <table:table-cell office:value-type="float" office:value="6627" table:style-name="ce14">
            <text:p><text:s/>6,627<text:s/></text:p>
          </table:table-cell>
          <table:table-cell office:value-type="float" office:value="11864287" table:style-name="ce14">
            <text:p><text:s/>11,864,2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16195" table:style-name="ce14">
            <text:p><text:s/>3,4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583" table:style-name="ce12">
            <text:p><text:s/>16,583<text:s/></text:p>
          </table:table-cell>
          <table:table-cell office:value-type="float" office:value="43007133" table:style-name="ce12">
            <text:p><text:s/>43,007,13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0028722" table:style-name="ce12">
            <text:p><text:s/>20,028,722<text:s/></text:p>
          </table:table-cell>
          <table:table-cell table:style-name="ce12"/>
          <table:table-cell office:value-type="float" office:value="23332" table:style-name="ce14">
            <text:p><text:s/>23,332<text:s/></text:p>
          </table:table-cell>
          <table:table-cell office:value-type="float" office:value="53872191" table:style-name="ce14">
            <text:p><text:s/>53,872,191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4121570" table:style-name="ce14">
            <text:p><text:s/>34,12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620" table:style-name="ce12">
            <text:p><text:s/>21,620<text:s/></text:p>
          </table:table-cell>
          <table:table-cell office:value-type="float" office:value="63067859" table:style-name="ce12">
            <text:p><text:s/>63,067,859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7223580" table:style-name="ce12">
            <text:p><text:s/>27,223,580<text:s/></text:p>
          </table:table-cell>
          <table:table-cell table:style-name="ce12"/>
          <table:table-cell office:value-type="float" office:value="25207" table:style-name="ce14">
            <text:p><text:s/>25,207<text:s/></text:p>
          </table:table-cell>
          <table:table-cell office:value-type="float" office:value="69004892" table:style-name="ce14">
            <text:p><text:s/>69,004,892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3001038" table:style-name="ce14">
            <text:p><text:s/>33,00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550" table:style-name="ce12">
            <text:p><text:s/>10,550<text:s/></text:p>
          </table:table-cell>
          <table:table-cell office:value-type="float" office:value="28164855" table:style-name="ce12">
            <text:p><text:s/>28,164,85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944604" table:style-name="ce12">
            <text:p><text:s/>8,944,604<text:s/></text:p>
          </table:table-cell>
          <table:table-cell table:style-name="ce12"/>
          <table:table-cell office:value-type="float" office:value="11577" table:style-name="ce14">
            <text:p><text:s/>11,577<text:s/></text:p>
          </table:table-cell>
          <table:table-cell office:value-type="float" office:value="30037244" table:style-name="ce14">
            <text:p><text:s/>30,037,24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563340" table:style-name="ce14">
            <text:p><text:s/>11,56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177453" table:style-name="ce12">
            <text:p><text:s/>1,177,45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41169" table:style-name="ce12">
            <text:p><text:s/>4,041,169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087209" table:style-name="ce14">
            <text:p><text:s/>1,087,20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857986" table:style-name="ce14">
            <text:p><text:s/>4,85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4333945" table:style-name="ce12">
            <text:p><text:s/>4,333,94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979565" table:style-name="ce12">
            <text:p><text:s/>3,979,565<text:s/></text:p>
          </table:table-cell>
          <table:table-cell table:style-name="ce12"/>
          <table:table-cell office:value-type="float" office:value="7305" table:style-name="ce14">
            <text:p><text:s/>7,305<text:s/></text:p>
          </table:table-cell>
          <table:table-cell office:value-type="float" office:value="6898514" table:style-name="ce14">
            <text:p><text:s/>6,898,51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13800" table:style-name="ce14">
            <text:p><text:s/>4,51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066" table:style-name="ce12">
            <text:p><text:s/>6,066<text:s/></text:p>
          </table:table-cell>
          <table:table-cell office:value-type="float" office:value="5751612" table:style-name="ce12">
            <text:p><text:s/>5,751,61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61387" table:style-name="ce12">
            <text:p><text:s/>3,161,387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9192885" table:style-name="ce14">
            <text:p><text:s/>9,192,88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21136" table:style-name="ce14">
            <text:p><text:s/>3,92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1933294" table:style-name="ce12">
            <text:p><text:s/>1,933,29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10549" table:style-name="ce12">
            <text:p><text:s/>4,210,549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2405704" table:style-name="ce14">
            <text:p><text:s/>2,405,70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77542" table:style-name="ce14">
            <text:p><text:s/>3,57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1878485" table:style-name="ce12">
            <text:p><text:s/>1,878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001885" table:style-name="ce14">
            <text:p><text:s/>2,001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52" table:style-name="ce12">
            <text:p><text:s/>24,652<text:s/></text:p>
          </table:table-cell>
          <table:table-cell office:value-type="float" office:value="59679125" table:style-name="ce12">
            <text:p><text:s/>59,679,125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2522164" table:style-name="ce12">
            <text:p><text:s/>42,522,164<text:s/></text:p>
          </table:table-cell>
          <table:table-cell table:style-name="ce12"/>
          <table:table-cell office:value-type="float" office:value="28949" table:style-name="ce14">
            <text:p><text:s/>28,949<text:s/></text:p>
          </table:table-cell>
          <table:table-cell office:value-type="float" office:value="66176934" table:style-name="ce14">
            <text:p><text:s/>66,176,934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1646226" table:style-name="ce14">
            <text:p><text:s/>41,64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2039137" table:style-name="ce12">
            <text:p><text:s/>2,039,1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3802" table:style-name="ce12">
            <text:p><text:s/>213,802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2640004" table:style-name="ce14">
            <text:p><text:s/>2,640,00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1414" table:style-name="ce14">
            <text:p><text:s/>30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320289" table:style-name="ce12">
            <text:p><text:s/>1,320,2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40304" table:style-name="ce12">
            <text:p><text:s/>1,540,304<text:s/></text:p>
          </table:table-cell>
          <table:table-cell table:style-name="ce12"/>
          <table:table-cell office:value-type="float" office:value="1588" table:style-name="ce14">
            <text:p><text:s/>1,588<text:s/></text:p>
          </table:table-cell>
          <table:table-cell office:value-type="float" office:value="2197123" table:style-name="ce14">
            <text:p><text:s/>2,197,1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55788" table:style-name="ce14">
            <text:p><text:s/>1,65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507583" table:style-name="ce12">
            <text:p><text:s/>2,507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4019627" table:style-name="ce14">
            <text:p><text:s/>4,019,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469888" table:style-name="ce12">
            <text:p><text:s/>2,469,8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69878" table:style-name="ce12">
            <text:p><text:s/>4,569,878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3101880" table:style-name="ce14">
            <text:p><text:s/>3,101,8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98768" table:style-name="ce14">
            <text:p><text:s/>3,09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3297163" table:style-name="ce12">
            <text:p><text:s/>3,297,1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0087" table:style-name="ce12">
            <text:p><text:s/>1,570,087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4401062" table:style-name="ce14">
            <text:p><text:s/>4,401,06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4795" table:style-name="ce14">
            <text:p><text:s/>1,60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3052" table:style-name="ce12">
            <text:p><text:s/>83,0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109502" table:style-name="ce14">
            <text:p><text:s/>109,5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171" table:style-name="ce12">
            <text:p><text:s/>31,171<text:s/></text:p>
          </table:table-cell>
          <table:table-cell office:value-type="float" office:value="70786130" table:style-name="ce12">
            <text:p><text:s/>70,786,130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4081361" table:style-name="ce12">
            <text:p><text:s/>24,081,361<text:s/></text:p>
          </table:table-cell>
          <table:table-cell table:style-name="ce12"/>
          <table:table-cell office:value-type="float" office:value="36202" table:style-name="ce14">
            <text:p><text:s/>36,202<text:s/></text:p>
          </table:table-cell>
          <table:table-cell office:value-type="float" office:value="78170670" table:style-name="ce14">
            <text:p><text:s/>78,170,67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7982512" table:style-name="ce14">
            <text:p><text:s/>27,98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1030934" table:style-name="ce12">
            <text:p><text:s/>1,030,9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88834" table:style-name="ce12">
            <text:p><text:s/>3,988,834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047969" table:style-name="ce14">
            <text:p><text:s/>1,047,96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456030" table:style-name="ce14">
            <text:p><text:s/>6,45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53868" table:style-name="ce12">
            <text:p><text:s/>253,8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52852" table:style-name="ce12">
            <text:p><text:s/>5,452,85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276729" table:style-name="ce14">
            <text:p><text:s/>276,7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37937" table:style-name="ce14">
            <text:p><text:s/>5,53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586244" table:style-name="ce12">
            <text:p><text:s/>2,586,2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03959" table:style-name="ce12">
            <text:p><text:s/>4,703,959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2695142" table:style-name="ce14">
            <text:p><text:s/>2,695,1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308131" table:style-name="ce14">
            <text:p><text:s/>4,30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5917096" table:style-name="ce12">
            <text:p><text:s/>5,917,09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98615" table:style-name="ce12">
            <text:p><text:s/>1,898,615<text:s/></text:p>
          </table:table-cell>
          <table:table-cell table:style-name="ce12"/>
          <table:table-cell office:value-type="float" office:value="5528" table:style-name="ce14">
            <text:p><text:s/>5,528<text:s/></text:p>
          </table:table-cell>
          <table:table-cell office:value-type="float" office:value="6420905" table:style-name="ce14">
            <text:p><text:s/>6,420,9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14970" table:style-name="ce14">
            <text:p><text:s/>2,11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593782" table:style-name="ce12">
            <text:p><text:s/>593,7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428" table:style-name="ce12">
            <text:p><text:s/>30,428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715214" table:style-name="ce14">
            <text:p><text:s/>715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920908" table:style-name="ce12">
            <text:p><text:s/>920,9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3062" table:style-name="ce12">
            <text:p><text:s/>473,062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920391" table:style-name="ce14">
            <text:p><text:s/>920,3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65414" table:style-name="ce14">
            <text:p><text:s/>56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1181324" table:style-name="ce12">
            <text:p><text:s/>1,181,3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22490" table:style-name="ce12">
            <text:p><text:s/>2,022,490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955754" table:style-name="ce14">
            <text:p><text:s/>955,7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94980" table:style-name="ce14">
            <text:p><text:s/>1,69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45505" table:style-name="ce12">
            <text:p><text:s/>245,5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55470" table:style-name="ce12">
            <text:p><text:s/>3,355,470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251488" table:style-name="ce14">
            <text:p><text:s/>251,4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69520" table:style-name="ce14">
            <text:p><text:s/>3,16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4314307" table:style-name="ce12">
            <text:p><text:s/>4,314,30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13929" table:style-name="ce12">
            <text:p><text:s/>1,013,929<text:s/></text:p>
          </table:table-cell>
          <table:table-cell table:style-name="ce12"/>
          <table:table-cell office:value-type="float" office:value="2969" table:style-name="ce14">
            <text:p><text:s/>2,969<text:s/></text:p>
          </table:table-cell>
          <table:table-cell office:value-type="float" office:value="4102907" table:style-name="ce14">
            <text:p><text:s/>4,102,90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98721" table:style-name="ce14">
            <text:p><text:s/>1,09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115809" table:style-name="ce12">
            <text:p><text:s/>4,115,80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53775" table:style-name="ce12">
            <text:p><text:s/>2,353,775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618024" table:style-name="ce14">
            <text:p><text:s/>4,618,02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401039" table:style-name="ce14">
            <text:p><text:s/>3,401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5911630" table:style-name="ce12">
            <text:p><text:s/>5,911,63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512807" table:style-name="ce12">
            <text:p><text:s/>5,512,807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6735852" table:style-name="ce14">
            <text:p><text:s/>6,735,8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06201" table:style-name="ce14">
            <text:p><text:s/>5,206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43671" table:style-name="ce12">
            <text:p><text:s/>343,6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68650" table:style-name="ce12">
            <text:p><text:s/>2,568,650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375235" table:style-name="ce14">
            <text:p><text:s/>375,2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87575" table:style-name="ce14">
            <text:p><text:s/>4,98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74485" table:style-name="ce12">
            <text:p><text:s/>274,4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20554" table:style-name="ce12">
            <text:p><text:s/>1,720,554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255030" table:style-name="ce14">
            <text:p><text:s/>255,0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8611" table:style-name="ce14">
            <text:p><text:s/>1,31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318265" table:style-name="ce12">
            <text:p><text:s/>1,318,2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883" table:style-name="ce12">
            <text:p><text:s/>11,883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1482793" table:style-name="ce14">
            <text:p><text:s/>1,482,7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3094" table:style-name="ce12">
            <text:p><text:s/>73,094<text:s/></text:p>
          </table:table-cell>
          <table:table-cell office:value-type="float" office:value="325845719" table:style-name="ce12">
            <text:p><text:s/>325,845,719<text:s/></text:p>
          </table:table-cell>
          <table:table-cell office:value-type="float" office:value="3605" table:style-name="ce12">
            <text:p><text:s/>3,605<text:s/></text:p>
          </table:table-cell>
          <table:table-cell office:value-type="float" office:value="332452250" table:style-name="ce12">
            <text:p><text:s/>332,452,250<text:s/></text:p>
          </table:table-cell>
          <table:table-cell table:style-name="ce12"/>
          <table:table-cell office:value-type="float" office:value="90951" table:style-name="ce14">
            <text:p><text:s/>90,951<text:s/></text:p>
          </table:table-cell>
          <table:table-cell office:value-type="float" office:value="346049244" table:style-name="ce14">
            <text:p><text:s/>346,049,244<text:s/></text:p>
          </table:table-cell>
          <table:table-cell office:value-type="float" office:value="4592" table:style-name="ce14">
            <text:p><text:s/>4,592<text:s/></text:p>
          </table:table-cell>
          <table:table-cell office:value-type="float" office:value="389214680" table:style-name="ce14">
            <text:p><text:s/>389,21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145" table:style-name="ce12">
            <text:p><text:s/>152,145<text:s/></text:p>
          </table:table-cell>
          <table:table-cell office:value-type="float" office:value="661290125" table:style-name="ce12">
            <text:p><text:s/>661,290,125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563061488" table:style-name="ce12">
            <text:p><text:s/>563,061,488<text:s/></text:p>
          </table:table-cell>
          <table:table-cell table:style-name="ce12"/>
          <table:table-cell office:value-type="float" office:value="168066" table:style-name="ce14">
            <text:p><text:s/>168,066<text:s/></text:p>
          </table:table-cell>
          <table:table-cell office:value-type="float" office:value="648910671" table:style-name="ce14">
            <text:p><text:s/>648,910,671<text:s/></text:p>
          </table:table-cell>
          <table:table-cell office:value-type="float" office:value="6757" table:style-name="ce14">
            <text:p><text:s/>6,757<text:s/></text:p>
          </table:table-cell>
          <table:table-cell office:value-type="float" office:value="668616152" table:style-name="ce14">
            <text:p><text:s/>668,61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1490" table:style-name="ce12">
            <text:p><text:s/>111,490<text:s/></text:p>
          </table:table-cell>
          <table:table-cell office:value-type="float" office:value="461960207" table:style-name="ce12">
            <text:p><text:s/>461,960,207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386084186" table:style-name="ce12">
            <text:p><text:s/>386,084,186<text:s/></text:p>
          </table:table-cell>
          <table:table-cell table:style-name="ce12"/>
          <table:table-cell office:value-type="float" office:value="130307" table:style-name="ce14">
            <text:p><text:s/>130,307<text:s/></text:p>
          </table:table-cell>
          <table:table-cell office:value-type="float" office:value="479789764" table:style-name="ce14">
            <text:p><text:s/>479,789,764<text:s/></text:p>
          </table:table-cell>
          <table:table-cell office:value-type="float" office:value="5362" table:style-name="ce14">
            <text:p><text:s/>5,362<text:s/></text:p>
          </table:table-cell>
          <table:table-cell office:value-type="float" office:value="527658840" table:style-name="ce14">
            <text:p><text:s/>527,65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664" table:style-name="ce12">
            <text:p><text:s/>23,664<text:s/></text:p>
          </table:table-cell>
          <table:table-cell office:value-type="float" office:value="51899119" table:style-name="ce12">
            <text:p><text:s/>51,899,119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7778037" table:style-name="ce12">
            <text:p><text:s/>27,778,037<text:s/></text:p>
          </table:table-cell>
          <table:table-cell table:style-name="ce12"/>
          <table:table-cell office:value-type="float" office:value="30191" table:style-name="ce14">
            <text:p><text:s/>30,191<text:s/></text:p>
          </table:table-cell>
          <table:table-cell office:value-type="float" office:value="58404222" table:style-name="ce14">
            <text:p><text:s/>58,404,22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47741263" table:style-name="ce14">
            <text:p><text:s/>47,74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5370" table:style-name="ce12">
            <text:p><text:s/>55,370<text:s/></text:p>
          </table:table-cell>
          <table:table-cell office:value-type="float" office:value="158014544" table:style-name="ce12">
            <text:p><text:s/>158,014,544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74468215" table:style-name="ce12">
            <text:p><text:s/>74,468,215<text:s/></text:p>
          </table:table-cell>
          <table:table-cell table:style-name="ce12"/>
          <table:table-cell office:value-type="float" office:value="65480" table:style-name="ce14">
            <text:p><text:s/>65,480<text:s/></text:p>
          </table:table-cell>
          <table:table-cell office:value-type="float" office:value="175965173" table:style-name="ce14">
            <text:p><text:s/>175,965,173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94441287" table:style-name="ce14">
            <text:p><text:s/>94,44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59" table:style-name="ce12">
            <text:p><text:s/>6,259<text:s/></text:p>
          </table:table-cell>
          <table:table-cell office:value-type="float" office:value="16901801" table:style-name="ce12">
            <text:p><text:s/>16,901,801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64398766" table:style-name="ce12">
            <text:p><text:s/>64,398,766<text:s/></text:p>
          </table:table-cell>
          <table:table-cell table:style-name="ce12"/>
          <table:table-cell office:value-type="float" office:value="5955" table:style-name="ce14">
            <text:p><text:s/>5,955<text:s/></text:p>
          </table:table-cell>
          <table:table-cell office:value-type="float" office:value="17546257" table:style-name="ce14">
            <text:p><text:s/>17,546,257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64466260" table:style-name="ce14">
            <text:p><text:s/>64,46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143" table:style-name="ce12">
            <text:p><text:s/>26,143<text:s/></text:p>
          </table:table-cell>
          <table:table-cell office:value-type="float" office:value="66483664" table:style-name="ce12">
            <text:p><text:s/>66,483,664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50264275" table:style-name="ce12">
            <text:p><text:s/>50,264,275<text:s/></text:p>
          </table:table-cell>
          <table:table-cell table:style-name="ce12"/>
          <table:table-cell office:value-type="float" office:value="30269" table:style-name="ce14">
            <text:p><text:s/>30,269<text:s/></text:p>
          </table:table-cell>
          <table:table-cell office:value-type="float" office:value="74759618" table:style-name="ce14">
            <text:p><text:s/>74,759,618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64463414" table:style-name="ce14">
            <text:p><text:s/>64,463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48" table:style-name="ce12">
            <text:p><text:s/>21,848<text:s/></text:p>
          </table:table-cell>
          <table:table-cell office:value-type="float" office:value="45944056" table:style-name="ce12">
            <text:p><text:s/>45,944,056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62491267" table:style-name="ce12">
            <text:p><text:s/>62,491,267<text:s/></text:p>
          </table:table-cell>
          <table:table-cell table:style-name="ce12"/>
          <table:table-cell office:value-type="float" office:value="25683" table:style-name="ce14">
            <text:p><text:s/>25,683<text:s/></text:p>
          </table:table-cell>
          <table:table-cell office:value-type="float" office:value="55571514" table:style-name="ce14">
            <text:p><text:s/>55,571,514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76082256" table:style-name="ce14">
            <text:p><text:s/>76,082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807" table:style-name="ce12">
            <text:p><text:s/>29,807<text:s/></text:p>
          </table:table-cell>
          <table:table-cell office:value-type="float" office:value="64745109" table:style-name="ce12">
            <text:p><text:s/>64,745,109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80563153" table:style-name="ce12">
            <text:p><text:s/>80,563,153<text:s/></text:p>
          </table:table-cell>
          <table:table-cell table:style-name="ce12"/>
          <table:table-cell office:value-type="float" office:value="34204" table:style-name="ce14">
            <text:p><text:s/>34,204<text:s/></text:p>
          </table:table-cell>
          <table:table-cell office:value-type="float" office:value="75795535" table:style-name="ce14">
            <text:p><text:s/>75,795,535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4656015" table:style-name="ce14">
            <text:p><text:s/>114,65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157" table:style-name="ce12">
            <text:p><text:s/>47,157<text:s/></text:p>
          </table:table-cell>
          <table:table-cell office:value-type="float" office:value="140746513" table:style-name="ce12">
            <text:p><text:s/>140,746,513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93135437" table:style-name="ce12">
            <text:p><text:s/>93,135,437<text:s/></text:p>
          </table:table-cell>
          <table:table-cell table:style-name="ce12"/>
          <table:table-cell office:value-type="float" office:value="55305" table:style-name="ce14">
            <text:p><text:s/>55,305<text:s/></text:p>
          </table:table-cell>
          <table:table-cell office:value-type="float" office:value="153830271" table:style-name="ce14">
            <text:p><text:s/>153,830,271<text:s/></text:p>
          </table:table-cell>
          <table:table-cell office:value-type="float" office:value="2026" table:style-name="ce14">
            <text:p><text:s/>2,026<text:s/></text:p>
          </table:table-cell>
          <table:table-cell office:value-type="float" office:value="111393160" table:style-name="ce14">
            <text:p><text:s/>111,39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761" table:style-name="ce12">
            <text:p><text:s/>21,761<text:s/></text:p>
          </table:table-cell>
          <table:table-cell office:value-type="float" office:value="47551646" table:style-name="ce12">
            <text:p><text:s/>47,551,646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53433471" table:style-name="ce12">
            <text:p><text:s/>53,433,471<text:s/></text:p>
          </table:table-cell>
          <table:table-cell table:style-name="ce12"/>
          <table:table-cell office:value-type="float" office:value="22718" table:style-name="ce14">
            <text:p><text:s/>22,718<text:s/></text:p>
          </table:table-cell>
          <table:table-cell office:value-type="float" office:value="50364671" table:style-name="ce14">
            <text:p><text:s/>50,364,671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62478528" table:style-name="ce14">
            <text:p><text:s/>62,478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856" table:style-name="ce12">
            <text:p><text:s/>21,856<text:s/></text:p>
          </table:table-cell>
          <table:table-cell office:value-type="float" office:value="77254123" table:style-name="ce12">
            <text:p><text:s/>77,254,123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54164958" table:style-name="ce12">
            <text:p><text:s/>54,164,958<text:s/></text:p>
          </table:table-cell>
          <table:table-cell table:style-name="ce12"/>
          <table:table-cell office:value-type="float" office:value="24713" table:style-name="ce14">
            <text:p><text:s/>24,713<text:s/></text:p>
          </table:table-cell>
          <table:table-cell office:value-type="float" office:value="81493168" table:style-name="ce14">
            <text:p><text:s/>81,493,168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75306293" table:style-name="ce14">
            <text:p><text:s/>75,306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5299" table:style-name="ce12">
            <text:p><text:s/>45,299<text:s/></text:p>
          </table:table-cell>
          <table:table-cell office:value-type="float" office:value="106877156" table:style-name="ce12">
            <text:p><text:s/>106,877,156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0691097" table:style-name="ce12">
            <text:p><text:s/>60,691,097<text:s/></text:p>
          </table:table-cell>
          <table:table-cell table:style-name="ce12"/>
          <table:table-cell office:value-type="float" office:value="56022" table:style-name="ce14">
            <text:p><text:s/>56,022<text:s/></text:p>
          </table:table-cell>
          <table:table-cell office:value-type="float" office:value="122568060" table:style-name="ce14">
            <text:p><text:s/>122,568,060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00406280" table:style-name="ce14">
            <text:p><text:s/>100,40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166" table:style-name="ce12">
            <text:p><text:s/>59,166<text:s/></text:p>
          </table:table-cell>
          <table:table-cell office:value-type="float" office:value="195517851" table:style-name="ce12">
            <text:p><text:s/>195,517,851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32115710" table:style-name="ce12">
            <text:p><text:s/>132,115,710<text:s/></text:p>
          </table:table-cell>
          <table:table-cell table:style-name="ce12"/>
          <table:table-cell office:value-type="float" office:value="65283" table:style-name="ce14">
            <text:p><text:s/>65,283<text:s/></text:p>
          </table:table-cell>
          <table:table-cell office:value-type="float" office:value="199113326" table:style-name="ce14">
            <text:p><text:s/>199,113,326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220075109" table:style-name="ce14">
            <text:p><text:s/>220,075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861" table:style-name="ce12">
            <text:p><text:s/>30,861<text:s/></text:p>
          </table:table-cell>
          <table:table-cell office:value-type="float" office:value="88379061" table:style-name="ce12">
            <text:p><text:s/>88,379,061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9019044" table:style-name="ce12">
            <text:p><text:s/>79,019,044<text:s/></text:p>
          </table:table-cell>
          <table:table-cell table:style-name="ce12"/>
          <table:table-cell office:value-type="float" office:value="34790" table:style-name="ce14">
            <text:p><text:s/>34,790<text:s/></text:p>
          </table:table-cell>
          <table:table-cell office:value-type="float" office:value="103863797" table:style-name="ce14">
            <text:p><text:s/>103,863,797<text:s/>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112910648" table:style-name="ce14">
            <text:p><text:s/>112,91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502" table:style-name="ce12">
            <text:p><text:s/>21,502<text:s/></text:p>
          </table:table-cell>
          <table:table-cell office:value-type="float" office:value="47652798" table:style-name="ce12">
            <text:p><text:s/>47,652,798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27051745" table:style-name="ce12">
            <text:p><text:s/>27,051,745<text:s/></text:p>
          </table:table-cell>
          <table:table-cell table:style-name="ce12"/>
          <table:table-cell office:value-type="float" office:value="26629" table:style-name="ce14">
            <text:p><text:s/>26,629<text:s/></text:p>
          </table:table-cell>
          <table:table-cell office:value-type="float" office:value="54252450" table:style-name="ce14">
            <text:p><text:s/>54,252,450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33984583" table:style-name="ce14">
            <text:p><text:s/>33,98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6331961" table:style-name="ce12">
            <text:p><text:s/>6,331,96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639852" table:style-name="ce12">
            <text:p><text:s/>10,639,852<text:s/></text:p>
          </table:table-cell>
          <table:table-cell table:style-name="ce12"/>
          <table:table-cell office:value-type="float" office:value="2418" table:style-name="ce14">
            <text:p><text:s/>2,418<text:s/></text:p>
          </table:table-cell>
          <table:table-cell office:value-type="float" office:value="6251095" table:style-name="ce14">
            <text:p><text:s/>6,251,09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400211" table:style-name="ce14">
            <text:p><text:s/>12,40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11935906" table:style-name="ce12">
            <text:p><text:s/>11,935,90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437567" table:style-name="ce12">
            <text:p><text:s/>12,437,567<text:s/></text:p>
          </table:table-cell>
          <table:table-cell table:style-name="ce12"/>
          <table:table-cell office:value-type="float" office:value="5959" table:style-name="ce14">
            <text:p><text:s/>5,959<text:s/></text:p>
          </table:table-cell>
          <table:table-cell office:value-type="float" office:value="12292151" table:style-name="ce14">
            <text:p><text:s/>12,292,15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888289" table:style-name="ce14">
            <text:p><text:s/>12,88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803" table:style-name="ce12">
            <text:p><text:s/>22,803<text:s/></text:p>
          </table:table-cell>
          <table:table-cell office:value-type="float" office:value="43902282" table:style-name="ce12">
            <text:p><text:s/>43,902,28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9822341" table:style-name="ce12">
            <text:p><text:s/>29,822,341<text:s/></text:p>
          </table:table-cell>
          <table:table-cell table:style-name="ce12"/>
          <table:table-cell office:value-type="float" office:value="27588" table:style-name="ce14">
            <text:p><text:s/>27,588<text:s/></text:p>
          </table:table-cell>
          <table:table-cell office:value-type="float" office:value="52500730" table:style-name="ce14">
            <text:p><text:s/>52,500,730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8973046" table:style-name="ce14">
            <text:p><text:s/>48,97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10" table:style-name="ce12">
            <text:p><text:s/>22,510<text:s/></text:p>
          </table:table-cell>
          <table:table-cell office:value-type="float" office:value="44327340" table:style-name="ce12">
            <text:p><text:s/>44,327,340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45476891" table:style-name="ce12">
            <text:p><text:s/>45,476,891<text:s/></text:p>
          </table:table-cell>
          <table:table-cell table:style-name="ce12"/>
          <table:table-cell office:value-type="float" office:value="29874" table:style-name="ce14">
            <text:p><text:s/>29,874<text:s/></text:p>
          </table:table-cell>
          <table:table-cell office:value-type="float" office:value="57482342" table:style-name="ce14">
            <text:p><text:s/>57,482,342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2025782" table:style-name="ce14">
            <text:p><text:s/>52,02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32" table:style-name="ce12">
            <text:p><text:s/>5,532<text:s/></text:p>
          </table:table-cell>
          <table:table-cell office:value-type="float" office:value="12604925" table:style-name="ce12">
            <text:p><text:s/>12,604,92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308525" table:style-name="ce12">
            <text:p><text:s/>4,308,525<text:s/></text:p>
          </table:table-cell>
          <table:table-cell table:style-name="ce12"/>
          <table:table-cell office:value-type="float" office:value="6453" table:style-name="ce14">
            <text:p><text:s/>6,453<text:s/></text:p>
          </table:table-cell>
          <table:table-cell office:value-type="float" office:value="14148915" table:style-name="ce14">
            <text:p><text:s/>14,148,91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847502" table:style-name="ce14">
            <text:p><text:s/>4,84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06" table:style-name="ce12">
            <text:p><text:s/>9,706<text:s/></text:p>
          </table:table-cell>
          <table:table-cell office:value-type="float" office:value="20227813" table:style-name="ce12">
            <text:p><text:s/>20,227,81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914835" table:style-name="ce12">
            <text:p><text:s/>11,914,835<text:s/></text:p>
          </table:table-cell>
          <table:table-cell table:style-name="ce12"/>
          <table:table-cell office:value-type="float" office:value="10503" table:style-name="ce14">
            <text:p><text:s/>10,503<text:s/></text:p>
          </table:table-cell>
          <table:table-cell office:value-type="float" office:value="22057518" table:style-name="ce14">
            <text:p><text:s/>22,057,51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035720" table:style-name="ce14">
            <text:p><text:s/>13,03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44" table:style-name="ce12">
            <text:p><text:s/>9,644<text:s/></text:p>
          </table:table-cell>
          <table:table-cell office:value-type="float" office:value="13419508" table:style-name="ce12">
            <text:p><text:s/>13,419,50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9638037" table:style-name="ce12">
            <text:p><text:s/>9,638,037<text:s/></text:p>
          </table:table-cell>
          <table:table-cell table:style-name="ce12"/>
          <table:table-cell office:value-type="float" office:value="10853" table:style-name="ce14">
            <text:p><text:s/>10,853<text:s/></text:p>
          </table:table-cell>
          <table:table-cell office:value-type="float" office:value="15656110" table:style-name="ce14">
            <text:p><text:s/>15,656,11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446915" table:style-name="ce14">
            <text:p><text:s/>9,44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6947853" table:style-name="ce12">
            <text:p><text:s/>6,947,85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944368" table:style-name="ce12">
            <text:p><text:s/>7,944,368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7057493" table:style-name="ce14">
            <text:p><text:s/>7,057,49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629857" table:style-name="ce14">
            <text:p><text:s/>8,62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242" table:style-name="ce12">
            <text:p><text:s/>12,242<text:s/></text:p>
          </table:table-cell>
          <table:table-cell office:value-type="float" office:value="29422010" table:style-name="ce12">
            <text:p><text:s/>29,422,01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3098568" table:style-name="ce12">
            <text:p><text:s/>13,098,568<text:s/></text:p>
          </table:table-cell>
          <table:table-cell table:style-name="ce12"/>
          <table:table-cell office:value-type="float" office:value="15464" table:style-name="ce14">
            <text:p><text:s/>15,464<text:s/></text:p>
          </table:table-cell>
          <table:table-cell office:value-type="float" office:value="34911384" table:style-name="ce14">
            <text:p><text:s/>34,911,38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8760638" table:style-name="ce14">
            <text:p><text:s/>18,76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97" table:style-name="ce14">
            <text:p><text:s/>19,097<text:s/></text:p>
          </table:table-cell>
          <table:table-cell office:value-type="float" office:value="46270877" table:style-name="ce14">
            <text:p><text:s/>46,270,877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56410476" table:style-name="ce14">
            <text:p><text:s/>56,41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425" table:style-name="ce12">
            <text:p><text:s/>8,425<text:s/></text:p>
          </table:table-cell>
          <table:table-cell office:value-type="float" office:value="16592774" table:style-name="ce12">
            <text:p><text:s/>16,592,77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1639249" table:style-name="ce12">
            <text:p><text:s/>21,639,249<text:s/></text:p>
          </table:table-cell>
          <table:table-cell table:style-name="ce12"/>
          <table:table-cell office:value-type="float" office:value="7634" table:style-name="ce14">
            <text:p><text:s/>7,634<text:s/></text:p>
          </table:table-cell>
          <table:table-cell office:value-type="float" office:value="15450264" table:style-name="ce14">
            <text:p><text:s/>15,450,26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7552924" table:style-name="ce14">
            <text:p><text:s/>17,55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2048327" table:style-name="ce12">
            <text:p><text:s/>2,048,32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647034" table:style-name="ce12">
            <text:p><text:s/>7,647,034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3245786" table:style-name="ce14">
            <text:p><text:s/>3,245,78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657942" table:style-name="ce14">
            <text:p><text:s/>8,65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9442828" table:style-name="ce12">
            <text:p><text:s/>9,442,8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2668" table:style-name="ce12">
            <text:p><text:s/>222,668<text:s/></text:p>
          </table:table-cell>
          <table:table-cell table:style-name="ce12"/>
          <table:table-cell office:value-type="float" office:value="5080" table:style-name="ce14">
            <text:p><text:s/>5,080<text:s/></text:p>
          </table:table-cell>
          <table:table-cell office:value-type="float" office:value="10799958" table:style-name="ce14">
            <text:p><text:s/>10,799,9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9963" table:style-name="ce14">
            <text:p><text:s/>499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26002690" table:style-name="ce12">
            <text:p><text:s/>26,002,69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874107" table:style-name="ce12">
            <text:p><text:s/>7,874,107<text:s/></text:p>
          </table:table-cell>
          <table:table-cell table:style-name="ce12"/>
          <table:table-cell office:value-type="float" office:value="15420" table:style-name="ce14">
            <text:p><text:s/>15,420<text:s/></text:p>
          </table:table-cell>
          <table:table-cell office:value-type="float" office:value="30116966" table:style-name="ce14">
            <text:p><text:s/>30,116,96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866077" table:style-name="ce14">
            <text:p><text:s/>8,866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2150971" table:style-name="ce12">
            <text:p><text:s/>2,150,97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59871" table:style-name="ce12">
            <text:p><text:s/>2,359,871<text:s/></text:p>
          </table:table-cell>
          <table:table-cell table:style-name="ce12"/>
          <table:table-cell office:value-type="float" office:value="3215" table:style-name="ce14">
            <text:p><text:s/>3,215<text:s/></text:p>
          </table:table-cell>
          <table:table-cell office:value-type="float" office:value="2734422" table:style-name="ce14">
            <text:p><text:s/>2,734,4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14042" table:style-name="ce14">
            <text:p><text:s/>2,814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2202642" table:style-name="ce12">
            <text:p><text:s/>2,202,64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13904" table:style-name="ce12">
            <text:p><text:s/>2,513,90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3269233" table:style-name="ce14">
            <text:p><text:s/>3,269,2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77739" table:style-name="ce14">
            <text:p><text:s/>2,57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633799" table:style-name="ce12">
            <text:p><text:s/>633,79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0464" table:style-name="ce12">
            <text:p><text:s/>490,464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559123" table:style-name="ce14">
            <text:p><text:s/>559,1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0348" table:style-name="ce14">
            <text:p><text:s/>1,200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12838196" table:style-name="ce12">
            <text:p><text:s/>12,838,19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903671" table:style-name="ce12">
            <text:p><text:s/>3,903,671<text:s/></text:p>
          </table:table-cell>
          <table:table-cell table:style-name="ce12"/>
          <table:table-cell office:value-type="float" office:value="6737" table:style-name="ce14">
            <text:p><text:s/>6,737<text:s/></text:p>
          </table:table-cell>
          <table:table-cell office:value-type="float" office:value="14456999" table:style-name="ce14">
            <text:p><text:s/>14,456,99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960114" table:style-name="ce14">
            <text:p><text:s/>4,96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7675453" table:style-name="ce12">
            <text:p><text:s/>7,675,4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862035" table:style-name="ce12">
            <text:p><text:s/>3,862,035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8814287" table:style-name="ce14">
            <text:p><text:s/>8,814,28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423037" table:style-name="ce14">
            <text:p><text:s/>5,423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060488" table:style-name="ce12">
            <text:p><text:s/>4,060,48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859706" table:style-name="ce12">
            <text:p><text:s/>13,859,706<text:s/></text:p>
          </table:table-cell>
          <table:table-cell table:style-name="ce12"/>
          <table:table-cell office:value-type="float" office:value="2839" table:style-name="ce14">
            <text:p><text:s/>2,839<text:s/></text:p>
          </table:table-cell>
          <table:table-cell office:value-type="float" office:value="4696986" table:style-name="ce14">
            <text:p><text:s/>4,696,98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039452" table:style-name="ce14">
            <text:p><text:s/>14,03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403" table:style-name="ce12">
            <text:p><text:s/>9,403<text:s/></text:p>
          </table:table-cell>
          <table:table-cell office:value-type="float" office:value="22144400" table:style-name="ce12">
            <text:p><text:s/>22,144,40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2651733" table:style-name="ce12">
            <text:p><text:s/>22,651,733<text:s/></text:p>
          </table:table-cell>
          <table:table-cell table:style-name="ce12"/>
          <table:table-cell office:value-type="float" office:value="12013" table:style-name="ce14">
            <text:p><text:s/>12,013<text:s/></text:p>
          </table:table-cell>
          <table:table-cell office:value-type="float" office:value="26461260" table:style-name="ce14">
            <text:p><text:s/>26,461,260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7050268" table:style-name="ce14">
            <text:p><text:s/>27,05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792" table:style-name="ce12">
            <text:p><text:s/>23,792<text:s/></text:p>
          </table:table-cell>
          <table:table-cell office:value-type="float" office:value="96661379" table:style-name="ce12">
            <text:p><text:s/>96,661,379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64611014" table:style-name="ce12">
            <text:p><text:s/>64,611,014<text:s/></text:p>
          </table:table-cell>
          <table:table-cell table:style-name="ce12"/>
          <table:table-cell office:value-type="float" office:value="26900" table:style-name="ce14">
            <text:p><text:s/>26,900<text:s/></text:p>
          </table:table-cell>
          <table:table-cell office:value-type="float" office:value="98554021" table:style-name="ce14">
            <text:p><text:s/>98,554,021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1358406" table:style-name="ce14">
            <text:p><text:s/>81,358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4860" table:style-name="ce12">
            <text:p><text:s/>24,860<text:s/></text:p>
          </table:table-cell>
          <table:table-cell office:value-type="float" office:value="55410194" table:style-name="ce12">
            <text:p><text:s/>55,410,19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263787" table:style-name="ce12">
            <text:p><text:s/>9,263,787<text:s/></text:p>
          </table:table-cell>
          <table:table-cell table:style-name="ce12"/>
          <table:table-cell office:value-type="float" office:value="29287" table:style-name="ce14">
            <text:p><text:s/>29,287<text:s/></text:p>
          </table:table-cell>
          <table:table-cell office:value-type="float" office:value="62997490" table:style-name="ce14">
            <text:p><text:s/>62,997,49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6118428" table:style-name="ce14">
            <text:p><text:s/>16,118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017" table:style-name="ce12">
            <text:p><text:s/>12,017<text:s/></text:p>
          </table:table-cell>
          <table:table-cell office:value-type="float" office:value="26002928" table:style-name="ce12">
            <text:p><text:s/>26,002,92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545792" table:style-name="ce12">
            <text:p><text:s/>13,545,792<text:s/></text:p>
          </table:table-cell>
          <table:table-cell table:style-name="ce12"/>
          <table:table-cell office:value-type="float" office:value="15225" table:style-name="ce14">
            <text:p><text:s/>15,225<text:s/></text:p>
          </table:table-cell>
          <table:table-cell office:value-type="float" office:value="31296967" table:style-name="ce14">
            <text:p><text:s/>31,296,967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533133" table:style-name="ce14">
            <text:p><text:s/>16,53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3998" table:style-name="ce12">
            <text:p><text:s/>23,998<text:s/></text:p>
          </table:table-cell>
          <table:table-cell office:value-type="float" office:value="48725022" table:style-name="ce12">
            <text:p><text:s/>48,725,02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784834" table:style-name="ce12">
            <text:p><text:s/>5,784,834<text:s/></text:p>
          </table:table-cell>
          <table:table-cell table:style-name="ce12"/>
          <table:table-cell office:value-type="float" office:value="31657" table:style-name="ce14">
            <text:p><text:s/>31,657<text:s/></text:p>
          </table:table-cell>
          <table:table-cell office:value-type="float" office:value="62978025" table:style-name="ce14">
            <text:p><text:s/>62,978,025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8005077" table:style-name="ce14">
            <text:p><text:s/>18,00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386" table:style-name="ce12">
            <text:p><text:s/>4,386<text:s/></text:p>
          </table:table-cell>
          <table:table-cell office:value-type="float" office:value="7614141" table:style-name="ce12">
            <text:p><text:s/>7,614,1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50356" table:style-name="ce12">
            <text:p><text:s/>1,250,356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0776689" table:style-name="ce14">
            <text:p><text:s/>10,776,6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31240" table:style-name="ce14">
            <text:p><text:s/>1,63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978496" table:style-name="ce12">
            <text:p><text:s/>978,49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117582" table:style-name="ce12">
            <text:p><text:s/>8,117,582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260985" table:style-name="ce14">
            <text:p><text:s/>1,260,98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963068" table:style-name="ce14">
            <text:p><text:s/>7,963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407992" table:style-name="ce12">
            <text:p><text:s/>1,407,99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694936" table:style-name="ce12">
            <text:p><text:s/>7,694,93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749458" table:style-name="ce14">
            <text:p><text:s/>1,749,45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490937" table:style-name="ce14">
            <text:p><text:s/>8,49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2251778" table:style-name="ce12">
            <text:p><text:s/>2,251,7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3591898" table:style-name="ce14">
            <text:p><text:s/>3,591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4566757" table:style-name="ce12">
            <text:p><text:s/>4,566,7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92968" table:style-name="ce12">
            <text:p><text:s/>1,192,968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5021015" table:style-name="ce14">
            <text:p><text:s/>5,021,0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00026" table:style-name="ce14">
            <text:p><text:s/>1,800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11072592" table:style-name="ce12">
            <text:p><text:s/>11,072,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11958659" table:style-name="ce14">
            <text:p><text:s/>11,958,6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64185" table:style-name="ce14">
            <text:p><text:s/>66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669001" table:style-name="ce12">
            <text:p><text:s/>1,669,00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51280" table:style-name="ce12">
            <text:p><text:s/>2,051,280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1724039" table:style-name="ce14">
            <text:p><text:s/>1,724,03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39126" table:style-name="ce14">
            <text:p><text:s/>2,13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1862621" table:style-name="ce12">
            <text:p><text:s/>11,862,6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38859" table:style-name="ce12">
            <text:p><text:s/>1,038,859<text:s/></text:p>
          </table:table-cell>
          <table:table-cell table:style-name="ce12"/>
          <table:table-cell office:value-type="float" office:value="8238" table:style-name="ce14">
            <text:p><text:s/>8,238<text:s/></text:p>
          </table:table-cell>
          <table:table-cell office:value-type="float" office:value="15758411" table:style-name="ce14">
            <text:p><text:s/>15,758,4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64948" table:style-name="ce14">
            <text:p><text:s/>1,16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649" table:style-name="ce12">
            <text:p><text:s/>5,649<text:s/></text:p>
          </table:table-cell>
          <table:table-cell office:value-type="float" office:value="5057929" table:style-name="ce12">
            <text:p><text:s/>5,057,92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431680" table:style-name="ce12">
            <text:p><text:s/>7,431,680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7142013" table:style-name="ce14">
            <text:p><text:s/>7,142,01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37891" table:style-name="ce14">
            <text:p><text:s/>7,63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084" table:style-name="ce12">
            <text:p><text:s/>15,084<text:s/></text:p>
          </table:table-cell>
          <table:table-cell office:value-type="float" office:value="30703702" table:style-name="ce12">
            <text:p><text:s/>30,703,702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1965055" table:style-name="ce12">
            <text:p><text:s/>21,965,055<text:s/></text:p>
          </table:table-cell>
          <table:table-cell table:style-name="ce12"/>
          <table:table-cell office:value-type="float" office:value="18342" table:style-name="ce14">
            <text:p><text:s/>18,342<text:s/></text:p>
          </table:table-cell>
          <table:table-cell office:value-type="float" office:value="36339577" table:style-name="ce14">
            <text:p><text:s/>36,339,577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8822090" table:style-name="ce14">
            <text:p><text:s/>18,82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2509303" table:style-name="ce12">
            <text:p><text:s/>2,509,30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5166" table:style-name="ce12">
            <text:p><text:s/>275,166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2595586" table:style-name="ce14">
            <text:p><text:s/>2,595,5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3603" table:style-name="ce14">
            <text:p><text:s/>85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852627" table:style-name="ce12">
            <text:p><text:s/>852,6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66522" table:style-name="ce12">
            <text:p><text:s/>2,766,522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793674" table:style-name="ce14">
            <text:p><text:s/>793,6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46940" table:style-name="ce14">
            <text:p><text:s/>2,64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62" table:style-name="ce12">
            <text:p><text:s/>4,762<text:s/></text:p>
          </table:table-cell>
          <table:table-cell office:value-type="float" office:value="9064273" table:style-name="ce12">
            <text:p><text:s/>9,064,27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997874" table:style-name="ce12">
            <text:p><text:s/>7,997,874<text:s/></text:p>
          </table:table-cell>
          <table:table-cell table:style-name="ce12"/>
          <table:table-cell office:value-type="float" office:value="5283" table:style-name="ce14">
            <text:p><text:s/>5,283<text:s/></text:p>
          </table:table-cell>
          <table:table-cell office:value-type="float" office:value="10947838" table:style-name="ce14">
            <text:p><text:s/>10,947,83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772762" table:style-name="ce14">
            <text:p><text:s/>8,77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662421" table:style-name="ce12">
            <text:p><text:s/>1,662,4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6893" table:style-name="ce12">
            <text:p><text:s/>956,893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556797" table:style-name="ce14">
            <text:p><text:s/>1,556,79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49751" table:style-name="ce14">
            <text:p><text:s/>1,44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753185" table:style-name="ce12">
            <text:p><text:s/>753,18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483225" table:style-name="ce12">
            <text:p><text:s/>4,483,225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616834" table:style-name="ce14">
            <text:p><text:s/>616,83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36870" table:style-name="ce14">
            <text:p><text:s/>2,73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644542" table:style-name="ce12">
            <text:p><text:s/>4,644,5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33458" table:style-name="ce12">
            <text:p><text:s/>4,533,458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5748986" table:style-name="ce14">
            <text:p><text:s/>5,748,9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92587" table:style-name="ce14">
            <text:p><text:s/>3,19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3250557" table:style-name="ce12">
            <text:p><text:s/>3,250,5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4062" table:style-name="ce12">
            <text:p><text:s/>844,062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3341425" table:style-name="ce14">
            <text:p><text:s/>3,341,4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28122" table:style-name="ce14">
            <text:p><text:s/>1,02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777" table:style-name="ce12">
            <text:p><text:s/>5,777<text:s/></text:p>
          </table:table-cell>
          <table:table-cell office:value-type="float" office:value="7329721" table:style-name="ce12">
            <text:p><text:s/>7,329,72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891859" table:style-name="ce12">
            <text:p><text:s/>9,891,859<text:s/></text:p>
          </table:table-cell>
          <table:table-cell table:style-name="ce12"/>
          <table:table-cell office:value-type="float" office:value="6495" table:style-name="ce14">
            <text:p><text:s/>6,495<text:s/></text:p>
          </table:table-cell>
          <table:table-cell office:value-type="float" office:value="8482010" table:style-name="ce14">
            <text:p><text:s/>8,482,01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584732" table:style-name="ce14">
            <text:p><text:s/>11,58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890620" table:style-name="ce12">
            <text:p><text:s/>3,890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3200425" table:style-name="ce14">
            <text:p><text:s/>3,200,4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1973862" table:style-name="ce12">
            <text:p><text:s/>1,973,8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5444" table:style-name="ce12">
            <text:p><text:s/>1,275,444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937225" table:style-name="ce14">
            <text:p><text:s/>1,937,2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51095" table:style-name="ce14">
            <text:p><text:s/>1,55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341505" table:style-name="ce12">
            <text:p><text:s/>1,341,5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117" table:style-name="ce12">
            <text:p><text:s/>60,117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1474818" table:style-name="ce14">
            <text:p><text:s/>1,474,8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256" table:style-name="ce14">
            <text:p><text:s/>1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3483835" table:style-name="ce12">
            <text:p><text:s/>3,483,8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6364" table:style-name="ce12">
            <text:p><text:s/>286,364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2874803" table:style-name="ce14">
            <text:p><text:s/>2,874,8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055" table:style-name="ce14">
            <text:p><text:s/>34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06127" table:style-name="ce12">
            <text:p><text:s/>1,706,1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29362" table:style-name="ce12">
            <text:p><text:s/>5,829,362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2482574" table:style-name="ce14">
            <text:p><text:s/>2,482,57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97395" table:style-name="ce14">
            <text:p><text:s/>5,797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2552408" table:style-name="ce12">
            <text:p><text:s/>2,552,40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04211" table:style-name="ce12">
            <text:p><text:s/>1,404,211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3243831" table:style-name="ce14">
            <text:p><text:s/>3,243,8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42914" table:style-name="ce14">
            <text:p><text:s/>1,74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4610897" table:style-name="ce12">
            <text:p><text:s/>4,610,89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134140" table:style-name="ce12">
            <text:p><text:s/>9,134,140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5804089" table:style-name="ce14">
            <text:p><text:s/>5,804,08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984211" table:style-name="ce14">
            <text:p><text:s/>8,98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925913" table:style-name="ce12">
            <text:p><text:s/>925,9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24976" table:style-name="ce12">
            <text:p><text:s/>1,424,976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989544" table:style-name="ce14">
            <text:p><text:s/>989,54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39979" table:style-name="ce14">
            <text:p><text:s/>1,23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5268412" table:style-name="ce12">
            <text:p><text:s/>5,268,41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352966" table:style-name="ce12">
            <text:p><text:s/>5,352,966<text:s/></text:p>
          </table:table-cell>
          <table:table-cell table:style-name="ce12"/>
          <table:table-cell office:value-type="float" office:value="4166" table:style-name="ce14">
            <text:p><text:s/>4,166<text:s/></text:p>
          </table:table-cell>
          <table:table-cell office:value-type="float" office:value="6666918" table:style-name="ce14">
            <text:p><text:s/>6,666,91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68762" table:style-name="ce14">
            <text:p><text:s/>4,468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841281" table:style-name="ce12">
            <text:p><text:s/>1,841,28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5045" table:style-name="ce12">
            <text:p><text:s/>1,095,045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1573444" table:style-name="ce14">
            <text:p><text:s/>1,573,4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57299" table:style-name="ce14">
            <text:p><text:s/>1,25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5672858" table:style-name="ce12">
            <text:p><text:s/>5,672,8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7968150" table:style-name="ce14">
            <text:p><text:s/>7,968,1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74838" table:style-name="ce14">
            <text:p><text:s/>974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85" table:style-name="ce14">
            <text:p><text:s/>5,685<text:s/></text:p>
          </table:table-cell>
          <table:table-cell office:value-type="float" office:value="8296356" table:style-name="ce14">
            <text:p><text:s/>8,296,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66133" table:style-name="ce12">
            <text:p><text:s/>466,1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20267" table:style-name="ce12">
            <text:p><text:s/>1,120,267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584104" table:style-name="ce14">
            <text:p><text:s/>584,1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66865" table:style-name="ce14">
            <text:p><text:s/>766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2534219" table:style-name="ce12">
            <text:p><text:s/>2,534,21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525327" table:style-name="ce12">
            <text:p><text:s/>7,525,327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2889559" table:style-name="ce14">
            <text:p><text:s/>2,889,55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386439" table:style-name="ce14">
            <text:p><text:s/>7,38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14191841" table:style-name="ce12">
            <text:p><text:s/>14,191,84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892691" table:style-name="ce12">
            <text:p><text:s/>6,892,691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14059478" table:style-name="ce14">
            <text:p><text:s/>14,059,47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463862" table:style-name="ce14">
            <text:p><text:s/>4,463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249907" table:style-name="ce12">
            <text:p><text:s/>1,249,90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20458" table:style-name="ce12">
            <text:p><text:s/>2,120,458<text:s/></text:p>
          </table:table-cell>
          <table:table-cell table:style-name="ce12"/>
          <table:table-cell office:value-type="float" office:value="1623" table:style-name="ce14">
            <text:p><text:s/>1,623<text:s/></text:p>
          </table:table-cell>
          <table:table-cell office:value-type="float" office:value="1254870" table:style-name="ce14">
            <text:p><text:s/>1,254,8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03517" table:style-name="ce14">
            <text:p><text:s/>1,10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591" table:style-name="ce12">
            <text:p><text:s/>7,591<text:s/></text:p>
          </table:table-cell>
          <table:table-cell office:value-type="float" office:value="14190090" table:style-name="ce12">
            <text:p><text:s/>14,190,09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364544" table:style-name="ce12">
            <text:p><text:s/>10,364,544<text:s/></text:p>
          </table:table-cell>
          <table:table-cell table:style-name="ce12"/>
          <table:table-cell office:value-type="float" office:value="10139" table:style-name="ce14">
            <text:p><text:s/>10,139<text:s/></text:p>
          </table:table-cell>
          <table:table-cell office:value-type="float" office:value="18178881" table:style-name="ce14">
            <text:p><text:s/>18,178,88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780286" table:style-name="ce14">
            <text:p><text:s/>10,780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2003217" table:style-name="ce12">
            <text:p><text:s/>2,003,21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61523" table:style-name="ce12">
            <text:p><text:s/>2,161,52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444011" table:style-name="ce14">
            <text:p><text:s/>2,444,01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05046" table:style-name="ce14">
            <text:p><text:s/>2,00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2245838" table:style-name="ce12">
            <text:p><text:s/>2,245,8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71730" table:style-name="ce12">
            <text:p><text:s/>2,571,730<text:s/></text:p>
          </table:table-cell>
          <table:table-cell table:style-name="ce12"/>
          <table:table-cell office:value-type="float" office:value="3215" table:style-name="ce14">
            <text:p><text:s/>3,215<text:s/></text:p>
          </table:table-cell>
          <table:table-cell office:value-type="float" office:value="2653239" table:style-name="ce14">
            <text:p><text:s/>2,653,2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38764" table:style-name="ce14">
            <text:p><text:s/>3,038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7091561" table:style-name="ce12">
            <text:p><text:s/>7,091,56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860237" table:style-name="ce12">
            <text:p><text:s/>9,860,237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10716969" table:style-name="ce14">
            <text:p><text:s/>10,716,96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382007" table:style-name="ce14">
            <text:p><text:s/>8,38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9891608" table:style-name="ce12">
            <text:p><text:s/>9,891,60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749542" table:style-name="ce12">
            <text:p><text:s/>10,749,542<text:s/></text:p>
          </table:table-cell>
          <table:table-cell table:style-name="ce12"/>
          <table:table-cell office:value-type="float" office:value="5245" table:style-name="ce14">
            <text:p><text:s/>5,245<text:s/></text:p>
          </table:table-cell>
          <table:table-cell office:value-type="float" office:value="10893094" table:style-name="ce14">
            <text:p><text:s/>10,893,09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233238" table:style-name="ce14">
            <text:p><text:s/>10,23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3984999" table:style-name="ce12">
            <text:p><text:s/>3,984,99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04677" table:style-name="ce12">
            <text:p><text:s/>2,004,677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4200682" table:style-name="ce14">
            <text:p><text:s/>4,200,68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794855" table:style-name="ce14">
            <text:p><text:s/>1,79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058" table:style-name="ce12">
            <text:p><text:s/>10,058<text:s/></text:p>
          </table:table-cell>
          <table:table-cell office:value-type="float" office:value="15323693" table:style-name="ce12">
            <text:p><text:s/>15,323,69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2857318" table:style-name="ce12">
            <text:p><text:s/>22,857,318<text:s/></text:p>
          </table:table-cell>
          <table:table-cell table:style-name="ce12"/>
          <table:table-cell office:value-type="float" office:value="10858" table:style-name="ce14">
            <text:p><text:s/>10,858<text:s/></text:p>
          </table:table-cell>
          <table:table-cell office:value-type="float" office:value="15854469" table:style-name="ce14">
            <text:p><text:s/>15,854,46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4514337" table:style-name="ce14">
            <text:p><text:s/>24,514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71452" table:style-name="ce12">
            <text:p><text:s/>1,871,45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398908" table:style-name="ce12">
            <text:p><text:s/>7,398,908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459419" table:style-name="ce14">
            <text:p><text:s/>2,459,4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839816" table:style-name="ce14">
            <text:p><text:s/>5,83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2858867" table:style-name="ce12">
            <text:p><text:s/>2,858,8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48551" table:style-name="ce12">
            <text:p><text:s/>1,548,551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2749716" table:style-name="ce14">
            <text:p><text:s/>2,749,7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41122" table:style-name="ce14">
            <text:p><text:s/>1,14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445068" table:style-name="ce12">
            <text:p><text:s/>1,445,06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50891" table:style-name="ce12">
            <text:p><text:s/>1,450,891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2243926" table:style-name="ce14">
            <text:p><text:s/>2,243,9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74458" table:style-name="ce14">
            <text:p><text:s/>1,274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216913" table:style-name="ce12">
            <text:p><text:s/>4,216,9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5218836" table:style-name="ce14">
            <text:p><text:s/>5,218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5915197" table:style-name="ce12">
            <text:p><text:s/>5,915,19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304505" table:style-name="ce12">
            <text:p><text:s/>2,304,505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6307045" table:style-name="ce14">
            <text:p><text:s/>6,307,0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11879" table:style-name="ce14">
            <text:p><text:s/>2,211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3805089" table:style-name="ce12">
            <text:p><text:s/>3,805,08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216240" table:style-name="ce12">
            <text:p><text:s/>7,216,240<text:s/></text:p>
          </table:table-cell>
          <table:table-cell table:style-name="ce12"/>
          <table:table-cell office:value-type="float" office:value="3662" table:style-name="ce14">
            <text:p><text:s/>3,662<text:s/></text:p>
          </table:table-cell>
          <table:table-cell office:value-type="float" office:value="4090515" table:style-name="ce14">
            <text:p><text:s/>4,090,51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680249" table:style-name="ce14">
            <text:p><text:s/>6,68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92157" table:style-name="ce12">
            <text:p><text:s/>692,1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7191" table:style-name="ce12">
            <text:p><text:s/>437,191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711335" table:style-name="ce14">
            <text:p><text:s/>711,3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8093" table:style-name="ce14">
            <text:p><text:s/>48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4863396" table:style-name="ce12">
            <text:p><text:s/>4,863,3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93796" table:style-name="ce12">
            <text:p><text:s/>693,796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5715346" table:style-name="ce14">
            <text:p><text:s/>5,715,3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65548" table:style-name="ce14">
            <text:p><text:s/>1,265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74550" table:style-name="ce12">
            <text:p><text:s/>174,5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70717" table:style-name="ce12">
            <text:p><text:s/>3,770,717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176819" table:style-name="ce14">
            <text:p><text:s/>176,8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20555" table:style-name="ce14">
            <text:p><text:s/>2,720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401" table:style-name="ce12">
            <text:p><text:s/>8,401<text:s/></text:p>
          </table:table-cell>
          <table:table-cell office:value-type="float" office:value="10888473" table:style-name="ce12">
            <text:p><text:s/>10,888,47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105790" table:style-name="ce12">
            <text:p><text:s/>8,105,790<text:s/></text:p>
          </table:table-cell>
          <table:table-cell table:style-name="ce12"/>
          <table:table-cell office:value-type="float" office:value="10277" table:style-name="ce14">
            <text:p><text:s/>10,277<text:s/></text:p>
          </table:table-cell>
          <table:table-cell office:value-type="float" office:value="13490580" table:style-name="ce14">
            <text:p><text:s/>13,490,5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056140" table:style-name="ce14">
            <text:p><text:s/>9,05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656229" table:style-name="ce12">
            <text:p><text:s/>2,656,2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65218" table:style-name="ce12">
            <text:p><text:s/>1,065,218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3421428" table:style-name="ce14">
            <text:p><text:s/>3,421,4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3143" table:style-name="ce14">
            <text:p><text:s/>973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289" table:style-name="ce12">
            <text:p><text:s/>7,289<text:s/></text:p>
          </table:table-cell>
          <table:table-cell office:value-type="float" office:value="11116104" table:style-name="ce12">
            <text:p><text:s/>11,116,10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92506" table:style-name="ce12">
            <text:p><text:s/>3,492,506<text:s/></text:p>
          </table:table-cell>
          <table:table-cell table:style-name="ce12"/>
          <table:table-cell office:value-type="float" office:value="8898" table:style-name="ce14">
            <text:p><text:s/>8,898<text:s/></text:p>
          </table:table-cell>
          <table:table-cell office:value-type="float" office:value="13700254" table:style-name="ce14">
            <text:p><text:s/>13,700,25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37470" table:style-name="ce14">
            <text:p><text:s/>4,237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910398" table:style-name="ce12">
            <text:p><text:s/>1,910,3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87809" table:style-name="ce12">
            <text:p><text:s/>3,887,809<text:s/></text:p>
          </table:table-cell>
          <table:table-cell table:style-name="ce12"/>
          <table:table-cell office:value-type="float" office:value="1107" table:style-name="ce14">
            <text:p><text:s/>1,107<text:s/></text:p>
          </table:table-cell>
          <table:table-cell office:value-type="float" office:value="2330863" table:style-name="ce14">
            <text:p><text:s/>2,330,8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215974" table:style-name="ce14">
            <text:p><text:s/>4,21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566893" table:style-name="ce12">
            <text:p><text:s/>1,566,8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64255" table:style-name="ce12">
            <text:p><text:s/>2,064,255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1475950" table:style-name="ce14">
            <text:p><text:s/>1,475,9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06001" table:style-name="ce14">
            <text:p><text:s/>2,3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2550547" table:style-name="ce12">
            <text:p><text:s/>2,550,5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5710" table:style-name="ce12">
            <text:p><text:s/>185,710<text:s/></text:p>
          </table:table-cell>
          <table:table-cell table:style-name="ce12"/>
          <table:table-cell office:value-type="float" office:value="4128" table:style-name="ce14">
            <text:p><text:s/>4,128<text:s/></text:p>
          </table:table-cell>
          <table:table-cell office:value-type="float" office:value="2820581" table:style-name="ce14">
            <text:p><text:s/>2,820,5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332" table:style-name="ce14">
            <text:p><text:s/>5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2865622" table:style-name="ce12">
            <text:p><text:s/>2,865,6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06600" table:style-name="ce12">
            <text:p><text:s/>1,706,600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3762884" table:style-name="ce14">
            <text:p><text:s/>3,762,88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22304" table:style-name="ce14">
            <text:p><text:s/>2,12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3222794" table:style-name="ce12">
            <text:p><text:s/>3,222,7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3407186" table:style-name="ce14">
            <text:p><text:s/>3,407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47" table:style-name="ce12">
            <text:p><text:s/>15,447<text:s/></text:p>
          </table:table-cell>
          <table:table-cell office:value-type="float" office:value="23582575" table:style-name="ce12">
            <text:p><text:s/>23,582,57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740883" table:style-name="ce12">
            <text:p><text:s/>13,740,883<text:s/></text:p>
          </table:table-cell>
          <table:table-cell table:style-name="ce12"/>
          <table:table-cell office:value-type="float" office:value="16254" table:style-name="ce14">
            <text:p><text:s/>16,254<text:s/></text:p>
          </table:table-cell>
          <table:table-cell office:value-type="float" office:value="26676587" table:style-name="ce14">
            <text:p><text:s/>26,676,58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749395" table:style-name="ce14">
            <text:p><text:s/>13,74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735240" table:style-name="ce12">
            <text:p><text:s/>1,735,24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93176" table:style-name="ce12">
            <text:p><text:s/>1,793,176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842754" table:style-name="ce14">
            <text:p><text:s/>1,842,75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963595" table:style-name="ce14">
            <text:p><text:s/>1,96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127447" table:style-name="ce12">
            <text:p><text:s/>1,127,4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52882" table:style-name="ce12">
            <text:p><text:s/>1,152,882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1551033" table:style-name="ce14">
            <text:p><text:s/>1,551,0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5809" table:style-name="ce14">
            <text:p><text:s/>1,18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207849" table:style-name="ce12">
            <text:p><text:s/>2,207,8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1254" table:style-name="ce12">
            <text:p><text:s/>591,254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2341264" table:style-name="ce14">
            <text:p><text:s/>2,341,26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84530" table:style-name="ce14">
            <text:p><text:s/>58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18599" table:style-name="ce12">
            <text:p><text:s/>318,59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88900" table:style-name="ce12">
            <text:p><text:s/>2,888,900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261508" table:style-name="ce14">
            <text:p><text:s/>261,5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46853" table:style-name="ce14">
            <text:p><text:s/>2,54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4367993" table:style-name="ce12">
            <text:p><text:s/>4,367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7068031" table:style-name="ce14">
            <text:p><text:s/>7,068,0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63" table:style-name="ce14">
            <text:p><text:s/>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3512296" table:style-name="ce12">
            <text:p><text:s/>3,512,2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9523" table:style-name="ce12">
            <text:p><text:s/>219,523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4043281" table:style-name="ce14">
            <text:p><text:s/>4,043,2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756" table:style-name="ce14">
            <text:p><text:s/>13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156825" table:style-name="ce12">
            <text:p><text:s/>4,156,82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416833" table:style-name="ce12">
            <text:p><text:s/>5,416,833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4328465" table:style-name="ce14">
            <text:p><text:s/>4,328,46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555458" table:style-name="ce14">
            <text:p><text:s/>5,5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310" table:style-name="ce12">
            <text:p><text:s/>8,310<text:s/></text:p>
          </table:table-cell>
          <table:table-cell office:value-type="float" office:value="10174198" table:style-name="ce12">
            <text:p><text:s/>10,174,19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940918" table:style-name="ce12">
            <text:p><text:s/>7,940,918<text:s/></text:p>
          </table:table-cell>
          <table:table-cell table:style-name="ce12"/>
          <table:table-cell office:value-type="float" office:value="9452" table:style-name="ce14">
            <text:p><text:s/>9,452<text:s/></text:p>
          </table:table-cell>
          <table:table-cell office:value-type="float" office:value="11802243" table:style-name="ce14">
            <text:p><text:s/>11,802,24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621472" table:style-name="ce14">
            <text:p><text:s/>8,621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4933140" table:style-name="ce12">
            <text:p><text:s/>4,933,14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548535" table:style-name="ce12">
            <text:p><text:s/>2,548,535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5687900" table:style-name="ce14">
            <text:p><text:s/>5,687,90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312914" table:style-name="ce14">
            <text:p><text:s/>2,31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777004" table:style-name="ce12">
            <text:p><text:s/>777,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815348" table:style-name="ce14">
            <text:p><text:s/>815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541" table:style-name="ce12">
            <text:p><text:s/>48,541<text:s/></text:p>
          </table:table-cell>
          <table:table-cell office:value-type="float" office:value="208344982" table:style-name="ce12">
            <text:p><text:s/>208,344,982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00164832" table:style-name="ce12">
            <text:p><text:s/>200,164,832<text:s/></text:p>
          </table:table-cell>
          <table:table-cell table:style-name="ce12"/>
          <table:table-cell office:value-type="float" office:value="59887" table:style-name="ce14">
            <text:p><text:s/>59,887<text:s/></text:p>
          </table:table-cell>
          <table:table-cell office:value-type="float" office:value="240799290" table:style-name="ce14">
            <text:p><text:s/>240,799,290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247979913" table:style-name="ce14">
            <text:p><text:s/>247,97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56" table:style-name="ce12">
            <text:p><text:s/>8,556<text:s/></text:p>
          </table:table-cell>
          <table:table-cell office:value-type="float" office:value="19453057" table:style-name="ce12">
            <text:p><text:s/>19,453,05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5597277" table:style-name="ce12">
            <text:p><text:s/>15,597,277<text:s/></text:p>
          </table:table-cell>
          <table:table-cell table:style-name="ce12"/>
          <table:table-cell office:value-type="float" office:value="9244" table:style-name="ce14">
            <text:p><text:s/>9,244<text:s/></text:p>
          </table:table-cell>
          <table:table-cell office:value-type="float" office:value="21786316" table:style-name="ce14">
            <text:p><text:s/>21,786,31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2152854" table:style-name="ce14">
            <text:p><text:s/>22,15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995" table:style-name="ce12">
            <text:p><text:s/>27,995<text:s/></text:p>
          </table:table-cell>
          <table:table-cell office:value-type="float" office:value="93707597" table:style-name="ce12">
            <text:p><text:s/>93,707,597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75540333" table:style-name="ce12">
            <text:p><text:s/>75,540,333<text:s/></text:p>
          </table:table-cell>
          <table:table-cell table:style-name="ce12"/>
          <table:table-cell office:value-type="float" office:value="33375" table:style-name="ce14">
            <text:p><text:s/>33,375<text:s/></text:p>
          </table:table-cell>
          <table:table-cell office:value-type="float" office:value="104699923" table:style-name="ce14">
            <text:p><text:s/>104,699,923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89296197" table:style-name="ce14">
            <text:p><text:s/>89,29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070" table:style-name="ce12">
            <text:p><text:s/>31,070<text:s/></text:p>
          </table:table-cell>
          <table:table-cell office:value-type="float" office:value="115110808" table:style-name="ce12">
            <text:p><text:s/>115,110,808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85627711" table:style-name="ce12">
            <text:p><text:s/>85,627,711<text:s/></text:p>
          </table:table-cell>
          <table:table-cell table:style-name="ce12"/>
          <table:table-cell office:value-type="float" office:value="35872" table:style-name="ce14">
            <text:p><text:s/>35,872<text:s/></text:p>
          </table:table-cell>
          <table:table-cell office:value-type="float" office:value="122900124" table:style-name="ce14">
            <text:p><text:s/>122,900,12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108440937" table:style-name="ce14">
            <text:p><text:s/>108,44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8214525" table:style-name="ce12">
            <text:p><text:s/>8,214,52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82010" table:style-name="ce12">
            <text:p><text:s/>5,382,010<text:s/></text:p>
          </table:table-cell>
          <table:table-cell table:style-name="ce12"/>
          <table:table-cell office:value-type="float" office:value="5286" table:style-name="ce14">
            <text:p><text:s/>5,286<text:s/></text:p>
          </table:table-cell>
          <table:table-cell office:value-type="float" office:value="11732395" table:style-name="ce14">
            <text:p><text:s/>11,732,39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319813" table:style-name="ce14">
            <text:p><text:s/>20,31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11721740" table:style-name="ce12">
            <text:p><text:s/>11,721,740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6342096" table:style-name="ce12">
            <text:p><text:s/>26,342,096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11195934" table:style-name="ce14">
            <text:p><text:s/>11,195,934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28718391" table:style-name="ce14">
            <text:p><text:s/>28,71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380704" table:style-name="ce12">
            <text:p><text:s/>1,380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0" table:style-name="ce14">
            <text:p><text:s/>1,160<text:s/></text:p>
          </table:table-cell>
          <table:table-cell office:value-type="float" office:value="2263373" table:style-name="ce14">
            <text:p><text:s/>2,263,3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450" table:style-name="ce14">
            <text:p><text:s/>4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313" table:style-name="ce12">
            <text:p><text:s/>3,313<text:s/></text:p>
          </table:table-cell>
          <table:table-cell office:value-type="float" office:value="8774699" table:style-name="ce12">
            <text:p><text:s/>8,774,69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830602" table:style-name="ce12">
            <text:p><text:s/>7,830,602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10110570" table:style-name="ce14">
            <text:p><text:s/>10,110,5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263388" table:style-name="ce14">
            <text:p><text:s/>12,26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895711" table:style-name="ce12">
            <text:p><text:s/>2,895,7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3976329" table:style-name="ce14">
            <text:p><text:s/>3,976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6482212" table:style-name="ce12">
            <text:p><text:s/>6,482,21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24796" table:style-name="ce12">
            <text:p><text:s/>9,524,796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7024424" table:style-name="ce14">
            <text:p><text:s/>7,024,42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919520" table:style-name="ce14">
            <text:p><text:s/>8,91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714" table:style-name="ce12">
            <text:p><text:s/>11,714<text:s/></text:p>
          </table:table-cell>
          <table:table-cell office:value-type="float" office:value="28176406" table:style-name="ce12">
            <text:p><text:s/>28,176,406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73876917" table:style-name="ce12">
            <text:p><text:s/>73,876,917<text:s/></text:p>
          </table:table-cell>
          <table:table-cell table:style-name="ce12"/>
          <table:table-cell office:value-type="float" office:value="13718" table:style-name="ce14">
            <text:p><text:s/>13,718<text:s/></text:p>
          </table:table-cell>
          <table:table-cell office:value-type="float" office:value="36175411" table:style-name="ce14">
            <text:p><text:s/>36,175,411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1278943" table:style-name="ce14">
            <text:p><text:s/>61,27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51" table:style-name="ce12">
            <text:p><text:s/>5,451<text:s/></text:p>
          </table:table-cell>
          <table:table-cell office:value-type="float" office:value="14497756" table:style-name="ce12">
            <text:p><text:s/>14,497,75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125288" table:style-name="ce12">
            <text:p><text:s/>14,125,288<text:s/></text:p>
          </table:table-cell>
          <table:table-cell table:style-name="ce12"/>
          <table:table-cell office:value-type="float" office:value="6266" table:style-name="ce14">
            <text:p><text:s/>6,266<text:s/></text:p>
          </table:table-cell>
          <table:table-cell office:value-type="float" office:value="15234991" table:style-name="ce14">
            <text:p><text:s/>15,234,99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344321" table:style-name="ce14">
            <text:p><text:s/>16,34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16844691" table:style-name="ce12">
            <text:p><text:s/>16,844,69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4249" table:style-name="ce12">
            <text:p><text:s/>344,249<text:s/></text:p>
          </table:table-cell>
          <table:table-cell table:style-name="ce12"/>
          <table:table-cell office:value-type="float" office:value="8012" table:style-name="ce14">
            <text:p><text:s/>8,012<text:s/></text:p>
          </table:table-cell>
          <table:table-cell office:value-type="float" office:value="18666651" table:style-name="ce14">
            <text:p><text:s/>18,666,6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09638" table:style-name="ce14">
            <text:p><text:s/>1,60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4208658" table:style-name="ce12">
            <text:p><text:s/>4,208,65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749614" table:style-name="ce12">
            <text:p><text:s/>7,749,614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5164216" table:style-name="ce14">
            <text:p><text:s/>5,164,21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9815449" table:style-name="ce14">
            <text:p><text:s/>9,815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16" table:style-name="ce12">
            <text:p><text:s/>13,116<text:s/></text:p>
          </table:table-cell>
          <table:table-cell office:value-type="float" office:value="31275217" table:style-name="ce12">
            <text:p><text:s/>31,275,21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5044587" table:style-name="ce12">
            <text:p><text:s/>15,044,587<text:s/></text:p>
          </table:table-cell>
          <table:table-cell table:style-name="ce12"/>
          <table:table-cell office:value-type="float" office:value="15754" table:style-name="ce14">
            <text:p><text:s/>15,754<text:s/></text:p>
          </table:table-cell>
          <table:table-cell office:value-type="float" office:value="35976459" table:style-name="ce14">
            <text:p><text:s/>35,976,459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0263937" table:style-name="ce14">
            <text:p><text:s/>20,263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437794" table:style-name="ce12">
            <text:p><text:s/>2,437,7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2205" table:style-name="ce12">
            <text:p><text:s/>232,205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2472789" table:style-name="ce14">
            <text:p><text:s/>2,472,7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71983" table:style-name="ce14">
            <text:p><text:s/>97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11962013" table:style-name="ce12">
            <text:p><text:s/>11,962,0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21514" table:style-name="ce12">
            <text:p><text:s/>1,421,514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12704119" table:style-name="ce14">
            <text:p><text:s/>12,704,1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65788" table:style-name="ce14">
            <text:p><text:s/>1,365,788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8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1005" table:style-name="ce12">
            <text:p><text:s/>231,005<text:s/></text:p>
          </table:table-cell>
          <table:table-cell office:value-type="float" office:value="1112017059" table:style-name="ce12">
            <text:p><text:s/>1,112,017,059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637130760" table:style-name="ce12">
            <text:p><text:s/>637,130,760<text:s/></text:p>
          </table:table-cell>
          <table:table-cell table:style-name="ce12"/>
          <table:table-cell office:value-type="float" office:value="256193" table:style-name="ce14">
            <text:p><text:s/>256,193<text:s/></text:p>
          </table:table-cell>
          <table:table-cell office:value-type="float" office:value="1143355283" table:style-name="ce14">
            <text:p><text:s/>1,143,355,283<text:s/></text:p>
          </table:table-cell>
          <table:table-cell office:value-type="float" office:value="7872" table:style-name="ce14">
            <text:p><text:s/>7,872<text:s/></text:p>
          </table:table-cell>
          <table:table-cell office:value-type="float" office:value="865980414" table:style-name="ce14">
            <text:p><text:s/>865,98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6070" table:style-name="ce12">
            <text:p><text:s/>116,070<text:s/></text:p>
          </table:table-cell>
          <table:table-cell office:value-type="float" office:value="498814618" table:style-name="ce12">
            <text:p><text:s/>498,814,618<text:s/></text:p>
          </table:table-cell>
          <table:table-cell office:value-type="float" office:value="3698" table:style-name="ce12">
            <text:p><text:s/>3,698<text:s/></text:p>
          </table:table-cell>
          <table:table-cell office:value-type="float" office:value="382476096" table:style-name="ce12">
            <text:p><text:s/>382,476,096<text:s/></text:p>
          </table:table-cell>
          <table:table-cell table:style-name="ce12"/>
          <table:table-cell office:value-type="float" office:value="135640" table:style-name="ce14">
            <text:p><text:s/>135,640<text:s/></text:p>
          </table:table-cell>
          <table:table-cell office:value-type="float" office:value="551781422" table:style-name="ce14">
            <text:p><text:s/>551,781,422<text:s/></text:p>
          </table:table-cell>
          <table:table-cell office:value-type="float" office:value="5388" table:style-name="ce14">
            <text:p><text:s/>5,388<text:s/></text:p>
          </table:table-cell>
          <table:table-cell office:value-type="float" office:value="525586382" table:style-name="ce14">
            <text:p><text:s/>525,586,38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7427" table:style-name="ce40">
            <text:p><text:s/>187,427<text:s/></text:p>
          </table:table-cell>
          <table:table-cell office:value-type="float" office:value="982188635" table:style-name="ce40">
            <text:p><text:s/>982,188,635<text:s/></text:p>
          </table:table-cell>
          <table:table-cell office:value-type="float" office:value="6986" table:style-name="ce40">
            <text:p><text:s/>6,986<text:s/></text:p>
          </table:table-cell>
          <table:table-cell office:value-type="float" office:value="737517906" table:style-name="ce40">
            <text:p><text:s/>737,517,906<text:s/></text:p>
          </table:table-cell>
          <table:table-cell table:style-name="ce40"/>
          <table:table-cell office:value-type="float" office:value="207980" table:style-name="ce41">
            <text:p><text:s/>207,980<text:s/></text:p>
          </table:table-cell>
          <table:table-cell office:value-type="float" office:value="1037250392" table:style-name="ce41">
            <text:p><text:s/>1,037,250,392<text:s/></text:p>
          </table:table-cell>
          <table:table-cell office:value-type="float" office:value="9498" table:style-name="ce41">
            <text:p><text:s/>9,498<text:s/></text:p>
          </table:table-cell>
          <table:table-cell office:value-type="float" office:value="962027754" table:style-name="ce41">
            <text:p><text:s/>962,027,75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8036" table:style-name="ce12">
            <text:p><text:s/>68,036<text:s/></text:p>
          </table:table-cell>
          <table:table-cell office:value-type="float" office:value="223765872" table:style-name="ce12">
            <text:p><text:s/>223,765,872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93276415" table:style-name="ce12">
            <text:p><text:s/>93,276,415<text:s/></text:p>
          </table:table-cell>
          <table:table-cell table:style-name="ce12"/>
          <table:table-cell office:value-type="float" office:value="83780" table:style-name="ce14">
            <text:p><text:s/>83,780<text:s/></text:p>
          </table:table-cell>
          <table:table-cell office:value-type="float" office:value="250188088" table:style-name="ce14">
            <text:p><text:s/>250,188,088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49745718" table:style-name="ce14">
            <text:p><text:s/>149,74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7634" table:style-name="ce12">
            <text:p><text:s/>177,634<text:s/></text:p>
          </table:table-cell>
          <table:table-cell office:value-type="float" office:value="705782037" table:style-name="ce12">
            <text:p><text:s/>705,782,037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336580833" table:style-name="ce12">
            <text:p><text:s/>336,580,833<text:s/></text:p>
          </table:table-cell>
          <table:table-cell table:style-name="ce12"/>
          <table:table-cell office:value-type="float" office:value="214632" table:style-name="ce14">
            <text:p><text:s/>214,632<text:s/></text:p>
          </table:table-cell>
          <table:table-cell office:value-type="float" office:value="764672708" table:style-name="ce14">
            <text:p><text:s/>764,672,708<text:s/></text:p>
          </table:table-cell>
          <table:table-cell office:value-type="float" office:value="5777" table:style-name="ce14">
            <text:p><text:s/>5,777<text:s/></text:p>
          </table:table-cell>
          <table:table-cell office:value-type="float" office:value="502492757" table:style-name="ce14">
            <text:p><text:s/>502,49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0673" table:style-name="ce12">
            <text:p><text:s/>80,673<text:s/></text:p>
          </table:table-cell>
          <table:table-cell office:value-type="float" office:value="296057825" table:style-name="ce12">
            <text:p><text:s/>296,057,825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38302630" table:style-name="ce12">
            <text:p><text:s/>138,302,630<text:s/></text:p>
          </table:table-cell>
          <table:table-cell table:style-name="ce12"/>
          <table:table-cell office:value-type="float" office:value="94621" table:style-name="ce14">
            <text:p><text:s/>94,621<text:s/></text:p>
          </table:table-cell>
          <table:table-cell office:value-type="float" office:value="317656047" table:style-name="ce14">
            <text:p><text:s/>317,656,047<text:s/></text:p>
          </table:table-cell>
          <table:table-cell office:value-type="float" office:value="2294" table:style-name="ce14">
            <text:p><text:s/>2,294<text:s/></text:p>
          </table:table-cell>
          <table:table-cell office:value-type="float" office:value="175819626" table:style-name="ce14">
            <text:p><text:s/>175,819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8357" table:style-name="ce12">
            <text:p><text:s/>118,357<text:s/></text:p>
          </table:table-cell>
          <table:table-cell office:value-type="float" office:value="458949259" table:style-name="ce12">
            <text:p><text:s/>458,949,259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288869645" table:style-name="ce12">
            <text:p><text:s/>288,869,645<text:s/></text:p>
          </table:table-cell>
          <table:table-cell table:style-name="ce12"/>
          <table:table-cell office:value-type="float" office:value="141327" table:style-name="ce14">
            <text:p><text:s/>141,327<text:s/></text:p>
          </table:table-cell>
          <table:table-cell office:value-type="float" office:value="531162667" table:style-name="ce14">
            <text:p><text:s/>531,162,667<text:s/></text:p>
          </table:table-cell>
          <table:table-cell office:value-type="float" office:value="4216" table:style-name="ce14">
            <text:p><text:s/>4,216<text:s/></text:p>
          </table:table-cell>
          <table:table-cell office:value-type="float" office:value="364277756" table:style-name="ce14">
            <text:p><text:s/>364,27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1272" table:style-name="ce12">
            <text:p><text:s/>71,272<text:s/></text:p>
          </table:table-cell>
          <table:table-cell office:value-type="float" office:value="243048321" table:style-name="ce12">
            <text:p><text:s/>243,048,321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14590354" table:style-name="ce12">
            <text:p><text:s/>114,590,354<text:s/></text:p>
          </table:table-cell>
          <table:table-cell table:style-name="ce12"/>
          <table:table-cell office:value-type="float" office:value="87255" table:style-name="ce14">
            <text:p><text:s/>87,255<text:s/></text:p>
          </table:table-cell>
          <table:table-cell office:value-type="float" office:value="266686578" table:style-name="ce14">
            <text:p><text:s/>266,686,578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55812365" table:style-name="ce14">
            <text:p><text:s/>155,81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80958" table:style-name="ce12">
            <text:p><text:s/>180,958<text:s/></text:p>
          </table:table-cell>
          <table:table-cell office:value-type="float" office:value="509289859" table:style-name="ce12">
            <text:p><text:s/>509,289,859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192594890" table:style-name="ce12">
            <text:p><text:s/>192,594,890<text:s/></text:p>
          </table:table-cell>
          <table:table-cell table:style-name="ce12"/>
          <table:table-cell office:value-type="float" office:value="236048" table:style-name="ce14">
            <text:p><text:s/>236,048<text:s/></text:p>
          </table:table-cell>
          <table:table-cell office:value-type="float" office:value="601485907" table:style-name="ce14">
            <text:p><text:s/>601,485,907<text:s/></text:p>
          </table:table-cell>
          <table:table-cell office:value-type="float" office:value="5065" table:style-name="ce14">
            <text:p><text:s/>5,065<text:s/></text:p>
          </table:table-cell>
          <table:table-cell office:value-type="float" office:value="336878222" table:style-name="ce14">
            <text:p><text:s/>336,87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268" table:style-name="ce12">
            <text:p><text:s/>26,268<text:s/></text:p>
          </table:table-cell>
          <table:table-cell office:value-type="float" office:value="66618419" table:style-name="ce12">
            <text:p><text:s/>66,618,419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8836133" table:style-name="ce12">
            <text:p><text:s/>38,836,133<text:s/></text:p>
          </table:table-cell>
          <table:table-cell table:style-name="ce12"/>
          <table:table-cell office:value-type="float" office:value="33055" table:style-name="ce14">
            <text:p><text:s/>33,055<text:s/></text:p>
          </table:table-cell>
          <table:table-cell office:value-type="float" office:value="82846785" table:style-name="ce14">
            <text:p><text:s/>82,846,785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51512513" table:style-name="ce14">
            <text:p><text:s/>51,51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0677" table:style-name="ce12">
            <text:p><text:s/>30,677<text:s/></text:p>
          </table:table-cell>
          <table:table-cell office:value-type="float" office:value="68547417" table:style-name="ce12">
            <text:p><text:s/>68,547,41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184810" table:style-name="ce12">
            <text:p><text:s/>7,184,810<text:s/></text:p>
          </table:table-cell>
          <table:table-cell table:style-name="ce12"/>
          <table:table-cell office:value-type="float" office:value="39025" table:style-name="ce14">
            <text:p><text:s/>39,025<text:s/></text:p>
          </table:table-cell>
          <table:table-cell office:value-type="float" office:value="89235030" table:style-name="ce14">
            <text:p><text:s/>89,235,030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8652999" table:style-name="ce14">
            <text:p><text:s/>58,65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736" table:style-name="ce12">
            <text:p><text:s/>41,736<text:s/></text:p>
          </table:table-cell>
          <table:table-cell office:value-type="float" office:value="115918255" table:style-name="ce12">
            <text:p><text:s/>115,918,255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2899658" table:style-name="ce12">
            <text:p><text:s/>82,899,658<text:s/></text:p>
          </table:table-cell>
          <table:table-cell table:style-name="ce12"/>
          <table:table-cell office:value-type="float" office:value="50258" table:style-name="ce14">
            <text:p><text:s/>50,258<text:s/></text:p>
          </table:table-cell>
          <table:table-cell office:value-type="float" office:value="129640622" table:style-name="ce14">
            <text:p><text:s/>129,640,622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09028141" table:style-name="ce14">
            <text:p><text:s/>109,028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6229011" table:style-name="ce12">
            <text:p><text:s/>6,229,011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8206916" table:style-name="ce12">
            <text:p><text:s/>28,206,916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7000166" table:style-name="ce14">
            <text:p><text:s/>7,000,166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0999940" table:style-name="ce14">
            <text:p><text:s/>30,999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581" table:style-name="ce12">
            <text:p><text:s/>37,581<text:s/></text:p>
          </table:table-cell>
          <table:table-cell office:value-type="float" office:value="136226024" table:style-name="ce12">
            <text:p><text:s/>136,226,024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82001939" table:style-name="ce12">
            <text:p><text:s/>82,001,939<text:s/></text:p>
          </table:table-cell>
          <table:table-cell table:style-name="ce12"/>
          <table:table-cell office:value-type="float" office:value="44347" table:style-name="ce14">
            <text:p><text:s/>44,347<text:s/></text:p>
          </table:table-cell>
          <table:table-cell office:value-type="float" office:value="152747274" table:style-name="ce14">
            <text:p><text:s/>152,747,274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07741891" table:style-name="ce14">
            <text:p><text:s/>107,741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866" table:style-name="ce12">
            <text:p><text:s/>18,866<text:s/></text:p>
          </table:table-cell>
          <table:table-cell office:value-type="float" office:value="36725417" table:style-name="ce12">
            <text:p><text:s/>36,725,41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3220043" table:style-name="ce12">
            <text:p><text:s/>23,220,043<text:s/></text:p>
          </table:table-cell>
          <table:table-cell table:style-name="ce12"/>
          <table:table-cell office:value-type="float" office:value="22436" table:style-name="ce14">
            <text:p><text:s/>22,436<text:s/></text:p>
          </table:table-cell>
          <table:table-cell office:value-type="float" office:value="46424737" table:style-name="ce14">
            <text:p><text:s/>46,424,737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1067938" table:style-name="ce14">
            <text:p><text:s/>31,06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9529756" table:style-name="ce12">
            <text:p><text:s/>9,529,75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8148942" table:style-name="ce12">
            <text:p><text:s/>28,148,942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10505734" table:style-name="ce14">
            <text:p><text:s/>10,505,73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2937893" table:style-name="ce14">
            <text:p><text:s/>32,93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355" table:style-name="ce12">
            <text:p><text:s/>34,355<text:s/></text:p>
          </table:table-cell>
          <table:table-cell office:value-type="float" office:value="84393239" table:style-name="ce12">
            <text:p><text:s/>84,393,239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2809718" table:style-name="ce12">
            <text:p><text:s/>32,809,718<text:s/></text:p>
          </table:table-cell>
          <table:table-cell table:style-name="ce12"/>
          <table:table-cell office:value-type="float" office:value="41536" table:style-name="ce14">
            <text:p><text:s/>41,536<text:s/></text:p>
          </table:table-cell>
          <table:table-cell office:value-type="float" office:value="98157373" table:style-name="ce14">
            <text:p><text:s/>98,157,373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2540170" table:style-name="ce14">
            <text:p><text:s/>42,54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377" table:style-name="ce12">
            <text:p><text:s/>98,377<text:s/></text:p>
          </table:table-cell>
          <table:table-cell office:value-type="float" office:value="308059747" table:style-name="ce12">
            <text:p><text:s/>308,059,747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182099919" table:style-name="ce12">
            <text:p><text:s/>182,099,919<text:s/></text:p>
          </table:table-cell>
          <table:table-cell table:style-name="ce12"/>
          <table:table-cell office:value-type="float" office:value="112087" table:style-name="ce14">
            <text:p><text:s/>112,087<text:s/></text:p>
          </table:table-cell>
          <table:table-cell office:value-type="float" office:value="336917828" table:style-name="ce14">
            <text:p><text:s/>336,917,828<text:s/>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69266203" table:style-name="ce14">
            <text:p><text:s/>269,266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870" table:style-name="ce12">
            <text:p><text:s/>23,870<text:s/></text:p>
          </table:table-cell>
          <table:table-cell office:value-type="float" office:value="135109341" table:style-name="ce12">
            <text:p><text:s/>135,109,341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73171180" table:style-name="ce12">
            <text:p><text:s/>73,171,180<text:s/></text:p>
          </table:table-cell>
          <table:table-cell table:style-name="ce12"/>
          <table:table-cell office:value-type="float" office:value="25123" table:style-name="ce14">
            <text:p><text:s/>25,123<text:s/></text:p>
          </table:table-cell>
          <table:table-cell office:value-type="float" office:value="133705915" table:style-name="ce14">
            <text:p><text:s/>133,705,915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73220588" table:style-name="ce14">
            <text:p><text:s/>73,22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335" table:style-name="ce12">
            <text:p><text:s/>70,335<text:s/></text:p>
          </table:table-cell>
          <table:table-cell office:value-type="float" office:value="261592374" table:style-name="ce12">
            <text:p><text:s/>261,592,374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23545159" table:style-name="ce12">
            <text:p><text:s/>123,545,159<text:s/></text:p>
          </table:table-cell>
          <table:table-cell table:style-name="ce12"/>
          <table:table-cell office:value-type="float" office:value="83622" table:style-name="ce14">
            <text:p><text:s/>83,622<text:s/></text:p>
          </table:table-cell>
          <table:table-cell office:value-type="float" office:value="285489230" table:style-name="ce14">
            <text:p><text:s/>285,489,230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202952915" table:style-name="ce14">
            <text:p><text:s/>202,95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8007" table:style-name="ce12">
            <text:p><text:s/>78,007<text:s/></text:p>
          </table:table-cell>
          <table:table-cell office:value-type="float" office:value="239613713" table:style-name="ce12">
            <text:p><text:s/>239,613,713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44498222" table:style-name="ce12">
            <text:p><text:s/>144,498,222<text:s/></text:p>
          </table:table-cell>
          <table:table-cell table:style-name="ce12"/>
          <table:table-cell office:value-type="float" office:value="93090" table:style-name="ce14">
            <text:p><text:s/>93,090<text:s/></text:p>
          </table:table-cell>
          <table:table-cell office:value-type="float" office:value="273039880" table:style-name="ce14">
            <text:p><text:s/>273,039,880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193266059" table:style-name="ce14">
            <text:p><text:s/>193,26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3258" table:style-name="ce12">
            <text:p><text:s/>53,258<text:s/></text:p>
          </table:table-cell>
          <table:table-cell office:value-type="float" office:value="141523755" table:style-name="ce12">
            <text:p><text:s/>141,523,755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68350823" table:style-name="ce12">
            <text:p><text:s/>68,350,823<text:s/></text:p>
          </table:table-cell>
          <table:table-cell table:style-name="ce12"/>
          <table:table-cell office:value-type="float" office:value="64299" table:style-name="ce14">
            <text:p><text:s/>64,299<text:s/></text:p>
          </table:table-cell>
          <table:table-cell office:value-type="float" office:value="165211351" table:style-name="ce14">
            <text:p><text:s/>165,211,35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93963218" table:style-name="ce14">
            <text:p><text:s/>93,96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506" table:style-name="ce12">
            <text:p><text:s/>46,506<text:s/></text:p>
          </table:table-cell>
          <table:table-cell office:value-type="float" office:value="136030552" table:style-name="ce12">
            <text:p><text:s/>136,030,552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5979390" table:style-name="ce12">
            <text:p><text:s/>65,979,390<text:s/></text:p>
          </table:table-cell>
          <table:table-cell table:style-name="ce12"/>
          <table:table-cell office:value-type="float" office:value="58159" table:style-name="ce14">
            <text:p><text:s/>58,159<text:s/></text:p>
          </table:table-cell>
          <table:table-cell office:value-type="float" office:value="153872546" table:style-name="ce14">
            <text:p><text:s/>153,872,546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94494694" table:style-name="ce14">
            <text:p><text:s/>94,494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416" table:style-name="ce12">
            <text:p><text:s/>54,416<text:s/></text:p>
          </table:table-cell>
          <table:table-cell office:value-type="float" office:value="162602899" table:style-name="ce12">
            <text:p><text:s/>162,602,899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14394877" table:style-name="ce12">
            <text:p><text:s/>114,394,877<text:s/></text:p>
          </table:table-cell>
          <table:table-cell table:style-name="ce12"/>
          <table:table-cell office:value-type="float" office:value="63304" table:style-name="ce14">
            <text:p><text:s/>63,304<text:s/></text:p>
          </table:table-cell>
          <table:table-cell office:value-type="float" office:value="181336009" table:style-name="ce14">
            <text:p><text:s/>181,336,009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47734302" table:style-name="ce14">
            <text:p><text:s/>147,73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8691" table:style-name="ce12">
            <text:p><text:s/>28,691<text:s/></text:p>
          </table:table-cell>
          <table:table-cell office:value-type="float" office:value="76378208" table:style-name="ce12">
            <text:p><text:s/>76,378,208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51024350" table:style-name="ce12">
            <text:p><text:s/>51,024,350<text:s/></text:p>
          </table:table-cell>
          <table:table-cell table:style-name="ce12"/>
          <table:table-cell office:value-type="float" office:value="33656" table:style-name="ce14">
            <text:p><text:s/>33,656<text:s/></text:p>
          </table:table-cell>
          <table:table-cell office:value-type="float" office:value="86198333" table:style-name="ce14">
            <text:p><text:s/>86,198,333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71687324" table:style-name="ce14">
            <text:p><text:s/>71,68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5137" table:style-name="ce12">
            <text:p><text:s/>65,137<text:s/></text:p>
          </table:table-cell>
          <table:table-cell office:value-type="float" office:value="191258442" table:style-name="ce12">
            <text:p><text:s/>191,258,442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97688954" table:style-name="ce12">
            <text:p><text:s/>97,688,954<text:s/></text:p>
          </table:table-cell>
          <table:table-cell table:style-name="ce12"/>
          <table:table-cell office:value-type="float" office:value="79381" table:style-name="ce14">
            <text:p><text:s/>79,381<text:s/></text:p>
          </table:table-cell>
          <table:table-cell office:value-type="float" office:value="217169878" table:style-name="ce14">
            <text:p><text:s/>217,169,878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26358993" table:style-name="ce14">
            <text:p><text:s/>126,358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1054" table:style-name="ce12">
            <text:p><text:s/>71,054<text:s/></text:p>
          </table:table-cell>
          <table:table-cell office:value-type="float" office:value="278661799" table:style-name="ce12">
            <text:p><text:s/>278,661,799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33279507" table:style-name="ce12">
            <text:p><text:s/>133,279,507<text:s/></text:p>
          </table:table-cell>
          <table:table-cell table:style-name="ce12"/>
          <table:table-cell office:value-type="float" office:value="87999" table:style-name="ce14">
            <text:p><text:s/>87,999<text:s/></text:p>
          </table:table-cell>
          <table:table-cell office:value-type="float" office:value="320224195" table:style-name="ce14">
            <text:p><text:s/>320,224,195<text:s/></text:p>
          </table:table-cell>
          <table:table-cell office:value-type="float" office:value="2173" table:style-name="ce14">
            <text:p><text:s/>2,173<text:s/></text:p>
          </table:table-cell>
          <table:table-cell office:value-type="float" office:value="170864517" table:style-name="ce14">
            <text:p><text:s/>170,86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160" table:style-name="ce12">
            <text:p><text:s/>99,160<text:s/></text:p>
          </table:table-cell>
          <table:table-cell office:value-type="float" office:value="356874210" table:style-name="ce12">
            <text:p><text:s/>356,874,210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95348230" table:style-name="ce12">
            <text:p><text:s/>195,348,230<text:s/></text:p>
          </table:table-cell>
          <table:table-cell table:style-name="ce12"/>
          <table:table-cell office:value-type="float" office:value="119647" table:style-name="ce14">
            <text:p><text:s/>119,647<text:s/></text:p>
          </table:table-cell>
          <table:table-cell office:value-type="float" office:value="400040402" table:style-name="ce14">
            <text:p><text:s/>400,040,402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259181007" table:style-name="ce14">
            <text:p><text:s/>259,18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5062" table:style-name="ce12">
            <text:p><text:s/>75,062<text:s/></text:p>
          </table:table-cell>
          <table:table-cell office:value-type="float" office:value="195733071" table:style-name="ce12">
            <text:p><text:s/>195,733,071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116901569" table:style-name="ce12">
            <text:p><text:s/>116,901,569<text:s/></text:p>
          </table:table-cell>
          <table:table-cell table:style-name="ce12"/>
          <table:table-cell office:value-type="float" office:value="87233" table:style-name="ce14">
            <text:p><text:s/>87,233<text:s/></text:p>
          </table:table-cell>
          <table:table-cell office:value-type="float" office:value="228809392" table:style-name="ce14">
            <text:p><text:s/>228,809,392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49342661" table:style-name="ce14">
            <text:p><text:s/>149,34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986" table:style-name="ce12">
            <text:p><text:s/>13,986<text:s/></text:p>
          </table:table-cell>
          <table:table-cell office:value-type="float" office:value="28478754" table:style-name="ce12">
            <text:p><text:s/>28,478,75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433410" table:style-name="ce12">
            <text:p><text:s/>18,433,410<text:s/></text:p>
          </table:table-cell>
          <table:table-cell table:style-name="ce12"/>
          <table:table-cell office:value-type="float" office:value="14921" table:style-name="ce14">
            <text:p><text:s/>14,921<text:s/></text:p>
          </table:table-cell>
          <table:table-cell office:value-type="float" office:value="32641966" table:style-name="ce14">
            <text:p><text:s/>32,641,96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8506971" table:style-name="ce14">
            <text:p><text:s/>28,50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165" table:style-name="ce12">
            <text:p><text:s/>20,165<text:s/></text:p>
          </table:table-cell>
          <table:table-cell office:value-type="float" office:value="39904466" table:style-name="ce12">
            <text:p><text:s/>39,904,466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456387" table:style-name="ce12">
            <text:p><text:s/>18,456,387<text:s/></text:p>
          </table:table-cell>
          <table:table-cell table:style-name="ce12"/>
          <table:table-cell office:value-type="float" office:value="23803" table:style-name="ce14">
            <text:p><text:s/>23,803<text:s/></text:p>
          </table:table-cell>
          <table:table-cell office:value-type="float" office:value="45339156" table:style-name="ce14">
            <text:p><text:s/>45,339,156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532963" table:style-name="ce14">
            <text:p><text:s/>23,53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5749255" table:style-name="ce12">
            <text:p><text:s/>5,749,2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00188" table:style-name="ce12">
            <text:p><text:s/>2,300,188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7049738" table:style-name="ce14">
            <text:p><text:s/>7,049,7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6161" table:style-name="ce14">
            <text:p><text:s/>2,346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6152934" table:style-name="ce12">
            <text:p><text:s/>6,152,9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3927" table:style-name="ce12">
            <text:p><text:s/>203,927<text:s/></text:p>
          </table:table-cell>
          <table:table-cell table:style-name="ce12"/>
          <table:table-cell office:value-type="float" office:value="6022" table:style-name="ce14">
            <text:p><text:s/>6,022<text:s/></text:p>
          </table:table-cell>
          <table:table-cell office:value-type="float" office:value="7728452" table:style-name="ce14">
            <text:p><text:s/>7,728,4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0772" table:style-name="ce14">
            <text:p><text:s/>41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6199" table:style-name="ce12">
            <text:p><text:s/>26,199<text:s/></text:p>
          </table:table-cell>
          <table:table-cell office:value-type="float" office:value="149854209" table:style-name="ce12">
            <text:p><text:s/>149,854,209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90247201" table:style-name="ce12">
            <text:p><text:s/>90,247,201<text:s/></text:p>
          </table:table-cell>
          <table:table-cell table:style-name="ce12"/>
          <table:table-cell office:value-type="float" office:value="34866" table:style-name="ce14">
            <text:p><text:s/>34,866<text:s/></text:p>
          </table:table-cell>
          <table:table-cell office:value-type="float" office:value="179137542" table:style-name="ce14">
            <text:p><text:s/>179,137,542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19015139" table:style-name="ce14">
            <text:p><text:s/>119,01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079" table:style-name="ce12">
            <text:p><text:s/>25,079<text:s/></text:p>
          </table:table-cell>
          <table:table-cell office:value-type="float" office:value="49465055" table:style-name="ce12">
            <text:p><text:s/>49,465,0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10507" table:style-name="ce12">
            <text:p><text:s/>2,110,507<text:s/></text:p>
          </table:table-cell>
          <table:table-cell table:style-name="ce12"/>
          <table:table-cell office:value-type="float" office:value="27884" table:style-name="ce14">
            <text:p><text:s/>27,884<text:s/></text:p>
          </table:table-cell>
          <table:table-cell office:value-type="float" office:value="55456187" table:style-name="ce14">
            <text:p><text:s/>55,456,1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88875" table:style-name="ce14">
            <text:p><text:s/>2,288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264" table:style-name="ce12">
            <text:p><text:s/>8,264<text:s/></text:p>
          </table:table-cell>
          <table:table-cell office:value-type="float" office:value="17505435" table:style-name="ce12">
            <text:p><text:s/>17,505,43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20169" table:style-name="ce12">
            <text:p><text:s/>1,920,169<text:s/></text:p>
          </table:table-cell>
          <table:table-cell table:style-name="ce12"/>
          <table:table-cell office:value-type="float" office:value="9901" table:style-name="ce14">
            <text:p><text:s/>9,901<text:s/></text:p>
          </table:table-cell>
          <table:table-cell office:value-type="float" office:value="20612185" table:style-name="ce14">
            <text:p><text:s/>20,612,18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098921" table:style-name="ce14">
            <text:p><text:s/>4,09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464" table:style-name="ce12">
            <text:p><text:s/>15,464<text:s/></text:p>
          </table:table-cell>
          <table:table-cell office:value-type="float" office:value="35177670" table:style-name="ce12">
            <text:p><text:s/>35,177,67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995441" table:style-name="ce12">
            <text:p><text:s/>12,995,441<text:s/></text:p>
          </table:table-cell>
          <table:table-cell table:style-name="ce12"/>
          <table:table-cell office:value-type="float" office:value="17260" table:style-name="ce14">
            <text:p><text:s/>17,260<text:s/></text:p>
          </table:table-cell>
          <table:table-cell office:value-type="float" office:value="39286809" table:style-name="ce14">
            <text:p><text:s/>39,286,80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609691" table:style-name="ce14">
            <text:p><text:s/>14,60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16410323" table:style-name="ce12">
            <text:p><text:s/>16,410,32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7618742" table:style-name="ce12">
            <text:p><text:s/>17,618,742<text:s/></text:p>
          </table:table-cell>
          <table:table-cell table:style-name="ce12"/>
          <table:table-cell office:value-type="float" office:value="8370" table:style-name="ce14">
            <text:p><text:s/>8,370<text:s/></text:p>
          </table:table-cell>
          <table:table-cell office:value-type="float" office:value="17462200" table:style-name="ce14">
            <text:p><text:s/>17,462,20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167327" table:style-name="ce14">
            <text:p><text:s/>19,16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228" table:style-name="ce12">
            <text:p><text:s/>11,228<text:s/></text:p>
          </table:table-cell>
          <table:table-cell office:value-type="float" office:value="24072611" table:style-name="ce12">
            <text:p><text:s/>24,072,61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9815556" table:style-name="ce12">
            <text:p><text:s/>19,815,556<text:s/></text:p>
          </table:table-cell>
          <table:table-cell table:style-name="ce12"/>
          <table:table-cell office:value-type="float" office:value="12106" table:style-name="ce14">
            <text:p><text:s/>12,106<text:s/></text:p>
          </table:table-cell>
          <table:table-cell office:value-type="float" office:value="25719659" table:style-name="ce14">
            <text:p><text:s/>25,719,659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5787624" table:style-name="ce14">
            <text:p><text:s/>25,787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585" table:style-name="ce12">
            <text:p><text:s/>36,585<text:s/></text:p>
          </table:table-cell>
          <table:table-cell office:value-type="float" office:value="71308422" table:style-name="ce12">
            <text:p><text:s/>71,308,42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868943" table:style-name="ce12">
            <text:p><text:s/>9,868,943<text:s/></text:p>
          </table:table-cell>
          <table:table-cell table:style-name="ce12"/>
          <table:table-cell office:value-type="float" office:value="40344" table:style-name="ce14">
            <text:p><text:s/>40,344<text:s/></text:p>
          </table:table-cell>
          <table:table-cell office:value-type="float" office:value="80439072" table:style-name="ce14">
            <text:p><text:s/>80,439,07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264211" table:style-name="ce14">
            <text:p><text:s/>12,26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3350" table:style-name="ce12">
            <text:p><text:s/>13,350<text:s/></text:p>
          </table:table-cell>
          <table:table-cell office:value-type="float" office:value="26826896" table:style-name="ce12">
            <text:p><text:s/>26,826,89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9211792" table:style-name="ce12">
            <text:p><text:s/>19,211,792<text:s/></text:p>
          </table:table-cell>
          <table:table-cell table:style-name="ce12"/>
          <table:table-cell office:value-type="float" office:value="15178" table:style-name="ce14">
            <text:p><text:s/>15,178<text:s/></text:p>
          </table:table-cell>
          <table:table-cell office:value-type="float" office:value="29810208" table:style-name="ce14">
            <text:p><text:s/>29,810,208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8928973" table:style-name="ce14">
            <text:p><text:s/>18,92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499" table:style-name="ce12">
            <text:p><text:s/>13,499<text:s/></text:p>
          </table:table-cell>
          <table:table-cell office:value-type="float" office:value="28232697" table:style-name="ce12">
            <text:p><text:s/>28,232,69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463580" table:style-name="ce12">
            <text:p><text:s/>10,463,580<text:s/></text:p>
          </table:table-cell>
          <table:table-cell table:style-name="ce12"/>
          <table:table-cell office:value-type="float" office:value="14997" table:style-name="ce14">
            <text:p><text:s/>14,997<text:s/></text:p>
          </table:table-cell>
          <table:table-cell office:value-type="float" office:value="32161663" table:style-name="ce14">
            <text:p><text:s/>32,161,66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989116" table:style-name="ce14">
            <text:p><text:s/>13,98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635" table:style-name="ce12">
            <text:p><text:s/>23,635<text:s/></text:p>
          </table:table-cell>
          <table:table-cell office:value-type="float" office:value="43076384" table:style-name="ce12">
            <text:p><text:s/>43,076,38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342948" table:style-name="ce12">
            <text:p><text:s/>10,342,948<text:s/></text:p>
          </table:table-cell>
          <table:table-cell table:style-name="ce12"/>
          <table:table-cell office:value-type="float" office:value="24042" table:style-name="ce14">
            <text:p><text:s/>24,042<text:s/></text:p>
          </table:table-cell>
          <table:table-cell office:value-type="float" office:value="44000223" table:style-name="ce14">
            <text:p><text:s/>44,000,22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704949" table:style-name="ce14">
            <text:p><text:s/>12,70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928939" table:style-name="ce12">
            <text:p><text:s/>928,93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785850" table:style-name="ce12">
            <text:p><text:s/>5,785,850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812042" table:style-name="ce14">
            <text:p><text:s/>812,04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305074" table:style-name="ce14">
            <text:p><text:s/>8,305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11121522" table:style-name="ce12">
            <text:p><text:s/>11,121,52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178581" table:style-name="ce12">
            <text:p><text:s/>13,178,581<text:s/></text:p>
          </table:table-cell>
          <table:table-cell table:style-name="ce12"/>
          <table:table-cell office:value-type="float" office:value="5326" table:style-name="ce14">
            <text:p><text:s/>5,326<text:s/></text:p>
          </table:table-cell>
          <table:table-cell office:value-type="float" office:value="12017171" table:style-name="ce14">
            <text:p><text:s/>12,017,1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636282" table:style-name="ce14">
            <text:p><text:s/>7,636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5415136" table:style-name="ce12">
            <text:p><text:s/>5,415,13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844925" table:style-name="ce12">
            <text:p><text:s/>4,844,925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8078485" table:style-name="ce14">
            <text:p><text:s/>8,078,4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73509" table:style-name="ce14">
            <text:p><text:s/>4,973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641429" table:style-name="ce12">
            <text:p><text:s/>641,42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09841" table:style-name="ce12">
            <text:p><text:s/>4,409,841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736151" table:style-name="ce14">
            <text:p><text:s/>736,15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388351" table:style-name="ce14">
            <text:p><text:s/>5,38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8812406" table:style-name="ce12">
            <text:p><text:s/>8,812,4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97662" table:style-name="ce12">
            <text:p><text:s/>1,897,662<text:s/></text:p>
          </table:table-cell>
          <table:table-cell table:style-name="ce12"/>
          <table:table-cell office:value-type="float" office:value="2640" table:style-name="ce14">
            <text:p><text:s/>2,640<text:s/></text:p>
          </table:table-cell>
          <table:table-cell office:value-type="float" office:value="10225875" table:style-name="ce14">
            <text:p><text:s/>10,225,8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7454" table:style-name="ce14">
            <text:p><text:s/>2,38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883" table:style-name="ce12">
            <text:p><text:s/>29,8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3482" table:style-name="ce12">
            <text:p><text:s/>2,913,482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42670" table:style-name="ce14">
            <text:p><text:s/>42,67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88815" table:style-name="ce14">
            <text:p><text:s/>2,688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597" table:style-name="ce12">
            <text:p><text:s/>11,59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5302744" table:style-name="ce12">
            <text:p><text:s/>15,302,74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1491" table:style-name="ce14">
            <text:p><text:s/>11,491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5198569" table:style-name="ce14">
            <text:p><text:s/>15,198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2162948" table:style-name="ce12">
            <text:p><text:s/>2,162,94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80115" table:style-name="ce12">
            <text:p><text:s/>3,880,115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2147171" table:style-name="ce14">
            <text:p><text:s/>2,147,17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569108" table:style-name="ce14">
            <text:p><text:s/>4,56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217" table:style-name="ce12">
            <text:p><text:s/>15,217<text:s/></text:p>
          </table:table-cell>
          <table:table-cell office:value-type="float" office:value="53439150" table:style-name="ce12">
            <text:p><text:s/>53,439,15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724064" table:style-name="ce12">
            <text:p><text:s/>7,724,064<text:s/></text:p>
          </table:table-cell>
          <table:table-cell table:style-name="ce12"/>
          <table:table-cell office:value-type="float" office:value="16643" table:style-name="ce14">
            <text:p><text:s/>16,643<text:s/></text:p>
          </table:table-cell>
          <table:table-cell office:value-type="float" office:value="51948265" table:style-name="ce14">
            <text:p><text:s/>51,948,26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565576" table:style-name="ce14">
            <text:p><text:s/>11,56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908" table:style-name="ce12">
            <text:p><text:s/>5,908<text:s/></text:p>
          </table:table-cell>
          <table:table-cell office:value-type="float" office:value="16195044" table:style-name="ce12">
            <text:p><text:s/>16,195,04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366304" table:style-name="ce12">
            <text:p><text:s/>8,366,304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17353616" table:style-name="ce14">
            <text:p><text:s/>17,353,61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508596" table:style-name="ce14">
            <text:p><text:s/>10,508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949" table:style-name="ce12">
            <text:p><text:s/>7,949<text:s/></text:p>
          </table:table-cell>
          <table:table-cell office:value-type="float" office:value="19223528" table:style-name="ce12">
            <text:p><text:s/>19,223,52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305731" table:style-name="ce12">
            <text:p><text:s/>7,305,731<text:s/></text:p>
          </table:table-cell>
          <table:table-cell table:style-name="ce12"/>
          <table:table-cell office:value-type="float" office:value="8136" table:style-name="ce14">
            <text:p><text:s/>8,136<text:s/></text:p>
          </table:table-cell>
          <table:table-cell office:value-type="float" office:value="20317460" table:style-name="ce14">
            <text:p><text:s/>20,317,4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327987" table:style-name="ce14">
            <text:p><text:s/>7,32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9497" table:style-name="ce12">
            <text:p><text:s/>49,497<text:s/></text:p>
          </table:table-cell>
          <table:table-cell office:value-type="float" office:value="154120876" table:style-name="ce12">
            <text:p><text:s/>154,120,876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81371650" table:style-name="ce12">
            <text:p><text:s/>81,371,650<text:s/></text:p>
          </table:table-cell>
          <table:table-cell table:style-name="ce12"/>
          <table:table-cell office:value-type="float" office:value="66903" table:style-name="ce14">
            <text:p><text:s/>66,903<text:s/></text:p>
          </table:table-cell>
          <table:table-cell office:value-type="float" office:value="200665553" table:style-name="ce14">
            <text:p><text:s/>200,665,553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52380819" table:style-name="ce14">
            <text:p><text:s/>152,38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942" table:style-name="ce12">
            <text:p><text:s/>11,942<text:s/></text:p>
          </table:table-cell>
          <table:table-cell office:value-type="float" office:value="17609201" table:style-name="ce12">
            <text:p><text:s/>17,609,20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121209" table:style-name="ce12">
            <text:p><text:s/>3,121,209<text:s/></text:p>
          </table:table-cell>
          <table:table-cell table:style-name="ce12"/>
          <table:table-cell office:value-type="float" office:value="15069" table:style-name="ce14">
            <text:p><text:s/>15,069<text:s/></text:p>
          </table:table-cell>
          <table:table-cell office:value-type="float" office:value="22545207" table:style-name="ce14">
            <text:p><text:s/>22,545,20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040036" table:style-name="ce14">
            <text:p><text:s/>4,04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6453168" table:style-name="ce12">
            <text:p><text:s/>6,453,16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1823" table:style-name="ce12">
            <text:p><text:s/>431,823<text:s/></text:p>
          </table:table-cell>
          <table:table-cell table:style-name="ce12"/>
          <table:table-cell office:value-type="float" office:value="4105" table:style-name="ce14">
            <text:p><text:s/>4,105<text:s/></text:p>
          </table:table-cell>
          <table:table-cell office:value-type="float" office:value="7219599" table:style-name="ce14">
            <text:p><text:s/>7,219,59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2353" table:style-name="ce14">
            <text:p><text:s/>24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2994458" table:style-name="ce12">
            <text:p><text:s/>2,994,45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326449" table:style-name="ce12">
            <text:p><text:s/>5,326,449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3732669" table:style-name="ce14">
            <text:p><text:s/>3,732,66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769563" table:style-name="ce14">
            <text:p><text:s/>5,76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563" table:style-name="ce12">
            <text:p><text:s/>40,563<text:s/></text:p>
          </table:table-cell>
          <table:table-cell office:value-type="float" office:value="77059233" table:style-name="ce12">
            <text:p><text:s/>77,059,233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3565970" table:style-name="ce12">
            <text:p><text:s/>23,565,970<text:s/></text:p>
          </table:table-cell>
          <table:table-cell table:style-name="ce12"/>
          <table:table-cell office:value-type="float" office:value="48859" table:style-name="ce14">
            <text:p><text:s/>48,859<text:s/></text:p>
          </table:table-cell>
          <table:table-cell office:value-type="float" office:value="92552984" table:style-name="ce14">
            <text:p><text:s/>92,552,984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4956552" table:style-name="ce14">
            <text:p><text:s/>34,95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362" table:style-name="ce12">
            <text:p><text:s/>13,362<text:s/></text:p>
          </table:table-cell>
          <table:table-cell office:value-type="float" office:value="27455501" table:style-name="ce12">
            <text:p><text:s/>27,455,50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44517" table:style-name="ce12">
            <text:p><text:s/>2,544,517<text:s/></text:p>
          </table:table-cell>
          <table:table-cell table:style-name="ce12"/>
          <table:table-cell office:value-type="float" office:value="16384" table:style-name="ce14">
            <text:p><text:s/>16,384<text:s/></text:p>
          </table:table-cell>
          <table:table-cell office:value-type="float" office:value="33612483" table:style-name="ce14">
            <text:p><text:s/>33,612,4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401541" table:style-name="ce14">
            <text:p><text:s/>5,40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55" table:style-name="ce12">
            <text:p><text:s/>9,755<text:s/></text:p>
          </table:table-cell>
          <table:table-cell office:value-type="float" office:value="17369248" table:style-name="ce12">
            <text:p><text:s/>17,369,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1" table:style-name="ce14">
            <text:p><text:s/>10,671<text:s/></text:p>
          </table:table-cell>
          <table:table-cell office:value-type="float" office:value="18547965" table:style-name="ce14">
            <text:p><text:s/>18,547,9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9725" table:style-name="ce14">
            <text:p><text:s/>17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6677749" table:style-name="ce12">
            <text:p><text:s/>6,677,7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009205" table:style-name="ce12">
            <text:p><text:s/>8,009,205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6830831" table:style-name="ce14">
            <text:p><text:s/>6,830,8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189999" table:style-name="ce14">
            <text:p><text:s/>8,18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9817373" table:style-name="ce12">
            <text:p><text:s/>9,817,37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52269" table:style-name="ce12">
            <text:p><text:s/>7,852,269<text:s/></text:p>
          </table:table-cell>
          <table:table-cell table:style-name="ce12"/>
          <table:table-cell office:value-type="float" office:value="5131" table:style-name="ce14">
            <text:p><text:s/>5,131<text:s/></text:p>
          </table:table-cell>
          <table:table-cell office:value-type="float" office:value="12177257" table:style-name="ce14">
            <text:p><text:s/>12,177,25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0489105" table:style-name="ce14">
            <text:p><text:s/>10,48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84036" table:style-name="ce12">
            <text:p><text:s/>1,684,036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408554" table:style-name="ce12">
            <text:p><text:s/>5,408,554<text:s/></text:p>
          </table:table-cell>
          <table:table-cell table:style-name="ce12"/>
          <table:table-cell office:value-type="float" office:value="581" table:style-name="ce14">
            <text:p><text:s/>581<text:s/></text:p>
          </table:table-cell>
          <table:table-cell office:value-type="float" office:value="1646647" table:style-name="ce14">
            <text:p><text:s/>1,646,64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318637" table:style-name="ce14">
            <text:p><text:s/>6,31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952" table:style-name="ce12">
            <text:p><text:s/>12,952<text:s/></text:p>
          </table:table-cell>
          <table:table-cell office:value-type="float" office:value="28019835" table:style-name="ce12">
            <text:p><text:s/>28,019,83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05955" table:style-name="ce12">
            <text:p><text:s/>9,805,955<text:s/></text:p>
          </table:table-cell>
          <table:table-cell table:style-name="ce12"/>
          <table:table-cell office:value-type="float" office:value="14179" table:style-name="ce14">
            <text:p><text:s/>14,179<text:s/></text:p>
          </table:table-cell>
          <table:table-cell office:value-type="float" office:value="31634435" table:style-name="ce14">
            <text:p><text:s/>31,634,43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093574" table:style-name="ce14">
            <text:p><text:s/>14,09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50010" table:style-name="ce12">
            <text:p><text:s/>350,01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895019" table:style-name="ce12">
            <text:p><text:s/>2,895,019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91198" table:style-name="ce14">
            <text:p><text:s/>391,19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43285" table:style-name="ce14">
            <text:p><text:s/>3,04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12526" table:style-name="ce12">
            <text:p><text:s/>312,5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62259" table:style-name="ce12">
            <text:p><text:s/>7,362,259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324971" table:style-name="ce14">
            <text:p><text:s/>324,9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632594" table:style-name="ce14">
            <text:p><text:s/>7,63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074474" table:style-name="ce12">
            <text:p><text:s/>1,074,47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28339" table:style-name="ce12">
            <text:p><text:s/>1,028,339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1164224" table:style-name="ce14">
            <text:p><text:s/>1,164,2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3157" table:style-name="ce14">
            <text:p><text:s/>843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3037417" table:style-name="ce12">
            <text:p><text:s/>3,037,4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41344" table:style-name="ce12">
            <text:p><text:s/>1,941,344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158270" table:style-name="ce14">
            <text:p><text:s/>158,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80" table:style-name="ce12">
            <text:p><text:s/>7,880<text:s/></text:p>
          </table:table-cell>
          <table:table-cell office:value-type="float" office:value="15091320" table:style-name="ce12">
            <text:p><text:s/>15,091,3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8973120" table:style-name="ce12">
            <text:p><text:s/>18,973,120<text:s/></text:p>
          </table:table-cell>
          <table:table-cell table:style-name="ce12"/>
          <table:table-cell office:value-type="float" office:value="7604" table:style-name="ce14">
            <text:p><text:s/>7,604<text:s/></text:p>
          </table:table-cell>
          <table:table-cell office:value-type="float" office:value="14552752" table:style-name="ce14">
            <text:p><text:s/>14,552,7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751555" table:style-name="ce14">
            <text:p><text:s/>5,75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2671183" table:style-name="ce12">
            <text:p><text:s/>2,671,1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15929" table:style-name="ce12">
            <text:p><text:s/>1,815,929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2869878" table:style-name="ce14">
            <text:p><text:s/>2,869,8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38952" table:style-name="ce14">
            <text:p><text:s/>1,43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39158" table:style-name="ce12">
            <text:p><text:s/>439,15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422979" table:style-name="ce12">
            <text:p><text:s/>3,422,979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494487" table:style-name="ce14">
            <text:p><text:s/>494,48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910426" table:style-name="ce14">
            <text:p><text:s/>3,91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56498" table:style-name="ce12">
            <text:p><text:s/>456,49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362039" table:style-name="ce12">
            <text:p><text:s/>5,362,039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617611" table:style-name="ce14">
            <text:p><text:s/>617,61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359766" table:style-name="ce14">
            <text:p><text:s/>5,35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4828496" table:style-name="ce12">
            <text:p><text:s/>4,828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5884547" table:style-name="ce14">
            <text:p><text:s/>5,884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3384681" table:style-name="ce12">
            <text:p><text:s/>3,384,6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845174" table:style-name="ce12">
            <text:p><text:s/>10,845,174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4203049" table:style-name="ce14">
            <text:p><text:s/>4,203,0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356511" table:style-name="ce14">
            <text:p><text:s/>9,35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03" table:style-name="ce12">
            <text:p><text:s/>8,803<text:s/></text:p>
          </table:table-cell>
          <table:table-cell office:value-type="float" office:value="14950702" table:style-name="ce12">
            <text:p><text:s/>14,950,7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086685" table:style-name="ce12">
            <text:p><text:s/>6,086,685<text:s/></text:p>
          </table:table-cell>
          <table:table-cell table:style-name="ce12"/>
          <table:table-cell office:value-type="float" office:value="9159" table:style-name="ce14">
            <text:p><text:s/>9,159<text:s/></text:p>
          </table:table-cell>
          <table:table-cell office:value-type="float" office:value="14838052" table:style-name="ce14">
            <text:p><text:s/>14,838,05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29953" table:style-name="ce14">
            <text:p><text:s/>7,529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110841" table:style-name="ce12">
            <text:p><text:s/>1,110,84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410745" table:style-name="ce12">
            <text:p><text:s/>10,410,745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166131" table:style-name="ce14">
            <text:p><text:s/>2,166,13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846249" table:style-name="ce14">
            <text:p><text:s/>10,846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4585729" table:style-name="ce12">
            <text:p><text:s/>14,585,72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517076" table:style-name="ce12">
            <text:p><text:s/>7,517,076<text:s/></text:p>
          </table:table-cell>
          <table:table-cell table:style-name="ce12"/>
          <table:table-cell office:value-type="float" office:value="5277" table:style-name="ce14">
            <text:p><text:s/>5,277<text:s/></text:p>
          </table:table-cell>
          <table:table-cell office:value-type="float" office:value="16956027" table:style-name="ce14">
            <text:p><text:s/>16,956,0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737997" table:style-name="ce14">
            <text:p><text:s/>5,73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444262" table:style-name="ce12">
            <text:p><text:s/>1,444,2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45809" table:style-name="ce12">
            <text:p><text:s/>5,945,809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1777516" table:style-name="ce14">
            <text:p><text:s/>1,777,51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17999" table:style-name="ce14">
            <text:p><text:s/>5,31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1365893" table:style-name="ce12">
            <text:p><text:s/>11,365,89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44996" table:style-name="ce12">
            <text:p><text:s/>10,044,996<text:s/></text:p>
          </table:table-cell>
          <table:table-cell table:style-name="ce12"/>
          <table:table-cell office:value-type="float" office:value="5084" table:style-name="ce14">
            <text:p><text:s/>5,084<text:s/></text:p>
          </table:table-cell>
          <table:table-cell office:value-type="float" office:value="12840766" table:style-name="ce14">
            <text:p><text:s/>12,840,76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863520" table:style-name="ce14">
            <text:p><text:s/>8,86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5990608" table:style-name="ce12">
            <text:p><text:s/>5,990,60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81796" table:style-name="ce12">
            <text:p><text:s/>3,681,796<text:s/></text:p>
          </table:table-cell>
          <table:table-cell table:style-name="ce12"/>
          <table:table-cell office:value-type="float" office:value="2675" table:style-name="ce14">
            <text:p><text:s/>2,675<text:s/></text:p>
          </table:table-cell>
          <table:table-cell office:value-type="float" office:value="6208816" table:style-name="ce14">
            <text:p><text:s/>6,208,8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66857" table:style-name="ce14">
            <text:p><text:s/>3,866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842476" table:style-name="ce12">
            <text:p><text:s/>1,842,4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28791" table:style-name="ce12">
            <text:p><text:s/>3,328,791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962020" table:style-name="ce14">
            <text:p><text:s/>1,962,0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36346" table:style-name="ce14">
            <text:p><text:s/>3,936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1080157" table:style-name="ce12">
            <text:p><text:s/>1,080,15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0853" table:style-name="ce12">
            <text:p><text:s/>1,090,853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020937" table:style-name="ce14">
            <text:p><text:s/>1,020,9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06737" table:style-name="ce14">
            <text:p><text:s/>1,306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8348423" table:style-name="ce12">
            <text:p><text:s/>8,348,4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10529" table:style-name="ce12">
            <text:p><text:s/>6,210,52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9866157" table:style-name="ce14">
            <text:p><text:s/>9,866,15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043929" table:style-name="ce14">
            <text:p><text:s/>7,04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924299" table:style-name="ce12">
            <text:p><text:s/>2,924,2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418996" table:style-name="ce12">
            <text:p><text:s/>6,418,996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3115828" table:style-name="ce14">
            <text:p><text:s/>3,115,8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803906" table:style-name="ce14">
            <text:p><text:s/>6,80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95823" table:style-name="ce12">
            <text:p><text:s/>295,82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973199" table:style-name="ce12">
            <text:p><text:s/>1,973,199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97064" table:style-name="ce14">
            <text:p><text:s/>297,0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902906" table:style-name="ce14">
            <text:p><text:s/>1,9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8865380" table:style-name="ce12">
            <text:p><text:s/>8,865,38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747025" table:style-name="ce12">
            <text:p><text:s/>15,747,025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11703769" table:style-name="ce14">
            <text:p><text:s/>11,703,76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9845010" table:style-name="ce14">
            <text:p><text:s/>19,845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765893" table:style-name="ce12">
            <text:p><text:s/>1,765,8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33939" table:style-name="ce12">
            <text:p><text:s/>5,133,939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2023872" table:style-name="ce14">
            <text:p><text:s/>2,023,8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166096" table:style-name="ce14">
            <text:p><text:s/>5,16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622979" table:style-name="ce12">
            <text:p><text:s/>622,9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25662" table:style-name="ce12">
            <text:p><text:s/>725,662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393470" table:style-name="ce14">
            <text:p><text:s/>393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951" table:style-name="ce12">
            <text:p><text:s/>10,9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9226" table:style-name="ce12">
            <text:p><text:s/>1,069,22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2412" table:style-name="ce14">
            <text:p><text:s/>12,4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95421" table:style-name="ce14">
            <text:p><text:s/>99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064" table:style-name="ce12">
            <text:p><text:s/>21,0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384238" table:style-name="ce12">
            <text:p><text:s/>7,384,238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20661" table:style-name="ce14">
            <text:p><text:s/>20,66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08888" table:style-name="ce14">
            <text:p><text:s/>7,80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164" table:style-name="ce12">
            <text:p><text:s/>11,164<text:s/></text:p>
          </table:table-cell>
          <table:table-cell office:value-type="float" office:value="29213772" table:style-name="ce12">
            <text:p><text:s/>29,213,77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406371" table:style-name="ce12">
            <text:p><text:s/>18,406,371<text:s/></text:p>
          </table:table-cell>
          <table:table-cell table:style-name="ce12"/>
          <table:table-cell office:value-type="float" office:value="12740" table:style-name="ce14">
            <text:p><text:s/>12,740<text:s/></text:p>
          </table:table-cell>
          <table:table-cell office:value-type="float" office:value="30401802" table:style-name="ce14">
            <text:p><text:s/>30,401,80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345638" table:style-name="ce14">
            <text:p><text:s/>13,34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916" table:style-name="ce12">
            <text:p><text:s/>124,916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5266" table:style-name="ce14">
            <text:p><text:s/>15,2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048898" table:style-name="ce14">
            <text:p><text:s/>8,04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68" table:style-name="ce12">
            <text:p><text:s/>7,468<text:s/></text:p>
          </table:table-cell>
          <table:table-cell office:value-type="float" office:value="13134280" table:style-name="ce12">
            <text:p><text:s/>13,134,28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038324" table:style-name="ce12">
            <text:p><text:s/>14,038,324<text:s/></text:p>
          </table:table-cell>
          <table:table-cell table:style-name="ce12"/>
          <table:table-cell office:value-type="float" office:value="7988" table:style-name="ce14">
            <text:p><text:s/>7,988<text:s/></text:p>
          </table:table-cell>
          <table:table-cell office:value-type="float" office:value="15836795" table:style-name="ce14">
            <text:p><text:s/>15,836,79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6507458" table:style-name="ce14">
            <text:p><text:s/>16,50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98580" table:style-name="ce12">
            <text:p><text:s/>298,58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28103" table:style-name="ce12">
            <text:p><text:s/>1,628,103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290751" table:style-name="ce14">
            <text:p><text:s/>290,7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562066" table:style-name="ce14">
            <text:p><text:s/>1,56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2315855" table:style-name="ce12">
            <text:p><text:s/>2,315,8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30596" table:style-name="ce12">
            <text:p><text:s/>2,430,596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2334998" table:style-name="ce14">
            <text:p><text:s/>2,334,9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25279" table:style-name="ce14">
            <text:p><text:s/>3,22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362" table:style-name="ce12">
            <text:p><text:s/>8,36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53280" table:style-name="ce12">
            <text:p><text:s/>4,953,280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2761" table:style-name="ce14">
            <text:p><text:s/>12,76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54274" table:style-name="ce14">
            <text:p><text:s/>4,954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501590" table:style-name="ce12">
            <text:p><text:s/>5,501,59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46072" table:style-name="ce12">
            <text:p><text:s/>1,046,072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5961235" table:style-name="ce14">
            <text:p><text:s/>5,961,2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67851" table:style-name="ce14">
            <text:p><text:s/>1,06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5206875" table:style-name="ce12">
            <text:p><text:s/>5,206,8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053904" table:style-name="ce12">
            <text:p><text:s/>4,053,904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428923" table:style-name="ce14">
            <text:p><text:s/>6,428,9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779376" table:style-name="ce14">
            <text:p><text:s/>3,77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511118" table:style-name="ce12">
            <text:p><text:s/>1,511,1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59310" table:style-name="ce12">
            <text:p><text:s/>1,859,310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1869506" table:style-name="ce14">
            <text:p><text:s/>1,869,50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53134" table:style-name="ce14">
            <text:p><text:s/>1,353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441597" table:style-name="ce12">
            <text:p><text:s/>2,441,5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83296" table:style-name="ce12">
            <text:p><text:s/>4,683,296<text:s/></text:p>
          </table:table-cell>
          <table:table-cell table:style-name="ce12"/>
          <table:table-cell office:value-type="float" office:value="3697" table:style-name="ce14">
            <text:p><text:s/>3,697<text:s/></text:p>
          </table:table-cell>
          <table:table-cell office:value-type="float" office:value="4440401" table:style-name="ce14">
            <text:p><text:s/>4,440,4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70432" table:style-name="ce14">
            <text:p><text:s/>5,57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986031" table:style-name="ce12">
            <text:p><text:s/>1,986,03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0312340" table:style-name="ce12">
            <text:p><text:s/>20,312,340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4535207" table:style-name="ce14">
            <text:p><text:s/>4,535,20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5401878" table:style-name="ce14">
            <text:p><text:s/>15,40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359584" table:style-name="ce12">
            <text:p><text:s/>2,359,5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59493" table:style-name="ce12">
            <text:p><text:s/>2,859,493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2320369" table:style-name="ce14">
            <text:p><text:s/>2,320,36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75832" table:style-name="ce14">
            <text:p><text:s/>2,67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64" table:style-name="ce12">
            <text:p><text:s/>6,8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24458" table:style-name="ce12">
            <text:p><text:s/>1,924,45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789" table:style-name="ce14">
            <text:p><text:s/>4,78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841178" table:style-name="ce14">
            <text:p><text:s/>1,84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9138" table:style-name="ce12">
            <text:p><text:s/>249,138<text:s/></text:p>
          </table:table-cell>
          <table:table-cell office:value-type="float" office:value="1114882261" table:style-name="ce12">
            <text:p><text:s/>1,114,882,261<text:s/></text:p>
          </table:table-cell>
          <table:table-cell office:value-type="float" office:value="6706" table:style-name="ce12">
            <text:p><text:s/>6,706<text:s/></text:p>
          </table:table-cell>
          <table:table-cell office:value-type="float" office:value="779380871" table:style-name="ce12">
            <text:p><text:s/>779,380,871<text:s/></text:p>
          </table:table-cell>
          <table:table-cell table:style-name="ce12"/>
          <table:table-cell office:value-type="float" office:value="258288" table:style-name="ce14">
            <text:p><text:s/>258,288<text:s/></text:p>
          </table:table-cell>
          <table:table-cell office:value-type="float" office:value="1159541714" table:style-name="ce14">
            <text:p><text:s/>1,159,541,714<text:s/></text:p>
          </table:table-cell>
          <table:table-cell office:value-type="float" office:value="10677" table:style-name="ce14">
            <text:p><text:s/>10,677<text:s/></text:p>
          </table:table-cell>
          <table:table-cell office:value-type="float" office:value="1057912521" table:style-name="ce14">
            <text:p><text:s/>1,057,91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206" table:style-name="ce12">
            <text:p><text:s/>57,206<text:s/></text:p>
          </table:table-cell>
          <table:table-cell office:value-type="float" office:value="240237745" table:style-name="ce12">
            <text:p><text:s/>240,237,745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43220139" table:style-name="ce12">
            <text:p><text:s/>143,220,139<text:s/></text:p>
          </table:table-cell>
          <table:table-cell table:style-name="ce12"/>
          <table:table-cell office:value-type="float" office:value="76138" table:style-name="ce14">
            <text:p><text:s/>76,138<text:s/></text:p>
          </table:table-cell>
          <table:table-cell office:value-type="float" office:value="287370004" table:style-name="ce14">
            <text:p><text:s/>287,370,004<text:s/></text:p>
          </table:table-cell>
          <table:table-cell office:value-type="float" office:value="3101" table:style-name="ce14">
            <text:p><text:s/>3,101<text:s/></text:p>
          </table:table-cell>
          <table:table-cell office:value-type="float" office:value="223171932" table:style-name="ce14">
            <text:p><text:s/>223,17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61" table:style-name="ce12">
            <text:p><text:s/>9,161<text:s/></text:p>
          </table:table-cell>
          <table:table-cell office:value-type="float" office:value="25001194" table:style-name="ce12">
            <text:p><text:s/>25,001,194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6941646" table:style-name="ce12">
            <text:p><text:s/>46,941,646<text:s/></text:p>
          </table:table-cell>
          <table:table-cell table:style-name="ce12"/>
          <table:table-cell office:value-type="float" office:value="9266" table:style-name="ce14">
            <text:p><text:s/>9,266<text:s/></text:p>
          </table:table-cell>
          <table:table-cell office:value-type="float" office:value="27583088" table:style-name="ce14">
            <text:p><text:s/>27,583,088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51696371" table:style-name="ce14">
            <text:p><text:s/>51,69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986" table:style-name="ce12">
            <text:p><text:s/>14,986<text:s/></text:p>
          </table:table-cell>
          <table:table-cell office:value-type="float" office:value="37755705" table:style-name="ce12">
            <text:p><text:s/>37,755,705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7189232" table:style-name="ce12">
            <text:p><text:s/>37,189,232<text:s/></text:p>
          </table:table-cell>
          <table:table-cell table:style-name="ce12"/>
          <table:table-cell office:value-type="float" office:value="17568" table:style-name="ce14">
            <text:p><text:s/>17,568<text:s/></text:p>
          </table:table-cell>
          <table:table-cell office:value-type="float" office:value="43930159" table:style-name="ce14">
            <text:p><text:s/>43,930,159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5356214" table:style-name="ce14">
            <text:p><text:s/>45,35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3084" table:style-name="ce12">
            <text:p><text:s/>53,084<text:s/></text:p>
          </table:table-cell>
          <table:table-cell office:value-type="float" office:value="215631726" table:style-name="ce12">
            <text:p><text:s/>215,631,726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04609179" table:style-name="ce12">
            <text:p><text:s/>104,609,179<text:s/></text:p>
          </table:table-cell>
          <table:table-cell table:style-name="ce12"/>
          <table:table-cell office:value-type="float" office:value="63087" table:style-name="ce14">
            <text:p><text:s/>63,087<text:s/></text:p>
          </table:table-cell>
          <table:table-cell office:value-type="float" office:value="229179240" table:style-name="ce14">
            <text:p><text:s/>229,179,240<text:s/></text:p>
          </table:table-cell>
          <table:table-cell office:value-type="float" office:value="1953" table:style-name="ce14">
            <text:p><text:s/>1,953<text:s/></text:p>
          </table:table-cell>
          <table:table-cell office:value-type="float" office:value="151262251" table:style-name="ce14">
            <text:p><text:s/>151,262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228" table:style-name="ce12">
            <text:p><text:s/>32,228<text:s/></text:p>
          </table:table-cell>
          <table:table-cell office:value-type="float" office:value="77625172" table:style-name="ce12">
            <text:p><text:s/>77,625,172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75210842" table:style-name="ce12">
            <text:p><text:s/>75,210,842<text:s/></text:p>
          </table:table-cell>
          <table:table-cell table:style-name="ce12"/>
          <table:table-cell office:value-type="float" office:value="37213" table:style-name="ce14">
            <text:p><text:s/>37,213<text:s/></text:p>
          </table:table-cell>
          <table:table-cell office:value-type="float" office:value="89252832" table:style-name="ce14">
            <text:p><text:s/>89,252,832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91035364" table:style-name="ce14">
            <text:p><text:s/>91,03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974" table:style-name="ce12">
            <text:p><text:s/>12,974<text:s/></text:p>
          </table:table-cell>
          <table:table-cell office:value-type="float" office:value="35923736" table:style-name="ce12">
            <text:p><text:s/>35,923,73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9621272" table:style-name="ce12">
            <text:p><text:s/>29,621,272<text:s/></text:p>
          </table:table-cell>
          <table:table-cell table:style-name="ce12"/>
          <table:table-cell office:value-type="float" office:value="14580" table:style-name="ce14">
            <text:p><text:s/>14,580<text:s/></text:p>
          </table:table-cell>
          <table:table-cell office:value-type="float" office:value="39231569" table:style-name="ce14">
            <text:p><text:s/>39,231,569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5262417" table:style-name="ce14">
            <text:p><text:s/>35,26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086" table:style-name="ce12">
            <text:p><text:s/>21,086<text:s/></text:p>
          </table:table-cell>
          <table:table-cell office:value-type="float" office:value="51066171" table:style-name="ce12">
            <text:p><text:s/>51,066,171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8608231" table:style-name="ce12">
            <text:p><text:s/>28,608,231<text:s/></text:p>
          </table:table-cell>
          <table:table-cell table:style-name="ce12"/>
          <table:table-cell office:value-type="float" office:value="22603" table:style-name="ce14">
            <text:p><text:s/>22,603<text:s/></text:p>
          </table:table-cell>
          <table:table-cell office:value-type="float" office:value="51468590" table:style-name="ce14">
            <text:p><text:s/>51,468,59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7965392" table:style-name="ce14">
            <text:p><text:s/>27,965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2533" table:style-name="ce12">
            <text:p><text:s/>22,533<text:s/></text:p>
          </table:table-cell>
          <table:table-cell office:value-type="float" office:value="72916219" table:style-name="ce12">
            <text:p><text:s/>72,916,219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6222527" table:style-name="ce12">
            <text:p><text:s/>36,222,527<text:s/></text:p>
          </table:table-cell>
          <table:table-cell table:style-name="ce12"/>
          <table:table-cell office:value-type="float" office:value="27366" table:style-name="ce14">
            <text:p><text:s/>27,366<text:s/></text:p>
          </table:table-cell>
          <table:table-cell office:value-type="float" office:value="83022902" table:style-name="ce14">
            <text:p><text:s/>83,022,902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6652274" table:style-name="ce14">
            <text:p><text:s/>46,65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703" table:style-name="ce12">
            <text:p><text:s/>62,703<text:s/></text:p>
          </table:table-cell>
          <table:table-cell office:value-type="float" office:value="209483445" table:style-name="ce12">
            <text:p><text:s/>209,483,445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91966872" table:style-name="ce12">
            <text:p><text:s/>91,966,872<text:s/></text:p>
          </table:table-cell>
          <table:table-cell table:style-name="ce12"/>
          <table:table-cell office:value-type="float" office:value="59229" table:style-name="ce14">
            <text:p><text:s/>59,229<text:s/></text:p>
          </table:table-cell>
          <table:table-cell office:value-type="float" office:value="193907850" table:style-name="ce14">
            <text:p><text:s/>193,907,850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98946059" table:style-name="ce14">
            <text:p><text:s/>98,94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4102" table:style-name="ce12">
            <text:p><text:s/>34,102<text:s/></text:p>
          </table:table-cell>
          <table:table-cell office:value-type="float" office:value="89770552" table:style-name="ce12">
            <text:p><text:s/>89,770,552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1270934" table:style-name="ce12">
            <text:p><text:s/>41,270,934<text:s/></text:p>
          </table:table-cell>
          <table:table-cell table:style-name="ce12"/>
          <table:table-cell office:value-type="float" office:value="41574" table:style-name="ce14">
            <text:p><text:s/>41,574<text:s/></text:p>
          </table:table-cell>
          <table:table-cell office:value-type="float" office:value="101555210" table:style-name="ce14">
            <text:p><text:s/>101,555,210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60268681" table:style-name="ce14">
            <text:p><text:s/>60,26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850" table:style-name="ce12">
            <text:p><text:s/>23,850<text:s/></text:p>
          </table:table-cell>
          <table:table-cell office:value-type="float" office:value="65843040" table:style-name="ce12">
            <text:p><text:s/>65,843,040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61349919" table:style-name="ce12">
            <text:p><text:s/>61,349,919<text:s/></text:p>
          </table:table-cell>
          <table:table-cell table:style-name="ce12"/>
          <table:table-cell office:value-type="float" office:value="34720" table:style-name="ce14">
            <text:p><text:s/>34,720<text:s/></text:p>
          </table:table-cell>
          <table:table-cell office:value-type="float" office:value="89336172" table:style-name="ce14">
            <text:p><text:s/>89,336,172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85599932" table:style-name="ce14">
            <text:p><text:s/>85,599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353" table:style-name="ce12">
            <text:p><text:s/>36,353<text:s/></text:p>
          </table:table-cell>
          <table:table-cell office:value-type="float" office:value="108357074" table:style-name="ce12">
            <text:p><text:s/>108,357,074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60275176" table:style-name="ce12">
            <text:p><text:s/>60,275,176<text:s/></text:p>
          </table:table-cell>
          <table:table-cell table:style-name="ce12"/>
          <table:table-cell office:value-type="float" office:value="39771" table:style-name="ce14">
            <text:p><text:s/>39,771<text:s/></text:p>
          </table:table-cell>
          <table:table-cell office:value-type="float" office:value="115077505" table:style-name="ce14">
            <text:p><text:s/>115,077,505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85740867" table:style-name="ce14">
            <text:p><text:s/>85,74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5080" table:style-name="ce12">
            <text:p><text:s/>55,080<text:s/></text:p>
          </table:table-cell>
          <table:table-cell office:value-type="float" office:value="142234620" table:style-name="ce12">
            <text:p><text:s/>142,234,620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85711009" table:style-name="ce12">
            <text:p><text:s/>85,711,009<text:s/></text:p>
          </table:table-cell>
          <table:table-cell table:style-name="ce12"/>
          <table:table-cell office:value-type="float" office:value="59921" table:style-name="ce14">
            <text:p><text:s/>59,921<text:s/></text:p>
          </table:table-cell>
          <table:table-cell office:value-type="float" office:value="159433429" table:style-name="ce14">
            <text:p><text:s/>159,433,429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103275101" table:style-name="ce14">
            <text:p><text:s/>103,27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367" table:style-name="ce12">
            <text:p><text:s/>13,367<text:s/></text:p>
          </table:table-cell>
          <table:table-cell office:value-type="float" office:value="32500269" table:style-name="ce12">
            <text:p><text:s/>32,500,26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968734" table:style-name="ce12">
            <text:p><text:s/>12,968,734<text:s/></text:p>
          </table:table-cell>
          <table:table-cell table:style-name="ce12"/>
          <table:table-cell office:value-type="float" office:value="17523" table:style-name="ce14">
            <text:p><text:s/>17,523<text:s/></text:p>
          </table:table-cell>
          <table:table-cell office:value-type="float" office:value="40622159" table:style-name="ce14">
            <text:p><text:s/>40,622,15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2984861" table:style-name="ce14">
            <text:p><text:s/>22,98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1243" table:style-name="ce12">
            <text:p><text:s/>31,243<text:s/></text:p>
          </table:table-cell>
          <table:table-cell office:value-type="float" office:value="96649243" table:style-name="ce12">
            <text:p><text:s/>96,649,243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59459073" table:style-name="ce12">
            <text:p><text:s/>59,459,073<text:s/></text:p>
          </table:table-cell>
          <table:table-cell table:style-name="ce12"/>
          <table:table-cell office:value-type="float" office:value="42287" table:style-name="ce14">
            <text:p><text:s/>42,287<text:s/></text:p>
          </table:table-cell>
          <table:table-cell office:value-type="float" office:value="121803014" table:style-name="ce14">
            <text:p><text:s/>121,803,014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80155935" table:style-name="ce14">
            <text:p><text:s/>80,15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177" table:style-name="ce12">
            <text:p><text:s/>17,177<text:s/></text:p>
          </table:table-cell>
          <table:table-cell office:value-type="float" office:value="30480811" table:style-name="ce12">
            <text:p><text:s/>30,480,81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5378477" table:style-name="ce12">
            <text:p><text:s/>15,378,477<text:s/></text:p>
          </table:table-cell>
          <table:table-cell table:style-name="ce12"/>
          <table:table-cell office:value-type="float" office:value="18779" table:style-name="ce14">
            <text:p><text:s/>18,779<text:s/></text:p>
          </table:table-cell>
          <table:table-cell office:value-type="float" office:value="34767025" table:style-name="ce14">
            <text:p><text:s/>34,767,02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8638623" table:style-name="ce14">
            <text:p><text:s/>18,63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34" table:style-name="ce12">
            <text:p><text:s/>13,534<text:s/></text:p>
          </table:table-cell>
          <table:table-cell office:value-type="float" office:value="33840755" table:style-name="ce12">
            <text:p><text:s/>33,840,75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8405673" table:style-name="ce12">
            <text:p><text:s/>28,405,673<text:s/></text:p>
          </table:table-cell>
          <table:table-cell table:style-name="ce12"/>
          <table:table-cell office:value-type="float" office:value="15697" table:style-name="ce14">
            <text:p><text:s/>15,697<text:s/></text:p>
          </table:table-cell>
          <table:table-cell office:value-type="float" office:value="37737723" table:style-name="ce14">
            <text:p><text:s/>37,737,723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6805999" table:style-name="ce14">
            <text:p><text:s/>36,80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199329" table:style-name="ce12">
            <text:p><text:s/>1,199,3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90214" table:style-name="ce12">
            <text:p><text:s/>3,690,214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1061206" table:style-name="ce14">
            <text:p><text:s/>1,061,2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34723" table:style-name="ce14">
            <text:p><text:s/>4,43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7530444" table:style-name="ce12">
            <text:p><text:s/>7,530,44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1133180" table:style-name="ce12">
            <text:p><text:s/>11,133,180<text:s/></text:p>
          </table:table-cell>
          <table:table-cell table:style-name="ce12"/>
          <table:table-cell office:value-type="float" office:value="9259" table:style-name="ce14">
            <text:p><text:s/>9,259<text:s/></text:p>
          </table:table-cell>
          <table:table-cell office:value-type="float" office:value="8596228" table:style-name="ce14">
            <text:p><text:s/>8,596,22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2439514" table:style-name="ce14">
            <text:p><text:s/>12,439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13284445" table:style-name="ce12">
            <text:p><text:s/>13,284,44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725069" table:style-name="ce12">
            <text:p><text:s/>4,725,069<text:s/></text:p>
          </table:table-cell>
          <table:table-cell table:style-name="ce12"/>
          <table:table-cell office:value-type="float" office:value="5645" table:style-name="ce14">
            <text:p><text:s/>5,645<text:s/></text:p>
          </table:table-cell>
          <table:table-cell office:value-type="float" office:value="12934203" table:style-name="ce14">
            <text:p><text:s/>12,934,20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599216" table:style-name="ce14">
            <text:p><text:s/>4,59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21654" table:style-name="ce12">
            <text:p><text:s/>321,65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464102" table:style-name="ce12">
            <text:p><text:s/>10,464,102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337562" table:style-name="ce14">
            <text:p><text:s/>337,56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171578" table:style-name="ce14">
            <text:p><text:s/>10,17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966" table:style-name="ce12">
            <text:p><text:s/>5,966<text:s/></text:p>
          </table:table-cell>
          <table:table-cell office:value-type="float" office:value="10041981" table:style-name="ce12">
            <text:p><text:s/>10,041,98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479263" table:style-name="ce12">
            <text:p><text:s/>8,479,263<text:s/></text:p>
          </table:table-cell>
          <table:table-cell table:style-name="ce12"/>
          <table:table-cell office:value-type="float" office:value="6916" table:style-name="ce14">
            <text:p><text:s/>6,916<text:s/></text:p>
          </table:table-cell>
          <table:table-cell office:value-type="float" office:value="11663011" table:style-name="ce14">
            <text:p><text:s/>11,663,01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0837902" table:style-name="ce14">
            <text:p><text:s/>10,837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895781" table:style-name="ce12">
            <text:p><text:s/>2,895,78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822449" table:style-name="ce12">
            <text:p><text:s/>10,822,449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2919973" table:style-name="ce14">
            <text:p><text:s/>2,919,97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3289205" table:style-name="ce14">
            <text:p><text:s/>13,289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177" table:style-name="ce12">
            <text:p><text:s/>9,177<text:s/></text:p>
          </table:table-cell>
          <table:table-cell office:value-type="float" office:value="20271351" table:style-name="ce12">
            <text:p><text:s/>20,271,35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1879641" table:style-name="ce12">
            <text:p><text:s/>11,879,641<text:s/></text:p>
          </table:table-cell>
          <table:table-cell table:style-name="ce12"/>
          <table:table-cell office:value-type="float" office:value="11040" table:style-name="ce14">
            <text:p><text:s/>11,040<text:s/></text:p>
          </table:table-cell>
          <table:table-cell office:value-type="float" office:value="21431092" table:style-name="ce14">
            <text:p><text:s/>21,431,09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4325619" table:style-name="ce14">
            <text:p><text:s/>14,32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5832" table:style-name="ce12">
            <text:p><text:s/>25,832<text:s/></text:p>
          </table:table-cell>
          <table:table-cell office:value-type="float" office:value="63933224" table:style-name="ce12">
            <text:p><text:s/>63,933,224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1804243" table:style-name="ce12">
            <text:p><text:s/>31,804,243<text:s/></text:p>
          </table:table-cell>
          <table:table-cell table:style-name="ce12"/>
          <table:table-cell office:value-type="float" office:value="33760" table:style-name="ce14">
            <text:p><text:s/>33,760<text:s/></text:p>
          </table:table-cell>
          <table:table-cell office:value-type="float" office:value="74028865" table:style-name="ce14">
            <text:p><text:s/>74,028,865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9134660" table:style-name="ce14">
            <text:p><text:s/>39,134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63" table:style-name="ce14">
            <text:p><text:s/>18,763<text:s/></text:p>
          </table:table-cell>
          <table:table-cell office:value-type="float" office:value="40296029" table:style-name="ce14">
            <text:p><text:s/>40,296,029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9000634" table:style-name="ce14">
            <text:p><text:s/>39,00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250" table:style-name="ce12">
            <text:p><text:s/>63,250<text:s/></text:p>
          </table:table-cell>
          <table:table-cell office:value-type="float" office:value="183469461" table:style-name="ce12">
            <text:p><text:s/>183,469,461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32019152" table:style-name="ce12">
            <text:p><text:s/>32,019,152<text:s/></text:p>
          </table:table-cell>
          <table:table-cell table:style-name="ce12"/>
          <table:table-cell office:value-type="float" office:value="69203" table:style-name="ce14">
            <text:p><text:s/>69,203<text:s/></text:p>
          </table:table-cell>
          <table:table-cell office:value-type="float" office:value="199329727" table:style-name="ce14">
            <text:p><text:s/>199,329,727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41433505" table:style-name="ce14">
            <text:p><text:s/>41,43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868" table:style-name="ce12">
            <text:p><text:s/>10,868<text:s/></text:p>
          </table:table-cell>
          <table:table-cell office:value-type="float" office:value="22493166" table:style-name="ce12">
            <text:p><text:s/>22,493,16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255111" table:style-name="ce12">
            <text:p><text:s/>21,255,111<text:s/></text:p>
          </table:table-cell>
          <table:table-cell table:style-name="ce12"/>
          <table:table-cell office:value-type="float" office:value="14215" table:style-name="ce14">
            <text:p><text:s/>14,215<text:s/></text:p>
          </table:table-cell>
          <table:table-cell office:value-type="float" office:value="29225776" table:style-name="ce14">
            <text:p><text:s/>29,225,77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9976043" table:style-name="ce14">
            <text:p><text:s/>19,976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7272" table:style-name="ce12">
            <text:p><text:s/>47,272<text:s/></text:p>
          </table:table-cell>
          <table:table-cell office:value-type="float" office:value="140612371" table:style-name="ce12">
            <text:p><text:s/>140,612,371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79664518" table:style-name="ce12">
            <text:p><text:s/>79,664,518<text:s/></text:p>
          </table:table-cell>
          <table:table-cell table:style-name="ce12"/>
          <table:table-cell office:value-type="float" office:value="62084" table:style-name="ce14">
            <text:p><text:s/>62,084<text:s/></text:p>
          </table:table-cell>
          <table:table-cell office:value-type="float" office:value="170484479" table:style-name="ce14">
            <text:p><text:s/>170,484,479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95767689" table:style-name="ce14">
            <text:p><text:s/>95,76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188965" table:style-name="ce12">
            <text:p><text:s/>2,188,9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2260724" table:style-name="ce14">
            <text:p><text:s/>2,260,7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6158" table:style-name="ce14">
            <text:p><text:s/>24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944732" table:style-name="ce12">
            <text:p><text:s/>2,944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3221572" table:style-name="ce14">
            <text:p><text:s/>3,221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870" table:style-name="ce12">
            <text:p><text:s/>12,870<text:s/></text:p>
          </table:table-cell>
          <table:table-cell office:value-type="float" office:value="25858678" table:style-name="ce12">
            <text:p><text:s/>25,858,67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319017" table:style-name="ce12">
            <text:p><text:s/>11,319,017<text:s/></text:p>
          </table:table-cell>
          <table:table-cell table:style-name="ce12"/>
          <table:table-cell office:value-type="float" office:value="15334" table:style-name="ce14">
            <text:p><text:s/>15,334<text:s/></text:p>
          </table:table-cell>
          <table:table-cell office:value-type="float" office:value="30345908" table:style-name="ce14">
            <text:p><text:s/>30,345,90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584381" table:style-name="ce14">
            <text:p><text:s/>11,58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549949" table:style-name="ce12">
            <text:p><text:s/>1,549,9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01552" table:style-name="ce12">
            <text:p><text:s/>2,701,552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696794" table:style-name="ce14">
            <text:p><text:s/>1,696,79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70993" table:style-name="ce14">
            <text:p><text:s/>2,570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6272644" table:style-name="ce12">
            <text:p><text:s/>6,272,6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484" table:style-name="ce12">
            <text:p><text:s/>24,484<text:s/></text:p>
          </table:table-cell>
          <table:table-cell table:style-name="ce12"/>
          <table:table-cell office:value-type="float" office:value="3630" table:style-name="ce14">
            <text:p><text:s/>3,630<text:s/></text:p>
          </table:table-cell>
          <table:table-cell office:value-type="float" office:value="7279655" table:style-name="ce14">
            <text:p><text:s/>7,279,6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0290" table:style-name="ce14">
            <text:p><text:s/>80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24" table:style-name="ce12">
            <text:p><text:s/>8,624<text:s/></text:p>
          </table:table-cell>
          <table:table-cell office:value-type="float" office:value="20219143" table:style-name="ce12">
            <text:p><text:s/>20,219,14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7684" table:style-name="ce12">
            <text:p><text:s/>357,684<text:s/></text:p>
          </table:table-cell>
          <table:table-cell table:style-name="ce12"/>
          <table:table-cell office:value-type="float" office:value="8928" table:style-name="ce14">
            <text:p><text:s/>8,928<text:s/></text:p>
          </table:table-cell>
          <table:table-cell office:value-type="float" office:value="21121042" table:style-name="ce14">
            <text:p><text:s/>21,121,0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9288" table:style-name="ce14">
            <text:p><text:s/>61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8335332" table:style-name="ce12">
            <text:p><text:s/>8,335,3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37727" table:style-name="ce12">
            <text:p><text:s/>1,537,727<text:s/></text:p>
          </table:table-cell>
          <table:table-cell table:style-name="ce12"/>
          <table:table-cell office:value-type="float" office:value="2559" table:style-name="ce14">
            <text:p><text:s/>2,559<text:s/></text:p>
          </table:table-cell>
          <table:table-cell office:value-type="float" office:value="8513616" table:style-name="ce14">
            <text:p><text:s/>8,513,6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25945" table:style-name="ce14">
            <text:p><text:s/>2,225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2" table:style-name="ce14">
            <text:p><text:s/>4,102<text:s/></text:p>
          </table:table-cell>
          <table:table-cell office:value-type="float" office:value="4411505" table:style-name="ce14">
            <text:p><text:s/>4,411,50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549104" table:style-name="ce14">
            <text:p><text:s/>6,54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662651" table:style-name="ce12">
            <text:p><text:s/>662,6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22595" table:style-name="ce12">
            <text:p><text:s/>4,422,595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172066" table:style-name="ce14">
            <text:p><text:s/>2,172,0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28439" table:style-name="ce14">
            <text:p><text:s/>4,82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816197" table:style-name="ce12">
            <text:p><text:s/>816,1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57007" table:style-name="ce12">
            <text:p><text:s/>2,457,007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695746" table:style-name="ce14">
            <text:p><text:s/>695,7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07218" table:style-name="ce14">
            <text:p><text:s/>2,607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522" table:style-name="ce12">
            <text:p><text:s/>11,522<text:s/></text:p>
          </table:table-cell>
          <table:table-cell office:value-type="float" office:value="28587260" table:style-name="ce12">
            <text:p><text:s/>28,587,26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821009" table:style-name="ce12">
            <text:p><text:s/>6,821,009<text:s/></text:p>
          </table:table-cell>
          <table:table-cell table:style-name="ce12"/>
          <table:table-cell office:value-type="float" office:value="12347" table:style-name="ce14">
            <text:p><text:s/>12,347<text:s/></text:p>
          </table:table-cell>
          <table:table-cell office:value-type="float" office:value="29082591" table:style-name="ce14">
            <text:p><text:s/>29,082,59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866654" table:style-name="ce14">
            <text:p><text:s/>7,866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3271724" table:style-name="ce12">
            <text:p><text:s/>13,271,72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34886" table:style-name="ce12">
            <text:p><text:s/>6,634,886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17591825" table:style-name="ce14">
            <text:p><text:s/>17,591,82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215246" table:style-name="ce14">
            <text:p><text:s/>6,215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6886485" table:style-name="ce12">
            <text:p><text:s/>6,886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65" table:style-name="ce14">
            <text:p><text:s/>4,765<text:s/></text:p>
          </table:table-cell>
          <table:table-cell office:value-type="float" office:value="16031369" table:style-name="ce14">
            <text:p><text:s/>16,031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835593" table:style-name="ce12">
            <text:p><text:s/>835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619896" table:style-name="ce14">
            <text:p><text:s/>619,8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66490" table:style-name="ce14">
            <text:p><text:s/>96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7281932" table:style-name="ce12">
            <text:p><text:s/>7,281,9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006" table:style-name="ce12">
            <text:p><text:s/>49,006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8627772" table:style-name="ce14">
            <text:p><text:s/>8,627,7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1260" table:style-name="ce14">
            <text:p><text:s/>10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633" table:style-name="ce12">
            <text:p><text:s/>15,633<text:s/></text:p>
          </table:table-cell>
          <table:table-cell office:value-type="float" office:value="35572425" table:style-name="ce12">
            <text:p><text:s/>35,572,42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5379348" table:style-name="ce12">
            <text:p><text:s/>15,379,348<text:s/></text:p>
          </table:table-cell>
          <table:table-cell table:style-name="ce12"/>
          <table:table-cell office:value-type="float" office:value="17930" table:style-name="ce14">
            <text:p><text:s/>17,930<text:s/></text:p>
          </table:table-cell>
          <table:table-cell office:value-type="float" office:value="38722778" table:style-name="ce14">
            <text:p><text:s/>38,722,77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134707" table:style-name="ce14">
            <text:p><text:s/>13,13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482" table:style-name="ce12">
            <text:p><text:s/>20,482<text:s/></text:p>
          </table:table-cell>
          <table:table-cell office:value-type="float" office:value="50737521" table:style-name="ce12">
            <text:p><text:s/>50,737,52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9624473" table:style-name="ce12">
            <text:p><text:s/>19,624,473<text:s/></text:p>
          </table:table-cell>
          <table:table-cell table:style-name="ce12"/>
          <table:table-cell office:value-type="float" office:value="22248" table:style-name="ce14">
            <text:p><text:s/>22,248<text:s/></text:p>
          </table:table-cell>
          <table:table-cell office:value-type="float" office:value="53052515" table:style-name="ce14">
            <text:p><text:s/>53,052,51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0799807" table:style-name="ce14">
            <text:p><text:s/>20,79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778612" table:style-name="ce12">
            <text:p><text:s/>1,778,61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436806" table:style-name="ce12">
            <text:p><text:s/>14,436,806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1850605" table:style-name="ce14">
            <text:p><text:s/>1,850,6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982636" table:style-name="ce14">
            <text:p><text:s/>14,98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8617624" table:style-name="ce12">
            <text:p><text:s/>8,617,6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17" table:style-name="ce12">
            <text:p><text:s/>7,817<text:s/></text:p>
          </table:table-cell>
          <table:table-cell table:style-name="ce12"/>
          <table:table-cell office:value-type="float" office:value="5158" table:style-name="ce14">
            <text:p><text:s/>5,158<text:s/></text:p>
          </table:table-cell>
          <table:table-cell office:value-type="float" office:value="8980567" table:style-name="ce14">
            <text:p><text:s/>8,980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607679" table:style-name="ce12">
            <text:p><text:s/>3,607,6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6606" table:style-name="ce12">
            <text:p><text:s/>746,606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5522531" table:style-name="ce14">
            <text:p><text:s/>5,522,5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3394" table:style-name="ce14">
            <text:p><text:s/>353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10885284" table:style-name="ce12">
            <text:p><text:s/>10,885,2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29782" table:style-name="ce12">
            <text:p><text:s/>4,629,782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11443112" table:style-name="ce14">
            <text:p><text:s/>11,443,1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72392" table:style-name="ce14">
            <text:p><text:s/>2,972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733097" table:style-name="ce12">
            <text:p><text:s/>2,733,09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496160" table:style-name="ce12">
            <text:p><text:s/>5,496,160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3173714" table:style-name="ce14">
            <text:p><text:s/>3,173,7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92817" table:style-name="ce14">
            <text:p><text:s/>5,49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4725065" table:style-name="ce12">
            <text:p><text:s/>4,725,0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174367" table:style-name="ce12">
            <text:p><text:s/>11,174,367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614409" table:style-name="ce14">
            <text:p><text:s/>4,614,40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891792" table:style-name="ce14">
            <text:p><text:s/>12,89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3559996" table:style-name="ce12">
            <text:p><text:s/>3,559,99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362043" table:style-name="ce12">
            <text:p><text:s/>4,362,043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4646865" table:style-name="ce14">
            <text:p><text:s/>4,646,86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627472" table:style-name="ce14">
            <text:p><text:s/>5,62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5567211" table:style-name="ce12">
            <text:p><text:s/>5,567,21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302005" table:style-name="ce12">
            <text:p><text:s/>7,302,005<text:s/></text:p>
          </table:table-cell>
          <table:table-cell table:style-name="ce12"/>
          <table:table-cell office:value-type="float" office:value="6267" table:style-name="ce14">
            <text:p><text:s/>6,267<text:s/></text:p>
          </table:table-cell>
          <table:table-cell office:value-type="float" office:value="5709330" table:style-name="ce14">
            <text:p><text:s/>5,709,3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128277" table:style-name="ce14">
            <text:p><text:s/>6,128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919837" table:style-name="ce12">
            <text:p><text:s/>1,919,8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2280730" table:style-name="ce14">
            <text:p><text:s/>2,280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2164879" table:style-name="ce12">
            <text:p><text:s/>2,164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2093461" table:style-name="ce14">
            <text:p><text:s/>2,093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3886648" table:style-name="ce12">
            <text:p><text:s/>3,886,64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078267" table:style-name="ce12">
            <text:p><text:s/>7,078,267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4184511" table:style-name="ce14">
            <text:p><text:s/>4,184,51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962550" table:style-name="ce14">
            <text:p><text:s/>7,962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4835764" table:style-name="ce12">
            <text:p><text:s/>4,835,76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770078" table:style-name="ce12">
            <text:p><text:s/>7,770,078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4947458" table:style-name="ce14">
            <text:p><text:s/>4,947,45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11177" table:style-name="ce14">
            <text:p><text:s/>5,91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2556737" table:style-name="ce12">
            <text:p><text:s/>2,556,7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43540" table:style-name="ce12">
            <text:p><text:s/>943,540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586372" table:style-name="ce14">
            <text:p><text:s/>2,586,37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89021" table:style-name="ce14">
            <text:p><text:s/>1,089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723" table:style-name="ce12">
            <text:p><text:s/>33,723<text:s/></text:p>
          </table:table-cell>
          <table:table-cell office:value-type="float" office:value="98975174" table:style-name="ce12">
            <text:p><text:s/>98,975,174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73973464" table:style-name="ce12">
            <text:p><text:s/>73,973,464<text:s/></text:p>
          </table:table-cell>
          <table:table-cell table:style-name="ce12"/>
          <table:table-cell office:value-type="float" office:value="39648" table:style-name="ce14">
            <text:p><text:s/>39,648<text:s/></text:p>
          </table:table-cell>
          <table:table-cell office:value-type="float" office:value="106020563" table:style-name="ce14">
            <text:p><text:s/>106,020,563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72496647" table:style-name="ce14">
            <text:p><text:s/>72,49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8178213" table:style-name="ce12">
            <text:p><text:s/>8,178,2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0040" table:style-name="ce12">
            <text:p><text:s/>140,040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8432839" table:style-name="ce14">
            <text:p><text:s/>8,432,8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60106" table:style-name="ce14">
            <text:p><text:s/>56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3145410" table:style-name="ce12">
            <text:p><text:s/>3,145,4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40221" table:style-name="ce12">
            <text:p><text:s/>1,640,221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3829490" table:style-name="ce14">
            <text:p><text:s/>3,829,49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96752" table:style-name="ce14">
            <text:p><text:s/>3,3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3790481" table:style-name="ce12">
            <text:p><text:s/>3,790,4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91348" table:style-name="ce12">
            <text:p><text:s/>591,348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3741541" table:style-name="ce14">
            <text:p><text:s/>3,741,54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36498" table:style-name="ce14">
            <text:p><text:s/>83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13258288" table:style-name="ce12">
            <text:p><text:s/>13,258,28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204661" table:style-name="ce12">
            <text:p><text:s/>5,204,661<text:s/></text:p>
          </table:table-cell>
          <table:table-cell table:style-name="ce12"/>
          <table:table-cell office:value-type="float" office:value="8167" table:style-name="ce14">
            <text:p><text:s/>8,167<text:s/></text:p>
          </table:table-cell>
          <table:table-cell office:value-type="float" office:value="13536776" table:style-name="ce14">
            <text:p><text:s/>13,536,77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670235" table:style-name="ce14">
            <text:p><text:s/>5,67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14" table:style-name="ce12">
            <text:p><text:s/>3,114<text:s/></text:p>
          </table:table-cell>
          <table:table-cell office:value-type="float" office:value="7971424" table:style-name="ce12">
            <text:p><text:s/>7,971,4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7898347" table:style-name="ce14">
            <text:p><text:s/>7,898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6867283" table:style-name="ce12">
            <text:p><text:s/>6,867,28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7733" table:style-name="ce12">
            <text:p><text:s/>697,733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7988844" table:style-name="ce14">
            <text:p><text:s/>7,988,8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12106" table:style-name="ce14">
            <text:p><text:s/>812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445507" table:style-name="ce14">
            <text:p><text:s/>445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698441" table:style-name="ce12">
            <text:p><text:s/>1,698,4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1702514" table:style-name="ce14">
            <text:p><text:s/>1,702,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822" table:style-name="ce12">
            <text:p><text:s/>125,822<text:s/></text:p>
          </table:table-cell>
          <table:table-cell office:value-type="float" office:value="676040461" table:style-name="ce12">
            <text:p><text:s/>676,040,461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442543393" table:style-name="ce12">
            <text:p><text:s/>442,543,393<text:s/></text:p>
          </table:table-cell>
          <table:table-cell table:style-name="ce12"/>
          <table:table-cell office:value-type="float" office:value="152000" table:style-name="ce14">
            <text:p><text:s/>152,000<text:s/></text:p>
          </table:table-cell>
          <table:table-cell office:value-type="float" office:value="747967652" table:style-name="ce14">
            <text:p><text:s/>747,967,652<text:s/></text:p>
          </table:table-cell>
          <table:table-cell office:value-type="float" office:value="7352" table:style-name="ce14">
            <text:p><text:s/>7,352<text:s/></text:p>
          </table:table-cell>
          <table:table-cell office:value-type="float" office:value="572709668" table:style-name="ce14">
            <text:p><text:s/>572,70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8979" table:style-name="ce12">
            <text:p><text:s/>88,979<text:s/></text:p>
          </table:table-cell>
          <table:table-cell office:value-type="float" office:value="453630637" table:style-name="ce12">
            <text:p><text:s/>453,630,637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326290524" table:style-name="ce12">
            <text:p><text:s/>326,290,524<text:s/></text:p>
          </table:table-cell>
          <table:table-cell table:style-name="ce12"/>
          <table:table-cell office:value-type="float" office:value="104071" table:style-name="ce14">
            <text:p><text:s/>104,071<text:s/></text:p>
          </table:table-cell>
          <table:table-cell office:value-type="float" office:value="467368198" table:style-name="ce14">
            <text:p><text:s/>467,368,198<text:s/></text:p>
          </table:table-cell>
          <table:table-cell office:value-type="float" office:value="5059" table:style-name="ce14">
            <text:p><text:s/>5,059<text:s/></text:p>
          </table:table-cell>
          <table:table-cell office:value-type="float" office:value="445031966" table:style-name="ce14">
            <text:p><text:s/>445,03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002" table:style-name="ce12">
            <text:p><text:s/>69,002<text:s/></text:p>
          </table:table-cell>
          <table:table-cell office:value-type="float" office:value="358293730" table:style-name="ce12">
            <text:p><text:s/>358,293,730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39716869" table:style-name="ce12">
            <text:p><text:s/>239,716,869<text:s/></text:p>
          </table:table-cell>
          <table:table-cell table:style-name="ce12"/>
          <table:table-cell office:value-type="float" office:value="82726" table:style-name="ce14">
            <text:p><text:s/>82,726<text:s/></text:p>
          </table:table-cell>
          <table:table-cell office:value-type="float" office:value="381212088" table:style-name="ce14">
            <text:p><text:s/>381,212,088<text:s/></text:p>
          </table:table-cell>
          <table:table-cell office:value-type="float" office:value="3661" table:style-name="ce14">
            <text:p><text:s/>3,661<text:s/></text:p>
          </table:table-cell>
          <table:table-cell office:value-type="float" office:value="292008375" table:style-name="ce14">
            <text:p><text:s/>292,00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2620" table:style-name="ce12">
            <text:p><text:s/>172,620<text:s/></text:p>
          </table:table-cell>
          <table:table-cell office:value-type="float" office:value="818799910" table:style-name="ce12">
            <text:p><text:s/>818,799,910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594652393" table:style-name="ce12">
            <text:p><text:s/>594,652,393<text:s/></text:p>
          </table:table-cell>
          <table:table-cell table:style-name="ce12"/>
          <table:table-cell office:value-type="float" office:value="207713" table:style-name="ce14">
            <text:p><text:s/>207,713<text:s/></text:p>
          </table:table-cell>
          <table:table-cell office:value-type="float" office:value="872344795" table:style-name="ce14">
            <text:p><text:s/>872,344,795<text:s/></text:p>
          </table:table-cell>
          <table:table-cell office:value-type="float" office:value="7585" table:style-name="ce14">
            <text:p><text:s/>7,585<text:s/></text:p>
          </table:table-cell>
          <table:table-cell office:value-type="float" office:value="695243419" table:style-name="ce14">
            <text:p><text:s/>695,24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338" table:style-name="ce12">
            <text:p><text:s/>27,338<text:s/></text:p>
          </table:table-cell>
          <table:table-cell office:value-type="float" office:value="70767245" table:style-name="ce12">
            <text:p><text:s/>70,767,245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53457790" table:style-name="ce12">
            <text:p><text:s/>53,457,790<text:s/></text:p>
          </table:table-cell>
          <table:table-cell table:style-name="ce12"/>
          <table:table-cell office:value-type="float" office:value="32233" table:style-name="ce14">
            <text:p><text:s/>32,233<text:s/></text:p>
          </table:table-cell>
          <table:table-cell office:value-type="float" office:value="77872652" table:style-name="ce14">
            <text:p><text:s/>77,872,652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75314680" table:style-name="ce14">
            <text:p><text:s/>75,31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265" table:style-name="ce12">
            <text:p><text:s/>32,265<text:s/></text:p>
          </table:table-cell>
          <table:table-cell office:value-type="float" office:value="85136922" table:style-name="ce12">
            <text:p><text:s/>85,136,922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82963778" table:style-name="ce12">
            <text:p><text:s/>82,963,778<text:s/></text:p>
          </table:table-cell>
          <table:table-cell table:style-name="ce12"/>
          <table:table-cell office:value-type="float" office:value="39881" table:style-name="ce14">
            <text:p><text:s/>39,881<text:s/></text:p>
          </table:table-cell>
          <table:table-cell office:value-type="float" office:value="99840422" table:style-name="ce14">
            <text:p><text:s/>99,840,422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09874903" table:style-name="ce14">
            <text:p><text:s/>109,87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695" table:style-name="ce12">
            <text:p><text:s/>19,695<text:s/></text:p>
          </table:table-cell>
          <table:table-cell office:value-type="float" office:value="53959804" table:style-name="ce12">
            <text:p><text:s/>53,959,804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0687848" table:style-name="ce12">
            <text:p><text:s/>50,687,848<text:s/></text:p>
          </table:table-cell>
          <table:table-cell table:style-name="ce12"/>
          <table:table-cell office:value-type="float" office:value="24420" table:style-name="ce14">
            <text:p><text:s/>24,420<text:s/></text:p>
          </table:table-cell>
          <table:table-cell office:value-type="float" office:value="66423313" table:style-name="ce14">
            <text:p><text:s/>66,423,313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71489856" table:style-name="ce14">
            <text:p><text:s/>71,48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634" table:style-name="ce12">
            <text:p><text:s/>26,634<text:s/></text:p>
          </table:table-cell>
          <table:table-cell office:value-type="float" office:value="69243399" table:style-name="ce12">
            <text:p><text:s/>69,243,399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6519544" table:style-name="ce12">
            <text:p><text:s/>46,519,544<text:s/></text:p>
          </table:table-cell>
          <table:table-cell table:style-name="ce12"/>
          <table:table-cell office:value-type="float" office:value="31646" table:style-name="ce14">
            <text:p><text:s/>31,646<text:s/></text:p>
          </table:table-cell>
          <table:table-cell office:value-type="float" office:value="81779865" table:style-name="ce14">
            <text:p><text:s/>81,779,86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9204844" table:style-name="ce14">
            <text:p><text:s/>59,204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29" table:style-name="ce12">
            <text:p><text:s/>6,129<text:s/></text:p>
          </table:table-cell>
          <table:table-cell office:value-type="float" office:value="12342106" table:style-name="ce12">
            <text:p><text:s/>12,342,106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53418313" table:style-name="ce12">
            <text:p><text:s/>53,418,313<text:s/></text:p>
          </table:table-cell>
          <table:table-cell table:style-name="ce12"/>
          <table:table-cell office:value-type="float" office:value="6336" table:style-name="ce14">
            <text:p><text:s/>6,336<text:s/></text:p>
          </table:table-cell>
          <table:table-cell office:value-type="float" office:value="12231081" table:style-name="ce14">
            <text:p><text:s/>12,231,081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54076347" table:style-name="ce14">
            <text:p><text:s/>54,07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339" table:style-name="ce12">
            <text:p><text:s/>21,339<text:s/></text:p>
          </table:table-cell>
          <table:table-cell office:value-type="float" office:value="46227842" table:style-name="ce12">
            <text:p><text:s/>46,227,842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51033691" table:style-name="ce12">
            <text:p><text:s/>51,033,691<text:s/></text:p>
          </table:table-cell>
          <table:table-cell table:style-name="ce12"/>
          <table:table-cell office:value-type="float" office:value="24786" table:style-name="ce14">
            <text:p><text:s/>24,786<text:s/></text:p>
          </table:table-cell>
          <table:table-cell office:value-type="float" office:value="52801031" table:style-name="ce14">
            <text:p><text:s/>52,801,031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57499653" table:style-name="ce14">
            <text:p><text:s/>57,49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4333" table:style-name="ce12">
            <text:p><text:s/>24,333<text:s/></text:p>
          </table:table-cell>
          <table:table-cell office:value-type="float" office:value="71975787" table:style-name="ce12">
            <text:p><text:s/>71,975,787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65317892" table:style-name="ce12">
            <text:p><text:s/>65,317,892<text:s/></text:p>
          </table:table-cell>
          <table:table-cell table:style-name="ce12"/>
          <table:table-cell office:value-type="float" office:value="31233" table:style-name="ce14">
            <text:p><text:s/>31,233<text:s/></text:p>
          </table:table-cell>
          <table:table-cell office:value-type="float" office:value="86585007" table:style-name="ce14">
            <text:p><text:s/>86,585,007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72983367" table:style-name="ce14">
            <text:p><text:s/>72,98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058" table:style-name="ce12">
            <text:p><text:s/>8,058<text:s/></text:p>
          </table:table-cell>
          <table:table-cell office:value-type="float" office:value="18008892" table:style-name="ce12">
            <text:p><text:s/>18,008,89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9525108" table:style-name="ce12">
            <text:p><text:s/>19,525,108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22904178" table:style-name="ce14">
            <text:p><text:s/>22,904,17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0535397" table:style-name="ce14">
            <text:p><text:s/>30,53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5329" table:style-name="ce12">
            <text:p><text:s/>55,329<text:s/></text:p>
          </table:table-cell>
          <table:table-cell office:value-type="float" office:value="153922724" table:style-name="ce12">
            <text:p><text:s/>153,922,724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08148553" table:style-name="ce12">
            <text:p><text:s/>108,148,553<text:s/></text:p>
          </table:table-cell>
          <table:table-cell table:style-name="ce12"/>
          <table:table-cell office:value-type="float" office:value="69899" table:style-name="ce14">
            <text:p><text:s/>69,899<text:s/></text:p>
          </table:table-cell>
          <table:table-cell office:value-type="float" office:value="176602574" table:style-name="ce14">
            <text:p><text:s/>176,602,574<text:s/>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158313364" table:style-name="ce14">
            <text:p><text:s/>158,31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2110" table:style-name="ce12">
            <text:p><text:s/>72,110<text:s/></text:p>
          </table:table-cell>
          <table:table-cell office:value-type="float" office:value="226168714" table:style-name="ce12">
            <text:p><text:s/>226,168,714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187019217" table:style-name="ce12">
            <text:p><text:s/>187,019,217<text:s/></text:p>
          </table:table-cell>
          <table:table-cell table:style-name="ce12"/>
          <table:table-cell office:value-type="float" office:value="85365" table:style-name="ce14">
            <text:p><text:s/>85,365<text:s/></text:p>
          </table:table-cell>
          <table:table-cell office:value-type="float" office:value="251852808" table:style-name="ce14">
            <text:p><text:s/>251,852,808<text:s/></text:p>
          </table:table-cell>
          <table:table-cell office:value-type="float" office:value="3502" table:style-name="ce14">
            <text:p><text:s/>3,502<text:s/></text:p>
          </table:table-cell>
          <table:table-cell office:value-type="float" office:value="248345682" table:style-name="ce14">
            <text:p><text:s/>248,34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632" table:style-name="ce12">
            <text:p><text:s/>44,632<text:s/></text:p>
          </table:table-cell>
          <table:table-cell office:value-type="float" office:value="154869841" table:style-name="ce12">
            <text:p><text:s/>154,869,841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17533183" table:style-name="ce12">
            <text:p><text:s/>117,533,183<text:s/></text:p>
          </table:table-cell>
          <table:table-cell table:style-name="ce12"/>
          <table:table-cell office:value-type="float" office:value="54121" table:style-name="ce14">
            <text:p><text:s/>54,121<text:s/></text:p>
          </table:table-cell>
          <table:table-cell office:value-type="float" office:value="175017761" table:style-name="ce14">
            <text:p><text:s/>175,017,761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31476559" table:style-name="ce14">
            <text:p><text:s/>131,47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311" table:style-name="ce12">
            <text:p><text:s/>54,311<text:s/></text:p>
          </table:table-cell>
          <table:table-cell office:value-type="float" office:value="176895309" table:style-name="ce12">
            <text:p><text:s/>176,895,309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26541391" table:style-name="ce12">
            <text:p><text:s/>126,541,391<text:s/></text:p>
          </table:table-cell>
          <table:table-cell table:style-name="ce12"/>
          <table:table-cell office:value-type="float" office:value="64094" table:style-name="ce14">
            <text:p><text:s/>64,094<text:s/></text:p>
          </table:table-cell>
          <table:table-cell office:value-type="float" office:value="205253871" table:style-name="ce14">
            <text:p><text:s/>205,253,871<text:s/></text:p>
          </table:table-cell>
          <table:table-cell office:value-type="float" office:value="2401" table:style-name="ce14">
            <text:p><text:s/>2,401<text:s/></text:p>
          </table:table-cell>
          <table:table-cell office:value-type="float" office:value="146730333" table:style-name="ce14">
            <text:p><text:s/>146,73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971" table:style-name="ce12">
            <text:p><text:s/>32,971<text:s/></text:p>
          </table:table-cell>
          <table:table-cell office:value-type="float" office:value="85348842" table:style-name="ce12">
            <text:p><text:s/>85,348,842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47173724" table:style-name="ce12">
            <text:p><text:s/>47,173,724<text:s/></text:p>
          </table:table-cell>
          <table:table-cell table:style-name="ce12"/>
          <table:table-cell office:value-type="float" office:value="38413" table:style-name="ce14">
            <text:p><text:s/>38,413<text:s/></text:p>
          </table:table-cell>
          <table:table-cell office:value-type="float" office:value="96587166" table:style-name="ce14">
            <text:p><text:s/>96,587,166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74991464" table:style-name="ce14">
            <text:p><text:s/>74,99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621" table:style-name="ce12">
            <text:p><text:s/>29,621<text:s/></text:p>
          </table:table-cell>
          <table:table-cell office:value-type="float" office:value="100543454" table:style-name="ce12">
            <text:p><text:s/>100,543,454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87890215" table:style-name="ce12">
            <text:p><text:s/>87,890,215<text:s/></text:p>
          </table:table-cell>
          <table:table-cell table:style-name="ce12"/>
          <table:table-cell office:value-type="float" office:value="36038" table:style-name="ce14">
            <text:p><text:s/>36,038<text:s/></text:p>
          </table:table-cell>
          <table:table-cell office:value-type="float" office:value="113762907" table:style-name="ce14">
            <text:p><text:s/>113,762,907<text:s/></text:p>
          </table:table-cell>
          <table:table-cell office:value-type="float" office:value="1573" table:style-name="ce14">
            <text:p><text:s/>1,573<text:s/></text:p>
          </table:table-cell>
          <table:table-cell office:value-type="float" office:value="103996492" table:style-name="ce14">
            <text:p><text:s/>103,99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084" table:style-name="ce12">
            <text:p><text:s/>16,084<text:s/></text:p>
          </table:table-cell>
          <table:table-cell office:value-type="float" office:value="37175189" table:style-name="ce12">
            <text:p><text:s/>37,175,189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9916294" table:style-name="ce12">
            <text:p><text:s/>29,916,294<text:s/></text:p>
          </table:table-cell>
          <table:table-cell table:style-name="ce12"/>
          <table:table-cell office:value-type="float" office:value="20399" table:style-name="ce14">
            <text:p><text:s/>20,399<text:s/></text:p>
          </table:table-cell>
          <table:table-cell office:value-type="float" office:value="43466946" table:style-name="ce14">
            <text:p><text:s/>43,466,946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32472048" table:style-name="ce14">
            <text:p><text:s/>32,472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2975" table:style-name="ce12">
            <text:p><text:s/>52,975<text:s/></text:p>
          </table:table-cell>
          <table:table-cell office:value-type="float" office:value="151035060" table:style-name="ce12">
            <text:p><text:s/>151,035,060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15024830" table:style-name="ce12">
            <text:p><text:s/>115,024,830<text:s/></text:p>
          </table:table-cell>
          <table:table-cell table:style-name="ce12"/>
          <table:table-cell office:value-type="float" office:value="62636" table:style-name="ce14">
            <text:p><text:s/>62,636<text:s/></text:p>
          </table:table-cell>
          <table:table-cell office:value-type="float" office:value="165815740" table:style-name="ce14">
            <text:p><text:s/>165,815,740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142224536" table:style-name="ce14">
            <text:p><text:s/>142,22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62" table:style-name="ce12">
            <text:p><text:s/>9,862<text:s/></text:p>
          </table:table-cell>
          <table:table-cell office:value-type="float" office:value="15432669" table:style-name="ce12">
            <text:p><text:s/>15,432,66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174971" table:style-name="ce12">
            <text:p><text:s/>6,174,971<text:s/></text:p>
          </table:table-cell>
          <table:table-cell table:style-name="ce12"/>
          <table:table-cell office:value-type="float" office:value="11168" table:style-name="ce14">
            <text:p><text:s/>11,168<text:s/></text:p>
          </table:table-cell>
          <table:table-cell office:value-type="float" office:value="17836455" table:style-name="ce14">
            <text:p><text:s/>17,836,45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375882" table:style-name="ce14">
            <text:p><text:s/>8,37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43" table:style-name="ce12">
            <text:p><text:s/>17,643<text:s/></text:p>
          </table:table-cell>
          <table:table-cell office:value-type="float" office:value="35986033" table:style-name="ce12">
            <text:p><text:s/>35,986,033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438898" table:style-name="ce12">
            <text:p><text:s/>27,438,898<text:s/></text:p>
          </table:table-cell>
          <table:table-cell table:style-name="ce12"/>
          <table:table-cell office:value-type="float" office:value="19724" table:style-name="ce14">
            <text:p><text:s/>19,724<text:s/></text:p>
          </table:table-cell>
          <table:table-cell office:value-type="float" office:value="41460785" table:style-name="ce14">
            <text:p><text:s/>41,460,78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699688" table:style-name="ce14">
            <text:p><text:s/>29,699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058" table:style-name="ce12">
            <text:p><text:s/>42,0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451835" table:style-name="ce14">
            <text:p><text:s/>451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7703" table:style-name="ce12">
            <text:p><text:s/>17,703<text:s/></text:p>
          </table:table-cell>
          <table:table-cell office:value-type="float" office:value="39635680" table:style-name="ce12">
            <text:p><text:s/>39,635,68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5645836" table:style-name="ce12">
            <text:p><text:s/>25,645,836<text:s/></text:p>
          </table:table-cell>
          <table:table-cell table:style-name="ce12"/>
          <table:table-cell office:value-type="float" office:value="24525" table:style-name="ce14">
            <text:p><text:s/>24,525<text:s/></text:p>
          </table:table-cell>
          <table:table-cell office:value-type="float" office:value="50997801" table:style-name="ce14">
            <text:p><text:s/>50,997,801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8768694" table:style-name="ce14">
            <text:p><text:s/>38,76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729730" table:style-name="ce12">
            <text:p><text:s/>1,729,73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191622" table:style-name="ce12">
            <text:p><text:s/>7,191,622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790690" table:style-name="ce14">
            <text:p><text:s/>1,790,69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408739" table:style-name="ce14">
            <text:p><text:s/>8,408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6623940" table:style-name="ce12">
            <text:p><text:s/>6,623,9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45349" table:style-name="ce12">
            <text:p><text:s/>2,745,349<text:s/></text:p>
          </table:table-cell>
          <table:table-cell table:style-name="ce12"/>
          <table:table-cell office:value-type="float" office:value="6347" table:style-name="ce14">
            <text:p><text:s/>6,347<text:s/></text:p>
          </table:table-cell>
          <table:table-cell office:value-type="float" office:value="9090269" table:style-name="ce14">
            <text:p><text:s/>9,090,26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33524" table:style-name="ce14">
            <text:p><text:s/>2,83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4036" table:style-name="ce12">
            <text:p><text:s/>24,036<text:s/></text:p>
          </table:table-cell>
          <table:table-cell office:value-type="float" office:value="56144541" table:style-name="ce12">
            <text:p><text:s/>56,144,541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6952274" table:style-name="ce12">
            <text:p><text:s/>26,952,274<text:s/></text:p>
          </table:table-cell>
          <table:table-cell table:style-name="ce12"/>
          <table:table-cell office:value-type="float" office:value="28620" table:style-name="ce14">
            <text:p><text:s/>28,620<text:s/></text:p>
          </table:table-cell>
          <table:table-cell office:value-type="float" office:value="67385587" table:style-name="ce14">
            <text:p><text:s/>67,385,587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9755315" table:style-name="ce14">
            <text:p><text:s/>39,75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22369127" table:style-name="ce12">
            <text:p><text:s/>22,369,12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7453741" table:style-name="ce12">
            <text:p><text:s/>17,453,741<text:s/></text:p>
          </table:table-cell>
          <table:table-cell table:style-name="ce12"/>
          <table:table-cell office:value-type="float" office:value="11513" table:style-name="ce14">
            <text:p><text:s/>11,513<text:s/></text:p>
          </table:table-cell>
          <table:table-cell office:value-type="float" office:value="25759569" table:style-name="ce14">
            <text:p><text:s/>25,759,569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5783252" table:style-name="ce14">
            <text:p><text:s/>25,78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42" table:style-name="ce14">
            <text:p><text:s/>4,942<text:s/></text:p>
          </table:table-cell>
          <table:table-cell office:value-type="float" office:value="11484472" table:style-name="ce14">
            <text:p><text:s/>11,484,47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232001" table:style-name="ce14">
            <text:p><text:s/>9,23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3120467" table:style-name="ce12">
            <text:p><text:s/>3,120,4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4212457" table:style-name="ce14">
            <text:p><text:s/>4,212,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0379" table:style-name="ce12">
            <text:p><text:s/>20,379<text:s/></text:p>
          </table:table-cell>
          <table:table-cell office:value-type="float" office:value="53464780" table:style-name="ce12">
            <text:p><text:s/>53,464,780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5578379" table:style-name="ce12">
            <text:p><text:s/>25,578,379<text:s/></text:p>
          </table:table-cell>
          <table:table-cell table:style-name="ce12"/>
          <table:table-cell office:value-type="float" office:value="25212" table:style-name="ce14">
            <text:p><text:s/>25,212<text:s/></text:p>
          </table:table-cell>
          <table:table-cell office:value-type="float" office:value="59831745" table:style-name="ce14">
            <text:p><text:s/>59,831,745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8063339" table:style-name="ce14">
            <text:p><text:s/>28,06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6828" table:style-name="ce12">
            <text:p><text:s/>16,828<text:s/></text:p>
          </table:table-cell>
          <table:table-cell office:value-type="float" office:value="43567641" table:style-name="ce12">
            <text:p><text:s/>43,567,64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0256032" table:style-name="ce12">
            <text:p><text:s/>20,256,032<text:s/></text:p>
          </table:table-cell>
          <table:table-cell table:style-name="ce12"/>
          <table:table-cell office:value-type="float" office:value="21220" table:style-name="ce14">
            <text:p><text:s/>21,220<text:s/></text:p>
          </table:table-cell>
          <table:table-cell office:value-type="float" office:value="52381311" table:style-name="ce14">
            <text:p><text:s/>52,381,311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7855120" table:style-name="ce14">
            <text:p><text:s/>27,85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7226626" table:style-name="ce12">
            <text:p><text:s/>7,226,6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7632" table:style-name="ce12">
            <text:p><text:s/>307,632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9142056" table:style-name="ce14">
            <text:p><text:s/>9,142,05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480182" table:style-name="ce14">
            <text:p><text:s/>4,48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6365755" table:style-name="ce12">
            <text:p><text:s/>6,365,75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44589" table:style-name="ce12">
            <text:p><text:s/>4,544,589<text:s/></text:p>
          </table:table-cell>
          <table:table-cell table:style-name="ce12"/>
          <table:table-cell office:value-type="float" office:value="2758" table:style-name="ce14">
            <text:p><text:s/>2,758<text:s/></text:p>
          </table:table-cell>
          <table:table-cell office:value-type="float" office:value="5471381" table:style-name="ce14">
            <text:p><text:s/>5,471,38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62318" table:style-name="ce14">
            <text:p><text:s/>5,76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801" table:style-name="ce12">
            <text:p><text:s/>13,801<text:s/></text:p>
          </table:table-cell>
          <table:table-cell office:value-type="float" office:value="32844977" table:style-name="ce12">
            <text:p><text:s/>32,844,97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8801961" table:style-name="ce12">
            <text:p><text:s/>18,801,961<text:s/></text:p>
          </table:table-cell>
          <table:table-cell table:style-name="ce12"/>
          <table:table-cell office:value-type="float" office:value="17501" table:style-name="ce14">
            <text:p><text:s/>17,501<text:s/></text:p>
          </table:table-cell>
          <table:table-cell office:value-type="float" office:value="39635805" table:style-name="ce14">
            <text:p><text:s/>39,635,80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1007344" table:style-name="ce14">
            <text:p><text:s/>21,007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293" table:style-name="ce12">
            <text:p><text:s/>35,293<text:s/></text:p>
          </table:table-cell>
          <table:table-cell office:value-type="float" office:value="95272863" table:style-name="ce12">
            <text:p><text:s/>95,272,863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9084396" table:style-name="ce12">
            <text:p><text:s/>29,084,396<text:s/></text:p>
          </table:table-cell>
          <table:table-cell table:style-name="ce12"/>
          <table:table-cell office:value-type="float" office:value="40494" table:style-name="ce14">
            <text:p><text:s/>40,494<text:s/></text:p>
          </table:table-cell>
          <table:table-cell office:value-type="float" office:value="108892082" table:style-name="ce14">
            <text:p><text:s/>108,892,082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6622742" table:style-name="ce14">
            <text:p><text:s/>36,62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3400" table:style-name="ce12">
            <text:p><text:s/>63,400<text:s/></text:p>
          </table:table-cell>
          <table:table-cell office:value-type="float" office:value="183206349" table:style-name="ce12">
            <text:p><text:s/>183,206,349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4493321" table:style-name="ce12">
            <text:p><text:s/>54,493,321<text:s/></text:p>
          </table:table-cell>
          <table:table-cell table:style-name="ce12"/>
          <table:table-cell office:value-type="float" office:value="76066" table:style-name="ce14">
            <text:p><text:s/>76,066<text:s/></text:p>
          </table:table-cell>
          <table:table-cell office:value-type="float" office:value="204235385" table:style-name="ce14">
            <text:p><text:s/>204,235,385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75272049" table:style-name="ce14">
            <text:p><text:s/>75,27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173" table:style-name="ce12">
            <text:p><text:s/>20,173<text:s/></text:p>
          </table:table-cell>
          <table:table-cell office:value-type="float" office:value="56950214" table:style-name="ce12">
            <text:p><text:s/>56,950,21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5603711" table:style-name="ce12">
            <text:p><text:s/>25,603,711<text:s/></text:p>
          </table:table-cell>
          <table:table-cell table:style-name="ce12"/>
          <table:table-cell office:value-type="float" office:value="24585" table:style-name="ce14">
            <text:p><text:s/>24,585<text:s/></text:p>
          </table:table-cell>
          <table:table-cell office:value-type="float" office:value="64511835" table:style-name="ce14">
            <text:p><text:s/>64,511,835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5439017" table:style-name="ce14">
            <text:p><text:s/>25,43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544" table:style-name="ce12">
            <text:p><text:s/>13,544<text:s/></text:p>
          </table:table-cell>
          <table:table-cell office:value-type="float" office:value="30925699" table:style-name="ce12">
            <text:p><text:s/>30,925,69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183225" table:style-name="ce12">
            <text:p><text:s/>11,183,225<text:s/></text:p>
          </table:table-cell>
          <table:table-cell table:style-name="ce12"/>
          <table:table-cell office:value-type="float" office:value="15719" table:style-name="ce14">
            <text:p><text:s/>15,719<text:s/></text:p>
          </table:table-cell>
          <table:table-cell office:value-type="float" office:value="36263467" table:style-name="ce14">
            <text:p><text:s/>36,263,46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6895612" table:style-name="ce14">
            <text:p><text:s/>16,89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3837" table:style-name="ce12">
            <text:p><text:s/>43,837<text:s/></text:p>
          </table:table-cell>
          <table:table-cell office:value-type="float" office:value="136776435" table:style-name="ce12">
            <text:p><text:s/>136,776,435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74999042" table:style-name="ce12">
            <text:p><text:s/>74,999,042<text:s/></text:p>
          </table:table-cell>
          <table:table-cell table:style-name="ce12"/>
          <table:table-cell office:value-type="float" office:value="54407" table:style-name="ce14">
            <text:p><text:s/>54,407<text:s/></text:p>
          </table:table-cell>
          <table:table-cell office:value-type="float" office:value="156703002" table:style-name="ce14">
            <text:p><text:s/>156,703,002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9804927" table:style-name="ce14">
            <text:p><text:s/>99,80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539" table:style-name="ce12">
            <text:p><text:s/>12,539<text:s/></text:p>
          </table:table-cell>
          <table:table-cell office:value-type="float" office:value="22963629" table:style-name="ce12">
            <text:p><text:s/>22,963,6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78092" table:style-name="ce12">
            <text:p><text:s/>2,478,092<text:s/></text:p>
          </table:table-cell>
          <table:table-cell table:style-name="ce12"/>
          <table:table-cell office:value-type="float" office:value="14277" table:style-name="ce14">
            <text:p><text:s/>14,277<text:s/></text:p>
          </table:table-cell>
          <table:table-cell office:value-type="float" office:value="26804284" table:style-name="ce14">
            <text:p><text:s/>26,804,2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7017" table:style-name="ce14">
            <text:p><text:s/>2,84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866" table:style-name="ce12">
            <text:p><text:s/>9,866<text:s/></text:p>
          </table:table-cell>
          <table:table-cell office:value-type="float" office:value="31200107" table:style-name="ce12">
            <text:p><text:s/>31,200,10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69044" table:style-name="ce12">
            <text:p><text:s/>4,469,044<text:s/></text:p>
          </table:table-cell>
          <table:table-cell table:style-name="ce12"/>
          <table:table-cell office:value-type="float" office:value="11928" table:style-name="ce14">
            <text:p><text:s/>11,928<text:s/></text:p>
          </table:table-cell>
          <table:table-cell office:value-type="float" office:value="33965278" table:style-name="ce14">
            <text:p><text:s/>33,965,2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42925" table:style-name="ce14">
            <text:p><text:s/>6,64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29" table:style-name="ce12">
            <text:p><text:s/>7,529<text:s/></text:p>
          </table:table-cell>
          <table:table-cell office:value-type="float" office:value="18111965" table:style-name="ce12">
            <text:p><text:s/>18,111,9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81905" table:style-name="ce12">
            <text:p><text:s/>1,281,905<text:s/></text:p>
          </table:table-cell>
          <table:table-cell table:style-name="ce12"/>
          <table:table-cell office:value-type="float" office:value="8200" table:style-name="ce14">
            <text:p><text:s/>8,200<text:s/></text:p>
          </table:table-cell>
          <table:table-cell office:value-type="float" office:value="20087786" table:style-name="ce14">
            <text:p><text:s/>20,087,7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78128" table:style-name="ce14">
            <text:p><text:s/>1,37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143814" table:style-name="ce12">
            <text:p><text:s/>2,143,81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0174165" table:style-name="ce12">
            <text:p><text:s/>10,174,165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2516483" table:style-name="ce14">
            <text:p><text:s/>2,516,48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3288019" table:style-name="ce14">
            <text:p><text:s/>13,28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0802" table:style-name="ce12">
            <text:p><text:s/>10,802<text:s/></text:p>
          </table:table-cell>
          <table:table-cell office:value-type="float" office:value="18730149" table:style-name="ce12">
            <text:p><text:s/>18,730,14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765108" table:style-name="ce12">
            <text:p><text:s/>5,765,108<text:s/></text:p>
          </table:table-cell>
          <table:table-cell table:style-name="ce12"/>
          <table:table-cell office:value-type="float" office:value="12903" table:style-name="ce14">
            <text:p><text:s/>12,903<text:s/></text:p>
          </table:table-cell>
          <table:table-cell office:value-type="float" office:value="21602755" table:style-name="ce14">
            <text:p><text:s/>21,602,75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673169" table:style-name="ce14">
            <text:p><text:s/>6,673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4481218" table:style-name="ce12">
            <text:p><text:s/>4,481,2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5579" table:style-name="ce12">
            <text:p><text:s/>1,755,579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4946215" table:style-name="ce14">
            <text:p><text:s/>4,946,2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648717" table:style-name="ce14">
            <text:p><text:s/>3,64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3785686" table:style-name="ce12">
            <text:p><text:s/>3,785,6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23268" table:style-name="ce12">
            <text:p><text:s/>923,268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4595595" table:style-name="ce14">
            <text:p><text:s/>4,595,5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0030" table:style-name="ce14">
            <text:p><text:s/>93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5123900" table:style-name="ce12">
            <text:p><text:s/>5,123,9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07089" table:style-name="ce12">
            <text:p><text:s/>1,007,089<text:s/></text:p>
          </table:table-cell>
          <table:table-cell table:style-name="ce12"/>
          <table:table-cell office:value-type="float" office:value="2830" table:style-name="ce14">
            <text:p><text:s/>2,830<text:s/></text:p>
          </table:table-cell>
          <table:table-cell office:value-type="float" office:value="6105233" table:style-name="ce14">
            <text:p><text:s/>6,105,23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34500" table:style-name="ce14">
            <text:p><text:s/>83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973062" table:style-name="ce12">
            <text:p><text:s/>973,06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9008" table:style-name="ce12">
            <text:p><text:s/>1,029,008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874467" table:style-name="ce14">
            <text:p><text:s/>874,46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03227" table:style-name="ce14">
            <text:p><text:s/>1,003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209082" table:style-name="ce14">
            <text:p><text:s/>209,08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098772" table:style-name="ce14">
            <text:p><text:s/>5,098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5202" table:style-name="ce12">
            <text:p><text:s/>25,202<text:s/></text:p>
          </table:table-cell>
          <table:table-cell office:value-type="float" office:value="63584957" table:style-name="ce12">
            <text:p><text:s/>63,584,95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5918183" table:style-name="ce12">
            <text:p><text:s/>25,918,183<text:s/></text:p>
          </table:table-cell>
          <table:table-cell table:style-name="ce12"/>
          <table:table-cell office:value-type="float" office:value="32324" table:style-name="ce14">
            <text:p><text:s/>32,324<text:s/></text:p>
          </table:table-cell>
          <table:table-cell office:value-type="float" office:value="76383261" table:style-name="ce14">
            <text:p><text:s/>76,383,26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8547664" table:style-name="ce14">
            <text:p><text:s/>28,547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4599929" table:style-name="ce12">
            <text:p><text:s/>4,599,9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10555" table:style-name="ce12">
            <text:p><text:s/>3,710,555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4828631" table:style-name="ce14">
            <text:p><text:s/>4,828,6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88689" table:style-name="ce14">
            <text:p><text:s/>5,38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031" table:style-name="ce12">
            <text:p><text:s/>12,031<text:s/></text:p>
          </table:table-cell>
          <table:table-cell office:value-type="float" office:value="22674198" table:style-name="ce12">
            <text:p><text:s/>22,674,19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856085" table:style-name="ce12">
            <text:p><text:s/>7,856,085<text:s/></text:p>
          </table:table-cell>
          <table:table-cell table:style-name="ce12"/>
          <table:table-cell office:value-type="float" office:value="13847" table:style-name="ce14">
            <text:p><text:s/>13,847<text:s/></text:p>
          </table:table-cell>
          <table:table-cell office:value-type="float" office:value="25958317" table:style-name="ce14">
            <text:p><text:s/>25,958,31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1044434" table:style-name="ce14">
            <text:p><text:s/>11,04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192793" table:style-name="ce12">
            <text:p><text:s/>1,192,79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884979" table:style-name="ce12">
            <text:p><text:s/>6,884,979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554035" table:style-name="ce14">
            <text:p><text:s/>1,554,03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837920" table:style-name="ce14">
            <text:p><text:s/>7,83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481" table:style-name="ce12">
            <text:p><text:s/>6,481<text:s/></text:p>
          </table:table-cell>
          <table:table-cell office:value-type="float" office:value="17078941" table:style-name="ce12">
            <text:p><text:s/>17,078,94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597766" table:style-name="ce12">
            <text:p><text:s/>7,597,766<text:s/></text:p>
          </table:table-cell>
          <table:table-cell table:style-name="ce12"/>
          <table:table-cell office:value-type="float" office:value="7259" table:style-name="ce14">
            <text:p><text:s/>7,259<text:s/></text:p>
          </table:table-cell>
          <table:table-cell office:value-type="float" office:value="17828816" table:style-name="ce14">
            <text:p><text:s/>17,828,81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87111" table:style-name="ce14">
            <text:p><text:s/>7,087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2142559" table:style-name="ce12">
            <text:p><text:s/>2,142,5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659442" table:style-name="ce12">
            <text:p><text:s/>4,659,442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3418504" table:style-name="ce14">
            <text:p><text:s/>3,418,5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634360" table:style-name="ce14">
            <text:p><text:s/>6,63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031" table:style-name="ce12">
            <text:p><text:s/>8,031<text:s/></text:p>
          </table:table-cell>
          <table:table-cell office:value-type="float" office:value="17585489" table:style-name="ce12">
            <text:p><text:s/>17,585,48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763652" table:style-name="ce12">
            <text:p><text:s/>9,763,652<text:s/></text:p>
          </table:table-cell>
          <table:table-cell table:style-name="ce12"/>
          <table:table-cell office:value-type="float" office:value="9308" table:style-name="ce14">
            <text:p><text:s/>9,308<text:s/></text:p>
          </table:table-cell>
          <table:table-cell office:value-type="float" office:value="19313565" table:style-name="ce14">
            <text:p><text:s/>19,313,56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522023" table:style-name="ce14">
            <text:p><text:s/>10,52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764274" table:style-name="ce12">
            <text:p><text:s/>1,764,27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25560" table:style-name="ce12">
            <text:p><text:s/>6,525,560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986255" table:style-name="ce14">
            <text:p><text:s/>1,986,2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54183" table:style-name="ce14">
            <text:p><text:s/>6,25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89" table:style-name="ce12">
            <text:p><text:s/>7,889<text:s/></text:p>
          </table:table-cell>
          <table:table-cell office:value-type="float" office:value="13834759" table:style-name="ce12">
            <text:p><text:s/>13,834,7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67268" table:style-name="ce12">
            <text:p><text:s/>1,467,268<text:s/></text:p>
          </table:table-cell>
          <table:table-cell table:style-name="ce12"/>
          <table:table-cell office:value-type="float" office:value="9626" table:style-name="ce14">
            <text:p><text:s/>9,626<text:s/></text:p>
          </table:table-cell>
          <table:table-cell office:value-type="float" office:value="15297741" table:style-name="ce14">
            <text:p><text:s/>15,297,74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76015" table:style-name="ce14">
            <text:p><text:s/>5,17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3292477" table:style-name="ce12">
            <text:p><text:s/>3,292,47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452553" table:style-name="ce12">
            <text:p><text:s/>5,452,553<text:s/></text:p>
          </table:table-cell>
          <table:table-cell table:style-name="ce12"/>
          <table:table-cell office:value-type="float" office:value="5952" table:style-name="ce14">
            <text:p><text:s/>5,952<text:s/></text:p>
          </table:table-cell>
          <table:table-cell office:value-type="float" office:value="5252981" table:style-name="ce14">
            <text:p><text:s/>5,252,98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288349" table:style-name="ce14">
            <text:p><text:s/>4,28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4038263" table:style-name="ce12">
            <text:p><text:s/>4,038,26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405092" table:style-name="ce12">
            <text:p><text:s/>4,405,092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4343596" table:style-name="ce14">
            <text:p><text:s/>4,343,59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629355" table:style-name="ce14">
            <text:p><text:s/>5,62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2290690" table:style-name="ce12">
            <text:p><text:s/>2,290,69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01222" table:style-name="ce12">
            <text:p><text:s/>3,501,222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2640966" table:style-name="ce14">
            <text:p><text:s/>2,640,96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03606" table:style-name="ce14">
            <text:p><text:s/>3,703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406131" table:style-name="ce12">
            <text:p><text:s/>2,406,13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445906" table:style-name="ce12">
            <text:p><text:s/>5,445,906<text:s/></text:p>
          </table:table-cell>
          <table:table-cell table:style-name="ce12"/>
          <table:table-cell office:value-type="float" office:value="5111" table:style-name="ce14">
            <text:p><text:s/>5,111<text:s/></text:p>
          </table:table-cell>
          <table:table-cell office:value-type="float" office:value="3954727" table:style-name="ce14">
            <text:p><text:s/>3,954,7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918863" table:style-name="ce14">
            <text:p><text:s/>5,91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690" table:style-name="ce12">
            <text:p><text:s/>33,69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40747" table:style-name="ce12">
            <text:p><text:s/>6,640,747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4220" table:style-name="ce14">
            <text:p><text:s/>24,22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801750" table:style-name="ce14">
            <text:p><text:s/>6,80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953637" table:style-name="ce12">
            <text:p><text:s/>1,953,6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9279" table:style-name="ce12">
            <text:p><text:s/>149,279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611643" table:style-name="ce14">
            <text:p><text:s/>1,611,6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0220" table:style-name="ce14">
            <text:p><text:s/>11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8785147" table:style-name="ce12">
            <text:p><text:s/>8,785,1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65420" table:style-name="ce12">
            <text:p><text:s/>3,565,420<text:s/></text:p>
          </table:table-cell>
          <table:table-cell table:style-name="ce12"/>
          <table:table-cell office:value-type="float" office:value="7064" table:style-name="ce14">
            <text:p><text:s/>7,064<text:s/></text:p>
          </table:table-cell>
          <table:table-cell office:value-type="float" office:value="10609132" table:style-name="ce14">
            <text:p><text:s/>10,609,13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333137" table:style-name="ce14">
            <text:p><text:s/>3,33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5300971" table:style-name="ce12">
            <text:p><text:s/>5,300,9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5182517" table:style-name="ce14">
            <text:p><text:s/>5,182,5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06036" table:style-name="ce12">
            <text:p><text:s/>206,03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92191" table:style-name="ce12">
            <text:p><text:s/>3,892,191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36360" table:style-name="ce14">
            <text:p><text:s/>236,36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831083" table:style-name="ce14">
            <text:p><text:s/>4,83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5975497" table:style-name="ce12">
            <text:p><text:s/>5,975,4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00" table:style-name="ce14">
            <text:p><text:s/>2,800<text:s/></text:p>
          </table:table-cell>
          <table:table-cell office:value-type="float" office:value="5698561" table:style-name="ce14">
            <text:p><text:s/>5,698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4795311" table:style-name="ce12">
            <text:p><text:s/>4,795,31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103035" table:style-name="ce12">
            <text:p><text:s/>6,103,035<text:s/></text:p>
          </table:table-cell>
          <table:table-cell table:style-name="ce12"/>
          <table:table-cell office:value-type="float" office:value="4818" table:style-name="ce14">
            <text:p><text:s/>4,818<text:s/></text:p>
          </table:table-cell>
          <table:table-cell office:value-type="float" office:value="5418397" table:style-name="ce14">
            <text:p><text:s/>5,418,39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556401" table:style-name="ce14">
            <text:p><text:s/>7,55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13998" table:style-name="ce12">
            <text:p><text:s/>213,9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36772" table:style-name="ce12">
            <text:p><text:s/>6,336,772<text:s/></text:p>
          </table:table-cell>
          <table:table-cell table:style-name="ce12"/>
          <table:table-cell office:value-type="float" office:value="133" table:style-name="ce14">
            <text:p><text:s/>133<text:s/></text:p>
          </table:table-cell>
          <table:table-cell office:value-type="float" office:value="189965" table:style-name="ce14">
            <text:p><text:s/>189,96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28596" table:style-name="ce14">
            <text:p><text:s/>7,128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4487" table:style-name="ce12">
            <text:p><text:s/>294,48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595060" table:style-name="ce12">
            <text:p><text:s/>9,595,060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23803" table:style-name="ce14">
            <text:p><text:s/>223,80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818881" table:style-name="ce14">
            <text:p><text:s/>9,81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073988" table:style-name="ce12">
            <text:p><text:s/>1,073,98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040279" table:style-name="ce12">
            <text:p><text:s/>7,040,279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1417582" table:style-name="ce14">
            <text:p><text:s/>1,417,58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201545" table:style-name="ce14">
            <text:p><text:s/>7,20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4316959" table:style-name="ce12">
            <text:p><text:s/>4,316,95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137119" table:style-name="ce12">
            <text:p><text:s/>3,137,119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4349165" table:style-name="ce14">
            <text:p><text:s/>4,349,1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18703" table:style-name="ce14">
            <text:p><text:s/>3,818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446666" table:style-name="ce12">
            <text:p><text:s/>446,6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662064" table:style-name="ce12">
            <text:p><text:s/>7,662,064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453993" table:style-name="ce14">
            <text:p><text:s/>453,9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628751" table:style-name="ce14">
            <text:p><text:s/>7,628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618" table:style-name="ce12">
            <text:p><text:s/>13,618<text:s/></text:p>
          </table:table-cell>
          <table:table-cell office:value-type="float" office:value="23041541" table:style-name="ce12">
            <text:p><text:s/>23,041,54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406127" table:style-name="ce12">
            <text:p><text:s/>10,406,127<text:s/></text:p>
          </table:table-cell>
          <table:table-cell table:style-name="ce12"/>
          <table:table-cell office:value-type="float" office:value="16997" table:style-name="ce14">
            <text:p><text:s/>16,997<text:s/></text:p>
          </table:table-cell>
          <table:table-cell office:value-type="float" office:value="28100932" table:style-name="ce14">
            <text:p><text:s/>28,100,93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966634" table:style-name="ce14">
            <text:p><text:s/>16,966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241553" table:style-name="ce12">
            <text:p><text:s/>1,241,55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479928" table:style-name="ce12">
            <text:p><text:s/>8,479,928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155743" table:style-name="ce14">
            <text:p><text:s/>1,155,74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8847640" table:style-name="ce14">
            <text:p><text:s/>8,84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4546891" table:style-name="ce12">
            <text:p><text:s/>4,546,8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64648" table:style-name="ce12">
            <text:p><text:s/>3,764,648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6076467" table:style-name="ce14">
            <text:p><text:s/>6,076,4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14651" table:style-name="ce14">
            <text:p><text:s/>4,814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7845979" table:style-name="ce12">
            <text:p><text:s/>7,845,9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24618" table:style-name="ce12">
            <text:p><text:s/>4,524,618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7456633" table:style-name="ce14">
            <text:p><text:s/>7,456,63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77425" table:style-name="ce14">
            <text:p><text:s/>5,577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423" table:style-name="ce12">
            <text:p><text:s/>7,423<text:s/></text:p>
          </table:table-cell>
          <table:table-cell office:value-type="float" office:value="13332431" table:style-name="ce12">
            <text:p><text:s/>13,332,431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837350" table:style-name="ce12">
            <text:p><text:s/>30,837,350<text:s/></text:p>
          </table:table-cell>
          <table:table-cell table:style-name="ce12"/>
          <table:table-cell office:value-type="float" office:value="8695" table:style-name="ce14">
            <text:p><text:s/>8,695<text:s/></text:p>
          </table:table-cell>
          <table:table-cell office:value-type="float" office:value="16770830" table:style-name="ce14">
            <text:p><text:s/>16,770,83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4371280" table:style-name="ce14">
            <text:p><text:s/>24,371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6794651" table:style-name="ce12">
            <text:p><text:s/>6,794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9428363" table:style-name="ce14">
            <text:p><text:s/>9,428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3449124" table:style-name="ce12">
            <text:p><text:s/>3,449,1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5426" table:style-name="ce12">
            <text:p><text:s/>605,426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4440165" table:style-name="ce14">
            <text:p><text:s/>4,440,1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31562" table:style-name="ce14">
            <text:p><text:s/>83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4521153" table:style-name="ce12">
            <text:p><text:s/>4,521,1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7709" table:style-name="ce12">
            <text:p><text:s/>207,709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5155485" table:style-name="ce14">
            <text:p><text:s/>5,155,48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21926" table:style-name="ce14">
            <text:p><text:s/>721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599991" table:style-name="ce12">
            <text:p><text:s/>2,599,99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8044" table:style-name="ce12">
            <text:p><text:s/>438,044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2695640" table:style-name="ce14">
            <text:p><text:s/>2,695,6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1016" table:style-name="ce14">
            <text:p><text:s/>57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2153084" table:style-name="ce12">
            <text:p><text:s/>2,153,08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76615" table:style-name="ce12">
            <text:p><text:s/>2,176,615<text:s/></text:p>
          </table:table-cell>
          <table:table-cell table:style-name="ce12"/>
          <table:table-cell office:value-type="float" office:value="4536" table:style-name="ce14">
            <text:p><text:s/>4,536<text:s/></text:p>
          </table:table-cell>
          <table:table-cell office:value-type="float" office:value="3426993" table:style-name="ce14">
            <text:p><text:s/>3,426,99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4902589" table:style-name="ce14">
            <text:p><text:s/>4,902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313936" table:style-name="ce12">
            <text:p><text:s/>1,313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430767" table:style-name="ce14">
            <text:p><text:s/>1,430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2998691" table:style-name="ce12">
            <text:p><text:s/>2,998,6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848" table:style-name="ce12">
            <text:p><text:s/>57,848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2866083" table:style-name="ce14">
            <text:p><text:s/>2,866,0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4063569" table:style-name="ce12">
            <text:p><text:s/>4,063,56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34698" table:style-name="ce12">
            <text:p><text:s/>2,234,698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5826127" table:style-name="ce14">
            <text:p><text:s/>5,826,1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17208" table:style-name="ce14">
            <text:p><text:s/>1,71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963131" table:style-name="ce12">
            <text:p><text:s/>2,963,1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98393" table:style-name="ce12">
            <text:p><text:s/>2,998,393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3414377" table:style-name="ce14">
            <text:p><text:s/>3,414,3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50897" table:style-name="ce14">
            <text:p><text:s/>3,05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753329" table:style-name="ce12">
            <text:p><text:s/>1,753,32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394487" table:style-name="ce12">
            <text:p><text:s/>13,394,487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1979293" table:style-name="ce14">
            <text:p><text:s/>1,979,29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0720209" table:style-name="ce14">
            <text:p><text:s/>10,72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2022801" table:style-name="ce12">
            <text:p><text:s/>2,022,8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96056" table:style-name="ce12">
            <text:p><text:s/>2,496,056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2624744" table:style-name="ce14">
            <text:p><text:s/>2,624,7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57354" table:style-name="ce14">
            <text:p><text:s/>2,55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7888317" table:style-name="ce12">
            <text:p><text:s/>7,888,3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88664" table:style-name="ce12">
            <text:p><text:s/>3,688,664<text:s/></text:p>
          </table:table-cell>
          <table:table-cell table:style-name="ce12"/>
          <table:table-cell office:value-type="float" office:value="2696" table:style-name="ce14">
            <text:p><text:s/>2,696<text:s/></text:p>
          </table:table-cell>
          <table:table-cell office:value-type="float" office:value="7517940" table:style-name="ce14">
            <text:p><text:s/>7,517,94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156965" table:style-name="ce14">
            <text:p><text:s/>7,15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4433289" table:style-name="ce12">
            <text:p><text:s/>4,433,2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5" table:style-name="ce14">
            <text:p><text:s/>5,035<text:s/></text:p>
          </table:table-cell>
          <table:table-cell office:value-type="float" office:value="5501845" table:style-name="ce14">
            <text:p><text:s/>5,501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3759450" table:style-name="ce12">
            <text:p><text:s/>3,759,4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00587" table:style-name="ce12">
            <text:p><text:s/>1,100,58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4765299" table:style-name="ce14">
            <text:p><text:s/>4,765,2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35210" table:style-name="ce14">
            <text:p><text:s/>1,335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1761831" table:style-name="ce12">
            <text:p><text:s/>1,761,8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34" table:style-name="ce12">
            <text:p><text:s/>26,234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1912394" table:style-name="ce14">
            <text:p><text:s/>1,912,3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7353" table:style-name="ce14">
            <text:p><text:s/>87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4835457" table:style-name="ce12">
            <text:p><text:s/>4,835,4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5598681" table:style-name="ce14">
            <text:p><text:s/>5,598,6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4581568" table:style-name="ce12">
            <text:p><text:s/>4,581,5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42699" table:style-name="ce12">
            <text:p><text:s/>2,642,699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7656878" table:style-name="ce14">
            <text:p><text:s/>7,656,87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85641" table:style-name="ce14">
            <text:p><text:s/>2,18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3368735" table:style-name="ce12">
            <text:p><text:s/>3,368,7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75784" table:style-name="ce12">
            <text:p><text:s/>1,875,784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3848163" table:style-name="ce14">
            <text:p><text:s/>3,848,1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84641" table:style-name="ce14">
            <text:p><text:s/>2,18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824" table:style-name="ce12">
            <text:p><text:s/>4,824<text:s/></text:p>
          </table:table-cell>
          <table:table-cell office:value-type="float" office:value="11880534" table:style-name="ce12">
            <text:p><text:s/>11,880,5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18431" table:style-name="ce12">
            <text:p><text:s/>1,818,431<text:s/></text:p>
          </table:table-cell>
          <table:table-cell table:style-name="ce12"/>
          <table:table-cell office:value-type="float" office:value="5240" table:style-name="ce14">
            <text:p><text:s/>5,240<text:s/></text:p>
          </table:table-cell>
          <table:table-cell office:value-type="float" office:value="12462453" table:style-name="ce14">
            <text:p><text:s/>12,462,4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2527" table:style-name="ce14">
            <text:p><text:s/>52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5718001" table:style-name="ce12">
            <text:p><text:s/>5,718,00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097090" table:style-name="ce12">
            <text:p><text:s/>15,097,090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9569127" table:style-name="ce14">
            <text:p><text:s/>9,569,12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5596211" table:style-name="ce14">
            <text:p><text:s/>25,596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547610" table:style-name="ce14">
            <text:p><text:s/>1,547,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5577" table:style-name="ce12">
            <text:p><text:s/>115,577<text:s/></text:p>
          </table:table-cell>
          <table:table-cell office:value-type="float" office:value="568343612" table:style-name="ce12">
            <text:p><text:s/>568,343,612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345164068" table:style-name="ce12">
            <text:p><text:s/>345,164,068<text:s/></text:p>
          </table:table-cell>
          <table:table-cell table:style-name="ce12"/>
          <table:table-cell office:value-type="float" office:value="131613" table:style-name="ce14">
            <text:p><text:s/>131,613<text:s/></text:p>
          </table:table-cell>
          <table:table-cell office:value-type="float" office:value="590535918" table:style-name="ce14">
            <text:p><text:s/>590,535,918<text:s/></text:p>
          </table:table-cell>
          <table:table-cell office:value-type="float" office:value="4544" table:style-name="ce14">
            <text:p><text:s/>4,544<text:s/></text:p>
          </table:table-cell>
          <table:table-cell office:value-type="float" office:value="440817228" table:style-name="ce14">
            <text:p><text:s/>440,817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188" table:style-name="ce12">
            <text:p><text:s/>87,188<text:s/></text:p>
          </table:table-cell>
          <table:table-cell office:value-type="float" office:value="369660730" table:style-name="ce12">
            <text:p><text:s/>369,660,730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302531805" table:style-name="ce12">
            <text:p><text:s/>302,531,805<text:s/></text:p>
          </table:table-cell>
          <table:table-cell table:style-name="ce12"/>
          <table:table-cell office:value-type="float" office:value="102996" table:style-name="ce14">
            <text:p><text:s/>102,996<text:s/></text:p>
          </table:table-cell>
          <table:table-cell office:value-type="float" office:value="396330074" table:style-name="ce14">
            <text:p><text:s/>396,330,074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375328620" table:style-name="ce14">
            <text:p><text:s/>375,32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597" table:style-name="ce12">
            <text:p><text:s/>18,597<text:s/></text:p>
          </table:table-cell>
          <table:table-cell office:value-type="float" office:value="50371686" table:style-name="ce12">
            <text:p><text:s/>50,371,68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63647343" table:style-name="ce12">
            <text:p><text:s/>63,647,343<text:s/></text:p>
          </table:table-cell>
          <table:table-cell table:style-name="ce12"/>
          <table:table-cell office:value-type="float" office:value="21122" table:style-name="ce14">
            <text:p><text:s/>21,122<text:s/></text:p>
          </table:table-cell>
          <table:table-cell office:value-type="float" office:value="56468344" table:style-name="ce14">
            <text:p><text:s/>56,468,344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66441258" table:style-name="ce14">
            <text:p><text:s/>66,441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29" table:style-name="ce12">
            <text:p><text:s/>4,629<text:s/></text:p>
          </table:table-cell>
          <table:table-cell office:value-type="float" office:value="12047681" table:style-name="ce12">
            <text:p><text:s/>12,047,68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4283228" table:style-name="ce12">
            <text:p><text:s/>34,283,228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13152664" table:style-name="ce14">
            <text:p><text:s/>13,152,66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7012835" table:style-name="ce14">
            <text:p><text:s/>37,01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65" table:style-name="ce12">
            <text:p><text:s/>64,965<text:s/></text:p>
          </table:table-cell>
          <table:table-cell office:value-type="float" office:value="259341311" table:style-name="ce12">
            <text:p><text:s/>259,341,311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56589793" table:style-name="ce12">
            <text:p><text:s/>156,589,793<text:s/></text:p>
          </table:table-cell>
          <table:table-cell table:style-name="ce12"/>
          <table:table-cell office:value-type="float" office:value="74480" table:style-name="ce14">
            <text:p><text:s/>74,480<text:s/></text:p>
          </table:table-cell>
          <table:table-cell office:value-type="float" office:value="279383413" table:style-name="ce14">
            <text:p><text:s/>279,383,413<text:s/>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193463111" table:style-name="ce14">
            <text:p><text:s/>193,463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551" table:style-name="ce12">
            <text:p><text:s/>19,551<text:s/></text:p>
          </table:table-cell>
          <table:table-cell office:value-type="float" office:value="59372137" table:style-name="ce12">
            <text:p><text:s/>59,372,137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52894552" table:style-name="ce12">
            <text:p><text:s/>52,894,552<text:s/></text:p>
          </table:table-cell>
          <table:table-cell table:style-name="ce12"/>
          <table:table-cell office:value-type="float" office:value="20712" table:style-name="ce14">
            <text:p><text:s/>20,712<text:s/></text:p>
          </table:table-cell>
          <table:table-cell office:value-type="float" office:value="62139910" table:style-name="ce14">
            <text:p><text:s/>62,139,910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3124175" table:style-name="ce14">
            <text:p><text:s/>63,12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985" table:style-name="ce12">
            <text:p><text:s/>44,985<text:s/></text:p>
          </table:table-cell>
          <table:table-cell office:value-type="float" office:value="151202235" table:style-name="ce12">
            <text:p><text:s/>151,202,235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8554638" table:style-name="ce12">
            <text:p><text:s/>88,554,638<text:s/></text:p>
          </table:table-cell>
          <table:table-cell table:style-name="ce12"/>
          <table:table-cell office:value-type="float" office:value="48462" table:style-name="ce14">
            <text:p><text:s/>48,462<text:s/></text:p>
          </table:table-cell>
          <table:table-cell office:value-type="float" office:value="158039932" table:style-name="ce14">
            <text:p><text:s/>158,039,932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04841947" table:style-name="ce14">
            <text:p><text:s/>104,841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443" table:style-name="ce12">
            <text:p><text:s/>20,443<text:s/></text:p>
          </table:table-cell>
          <table:table-cell office:value-type="float" office:value="48536818" table:style-name="ce12">
            <text:p><text:s/>48,536,81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6431341" table:style-name="ce12">
            <text:p><text:s/>26,431,341<text:s/></text:p>
          </table:table-cell>
          <table:table-cell table:style-name="ce12"/>
          <table:table-cell office:value-type="float" office:value="25644" table:style-name="ce14">
            <text:p><text:s/>25,644<text:s/></text:p>
          </table:table-cell>
          <table:table-cell office:value-type="float" office:value="55874929" table:style-name="ce14">
            <text:p><text:s/>55,874,929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41441350" table:style-name="ce14">
            <text:p><text:s/>41,441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019" table:style-name="ce12">
            <text:p><text:s/>33,019<text:s/></text:p>
          </table:table-cell>
          <table:table-cell office:value-type="float" office:value="90025994" table:style-name="ce12">
            <text:p><text:s/>90,025,994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55981235" table:style-name="ce12">
            <text:p><text:s/>55,981,235<text:s/></text:p>
          </table:table-cell>
          <table:table-cell table:style-name="ce12"/>
          <table:table-cell office:value-type="float" office:value="39979" table:style-name="ce14">
            <text:p><text:s/>39,979<text:s/></text:p>
          </table:table-cell>
          <table:table-cell office:value-type="float" office:value="97518293" table:style-name="ce14">
            <text:p><text:s/>97,518,29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68360336" table:style-name="ce14">
            <text:p><text:s/>68,360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5482" table:style-name="ce12">
            <text:p><text:s/>75,482<text:s/></text:p>
          </table:table-cell>
          <table:table-cell office:value-type="float" office:value="278933736" table:style-name="ce12">
            <text:p><text:s/>278,933,736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188981788" table:style-name="ce12">
            <text:p><text:s/>188,981,788<text:s/></text:p>
          </table:table-cell>
          <table:table-cell table:style-name="ce12"/>
          <table:table-cell office:value-type="float" office:value="92880" table:style-name="ce14">
            <text:p><text:s/>92,880<text:s/></text:p>
          </table:table-cell>
          <table:table-cell office:value-type="float" office:value="309728438" table:style-name="ce14">
            <text:p><text:s/>309,728,438<text:s/></text:p>
          </table:table-cell>
          <table:table-cell office:value-type="float" office:value="3432" table:style-name="ce14">
            <text:p><text:s/>3,432<text:s/></text:p>
          </table:table-cell>
          <table:table-cell office:value-type="float" office:value="230692557" table:style-name="ce14">
            <text:p><text:s/>230,69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6241" table:style-name="ce12">
            <text:p><text:s/>36,241<text:s/></text:p>
          </table:table-cell>
          <table:table-cell office:value-type="float" office:value="110885679" table:style-name="ce12">
            <text:p><text:s/>110,885,679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71824855" table:style-name="ce12">
            <text:p><text:s/>71,824,855<text:s/></text:p>
          </table:table-cell>
          <table:table-cell table:style-name="ce12"/>
          <table:table-cell office:value-type="float" office:value="44497" table:style-name="ce14">
            <text:p><text:s/>44,497<text:s/></text:p>
          </table:table-cell>
          <table:table-cell office:value-type="float" office:value="121727551" table:style-name="ce14">
            <text:p><text:s/>121,727,55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90533814" table:style-name="ce14">
            <text:p><text:s/>90,53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824" table:style-name="ce12">
            <text:p><text:s/>69,824<text:s/></text:p>
          </table:table-cell>
          <table:table-cell office:value-type="float" office:value="291865063" table:style-name="ce12">
            <text:p><text:s/>291,865,063<text:s/></text:p>
          </table:table-cell>
          <table:table-cell office:value-type="float" office:value="2518" table:style-name="ce12">
            <text:p><text:s/>2,518<text:s/></text:p>
          </table:table-cell>
          <table:table-cell office:value-type="float" office:value="211455206" table:style-name="ce12">
            <text:p><text:s/>211,455,206<text:s/></text:p>
          </table:table-cell>
          <table:table-cell table:style-name="ce12"/>
          <table:table-cell office:value-type="float" office:value="80381" table:style-name="ce14">
            <text:p><text:s/>80,381<text:s/></text:p>
          </table:table-cell>
          <table:table-cell office:value-type="float" office:value="317928615" table:style-name="ce14">
            <text:p><text:s/>317,928,615<text:s/></text:p>
          </table:table-cell>
          <table:table-cell office:value-type="float" office:value="3594" table:style-name="ce14">
            <text:p><text:s/>3,594<text:s/></text:p>
          </table:table-cell>
          <table:table-cell office:value-type="float" office:value="255220118" table:style-name="ce14">
            <text:p><text:s/>255,22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5932" table:style-name="ce12">
            <text:p><text:s/>45,932<text:s/></text:p>
          </table:table-cell>
          <table:table-cell office:value-type="float" office:value="192784457" table:style-name="ce12">
            <text:p><text:s/>192,784,457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13105601" table:style-name="ce12">
            <text:p><text:s/>113,105,601<text:s/></text:p>
          </table:table-cell>
          <table:table-cell table:style-name="ce12"/>
          <table:table-cell office:value-type="float" office:value="54824" table:style-name="ce14">
            <text:p><text:s/>54,824<text:s/></text:p>
          </table:table-cell>
          <table:table-cell office:value-type="float" office:value="213624019" table:style-name="ce14">
            <text:p><text:s/>213,624,019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67610582" table:style-name="ce14">
            <text:p><text:s/>167,610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550" table:style-name="ce12">
            <text:p><text:s/>44,550<text:s/></text:p>
          </table:table-cell>
          <table:table-cell office:value-type="float" office:value="199344533" table:style-name="ce12">
            <text:p><text:s/>199,344,533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156214777" table:style-name="ce12">
            <text:p><text:s/>156,214,777<text:s/></text:p>
          </table:table-cell>
          <table:table-cell table:style-name="ce12"/>
          <table:table-cell office:value-type="float" office:value="51453" table:style-name="ce14">
            <text:p><text:s/>51,453<text:s/></text:p>
          </table:table-cell>
          <table:table-cell office:value-type="float" office:value="201447101" table:style-name="ce14">
            <text:p><text:s/>201,447,101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196407567" table:style-name="ce14">
            <text:p><text:s/>196,407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330" table:style-name="ce12">
            <text:p><text:s/>47,330<text:s/></text:p>
          </table:table-cell>
          <table:table-cell office:value-type="float" office:value="138113900" table:style-name="ce12">
            <text:p><text:s/>138,113,900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6098376" table:style-name="ce12">
            <text:p><text:s/>96,098,376<text:s/></text:p>
          </table:table-cell>
          <table:table-cell table:style-name="ce12"/>
          <table:table-cell office:value-type="float" office:value="57851" table:style-name="ce14">
            <text:p><text:s/>57,851<text:s/></text:p>
          </table:table-cell>
          <table:table-cell office:value-type="float" office:value="160465997" table:style-name="ce14">
            <text:p><text:s/>160,465,997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16626776" table:style-name="ce14">
            <text:p><text:s/>116,626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84" table:style-name="ce12">
            <text:p><text:s/>24,284<text:s/></text:p>
          </table:table-cell>
          <table:table-cell office:value-type="float" office:value="57708125" table:style-name="ce12">
            <text:p><text:s/>57,708,125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57463448" table:style-name="ce12">
            <text:p><text:s/>57,463,448<text:s/></text:p>
          </table:table-cell>
          <table:table-cell table:style-name="ce12"/>
          <table:table-cell office:value-type="float" office:value="28170" table:style-name="ce14">
            <text:p><text:s/>28,170<text:s/></text:p>
          </table:table-cell>
          <table:table-cell office:value-type="float" office:value="65112532" table:style-name="ce14">
            <text:p><text:s/>65,112,532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5049581" table:style-name="ce14">
            <text:p><text:s/>65,04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87" table:style-name="ce12">
            <text:p><text:s/>9,887<text:s/></text:p>
          </table:table-cell>
          <table:table-cell office:value-type="float" office:value="22085527" table:style-name="ce12">
            <text:p><text:s/>22,085,527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6919818" table:style-name="ce12">
            <text:p><text:s/>26,919,818<text:s/></text:p>
          </table:table-cell>
          <table:table-cell table:style-name="ce12"/>
          <table:table-cell office:value-type="float" office:value="11432" table:style-name="ce14">
            <text:p><text:s/>11,432<text:s/></text:p>
          </table:table-cell>
          <table:table-cell office:value-type="float" office:value="24811640" table:style-name="ce14">
            <text:p><text:s/>24,811,640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30171114" table:style-name="ce14">
            <text:p><text:s/>30,17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09" table:style-name="ce12">
            <text:p><text:s/>6,809<text:s/></text:p>
          </table:table-cell>
          <table:table-cell office:value-type="float" office:value="13273847" table:style-name="ce12">
            <text:p><text:s/>13,273,84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779036" table:style-name="ce12">
            <text:p><text:s/>11,779,036<text:s/></text:p>
          </table:table-cell>
          <table:table-cell table:style-name="ce12"/>
          <table:table-cell office:value-type="float" office:value="7857" table:style-name="ce14">
            <text:p><text:s/>7,857<text:s/></text:p>
          </table:table-cell>
          <table:table-cell office:value-type="float" office:value="15491484" table:style-name="ce14">
            <text:p><text:s/>15,491,48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781866" table:style-name="ce14">
            <text:p><text:s/>12,78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967" table:style-name="ce12">
            <text:p><text:s/>7,967<text:s/></text:p>
          </table:table-cell>
          <table:table-cell office:value-type="float" office:value="16911785" table:style-name="ce12">
            <text:p><text:s/>16,911,78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233427" table:style-name="ce12">
            <text:p><text:s/>12,233,427<text:s/></text:p>
          </table:table-cell>
          <table:table-cell table:style-name="ce12"/>
          <table:table-cell office:value-type="float" office:value="10166" table:style-name="ce14">
            <text:p><text:s/>10,166<text:s/></text:p>
          </table:table-cell>
          <table:table-cell office:value-type="float" office:value="21308577" table:style-name="ce14">
            <text:p><text:s/>21,308,577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8827299" table:style-name="ce14">
            <text:p><text:s/>18,82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15" table:style-name="ce12">
            <text:p><text:s/>6,915<text:s/></text:p>
          </table:table-cell>
          <table:table-cell office:value-type="float" office:value="15441119" table:style-name="ce12">
            <text:p><text:s/>15,441,1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668271" table:style-name="ce12">
            <text:p><text:s/>5,668,271<text:s/></text:p>
          </table:table-cell>
          <table:table-cell table:style-name="ce12"/>
          <table:table-cell office:value-type="float" office:value="8601" table:style-name="ce14">
            <text:p><text:s/>8,601<text:s/></text:p>
          </table:table-cell>
          <table:table-cell office:value-type="float" office:value="18034440" table:style-name="ce14">
            <text:p><text:s/>18,034,44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48418" table:style-name="ce14">
            <text:p><text:s/>5,348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10144541" table:style-name="ce12">
            <text:p><text:s/>10,144,54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45289" table:style-name="ce12">
            <text:p><text:s/>2,645,289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11185460" table:style-name="ce14">
            <text:p><text:s/>11,185,46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828594" table:style-name="ce14">
            <text:p><text:s/>5,82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221" table:style-name="ce12">
            <text:p><text:s/>17,221<text:s/></text:p>
          </table:table-cell>
          <table:table-cell office:value-type="float" office:value="50113732" table:style-name="ce12">
            <text:p><text:s/>50,113,732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4972275" table:style-name="ce12">
            <text:p><text:s/>24,972,275<text:s/></text:p>
          </table:table-cell>
          <table:table-cell table:style-name="ce12"/>
          <table:table-cell office:value-type="float" office:value="19823" table:style-name="ce14">
            <text:p><text:s/>19,823<text:s/></text:p>
          </table:table-cell>
          <table:table-cell office:value-type="float" office:value="53767688" table:style-name="ce14">
            <text:p><text:s/>53,767,688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2663562" table:style-name="ce14">
            <text:p><text:s/>32,66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9024675" table:style-name="ce12">
            <text:p><text:s/>9,024,67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1559035" table:style-name="ce12">
            <text:p><text:s/>21,559,035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10157061" table:style-name="ce14">
            <text:p><text:s/>10,157,06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1272081" table:style-name="ce14">
            <text:p><text:s/>21,27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31202897" table:style-name="ce12">
            <text:p><text:s/>31,202,89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0985564" table:style-name="ce12">
            <text:p><text:s/>30,985,564<text:s/></text:p>
          </table:table-cell>
          <table:table-cell table:style-name="ce12"/>
          <table:table-cell office:value-type="float" office:value="16406" table:style-name="ce14">
            <text:p><text:s/>16,406<text:s/></text:p>
          </table:table-cell>
          <table:table-cell office:value-type="float" office:value="36430670" table:style-name="ce14">
            <text:p><text:s/>36,430,670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3395748" table:style-name="ce14">
            <text:p><text:s/>33,39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4091" table:style-name="ce12">
            <text:p><text:s/>4,091<text:s/></text:p>
          </table:table-cell>
          <table:table-cell office:value-type="float" office:value="3312198" table:style-name="ce12">
            <text:p><text:s/>3,312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628865" table:style-name="ce14">
            <text:p><text:s/>1,628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1299026" table:style-name="ce12">
            <text:p><text:s/>1,299,0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5595" table:style-name="ce12">
            <text:p><text:s/>245,595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403131" table:style-name="ce14">
            <text:p><text:s/>1,403,1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7496" table:style-name="ce14">
            <text:p><text:s/>70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749129" table:style-name="ce12">
            <text:p><text:s/>1,749,1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229543" table:style-name="ce12">
            <text:p><text:s/>4,229,543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2311637" table:style-name="ce14">
            <text:p><text:s/>2,311,6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08735" table:style-name="ce14">
            <text:p><text:s/>4,90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13364964" table:style-name="ce12">
            <text:p><text:s/>13,364,96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723705" table:style-name="ce12">
            <text:p><text:s/>10,723,705<text:s/></text:p>
          </table:table-cell>
          <table:table-cell table:style-name="ce12"/>
          <table:table-cell office:value-type="float" office:value="6968" table:style-name="ce14">
            <text:p><text:s/>6,968<text:s/></text:p>
          </table:table-cell>
          <table:table-cell office:value-type="float" office:value="15595401" table:style-name="ce14">
            <text:p><text:s/>15,595,4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183016" table:style-name="ce14">
            <text:p><text:s/>10,18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874245" table:style-name="ce12">
            <text:p><text:s/>1,874,2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48506" table:style-name="ce12">
            <text:p><text:s/>7,548,506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2275411" table:style-name="ce14">
            <text:p><text:s/>2,275,41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10900" table:style-name="ce14">
            <text:p><text:s/>7,310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239674" table:style-name="ce12">
            <text:p><text:s/>1,239,67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890934" table:style-name="ce12">
            <text:p><text:s/>6,890,934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1290428" table:style-name="ce14">
            <text:p><text:s/>1,290,42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273474" table:style-name="ce14">
            <text:p><text:s/>8,27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3188268" table:style-name="ce12">
            <text:p><text:s/>3,188,2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68633" table:style-name="ce12">
            <text:p><text:s/>7,168,633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4370210" table:style-name="ce14">
            <text:p><text:s/>4,370,2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05143" table:style-name="ce14">
            <text:p><text:s/>6,30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849984" table:style-name="ce12">
            <text:p><text:s/>849,9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0286" table:style-name="ce12">
            <text:p><text:s/>1,980,286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878184" table:style-name="ce14">
            <text:p><text:s/>878,1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5535" table:style-name="ce14">
            <text:p><text:s/>1,02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2563705" table:style-name="ce12">
            <text:p><text:s/>2,563,70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66050" table:style-name="ce12">
            <text:p><text:s/>4,466,050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092535" table:style-name="ce14">
            <text:p><text:s/>3,092,5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47501" table:style-name="ce14">
            <text:p><text:s/>4,047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756" table:style-name="ce12">
            <text:p><text:s/>31,756<text:s/></text:p>
          </table:table-cell>
          <table:table-cell office:value-type="float" office:value="79833545" table:style-name="ce12">
            <text:p><text:s/>79,833,545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40227221" table:style-name="ce12">
            <text:p><text:s/>40,227,221<text:s/></text:p>
          </table:table-cell>
          <table:table-cell table:style-name="ce12"/>
          <table:table-cell office:value-type="float" office:value="31460" table:style-name="ce14">
            <text:p><text:s/>31,460<text:s/></text:p>
          </table:table-cell>
          <table:table-cell office:value-type="float" office:value="77472493" table:style-name="ce14">
            <text:p><text:s/>77,472,493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9798180" table:style-name="ce14">
            <text:p><text:s/>49,79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418" table:style-name="ce12">
            <text:p><text:s/>11,418<text:s/></text:p>
          </table:table-cell>
          <table:table-cell office:value-type="float" office:value="22183771" table:style-name="ce12">
            <text:p><text:s/>22,183,7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83" table:style-name="ce14">
            <text:p><text:s/>13,183<text:s/></text:p>
          </table:table-cell>
          <table:table-cell office:value-type="float" office:value="24459134" table:style-name="ce14">
            <text:p><text:s/>24,459,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79" table:style-name="ce12">
            <text:p><text:s/>6,579<text:s/></text:p>
          </table:table-cell>
          <table:table-cell office:value-type="float" office:value="12715242" table:style-name="ce12">
            <text:p><text:s/>12,715,2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47897" table:style-name="ce12">
            <text:p><text:s/>3,147,897<text:s/></text:p>
          </table:table-cell>
          <table:table-cell table:style-name="ce12"/>
          <table:table-cell office:value-type="float" office:value="6627" table:style-name="ce14">
            <text:p><text:s/>6,627<text:s/></text:p>
          </table:table-cell>
          <table:table-cell office:value-type="float" office:value="13025800" table:style-name="ce14">
            <text:p><text:s/>13,025,8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16195" table:style-name="ce14">
            <text:p><text:s/>3,41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583" table:style-name="ce12">
            <text:p><text:s/>16,583<text:s/></text:p>
          </table:table-cell>
          <table:table-cell office:value-type="float" office:value="47349363" table:style-name="ce12">
            <text:p><text:s/>47,349,36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0028722" table:style-name="ce12">
            <text:p><text:s/>20,028,722<text:s/></text:p>
          </table:table-cell>
          <table:table-cell table:style-name="ce12"/>
          <table:table-cell office:value-type="float" office:value="23332" table:style-name="ce14">
            <text:p><text:s/>23,332<text:s/></text:p>
          </table:table-cell>
          <table:table-cell office:value-type="float" office:value="58469967" table:style-name="ce14">
            <text:p><text:s/>58,469,967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4121570" table:style-name="ce14">
            <text:p><text:s/>34,12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620" table:style-name="ce12">
            <text:p><text:s/>21,620<text:s/></text:p>
          </table:table-cell>
          <table:table-cell office:value-type="float" office:value="70448946" table:style-name="ce12">
            <text:p><text:s/>70,448,946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7223580" table:style-name="ce12">
            <text:p><text:s/>27,223,580<text:s/></text:p>
          </table:table-cell>
          <table:table-cell table:style-name="ce12"/>
          <table:table-cell office:value-type="float" office:value="25207" table:style-name="ce14">
            <text:p><text:s/>25,207<text:s/></text:p>
          </table:table-cell>
          <table:table-cell office:value-type="float" office:value="76518525" table:style-name="ce14">
            <text:p><text:s/>76,518,525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3001038" table:style-name="ce14">
            <text:p><text:s/>33,00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550" table:style-name="ce12">
            <text:p><text:s/>10,550<text:s/></text:p>
          </table:table-cell>
          <table:table-cell office:value-type="float" office:value="32224069" table:style-name="ce12">
            <text:p><text:s/>32,224,06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944604" table:style-name="ce12">
            <text:p><text:s/>8,944,604<text:s/></text:p>
          </table:table-cell>
          <table:table-cell table:style-name="ce12"/>
          <table:table-cell office:value-type="float" office:value="11577" table:style-name="ce14">
            <text:p><text:s/>11,577<text:s/></text:p>
          </table:table-cell>
          <table:table-cell office:value-type="float" office:value="34188187" table:style-name="ce14">
            <text:p><text:s/>34,188,187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563340" table:style-name="ce14">
            <text:p><text:s/>11,56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179638" table:style-name="ce12">
            <text:p><text:s/>1,179,63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41169" table:style-name="ce12">
            <text:p><text:s/>4,041,169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092996" table:style-name="ce14">
            <text:p><text:s/>1,092,99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857986" table:style-name="ce14">
            <text:p><text:s/>4,85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4346554" table:style-name="ce12">
            <text:p><text:s/>4,346,55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979565" table:style-name="ce12">
            <text:p><text:s/>3,979,565<text:s/></text:p>
          </table:table-cell>
          <table:table-cell table:style-name="ce12"/>
          <table:table-cell office:value-type="float" office:value="7305" table:style-name="ce14">
            <text:p><text:s/>7,305<text:s/></text:p>
          </table:table-cell>
          <table:table-cell office:value-type="float" office:value="6914876" table:style-name="ce14">
            <text:p><text:s/>6,914,8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13800" table:style-name="ce14">
            <text:p><text:s/>4,51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066" table:style-name="ce12">
            <text:p><text:s/>6,066<text:s/></text:p>
          </table:table-cell>
          <table:table-cell office:value-type="float" office:value="5774782" table:style-name="ce12">
            <text:p><text:s/>5,774,78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61387" table:style-name="ce12">
            <text:p><text:s/>3,161,387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9227084" table:style-name="ce14">
            <text:p><text:s/>9,227,08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21136" table:style-name="ce14">
            <text:p><text:s/>3,92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1934187" table:style-name="ce12">
            <text:p><text:s/>1,934,18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10549" table:style-name="ce12">
            <text:p><text:s/>4,210,549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2406741" table:style-name="ce14">
            <text:p><text:s/>2,406,74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77542" table:style-name="ce14">
            <text:p><text:s/>3,577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1882208" table:style-name="ce12">
            <text:p><text:s/>1,882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004587" table:style-name="ce14">
            <text:p><text:s/>2,004,5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52" table:style-name="ce12">
            <text:p><text:s/>24,652<text:s/></text:p>
          </table:table-cell>
          <table:table-cell office:value-type="float" office:value="66999951" table:style-name="ce12">
            <text:p><text:s/>66,999,951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2522164" table:style-name="ce12">
            <text:p><text:s/>42,522,164<text:s/></text:p>
          </table:table-cell>
          <table:table-cell table:style-name="ce12"/>
          <table:table-cell office:value-type="float" office:value="28949" table:style-name="ce14">
            <text:p><text:s/>28,949<text:s/></text:p>
          </table:table-cell>
          <table:table-cell office:value-type="float" office:value="73422865" table:style-name="ce14">
            <text:p><text:s/>73,422,865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1646226" table:style-name="ce14">
            <text:p><text:s/>41,64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2128357" table:style-name="ce12">
            <text:p><text:s/>2,128,3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3802" table:style-name="ce12">
            <text:p><text:s/>213,802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2729457" table:style-name="ce14">
            <text:p><text:s/>2,729,4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1414" table:style-name="ce14">
            <text:p><text:s/>30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448927" table:style-name="ce12">
            <text:p><text:s/>1,448,9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40304" table:style-name="ce12">
            <text:p><text:s/>1,540,304<text:s/></text:p>
          </table:table-cell>
          <table:table-cell table:style-name="ce12"/>
          <table:table-cell office:value-type="float" office:value="1588" table:style-name="ce14">
            <text:p><text:s/>1,588<text:s/></text:p>
          </table:table-cell>
          <table:table-cell office:value-type="float" office:value="2297838" table:style-name="ce14">
            <text:p><text:s/>2,297,8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55788" table:style-name="ce14">
            <text:p><text:s/>1,65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535644" table:style-name="ce12">
            <text:p><text:s/>2,535,6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4058814" table:style-name="ce14">
            <text:p><text:s/>4,058,8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566767" table:style-name="ce12">
            <text:p><text:s/>2,566,7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69878" table:style-name="ce12">
            <text:p><text:s/>4,569,878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3208749" table:style-name="ce14">
            <text:p><text:s/>3,208,7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98768" table:style-name="ce14">
            <text:p><text:s/>3,09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3464578" table:style-name="ce12">
            <text:p><text:s/>3,464,5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0087" table:style-name="ce12">
            <text:p><text:s/>1,570,087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4581178" table:style-name="ce14">
            <text:p><text:s/>4,581,1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4795" table:style-name="ce14">
            <text:p><text:s/>1,60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3378" table:style-name="ce12">
            <text:p><text:s/>93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" table:style-name="ce14">
            <text:p><text:s/>142<text:s/></text:p>
          </table:table-cell>
          <table:table-cell office:value-type="float" office:value="125292" table:style-name="ce14">
            <text:p><text:s/>125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171" table:style-name="ce12">
            <text:p><text:s/>31,171<text:s/></text:p>
          </table:table-cell>
          <table:table-cell office:value-type="float" office:value="77726143" table:style-name="ce12">
            <text:p><text:s/>77,726,14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4081361" table:style-name="ce12">
            <text:p><text:s/>24,081,361<text:s/></text:p>
          </table:table-cell>
          <table:table-cell table:style-name="ce12"/>
          <table:table-cell office:value-type="float" office:value="36202" table:style-name="ce14">
            <text:p><text:s/>36,202<text:s/></text:p>
          </table:table-cell>
          <table:table-cell office:value-type="float" office:value="85265740" table:style-name="ce14">
            <text:p><text:s/>85,265,74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7982512" table:style-name="ce14">
            <text:p><text:s/>27,98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1060575" table:style-name="ce12">
            <text:p><text:s/>1,060,57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88834" table:style-name="ce12">
            <text:p><text:s/>3,988,834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097231" table:style-name="ce14">
            <text:p><text:s/>1,097,23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456030" table:style-name="ce14">
            <text:p><text:s/>6,45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53868" table:style-name="ce12">
            <text:p><text:s/>253,8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452852" table:style-name="ce12">
            <text:p><text:s/>5,452,85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276729" table:style-name="ce14">
            <text:p><text:s/>276,7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37937" table:style-name="ce14">
            <text:p><text:s/>5,53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655755" table:style-name="ce12">
            <text:p><text:s/>2,655,7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03959" table:style-name="ce12">
            <text:p><text:s/>4,703,959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2760625" table:style-name="ce14">
            <text:p><text:s/>2,760,62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308131" table:style-name="ce14">
            <text:p><text:s/>4,30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6066495" table:style-name="ce12">
            <text:p><text:s/>6,066,49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98615" table:style-name="ce12">
            <text:p><text:s/>1,898,615<text:s/></text:p>
          </table:table-cell>
          <table:table-cell table:style-name="ce12"/>
          <table:table-cell office:value-type="float" office:value="5528" table:style-name="ce14">
            <text:p><text:s/>5,528<text:s/></text:p>
          </table:table-cell>
          <table:table-cell office:value-type="float" office:value="6576121" table:style-name="ce14">
            <text:p><text:s/>6,576,1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14970" table:style-name="ce14">
            <text:p><text:s/>2,11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602188" table:style-name="ce12">
            <text:p><text:s/>602,1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428" table:style-name="ce12">
            <text:p><text:s/>30,428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723927" table:style-name="ce14">
            <text:p><text:s/>723,9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026556" table:style-name="ce12">
            <text:p><text:s/>1,026,5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3062" table:style-name="ce12">
            <text:p><text:s/>473,062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022365" table:style-name="ce14">
            <text:p><text:s/>1,022,3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65414" table:style-name="ce14">
            <text:p><text:s/>56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1208676" table:style-name="ce12">
            <text:p><text:s/>1,208,6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22490" table:style-name="ce12">
            <text:p><text:s/>2,022,490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984253" table:style-name="ce14">
            <text:p><text:s/>984,2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94980" table:style-name="ce14">
            <text:p><text:s/>1,69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257935" table:style-name="ce12">
            <text:p><text:s/>257,9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55470" table:style-name="ce12">
            <text:p><text:s/>3,355,470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262096" table:style-name="ce14">
            <text:p><text:s/>262,0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69520" table:style-name="ce14">
            <text:p><text:s/>3,16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4328882" table:style-name="ce12">
            <text:p><text:s/>4,328,88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13929" table:style-name="ce12">
            <text:p><text:s/>1,013,929<text:s/></text:p>
          </table:table-cell>
          <table:table-cell table:style-name="ce12"/>
          <table:table-cell office:value-type="float" office:value="2969" table:style-name="ce14">
            <text:p><text:s/>2,969<text:s/></text:p>
          </table:table-cell>
          <table:table-cell office:value-type="float" office:value="4111069" table:style-name="ce14">
            <text:p><text:s/>4,111,06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98721" table:style-name="ce14">
            <text:p><text:s/>1,09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313177" table:style-name="ce12">
            <text:p><text:s/>4,313,17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53775" table:style-name="ce12">
            <text:p><text:s/>2,353,775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763135" table:style-name="ce14">
            <text:p><text:s/>4,763,1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401039" table:style-name="ce14">
            <text:p><text:s/>3,401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6431879" table:style-name="ce12">
            <text:p><text:s/>6,431,8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512807" table:style-name="ce12">
            <text:p><text:s/>5,512,807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7272334" table:style-name="ce14">
            <text:p><text:s/>7,272,3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06201" table:style-name="ce14">
            <text:p><text:s/>5,206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43671" table:style-name="ce12">
            <text:p><text:s/>343,6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68650" table:style-name="ce12">
            <text:p><text:s/>2,568,650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375943" table:style-name="ce14">
            <text:p><text:s/>375,9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87575" table:style-name="ce14">
            <text:p><text:s/>4,98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50777" table:style-name="ce12">
            <text:p><text:s/>350,7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20554" table:style-name="ce12">
            <text:p><text:s/>1,720,554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11470" table:style-name="ce14">
            <text:p><text:s/>311,4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8611" table:style-name="ce14">
            <text:p><text:s/>1,318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394564" table:style-name="ce12">
            <text:p><text:s/>1,394,5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883" table:style-name="ce12">
            <text:p><text:s/>11,883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1553983" table:style-name="ce14">
            <text:p><text:s/>1,553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3094" table:style-name="ce12">
            <text:p><text:s/>73,094<text:s/></text:p>
          </table:table-cell>
          <table:table-cell office:value-type="float" office:value="351043682" table:style-name="ce12">
            <text:p><text:s/>351,043,682<text:s/></text:p>
          </table:table-cell>
          <table:table-cell office:value-type="float" office:value="3605" table:style-name="ce12">
            <text:p><text:s/>3,605<text:s/></text:p>
          </table:table-cell>
          <table:table-cell office:value-type="float" office:value="332452250" table:style-name="ce12">
            <text:p><text:s/>332,452,250<text:s/></text:p>
          </table:table-cell>
          <table:table-cell table:style-name="ce12"/>
          <table:table-cell office:value-type="float" office:value="90951" table:style-name="ce14">
            <text:p><text:s/>90,951<text:s/></text:p>
          </table:table-cell>
          <table:table-cell office:value-type="float" office:value="369081255" table:style-name="ce14">
            <text:p><text:s/>369,081,255<text:s/></text:p>
          </table:table-cell>
          <table:table-cell office:value-type="float" office:value="4592" table:style-name="ce14">
            <text:p><text:s/>4,592<text:s/></text:p>
          </table:table-cell>
          <table:table-cell office:value-type="float" office:value="389214680" table:style-name="ce14">
            <text:p><text:s/>389,21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145" table:style-name="ce12">
            <text:p><text:s/>152,145<text:s/></text:p>
          </table:table-cell>
          <table:table-cell office:value-type="float" office:value="725278626" table:style-name="ce12">
            <text:p><text:s/>725,278,626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563061488" table:style-name="ce12">
            <text:p><text:s/>563,061,488<text:s/></text:p>
          </table:table-cell>
          <table:table-cell table:style-name="ce12"/>
          <table:table-cell office:value-type="float" office:value="168066" table:style-name="ce14">
            <text:p><text:s/>168,066<text:s/></text:p>
          </table:table-cell>
          <table:table-cell office:value-type="float" office:value="711282223" table:style-name="ce14">
            <text:p><text:s/>711,282,223<text:s/></text:p>
          </table:table-cell>
          <table:table-cell office:value-type="float" office:value="6757" table:style-name="ce14">
            <text:p><text:s/>6,757<text:s/></text:p>
          </table:table-cell>
          <table:table-cell office:value-type="float" office:value="668616152" table:style-name="ce14">
            <text:p><text:s/>668,61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1490" table:style-name="ce12">
            <text:p><text:s/>111,490<text:s/></text:p>
          </table:table-cell>
          <table:table-cell office:value-type="float" office:value="487746529" table:style-name="ce12">
            <text:p><text:s/>487,746,529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386084186" table:style-name="ce12">
            <text:p><text:s/>386,084,186<text:s/></text:p>
          </table:table-cell>
          <table:table-cell table:style-name="ce12"/>
          <table:table-cell office:value-type="float" office:value="130307" table:style-name="ce14">
            <text:p><text:s/>130,307<text:s/></text:p>
          </table:table-cell>
          <table:table-cell office:value-type="float" office:value="504846960" table:style-name="ce14">
            <text:p><text:s/>504,846,960<text:s/></text:p>
          </table:table-cell>
          <table:table-cell office:value-type="float" office:value="5362" table:style-name="ce14">
            <text:p><text:s/>5,362<text:s/></text:p>
          </table:table-cell>
          <table:table-cell office:value-type="float" office:value="527658840" table:style-name="ce14">
            <text:p><text:s/>527,65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664" table:style-name="ce12">
            <text:p><text:s/>23,664<text:s/></text:p>
          </table:table-cell>
          <table:table-cell office:value-type="float" office:value="58479633" table:style-name="ce12">
            <text:p><text:s/>58,479,633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7778037" table:style-name="ce12">
            <text:p><text:s/>27,778,037<text:s/></text:p>
          </table:table-cell>
          <table:table-cell table:style-name="ce12"/>
          <table:table-cell office:value-type="float" office:value="30191" table:style-name="ce14">
            <text:p><text:s/>30,191<text:s/></text:p>
          </table:table-cell>
          <table:table-cell office:value-type="float" office:value="64936676" table:style-name="ce14">
            <text:p><text:s/>64,936,676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47741263" table:style-name="ce14">
            <text:p><text:s/>47,74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5370" table:style-name="ce12">
            <text:p><text:s/>55,370<text:s/></text:p>
          </table:table-cell>
          <table:table-cell office:value-type="float" office:value="174708296" table:style-name="ce12">
            <text:p><text:s/>174,708,296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74468215" table:style-name="ce12">
            <text:p><text:s/>74,468,215<text:s/></text:p>
          </table:table-cell>
          <table:table-cell table:style-name="ce12"/>
          <table:table-cell office:value-type="float" office:value="65480" table:style-name="ce14">
            <text:p><text:s/>65,480<text:s/></text:p>
          </table:table-cell>
          <table:table-cell office:value-type="float" office:value="191442045" table:style-name="ce14">
            <text:p><text:s/>191,442,045<text:s/>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94441287" table:style-name="ce14">
            <text:p><text:s/>94,44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59" table:style-name="ce12">
            <text:p><text:s/>6,259<text:s/></text:p>
          </table:table-cell>
          <table:table-cell office:value-type="float" office:value="18289460" table:style-name="ce12">
            <text:p><text:s/>18,289,460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64398766" table:style-name="ce12">
            <text:p><text:s/>64,398,766<text:s/></text:p>
          </table:table-cell>
          <table:table-cell table:style-name="ce12"/>
          <table:table-cell office:value-type="float" office:value="5955" table:style-name="ce14">
            <text:p><text:s/>5,955<text:s/></text:p>
          </table:table-cell>
          <table:table-cell office:value-type="float" office:value="19020084" table:style-name="ce14">
            <text:p><text:s/>19,020,084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64466260" table:style-name="ce14">
            <text:p><text:s/>64,46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143" table:style-name="ce12">
            <text:p><text:s/>26,143<text:s/></text:p>
          </table:table-cell>
          <table:table-cell office:value-type="float" office:value="75652056" table:style-name="ce12">
            <text:p><text:s/>75,652,056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50264275" table:style-name="ce12">
            <text:p><text:s/>50,264,275<text:s/></text:p>
          </table:table-cell>
          <table:table-cell table:style-name="ce12"/>
          <table:table-cell office:value-type="float" office:value="30269" table:style-name="ce14">
            <text:p><text:s/>30,269<text:s/></text:p>
          </table:table-cell>
          <table:table-cell office:value-type="float" office:value="84165344" table:style-name="ce14">
            <text:p><text:s/>84,165,344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64463414" table:style-name="ce14">
            <text:p><text:s/>64,463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48" table:style-name="ce12">
            <text:p><text:s/>21,848<text:s/></text:p>
          </table:table-cell>
          <table:table-cell office:value-type="float" office:value="53173271" table:style-name="ce12">
            <text:p><text:s/>53,173,271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62491267" table:style-name="ce12">
            <text:p><text:s/>62,491,267<text:s/></text:p>
          </table:table-cell>
          <table:table-cell table:style-name="ce12"/>
          <table:table-cell office:value-type="float" office:value="25683" table:style-name="ce14">
            <text:p><text:s/>25,683<text:s/></text:p>
          </table:table-cell>
          <table:table-cell office:value-type="float" office:value="61871751" table:style-name="ce14">
            <text:p><text:s/>61,871,751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76082256" table:style-name="ce14">
            <text:p><text:s/>76,082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807" table:style-name="ce12">
            <text:p><text:s/>29,807<text:s/></text:p>
          </table:table-cell>
          <table:table-cell office:value-type="float" office:value="70145288" table:style-name="ce12">
            <text:p><text:s/>70,145,288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80563153" table:style-name="ce12">
            <text:p><text:s/>80,563,153<text:s/></text:p>
          </table:table-cell>
          <table:table-cell table:style-name="ce12"/>
          <table:table-cell office:value-type="float" office:value="34204" table:style-name="ce14">
            <text:p><text:s/>34,204<text:s/></text:p>
          </table:table-cell>
          <table:table-cell office:value-type="float" office:value="81388293" table:style-name="ce14">
            <text:p><text:s/>81,388,293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4656015" table:style-name="ce14">
            <text:p><text:s/>114,65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157" table:style-name="ce12">
            <text:p><text:s/>47,157<text:s/></text:p>
          </table:table-cell>
          <table:table-cell office:value-type="float" office:value="153593041" table:style-name="ce12">
            <text:p><text:s/>153,593,041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93135437" table:style-name="ce12">
            <text:p><text:s/>93,135,437<text:s/></text:p>
          </table:table-cell>
          <table:table-cell table:style-name="ce12"/>
          <table:table-cell office:value-type="float" office:value="55305" table:style-name="ce14">
            <text:p><text:s/>55,305<text:s/></text:p>
          </table:table-cell>
          <table:table-cell office:value-type="float" office:value="166763537" table:style-name="ce14">
            <text:p><text:s/>166,763,537<text:s/></text:p>
          </table:table-cell>
          <table:table-cell office:value-type="float" office:value="2026" table:style-name="ce14">
            <text:p><text:s/>2,026<text:s/></text:p>
          </table:table-cell>
          <table:table-cell office:value-type="float" office:value="111393160" table:style-name="ce14">
            <text:p><text:s/>111,39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761" table:style-name="ce12">
            <text:p><text:s/>21,761<text:s/></text:p>
          </table:table-cell>
          <table:table-cell office:value-type="float" office:value="51773854" table:style-name="ce12">
            <text:p><text:s/>51,773,854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53433471" table:style-name="ce12">
            <text:p><text:s/>53,433,471<text:s/></text:p>
          </table:table-cell>
          <table:table-cell table:style-name="ce12"/>
          <table:table-cell office:value-type="float" office:value="22718" table:style-name="ce14">
            <text:p><text:s/>22,718<text:s/></text:p>
          </table:table-cell>
          <table:table-cell office:value-type="float" office:value="53714369" table:style-name="ce14">
            <text:p><text:s/>53,714,369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62478528" table:style-name="ce14">
            <text:p><text:s/>62,478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856" table:style-name="ce12">
            <text:p><text:s/>21,856<text:s/></text:p>
          </table:table-cell>
          <table:table-cell office:value-type="float" office:value="83673794" table:style-name="ce12">
            <text:p><text:s/>83,673,794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54164958" table:style-name="ce12">
            <text:p><text:s/>54,164,958<text:s/></text:p>
          </table:table-cell>
          <table:table-cell table:style-name="ce12"/>
          <table:table-cell office:value-type="float" office:value="24713" table:style-name="ce14">
            <text:p><text:s/>24,713<text:s/></text:p>
          </table:table-cell>
          <table:table-cell office:value-type="float" office:value="87044499" table:style-name="ce14">
            <text:p><text:s/>87,044,499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75306293" table:style-name="ce14">
            <text:p><text:s/>75,306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5299" table:style-name="ce12">
            <text:p><text:s/>45,299<text:s/></text:p>
          </table:table-cell>
          <table:table-cell office:value-type="float" office:value="113271907" table:style-name="ce12">
            <text:p><text:s/>113,271,907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60691097" table:style-name="ce12">
            <text:p><text:s/>60,691,097<text:s/></text:p>
          </table:table-cell>
          <table:table-cell table:style-name="ce12"/>
          <table:table-cell office:value-type="float" office:value="56022" table:style-name="ce14">
            <text:p><text:s/>56,022<text:s/></text:p>
          </table:table-cell>
          <table:table-cell office:value-type="float" office:value="128697298" table:style-name="ce14">
            <text:p><text:s/>128,697,298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00406280" table:style-name="ce14">
            <text:p><text:s/>100,406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166" table:style-name="ce12">
            <text:p><text:s/>59,166<text:s/></text:p>
          </table:table-cell>
          <table:table-cell office:value-type="float" office:value="227913384" table:style-name="ce12">
            <text:p><text:s/>227,913,384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132115710" table:style-name="ce12">
            <text:p><text:s/>132,115,710<text:s/></text:p>
          </table:table-cell>
          <table:table-cell table:style-name="ce12"/>
          <table:table-cell office:value-type="float" office:value="65283" table:style-name="ce14">
            <text:p><text:s/>65,283<text:s/></text:p>
          </table:table-cell>
          <table:table-cell office:value-type="float" office:value="229100643" table:style-name="ce14">
            <text:p><text:s/>229,100,643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220075109" table:style-name="ce14">
            <text:p><text:s/>220,075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861" table:style-name="ce12">
            <text:p><text:s/>30,861<text:s/></text:p>
          </table:table-cell>
          <table:table-cell office:value-type="float" office:value="98233469" table:style-name="ce12">
            <text:p><text:s/>98,233,469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9019044" table:style-name="ce12">
            <text:p><text:s/>79,019,044<text:s/></text:p>
          </table:table-cell>
          <table:table-cell table:style-name="ce12"/>
          <table:table-cell office:value-type="float" office:value="34790" table:style-name="ce14">
            <text:p><text:s/>34,790<text:s/></text:p>
          </table:table-cell>
          <table:table-cell office:value-type="float" office:value="113130908" table:style-name="ce14">
            <text:p><text:s/>113,130,908<text:s/>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112910648" table:style-name="ce14">
            <text:p><text:s/>112,91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502" table:style-name="ce12">
            <text:p><text:s/>21,502<text:s/></text:p>
          </table:table-cell>
          <table:table-cell office:value-type="float" office:value="53092781" table:style-name="ce12">
            <text:p><text:s/>53,092,781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27051745" table:style-name="ce12">
            <text:p><text:s/>27,051,745<text:s/></text:p>
          </table:table-cell>
          <table:table-cell table:style-name="ce12"/>
          <table:table-cell office:value-type="float" office:value="26629" table:style-name="ce14">
            <text:p><text:s/>26,629<text:s/></text:p>
          </table:table-cell>
          <table:table-cell office:value-type="float" office:value="59262201" table:style-name="ce14">
            <text:p><text:s/>59,262,201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33984583" table:style-name="ce14">
            <text:p><text:s/>33,98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6871167" table:style-name="ce12">
            <text:p><text:s/>6,871,16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639852" table:style-name="ce12">
            <text:p><text:s/>10,639,852<text:s/></text:p>
          </table:table-cell>
          <table:table-cell table:style-name="ce12"/>
          <table:table-cell office:value-type="float" office:value="2418" table:style-name="ce14">
            <text:p><text:s/>2,418<text:s/></text:p>
          </table:table-cell>
          <table:table-cell office:value-type="float" office:value="6890565" table:style-name="ce14">
            <text:p><text:s/>6,890,56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400211" table:style-name="ce14">
            <text:p><text:s/>12,40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12558046" table:style-name="ce12">
            <text:p><text:s/>12,558,04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437567" table:style-name="ce12">
            <text:p><text:s/>12,437,567<text:s/></text:p>
          </table:table-cell>
          <table:table-cell table:style-name="ce12"/>
          <table:table-cell office:value-type="float" office:value="5959" table:style-name="ce14">
            <text:p><text:s/>5,959<text:s/></text:p>
          </table:table-cell>
          <table:table-cell office:value-type="float" office:value="12931046" table:style-name="ce14">
            <text:p><text:s/>12,931,04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888289" table:style-name="ce14">
            <text:p><text:s/>12,88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803" table:style-name="ce12">
            <text:p><text:s/>22,803<text:s/></text:p>
          </table:table-cell>
          <table:table-cell office:value-type="float" office:value="48148797" table:style-name="ce12">
            <text:p><text:s/>48,148,797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9822341" table:style-name="ce12">
            <text:p><text:s/>29,822,341<text:s/></text:p>
          </table:table-cell>
          <table:table-cell table:style-name="ce12"/>
          <table:table-cell office:value-type="float" office:value="27588" table:style-name="ce14">
            <text:p><text:s/>27,588<text:s/></text:p>
          </table:table-cell>
          <table:table-cell office:value-type="float" office:value="57127893" table:style-name="ce14">
            <text:p><text:s/>57,127,893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8973046" table:style-name="ce14">
            <text:p><text:s/>48,97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10" table:style-name="ce12">
            <text:p><text:s/>22,510<text:s/></text:p>
          </table:table-cell>
          <table:table-cell office:value-type="float" office:value="50728018" table:style-name="ce12">
            <text:p><text:s/>50,728,018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45476891" table:style-name="ce12">
            <text:p><text:s/>45,476,891<text:s/></text:p>
          </table:table-cell>
          <table:table-cell table:style-name="ce12"/>
          <table:table-cell office:value-type="float" office:value="29874" table:style-name="ce14">
            <text:p><text:s/>29,874<text:s/></text:p>
          </table:table-cell>
          <table:table-cell office:value-type="float" office:value="63935618" table:style-name="ce14">
            <text:p><text:s/>63,935,618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2025782" table:style-name="ce14">
            <text:p><text:s/>52,02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32" table:style-name="ce12">
            <text:p><text:s/>5,532<text:s/></text:p>
          </table:table-cell>
          <table:table-cell office:value-type="float" office:value="13249362" table:style-name="ce12">
            <text:p><text:s/>13,249,36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308525" table:style-name="ce12">
            <text:p><text:s/>4,308,525<text:s/></text:p>
          </table:table-cell>
          <table:table-cell table:style-name="ce12"/>
          <table:table-cell office:value-type="float" office:value="6453" table:style-name="ce14">
            <text:p><text:s/>6,453<text:s/></text:p>
          </table:table-cell>
          <table:table-cell office:value-type="float" office:value="14823691" table:style-name="ce14">
            <text:p><text:s/>14,823,69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847502" table:style-name="ce14">
            <text:p><text:s/>4,84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06" table:style-name="ce12">
            <text:p><text:s/>9,706<text:s/></text:p>
          </table:table-cell>
          <table:table-cell office:value-type="float" office:value="21985976" table:style-name="ce12">
            <text:p><text:s/>21,985,97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914835" table:style-name="ce12">
            <text:p><text:s/>11,914,835<text:s/></text:p>
          </table:table-cell>
          <table:table-cell table:style-name="ce12"/>
          <table:table-cell office:value-type="float" office:value="10503" table:style-name="ce14">
            <text:p><text:s/>10,503<text:s/></text:p>
          </table:table-cell>
          <table:table-cell office:value-type="float" office:value="24369209" table:style-name="ce14">
            <text:p><text:s/>24,369,20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035720" table:style-name="ce14">
            <text:p><text:s/>13,03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44" table:style-name="ce12">
            <text:p><text:s/>9,644<text:s/></text:p>
          </table:table-cell>
          <table:table-cell office:value-type="float" office:value="15103842" table:style-name="ce12">
            <text:p><text:s/>15,103,84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9638037" table:style-name="ce12">
            <text:p><text:s/>9,638,037<text:s/></text:p>
          </table:table-cell>
          <table:table-cell table:style-name="ce12"/>
          <table:table-cell office:value-type="float" office:value="10853" table:style-name="ce14">
            <text:p><text:s/>10,853<text:s/></text:p>
          </table:table-cell>
          <table:table-cell office:value-type="float" office:value="17244250" table:style-name="ce14">
            <text:p><text:s/>17,244,25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446915" table:style-name="ce14">
            <text:p><text:s/>9,44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7360452" table:style-name="ce12">
            <text:p><text:s/>7,360,45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944368" table:style-name="ce12">
            <text:p><text:s/>7,944,368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7458364" table:style-name="ce14">
            <text:p><text:s/>7,458,36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629857" table:style-name="ce14">
            <text:p><text:s/>8,62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242" table:style-name="ce12">
            <text:p><text:s/>12,242<text:s/></text:p>
          </table:table-cell>
          <table:table-cell office:value-type="float" office:value="30886104" table:style-name="ce12">
            <text:p><text:s/>30,886,10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3098568" table:style-name="ce12">
            <text:p><text:s/>13,098,568<text:s/></text:p>
          </table:table-cell>
          <table:table-cell table:style-name="ce12"/>
          <table:table-cell office:value-type="float" office:value="15464" table:style-name="ce14">
            <text:p><text:s/>15,464<text:s/></text:p>
          </table:table-cell>
          <table:table-cell office:value-type="float" office:value="36455272" table:style-name="ce14">
            <text:p><text:s/>36,455,27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8760638" table:style-name="ce14">
            <text:p><text:s/>18,760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97" table:style-name="ce14">
            <text:p><text:s/>19,097<text:s/></text:p>
          </table:table-cell>
          <table:table-cell office:value-type="float" office:value="47919424" table:style-name="ce14">
            <text:p><text:s/>47,919,424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56410476" table:style-name="ce14">
            <text:p><text:s/>56,41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425" table:style-name="ce12">
            <text:p><text:s/>8,425<text:s/></text:p>
          </table:table-cell>
          <table:table-cell office:value-type="float" office:value="17544739" table:style-name="ce12">
            <text:p><text:s/>17,544,73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1639249" table:style-name="ce12">
            <text:p><text:s/>21,639,249<text:s/></text:p>
          </table:table-cell>
          <table:table-cell table:style-name="ce12"/>
          <table:table-cell office:value-type="float" office:value="7634" table:style-name="ce14">
            <text:p><text:s/>7,634<text:s/></text:p>
          </table:table-cell>
          <table:table-cell office:value-type="float" office:value="16349799" table:style-name="ce14">
            <text:p><text:s/>16,349,79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7552924" table:style-name="ce14">
            <text:p><text:s/>17,55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2069238" table:style-name="ce12">
            <text:p><text:s/>2,069,23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647034" table:style-name="ce12">
            <text:p><text:s/>7,647,034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3269338" table:style-name="ce14">
            <text:p><text:s/>3,269,33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657942" table:style-name="ce14">
            <text:p><text:s/>8,65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9764530" table:style-name="ce12">
            <text:p><text:s/>9,764,5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2668" table:style-name="ce12">
            <text:p><text:s/>222,668<text:s/></text:p>
          </table:table-cell>
          <table:table-cell table:style-name="ce12"/>
          <table:table-cell office:value-type="float" office:value="5080" table:style-name="ce14">
            <text:p><text:s/>5,080<text:s/></text:p>
          </table:table-cell>
          <table:table-cell office:value-type="float" office:value="11137795" table:style-name="ce14">
            <text:p><text:s/>11,137,7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9963" table:style-name="ce14">
            <text:p><text:s/>499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60" table:style-name="ce12">
            <text:p><text:s/>12,660<text:s/></text:p>
          </table:table-cell>
          <table:table-cell office:value-type="float" office:value="28060444" table:style-name="ce12">
            <text:p><text:s/>28,060,44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874107" table:style-name="ce12">
            <text:p><text:s/>7,874,107<text:s/></text:p>
          </table:table-cell>
          <table:table-cell table:style-name="ce12"/>
          <table:table-cell office:value-type="float" office:value="15420" table:style-name="ce14">
            <text:p><text:s/>15,420<text:s/></text:p>
          </table:table-cell>
          <table:table-cell office:value-type="float" office:value="32224034" table:style-name="ce14">
            <text:p><text:s/>32,224,034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8866077" table:style-name="ce14">
            <text:p><text:s/>8,866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2153943" table:style-name="ce12">
            <text:p><text:s/>2,153,94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59871" table:style-name="ce12">
            <text:p><text:s/>2,359,871<text:s/></text:p>
          </table:table-cell>
          <table:table-cell table:style-name="ce12"/>
          <table:table-cell office:value-type="float" office:value="3215" table:style-name="ce14">
            <text:p><text:s/>3,215<text:s/></text:p>
          </table:table-cell>
          <table:table-cell office:value-type="float" office:value="2739399" table:style-name="ce14">
            <text:p><text:s/>2,739,39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14042" table:style-name="ce14">
            <text:p><text:s/>2,814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2210423" table:style-name="ce12">
            <text:p><text:s/>2,210,42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13904" table:style-name="ce12">
            <text:p><text:s/>2,513,904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3276338" table:style-name="ce14">
            <text:p><text:s/>3,276,33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77739" table:style-name="ce14">
            <text:p><text:s/>2,57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650489" table:style-name="ce12">
            <text:p><text:s/>650,4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0464" table:style-name="ce12">
            <text:p><text:s/>490,464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568688" table:style-name="ce14">
            <text:p><text:s/>568,68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0348" table:style-name="ce14">
            <text:p><text:s/>1,200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13758510" table:style-name="ce12">
            <text:p><text:s/>13,758,51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903671" table:style-name="ce12">
            <text:p><text:s/>3,903,671<text:s/></text:p>
          </table:table-cell>
          <table:table-cell table:style-name="ce12"/>
          <table:table-cell office:value-type="float" office:value="6737" table:style-name="ce14">
            <text:p><text:s/>6,737<text:s/></text:p>
          </table:table-cell>
          <table:table-cell office:value-type="float" office:value="15365947" table:style-name="ce14">
            <text:p><text:s/>15,365,94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960114" table:style-name="ce14">
            <text:p><text:s/>4,96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7780407" table:style-name="ce12">
            <text:p><text:s/>7,780,40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862035" table:style-name="ce12">
            <text:p><text:s/>3,862,035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8899037" table:style-name="ce14">
            <text:p><text:s/>8,899,03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423037" table:style-name="ce14">
            <text:p><text:s/>5,423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113232" table:style-name="ce12">
            <text:p><text:s/>4,113,23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859706" table:style-name="ce12">
            <text:p><text:s/>13,859,706<text:s/></text:p>
          </table:table-cell>
          <table:table-cell table:style-name="ce12"/>
          <table:table-cell office:value-type="float" office:value="2839" table:style-name="ce14">
            <text:p><text:s/>2,839<text:s/></text:p>
          </table:table-cell>
          <table:table-cell office:value-type="float" office:value="4736374" table:style-name="ce14">
            <text:p><text:s/>4,736,37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039452" table:style-name="ce14">
            <text:p><text:s/>14,03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403" table:style-name="ce12">
            <text:p><text:s/>9,403<text:s/></text:p>
          </table:table-cell>
          <table:table-cell office:value-type="float" office:value="22886870" table:style-name="ce12">
            <text:p><text:s/>22,886,87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22651733" table:style-name="ce12">
            <text:p><text:s/>22,651,733<text:s/></text:p>
          </table:table-cell>
          <table:table-cell table:style-name="ce12"/>
          <table:table-cell office:value-type="float" office:value="12013" table:style-name="ce14">
            <text:p><text:s/>12,013<text:s/></text:p>
          </table:table-cell>
          <table:table-cell office:value-type="float" office:value="27103097" table:style-name="ce14">
            <text:p><text:s/>27,103,097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7050268" table:style-name="ce14">
            <text:p><text:s/>27,050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792" table:style-name="ce12">
            <text:p><text:s/>23,792<text:s/></text:p>
          </table:table-cell>
          <table:table-cell office:value-type="float" office:value="106824441" table:style-name="ce12">
            <text:p><text:s/>106,824,441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64611014" table:style-name="ce12">
            <text:p><text:s/>64,611,014<text:s/></text:p>
          </table:table-cell>
          <table:table-cell table:style-name="ce12"/>
          <table:table-cell office:value-type="float" office:value="26900" table:style-name="ce14">
            <text:p><text:s/>26,900<text:s/></text:p>
          </table:table-cell>
          <table:table-cell office:value-type="float" office:value="108228154" table:style-name="ce14">
            <text:p><text:s/>108,228,154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1358406" table:style-name="ce14">
            <text:p><text:s/>81,358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4860" table:style-name="ce12">
            <text:p><text:s/>24,860<text:s/></text:p>
          </table:table-cell>
          <table:table-cell office:value-type="float" office:value="61617603" table:style-name="ce12">
            <text:p><text:s/>61,617,60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263787" table:style-name="ce12">
            <text:p><text:s/>9,263,787<text:s/></text:p>
          </table:table-cell>
          <table:table-cell table:style-name="ce12"/>
          <table:table-cell office:value-type="float" office:value="29287" table:style-name="ce14">
            <text:p><text:s/>29,287<text:s/></text:p>
          </table:table-cell>
          <table:table-cell office:value-type="float" office:value="69573821" table:style-name="ce14">
            <text:p><text:s/>69,573,821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6118428" table:style-name="ce14">
            <text:p><text:s/>16,118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017" table:style-name="ce12">
            <text:p><text:s/>12,017<text:s/></text:p>
          </table:table-cell>
          <table:table-cell office:value-type="float" office:value="28888084" table:style-name="ce12">
            <text:p><text:s/>28,888,08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545792" table:style-name="ce12">
            <text:p><text:s/>13,545,792<text:s/></text:p>
          </table:table-cell>
          <table:table-cell table:style-name="ce12"/>
          <table:table-cell office:value-type="float" office:value="15225" table:style-name="ce14">
            <text:p><text:s/>15,225<text:s/></text:p>
          </table:table-cell>
          <table:table-cell office:value-type="float" office:value="34060381" table:style-name="ce14">
            <text:p><text:s/>34,060,38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533133" table:style-name="ce14">
            <text:p><text:s/>16,53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3998" table:style-name="ce12">
            <text:p><text:s/>23,998<text:s/></text:p>
          </table:table-cell>
          <table:table-cell office:value-type="float" office:value="54992050" table:style-name="ce12">
            <text:p><text:s/>54,992,05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784834" table:style-name="ce12">
            <text:p><text:s/>5,784,834<text:s/></text:p>
          </table:table-cell>
          <table:table-cell table:style-name="ce12"/>
          <table:table-cell office:value-type="float" office:value="31657" table:style-name="ce14">
            <text:p><text:s/>31,657<text:s/></text:p>
          </table:table-cell>
          <table:table-cell office:value-type="float" office:value="69847232" table:style-name="ce14">
            <text:p><text:s/>69,847,23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8005077" table:style-name="ce14">
            <text:p><text:s/>18,00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386" table:style-name="ce12">
            <text:p><text:s/>4,386<text:s/></text:p>
          </table:table-cell>
          <table:table-cell office:value-type="float" office:value="7718283" table:style-name="ce12">
            <text:p><text:s/>7,718,2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50356" table:style-name="ce12">
            <text:p><text:s/>1,250,356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10905755" table:style-name="ce14">
            <text:p><text:s/>10,905,7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31240" table:style-name="ce14">
            <text:p><text:s/>1,63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099234" table:style-name="ce12">
            <text:p><text:s/>1,099,23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117582" table:style-name="ce12">
            <text:p><text:s/>8,117,582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375827" table:style-name="ce14">
            <text:p><text:s/>1,375,82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963068" table:style-name="ce14">
            <text:p><text:s/>7,963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490258" table:style-name="ce12">
            <text:p><text:s/>1,490,25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694936" table:style-name="ce12">
            <text:p><text:s/>7,694,936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1824198" table:style-name="ce14">
            <text:p><text:s/>1,824,1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490937" table:style-name="ce14">
            <text:p><text:s/>8,49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2271572" table:style-name="ce12">
            <text:p><text:s/>2,271,5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3617296" table:style-name="ce14">
            <text:p><text:s/>3,617,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4897787" table:style-name="ce12">
            <text:p><text:s/>4,897,7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92968" table:style-name="ce12">
            <text:p><text:s/>1,192,968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5321203" table:style-name="ce14">
            <text:p><text:s/>5,321,2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00026" table:style-name="ce14">
            <text:p><text:s/>1,800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12241874" table:style-name="ce12">
            <text:p><text:s/>12,241,8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13009268" table:style-name="ce14">
            <text:p><text:s/>13,009,26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64185" table:style-name="ce14">
            <text:p><text:s/>66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795560" table:style-name="ce12">
            <text:p><text:s/>1,795,56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51280" table:style-name="ce12">
            <text:p><text:s/>2,051,280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1923437" table:style-name="ce14">
            <text:p><text:s/>1,923,4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39126" table:style-name="ce14">
            <text:p><text:s/>2,13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12160564" table:style-name="ce12">
            <text:p><text:s/>12,160,5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38859" table:style-name="ce12">
            <text:p><text:s/>1,038,859<text:s/></text:p>
          </table:table-cell>
          <table:table-cell table:style-name="ce12"/>
          <table:table-cell office:value-type="float" office:value="8238" table:style-name="ce14">
            <text:p><text:s/>8,238<text:s/></text:p>
          </table:table-cell>
          <table:table-cell office:value-type="float" office:value="16086956" table:style-name="ce14">
            <text:p><text:s/>16,086,9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64948" table:style-name="ce14">
            <text:p><text:s/>1,16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649" table:style-name="ce12">
            <text:p><text:s/>5,649<text:s/></text:p>
          </table:table-cell>
          <table:table-cell office:value-type="float" office:value="5078853" table:style-name="ce12">
            <text:p><text:s/>5,078,85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431680" table:style-name="ce12">
            <text:p><text:s/>7,431,680<text:s/></text:p>
          </table:table-cell>
          <table:table-cell table:style-name="ce12"/>
          <table:table-cell office:value-type="float" office:value="8811" table:style-name="ce14">
            <text:p><text:s/>8,811<text:s/></text:p>
          </table:table-cell>
          <table:table-cell office:value-type="float" office:value="7165344" table:style-name="ce14">
            <text:p><text:s/>7,165,34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37891" table:style-name="ce14">
            <text:p><text:s/>7,63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084" table:style-name="ce12">
            <text:p><text:s/>15,084<text:s/></text:p>
          </table:table-cell>
          <table:table-cell office:value-type="float" office:value="33260588" table:style-name="ce12">
            <text:p><text:s/>33,260,588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1965055" table:style-name="ce12">
            <text:p><text:s/>21,965,055<text:s/></text:p>
          </table:table-cell>
          <table:table-cell table:style-name="ce12"/>
          <table:table-cell office:value-type="float" office:value="18342" table:style-name="ce14">
            <text:p><text:s/>18,342<text:s/></text:p>
          </table:table-cell>
          <table:table-cell office:value-type="float" office:value="38988513" table:style-name="ce14">
            <text:p><text:s/>38,988,51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8822090" table:style-name="ce14">
            <text:p><text:s/>18,82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2511847" table:style-name="ce12">
            <text:p><text:s/>2,511,8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5166" table:style-name="ce12">
            <text:p><text:s/>275,166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2599040" table:style-name="ce14">
            <text:p><text:s/>2,599,0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3603" table:style-name="ce14">
            <text:p><text:s/>85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892577" table:style-name="ce12">
            <text:p><text:s/>892,5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66522" table:style-name="ce12">
            <text:p><text:s/>2,766,522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830318" table:style-name="ce14">
            <text:p><text:s/>830,3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46940" table:style-name="ce14">
            <text:p><text:s/>2,64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62" table:style-name="ce12">
            <text:p><text:s/>4,762<text:s/></text:p>
          </table:table-cell>
          <table:table-cell office:value-type="float" office:value="9391020" table:style-name="ce12">
            <text:p><text:s/>9,391,02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997874" table:style-name="ce12">
            <text:p><text:s/>7,997,874<text:s/></text:p>
          </table:table-cell>
          <table:table-cell table:style-name="ce12"/>
          <table:table-cell office:value-type="float" office:value="5283" table:style-name="ce14">
            <text:p><text:s/>5,283<text:s/></text:p>
          </table:table-cell>
          <table:table-cell office:value-type="float" office:value="11302052" table:style-name="ce14">
            <text:p><text:s/>11,302,05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772762" table:style-name="ce14">
            <text:p><text:s/>8,77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664022" table:style-name="ce12">
            <text:p><text:s/>1,664,0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56893" table:style-name="ce12">
            <text:p><text:s/>956,893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559516" table:style-name="ce14">
            <text:p><text:s/>1,559,5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49751" table:style-name="ce14">
            <text:p><text:s/>1,44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837226" table:style-name="ce12">
            <text:p><text:s/>837,2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483225" table:style-name="ce12">
            <text:p><text:s/>4,483,225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690106" table:style-name="ce14">
            <text:p><text:s/>690,10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36870" table:style-name="ce14">
            <text:p><text:s/>2,73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788462" table:style-name="ce12">
            <text:p><text:s/>4,788,4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33458" table:style-name="ce12">
            <text:p><text:s/>4,533,458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5867269" table:style-name="ce14">
            <text:p><text:s/>5,867,26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92587" table:style-name="ce14">
            <text:p><text:s/>3,19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3303266" table:style-name="ce12">
            <text:p><text:s/>3,303,26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4062" table:style-name="ce12">
            <text:p><text:s/>844,062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3418894" table:style-name="ce14">
            <text:p><text:s/>3,418,8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28122" table:style-name="ce14">
            <text:p><text:s/>1,02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777" table:style-name="ce12">
            <text:p><text:s/>5,777<text:s/></text:p>
          </table:table-cell>
          <table:table-cell office:value-type="float" office:value="7447879" table:style-name="ce12">
            <text:p><text:s/>7,447,87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891859" table:style-name="ce12">
            <text:p><text:s/>9,891,859<text:s/></text:p>
          </table:table-cell>
          <table:table-cell table:style-name="ce12"/>
          <table:table-cell office:value-type="float" office:value="6495" table:style-name="ce14">
            <text:p><text:s/>6,495<text:s/></text:p>
          </table:table-cell>
          <table:table-cell office:value-type="float" office:value="8645206" table:style-name="ce14">
            <text:p><text:s/>8,645,20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584732" table:style-name="ce14">
            <text:p><text:s/>11,58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926670" table:style-name="ce12">
            <text:p><text:s/>3,926,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3237640" table:style-name="ce14">
            <text:p><text:s/>3,237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1973862" table:style-name="ce12">
            <text:p><text:s/>1,973,8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5444" table:style-name="ce12">
            <text:p><text:s/>1,275,444<text:s/></text:p>
          </table:table-cell>
          <table:table-cell table:style-name="ce12"/>
          <table:table-cell office:value-type="float" office:value="1039" table:style-name="ce14">
            <text:p><text:s/>1,039<text:s/></text:p>
          </table:table-cell>
          <table:table-cell office:value-type="float" office:value="1937225" table:style-name="ce14">
            <text:p><text:s/>1,937,2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51095" table:style-name="ce14">
            <text:p><text:s/>1,55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341505" table:style-name="ce12">
            <text:p><text:s/>1,341,5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117" table:style-name="ce12">
            <text:p><text:s/>60,117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1474818" table:style-name="ce14">
            <text:p><text:s/>1,474,8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256" table:style-name="ce14">
            <text:p><text:s/>1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3550025" table:style-name="ce12">
            <text:p><text:s/>3,550,0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6364" table:style-name="ce12">
            <text:p><text:s/>286,364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2951221" table:style-name="ce14">
            <text:p><text:s/>2,951,2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055" table:style-name="ce14">
            <text:p><text:s/>34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06577" table:style-name="ce12">
            <text:p><text:s/>1,706,57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29362" table:style-name="ce12">
            <text:p><text:s/>5,829,362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2482971" table:style-name="ce14">
            <text:p><text:s/>2,482,9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97395" table:style-name="ce14">
            <text:p><text:s/>5,797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2564085" table:style-name="ce12">
            <text:p><text:s/>2,564,0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04211" table:style-name="ce12">
            <text:p><text:s/>1,404,211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3256729" table:style-name="ce14">
            <text:p><text:s/>3,256,7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42914" table:style-name="ce14">
            <text:p><text:s/>1,74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4944213" table:style-name="ce12">
            <text:p><text:s/>4,944,21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134140" table:style-name="ce12">
            <text:p><text:s/>9,134,140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6102349" table:style-name="ce14">
            <text:p><text:s/>6,102,34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984211" table:style-name="ce14">
            <text:p><text:s/>8,98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926043" table:style-name="ce12">
            <text:p><text:s/>926,0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24976" table:style-name="ce12">
            <text:p><text:s/>1,424,976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990733" table:style-name="ce14">
            <text:p><text:s/>990,7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39979" table:style-name="ce14">
            <text:p><text:s/>1,23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5382810" table:style-name="ce12">
            <text:p><text:s/>5,382,8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352966" table:style-name="ce12">
            <text:p><text:s/>5,352,966<text:s/></text:p>
          </table:table-cell>
          <table:table-cell table:style-name="ce12"/>
          <table:table-cell office:value-type="float" office:value="4166" table:style-name="ce14">
            <text:p><text:s/>4,166<text:s/></text:p>
          </table:table-cell>
          <table:table-cell office:value-type="float" office:value="6804177" table:style-name="ce14">
            <text:p><text:s/>6,804,17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68762" table:style-name="ce14">
            <text:p><text:s/>4,468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841281" table:style-name="ce12">
            <text:p><text:s/>1,841,28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5045" table:style-name="ce12">
            <text:p><text:s/>1,095,045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1573444" table:style-name="ce14">
            <text:p><text:s/>1,573,4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57299" table:style-name="ce14">
            <text:p><text:s/>1,25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5751460" table:style-name="ce12">
            <text:p><text:s/>5,751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8063660" table:style-name="ce14">
            <text:p><text:s/>8,063,6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74838" table:style-name="ce14">
            <text:p><text:s/>974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85" table:style-name="ce14">
            <text:p><text:s/>5,685<text:s/></text:p>
          </table:table-cell>
          <table:table-cell office:value-type="float" office:value="8329725" table:style-name="ce14">
            <text:p><text:s/>8,329,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66253" table:style-name="ce12">
            <text:p><text:s/>466,2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20267" table:style-name="ce12">
            <text:p><text:s/>1,120,267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584104" table:style-name="ce14">
            <text:p><text:s/>584,1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66865" table:style-name="ce14">
            <text:p><text:s/>766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2544391" table:style-name="ce12">
            <text:p><text:s/>2,544,39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525327" table:style-name="ce12">
            <text:p><text:s/>7,525,327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2906423" table:style-name="ce14">
            <text:p><text:s/>2,906,42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386439" table:style-name="ce14">
            <text:p><text:s/>7,38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14480376" table:style-name="ce12">
            <text:p><text:s/>14,480,376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892691" table:style-name="ce12">
            <text:p><text:s/>6,892,691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14379177" table:style-name="ce14">
            <text:p><text:s/>14,379,17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463862" table:style-name="ce14">
            <text:p><text:s/>4,463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250638" table:style-name="ce12">
            <text:p><text:s/>1,250,63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20458" table:style-name="ce12">
            <text:p><text:s/>2,120,458<text:s/></text:p>
          </table:table-cell>
          <table:table-cell table:style-name="ce12"/>
          <table:table-cell office:value-type="float" office:value="1623" table:style-name="ce14">
            <text:p><text:s/>1,623<text:s/></text:p>
          </table:table-cell>
          <table:table-cell office:value-type="float" office:value="1254870" table:style-name="ce14">
            <text:p><text:s/>1,254,8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03517" table:style-name="ce14">
            <text:p><text:s/>1,10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591" table:style-name="ce12">
            <text:p><text:s/>7,591<text:s/></text:p>
          </table:table-cell>
          <table:table-cell office:value-type="float" office:value="14556539" table:style-name="ce12">
            <text:p><text:s/>14,556,53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364544" table:style-name="ce12">
            <text:p><text:s/>10,364,544<text:s/></text:p>
          </table:table-cell>
          <table:table-cell table:style-name="ce12"/>
          <table:table-cell office:value-type="float" office:value="10139" table:style-name="ce14">
            <text:p><text:s/>10,139<text:s/></text:p>
          </table:table-cell>
          <table:table-cell office:value-type="float" office:value="18737634" table:style-name="ce14">
            <text:p><text:s/>18,737,63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780286" table:style-name="ce14">
            <text:p><text:s/>10,780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2019802" table:style-name="ce12">
            <text:p><text:s/>2,019,80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61523" table:style-name="ce12">
            <text:p><text:s/>2,161,52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465939" table:style-name="ce14">
            <text:p><text:s/>2,465,9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05046" table:style-name="ce14">
            <text:p><text:s/>2,00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2248370" table:style-name="ce12">
            <text:p><text:s/>2,248,3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71730" table:style-name="ce12">
            <text:p><text:s/>2,571,730<text:s/></text:p>
          </table:table-cell>
          <table:table-cell table:style-name="ce12"/>
          <table:table-cell office:value-type="float" office:value="3215" table:style-name="ce14">
            <text:p><text:s/>3,215<text:s/></text:p>
          </table:table-cell>
          <table:table-cell office:value-type="float" office:value="2657709" table:style-name="ce14">
            <text:p><text:s/>2,657,7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38764" table:style-name="ce14">
            <text:p><text:s/>3,038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7609432" table:style-name="ce12">
            <text:p><text:s/>7,609,43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860237" table:style-name="ce12">
            <text:p><text:s/>9,860,237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11395998" table:style-name="ce14">
            <text:p><text:s/>11,395,99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382007" table:style-name="ce14">
            <text:p><text:s/>8,38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10257140" table:style-name="ce12">
            <text:p><text:s/>10,257,14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749542" table:style-name="ce12">
            <text:p><text:s/>10,749,542<text:s/></text:p>
          </table:table-cell>
          <table:table-cell table:style-name="ce12"/>
          <table:table-cell office:value-type="float" office:value="5245" table:style-name="ce14">
            <text:p><text:s/>5,245<text:s/></text:p>
          </table:table-cell>
          <table:table-cell office:value-type="float" office:value="11281701" table:style-name="ce14">
            <text:p><text:s/>11,281,70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233238" table:style-name="ce14">
            <text:p><text:s/>10,23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4034546" table:style-name="ce12">
            <text:p><text:s/>4,034,5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04677" table:style-name="ce12">
            <text:p><text:s/>2,004,677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4295176" table:style-name="ce14">
            <text:p><text:s/>4,295,17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794855" table:style-name="ce14">
            <text:p><text:s/>1,79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058" table:style-name="ce12">
            <text:p><text:s/>10,058<text:s/></text:p>
          </table:table-cell>
          <table:table-cell office:value-type="float" office:value="15756294" table:style-name="ce12">
            <text:p><text:s/>15,756,294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2857318" table:style-name="ce12">
            <text:p><text:s/>22,857,318<text:s/></text:p>
          </table:table-cell>
          <table:table-cell table:style-name="ce12"/>
          <table:table-cell office:value-type="float" office:value="10858" table:style-name="ce14">
            <text:p><text:s/>10,858<text:s/></text:p>
          </table:table-cell>
          <table:table-cell office:value-type="float" office:value="16301595" table:style-name="ce14">
            <text:p><text:s/>16,301,59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4514337" table:style-name="ce14">
            <text:p><text:s/>24,514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73090" table:style-name="ce12">
            <text:p><text:s/>1,873,09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398908" table:style-name="ce12">
            <text:p><text:s/>7,398,908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459816" table:style-name="ce14">
            <text:p><text:s/>2,459,8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839816" table:style-name="ce14">
            <text:p><text:s/>5,83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2923664" table:style-name="ce12">
            <text:p><text:s/>2,923,6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48551" table:style-name="ce12">
            <text:p><text:s/>1,548,551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2787754" table:style-name="ce14">
            <text:p><text:s/>2,787,7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41122" table:style-name="ce14">
            <text:p><text:s/>1,14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449036" table:style-name="ce12">
            <text:p><text:s/>1,449,0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50891" table:style-name="ce12">
            <text:p><text:s/>1,450,891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2256676" table:style-name="ce14">
            <text:p><text:s/>2,256,6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74458" table:style-name="ce14">
            <text:p><text:s/>1,274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264139" table:style-name="ce12">
            <text:p><text:s/>4,264,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5246643" table:style-name="ce14">
            <text:p><text:s/>5,246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6420189" table:style-name="ce12">
            <text:p><text:s/>6,420,18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304505" table:style-name="ce12">
            <text:p><text:s/>2,304,505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6811091" table:style-name="ce14">
            <text:p><text:s/>6,811,09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11879" table:style-name="ce14">
            <text:p><text:s/>2,211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3849724" table:style-name="ce12">
            <text:p><text:s/>3,849,72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216240" table:style-name="ce12">
            <text:p><text:s/>7,216,240<text:s/></text:p>
          </table:table-cell>
          <table:table-cell table:style-name="ce12"/>
          <table:table-cell office:value-type="float" office:value="3662" table:style-name="ce14">
            <text:p><text:s/>3,662<text:s/></text:p>
          </table:table-cell>
          <table:table-cell office:value-type="float" office:value="4127230" table:style-name="ce14">
            <text:p><text:s/>4,127,23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680249" table:style-name="ce14">
            <text:p><text:s/>6,68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95283" table:style-name="ce12">
            <text:p><text:s/>695,2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7191" table:style-name="ce12">
            <text:p><text:s/>437,191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713190" table:style-name="ce14">
            <text:p><text:s/>713,1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8093" table:style-name="ce14">
            <text:p><text:s/>48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4985682" table:style-name="ce12">
            <text:p><text:s/>4,985,6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93796" table:style-name="ce12">
            <text:p><text:s/>693,796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5838492" table:style-name="ce14">
            <text:p><text:s/>5,838,49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65548" table:style-name="ce14">
            <text:p><text:s/>1,265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74705" table:style-name="ce12">
            <text:p><text:s/>174,70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70717" table:style-name="ce12">
            <text:p><text:s/>3,770,717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176819" table:style-name="ce14">
            <text:p><text:s/>176,8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20555" table:style-name="ce14">
            <text:p><text:s/>2,720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401" table:style-name="ce12">
            <text:p><text:s/>8,401<text:s/></text:p>
          </table:table-cell>
          <table:table-cell office:value-type="float" office:value="11129973" table:style-name="ce12">
            <text:p><text:s/>11,129,97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105790" table:style-name="ce12">
            <text:p><text:s/>8,105,790<text:s/></text:p>
          </table:table-cell>
          <table:table-cell table:style-name="ce12"/>
          <table:table-cell office:value-type="float" office:value="10277" table:style-name="ce14">
            <text:p><text:s/>10,277<text:s/></text:p>
          </table:table-cell>
          <table:table-cell office:value-type="float" office:value="13750031" table:style-name="ce14">
            <text:p><text:s/>13,750,03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056140" table:style-name="ce14">
            <text:p><text:s/>9,05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671547" table:style-name="ce12">
            <text:p><text:s/>2,671,5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65218" table:style-name="ce12">
            <text:p><text:s/>1,065,218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3438404" table:style-name="ce14">
            <text:p><text:s/>3,438,4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3143" table:style-name="ce14">
            <text:p><text:s/>973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289" table:style-name="ce12">
            <text:p><text:s/>7,289<text:s/></text:p>
          </table:table-cell>
          <table:table-cell office:value-type="float" office:value="11699709" table:style-name="ce12">
            <text:p><text:s/>11,699,70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92506" table:style-name="ce12">
            <text:p><text:s/>3,492,506<text:s/></text:p>
          </table:table-cell>
          <table:table-cell table:style-name="ce12"/>
          <table:table-cell office:value-type="float" office:value="8898" table:style-name="ce14">
            <text:p><text:s/>8,898<text:s/></text:p>
          </table:table-cell>
          <table:table-cell office:value-type="float" office:value="14202723" table:style-name="ce14">
            <text:p><text:s/>14,202,72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37470" table:style-name="ce14">
            <text:p><text:s/>4,237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976691" table:style-name="ce12">
            <text:p><text:s/>1,976,69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87809" table:style-name="ce12">
            <text:p><text:s/>3,887,809<text:s/></text:p>
          </table:table-cell>
          <table:table-cell table:style-name="ce12"/>
          <table:table-cell office:value-type="float" office:value="1107" table:style-name="ce14">
            <text:p><text:s/>1,107<text:s/></text:p>
          </table:table-cell>
          <table:table-cell office:value-type="float" office:value="2400335" table:style-name="ce14">
            <text:p><text:s/>2,400,3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215974" table:style-name="ce14">
            <text:p><text:s/>4,21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596692" table:style-name="ce12">
            <text:p><text:s/>1,596,6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64255" table:style-name="ce12">
            <text:p><text:s/>2,064,255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1516194" table:style-name="ce14">
            <text:p><text:s/>1,516,1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06001" table:style-name="ce14">
            <text:p><text:s/>2,306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2604722" table:style-name="ce12">
            <text:p><text:s/>2,604,7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5710" table:style-name="ce12">
            <text:p><text:s/>185,710<text:s/></text:p>
          </table:table-cell>
          <table:table-cell table:style-name="ce12"/>
          <table:table-cell office:value-type="float" office:value="4128" table:style-name="ce14">
            <text:p><text:s/>4,128<text:s/></text:p>
          </table:table-cell>
          <table:table-cell office:value-type="float" office:value="2875082" table:style-name="ce14">
            <text:p><text:s/>2,875,0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332" table:style-name="ce14">
            <text:p><text:s/>5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2903974" table:style-name="ce12">
            <text:p><text:s/>2,903,97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06600" table:style-name="ce12">
            <text:p><text:s/>1,706,600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3803796" table:style-name="ce14">
            <text:p><text:s/>3,803,79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22304" table:style-name="ce14">
            <text:p><text:s/>2,122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3224115" table:style-name="ce12">
            <text:p><text:s/>3,224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3407186" table:style-name="ce14">
            <text:p><text:s/>3,407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47" table:style-name="ce12">
            <text:p><text:s/>15,447<text:s/></text:p>
          </table:table-cell>
          <table:table-cell office:value-type="float" office:value="24116794" table:style-name="ce12">
            <text:p><text:s/>24,116,79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740883" table:style-name="ce12">
            <text:p><text:s/>13,740,883<text:s/></text:p>
          </table:table-cell>
          <table:table-cell table:style-name="ce12"/>
          <table:table-cell office:value-type="float" office:value="16254" table:style-name="ce14">
            <text:p><text:s/>16,254<text:s/></text:p>
          </table:table-cell>
          <table:table-cell office:value-type="float" office:value="27239365" table:style-name="ce14">
            <text:p><text:s/>27,239,36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749395" table:style-name="ce14">
            <text:p><text:s/>13,74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784675" table:style-name="ce12">
            <text:p><text:s/>1,784,67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93176" table:style-name="ce12">
            <text:p><text:s/>1,793,176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881565" table:style-name="ce14">
            <text:p><text:s/>1,881,5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963595" table:style-name="ce14">
            <text:p><text:s/>1,96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129581" table:style-name="ce12">
            <text:p><text:s/>1,129,5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52882" table:style-name="ce12">
            <text:p><text:s/>1,152,882<text:s/></text:p>
          </table:table-cell>
          <table:table-cell table:style-name="ce12"/>
          <table:table-cell office:value-type="float" office:value="2133" table:style-name="ce14">
            <text:p><text:s/>2,133<text:s/></text:p>
          </table:table-cell>
          <table:table-cell office:value-type="float" office:value="1554353" table:style-name="ce14">
            <text:p><text:s/>1,554,35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5809" table:style-name="ce14">
            <text:p><text:s/>1,18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237182" table:style-name="ce12">
            <text:p><text:s/>2,237,18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1254" table:style-name="ce12">
            <text:p><text:s/>591,254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2377809" table:style-name="ce14">
            <text:p><text:s/>2,377,80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84530" table:style-name="ce14">
            <text:p><text:s/>58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29569" table:style-name="ce12">
            <text:p><text:s/>329,5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88900" table:style-name="ce12">
            <text:p><text:s/>2,888,900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270839" table:style-name="ce14">
            <text:p><text:s/>270,8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46853" table:style-name="ce14">
            <text:p><text:s/>2,54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4397451" table:style-name="ce12">
            <text:p><text:s/>4,397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7095240" table:style-name="ce14">
            <text:p><text:s/>7,095,2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63" table:style-name="ce14">
            <text:p><text:s/>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3661370" table:style-name="ce12">
            <text:p><text:s/>3,661,3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9523" table:style-name="ce12">
            <text:p><text:s/>219,523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4172164" table:style-name="ce14">
            <text:p><text:s/>4,172,1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1756" table:style-name="ce14">
            <text:p><text:s/>13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487903" table:style-name="ce12">
            <text:p><text:s/>4,487,90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416833" table:style-name="ce12">
            <text:p><text:s/>5,416,833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4659270" table:style-name="ce14">
            <text:p><text:s/>4,659,27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555458" table:style-name="ce14">
            <text:p><text:s/>5,5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310" table:style-name="ce12">
            <text:p><text:s/>8,310<text:s/></text:p>
          </table:table-cell>
          <table:table-cell office:value-type="float" office:value="10174252" table:style-name="ce12">
            <text:p><text:s/>10,174,25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940918" table:style-name="ce12">
            <text:p><text:s/>7,940,918<text:s/></text:p>
          </table:table-cell>
          <table:table-cell table:style-name="ce12"/>
          <table:table-cell office:value-type="float" office:value="9452" table:style-name="ce14">
            <text:p><text:s/>9,452<text:s/></text:p>
          </table:table-cell>
          <table:table-cell office:value-type="float" office:value="11802243" table:style-name="ce14">
            <text:p><text:s/>11,802,24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621472" table:style-name="ce14">
            <text:p><text:s/>8,621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5036095" table:style-name="ce12">
            <text:p><text:s/>5,036,09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548535" table:style-name="ce12">
            <text:p><text:s/>2,548,535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5833566" table:style-name="ce14">
            <text:p><text:s/>5,833,56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312914" table:style-name="ce14">
            <text:p><text:s/>2,31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781857" table:style-name="ce12">
            <text:p><text:s/>781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821583" table:style-name="ce14">
            <text:p><text:s/>821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541" table:style-name="ce12">
            <text:p><text:s/>48,541<text:s/></text:p>
          </table:table-cell>
          <table:table-cell office:value-type="float" office:value="226493140" table:style-name="ce12">
            <text:p><text:s/>226,493,140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00164832" table:style-name="ce12">
            <text:p><text:s/>200,164,832<text:s/></text:p>
          </table:table-cell>
          <table:table-cell table:style-name="ce12"/>
          <table:table-cell office:value-type="float" office:value="59887" table:style-name="ce14">
            <text:p><text:s/>59,887<text:s/></text:p>
          </table:table-cell>
          <table:table-cell office:value-type="float" office:value="257967346" table:style-name="ce14">
            <text:p><text:s/>257,967,346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247979913" table:style-name="ce14">
            <text:p><text:s/>247,97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56" table:style-name="ce12">
            <text:p><text:s/>8,556<text:s/></text:p>
          </table:table-cell>
          <table:table-cell office:value-type="float" office:value="20273376" table:style-name="ce12">
            <text:p><text:s/>20,273,37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5597277" table:style-name="ce12">
            <text:p><text:s/>15,597,277<text:s/></text:p>
          </table:table-cell>
          <table:table-cell table:style-name="ce12"/>
          <table:table-cell office:value-type="float" office:value="9244" table:style-name="ce14">
            <text:p><text:s/>9,244<text:s/></text:p>
          </table:table-cell>
          <table:table-cell office:value-type="float" office:value="22729539" table:style-name="ce14">
            <text:p><text:s/>22,729,53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2152854" table:style-name="ce14">
            <text:p><text:s/>22,15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995" table:style-name="ce12">
            <text:p><text:s/>27,995<text:s/></text:p>
          </table:table-cell>
          <table:table-cell office:value-type="float" office:value="99644434" table:style-name="ce12">
            <text:p><text:s/>99,644,434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75540333" table:style-name="ce12">
            <text:p><text:s/>75,540,333<text:s/></text:p>
          </table:table-cell>
          <table:table-cell table:style-name="ce12"/>
          <table:table-cell office:value-type="float" office:value="33375" table:style-name="ce14">
            <text:p><text:s/>33,375<text:s/></text:p>
          </table:table-cell>
          <table:table-cell office:value-type="float" office:value="110455801" table:style-name="ce14">
            <text:p><text:s/>110,455,801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89296197" table:style-name="ce14">
            <text:p><text:s/>89,296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070" table:style-name="ce12">
            <text:p><text:s/>31,070<text:s/></text:p>
          </table:table-cell>
          <table:table-cell office:value-type="float" office:value="121067620" table:style-name="ce12">
            <text:p><text:s/>121,067,620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85627711" table:style-name="ce12">
            <text:p><text:s/>85,627,711<text:s/></text:p>
          </table:table-cell>
          <table:table-cell table:style-name="ce12"/>
          <table:table-cell office:value-type="float" office:value="35872" table:style-name="ce14">
            <text:p><text:s/>35,872<text:s/></text:p>
          </table:table-cell>
          <table:table-cell office:value-type="float" office:value="128539068" table:style-name="ce14">
            <text:p><text:s/>128,539,068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108440937" table:style-name="ce14">
            <text:p><text:s/>108,440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9646261" table:style-name="ce12">
            <text:p><text:s/>9,646,26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82010" table:style-name="ce12">
            <text:p><text:s/>5,382,010<text:s/></text:p>
          </table:table-cell>
          <table:table-cell table:style-name="ce12"/>
          <table:table-cell office:value-type="float" office:value="5286" table:style-name="ce14">
            <text:p><text:s/>5,286<text:s/></text:p>
          </table:table-cell>
          <table:table-cell office:value-type="float" office:value="13177242" table:style-name="ce14">
            <text:p><text:s/>13,177,24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0319813" table:style-name="ce14">
            <text:p><text:s/>20,31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11847365" table:style-name="ce12">
            <text:p><text:s/>11,847,365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26342096" table:style-name="ce12">
            <text:p><text:s/>26,342,096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11289908" table:style-name="ce14">
            <text:p><text:s/>11,289,908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28718391" table:style-name="ce14">
            <text:p><text:s/>28,71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388013" table:style-name="ce12">
            <text:p><text:s/>1,388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0" table:style-name="ce14">
            <text:p><text:s/>1,160<text:s/></text:p>
          </table:table-cell>
          <table:table-cell office:value-type="float" office:value="2273378" table:style-name="ce14">
            <text:p><text:s/>2,273,3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450" table:style-name="ce14">
            <text:p><text:s/>4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313" table:style-name="ce12">
            <text:p><text:s/>3,313<text:s/></text:p>
          </table:table-cell>
          <table:table-cell office:value-type="float" office:value="9171005" table:style-name="ce12">
            <text:p><text:s/>9,171,00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830602" table:style-name="ce12">
            <text:p><text:s/>7,830,602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10483368" table:style-name="ce14">
            <text:p><text:s/>10,483,36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263388" table:style-name="ce14">
            <text:p><text:s/>12,26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2936603" table:style-name="ce12">
            <text:p><text:s/>2,936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4016163" table:style-name="ce14">
            <text:p><text:s/>4,016,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6644608" table:style-name="ce12">
            <text:p><text:s/>6,644,60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24796" table:style-name="ce12">
            <text:p><text:s/>9,524,796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7152376" table:style-name="ce14">
            <text:p><text:s/>7,152,37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919520" table:style-name="ce14">
            <text:p><text:s/>8,91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714" table:style-name="ce12">
            <text:p><text:s/>11,714<text:s/></text:p>
          </table:table-cell>
          <table:table-cell office:value-type="float" office:value="28984770" table:style-name="ce12">
            <text:p><text:s/>28,984,770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73876917" table:style-name="ce12">
            <text:p><text:s/>73,876,917<text:s/></text:p>
          </table:table-cell>
          <table:table-cell table:style-name="ce12"/>
          <table:table-cell office:value-type="float" office:value="13718" table:style-name="ce14">
            <text:p><text:s/>13,718<text:s/></text:p>
          </table:table-cell>
          <table:table-cell office:value-type="float" office:value="36953528" table:style-name="ce14">
            <text:p><text:s/>36,953,528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1278943" table:style-name="ce14">
            <text:p><text:s/>61,27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51" table:style-name="ce12">
            <text:p><text:s/>5,451<text:s/></text:p>
          </table:table-cell>
          <table:table-cell office:value-type="float" office:value="14940352" table:style-name="ce12">
            <text:p><text:s/>14,940,35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125288" table:style-name="ce12">
            <text:p><text:s/>14,125,288<text:s/></text:p>
          </table:table-cell>
          <table:table-cell table:style-name="ce12"/>
          <table:table-cell office:value-type="float" office:value="6266" table:style-name="ce14">
            <text:p><text:s/>6,266<text:s/></text:p>
          </table:table-cell>
          <table:table-cell office:value-type="float" office:value="15660865" table:style-name="ce14">
            <text:p><text:s/>15,660,86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344321" table:style-name="ce14">
            <text:p><text:s/>16,344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17977482" table:style-name="ce12">
            <text:p><text:s/>17,977,4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4249" table:style-name="ce12">
            <text:p><text:s/>344,249<text:s/></text:p>
          </table:table-cell>
          <table:table-cell table:style-name="ce12"/>
          <table:table-cell office:value-type="float" office:value="8012" table:style-name="ce14">
            <text:p><text:s/>8,012<text:s/></text:p>
          </table:table-cell>
          <table:table-cell office:value-type="float" office:value="19652907" table:style-name="ce14">
            <text:p><text:s/>19,652,90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09638" table:style-name="ce14">
            <text:p><text:s/>1,60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4386138" table:style-name="ce12">
            <text:p><text:s/>4,386,13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749614" table:style-name="ce12">
            <text:p><text:s/>7,749,614<text:s/></text:p>
          </table:table-cell>
          <table:table-cell table:style-name="ce12"/>
          <table:table-cell office:value-type="float" office:value="2428" table:style-name="ce14">
            <text:p><text:s/>2,428<text:s/></text:p>
          </table:table-cell>
          <table:table-cell office:value-type="float" office:value="5378078" table:style-name="ce14">
            <text:p><text:s/>5,378,07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9815449" table:style-name="ce14">
            <text:p><text:s/>9,815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16" table:style-name="ce12">
            <text:p><text:s/>13,116<text:s/></text:p>
          </table:table-cell>
          <table:table-cell office:value-type="float" office:value="32031302" table:style-name="ce12">
            <text:p><text:s/>32,031,30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5044587" table:style-name="ce12">
            <text:p><text:s/>15,044,587<text:s/></text:p>
          </table:table-cell>
          <table:table-cell table:style-name="ce12"/>
          <table:table-cell office:value-type="float" office:value="15754" table:style-name="ce14">
            <text:p><text:s/>15,754<text:s/></text:p>
          </table:table-cell>
          <table:table-cell office:value-type="float" office:value="36566473" table:style-name="ce14">
            <text:p><text:s/>36,566,47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0263937" table:style-name="ce14">
            <text:p><text:s/>20,263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510574" table:style-name="ce12">
            <text:p><text:s/>2,510,5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2205" table:style-name="ce12">
            <text:p><text:s/>232,205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2549478" table:style-name="ce14">
            <text:p><text:s/>2,549,4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71983" table:style-name="ce14">
            <text:p><text:s/>97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12724810" table:style-name="ce12">
            <text:p><text:s/>12,724,8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21514" table:style-name="ce12">
            <text:p><text:s/>1,421,514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13416032" table:style-name="ce14">
            <text:p><text:s/>13,416,03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65788" table:style-name="ce14">
            <text:p><text:s/>1,365,788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林蘭</meta:initial-creator>
    <dc:creator>邵子川</dc:creator>
    <meta:creation-date>2005-01-07T10:42:22Z</meta:creation-date>
    <dc:date>2023-08-14T13:17:58Z</dc:date>
    <meta:print-date>2023-08-14T13:14:30Z</meta:print-date>
  </office:meta>
</office:document-meta>
</file>