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9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5195" table:style-name="ce12">
            <text:p><text:s/>235,195<text:s/></text:p>
          </table:table-cell>
          <table:table-cell office:value-type="float" office:value="1016373549" table:style-name="ce12">
            <text:p><text:s/>1,016,373,549<text:s/></text:p>
          </table:table-cell>
          <table:table-cell office:value-type="float" office:value="7085" table:style-name="ce12">
            <text:p><text:s/>7,085<text:s/></text:p>
          </table:table-cell>
          <table:table-cell office:value-type="float" office:value="818111827" table:style-name="ce12">
            <text:p><text:s/>818,111,827<text:s/></text:p>
          </table:table-cell>
          <table:table-cell table:style-name="ce12"/>
          <table:table-cell office:value-type="float" office:value="255119" table:style-name="ce14">
            <text:p><text:s/>255,119<text:s/></text:p>
          </table:table-cell>
          <table:table-cell office:value-type="float" office:value="1039248525" table:style-name="ce14">
            <text:p><text:s/>1,039,248,525<text:s/></text:p>
          </table:table-cell>
          <table:table-cell office:value-type="float" office:value="8343" table:style-name="ce14">
            <text:p><text:s/>8,343<text:s/></text:p>
          </table:table-cell>
          <table:table-cell office:value-type="float" office:value="947167782" table:style-name="ce14">
            <text:p><text:s/>947,16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339" table:style-name="ce12">
            <text:p><text:s/>121,339<text:s/></text:p>
          </table:table-cell>
          <table:table-cell office:value-type="float" office:value="449315962" table:style-name="ce12">
            <text:p><text:s/>449,315,962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477080118" table:style-name="ce12">
            <text:p><text:s/>477,080,118<text:s/></text:p>
          </table:table-cell>
          <table:table-cell table:style-name="ce12"/>
          <table:table-cell office:value-type="float" office:value="131509" table:style-name="ce14">
            <text:p><text:s/>131,509<text:s/></text:p>
          </table:table-cell>
          <table:table-cell office:value-type="float" office:value="484143927" table:style-name="ce14">
            <text:p><text:s/>484,143,927<text:s/></text:p>
          </table:table-cell>
          <table:table-cell office:value-type="float" office:value="5578" table:style-name="ce14">
            <text:p><text:s/>5,578<text:s/></text:p>
          </table:table-cell>
          <table:table-cell office:value-type="float" office:value="547441994" table:style-name="ce14">
            <text:p><text:s/>547,441,99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8218" table:style-name="ce40">
            <text:p><text:s/>198,218<text:s/></text:p>
          </table:table-cell>
          <table:table-cell office:value-type="float" office:value="903380113" table:style-name="ce40">
            <text:p><text:s/>903,380,113<text:s/></text:p>
          </table:table-cell>
          <table:table-cell office:value-type="float" office:value="8362" table:style-name="ce40">
            <text:p><text:s/>8,362<text:s/></text:p>
          </table:table-cell>
          <table:table-cell office:value-type="float" office:value="850127304" table:style-name="ce40">
            <text:p><text:s/>850,127,304<text:s/></text:p>
          </table:table-cell>
          <table:table-cell table:style-name="ce40"/>
          <table:table-cell office:value-type="float" office:value="207228" table:style-name="ce41">
            <text:p><text:s/>207,228<text:s/></text:p>
          </table:table-cell>
          <table:table-cell office:value-type="float" office:value="951764499" table:style-name="ce41">
            <text:p><text:s/>951,764,499<text:s/></text:p>
          </table:table-cell>
          <table:table-cell office:value-type="float" office:value="10070" table:style-name="ce41">
            <text:p><text:s/>10,070<text:s/></text:p>
          </table:table-cell>
          <table:table-cell office:value-type="float" office:value="985075508" table:style-name="ce41">
            <text:p><text:s/>985,075,50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987" table:style-name="ce12">
            <text:p><text:s/>76,987<text:s/></text:p>
          </table:table-cell>
          <table:table-cell office:value-type="float" office:value="217248774" table:style-name="ce12">
            <text:p><text:s/>217,248,774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19945395" table:style-name="ce12">
            <text:p><text:s/>119,945,395<text:s/></text:p>
          </table:table-cell>
          <table:table-cell table:style-name="ce12"/>
          <table:table-cell office:value-type="float" office:value="80782" table:style-name="ce14">
            <text:p><text:s/>80,782<text:s/></text:p>
          </table:table-cell>
          <table:table-cell office:value-type="float" office:value="219095631" table:style-name="ce14">
            <text:p><text:s/>219,095,631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56533784" table:style-name="ce14">
            <text:p><text:s/>156,53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1744" table:style-name="ce12">
            <text:p><text:s/>181,744<text:s/></text:p>
          </table:table-cell>
          <table:table-cell office:value-type="float" office:value="611489819" table:style-name="ce12">
            <text:p><text:s/>611,489,819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437293137" table:style-name="ce12">
            <text:p><text:s/>437,293,137<text:s/></text:p>
          </table:table-cell>
          <table:table-cell table:style-name="ce12"/>
          <table:table-cell office:value-type="float" office:value="199964" table:style-name="ce14">
            <text:p><text:s/>199,964<text:s/></text:p>
          </table:table-cell>
          <table:table-cell office:value-type="float" office:value="665101418" table:style-name="ce14">
            <text:p><text:s/>665,101,418<text:s/>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497949849" table:style-name="ce14">
            <text:p><text:s/>497,94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398" table:style-name="ce12">
            <text:p><text:s/>87,398<text:s/></text:p>
          </table:table-cell>
          <table:table-cell office:value-type="float" office:value="272379995" table:style-name="ce12">
            <text:p><text:s/>272,379,995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71243377" table:style-name="ce12">
            <text:p><text:s/>171,243,377<text:s/></text:p>
          </table:table-cell>
          <table:table-cell table:style-name="ce12"/>
          <table:table-cell office:value-type="float" office:value="91693" table:style-name="ce14">
            <text:p><text:s/>91,693<text:s/></text:p>
          </table:table-cell>
          <table:table-cell office:value-type="float" office:value="275571386" table:style-name="ce14">
            <text:p><text:s/>275,571,386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194750264" table:style-name="ce14">
            <text:p><text:s/>194,7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7341" table:style-name="ce12">
            <text:p><text:s/>127,341<text:s/></text:p>
          </table:table-cell>
          <table:table-cell office:value-type="float" office:value="421294003" table:style-name="ce12">
            <text:p><text:s/>421,294,003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330958713" table:style-name="ce12">
            <text:p><text:s/>330,958,713<text:s/></text:p>
          </table:table-cell>
          <table:table-cell table:style-name="ce12"/>
          <table:table-cell office:value-type="float" office:value="141463" table:style-name="ce14">
            <text:p><text:s/>141,463<text:s/></text:p>
          </table:table-cell>
          <table:table-cell office:value-type="float" office:value="459365049" table:style-name="ce14">
            <text:p><text:s/>459,365,049<text:s/></text:p>
          </table:table-cell>
          <table:table-cell office:value-type="float" office:value="4384" table:style-name="ce14">
            <text:p><text:s/>4,384<text:s/></text:p>
          </table:table-cell>
          <table:table-cell office:value-type="float" office:value="357084372" table:style-name="ce14">
            <text:p><text:s/>357,08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139" table:style-name="ce12">
            <text:p><text:s/>77,139<text:s/></text:p>
          </table:table-cell>
          <table:table-cell office:value-type="float" office:value="227531037" table:style-name="ce12">
            <text:p><text:s/>227,531,037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147168554" table:style-name="ce12">
            <text:p><text:s/>147,168,554<text:s/></text:p>
          </table:table-cell>
          <table:table-cell table:style-name="ce12"/>
          <table:table-cell office:value-type="float" office:value="83854" table:style-name="ce14">
            <text:p><text:s/>83,854<text:s/></text:p>
          </table:table-cell>
          <table:table-cell office:value-type="float" office:value="237186099" table:style-name="ce14">
            <text:p><text:s/>237,186,099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74575077" table:style-name="ce14">
            <text:p><text:s/>174,57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4968" table:style-name="ce12">
            <text:p><text:s/>194,968<text:s/></text:p>
          </table:table-cell>
          <table:table-cell office:value-type="float" office:value="432121657" table:style-name="ce12">
            <text:p><text:s/>432,121,657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263089277" table:style-name="ce12">
            <text:p><text:s/>263,089,277<text:s/></text:p>
          </table:table-cell>
          <table:table-cell table:style-name="ce12"/>
          <table:table-cell office:value-type="float" office:value="228993" table:style-name="ce14">
            <text:p><text:s/>228,993<text:s/></text:p>
          </table:table-cell>
          <table:table-cell office:value-type="float" office:value="487555320" table:style-name="ce14">
            <text:p><text:s/>487,555,320<text:s/></text:p>
          </table:table-cell>
          <table:table-cell office:value-type="float" office:value="5020" table:style-name="ce14">
            <text:p><text:s/>5,020<text:s/></text:p>
          </table:table-cell>
          <table:table-cell office:value-type="float" office:value="341741609" table:style-name="ce14">
            <text:p><text:s/>341,74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973" table:style-name="ce12">
            <text:p><text:s/>26,973<text:s/></text:p>
          </table:table-cell>
          <table:table-cell office:value-type="float" office:value="61210224" table:style-name="ce12">
            <text:p><text:s/>61,210,22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5784095" table:style-name="ce12">
            <text:p><text:s/>45,784,095<text:s/></text:p>
          </table:table-cell>
          <table:table-cell table:style-name="ce12"/>
          <table:table-cell office:value-type="float" office:value="31068" table:style-name="ce14">
            <text:p><text:s/>31,068<text:s/></text:p>
          </table:table-cell>
          <table:table-cell office:value-type="float" office:value="69932609" table:style-name="ce14">
            <text:p><text:s/>69,932,609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9422079" table:style-name="ce14">
            <text:p><text:s/>49,4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160" table:style-name="ce12">
            <text:p><text:s/>34,160<text:s/></text:p>
          </table:table-cell>
          <table:table-cell office:value-type="float" office:value="66526430" table:style-name="ce12">
            <text:p><text:s/>66,526,43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0885479" table:style-name="ce12">
            <text:p><text:s/>50,885,479<text:s/></text:p>
          </table:table-cell>
          <table:table-cell table:style-name="ce12"/>
          <table:table-cell office:value-type="float" office:value="39251" table:style-name="ce14">
            <text:p><text:s/>39,251<text:s/></text:p>
          </table:table-cell>
          <table:table-cell office:value-type="float" office:value="78850613" table:style-name="ce14">
            <text:p><text:s/>78,850,61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8129757" table:style-name="ce14">
            <text:p><text:s/>58,12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592" table:style-name="ce12">
            <text:p><text:s/>42,592<text:s/></text:p>
          </table:table-cell>
          <table:table-cell office:value-type="float" office:value="109658299" table:style-name="ce12">
            <text:p><text:s/>109,658,299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04196214" table:style-name="ce12">
            <text:p><text:s/>104,196,214<text:s/></text:p>
          </table:table-cell>
          <table:table-cell table:style-name="ce12"/>
          <table:table-cell office:value-type="float" office:value="48880" table:style-name="ce14">
            <text:p><text:s/>48,880<text:s/></text:p>
          </table:table-cell>
          <table:table-cell office:value-type="float" office:value="119007068" table:style-name="ce14">
            <text:p><text:s/>119,007,068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22532655" table:style-name="ce14">
            <text:p><text:s/>122,5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5389030" table:style-name="ce12">
            <text:p><text:s/>5,389,030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102090" table:style-name="ce12">
            <text:p><text:s/>31,102,090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6196000" table:style-name="ce14">
            <text:p><text:s/>6,196,000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0206334" table:style-name="ce14">
            <text:p><text:s/>30,20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385" table:style-name="ce12">
            <text:p><text:s/>38,385<text:s/></text:p>
          </table:table-cell>
          <table:table-cell office:value-type="float" office:value="131396246" table:style-name="ce12">
            <text:p><text:s/>131,396,246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93523848" table:style-name="ce12">
            <text:p><text:s/>93,523,848<text:s/></text:p>
          </table:table-cell>
          <table:table-cell table:style-name="ce12"/>
          <table:table-cell office:value-type="float" office:value="43368" table:style-name="ce14">
            <text:p><text:s/>43,368<text:s/></text:p>
          </table:table-cell>
          <table:table-cell office:value-type="float" office:value="139561554" table:style-name="ce14">
            <text:p><text:s/>139,561,554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12622800" table:style-name="ce14">
            <text:p><text:s/>112,62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609" table:style-name="ce12">
            <text:p><text:s/>19,609<text:s/></text:p>
          </table:table-cell>
          <table:table-cell office:value-type="float" office:value="35549994" table:style-name="ce12">
            <text:p><text:s/>35,549,99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7068586" table:style-name="ce12">
            <text:p><text:s/>27,068,586<text:s/></text:p>
          </table:table-cell>
          <table:table-cell table:style-name="ce12"/>
          <table:table-cell office:value-type="float" office:value="21701" table:style-name="ce14">
            <text:p><text:s/>21,701<text:s/></text:p>
          </table:table-cell>
          <table:table-cell office:value-type="float" office:value="42209280" table:style-name="ce14">
            <text:p><text:s/>42,209,280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1529368" table:style-name="ce14">
            <text:p><text:s/>31,52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8347769" table:style-name="ce12">
            <text:p><text:s/>8,347,769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2151874" table:style-name="ce12">
            <text:p><text:s/>32,151,874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9947595" table:style-name="ce14">
            <text:p><text:s/>9,947,595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1951460" table:style-name="ce14">
            <text:p><text:s/>31,95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983" table:style-name="ce12">
            <text:p><text:s/>34,983<text:s/></text:p>
          </table:table-cell>
          <table:table-cell office:value-type="float" office:value="81706559" table:style-name="ce12">
            <text:p><text:s/>81,706,559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403970" table:style-name="ce12">
            <text:p><text:s/>38,403,970<text:s/></text:p>
          </table:table-cell>
          <table:table-cell table:style-name="ce12"/>
          <table:table-cell office:value-type="float" office:value="39856" table:style-name="ce14">
            <text:p><text:s/>39,856<text:s/></text:p>
          </table:table-cell>
          <table:table-cell office:value-type="float" office:value="87363171" table:style-name="ce14">
            <text:p><text:s/>87,363,17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7466661" table:style-name="ce14">
            <text:p><text:s/>47,46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153" table:style-name="ce12">
            <text:p><text:s/>101,153<text:s/></text:p>
          </table:table-cell>
          <table:table-cell office:value-type="float" office:value="264514176" table:style-name="ce12">
            <text:p><text:s/>264,514,176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50461825" table:style-name="ce12">
            <text:p><text:s/>250,461,825<text:s/></text:p>
          </table:table-cell>
          <table:table-cell table:style-name="ce12"/>
          <table:table-cell office:value-type="float" office:value="110070" table:style-name="ce14">
            <text:p><text:s/>110,070<text:s/></text:p>
          </table:table-cell>
          <table:table-cell office:value-type="float" office:value="288668064" table:style-name="ce14">
            <text:p><text:s/>288,668,064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259424464" table:style-name="ce14">
            <text:p><text:s/>259,42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93" table:style-name="ce12">
            <text:p><text:s/>24,593<text:s/></text:p>
          </table:table-cell>
          <table:table-cell office:value-type="float" office:value="126581485" table:style-name="ce12">
            <text:p><text:s/>126,581,485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9759638" table:style-name="ce12">
            <text:p><text:s/>69,759,638<text:s/></text:p>
          </table:table-cell>
          <table:table-cell table:style-name="ce12"/>
          <table:table-cell office:value-type="float" office:value="24351" table:style-name="ce14">
            <text:p><text:s/>24,351<text:s/></text:p>
          </table:table-cell>
          <table:table-cell office:value-type="float" office:value="120755976" table:style-name="ce14">
            <text:p><text:s/>120,755,976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7005921" table:style-name="ce14">
            <text:p><text:s/>77,00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834" table:style-name="ce12">
            <text:p><text:s/>72,834<text:s/></text:p>
          </table:table-cell>
          <table:table-cell office:value-type="float" office:value="241036437" table:style-name="ce12">
            <text:p><text:s/>241,036,437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83558692" table:style-name="ce12">
            <text:p><text:s/>183,558,692<text:s/></text:p>
          </table:table-cell>
          <table:table-cell table:style-name="ce12"/>
          <table:table-cell office:value-type="float" office:value="80011" table:style-name="ce14">
            <text:p><text:s/>80,011<text:s/></text:p>
          </table:table-cell>
          <table:table-cell office:value-type="float" office:value="249082785" table:style-name="ce14">
            <text:p><text:s/>249,082,785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209912992" table:style-name="ce14">
            <text:p><text:s/>209,91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728" table:style-name="ce12">
            <text:p><text:s/>83,728<text:s/></text:p>
          </table:table-cell>
          <table:table-cell office:value-type="float" office:value="226401242" table:style-name="ce12">
            <text:p><text:s/>226,401,242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92536419" table:style-name="ce12">
            <text:p><text:s/>192,536,419<text:s/></text:p>
          </table:table-cell>
          <table:table-cell table:style-name="ce12"/>
          <table:table-cell office:value-type="float" office:value="91096" table:style-name="ce14">
            <text:p><text:s/>91,096<text:s/></text:p>
          </table:table-cell>
          <table:table-cell office:value-type="float" office:value="241464550" table:style-name="ce14">
            <text:p><text:s/>241,464,550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187934917" table:style-name="ce14">
            <text:p><text:s/>187,93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245" table:style-name="ce12">
            <text:p><text:s/>55,245<text:s/></text:p>
          </table:table-cell>
          <table:table-cell office:value-type="float" office:value="128434629" table:style-name="ce12">
            <text:p><text:s/>128,434,629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5355983" table:style-name="ce12">
            <text:p><text:s/>85,355,983<text:s/></text:p>
          </table:table-cell>
          <table:table-cell table:style-name="ce12"/>
          <table:table-cell office:value-type="float" office:value="62739" table:style-name="ce14">
            <text:p><text:s/>62,739<text:s/></text:p>
          </table:table-cell>
          <table:table-cell office:value-type="float" office:value="142743481" table:style-name="ce14">
            <text:p><text:s/>142,743,481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1730845" table:style-name="ce14">
            <text:p><text:s/>101,73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032" table:style-name="ce12">
            <text:p><text:s/>50,032<text:s/></text:p>
          </table:table-cell>
          <table:table-cell office:value-type="float" office:value="131142340" table:style-name="ce12">
            <text:p><text:s/>131,142,340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83692374" table:style-name="ce12">
            <text:p><text:s/>83,692,374<text:s/></text:p>
          </table:table-cell>
          <table:table-cell table:style-name="ce12"/>
          <table:table-cell office:value-type="float" office:value="55834" table:style-name="ce14">
            <text:p><text:s/>55,834<text:s/></text:p>
          </table:table-cell>
          <table:table-cell office:value-type="float" office:value="143104653" table:style-name="ce14">
            <text:p><text:s/>143,104,653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1532738" table:style-name="ce14">
            <text:p><text:s/>91,53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017" table:style-name="ce12">
            <text:p><text:s/>57,017<text:s/></text:p>
          </table:table-cell>
          <table:table-cell office:value-type="float" office:value="156902078" table:style-name="ce12">
            <text:p><text:s/>156,902,078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30864600" table:style-name="ce12">
            <text:p><text:s/>130,864,600<text:s/></text:p>
          </table:table-cell>
          <table:table-cell table:style-name="ce12"/>
          <table:table-cell office:value-type="float" office:value="63754" table:style-name="ce14">
            <text:p><text:s/>63,754<text:s/></text:p>
          </table:table-cell>
          <table:table-cell office:value-type="float" office:value="172079973" table:style-name="ce14">
            <text:p><text:s/>172,079,973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159013651" table:style-name="ce14">
            <text:p><text:s/>159,01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022" table:style-name="ce12">
            <text:p><text:s/>30,022<text:s/></text:p>
          </table:table-cell>
          <table:table-cell office:value-type="float" office:value="74074585" table:style-name="ce12">
            <text:p><text:s/>74,074,585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8329147" table:style-name="ce12">
            <text:p><text:s/>58,329,147<text:s/></text:p>
          </table:table-cell>
          <table:table-cell table:style-name="ce12"/>
          <table:table-cell office:value-type="float" office:value="33896" table:style-name="ce14">
            <text:p><text:s/>33,896<text:s/></text:p>
          </table:table-cell>
          <table:table-cell office:value-type="float" office:value="81974065" table:style-name="ce14">
            <text:p><text:s/>81,974,065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3407471" table:style-name="ce14">
            <text:p><text:s/>73,407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209" table:style-name="ce12">
            <text:p><text:s/>69,209<text:s/></text:p>
          </table:table-cell>
          <table:table-cell office:value-type="float" office:value="181140742" table:style-name="ce12">
            <text:p><text:s/>181,140,742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23959058" table:style-name="ce12">
            <text:p><text:s/>123,959,058<text:s/></text:p>
          </table:table-cell>
          <table:table-cell table:style-name="ce12"/>
          <table:table-cell office:value-type="float" office:value="76510" table:style-name="ce14">
            <text:p><text:s/>76,510<text:s/></text:p>
          </table:table-cell>
          <table:table-cell office:value-type="float" office:value="194544898" table:style-name="ce14">
            <text:p><text:s/>194,544,898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139323876" table:style-name="ce14">
            <text:p><text:s/>139,32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709" table:style-name="ce12">
            <text:p><text:s/>79,709<text:s/></text:p>
          </table:table-cell>
          <table:table-cell office:value-type="float" office:value="269562975" table:style-name="ce12">
            <text:p><text:s/>269,562,975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80233324" table:style-name="ce12">
            <text:p><text:s/>180,233,324<text:s/></text:p>
          </table:table-cell>
          <table:table-cell table:style-name="ce12"/>
          <table:table-cell office:value-type="float" office:value="87069" table:style-name="ce14">
            <text:p><text:s/>87,069<text:s/></text:p>
          </table:table-cell>
          <table:table-cell office:value-type="float" office:value="295415054" table:style-name="ce14">
            <text:p><text:s/>295,415,054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95405643" table:style-name="ce14">
            <text:p><text:s/>195,40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5206" table:style-name="ce12">
            <text:p><text:s/>105,206<text:s/></text:p>
          </table:table-cell>
          <table:table-cell office:value-type="float" office:value="332121182" table:style-name="ce12">
            <text:p><text:s/>332,121,182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73485448" table:style-name="ce12">
            <text:p><text:s/>273,485,448<text:s/></text:p>
          </table:table-cell>
          <table:table-cell table:style-name="ce12"/>
          <table:table-cell office:value-type="float" office:value="115600" table:style-name="ce14">
            <text:p><text:s/>115,600<text:s/></text:p>
          </table:table-cell>
          <table:table-cell office:value-type="float" office:value="352411409" table:style-name="ce14">
            <text:p><text:s/>352,411,409<text:s/></text:p>
          </table:table-cell>
          <table:table-cell office:value-type="float" office:value="3448" table:style-name="ce14">
            <text:p><text:s/>3,448<text:s/></text:p>
          </table:table-cell>
          <table:table-cell office:value-type="float" office:value="291660575" table:style-name="ce14">
            <text:p><text:s/>291,66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865" table:style-name="ce12">
            <text:p><text:s/>81,865<text:s/></text:p>
          </table:table-cell>
          <table:table-cell office:value-type="float" office:value="190582274" table:style-name="ce12">
            <text:p><text:s/>190,582,274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42039371" table:style-name="ce12">
            <text:p><text:s/>142,039,371<text:s/></text:p>
          </table:table-cell>
          <table:table-cell table:style-name="ce12"/>
          <table:table-cell office:value-type="float" office:value="86222" table:style-name="ce14">
            <text:p><text:s/>86,222<text:s/></text:p>
          </table:table-cell>
          <table:table-cell office:value-type="float" office:value="207950547" table:style-name="ce14">
            <text:p><text:s/>207,950,547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59015188" table:style-name="ce14">
            <text:p><text:s/>159,01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468" table:style-name="ce12">
            <text:p><text:s/>13,468<text:s/></text:p>
          </table:table-cell>
          <table:table-cell office:value-type="float" office:value="27495475" table:style-name="ce12">
            <text:p><text:s/>27,495,47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947234" table:style-name="ce12">
            <text:p><text:s/>21,947,234<text:s/></text:p>
          </table:table-cell>
          <table:table-cell table:style-name="ce12"/>
          <table:table-cell office:value-type="float" office:value="14256" table:style-name="ce14">
            <text:p><text:s/>14,256<text:s/></text:p>
          </table:table-cell>
          <table:table-cell office:value-type="float" office:value="29491314" table:style-name="ce14">
            <text:p><text:s/>29,491,31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4950112" table:style-name="ce14">
            <text:p><text:s/>24,950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272" table:style-name="ce12">
            <text:p><text:s/>20,272<text:s/></text:p>
          </table:table-cell>
          <table:table-cell office:value-type="float" office:value="32172912" table:style-name="ce12">
            <text:p><text:s/>32,172,912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704967" table:style-name="ce12">
            <text:p><text:s/>15,704,967<text:s/></text:p>
          </table:table-cell>
          <table:table-cell table:style-name="ce12"/>
          <table:table-cell office:value-type="float" office:value="21599" table:style-name="ce14">
            <text:p><text:s/>21,599<text:s/></text:p>
          </table:table-cell>
          <table:table-cell office:value-type="float" office:value="35623166" table:style-name="ce14">
            <text:p><text:s/>35,623,16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798553" table:style-name="ce14">
            <text:p><text:s/>20,79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5371743" table:style-name="ce12">
            <text:p><text:s/>5,371,7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8511" table:style-name="ce12">
            <text:p><text:s/>2,018,511<text:s/></text:p>
          </table:table-cell>
          <table:table-cell table:style-name="ce12"/>
          <table:table-cell office:value-type="float" office:value="4161" table:style-name="ce14">
            <text:p><text:s/>4,161<text:s/></text:p>
          </table:table-cell>
          <table:table-cell office:value-type="float" office:value="5978788" table:style-name="ce14">
            <text:p><text:s/>5,978,7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35153" table:style-name="ce14">
            <text:p><text:s/>1,73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6093108" table:style-name="ce12">
            <text:p><text:s/>6,093,10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716" table:style-name="ce12">
            <text:p><text:s/>265,716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399038" table:style-name="ce14">
            <text:p><text:s/>7,399,0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9436" table:style-name="ce14">
            <text:p><text:s/>61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7229" table:style-name="ce12">
            <text:p><text:s/>27,229<text:s/></text:p>
          </table:table-cell>
          <table:table-cell office:value-type="float" office:value="144665201" table:style-name="ce12">
            <text:p><text:s/>144,665,201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02517948" table:style-name="ce12">
            <text:p><text:s/>102,517,948<text:s/></text:p>
          </table:table-cell>
          <table:table-cell table:style-name="ce12"/>
          <table:table-cell office:value-type="float" office:value="35176" table:style-name="ce14">
            <text:p><text:s/>35,176<text:s/></text:p>
          </table:table-cell>
          <table:table-cell office:value-type="float" office:value="167735178" table:style-name="ce14">
            <text:p><text:s/>167,735,178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32138356" table:style-name="ce14">
            <text:p><text:s/>132,138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42195331" table:style-name="ce12">
            <text:p><text:s/>42,195,3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05882" table:style-name="ce12">
            <text:p><text:s/>2,405,882<text:s/></text:p>
          </table:table-cell>
          <table:table-cell table:style-name="ce12"/>
          <table:table-cell office:value-type="float" office:value="28143" table:style-name="ce14">
            <text:p><text:s/>28,143<text:s/></text:p>
          </table:table-cell>
          <table:table-cell office:value-type="float" office:value="46738948" table:style-name="ce14">
            <text:p><text:s/>46,738,94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38605" table:style-name="ce14">
            <text:p><text:s/>2,03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18" table:style-name="ce12">
            <text:p><text:s/>8,418<text:s/></text:p>
          </table:table-cell>
          <table:table-cell office:value-type="float" office:value="15779029" table:style-name="ce12">
            <text:p><text:s/>15,779,02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36881" table:style-name="ce12">
            <text:p><text:s/>3,136,881<text:s/></text:p>
          </table:table-cell>
          <table:table-cell table:style-name="ce12"/>
          <table:table-cell office:value-type="float" office:value="9587" table:style-name="ce14">
            <text:p><text:s/>9,587<text:s/></text:p>
          </table:table-cell>
          <table:table-cell office:value-type="float" office:value="17404529" table:style-name="ce14">
            <text:p><text:s/>17,404,52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83527" table:style-name="ce14">
            <text:p><text:s/>4,38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912" table:style-name="ce12">
            <text:p><text:s/>15,912<text:s/></text:p>
          </table:table-cell>
          <table:table-cell office:value-type="float" office:value="33286486" table:style-name="ce12">
            <text:p><text:s/>33,286,48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4924571" table:style-name="ce12">
            <text:p><text:s/>14,924,571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33159314" table:style-name="ce14">
            <text:p><text:s/>33,159,31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312411" table:style-name="ce14">
            <text:p><text:s/>13,31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15386140" table:style-name="ce12">
            <text:p><text:s/>15,386,14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671439" table:style-name="ce12">
            <text:p><text:s/>15,671,439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5942609" table:style-name="ce14">
            <text:p><text:s/>15,942,60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1035253" table:style-name="ce14">
            <text:p><text:s/>21,0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774" table:style-name="ce12">
            <text:p><text:s/>10,774<text:s/></text:p>
          </table:table-cell>
          <table:table-cell office:value-type="float" office:value="21299884" table:style-name="ce12">
            <text:p><text:s/>21,299,884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991658" table:style-name="ce12">
            <text:p><text:s/>23,991,658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23543693" table:style-name="ce14">
            <text:p><text:s/>23,543,693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150483" table:style-name="ce14">
            <text:p><text:s/>25,15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588" table:style-name="ce12">
            <text:p><text:s/>37,588<text:s/></text:p>
          </table:table-cell>
          <table:table-cell office:value-type="float" office:value="62010603" table:style-name="ce12">
            <text:p><text:s/>62,010,60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395795" table:style-name="ce12">
            <text:p><text:s/>8,395,795<text:s/></text:p>
          </table:table-cell>
          <table:table-cell table:style-name="ce12"/>
          <table:table-cell office:value-type="float" office:value="40219" table:style-name="ce14">
            <text:p><text:s/>40,219<text:s/></text:p>
          </table:table-cell>
          <table:table-cell office:value-type="float" office:value="67544435" table:style-name="ce14">
            <text:p><text:s/>67,544,43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938956" table:style-name="ce14">
            <text:p><text:s/>8,93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536" table:style-name="ce12">
            <text:p><text:s/>14,536<text:s/></text:p>
          </table:table-cell>
          <table:table-cell office:value-type="float" office:value="26892984" table:style-name="ce12">
            <text:p><text:s/>26,892,984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028373" table:style-name="ce12">
            <text:p><text:s/>24,028,373<text:s/></text:p>
          </table:table-cell>
          <table:table-cell table:style-name="ce12"/>
          <table:table-cell office:value-type="float" office:value="15039" table:style-name="ce14">
            <text:p><text:s/>15,039<text:s/></text:p>
          </table:table-cell>
          <table:table-cell office:value-type="float" office:value="28026665" table:style-name="ce14">
            <text:p><text:s/>28,026,66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0677113" table:style-name="ce14">
            <text:p><text:s/>20,67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31" table:style-name="ce12">
            <text:p><text:s/>14,431<text:s/></text:p>
          </table:table-cell>
          <table:table-cell office:value-type="float" office:value="28298471" table:style-name="ce12">
            <text:p><text:s/>28,298,47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793623" table:style-name="ce12">
            <text:p><text:s/>13,793,623<text:s/></text:p>
          </table:table-cell>
          <table:table-cell table:style-name="ce12"/>
          <table:table-cell office:value-type="float" office:value="15048" table:style-name="ce14">
            <text:p><text:s/>15,048<text:s/></text:p>
          </table:table-cell>
          <table:table-cell office:value-type="float" office:value="29873387" table:style-name="ce14">
            <text:p><text:s/>29,873,38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565186" table:style-name="ce14">
            <text:p><text:s/>15,56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664" table:style-name="ce12">
            <text:p><text:s/>24,664<text:s/></text:p>
          </table:table-cell>
          <table:table-cell office:value-type="float" office:value="39160075" table:style-name="ce12">
            <text:p><text:s/>39,160,07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5589325" table:style-name="ce12">
            <text:p><text:s/>15,589,325<text:s/></text:p>
          </table:table-cell>
          <table:table-cell table:style-name="ce12"/>
          <table:table-cell office:value-type="float" office:value="26699" table:style-name="ce14">
            <text:p><text:s/>26,699<text:s/></text:p>
          </table:table-cell>
          <table:table-cell office:value-type="float" office:value="42884722" table:style-name="ce14">
            <text:p><text:s/>42,884,72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840048" table:style-name="ce14">
            <text:p><text:s/>15,84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941303" table:style-name="ce12">
            <text:p><text:s/>941,30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552457" table:style-name="ce12">
            <text:p><text:s/>7,552,457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690579" table:style-name="ce14">
            <text:p><text:s/>690,57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169108" table:style-name="ce14">
            <text:p><text:s/>8,16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8034055" table:style-name="ce12">
            <text:p><text:s/>8,034,05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209755" table:style-name="ce12">
            <text:p><text:s/>12,209,755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9506665" table:style-name="ce14">
            <text:p><text:s/>9,506,6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5388783" table:style-name="ce14">
            <text:p><text:s/>15,38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5974394" table:style-name="ce12">
            <text:p><text:s/>5,974,3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59488" table:style-name="ce12">
            <text:p><text:s/>4,859,488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7274895" table:style-name="ce14">
            <text:p><text:s/>7,274,89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30764" table:style-name="ce14">
            <text:p><text:s/>5,93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641480" table:style-name="ce12">
            <text:p><text:s/>641,48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70572" table:style-name="ce12">
            <text:p><text:s/>4,570,57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667758" table:style-name="ce14">
            <text:p><text:s/>667,75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325461" table:style-name="ce14">
            <text:p><text:s/>5,32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8371329" table:style-name="ce12">
            <text:p><text:s/>8,371,3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63145" table:style-name="ce12">
            <text:p><text:s/>1,963,145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10298268" table:style-name="ce14">
            <text:p><text:s/>10,298,2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5852" table:style-name="ce14">
            <text:p><text:s/>1,8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279" table:style-name="ce12">
            <text:p><text:s/>27,2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1878" table:style-name="ce12">
            <text:p><text:s/>3,111,878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20273" table:style-name="ce14">
            <text:p><text:s/>20,2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28430" table:style-name="ce14">
            <text:p><text:s/>2,72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309" table:style-name="ce12">
            <text:p><text:s/>7,30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5693821" table:style-name="ce12">
            <text:p><text:s/>15,693,82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5461662" table:style-name="ce14">
            <text:p><text:s/>15,46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785107" table:style-name="ce12">
            <text:p><text:s/>1,785,10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85827" table:style-name="ce12">
            <text:p><text:s/>3,985,827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1787559" table:style-name="ce14">
            <text:p><text:s/>1,787,55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14025" table:style-name="ce14">
            <text:p><text:s/>4,91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70" table:style-name="ce12">
            <text:p><text:s/>16,670<text:s/></text:p>
          </table:table-cell>
          <table:table-cell office:value-type="float" office:value="49870734" table:style-name="ce12">
            <text:p><text:s/>49,870,73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175588" table:style-name="ce12">
            <text:p><text:s/>17,175,588<text:s/></text:p>
          </table:table-cell>
          <table:table-cell table:style-name="ce12"/>
          <table:table-cell office:value-type="float" office:value="16988" table:style-name="ce14">
            <text:p><text:s/>16,988<text:s/></text:p>
          </table:table-cell>
          <table:table-cell office:value-type="float" office:value="54301021" table:style-name="ce14">
            <text:p><text:s/>54,301,02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575743" table:style-name="ce14">
            <text:p><text:s/>21,57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6716545" table:style-name="ce12">
            <text:p><text:s/>16,716,54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078824" table:style-name="ce12">
            <text:p><text:s/>11,078,824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7551786" table:style-name="ce14">
            <text:p><text:s/>17,551,7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406593" table:style-name="ce14">
            <text:p><text:s/>11,40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105" table:style-name="ce12">
            <text:p><text:s/>8,105<text:s/></text:p>
          </table:table-cell>
          <table:table-cell office:value-type="float" office:value="18851116" table:style-name="ce12">
            <text:p><text:s/>18,851,1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30547" table:style-name="ce12">
            <text:p><text:s/>8,030,547<text:s/></text:p>
          </table:table-cell>
          <table:table-cell table:style-name="ce12"/>
          <table:table-cell office:value-type="float" office:value="8717" table:style-name="ce14">
            <text:p><text:s/>8,717<text:s/></text:p>
          </table:table-cell>
          <table:table-cell office:value-type="float" office:value="19426757" table:style-name="ce14">
            <text:p><text:s/>19,426,7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693481" table:style-name="ce14">
            <text:p><text:s/>8,69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3240" table:style-name="ce12">
            <text:p><text:s/>53,240<text:s/></text:p>
          </table:table-cell>
          <table:table-cell office:value-type="float" office:value="149950980" table:style-name="ce12">
            <text:p><text:s/>149,950,980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08216194" table:style-name="ce12">
            <text:p><text:s/>108,216,194<text:s/></text:p>
          </table:table-cell>
          <table:table-cell table:style-name="ce12"/>
          <table:table-cell office:value-type="float" office:value="66873" table:style-name="ce14">
            <text:p><text:s/>66,873<text:s/></text:p>
          </table:table-cell>
          <table:table-cell office:value-type="float" office:value="187895221" table:style-name="ce14">
            <text:p><text:s/>187,895,221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27058134" table:style-name="ce14">
            <text:p><text:s/>127,05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18790492" table:style-name="ce12">
            <text:p><text:s/>18,790,49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029165" table:style-name="ce12">
            <text:p><text:s/>4,029,165<text:s/></text:p>
          </table:table-cell>
          <table:table-cell table:style-name="ce12"/>
          <table:table-cell office:value-type="float" office:value="14852" table:style-name="ce14">
            <text:p><text:s/>14,852<text:s/></text:p>
          </table:table-cell>
          <table:table-cell office:value-type="float" office:value="21488123" table:style-name="ce14">
            <text:p><text:s/>21,488,12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462117" table:style-name="ce14">
            <text:p><text:s/>4,46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6700015" table:style-name="ce12">
            <text:p><text:s/>6,700,0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8009" table:style-name="ce12">
            <text:p><text:s/>438,009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7402860" table:style-name="ce14">
            <text:p><text:s/>7,402,86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5119" table:style-name="ce14">
            <text:p><text:s/>185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2952939" table:style-name="ce12">
            <text:p><text:s/>2,952,93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446343" table:style-name="ce12">
            <text:p><text:s/>5,446,343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3802882" table:style-name="ce14">
            <text:p><text:s/>3,802,88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555825" table:style-name="ce14">
            <text:p><text:s/>5,55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080" table:style-name="ce12">
            <text:p><text:s/>42,080<text:s/></text:p>
          </table:table-cell>
          <table:table-cell office:value-type="float" office:value="72107418" table:style-name="ce12">
            <text:p><text:s/>72,107,418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331840" table:style-name="ce12">
            <text:p><text:s/>30,331,840<text:s/></text:p>
          </table:table-cell>
          <table:table-cell table:style-name="ce12"/>
          <table:table-cell office:value-type="float" office:value="46050" table:style-name="ce14">
            <text:p><text:s/>46,050<text:s/></text:p>
          </table:table-cell>
          <table:table-cell office:value-type="float" office:value="80950309" table:style-name="ce14">
            <text:p><text:s/>80,950,309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4346101" table:style-name="ce14">
            <text:p><text:s/>34,34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519" table:style-name="ce12">
            <text:p><text:s/>14,519<text:s/></text:p>
          </table:table-cell>
          <table:table-cell office:value-type="float" office:value="26254644" table:style-name="ce12">
            <text:p><text:s/>26,254,6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10580" table:style-name="ce12">
            <text:p><text:s/>3,110,580<text:s/></text:p>
          </table:table-cell>
          <table:table-cell table:style-name="ce12"/>
          <table:table-cell office:value-type="float" office:value="16413" table:style-name="ce14">
            <text:p><text:s/>16,413<text:s/></text:p>
          </table:table-cell>
          <table:table-cell office:value-type="float" office:value="30074874" table:style-name="ce14">
            <text:p><text:s/>30,074,8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456370" table:style-name="ce14">
            <text:p><text:s/>6,4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85" table:style-name="ce12">
            <text:p><text:s/>9,585<text:s/></text:p>
          </table:table-cell>
          <table:table-cell office:value-type="float" office:value="15009278" table:style-name="ce12">
            <text:p><text:s/>15,009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79" table:style-name="ce14">
            <text:p><text:s/>10,379<text:s/></text:p>
          </table:table-cell>
          <table:table-cell office:value-type="float" office:value="15729856" table:style-name="ce14">
            <text:p><text:s/>15,729,8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8764" table:style-name="ce14">
            <text:p><text:s/>28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6131777" table:style-name="ce12">
            <text:p><text:s/>6,131,77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605888" table:style-name="ce12">
            <text:p><text:s/>11,605,888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6098919" table:style-name="ce14">
            <text:p><text:s/>6,098,9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291910" table:style-name="ce14">
            <text:p><text:s/>10,29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9899178" table:style-name="ce12">
            <text:p><text:s/>9,899,1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084739" table:style-name="ce12">
            <text:p><text:s/>9,084,739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11098927" table:style-name="ce14">
            <text:p><text:s/>11,098,92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753257" table:style-name="ce14">
            <text:p><text:s/>10,75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048940" table:style-name="ce12">
            <text:p><text:s/>1,048,94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970680" table:style-name="ce12">
            <text:p><text:s/>5,970,680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376535" table:style-name="ce14">
            <text:p><text:s/>1,376,53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353895" table:style-name="ce14">
            <text:p><text:s/>6,35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821" table:style-name="ce12">
            <text:p><text:s/>13,821<text:s/></text:p>
          </table:table-cell>
          <table:table-cell office:value-type="float" office:value="28438786" table:style-name="ce12">
            <text:p><text:s/>28,438,78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936181" table:style-name="ce12">
            <text:p><text:s/>11,936,181<text:s/></text:p>
          </table:table-cell>
          <table:table-cell table:style-name="ce12"/>
          <table:table-cell office:value-type="float" office:value="14118" table:style-name="ce14">
            <text:p><text:s/>14,118<text:s/></text:p>
          </table:table-cell>
          <table:table-cell office:value-type="float" office:value="29053410" table:style-name="ce14">
            <text:p><text:s/>29,053,41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286281" table:style-name="ce14">
            <text:p><text:s/>14,28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79372" table:style-name="ce12">
            <text:p><text:s/>279,37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122374" table:style-name="ce12">
            <text:p><text:s/>3,122,374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22003" table:style-name="ce14">
            <text:p><text:s/>322,00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63079" table:style-name="ce14">
            <text:p><text:s/>3,16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08089" table:style-name="ce12">
            <text:p><text:s/>308,0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21047" table:style-name="ce12">
            <text:p><text:s/>7,421,04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398761" table:style-name="ce14">
            <text:p><text:s/>398,76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841817" table:style-name="ce14">
            <text:p><text:s/>7,84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161916" table:style-name="ce12">
            <text:p><text:s/>1,161,9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6520" table:style-name="ce12">
            <text:p><text:s/>1,066,520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125242" table:style-name="ce14">
            <text:p><text:s/>1,125,2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8471" table:style-name="ce14">
            <text:p><text:s/>94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651025" table:style-name="ce12">
            <text:p><text:s/>3,651,0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89037" table:style-name="ce12">
            <text:p><text:s/>2,289,03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82757" table:style-name="ce14">
            <text:p><text:s/>82,7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14758006" table:style-name="ce12">
            <text:p><text:s/>14,758,00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474091" table:style-name="ce12">
            <text:p><text:s/>10,474,091<text:s/></text:p>
          </table:table-cell>
          <table:table-cell table:style-name="ce12"/>
          <table:table-cell office:value-type="float" office:value="7668" table:style-name="ce14">
            <text:p><text:s/>7,668<text:s/></text:p>
          </table:table-cell>
          <table:table-cell office:value-type="float" office:value="14454471" table:style-name="ce14">
            <text:p><text:s/>14,454,47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865873" table:style-name="ce14">
            <text:p><text:s/>11,8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2944873" table:style-name="ce12">
            <text:p><text:s/>2,944,8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01037" table:style-name="ce12">
            <text:p><text:s/>1,501,037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2991969" table:style-name="ce14">
            <text:p><text:s/>2,991,9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23052" table:style-name="ce14">
            <text:p><text:s/>1,52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83639" table:style-name="ce12">
            <text:p><text:s/>383,63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576390" table:style-name="ce12">
            <text:p><text:s/>3,576,39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14713" table:style-name="ce14">
            <text:p><text:s/>514,71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054810" table:style-name="ce14">
            <text:p><text:s/>4,05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15238" table:style-name="ce12">
            <text:p><text:s/>415,23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494138" table:style-name="ce12">
            <text:p><text:s/>5,494,138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505593" table:style-name="ce14">
            <text:p><text:s/>505,59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592629" table:style-name="ce14">
            <text:p><text:s/>5,59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5313260" table:style-name="ce12">
            <text:p><text:s/>5,313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623450" table:style-name="ce14">
            <text:p><text:s/>5,623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2559497" table:style-name="ce12">
            <text:p><text:s/>2,559,49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400531" table:style-name="ce12">
            <text:p><text:s/>10,400,531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139751" table:style-name="ce14">
            <text:p><text:s/>3,139,7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234273" table:style-name="ce14">
            <text:p><text:s/>11,23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14773002" table:style-name="ce12">
            <text:p><text:s/>14,773,0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355232" table:style-name="ce12">
            <text:p><text:s/>6,355,232<text:s/></text:p>
          </table:table-cell>
          <table:table-cell table:style-name="ce12"/>
          <table:table-cell office:value-type="float" office:value="7711" table:style-name="ce14">
            <text:p><text:s/>7,711<text:s/></text:p>
          </table:table-cell>
          <table:table-cell office:value-type="float" office:value="12485368" table:style-name="ce14">
            <text:p><text:s/>12,485,3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09901" table:style-name="ce14">
            <text:p><text:s/>6,00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388118" table:style-name="ce12">
            <text:p><text:s/>1,388,11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566102" table:style-name="ce12">
            <text:p><text:s/>10,566,102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2372989" table:style-name="ce14">
            <text:p><text:s/>2,372,98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098863" table:style-name="ce14">
            <text:p><text:s/>10,09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98" table:style-name="ce12">
            <text:p><text:s/>5,298<text:s/></text:p>
          </table:table-cell>
          <table:table-cell office:value-type="float" office:value="14992384" table:style-name="ce12">
            <text:p><text:s/>14,992,38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771057" table:style-name="ce12">
            <text:p><text:s/>5,771,057<text:s/></text:p>
          </table:table-cell>
          <table:table-cell table:style-name="ce12"/>
          <table:table-cell office:value-type="float" office:value="5056" table:style-name="ce14">
            <text:p><text:s/>5,056<text:s/></text:p>
          </table:table-cell>
          <table:table-cell office:value-type="float" office:value="15574484" table:style-name="ce14">
            <text:p><text:s/>15,574,48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901256" table:style-name="ce14">
            <text:p><text:s/>7,90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701317" table:style-name="ce12">
            <text:p><text:s/>1,701,3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56506" table:style-name="ce12">
            <text:p><text:s/>5,056,506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632302" table:style-name="ce14">
            <text:p><text:s/>1,632,3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61737" table:style-name="ce14">
            <text:p><text:s/>5,76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3041408" table:style-name="ce12">
            <text:p><text:s/>13,041,4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80912" table:style-name="ce12">
            <text:p><text:s/>8,980,912<text:s/></text:p>
          </table:table-cell>
          <table:table-cell table:style-name="ce12"/>
          <table:table-cell office:value-type="float" office:value="4991" table:style-name="ce14">
            <text:p><text:s/>4,991<text:s/></text:p>
          </table:table-cell>
          <table:table-cell office:value-type="float" office:value="12729714" table:style-name="ce14">
            <text:p><text:s/>12,729,7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742462" table:style-name="ce14">
            <text:p><text:s/>7,74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4911906" table:style-name="ce12">
            <text:p><text:s/>4,911,9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47505" table:style-name="ce12">
            <text:p><text:s/>3,747,505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5075362" table:style-name="ce14">
            <text:p><text:s/>5,075,3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82515" table:style-name="ce14">
            <text:p><text:s/>4,08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632613" table:style-name="ce12">
            <text:p><text:s/>1,632,6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66478" table:style-name="ce12">
            <text:p><text:s/>3,466,478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523382" table:style-name="ce14">
            <text:p><text:s/>1,523,38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39108" table:style-name="ce14">
            <text:p><text:s/>4,13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160745" table:style-name="ce12">
            <text:p><text:s/>1,160,74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041" table:style-name="ce12">
            <text:p><text:s/>933,041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971238" table:style-name="ce14">
            <text:p><text:s/>971,2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51116" table:style-name="ce14">
            <text:p><text:s/>1,05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7785638" table:style-name="ce12">
            <text:p><text:s/>7,785,63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64138" table:style-name="ce12">
            <text:p><text:s/>7,864,138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8751580" table:style-name="ce14">
            <text:p><text:s/>8,751,5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55344" table:style-name="ce14">
            <text:p><text:s/>8,55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1713799" table:style-name="ce12">
            <text:p><text:s/>1,713,79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13582" table:style-name="ce12">
            <text:p><text:s/>6,713,582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2052893" table:style-name="ce14">
            <text:p><text:s/>2,052,8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23874" table:style-name="ce14">
            <text:p><text:s/>7,12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88017" table:style-name="ce12">
            <text:p><text:s/>288,0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46397" table:style-name="ce12">
            <text:p><text:s/>2,046,397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334780" table:style-name="ce14">
            <text:p><text:s/>334,78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44753" table:style-name="ce14">
            <text:p><text:s/>1,94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9228914" table:style-name="ce12">
            <text:p><text:s/>9,228,91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7293793" table:style-name="ce12">
            <text:p><text:s/>17,293,793<text:s/></text:p>
          </table:table-cell>
          <table:table-cell table:style-name="ce12"/>
          <table:table-cell office:value-type="float" office:value="3565" table:style-name="ce14">
            <text:p><text:s/>3,565<text:s/></text:p>
          </table:table-cell>
          <table:table-cell office:value-type="float" office:value="11681037" table:style-name="ce14">
            <text:p><text:s/>11,681,03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0356529" table:style-name="ce14">
            <text:p><text:s/>20,356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173961" table:style-name="ce12">
            <text:p><text:s/>2,173,96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53734" table:style-name="ce12">
            <text:p><text:s/>4,253,734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2376088" table:style-name="ce14">
            <text:p><text:s/>2,376,08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94774" table:style-name="ce14">
            <text:p><text:s/>3,39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527389" table:style-name="ce12">
            <text:p><text:s/>527,3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60790" table:style-name="ce12">
            <text:p><text:s/>1,960,790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317708" table:style-name="ce14">
            <text:p><text:s/>317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089" table:style-name="ce12">
            <text:p><text:s/>11,08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94985" table:style-name="ce12">
            <text:p><text:s/>1,094,98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5871" table:style-name="ce14">
            <text:p><text:s/>5,8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79242" table:style-name="ce14">
            <text:p><text:s/>1,07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998" table:style-name="ce12">
            <text:p><text:s/>12,99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73153" table:style-name="ce12">
            <text:p><text:s/>7,773,153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19823" table:style-name="ce14">
            <text:p><text:s/>19,8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643629" table:style-name="ce14">
            <text:p><text:s/>8,64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03" table:style-name="ce12">
            <text:p><text:s/>12,503<text:s/></text:p>
          </table:table-cell>
          <table:table-cell office:value-type="float" office:value="28548357" table:style-name="ce12">
            <text:p><text:s/>28,548,35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901409" table:style-name="ce12">
            <text:p><text:s/>10,901,409<text:s/></text:p>
          </table:table-cell>
          <table:table-cell table:style-name="ce12"/>
          <table:table-cell office:value-type="float" office:value="12715" table:style-name="ce14">
            <text:p><text:s/>12,715<text:s/></text:p>
          </table:table-cell>
          <table:table-cell office:value-type="float" office:value="30517620" table:style-name="ce14">
            <text:p><text:s/>30,517,62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3875270" table:style-name="ce14">
            <text:p><text:s/>23,87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81476" table:style-name="ce12">
            <text:p><text:s/>4,481,47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2566" table:style-name="ce14">
            <text:p><text:s/>12,56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12507" table:style-name="ce14">
            <text:p><text:s/>7,21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62" table:style-name="ce12">
            <text:p><text:s/>7,162<text:s/></text:p>
          </table:table-cell>
          <table:table-cell office:value-type="float" office:value="13754900" table:style-name="ce12">
            <text:p><text:s/>13,754,90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506088" table:style-name="ce12">
            <text:p><text:s/>14,506,088<text:s/></text:p>
          </table:table-cell>
          <table:table-cell table:style-name="ce12"/>
          <table:table-cell office:value-type="float" office:value="7724" table:style-name="ce14">
            <text:p><text:s/>7,724<text:s/></text:p>
          </table:table-cell>
          <table:table-cell office:value-type="float" office:value="15329693" table:style-name="ce14">
            <text:p><text:s/>15,329,69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412162" table:style-name="ce14">
            <text:p><text:s/>15,412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77322" table:style-name="ce12">
            <text:p><text:s/>277,3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716440" table:style-name="ce12">
            <text:p><text:s/>1,716,440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34108" table:style-name="ce14">
            <text:p><text:s/>234,1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83857" table:style-name="ce14">
            <text:p><text:s/>1,78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777316" table:style-name="ce12">
            <text:p><text:s/>777,3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42632" table:style-name="ce12">
            <text:p><text:s/>1,842,632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818020" table:style-name="ce14">
            <text:p><text:s/>818,0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46323" table:style-name="ce14">
            <text:p><text:s/>2,44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216" table:style-name="ce12">
            <text:p><text:s/>11,21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45827" table:style-name="ce12">
            <text:p><text:s/>4,945,82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548" table:style-name="ce14">
            <text:p><text:s/>9,54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009497" table:style-name="ce14">
            <text:p><text:s/>5,00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5756745" table:style-name="ce12">
            <text:p><text:s/>5,756,7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07980" table:style-name="ce12">
            <text:p><text:s/>1,607,980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5549657" table:style-name="ce14">
            <text:p><text:s/>5,549,6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2605" table:style-name="ce14">
            <text:p><text:s/>1,06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5280100" table:style-name="ce12">
            <text:p><text:s/>5,280,10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483397" table:style-name="ce12">
            <text:p><text:s/>4,483,397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368874" table:style-name="ce14">
            <text:p><text:s/>6,368,87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64905" table:style-name="ce14">
            <text:p><text:s/>4,16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583181" table:style-name="ce12">
            <text:p><text:s/>1,583,1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68945" table:style-name="ce12">
            <text:p><text:s/>1,868,945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619547" table:style-name="ce14">
            <text:p><text:s/>1,619,54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6534" table:style-name="ce14">
            <text:p><text:s/>1,43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2651512" table:style-name="ce12">
            <text:p><text:s/>2,651,51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0158" table:style-name="ce12">
            <text:p><text:s/>3,920,158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4550496" table:style-name="ce14">
            <text:p><text:s/>4,550,49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11508" table:style-name="ce14">
            <text:p><text:s/>5,11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113824" table:style-name="ce12">
            <text:p><text:s/>2,113,82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8393449" table:style-name="ce12">
            <text:p><text:s/>18,393,449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4415936" table:style-name="ce14">
            <text:p><text:s/>4,415,93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8462019" table:style-name="ce14">
            <text:p><text:s/>18,46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549320" table:style-name="ce12">
            <text:p><text:s/>2,549,3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1452" table:style-name="ce12">
            <text:p><text:s/>3,321,45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280008" table:style-name="ce14">
            <text:p><text:s/>2,280,00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74341" table:style-name="ce14">
            <text:p><text:s/>2,77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71533" table:style-name="ce12">
            <text:p><text:s/>1,971,53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260" table:style-name="ce14">
            <text:p><text:s/>7,2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16256" table:style-name="ce14">
            <text:p><text:s/>1,91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5561" table:style-name="ce12">
            <text:p><text:s/>265,561<text:s/></text:p>
          </table:table-cell>
          <table:table-cell office:value-type="float" office:value="1041522991" table:style-name="ce12">
            <text:p><text:s/>1,041,522,991<text:s/></text:p>
          </table:table-cell>
          <table:table-cell office:value-type="float" office:value="8887" table:style-name="ce12">
            <text:p><text:s/>8,887<text:s/></text:p>
          </table:table-cell>
          <table:table-cell office:value-type="float" office:value="940001676" table:style-name="ce12">
            <text:p><text:s/>940,001,676<text:s/></text:p>
          </table:table-cell>
          <table:table-cell table:style-name="ce12"/>
          <table:table-cell office:value-type="float" office:value="259017" table:style-name="ce14">
            <text:p><text:s/>259,017<text:s/></text:p>
          </table:table-cell>
          <table:table-cell office:value-type="float" office:value="1071083784" table:style-name="ce14">
            <text:p><text:s/>1,071,083,784<text:s/></text:p>
          </table:table-cell>
          <table:table-cell office:value-type="float" office:value="11342" table:style-name="ce14">
            <text:p><text:s/>11,342<text:s/></text:p>
          </table:table-cell>
          <table:table-cell office:value-type="float" office:value="1083870262" table:style-name="ce14">
            <text:p><text:s/>1,083,87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922" table:style-name="ce12">
            <text:p><text:s/>61,922<text:s/></text:p>
          </table:table-cell>
          <table:table-cell office:value-type="float" office:value="211617007" table:style-name="ce12">
            <text:p><text:s/>211,617,007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210318089" table:style-name="ce12">
            <text:p><text:s/>210,318,089<text:s/></text:p>
          </table:table-cell>
          <table:table-cell table:style-name="ce12"/>
          <table:table-cell office:value-type="float" office:value="74350" table:style-name="ce14">
            <text:p><text:s/>74,350<text:s/></text:p>
          </table:table-cell>
          <table:table-cell office:value-type="float" office:value="252697581" table:style-name="ce14">
            <text:p><text:s/>252,697,581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231030210" table:style-name="ce14">
            <text:p><text:s/>231,03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22707306" table:style-name="ce12">
            <text:p><text:s/>22,707,306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9622310" table:style-name="ce12">
            <text:p><text:s/>49,622,310<text:s/></text:p>
          </table:table-cell>
          <table:table-cell table:style-name="ce12"/>
          <table:table-cell office:value-type="float" office:value="9516" table:style-name="ce14">
            <text:p><text:s/>9,516<text:s/></text:p>
          </table:table-cell>
          <table:table-cell office:value-type="float" office:value="28064031" table:style-name="ce14">
            <text:p><text:s/>28,064,031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53197017" table:style-name="ce14">
            <text:p><text:s/>53,19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84" table:style-name="ce12">
            <text:p><text:s/>15,484<text:s/></text:p>
          </table:table-cell>
          <table:table-cell office:value-type="float" office:value="36158264" table:style-name="ce12">
            <text:p><text:s/>36,158,264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340429" table:style-name="ce12">
            <text:p><text:s/>39,340,429<text:s/></text:p>
          </table:table-cell>
          <table:table-cell table:style-name="ce12"/>
          <table:table-cell office:value-type="float" office:value="16427" table:style-name="ce14">
            <text:p><text:s/>16,427<text:s/></text:p>
          </table:table-cell>
          <table:table-cell office:value-type="float" office:value="38925886" table:style-name="ce14">
            <text:p><text:s/>38,925,886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9875496" table:style-name="ce14">
            <text:p><text:s/>49,87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395" table:style-name="ce12">
            <text:p><text:s/>56,395<text:s/></text:p>
          </table:table-cell>
          <table:table-cell office:value-type="float" office:value="194652235" table:style-name="ce12">
            <text:p><text:s/>194,652,235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37222344" table:style-name="ce12">
            <text:p><text:s/>137,222,344<text:s/></text:p>
          </table:table-cell>
          <table:table-cell table:style-name="ce12"/>
          <table:table-cell office:value-type="float" office:value="62459" table:style-name="ce14">
            <text:p><text:s/>62,459<text:s/></text:p>
          </table:table-cell>
          <table:table-cell office:value-type="float" office:value="207130580" table:style-name="ce14">
            <text:p><text:s/>207,130,580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57001894" table:style-name="ce14">
            <text:p><text:s/>157,00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76185299" table:style-name="ce12">
            <text:p><text:s/>76,185,29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5669845" table:style-name="ce12">
            <text:p><text:s/>85,669,845<text:s/></text:p>
          </table:table-cell>
          <table:table-cell table:style-name="ce12"/>
          <table:table-cell office:value-type="float" office:value="35933" table:style-name="ce14">
            <text:p><text:s/>35,933<text:s/></text:p>
          </table:table-cell>
          <table:table-cell office:value-type="float" office:value="81804468" table:style-name="ce14">
            <text:p><text:s/>81,804,468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8104617" table:style-name="ce14">
            <text:p><text:s/>98,10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215" table:style-name="ce12">
            <text:p><text:s/>13,215<text:s/></text:p>
          </table:table-cell>
          <table:table-cell office:value-type="float" office:value="31912417" table:style-name="ce12">
            <text:p><text:s/>31,912,41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4832091" table:style-name="ce12">
            <text:p><text:s/>34,832,091<text:s/></text:p>
          </table:table-cell>
          <table:table-cell table:style-name="ce12"/>
          <table:table-cell office:value-type="float" office:value="14801" table:style-name="ce14">
            <text:p><text:s/>14,801<text:s/></text:p>
          </table:table-cell>
          <table:table-cell office:value-type="float" office:value="35152696" table:style-name="ce14">
            <text:p><text:s/>35,152,69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7791312" table:style-name="ce14">
            <text:p><text:s/>37,79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01" table:style-name="ce12">
            <text:p><text:s/>22,001<text:s/></text:p>
          </table:table-cell>
          <table:table-cell office:value-type="float" office:value="48321889" table:style-name="ce12">
            <text:p><text:s/>48,321,88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6620427" table:style-name="ce12">
            <text:p><text:s/>36,620,427<text:s/></text:p>
          </table:table-cell>
          <table:table-cell table:style-name="ce12"/>
          <table:table-cell office:value-type="float" office:value="24342" table:style-name="ce14">
            <text:p><text:s/>24,342<text:s/></text:p>
          </table:table-cell>
          <table:table-cell office:value-type="float" office:value="50553026" table:style-name="ce14">
            <text:p><text:s/>50,553,02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9831668" table:style-name="ce14">
            <text:p><text:s/>39,83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118" table:style-name="ce12">
            <text:p><text:s/>24,118<text:s/></text:p>
          </table:table-cell>
          <table:table-cell office:value-type="float" office:value="71443886" table:style-name="ce12">
            <text:p><text:s/>71,443,886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3047261" table:style-name="ce12">
            <text:p><text:s/>43,047,261<text:s/></text:p>
          </table:table-cell>
          <table:table-cell table:style-name="ce12"/>
          <table:table-cell office:value-type="float" office:value="27109" table:style-name="ce14">
            <text:p><text:s/>27,109<text:s/></text:p>
          </table:table-cell>
          <table:table-cell office:value-type="float" office:value="75438867" table:style-name="ce14">
            <text:p><text:s/>75,438,86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4241683" table:style-name="ce14">
            <text:p><text:s/>44,24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156" table:style-name="ce12">
            <text:p><text:s/>67,156<text:s/></text:p>
          </table:table-cell>
          <table:table-cell office:value-type="float" office:value="206786591" table:style-name="ce12">
            <text:p><text:s/>206,786,591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09520976" table:style-name="ce12">
            <text:p><text:s/>109,520,976<text:s/></text:p>
          </table:table-cell>
          <table:table-cell table:style-name="ce12"/>
          <table:table-cell office:value-type="float" office:value="61028" table:style-name="ce14">
            <text:p><text:s/>61,028<text:s/></text:p>
          </table:table-cell>
          <table:table-cell office:value-type="float" office:value="186076197" table:style-name="ce14">
            <text:p><text:s/>186,076,197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99230001" table:style-name="ce14">
            <text:p><text:s/>99,23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072" table:style-name="ce12">
            <text:p><text:s/>35,072<text:s/></text:p>
          </table:table-cell>
          <table:table-cell office:value-type="float" office:value="82305291" table:style-name="ce12">
            <text:p><text:s/>82,305,291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48592687" table:style-name="ce12">
            <text:p><text:s/>48,592,687<text:s/></text:p>
          </table:table-cell>
          <table:table-cell table:style-name="ce12"/>
          <table:table-cell office:value-type="float" office:value="41546" table:style-name="ce14">
            <text:p><text:s/>41,546<text:s/></text:p>
          </table:table-cell>
          <table:table-cell office:value-type="float" office:value="93156559" table:style-name="ce14">
            <text:p><text:s/>93,156,559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61410074" table:style-name="ce14">
            <text:p><text:s/>61,41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268" table:style-name="ce12">
            <text:p><text:s/>25,268<text:s/></text:p>
          </table:table-cell>
          <table:table-cell office:value-type="float" office:value="66420086" table:style-name="ce12">
            <text:p><text:s/>66,420,086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78580070" table:style-name="ce12">
            <text:p><text:s/>78,580,070<text:s/></text:p>
          </table:table-cell>
          <table:table-cell table:style-name="ce12"/>
          <table:table-cell office:value-type="float" office:value="33459" table:style-name="ce14">
            <text:p><text:s/>33,459<text:s/></text:p>
          </table:table-cell>
          <table:table-cell office:value-type="float" office:value="81616776" table:style-name="ce14">
            <text:p><text:s/>81,616,776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0831012" table:style-name="ce14">
            <text:p><text:s/>90,83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933" table:style-name="ce12">
            <text:p><text:s/>36,933<text:s/></text:p>
          </table:table-cell>
          <table:table-cell office:value-type="float" office:value="93654768" table:style-name="ce12">
            <text:p><text:s/>93,654,768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86370315" table:style-name="ce12">
            <text:p><text:s/>86,370,315<text:s/></text:p>
          </table:table-cell>
          <table:table-cell table:style-name="ce12"/>
          <table:table-cell office:value-type="float" office:value="39683" table:style-name="ce14">
            <text:p><text:s/>39,683<text:s/></text:p>
          </table:table-cell>
          <table:table-cell office:value-type="float" office:value="98828549" table:style-name="ce14">
            <text:p><text:s/>98,828,549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92300557" table:style-name="ce14">
            <text:p><text:s/>92,30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201" table:style-name="ce12">
            <text:p><text:s/>54,201<text:s/></text:p>
          </table:table-cell>
          <table:table-cell office:value-type="float" office:value="139708484" table:style-name="ce12">
            <text:p><text:s/>139,708,484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06469369" table:style-name="ce12">
            <text:p><text:s/>106,469,369<text:s/></text:p>
          </table:table-cell>
          <table:table-cell table:style-name="ce12"/>
          <table:table-cell office:value-type="float" office:value="59051" table:style-name="ce14">
            <text:p><text:s/>59,051<text:s/></text:p>
          </table:table-cell>
          <table:table-cell office:value-type="float" office:value="146798317" table:style-name="ce14">
            <text:p><text:s/>146,798,317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15078951" table:style-name="ce14">
            <text:p><text:s/>115,07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84" table:style-name="ce12">
            <text:p><text:s/>14,084<text:s/></text:p>
          </table:table-cell>
          <table:table-cell office:value-type="float" office:value="31304186" table:style-name="ce12">
            <text:p><text:s/>31,304,18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6528271" table:style-name="ce12">
            <text:p><text:s/>16,528,271<text:s/></text:p>
          </table:table-cell>
          <table:table-cell table:style-name="ce12"/>
          <table:table-cell office:value-type="float" office:value="16853" table:style-name="ce14">
            <text:p><text:s/>16,853<text:s/></text:p>
          </table:table-cell>
          <table:table-cell office:value-type="float" office:value="36951271" table:style-name="ce14">
            <text:p><text:s/>36,951,27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3106937" table:style-name="ce14">
            <text:p><text:s/>23,10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3822" table:style-name="ce12">
            <text:p><text:s/>33,822<text:s/></text:p>
          </table:table-cell>
          <table:table-cell office:value-type="float" office:value="90419569" table:style-name="ce12">
            <text:p><text:s/>90,419,569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2263051" table:style-name="ce12">
            <text:p><text:s/>72,263,051<text:s/></text:p>
          </table:table-cell>
          <table:table-cell table:style-name="ce12"/>
          <table:table-cell office:value-type="float" office:value="41562" table:style-name="ce14">
            <text:p><text:s/>41,562<text:s/></text:p>
          </table:table-cell>
          <table:table-cell office:value-type="float" office:value="110151182" table:style-name="ce14">
            <text:p><text:s/>110,151,182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86688353" table:style-name="ce14">
            <text:p><text:s/>86,68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27" table:style-name="ce12">
            <text:p><text:s/>17,027<text:s/></text:p>
          </table:table-cell>
          <table:table-cell office:value-type="float" office:value="30035923" table:style-name="ce12">
            <text:p><text:s/>30,035,92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7374836" table:style-name="ce12">
            <text:p><text:s/>17,374,836<text:s/></text:p>
          </table:table-cell>
          <table:table-cell table:style-name="ce12"/>
          <table:table-cell office:value-type="float" office:value="17915" table:style-name="ce14">
            <text:p><text:s/>17,915<text:s/></text:p>
          </table:table-cell>
          <table:table-cell office:value-type="float" office:value="32961844" table:style-name="ce14">
            <text:p><text:s/>32,961,84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2923450" table:style-name="ce14">
            <text:p><text:s/>22,92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4775532" table:style-name="ce12">
            <text:p><text:s/>34,775,53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2821044" table:style-name="ce12">
            <text:p><text:s/>32,821,044<text:s/></text:p>
          </table:table-cell>
          <table:table-cell table:style-name="ce12"/>
          <table:table-cell office:value-type="float" office:value="15393" table:style-name="ce14">
            <text:p><text:s/>15,393<text:s/></text:p>
          </table:table-cell>
          <table:table-cell office:value-type="float" office:value="35236965" table:style-name="ce14">
            <text:p><text:s/>35,236,96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6106720" table:style-name="ce14">
            <text:p><text:s/>36,10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325241" table:style-name="ce12">
            <text:p><text:s/>1,325,2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76855" table:style-name="ce12">
            <text:p><text:s/>3,976,855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243600" table:style-name="ce14">
            <text:p><text:s/>1,243,6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09236" table:style-name="ce14">
            <text:p><text:s/>3,90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8900366" table:style-name="ce12">
            <text:p><text:s/>8,900,366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969315" table:style-name="ce12">
            <text:p><text:s/>12,969,31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8777280" table:style-name="ce14">
            <text:p><text:s/>8,777,28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707844" table:style-name="ce14">
            <text:p><text:s/>12,70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3568634" table:style-name="ce12">
            <text:p><text:s/>13,568,63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492013" table:style-name="ce12">
            <text:p><text:s/>6,492,013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12734473" table:style-name="ce14">
            <text:p><text:s/>12,734,47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573636" table:style-name="ce14">
            <text:p><text:s/>6,57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7841" table:style-name="ce12">
            <text:p><text:s/>257,84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705626" table:style-name="ce12">
            <text:p><text:s/>9,705,626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283310" table:style-name="ce14">
            <text:p><text:s/>283,3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196608" table:style-name="ce14">
            <text:p><text:s/>11,19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42" table:style-name="ce12">
            <text:p><text:s/>6,542<text:s/></text:p>
          </table:table-cell>
          <table:table-cell office:value-type="float" office:value="10732386" table:style-name="ce12">
            <text:p><text:s/>10,732,38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064454" table:style-name="ce12">
            <text:p><text:s/>10,064,454<text:s/></text:p>
          </table:table-cell>
          <table:table-cell table:style-name="ce12"/>
          <table:table-cell office:value-type="float" office:value="6840" table:style-name="ce14">
            <text:p><text:s/>6,840<text:s/></text:p>
          </table:table-cell>
          <table:table-cell office:value-type="float" office:value="11044029" table:style-name="ce14">
            <text:p><text:s/>11,044,02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9209388" table:style-name="ce14">
            <text:p><text:s/>9,20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590839" table:style-name="ce12">
            <text:p><text:s/>2,590,83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795702" table:style-name="ce12">
            <text:p><text:s/>12,795,702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2619975" table:style-name="ce14">
            <text:p><text:s/>2,619,97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659827" table:style-name="ce14">
            <text:p><text:s/>13,65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19400682" table:style-name="ce12">
            <text:p><text:s/>19,400,68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4363929" table:style-name="ce12">
            <text:p><text:s/>14,363,929<text:s/></text:p>
          </table:table-cell>
          <table:table-cell table:style-name="ce12"/>
          <table:table-cell office:value-type="float" office:value="10253" table:style-name="ce14">
            <text:p><text:s/>10,253<text:s/></text:p>
          </table:table-cell>
          <table:table-cell office:value-type="float" office:value="19246237" table:style-name="ce14">
            <text:p><text:s/>19,246,23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9429698" table:style-name="ce14">
            <text:p><text:s/>19,42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479" table:style-name="ce12">
            <text:p><text:s/>28,479<text:s/></text:p>
          </table:table-cell>
          <table:table-cell office:value-type="float" office:value="60929259" table:style-name="ce12">
            <text:p><text:s/>60,929,259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1732311" table:style-name="ce12">
            <text:p><text:s/>41,732,311<text:s/></text:p>
          </table:table-cell>
          <table:table-cell table:style-name="ce12"/>
          <table:table-cell office:value-type="float" office:value="33538" table:style-name="ce14">
            <text:p><text:s/>33,538<text:s/></text:p>
          </table:table-cell>
          <table:table-cell office:value-type="float" office:value="69594185" table:style-name="ce14">
            <text:p><text:s/>69,594,185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7033482" table:style-name="ce14">
            <text:p><text:s/>47,03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87" table:style-name="ce14">
            <text:p><text:s/>18,287<text:s/></text:p>
          </table:table-cell>
          <table:table-cell office:value-type="float" office:value="37106040" table:style-name="ce14">
            <text:p><text:s/>37,106,040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9061753" table:style-name="ce14">
            <text:p><text:s/>29,06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543" table:style-name="ce12">
            <text:p><text:s/>64,543<text:s/></text:p>
          </table:table-cell>
          <table:table-cell office:value-type="float" office:value="154395799" table:style-name="ce12">
            <text:p><text:s/>154,395,79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284791" table:style-name="ce12">
            <text:p><text:s/>33,284,791<text:s/></text:p>
          </table:table-cell>
          <table:table-cell table:style-name="ce12"/>
          <table:table-cell office:value-type="float" office:value="70691" table:style-name="ce14">
            <text:p><text:s/>70,691<text:s/></text:p>
          </table:table-cell>
          <table:table-cell office:value-type="float" office:value="176409987" table:style-name="ce14">
            <text:p><text:s/>176,409,987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187188" table:style-name="ce14">
            <text:p><text:s/>41,18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23275571" table:style-name="ce12">
            <text:p><text:s/>23,275,571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4404147" table:style-name="ce12">
            <text:p><text:s/>14,404,147<text:s/></text:p>
          </table:table-cell>
          <table:table-cell table:style-name="ce12"/>
          <table:table-cell office:value-type="float" office:value="14672" table:style-name="ce14">
            <text:p><text:s/>14,672<text:s/></text:p>
          </table:table-cell>
          <table:table-cell office:value-type="float" office:value="29180862" table:style-name="ce14">
            <text:p><text:s/>29,180,86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0057166" table:style-name="ce14">
            <text:p><text:s/>20,05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1241" table:style-name="ce12">
            <text:p><text:s/>51,241<text:s/></text:p>
          </table:table-cell>
          <table:table-cell office:value-type="float" office:value="138294986" table:style-name="ce12">
            <text:p><text:s/>138,294,98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6164161" table:style-name="ce12">
            <text:p><text:s/>86,164,161<text:s/></text:p>
          </table:table-cell>
          <table:table-cell table:style-name="ce12"/>
          <table:table-cell office:value-type="float" office:value="60946" table:style-name="ce14">
            <text:p><text:s/>60,946<text:s/></text:p>
          </table:table-cell>
          <table:table-cell office:value-type="float" office:value="161162727" table:style-name="ce14">
            <text:p><text:s/>161,162,727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06174981" table:style-name="ce14">
            <text:p><text:s/>106,17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246416" table:style-name="ce12">
            <text:p><text:s/>2,246,4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230106" table:style-name="ce14">
            <text:p><text:s/>2,230,1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5214" table:style-name="ce14">
            <text:p><text:s/>77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870276" table:style-name="ce12">
            <text:p><text:s/>2,870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6" table:style-name="ce14">
            <text:p><text:s/>1,516<text:s/></text:p>
          </table:table-cell>
          <table:table-cell office:value-type="float" office:value="3191148" table:style-name="ce14">
            <text:p><text:s/>3,191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17" table:style-name="ce12">
            <text:p><text:s/>14,517<text:s/></text:p>
          </table:table-cell>
          <table:table-cell office:value-type="float" office:value="27131169" table:style-name="ce12">
            <text:p><text:s/>27,131,16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046307" table:style-name="ce12">
            <text:p><text:s/>13,046,307<text:s/></text:p>
          </table:table-cell>
          <table:table-cell table:style-name="ce12"/>
          <table:table-cell office:value-type="float" office:value="14986" table:style-name="ce14">
            <text:p><text:s/>14,986<text:s/></text:p>
          </table:table-cell>
          <table:table-cell office:value-type="float" office:value="28316831" table:style-name="ce14">
            <text:p><text:s/>28,316,83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992084" table:style-name="ce14">
            <text:p><text:s/>13,99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548104" table:style-name="ce12">
            <text:p><text:s/>1,548,10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56635" table:style-name="ce12">
            <text:p><text:s/>1,956,635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536153" table:style-name="ce14">
            <text:p><text:s/>1,536,1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78501" table:style-name="ce14">
            <text:p><text:s/>1,7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7339749" table:style-name="ce12">
            <text:p><text:s/>7,339,7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3" table:style-name="ce12">
            <text:p><text:s/>33,293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6619498" table:style-name="ce14">
            <text:p><text:s/>6,619,4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45" table:style-name="ce14">
            <text:p><text:s/>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18026347" table:style-name="ce12">
            <text:p><text:s/>18,026,3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1126" table:style-name="ce12">
            <text:p><text:s/>801,126<text:s/></text:p>
          </table:table-cell>
          <table:table-cell table:style-name="ce12"/>
          <table:table-cell office:value-type="float" office:value="8554" table:style-name="ce14">
            <text:p><text:s/>8,554<text:s/></text:p>
          </table:table-cell>
          <table:table-cell office:value-type="float" office:value="18919077" table:style-name="ce14">
            <text:p><text:s/>18,919,0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8613" table:style-name="ce14">
            <text:p><text:s/>49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9622166" table:style-name="ce12">
            <text:p><text:s/>9,622,16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55535" table:style-name="ce12">
            <text:p><text:s/>955,535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8275568" table:style-name="ce14">
            <text:p><text:s/>8,275,56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86716" table:style-name="ce14">
            <text:p><text:s/>1,98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723406" table:style-name="ce12">
            <text:p><text:s/>1,723,4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03789" table:style-name="ce12">
            <text:p><text:s/>1,803,789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908622" table:style-name="ce14">
            <text:p><text:s/>4,908,62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8961" table:style-name="ce14">
            <text:p><text:s/>5,79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628043" table:style-name="ce12">
            <text:p><text:s/>1,628,04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12131" table:style-name="ce12">
            <text:p><text:s/>3,912,131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1935672" table:style-name="ce14">
            <text:p><text:s/>1,935,6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42100" table:style-name="ce14">
            <text:p><text:s/>4,54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840187" table:style-name="ce12">
            <text:p><text:s/>840,1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19858" table:style-name="ce12">
            <text:p><text:s/>3,819,858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748839" table:style-name="ce14">
            <text:p><text:s/>748,8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6511" table:style-name="ce14">
            <text:p><text:s/>2,62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28238942" table:style-name="ce12">
            <text:p><text:s/>28,238,942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283361" table:style-name="ce12">
            <text:p><text:s/>9,283,361<text:s/></text:p>
          </table:table-cell>
          <table:table-cell table:style-name="ce12"/>
          <table:table-cell office:value-type="float" office:value="12965" table:style-name="ce14">
            <text:p><text:s/>12,965<text:s/></text:p>
          </table:table-cell>
          <table:table-cell office:value-type="float" office:value="27319582" table:style-name="ce14">
            <text:p><text:s/>27,319,58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534699" table:style-name="ce14">
            <text:p><text:s/>9,5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3385374" table:style-name="ce12">
            <text:p><text:s/>13,385,3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984458" table:style-name="ce12">
            <text:p><text:s/>7,984,45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15997317" table:style-name="ce14">
            <text:p><text:s/>15,997,31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67887" table:style-name="ce14">
            <text:p><text:s/>8,06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7434366" table:style-name="ce12">
            <text:p><text:s/>7,434,3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5505562" table:style-name="ce14">
            <text:p><text:s/>15,505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853841" table:style-name="ce12">
            <text:p><text:s/>853,8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568217" table:style-name="ce14">
            <text:p><text:s/>568,2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3159" table:style-name="ce14">
            <text:p><text:s/>1,44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7894672" table:style-name="ce12">
            <text:p><text:s/>7,894,67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472" table:style-name="ce12">
            <text:p><text:s/>65,472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8172406" table:style-name="ce14">
            <text:p><text:s/>8,172,4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696" table:style-name="ce14">
            <text:p><text:s/>9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38" table:style-name="ce12">
            <text:p><text:s/>17,138<text:s/></text:p>
          </table:table-cell>
          <table:table-cell office:value-type="float" office:value="34638008" table:style-name="ce12">
            <text:p><text:s/>34,638,008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692053" table:style-name="ce12">
            <text:p><text:s/>17,692,053<text:s/></text:p>
          </table:table-cell>
          <table:table-cell table:style-name="ce12"/>
          <table:table-cell office:value-type="float" office:value="18815" table:style-name="ce14">
            <text:p><text:s/>18,815<text:s/></text:p>
          </table:table-cell>
          <table:table-cell office:value-type="float" office:value="38633311" table:style-name="ce14">
            <text:p><text:s/>38,633,31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537480" table:style-name="ce14">
            <text:p><text:s/>18,53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13" table:style-name="ce12">
            <text:p><text:s/>21,013<text:s/></text:p>
          </table:table-cell>
          <table:table-cell office:value-type="float" office:value="49794510" table:style-name="ce12">
            <text:p><text:s/>49,794,51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1382139" table:style-name="ce12">
            <text:p><text:s/>21,382,139<text:s/></text:p>
          </table:table-cell>
          <table:table-cell table:style-name="ce12"/>
          <table:table-cell office:value-type="float" office:value="22684" table:style-name="ce14">
            <text:p><text:s/>22,684<text:s/></text:p>
          </table:table-cell>
          <table:table-cell office:value-type="float" office:value="53170872" table:style-name="ce14">
            <text:p><text:s/>53,170,87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1538042" table:style-name="ce14">
            <text:p><text:s/>21,53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442672" table:style-name="ce12">
            <text:p><text:s/>1,442,67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900728" table:style-name="ce12">
            <text:p><text:s/>15,900,728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599646" table:style-name="ce14">
            <text:p><text:s/>1,599,6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4907373" table:style-name="ce14">
            <text:p><text:s/>14,90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7964718" table:style-name="ce12">
            <text:p><text:s/>7,964,7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8414240" table:style-name="ce14">
            <text:p><text:s/>8,414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4583794" table:style-name="ce12">
            <text:p><text:s/>4,583,79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3970" table:style-name="ce12">
            <text:p><text:s/>763,970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5543119" table:style-name="ce14">
            <text:p><text:s/>5,543,1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1967" table:style-name="ce14">
            <text:p><text:s/>65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9885769" table:style-name="ce12">
            <text:p><text:s/>9,885,76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04234" table:style-name="ce12">
            <text:p><text:s/>5,104,234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10800230" table:style-name="ce14">
            <text:p><text:s/>10,800,2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2612" table:style-name="ce14">
            <text:p><text:s/>2,35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2943352" table:style-name="ce12">
            <text:p><text:s/>2,943,3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642161" table:style-name="ce12">
            <text:p><text:s/>6,642,161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2928981" table:style-name="ce14">
            <text:p><text:s/>2,928,9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13320" table:style-name="ce14">
            <text:p><text:s/>6,31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3918009" table:style-name="ce12">
            <text:p><text:s/>3,918,0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314967" table:style-name="ce12">
            <text:p><text:s/>11,314,96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828970" table:style-name="ce14">
            <text:p><text:s/>3,828,97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1509517" table:style-name="ce14">
            <text:p><text:s/>11,50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4152803" table:style-name="ce12">
            <text:p><text:s/>4,152,80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796051" table:style-name="ce12">
            <text:p><text:s/>4,796,051<text:s/></text:p>
          </table:table-cell>
          <table:table-cell table:style-name="ce12"/>
          <table:table-cell office:value-type="float" office:value="5852" table:style-name="ce14">
            <text:p><text:s/>5,852<text:s/></text:p>
          </table:table-cell>
          <table:table-cell office:value-type="float" office:value="4671512" table:style-name="ce14">
            <text:p><text:s/>4,671,51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636670" table:style-name="ce14">
            <text:p><text:s/>5,63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5119975" table:style-name="ce12">
            <text:p><text:s/>5,119,975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290850" table:style-name="ce12">
            <text:p><text:s/>7,290,850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5681574" table:style-name="ce14">
            <text:p><text:s/>5,681,57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042731" table:style-name="ce14">
            <text:p><text:s/>7,04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2116385" table:style-name="ce12">
            <text:p><text:s/>2,116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382886" table:style-name="ce14">
            <text:p><text:s/>2,382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311603" table:style-name="ce12">
            <text:p><text:s/>2,311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278980" table:style-name="ce14">
            <text:p><text:s/>2,278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530356" table:style-name="ce12">
            <text:p><text:s/>3,530,3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417789" table:style-name="ce12">
            <text:p><text:s/>7,417,789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3892371" table:style-name="ce14">
            <text:p><text:s/>3,892,37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185869" table:style-name="ce14">
            <text:p><text:s/>7,18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4394669" table:style-name="ce12">
            <text:p><text:s/>4,394,66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319906" table:style-name="ce12">
            <text:p><text:s/>7,319,906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4611286" table:style-name="ce14">
            <text:p><text:s/>4,611,2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94783" table:style-name="ce14">
            <text:p><text:s/>5,69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563967" table:style-name="ce12">
            <text:p><text:s/>2,563,9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0830" table:style-name="ce12">
            <text:p><text:s/>1,350,830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2505336" table:style-name="ce14">
            <text:p><text:s/>2,505,3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52967" table:style-name="ce14">
            <text:p><text:s/>1,15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813" table:style-name="ce12">
            <text:p><text:s/>33,813<text:s/></text:p>
          </table:table-cell>
          <table:table-cell office:value-type="float" office:value="93732517" table:style-name="ce12">
            <text:p><text:s/>93,732,517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84612159" table:style-name="ce12">
            <text:p><text:s/>84,612,159<text:s/></text:p>
          </table:table-cell>
          <table:table-cell table:style-name="ce12"/>
          <table:table-cell office:value-type="float" office:value="37949" table:style-name="ce14">
            <text:p><text:s/>37,949<text:s/></text:p>
          </table:table-cell>
          <table:table-cell office:value-type="float" office:value="99474623" table:style-name="ce14">
            <text:p><text:s/>99,474,62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79680715" table:style-name="ce14">
            <text:p><text:s/>79,68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7925370" table:style-name="ce12">
            <text:p><text:s/>7,925,37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293" table:style-name="ce12">
            <text:p><text:s/>157,293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8766255" table:style-name="ce14">
            <text:p><text:s/>8,766,2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79823" table:style-name="ce14">
            <text:p><text:s/>57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326688" table:style-name="ce12">
            <text:p><text:s/>3,326,68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67313" table:style-name="ce12">
            <text:p><text:s/>3,267,313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3290153" table:style-name="ce14">
            <text:p><text:s/>3,290,1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03317" table:style-name="ce14">
            <text:p><text:s/>2,40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610819" table:style-name="ce12">
            <text:p><text:s/>3,610,8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2253" table:style-name="ce12">
            <text:p><text:s/>1,092,253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3464324" table:style-name="ce14">
            <text:p><text:s/>3,464,3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5456" table:style-name="ce14">
            <text:p><text:s/>74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80" table:style-name="ce12">
            <text:p><text:s/>7,280<text:s/></text:p>
          </table:table-cell>
          <table:table-cell office:value-type="float" office:value="10362357" table:style-name="ce12">
            <text:p><text:s/>10,362,35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678585" table:style-name="ce12">
            <text:p><text:s/>7,678,585<text:s/></text:p>
          </table:table-cell>
          <table:table-cell table:style-name="ce12"/>
          <table:table-cell office:value-type="float" office:value="8009" table:style-name="ce14">
            <text:p><text:s/>8,009<text:s/></text:p>
          </table:table-cell>
          <table:table-cell office:value-type="float" office:value="10756088" table:style-name="ce14">
            <text:p><text:s/>10,756,08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722054" table:style-name="ce14">
            <text:p><text:s/>8,72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6513573" table:style-name="ce12">
            <text:p><text:s/>6,513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6125577" table:style-name="ce14">
            <text:p><text:s/>6,125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7770368" table:style-name="ce12">
            <text:p><text:s/>7,770,3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5485" table:style-name="ce12">
            <text:p><text:s/>905,485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7602877" table:style-name="ce14">
            <text:p><text:s/>7,602,87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15206" table:style-name="ce14">
            <text:p><text:s/>71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406197" table:style-name="ce14">
            <text:p><text:s/>406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1763156" table:style-name="ce12">
            <text:p><text:s/>1,763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653154" table:style-name="ce14">
            <text:p><text:s/>1,653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096" table:style-name="ce12">
            <text:p><text:s/>133,096<text:s/></text:p>
          </table:table-cell>
          <table:table-cell office:value-type="float" office:value="642367859" table:style-name="ce12">
            <text:p><text:s/>642,367,859<text:s/></text:p>
          </table:table-cell>
          <table:table-cell office:value-type="float" office:value="6716" table:style-name="ce12">
            <text:p><text:s/>6,716<text:s/></text:p>
          </table:table-cell>
          <table:table-cell office:value-type="float" office:value="525868003" table:style-name="ce12">
            <text:p><text:s/>525,868,003<text:s/></text:p>
          </table:table-cell>
          <table:table-cell table:style-name="ce12"/>
          <table:table-cell office:value-type="float" office:value="149155" table:style-name="ce14">
            <text:p><text:s/>149,155<text:s/></text:p>
          </table:table-cell>
          <table:table-cell office:value-type="float" office:value="689921560" table:style-name="ce14">
            <text:p><text:s/>689,921,560<text:s/></text:p>
          </table:table-cell>
          <table:table-cell office:value-type="float" office:value="7748" table:style-name="ce14">
            <text:p><text:s/>7,748<text:s/></text:p>
          </table:table-cell>
          <table:table-cell office:value-type="float" office:value="604600261" table:style-name="ce14">
            <text:p><text:s/>604,600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3817" table:style-name="ce12">
            <text:p><text:s/>93,817<text:s/></text:p>
          </table:table-cell>
          <table:table-cell office:value-type="float" office:value="438233293" table:style-name="ce12">
            <text:p><text:s/>438,233,293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420944630" table:style-name="ce12">
            <text:p><text:s/>420,944,630<text:s/></text:p>
          </table:table-cell>
          <table:table-cell table:style-name="ce12"/>
          <table:table-cell office:value-type="float" office:value="105495" table:style-name="ce14">
            <text:p><text:s/>105,495<text:s/></text:p>
          </table:table-cell>
          <table:table-cell office:value-type="float" office:value="452503323" table:style-name="ce14">
            <text:p><text:s/>452,503,323<text:s/></text:p>
          </table:table-cell>
          <table:table-cell office:value-type="float" office:value="5454" table:style-name="ce14">
            <text:p><text:s/>5,454<text:s/></text:p>
          </table:table-cell>
          <table:table-cell office:value-type="float" office:value="466694341" table:style-name="ce14">
            <text:p><text:s/>466,69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744" table:style-name="ce12">
            <text:p><text:s/>72,744<text:s/></text:p>
          </table:table-cell>
          <table:table-cell office:value-type="float" office:value="330993542" table:style-name="ce12">
            <text:p><text:s/>330,993,542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80342644" table:style-name="ce12">
            <text:p><text:s/>280,342,644<text:s/></text:p>
          </table:table-cell>
          <table:table-cell table:style-name="ce12"/>
          <table:table-cell office:value-type="float" office:value="80880" table:style-name="ce14">
            <text:p><text:s/>80,880<text:s/></text:p>
          </table:table-cell>
          <table:table-cell office:value-type="float" office:value="358338819" table:style-name="ce14">
            <text:p><text:s/>358,338,819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342749217" table:style-name="ce14">
            <text:p><text:s/>342,74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0903" table:style-name="ce12">
            <text:p><text:s/>180,903<text:s/></text:p>
          </table:table-cell>
          <table:table-cell office:value-type="float" office:value="779352037" table:style-name="ce12">
            <text:p><text:s/>779,352,037<text:s/></text:p>
          </table:table-cell>
          <table:table-cell office:value-type="float" office:value="6733" table:style-name="ce12">
            <text:p><text:s/>6,733<text:s/></text:p>
          </table:table-cell>
          <table:table-cell office:value-type="float" office:value="632845696" table:style-name="ce12">
            <text:p><text:s/>632,845,696<text:s/></text:p>
          </table:table-cell>
          <table:table-cell table:style-name="ce12"/>
          <table:table-cell office:value-type="float" office:value="208775" table:style-name="ce14">
            <text:p><text:s/>208,775<text:s/></text:p>
          </table:table-cell>
          <table:table-cell office:value-type="float" office:value="839121455" table:style-name="ce14">
            <text:p><text:s/>839,121,455<text:s/></text:p>
          </table:table-cell>
          <table:table-cell office:value-type="float" office:value="8014" table:style-name="ce14">
            <text:p><text:s/>8,014<text:s/></text:p>
          </table:table-cell>
          <table:table-cell office:value-type="float" office:value="781654461" table:style-name="ce14">
            <text:p><text:s/>781,65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087" table:style-name="ce12">
            <text:p><text:s/>28,087<text:s/></text:p>
          </table:table-cell>
          <table:table-cell office:value-type="float" office:value="68114014" table:style-name="ce12">
            <text:p><text:s/>68,114,014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6288556" table:style-name="ce12">
            <text:p><text:s/>66,288,556<text:s/></text:p>
          </table:table-cell>
          <table:table-cell table:style-name="ce12"/>
          <table:table-cell office:value-type="float" office:value="31470" table:style-name="ce14">
            <text:p><text:s/>31,470<text:s/></text:p>
          </table:table-cell>
          <table:table-cell office:value-type="float" office:value="73087707" table:style-name="ce14">
            <text:p><text:s/>73,087,707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457510" table:style-name="ce14">
            <text:p><text:s/>74,457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122" table:style-name="ce12">
            <text:p><text:s/>34,122<text:s/></text:p>
          </table:table-cell>
          <table:table-cell office:value-type="float" office:value="81852125" table:style-name="ce12">
            <text:p><text:s/>81,852,125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4565680" table:style-name="ce12">
            <text:p><text:s/>94,565,680<text:s/></text:p>
          </table:table-cell>
          <table:table-cell table:style-name="ce12"/>
          <table:table-cell office:value-type="float" office:value="38968" table:style-name="ce14">
            <text:p><text:s/>38,968<text:s/></text:p>
          </table:table-cell>
          <table:table-cell office:value-type="float" office:value="89576516" table:style-name="ce14">
            <text:p><text:s/>89,576,516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5750189" table:style-name="ce14">
            <text:p><text:s/>105,75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819" table:style-name="ce12">
            <text:p><text:s/>19,819<text:s/></text:p>
          </table:table-cell>
          <table:table-cell office:value-type="float" office:value="50852891" table:style-name="ce12">
            <text:p><text:s/>50,852,891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2337500" table:style-name="ce12">
            <text:p><text:s/>62,337,500<text:s/></text:p>
          </table:table-cell>
          <table:table-cell table:style-name="ce12"/>
          <table:table-cell office:value-type="float" office:value="23532" table:style-name="ce14">
            <text:p><text:s/>23,532<text:s/></text:p>
          </table:table-cell>
          <table:table-cell office:value-type="float" office:value="59110064" table:style-name="ce14">
            <text:p><text:s/>59,110,064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0267786" table:style-name="ce14">
            <text:p><text:s/>80,26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985" table:style-name="ce12">
            <text:p><text:s/>26,985<text:s/></text:p>
          </table:table-cell>
          <table:table-cell office:value-type="float" office:value="63441182" table:style-name="ce12">
            <text:p><text:s/>63,441,182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2837957" table:style-name="ce12">
            <text:p><text:s/>52,837,957<text:s/></text:p>
          </table:table-cell>
          <table:table-cell table:style-name="ce12"/>
          <table:table-cell office:value-type="float" office:value="30610" table:style-name="ce14">
            <text:p><text:s/>30,610<text:s/></text:p>
          </table:table-cell>
          <table:table-cell office:value-type="float" office:value="73094080" table:style-name="ce14">
            <text:p><text:s/>73,094,080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62523832" table:style-name="ce14">
            <text:p><text:s/>62,52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10175924" table:style-name="ce12">
            <text:p><text:s/>10,175,924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5507877" table:style-name="ce12">
            <text:p><text:s/>55,507,877<text:s/></text:p>
          </table:table-cell>
          <table:table-cell table:style-name="ce12"/>
          <table:table-cell office:value-type="float" office:value="6012" table:style-name="ce14">
            <text:p><text:s/>6,012<text:s/></text:p>
          </table:table-cell>
          <table:table-cell office:value-type="float" office:value="10723677" table:style-name="ce14">
            <text:p><text:s/>10,723,677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7000367" table:style-name="ce14">
            <text:p><text:s/>57,00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634" table:style-name="ce12">
            <text:p><text:s/>21,634<text:s/></text:p>
          </table:table-cell>
          <table:table-cell office:value-type="float" office:value="42889324" table:style-name="ce12">
            <text:p><text:s/>42,889,324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0198234" table:style-name="ce12">
            <text:p><text:s/>60,198,234<text:s/></text:p>
          </table:table-cell>
          <table:table-cell table:style-name="ce12"/>
          <table:table-cell office:value-type="float" office:value="23848" table:style-name="ce14">
            <text:p><text:s/>23,848<text:s/></text:p>
          </table:table-cell>
          <table:table-cell office:value-type="float" office:value="48314224" table:style-name="ce14">
            <text:p><text:s/>48,314,224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1728215" table:style-name="ce14">
            <text:p><text:s/>61,72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48" table:style-name="ce12">
            <text:p><text:s/>26,448<text:s/></text:p>
          </table:table-cell>
          <table:table-cell office:value-type="float" office:value="71509723" table:style-name="ce12">
            <text:p><text:s/>71,509,723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70659456" table:style-name="ce12">
            <text:p><text:s/>70,659,456<text:s/></text:p>
          </table:table-cell>
          <table:table-cell table:style-name="ce12"/>
          <table:table-cell office:value-type="float" office:value="29330" table:style-name="ce14">
            <text:p><text:s/>29,330<text:s/></text:p>
          </table:table-cell>
          <table:table-cell office:value-type="float" office:value="78290671" table:style-name="ce14">
            <text:p><text:s/>78,290,671<text:s/>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79458033" table:style-name="ce14">
            <text:p><text:s/>79,45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15" table:style-name="ce12">
            <text:p><text:s/>8,615<text:s/></text:p>
          </table:table-cell>
          <table:table-cell office:value-type="float" office:value="18972381" table:style-name="ce12">
            <text:p><text:s/>18,972,381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4066047" table:style-name="ce12">
            <text:p><text:s/>24,066,047<text:s/></text:p>
          </table:table-cell>
          <table:table-cell table:style-name="ce12"/>
          <table:table-cell office:value-type="float" office:value="9731" table:style-name="ce14">
            <text:p><text:s/>9,731<text:s/></text:p>
          </table:table-cell>
          <table:table-cell office:value-type="float" office:value="20865603" table:style-name="ce14">
            <text:p><text:s/>20,865,60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976994" table:style-name="ce14">
            <text:p><text:s/>27,97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656" table:style-name="ce12">
            <text:p><text:s/>60,656<text:s/></text:p>
          </table:table-cell>
          <table:table-cell office:value-type="float" office:value="155328256" table:style-name="ce12">
            <text:p><text:s/>155,328,256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32280511" table:style-name="ce12">
            <text:p><text:s/>132,280,511<text:s/></text:p>
          </table:table-cell>
          <table:table-cell table:style-name="ce12"/>
          <table:table-cell office:value-type="float" office:value="69376" table:style-name="ce14">
            <text:p><text:s/>69,376<text:s/></text:p>
          </table:table-cell>
          <table:table-cell office:value-type="float" office:value="169975451" table:style-name="ce14">
            <text:p><text:s/>169,975,451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160107575" table:style-name="ce14">
            <text:p><text:s/>160,10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11" table:style-name="ce12">
            <text:p><text:s/>75,511<text:s/></text:p>
          </table:table-cell>
          <table:table-cell office:value-type="float" office:value="212142996" table:style-name="ce12">
            <text:p><text:s/>212,142,996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224039785" table:style-name="ce12">
            <text:p><text:s/>224,039,785<text:s/></text:p>
          </table:table-cell>
          <table:table-cell table:style-name="ce12"/>
          <table:table-cell office:value-type="float" office:value="89985" table:style-name="ce14">
            <text:p><text:s/>89,985<text:s/></text:p>
          </table:table-cell>
          <table:table-cell office:value-type="float" office:value="238563874" table:style-name="ce14">
            <text:p><text:s/>238,563,874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260078125" table:style-name="ce14">
            <text:p><text:s/>260,07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747" table:style-name="ce12">
            <text:p><text:s/>46,747<text:s/></text:p>
          </table:table-cell>
          <table:table-cell office:value-type="float" office:value="150383194" table:style-name="ce12">
            <text:p><text:s/>150,383,194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35494478" table:style-name="ce12">
            <text:p><text:s/>135,494,478<text:s/></text:p>
          </table:table-cell>
          <table:table-cell table:style-name="ce12"/>
          <table:table-cell office:value-type="float" office:value="53334" table:style-name="ce14">
            <text:p><text:s/>53,334<text:s/></text:p>
          </table:table-cell>
          <table:table-cell office:value-type="float" office:value="163723220" table:style-name="ce14">
            <text:p><text:s/>163,723,220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47347266" table:style-name="ce14">
            <text:p><text:s/>147,34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676" table:style-name="ce12">
            <text:p><text:s/>55,676<text:s/></text:p>
          </table:table-cell>
          <table:table-cell office:value-type="float" office:value="163615879" table:style-name="ce12">
            <text:p><text:s/>163,615,879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48457701" table:style-name="ce12">
            <text:p><text:s/>148,457,701<text:s/></text:p>
          </table:table-cell>
          <table:table-cell table:style-name="ce12"/>
          <table:table-cell office:value-type="float" office:value="62574" table:style-name="ce14">
            <text:p><text:s/>62,574<text:s/></text:p>
          </table:table-cell>
          <table:table-cell office:value-type="float" office:value="186497016" table:style-name="ce14">
            <text:p><text:s/>186,497,016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160980672" table:style-name="ce14">
            <text:p><text:s/>160,98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49" table:style-name="ce12">
            <text:p><text:s/>33,349<text:s/></text:p>
          </table:table-cell>
          <table:table-cell office:value-type="float" office:value="76581031" table:style-name="ce12">
            <text:p><text:s/>76,581,031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4874627" table:style-name="ce12">
            <text:p><text:s/>64,874,627<text:s/></text:p>
          </table:table-cell>
          <table:table-cell table:style-name="ce12"/>
          <table:table-cell office:value-type="float" office:value="38515" table:style-name="ce14">
            <text:p><text:s/>38,515<text:s/></text:p>
          </table:table-cell>
          <table:table-cell office:value-type="float" office:value="88693378" table:style-name="ce14">
            <text:p><text:s/>88,693,378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6582100" table:style-name="ce14">
            <text:p><text:s/>86,5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643" table:style-name="ce12">
            <text:p><text:s/>31,643<text:s/></text:p>
          </table:table-cell>
          <table:table-cell office:value-type="float" office:value="98463796" table:style-name="ce12">
            <text:p><text:s/>98,463,796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3340076" table:style-name="ce12">
            <text:p><text:s/>93,340,076<text:s/></text:p>
          </table:table-cell>
          <table:table-cell table:style-name="ce12"/>
          <table:table-cell office:value-type="float" office:value="34935" table:style-name="ce14">
            <text:p><text:s/>34,935<text:s/></text:p>
          </table:table-cell>
          <table:table-cell office:value-type="float" office:value="101681167" table:style-name="ce14">
            <text:p><text:s/>101,681,167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126833928" table:style-name="ce14">
            <text:p><text:s/>126,83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000" table:style-name="ce12">
            <text:p><text:s/>17,000<text:s/></text:p>
          </table:table-cell>
          <table:table-cell office:value-type="float" office:value="38056634" table:style-name="ce12">
            <text:p><text:s/>38,056,634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8716304" table:style-name="ce12">
            <text:p><text:s/>28,716,304<text:s/></text:p>
          </table:table-cell>
          <table:table-cell table:style-name="ce12"/>
          <table:table-cell office:value-type="float" office:value="19465" table:style-name="ce14">
            <text:p><text:s/>19,465<text:s/></text:p>
          </table:table-cell>
          <table:table-cell office:value-type="float" office:value="40574674" table:style-name="ce14">
            <text:p><text:s/>40,574,674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5817718" table:style-name="ce14">
            <text:p><text:s/>35,81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460" table:style-name="ce12">
            <text:p><text:s/>54,460<text:s/></text:p>
          </table:table-cell>
          <table:table-cell office:value-type="float" office:value="142183197" table:style-name="ce12">
            <text:p><text:s/>142,183,197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44080077" table:style-name="ce12">
            <text:p><text:s/>144,080,077<text:s/></text:p>
          </table:table-cell>
          <table:table-cell table:style-name="ce12"/>
          <table:table-cell office:value-type="float" office:value="62177" table:style-name="ce14">
            <text:p><text:s/>62,177<text:s/></text:p>
          </table:table-cell>
          <table:table-cell office:value-type="float" office:value="152375779" table:style-name="ce14">
            <text:p><text:s/>152,375,779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166035211" table:style-name="ce14">
            <text:p><text:s/>166,03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123" table:style-name="ce12">
            <text:p><text:s/>10,123<text:s/></text:p>
          </table:table-cell>
          <table:table-cell office:value-type="float" office:value="15043805" table:style-name="ce12">
            <text:p><text:s/>15,043,80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838704" table:style-name="ce12">
            <text:p><text:s/>6,838,704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16750915" table:style-name="ce14">
            <text:p><text:s/>16,750,91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416511" table:style-name="ce14">
            <text:p><text:s/>7,41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59" table:style-name="ce12">
            <text:p><text:s/>17,859<text:s/></text:p>
          </table:table-cell>
          <table:table-cell office:value-type="float" office:value="34913219" table:style-name="ce12">
            <text:p><text:s/>34,913,219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7845902" table:style-name="ce12">
            <text:p><text:s/>27,845,902<text:s/></text:p>
          </table:table-cell>
          <table:table-cell table:style-name="ce12"/>
          <table:table-cell office:value-type="float" office:value="19678" table:style-name="ce14">
            <text:p><text:s/>19,678<text:s/></text:p>
          </table:table-cell>
          <table:table-cell office:value-type="float" office:value="38504431" table:style-name="ce14">
            <text:p><text:s/>38,504,431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6205752" table:style-name="ce14">
            <text:p><text:s/>36,20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109" table:style-name="ce12">
            <text:p><text:s/>24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82005" table:style-name="ce14">
            <text:p><text:s/>382,0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226" table:style-name="ce12">
            <text:p><text:s/>18,226<text:s/></text:p>
          </table:table-cell>
          <table:table-cell office:value-type="float" office:value="40236523" table:style-name="ce12">
            <text:p><text:s/>40,236,523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5061239" table:style-name="ce12">
            <text:p><text:s/>35,061,239<text:s/></text:p>
          </table:table-cell>
          <table:table-cell table:style-name="ce12"/>
          <table:table-cell office:value-type="float" office:value="22981" table:style-name="ce14">
            <text:p><text:s/>22,981<text:s/></text:p>
          </table:table-cell>
          <table:table-cell office:value-type="float" office:value="45532963" table:style-name="ce14">
            <text:p><text:s/>45,532,963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3772941" table:style-name="ce14">
            <text:p><text:s/>43,77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482419" table:style-name="ce12">
            <text:p><text:s/>1,482,41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391730" table:style-name="ce12">
            <text:p><text:s/>7,391,730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723196" table:style-name="ce14">
            <text:p><text:s/>1,723,19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312588" table:style-name="ce14">
            <text:p><text:s/>8,31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7131776" table:style-name="ce12">
            <text:p><text:s/>7,131,77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25655" table:style-name="ce12">
            <text:p><text:s/>2,425,655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8628642" table:style-name="ce14">
            <text:p><text:s/>8,628,64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32897" table:style-name="ce14">
            <text:p><text:s/>3,63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759" table:style-name="ce12">
            <text:p><text:s/>25,759<text:s/></text:p>
          </table:table-cell>
          <table:table-cell office:value-type="float" office:value="55587557" table:style-name="ce12">
            <text:p><text:s/>55,587,55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6311983" table:style-name="ce12">
            <text:p><text:s/>36,311,983<text:s/></text:p>
          </table:table-cell>
          <table:table-cell table:style-name="ce12"/>
          <table:table-cell office:value-type="float" office:value="28112" table:style-name="ce14">
            <text:p><text:s/>28,112<text:s/></text:p>
          </table:table-cell>
          <table:table-cell office:value-type="float" office:value="61105340" table:style-name="ce14">
            <text:p><text:s/>61,105,340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592499" table:style-name="ce14">
            <text:p><text:s/>39,59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22525991" table:style-name="ce12">
            <text:p><text:s/>22,525,991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0350894" table:style-name="ce12">
            <text:p><text:s/>20,350,894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24132270" table:style-name="ce14">
            <text:p><text:s/>24,132,270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4369425" table:style-name="ce14">
            <text:p><text:s/>24,36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4" table:style-name="ce14">
            <text:p><text:s/>5,154<text:s/></text:p>
          </table:table-cell>
          <table:table-cell office:value-type="float" office:value="11534045" table:style-name="ce14">
            <text:p><text:s/>11,534,04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162435" table:style-name="ce14">
            <text:p><text:s/>9,16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3375524" table:style-name="ce12">
            <text:p><text:s/>3,375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4206543" table:style-name="ce14">
            <text:p><text:s/>4,206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9" table:style-name="ce12">
            <text:p><text:s/>21,259<text:s/></text:p>
          </table:table-cell>
          <table:table-cell office:value-type="float" office:value="52499318" table:style-name="ce12">
            <text:p><text:s/>52,499,31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6742004" table:style-name="ce12">
            <text:p><text:s/>26,742,004<text:s/></text:p>
          </table:table-cell>
          <table:table-cell table:style-name="ce12"/>
          <table:table-cell office:value-type="float" office:value="23576" table:style-name="ce14">
            <text:p><text:s/>23,576<text:s/></text:p>
          </table:table-cell>
          <table:table-cell office:value-type="float" office:value="52456185" table:style-name="ce14">
            <text:p><text:s/>52,456,185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9785310" table:style-name="ce14">
            <text:p><text:s/>29,7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8708" table:style-name="ce12">
            <text:p><text:s/>18,708<text:s/></text:p>
          </table:table-cell>
          <table:table-cell office:value-type="float" office:value="43860616" table:style-name="ce12">
            <text:p><text:s/>43,860,616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151817" table:style-name="ce12">
            <text:p><text:s/>23,151,817<text:s/></text:p>
          </table:table-cell>
          <table:table-cell table:style-name="ce12"/>
          <table:table-cell office:value-type="float" office:value="20062" table:style-name="ce14">
            <text:p><text:s/>20,062<text:s/></text:p>
          </table:table-cell>
          <table:table-cell office:value-type="float" office:value="46067445" table:style-name="ce14">
            <text:p><text:s/>46,067,44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3244364" table:style-name="ce14">
            <text:p><text:s/>33,2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7233041" table:style-name="ce12">
            <text:p><text:s/>7,233,0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8679" table:style-name="ce12">
            <text:p><text:s/>198,679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8137405" table:style-name="ce14">
            <text:p><text:s/>8,137,40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58634" table:style-name="ce14">
            <text:p><text:s/>4,05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4658540" table:style-name="ce12">
            <text:p><text:s/>4,658,54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23826" table:style-name="ce12">
            <text:p><text:s/>4,323,826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817674" table:style-name="ce14">
            <text:p><text:s/>4,817,6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39777" table:style-name="ce14">
            <text:p><text:s/>4,53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4" table:style-name="ce12">
            <text:p><text:s/>14,934<text:s/></text:p>
          </table:table-cell>
          <table:table-cell office:value-type="float" office:value="32486332" table:style-name="ce12">
            <text:p><text:s/>32,486,33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8762861" table:style-name="ce12">
            <text:p><text:s/>18,762,861<text:s/></text:p>
          </table:table-cell>
          <table:table-cell table:style-name="ce12"/>
          <table:table-cell office:value-type="float" office:value="17218" table:style-name="ce14">
            <text:p><text:s/>17,218<text:s/></text:p>
          </table:table-cell>
          <table:table-cell office:value-type="float" office:value="37173452" table:style-name="ce14">
            <text:p><text:s/>37,173,45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409046" table:style-name="ce14">
            <text:p><text:s/>25,40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700" table:style-name="ce12">
            <text:p><text:s/>37,700<text:s/></text:p>
          </table:table-cell>
          <table:table-cell office:value-type="float" office:value="95684586" table:style-name="ce12">
            <text:p><text:s/>95,684,58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2489393" table:style-name="ce12">
            <text:p><text:s/>32,489,393<text:s/></text:p>
          </table:table-cell>
          <table:table-cell table:style-name="ce12"/>
          <table:table-cell office:value-type="float" office:value="39967" table:style-name="ce14">
            <text:p><text:s/>39,967<text:s/></text:p>
          </table:table-cell>
          <table:table-cell office:value-type="float" office:value="102465100" table:style-name="ce14">
            <text:p><text:s/>102,465,100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8840681" table:style-name="ce14">
            <text:p><text:s/>38,84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82025253" table:style-name="ce12">
            <text:p><text:s/>182,025,25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5858371" table:style-name="ce12">
            <text:p><text:s/>65,858,371<text:s/></text:p>
          </table:table-cell>
          <table:table-cell table:style-name="ce12"/>
          <table:table-cell office:value-type="float" office:value="75492" table:style-name="ce14">
            <text:p><text:s/>75,492<text:s/></text:p>
          </table:table-cell>
          <table:table-cell office:value-type="float" office:value="192150806" table:style-name="ce14">
            <text:p><text:s/>192,150,806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81341837" table:style-name="ce14">
            <text:p><text:s/>81,34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239" table:style-name="ce12">
            <text:p><text:s/>21,239<text:s/></text:p>
          </table:table-cell>
          <table:table-cell office:value-type="float" office:value="54425546" table:style-name="ce12">
            <text:p><text:s/>54,425,54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0433388" table:style-name="ce12">
            <text:p><text:s/>30,433,388<text:s/></text:p>
          </table:table-cell>
          <table:table-cell table:style-name="ce12"/>
          <table:table-cell office:value-type="float" office:value="24833" table:style-name="ce14">
            <text:p><text:s/>24,833<text:s/></text:p>
          </table:table-cell>
          <table:table-cell office:value-type="float" office:value="60029685" table:style-name="ce14">
            <text:p><text:s/>60,029,685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7673607" table:style-name="ce14">
            <text:p><text:s/>27,67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545" table:style-name="ce12">
            <text:p><text:s/>14,545<text:s/></text:p>
          </table:table-cell>
          <table:table-cell office:value-type="float" office:value="30672198" table:style-name="ce12">
            <text:p><text:s/>30,672,198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860924" table:style-name="ce12">
            <text:p><text:s/>13,860,924<text:s/></text:p>
          </table:table-cell>
          <table:table-cell table:style-name="ce12"/>
          <table:table-cell office:value-type="float" office:value="15770" table:style-name="ce14">
            <text:p><text:s/>15,770<text:s/></text:p>
          </table:table-cell>
          <table:table-cell office:value-type="float" office:value="33702348" table:style-name="ce14">
            <text:p><text:s/>33,702,348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7094490" table:style-name="ce14">
            <text:p><text:s/>17,09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199" table:style-name="ce12">
            <text:p><text:s/>46,199<text:s/></text:p>
          </table:table-cell>
          <table:table-cell office:value-type="float" office:value="128500541" table:style-name="ce12">
            <text:p><text:s/>128,500,541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2133659" table:style-name="ce12">
            <text:p><text:s/>92,133,659<text:s/></text:p>
          </table:table-cell>
          <table:table-cell table:style-name="ce12"/>
          <table:table-cell office:value-type="float" office:value="53370" table:style-name="ce14">
            <text:p><text:s/>53,370<text:s/></text:p>
          </table:table-cell>
          <table:table-cell office:value-type="float" office:value="143985795" table:style-name="ce14">
            <text:p><text:s/>143,985,79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2679630" table:style-name="ce14">
            <text:p><text:s/>112,67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290" table:style-name="ce12">
            <text:p><text:s/>12,290<text:s/></text:p>
          </table:table-cell>
          <table:table-cell office:value-type="float" office:value="20277349" table:style-name="ce12">
            <text:p><text:s/>20,277,3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231901" table:style-name="ce12">
            <text:p><text:s/>9,231,901<text:s/></text:p>
          </table:table-cell>
          <table:table-cell table:style-name="ce12"/>
          <table:table-cell office:value-type="float" office:value="14821" table:style-name="ce14">
            <text:p><text:s/>14,821<text:s/></text:p>
          </table:table-cell>
          <table:table-cell office:value-type="float" office:value="24137856" table:style-name="ce14">
            <text:p><text:s/>24,137,8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415527" table:style-name="ce14">
            <text:p><text:s/>13,41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229" table:style-name="ce12">
            <text:p><text:s/>10,229<text:s/></text:p>
          </table:table-cell>
          <table:table-cell office:value-type="float" office:value="28689455" table:style-name="ce12">
            <text:p><text:s/>28,689,4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81810" table:style-name="ce12">
            <text:p><text:s/>5,881,810<text:s/></text:p>
          </table:table-cell>
          <table:table-cell table:style-name="ce12"/>
          <table:table-cell office:value-type="float" office:value="11259" table:style-name="ce14">
            <text:p><text:s/>11,259<text:s/></text:p>
          </table:table-cell>
          <table:table-cell office:value-type="float" office:value="29504354" table:style-name="ce14">
            <text:p><text:s/>29,504,35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88815" table:style-name="ce14">
            <text:p><text:s/>6,28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6840222" table:style-name="ce12">
            <text:p><text:s/>16,840,2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80885" table:style-name="ce12">
            <text:p><text:s/>2,980,885<text:s/></text:p>
          </table:table-cell>
          <table:table-cell table:style-name="ce12"/>
          <table:table-cell office:value-type="float" office:value="7869" table:style-name="ce14">
            <text:p><text:s/>7,869<text:s/></text:p>
          </table:table-cell>
          <table:table-cell office:value-type="float" office:value="17858579" table:style-name="ce14">
            <text:p><text:s/>17,858,5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226738" table:style-name="ce14">
            <text:p><text:s/>4,22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2128982" table:style-name="ce12">
            <text:p><text:s/>2,128,98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800919" table:style-name="ce12">
            <text:p><text:s/>12,800,919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434695" table:style-name="ce14">
            <text:p><text:s/>2,434,69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658130" table:style-name="ce14">
            <text:p><text:s/>12,65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449" table:style-name="ce12">
            <text:p><text:s/>11,449<text:s/></text:p>
          </table:table-cell>
          <table:table-cell office:value-type="float" office:value="19221070" table:style-name="ce12">
            <text:p><text:s/>19,221,07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807071" table:style-name="ce12">
            <text:p><text:s/>5,807,071<text:s/></text:p>
          </table:table-cell>
          <table:table-cell table:style-name="ce12"/>
          <table:table-cell office:value-type="float" office:value="12537" table:style-name="ce14">
            <text:p><text:s/>12,537<text:s/></text:p>
          </table:table-cell>
          <table:table-cell office:value-type="float" office:value="20671763" table:style-name="ce14">
            <text:p><text:s/>20,671,76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41098" table:style-name="ce14">
            <text:p><text:s/>5,94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4419755" table:style-name="ce12">
            <text:p><text:s/>4,419,7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64410" table:style-name="ce12">
            <text:p><text:s/>2,864,410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4344038" table:style-name="ce14">
            <text:p><text:s/>4,344,0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5203" table:style-name="ce14">
            <text:p><text:s/>3,25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4493963" table:style-name="ce12">
            <text:p><text:s/>4,493,9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29424" table:style-name="ce12">
            <text:p><text:s/>829,424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4744845" table:style-name="ce14">
            <text:p><text:s/>4,744,8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74976" table:style-name="ce14">
            <text:p><text:s/>77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4717939" table:style-name="ce12">
            <text:p><text:s/>4,717,9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3874" table:style-name="ce12">
            <text:p><text:s/>963,874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4988055" table:style-name="ce14">
            <text:p><text:s/>4,988,0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49764" table:style-name="ce14">
            <text:p><text:s/>1,74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916873" table:style-name="ce12">
            <text:p><text:s/>916,8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82681" table:style-name="ce12">
            <text:p><text:s/>3,182,681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828056" table:style-name="ce14">
            <text:p><text:s/>828,0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39652" table:style-name="ce14">
            <text:p><text:s/>2,93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200992" table:style-name="ce14">
            <text:p><text:s/>200,99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77903" table:style-name="ce14">
            <text:p><text:s/>4,57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455" table:style-name="ce12">
            <text:p><text:s/>26,455<text:s/></text:p>
          </table:table-cell>
          <table:table-cell office:value-type="float" office:value="62705354" table:style-name="ce12">
            <text:p><text:s/>62,705,35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4110608" table:style-name="ce12">
            <text:p><text:s/>34,110,608<text:s/></text:p>
          </table:table-cell>
          <table:table-cell table:style-name="ce12"/>
          <table:table-cell office:value-type="float" office:value="32042" table:style-name="ce14">
            <text:p><text:s/>32,042<text:s/></text:p>
          </table:table-cell>
          <table:table-cell office:value-type="float" office:value="71589620" table:style-name="ce14">
            <text:p><text:s/>71,589,620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0196968" table:style-name="ce14">
            <text:p><text:s/>30,19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4645275" table:style-name="ce12">
            <text:p><text:s/>4,645,2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37888" table:style-name="ce12">
            <text:p><text:s/>4,337,888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4345799" table:style-name="ce14">
            <text:p><text:s/>4,345,79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2076" table:style-name="ce14">
            <text:p><text:s/>3,962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4001969" table:style-name="ce12">
            <text:p><text:s/>24,001,969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126153" table:style-name="ce12">
            <text:p><text:s/>12,126,153<text:s/></text:p>
          </table:table-cell>
          <table:table-cell table:style-name="ce12"/>
          <table:table-cell office:value-type="float" office:value="14448" table:style-name="ce14">
            <text:p><text:s/>14,448<text:s/></text:p>
          </table:table-cell>
          <table:table-cell office:value-type="float" office:value="26811501" table:style-name="ce14">
            <text:p><text:s/>26,811,50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27774" table:style-name="ce14">
            <text:p><text:s/>11,82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285123" table:style-name="ce12">
            <text:p><text:s/>1,285,1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327680" table:style-name="ce12">
            <text:p><text:s/>7,327,680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1490998" table:style-name="ce14">
            <text:p><text:s/>1,490,99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57601" table:style-name="ce14">
            <text:p><text:s/>8,35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5959315" table:style-name="ce12">
            <text:p><text:s/>15,959,31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99594" table:style-name="ce12">
            <text:p><text:s/>7,799,594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15726883" table:style-name="ce14">
            <text:p><text:s/>15,726,883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255458" table:style-name="ce14">
            <text:p><text:s/>8,2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949735" table:style-name="ce12">
            <text:p><text:s/>2,949,7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19103" table:style-name="ce12">
            <text:p><text:s/>6,219,103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3359900" table:style-name="ce14">
            <text:p><text:s/>3,359,90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580433" table:style-name="ce14">
            <text:p><text:s/>6,58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02" table:style-name="ce12">
            <text:p><text:s/>8,902<text:s/></text:p>
          </table:table-cell>
          <table:table-cell office:value-type="float" office:value="18828593" table:style-name="ce12">
            <text:p><text:s/>18,828,59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001392" table:style-name="ce12">
            <text:p><text:s/>11,001,392<text:s/></text:p>
          </table:table-cell>
          <table:table-cell table:style-name="ce12"/>
          <table:table-cell office:value-type="float" office:value="9493" table:style-name="ce14">
            <text:p><text:s/>9,493<text:s/></text:p>
          </table:table-cell>
          <table:table-cell office:value-type="float" office:value="19519700" table:style-name="ce14">
            <text:p><text:s/>19,519,700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384314" table:style-name="ce14">
            <text:p><text:s/>12,38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545207" table:style-name="ce12">
            <text:p><text:s/>1,545,2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10001" table:style-name="ce12">
            <text:p><text:s/>7,010,001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816247" table:style-name="ce14">
            <text:p><text:s/>1,816,2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11876" table:style-name="ce14">
            <text:p><text:s/>6,61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6272410" table:style-name="ce12">
            <text:p><text:s/>16,272,4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17185" table:style-name="ce12">
            <text:p><text:s/>4,417,185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4665135" table:style-name="ce14">
            <text:p><text:s/>14,665,1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92809" table:style-name="ce14">
            <text:p><text:s/>3,89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3630370" table:style-name="ce12">
            <text:p><text:s/>3,630,37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854506" table:style-name="ce12">
            <text:p><text:s/>5,854,506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4930454" table:style-name="ce14">
            <text:p><text:s/>4,930,45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83405" table:style-name="ce14">
            <text:p><text:s/>6,38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4355502" table:style-name="ce12">
            <text:p><text:s/>4,355,5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99894" table:style-name="ce12">
            <text:p><text:s/>5,199,894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939847" table:style-name="ce14">
            <text:p><text:s/>3,939,84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79516" table:style-name="ce14">
            <text:p><text:s/>3,879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366091" table:style-name="ce12">
            <text:p><text:s/>2,366,09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89703" table:style-name="ce12">
            <text:p><text:s/>3,489,703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2551389" table:style-name="ce14">
            <text:p><text:s/>2,551,38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934715" table:style-name="ce14">
            <text:p><text:s/>3,93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2314444" table:style-name="ce12">
            <text:p><text:s/>2,314,44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93477" table:style-name="ce12">
            <text:p><text:s/>5,193,477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3774021" table:style-name="ce14">
            <text:p><text:s/>3,774,02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828228" table:style-name="ce14">
            <text:p><text:s/>7,82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987" table:style-name="ce12">
            <text:p><text:s/>24,98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95556" table:style-name="ce12">
            <text:p><text:s/>6,395,556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17883" table:style-name="ce14">
            <text:p><text:s/>17,8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59146" table:style-name="ce14">
            <text:p><text:s/>6,55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114533" table:style-name="ce12">
            <text:p><text:s/>2,114,5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8833" table:style-name="ce12">
            <text:p><text:s/>208,833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296947" table:style-name="ce14">
            <text:p><text:s/>1,296,9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894" table:style-name="ce14">
            <text:p><text:s/>1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63" table:style-name="ce12">
            <text:p><text:s/>6,563<text:s/></text:p>
          </table:table-cell>
          <table:table-cell office:value-type="float" office:value="8771871" table:style-name="ce12">
            <text:p><text:s/>8,771,87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85856" table:style-name="ce12">
            <text:p><text:s/>3,085,856<text:s/></text:p>
          </table:table-cell>
          <table:table-cell table:style-name="ce12"/>
          <table:table-cell office:value-type="float" office:value="6817" table:style-name="ce14">
            <text:p><text:s/>6,817<text:s/></text:p>
          </table:table-cell>
          <table:table-cell office:value-type="float" office:value="9796691" table:style-name="ce14">
            <text:p><text:s/>9,796,6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69844" table:style-name="ce14">
            <text:p><text:s/>3,56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5558639" table:style-name="ce12">
            <text:p><text:s/>5,558,6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66" table:style-name="ce12">
            <text:p><text:s/>455,566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5436958" table:style-name="ce14">
            <text:p><text:s/>5,436,9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550" table:style-name="ce14">
            <text:p><text:s/>27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76165" table:style-name="ce12">
            <text:p><text:s/>276,16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14278" table:style-name="ce12">
            <text:p><text:s/>5,414,278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30299" table:style-name="ce14">
            <text:p><text:s/>230,29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352882" table:style-name="ce14">
            <text:p><text:s/>5,3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6454063" table:style-name="ce12">
            <text:p><text:s/>6,454,0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6080632" table:style-name="ce14">
            <text:p><text:s/>6,080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4994564" table:style-name="ce12">
            <text:p><text:s/>4,994,56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48891" table:style-name="ce12">
            <text:p><text:s/>7,748,891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4809606" table:style-name="ce14">
            <text:p><text:s/>4,809,606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433126" table:style-name="ce14">
            <text:p><text:s/>7,43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8391" table:style-name="ce12">
            <text:p><text:s/>158,3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98267" table:style-name="ce12">
            <text:p><text:s/>6,298,267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33821" table:style-name="ce14">
            <text:p><text:s/>133,8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71236" table:style-name="ce14">
            <text:p><text:s/>6,67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4630" table:style-name="ce12">
            <text:p><text:s/>264,63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256863" table:style-name="ce12">
            <text:p><text:s/>10,256,863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54457" table:style-name="ce14">
            <text:p><text:s/>254,4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958644" table:style-name="ce14">
            <text:p><text:s/>9,95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24201" table:style-name="ce12">
            <text:p><text:s/>1,024,20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264942" table:style-name="ce12">
            <text:p><text:s/>7,264,942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390154" table:style-name="ce14">
            <text:p><text:s/>1,390,15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170249" table:style-name="ce14">
            <text:p><text:s/>7,17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4218570" table:style-name="ce12">
            <text:p><text:s/>4,218,5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57557" table:style-name="ce12">
            <text:p><text:s/>3,257,557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4626255" table:style-name="ce14">
            <text:p><text:s/>4,626,2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05402" table:style-name="ce14">
            <text:p><text:s/>3,10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51871" table:style-name="ce12">
            <text:p><text:s/>451,87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355832" table:style-name="ce12">
            <text:p><text:s/>8,355,832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475304" table:style-name="ce14">
            <text:p><text:s/>475,3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93740" table:style-name="ce14">
            <text:p><text:s/>7,89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10" table:style-name="ce12">
            <text:p><text:s/>14,210<text:s/></text:p>
          </table:table-cell>
          <table:table-cell office:value-type="float" office:value="23427520" table:style-name="ce12">
            <text:p><text:s/>23,427,52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269319" table:style-name="ce12">
            <text:p><text:s/>16,269,319<text:s/></text:p>
          </table:table-cell>
          <table:table-cell table:style-name="ce12"/>
          <table:table-cell office:value-type="float" office:value="16832" table:style-name="ce14">
            <text:p><text:s/>16,832<text:s/></text:p>
          </table:table-cell>
          <table:table-cell office:value-type="float" office:value="26876626" table:style-name="ce14">
            <text:p><text:s/>26,876,626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7022086" table:style-name="ce14">
            <text:p><text:s/>17,02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142489" table:style-name="ce12">
            <text:p><text:s/>1,142,48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398491" table:style-name="ce12">
            <text:p><text:s/>8,398,491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049640" table:style-name="ce14">
            <text:p><text:s/>1,049,64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613962" table:style-name="ce14">
            <text:p><text:s/>9,61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4471416" table:style-name="ce12">
            <text:p><text:s/>4,471,4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76046" table:style-name="ce12">
            <text:p><text:s/>3,976,046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5954159" table:style-name="ce14">
            <text:p><text:s/>5,954,1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24634" table:style-name="ce14">
            <text:p><text:s/>3,62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8214371" table:style-name="ce12">
            <text:p><text:s/>8,214,3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77749" table:style-name="ce12">
            <text:p><text:s/>5,277,749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156735" table:style-name="ce14">
            <text:p><text:s/>8,156,7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05707" table:style-name="ce14">
            <text:p><text:s/>6,00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616" table:style-name="ce12">
            <text:p><text:s/>7,616<text:s/></text:p>
          </table:table-cell>
          <table:table-cell office:value-type="float" office:value="13147281" table:style-name="ce12">
            <text:p><text:s/>13,147,28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2652816" table:style-name="ce12">
            <text:p><text:s/>22,652,816<text:s/></text:p>
          </table:table-cell>
          <table:table-cell table:style-name="ce12"/>
          <table:table-cell office:value-type="float" office:value="8624" table:style-name="ce14">
            <text:p><text:s/>8,624<text:s/></text:p>
          </table:table-cell>
          <table:table-cell office:value-type="float" office:value="16048034" table:style-name="ce14">
            <text:p><text:s/>16,048,034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7548190" table:style-name="ce14">
            <text:p><text:s/>37,54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44" table:style-name="ce12">
            <text:p><text:s/>6,744<text:s/></text:p>
          </table:table-cell>
          <table:table-cell office:value-type="float" office:value="8364328" table:style-name="ce12">
            <text:p><text:s/>8,364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5" table:style-name="ce14">
            <text:p><text:s/>7,255<text:s/></text:p>
          </table:table-cell>
          <table:table-cell office:value-type="float" office:value="9523858" table:style-name="ce14">
            <text:p><text:s/>9,523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3962055" table:style-name="ce12">
            <text:p><text:s/>3,962,0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6995" table:style-name="ce12">
            <text:p><text:s/>1,196,995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4300424" table:style-name="ce14">
            <text:p><text:s/>4,300,4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77524" table:style-name="ce14">
            <text:p><text:s/>1,07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753689" table:style-name="ce12">
            <text:p><text:s/>4,753,6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9114" table:style-name="ce12">
            <text:p><text:s/>479,114<text:s/></text:p>
          </table:table-cell>
          <table:table-cell table:style-name="ce12"/>
          <table:table-cell office:value-type="float" office:value="4363" table:style-name="ce14">
            <text:p><text:s/>4,363<text:s/></text:p>
          </table:table-cell>
          <table:table-cell office:value-type="float" office:value="5118676" table:style-name="ce14">
            <text:p><text:s/>5,118,6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3681" table:style-name="ce14">
            <text:p><text:s/>633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3079138" table:style-name="ce12">
            <text:p><text:s/>3,079,1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3590" table:style-name="ce12">
            <text:p><text:s/>633,590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700241" table:style-name="ce14">
            <text:p><text:s/>2,700,2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20584" table:style-name="ce14">
            <text:p><text:s/>62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2375892" table:style-name="ce12">
            <text:p><text:s/>2,375,89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81373" table:style-name="ce12">
            <text:p><text:s/>3,381,373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3319577" table:style-name="ce14">
            <text:p><text:s/>3,319,57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911235" table:style-name="ce14">
            <text:p><text:s/>4,91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568699" table:style-name="ce12">
            <text:p><text:s/>1,568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434124" table:style-name="ce14">
            <text:p><text:s/>1,434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3074365" table:style-name="ce12">
            <text:p><text:s/>3,074,3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53" table:style-name="ce12">
            <text:p><text:s/>26,453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2976582" table:style-name="ce14">
            <text:p><text:s/>2,976,58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592" table:style-name="ce14">
            <text:p><text:s/>54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090272" table:style-name="ce12">
            <text:p><text:s/>4,090,2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36239" table:style-name="ce12">
            <text:p><text:s/>2,336,239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5450158" table:style-name="ce14">
            <text:p><text:s/>5,450,15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72418" table:style-name="ce14">
            <text:p><text:s/>2,07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3371485" table:style-name="ce12">
            <text:p><text:s/>3,371,4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54338" table:style-name="ce12">
            <text:p><text:s/>3,454,338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267526" table:style-name="ce14">
            <text:p><text:s/>3,267,5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92250" table:style-name="ce14">
            <text:p><text:s/>3,29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479865" table:style-name="ce12">
            <text:p><text:s/>1,479,865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2657793" table:style-name="ce12">
            <text:p><text:s/>12,657,79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723689" table:style-name="ce14">
            <text:p><text:s/>1,723,68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6173130" table:style-name="ce14">
            <text:p><text:s/>16,173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2490881" table:style-name="ce12">
            <text:p><text:s/>2,490,88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01183" table:style-name="ce12">
            <text:p><text:s/>2,301,183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2784830" table:style-name="ce14">
            <text:p><text:s/>2,784,8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70143" table:style-name="ce14">
            <text:p><text:s/>2,37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7605084" table:style-name="ce12">
            <text:p><text:s/>7,605,08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04972" table:style-name="ce12">
            <text:p><text:s/>6,504,972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7874108" table:style-name="ce14">
            <text:p><text:s/>7,874,10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739893" table:style-name="ce14">
            <text:p><text:s/>8,73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4659431" table:style-name="ce12">
            <text:p><text:s/>4,659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96" table:style-name="ce14">
            <text:p><text:s/>4,796<text:s/></text:p>
          </table:table-cell>
          <table:table-cell office:value-type="float" office:value="5227027" table:style-name="ce14">
            <text:p><text:s/>5,227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4000660" table:style-name="ce12">
            <text:p><text:s/>4,000,6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07537" table:style-name="ce12">
            <text:p><text:s/>1,007,537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4508960" table:style-name="ce14">
            <text:p><text:s/>4,508,96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5099" table:style-name="ce14">
            <text:p><text:s/>1,05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960382" table:style-name="ce12">
            <text:p><text:s/>1,960,38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1938441" table:style-name="ce14">
            <text:p><text:s/>1,938,4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70" table:style-name="ce14">
            <text:p><text:s/>5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4959163" table:style-name="ce12">
            <text:p><text:s/>4,959,16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6873" table:style-name="ce12">
            <text:p><text:s/>736,873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5344557" table:style-name="ce14">
            <text:p><text:s/>5,344,55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6517139" table:style-name="ce12">
            <text:p><text:s/>6,517,1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06782" table:style-name="ce12">
            <text:p><text:s/>2,406,782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7585050" table:style-name="ce14">
            <text:p><text:s/>7,585,0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5287" table:style-name="ce14">
            <text:p><text:s/>2,12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520871" table:style-name="ce12">
            <text:p><text:s/>3,520,8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68619" table:style-name="ce12">
            <text:p><text:s/>2,368,619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3818183" table:style-name="ce14">
            <text:p><text:s/>3,818,1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79368" table:style-name="ce14">
            <text:p><text:s/>1,97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1549595" table:style-name="ce12">
            <text:p><text:s/>11,549,5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0862" table:style-name="ce12">
            <text:p><text:s/>480,862<text:s/></text:p>
          </table:table-cell>
          <table:table-cell table:style-name="ce12"/>
          <table:table-cell office:value-type="float" office:value="4938" table:style-name="ce14">
            <text:p><text:s/>4,938<text:s/></text:p>
          </table:table-cell>
          <table:table-cell office:value-type="float" office:value="12020167" table:style-name="ce14">
            <text:p><text:s/>12,020,16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0571" table:style-name="ce14">
            <text:p><text:s/>2,86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6373217" table:style-name="ce12">
            <text:p><text:s/>6,373,21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5464278" table:style-name="ce12">
            <text:p><text:s/>15,464,278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10493527" table:style-name="ce14">
            <text:p><text:s/>10,493,52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7184579" table:style-name="ce14">
            <text:p><text:s/>27,184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490674" table:style-name="ce14">
            <text:p><text:s/>1,490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983" table:style-name="ce12">
            <text:p><text:s/>119,983<text:s/></text:p>
          </table:table-cell>
          <table:table-cell office:value-type="float" office:value="528676293" table:style-name="ce12">
            <text:p><text:s/>528,676,293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388878834" table:style-name="ce12">
            <text:p><text:s/>388,878,834<text:s/></text:p>
          </table:table-cell>
          <table:table-cell table:style-name="ce12"/>
          <table:table-cell office:value-type="float" office:value="120763" table:style-name="ce14">
            <text:p><text:s/>120,763<text:s/></text:p>
          </table:table-cell>
          <table:table-cell office:value-type="float" office:value="519948638" table:style-name="ce14">
            <text:p><text:s/>519,948,638<text:s/></text:p>
          </table:table-cell>
          <table:table-cell office:value-type="float" office:value="4695" table:style-name="ce14">
            <text:p><text:s/>4,695<text:s/></text:p>
          </table:table-cell>
          <table:table-cell office:value-type="float" office:value="458278577" table:style-name="ce14">
            <text:p><text:s/>458,27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880" table:style-name="ce12">
            <text:p><text:s/>91,880<text:s/></text:p>
          </table:table-cell>
          <table:table-cell office:value-type="float" office:value="321761152" table:style-name="ce12">
            <text:p><text:s/>321,761,152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330849470" table:style-name="ce12">
            <text:p><text:s/>330,849,470<text:s/></text:p>
          </table:table-cell>
          <table:table-cell table:style-name="ce12"/>
          <table:table-cell office:value-type="float" office:value="99886" table:style-name="ce14">
            <text:p><text:s/>99,886<text:s/></text:p>
          </table:table-cell>
          <table:table-cell office:value-type="float" office:value="364427468" table:style-name="ce14">
            <text:p><text:s/>364,427,468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391697045" table:style-name="ce14">
            <text:p><text:s/>391,69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97" table:style-name="ce12">
            <text:p><text:s/>19,597<text:s/></text:p>
          </table:table-cell>
          <table:table-cell office:value-type="float" office:value="47513135" table:style-name="ce12">
            <text:p><text:s/>47,513,135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3362261" table:style-name="ce12">
            <text:p><text:s/>63,362,261<text:s/></text:p>
          </table:table-cell>
          <table:table-cell table:style-name="ce12"/>
          <table:table-cell office:value-type="float" office:value="20800" table:style-name="ce14">
            <text:p><text:s/>20,800<text:s/></text:p>
          </table:table-cell>
          <table:table-cell office:value-type="float" office:value="50257173" table:style-name="ce14">
            <text:p><text:s/>50,257,173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7589892" table:style-name="ce14">
            <text:p><text:s/>77,58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9762921" table:style-name="ce12">
            <text:p><text:s/>9,762,92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4315422" table:style-name="ce12">
            <text:p><text:s/>34,315,422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10702737" table:style-name="ce14">
            <text:p><text:s/>10,702,737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3596359" table:style-name="ce14">
            <text:p><text:s/>33,59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003" table:style-name="ce12">
            <text:p><text:s/>66,003<text:s/></text:p>
          </table:table-cell>
          <table:table-cell office:value-type="float" office:value="232358958" table:style-name="ce12">
            <text:p><text:s/>232,358,958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87020157" table:style-name="ce12">
            <text:p><text:s/>187,020,157<text:s/></text:p>
          </table:table-cell>
          <table:table-cell table:style-name="ce12"/>
          <table:table-cell office:value-type="float" office:value="72355" table:style-name="ce14">
            <text:p><text:s/>72,355<text:s/></text:p>
          </table:table-cell>
          <table:table-cell office:value-type="float" office:value="249857381" table:style-name="ce14">
            <text:p><text:s/>249,857,381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05721555" table:style-name="ce14">
            <text:p><text:s/>205,7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562" table:style-name="ce12">
            <text:p><text:s/>18,562<text:s/></text:p>
          </table:table-cell>
          <table:table-cell office:value-type="float" office:value="51037264" table:style-name="ce12">
            <text:p><text:s/>51,037,264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54336806" table:style-name="ce12">
            <text:p><text:s/>54,336,806<text:s/></text:p>
          </table:table-cell>
          <table:table-cell table:style-name="ce12"/>
          <table:table-cell office:value-type="float" office:value="19932" table:style-name="ce14">
            <text:p><text:s/>19,932<text:s/></text:p>
          </table:table-cell>
          <table:table-cell office:value-type="float" office:value="56416160" table:style-name="ce14">
            <text:p><text:s/>56,416,16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63767388" table:style-name="ce14">
            <text:p><text:s/>63,76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887" table:style-name="ce12">
            <text:p><text:s/>43,887<text:s/></text:p>
          </table:table-cell>
          <table:table-cell office:value-type="float" office:value="133557170" table:style-name="ce12">
            <text:p><text:s/>133,557,170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97476141" table:style-name="ce12">
            <text:p><text:s/>97,476,141<text:s/></text:p>
          </table:table-cell>
          <table:table-cell table:style-name="ce12"/>
          <table:table-cell office:value-type="float" office:value="47362" table:style-name="ce14">
            <text:p><text:s/>47,362<text:s/></text:p>
          </table:table-cell>
          <table:table-cell office:value-type="float" office:value="138582356" table:style-name="ce14">
            <text:p><text:s/>138,582,356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0569096" table:style-name="ce14">
            <text:p><text:s/>100,56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502" table:style-name="ce12">
            <text:p><text:s/>21,502<text:s/></text:p>
          </table:table-cell>
          <table:table-cell office:value-type="float" office:value="44644163" table:style-name="ce12">
            <text:p><text:s/>44,644,16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056972" table:style-name="ce12">
            <text:p><text:s/>39,056,972<text:s/></text:p>
          </table:table-cell>
          <table:table-cell table:style-name="ce12"/>
          <table:table-cell office:value-type="float" office:value="24188" table:style-name="ce14">
            <text:p><text:s/>24,188<text:s/></text:p>
          </table:table-cell>
          <table:table-cell office:value-type="float" office:value="46632402" table:style-name="ce14">
            <text:p><text:s/>46,632,40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5606096" table:style-name="ce14">
            <text:p><text:s/>35,60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127" table:style-name="ce12">
            <text:p><text:s/>36,127<text:s/></text:p>
          </table:table-cell>
          <table:table-cell office:value-type="float" office:value="84381817" table:style-name="ce12">
            <text:p><text:s/>84,381,817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1497469" table:style-name="ce12">
            <text:p><text:s/>71,497,469<text:s/></text:p>
          </table:table-cell>
          <table:table-cell table:style-name="ce12"/>
          <table:table-cell office:value-type="float" office:value="37600" table:style-name="ce14">
            <text:p><text:s/>37,600<text:s/></text:p>
          </table:table-cell>
          <table:table-cell office:value-type="float" office:value="85084438" table:style-name="ce14">
            <text:p><text:s/>85,084,438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69133671" table:style-name="ce14">
            <text:p><text:s/>69,13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121" table:style-name="ce12">
            <text:p><text:s/>81,121<text:s/></text:p>
          </table:table-cell>
          <table:table-cell office:value-type="float" office:value="257778473" table:style-name="ce12">
            <text:p><text:s/>257,778,473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201777263" table:style-name="ce12">
            <text:p><text:s/>201,777,263<text:s/></text:p>
          </table:table-cell>
          <table:table-cell table:style-name="ce12"/>
          <table:table-cell office:value-type="float" office:value="87491" table:style-name="ce14">
            <text:p><text:s/>87,491<text:s/></text:p>
          </table:table-cell>
          <table:table-cell office:value-type="float" office:value="265521347" table:style-name="ce14">
            <text:p><text:s/>265,521,347<text:s/></text:p>
          </table:table-cell>
          <table:table-cell office:value-type="float" office:value="3556" table:style-name="ce14">
            <text:p><text:s/>3,556<text:s/></text:p>
          </table:table-cell>
          <table:table-cell office:value-type="float" office:value="244004960" table:style-name="ce14">
            <text:p><text:s/>244,00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8634" table:style-name="ce12">
            <text:p><text:s/>38,634<text:s/></text:p>
          </table:table-cell>
          <table:table-cell office:value-type="float" office:value="108019440" table:style-name="ce12">
            <text:p><text:s/>108,019,440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83100318" table:style-name="ce12">
            <text:p><text:s/>83,100,318<text:s/></text:p>
          </table:table-cell>
          <table:table-cell table:style-name="ce12"/>
          <table:table-cell office:value-type="float" office:value="42640" table:style-name="ce14">
            <text:p><text:s/>42,640<text:s/></text:p>
          </table:table-cell>
          <table:table-cell office:value-type="float" office:value="110038019" table:style-name="ce14">
            <text:p><text:s/>110,038,019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5075478" table:style-name="ce14">
            <text:p><text:s/>95,07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428" table:style-name="ce12">
            <text:p><text:s/>71,428<text:s/></text:p>
          </table:table-cell>
          <table:table-cell office:value-type="float" office:value="265467463" table:style-name="ce12">
            <text:p><text:s/>265,467,463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228526490" table:style-name="ce12">
            <text:p><text:s/>228,526,490<text:s/></text:p>
          </table:table-cell>
          <table:table-cell table:style-name="ce12"/>
          <table:table-cell office:value-type="float" office:value="77546" table:style-name="ce14">
            <text:p><text:s/>77,546<text:s/></text:p>
          </table:table-cell>
          <table:table-cell office:value-type="float" office:value="281033402" table:style-name="ce14">
            <text:p><text:s/>281,033,402<text:s/></text:p>
          </table:table-cell>
          <table:table-cell office:value-type="float" office:value="3868" table:style-name="ce14">
            <text:p><text:s/>3,868<text:s/></text:p>
          </table:table-cell>
          <table:table-cell office:value-type="float" office:value="274459194" table:style-name="ce14">
            <text:p><text:s/>274,45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436" table:style-name="ce12">
            <text:p><text:s/>48,436<text:s/></text:p>
          </table:table-cell>
          <table:table-cell office:value-type="float" office:value="176806605" table:style-name="ce12">
            <text:p><text:s/>176,806,605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41275997" table:style-name="ce12">
            <text:p><text:s/>141,275,997<text:s/></text:p>
          </table:table-cell>
          <table:table-cell table:style-name="ce12"/>
          <table:table-cell office:value-type="float" office:value="51438" table:style-name="ce14">
            <text:p><text:s/>51,438<text:s/></text:p>
          </table:table-cell>
          <table:table-cell office:value-type="float" office:value="182215633" table:style-name="ce14">
            <text:p><text:s/>182,215,633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71354949" table:style-name="ce14">
            <text:p><text:s/>171,35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599" table:style-name="ce12">
            <text:p><text:s/>45,599<text:s/></text:p>
          </table:table-cell>
          <table:table-cell office:value-type="float" office:value="145494178" table:style-name="ce12">
            <text:p><text:s/>145,494,178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163662487" table:style-name="ce12">
            <text:p><text:s/>163,662,487<text:s/></text:p>
          </table:table-cell>
          <table:table-cell table:style-name="ce12"/>
          <table:table-cell office:value-type="float" office:value="49155" table:style-name="ce14">
            <text:p><text:s/>49,155<text:s/></text:p>
          </table:table-cell>
          <table:table-cell office:value-type="float" office:value="155932938" table:style-name="ce14">
            <text:p><text:s/>155,932,938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186418568" table:style-name="ce14">
            <text:p><text:s/>186,41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446" table:style-name="ce12">
            <text:p><text:s/>48,446<text:s/></text:p>
          </table:table-cell>
          <table:table-cell office:value-type="float" office:value="129334051" table:style-name="ce12">
            <text:p><text:s/>129,334,051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15669157" table:style-name="ce12">
            <text:p><text:s/>115,669,157<text:s/></text:p>
          </table:table-cell>
          <table:table-cell table:style-name="ce12"/>
          <table:table-cell office:value-type="float" office:value="54594" table:style-name="ce14">
            <text:p><text:s/>54,594<text:s/></text:p>
          </table:table-cell>
          <table:table-cell office:value-type="float" office:value="146143980" table:style-name="ce14">
            <text:p><text:s/>146,143,980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17285283" table:style-name="ce14">
            <text:p><text:s/>117,28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146" table:style-name="ce12">
            <text:p><text:s/>24,146<text:s/></text:p>
          </table:table-cell>
          <table:table-cell office:value-type="float" office:value="52798297" table:style-name="ce12">
            <text:p><text:s/>52,798,29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60702647" table:style-name="ce12">
            <text:p><text:s/>60,702,647<text:s/></text:p>
          </table:table-cell>
          <table:table-cell table:style-name="ce12"/>
          <table:table-cell office:value-type="float" office:value="27400" table:style-name="ce14">
            <text:p><text:s/>27,400<text:s/></text:p>
          </table:table-cell>
          <table:table-cell office:value-type="float" office:value="56587864" table:style-name="ce14">
            <text:p><text:s/>56,587,864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69835664" table:style-name="ce14">
            <text:p><text:s/>69,83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19973217" table:style-name="ce12">
            <text:p><text:s/>19,973,217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325304" table:style-name="ce12">
            <text:p><text:s/>21,325,304<text:s/></text:p>
          </table:table-cell>
          <table:table-cell table:style-name="ce12"/>
          <table:table-cell office:value-type="float" office:value="10869" table:style-name="ce14">
            <text:p><text:s/>10,869<text:s/></text:p>
          </table:table-cell>
          <table:table-cell office:value-type="float" office:value="21788058" table:style-name="ce14">
            <text:p><text:s/>21,788,058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1861419" table:style-name="ce14">
            <text:p><text:s/>31,86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12188485" table:style-name="ce12">
            <text:p><text:s/>12,188,48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147378" table:style-name="ce12">
            <text:p><text:s/>11,147,378<text:s/></text:p>
          </table:table-cell>
          <table:table-cell table:style-name="ce12"/>
          <table:table-cell office:value-type="float" office:value="7643" table:style-name="ce14">
            <text:p><text:s/>7,643<text:s/></text:p>
          </table:table-cell>
          <table:table-cell office:value-type="float" office:value="14149912" table:style-name="ce14">
            <text:p><text:s/>14,149,91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023121" table:style-name="ce14">
            <text:p><text:s/>15,02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15088987" table:style-name="ce12">
            <text:p><text:s/>15,088,98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682801" table:style-name="ce12">
            <text:p><text:s/>13,682,80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18933389" table:style-name="ce14">
            <text:p><text:s/>18,933,38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9731400" table:style-name="ce14">
            <text:p><text:s/>19,73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4214559" table:style-name="ce12">
            <text:p><text:s/>14,214,55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915433" table:style-name="ce12">
            <text:p><text:s/>4,915,433<text:s/></text:p>
          </table:table-cell>
          <table:table-cell table:style-name="ce12"/>
          <table:table-cell office:value-type="float" office:value="7602" table:style-name="ce14">
            <text:p><text:s/>7,602<text:s/></text:p>
          </table:table-cell>
          <table:table-cell office:value-type="float" office:value="14762927" table:style-name="ce14">
            <text:p><text:s/>14,762,92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982391" table:style-name="ce14">
            <text:p><text:s/>5,98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9384409" table:style-name="ce12">
            <text:p><text:s/>9,384,40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43135" table:style-name="ce12">
            <text:p><text:s/>4,743,135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9337081" table:style-name="ce14">
            <text:p><text:s/>9,337,08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02483" table:style-name="ce14">
            <text:p><text:s/>5,90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46304419" table:style-name="ce12">
            <text:p><text:s/>46,304,41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320713" table:style-name="ce12">
            <text:p><text:s/>22,320,713<text:s/></text:p>
          </table:table-cell>
          <table:table-cell table:style-name="ce12"/>
          <table:table-cell office:value-type="float" office:value="20119" table:style-name="ce14">
            <text:p><text:s/>20,119<text:s/></text:p>
          </table:table-cell>
          <table:table-cell office:value-type="float" office:value="49909703" table:style-name="ce14">
            <text:p><text:s/>49,909,703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7003823" table:style-name="ce14">
            <text:p><text:s/>37,00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7705872" table:style-name="ce12">
            <text:p><text:s/>7,705,87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3736690" table:style-name="ce12">
            <text:p><text:s/>13,736,69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9595338" table:style-name="ce14">
            <text:p><text:s/>9,595,33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214488" table:style-name="ce14">
            <text:p><text:s/>16,21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29203042" table:style-name="ce12">
            <text:p><text:s/>29,203,042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3793010" table:style-name="ce12">
            <text:p><text:s/>33,793,010<text:s/></text:p>
          </table:table-cell>
          <table:table-cell table:style-name="ce12"/>
          <table:table-cell office:value-type="float" office:value="15532" table:style-name="ce14">
            <text:p><text:s/>15,532<text:s/></text:p>
          </table:table-cell>
          <table:table-cell office:value-type="float" office:value="33098426" table:style-name="ce14">
            <text:p><text:s/>33,098,426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8325508" table:style-name="ce14">
            <text:p><text:s/>38,32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795307" table:style-name="ce12">
            <text:p><text:s/>1,795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193750" table:style-name="ce14">
            <text:p><text:s/>1,193,7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261620" table:style-name="ce12">
            <text:p><text:s/>1,261,6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3836" table:style-name="ce12">
            <text:p><text:s/>483,836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182100" table:style-name="ce14">
            <text:p><text:s/>1,182,1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0880" table:style-name="ce14">
            <text:p><text:s/>57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166376" table:style-name="ce12">
            <text:p><text:s/>2,166,3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54821" table:style-name="ce12">
            <text:p><text:s/>4,354,821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2054905" table:style-name="ce14">
            <text:p><text:s/>2,054,90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76777" table:style-name="ce14">
            <text:p><text:s/>3,87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12254983" table:style-name="ce12">
            <text:p><text:s/>12,254,98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82406" table:style-name="ce12">
            <text:p><text:s/>9,082,406<text:s/></text:p>
          </table:table-cell>
          <table:table-cell table:style-name="ce12"/>
          <table:table-cell office:value-type="float" office:value="6363" table:style-name="ce14">
            <text:p><text:s/>6,363<text:s/></text:p>
          </table:table-cell>
          <table:table-cell office:value-type="float" office:value="12988716" table:style-name="ce14">
            <text:p><text:s/>12,988,7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108223" table:style-name="ce14">
            <text:p><text:s/>11,10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138358" table:style-name="ce12">
            <text:p><text:s/>2,138,35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43265" table:style-name="ce12">
            <text:p><text:s/>7,143,265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2280475" table:style-name="ce14">
            <text:p><text:s/>2,280,4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81736" table:style-name="ce14">
            <text:p><text:s/>7,18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002685" table:style-name="ce12">
            <text:p><text:s/>1,002,68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299002" table:style-name="ce12">
            <text:p><text:s/>9,299,002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931895" table:style-name="ce14">
            <text:p><text:s/>931,8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89630" table:style-name="ce14">
            <text:p><text:s/>11,08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3296824" table:style-name="ce12">
            <text:p><text:s/>3,296,8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415259" table:style-name="ce12">
            <text:p><text:s/>7,415,259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885338" table:style-name="ce14">
            <text:p><text:s/>3,885,3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07948" table:style-name="ce14">
            <text:p><text:s/>7,00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898001" table:style-name="ce12">
            <text:p><text:s/>898,0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25766" table:style-name="ce12">
            <text:p><text:s/>2,325,766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851228" table:style-name="ce14">
            <text:p><text:s/>851,2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521079" table:style-name="ce12">
            <text:p><text:s/>2,521,07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21807" table:style-name="ce12">
            <text:p><text:s/>4,821,807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848282" table:style-name="ce14">
            <text:p><text:s/>2,848,2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32003" table:style-name="ce14">
            <text:p><text:s/>3,43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988" table:style-name="ce12">
            <text:p><text:s/>27,988<text:s/></text:p>
          </table:table-cell>
          <table:table-cell office:value-type="float" office:value="58930807" table:style-name="ce12">
            <text:p><text:s/>58,930,807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5696475" table:style-name="ce12">
            <text:p><text:s/>45,696,475<text:s/></text:p>
          </table:table-cell>
          <table:table-cell table:style-name="ce12"/>
          <table:table-cell office:value-type="float" office:value="39410" table:style-name="ce14">
            <text:p><text:s/>39,410<text:s/></text:p>
          </table:table-cell>
          <table:table-cell office:value-type="float" office:value="83366276" table:style-name="ce14">
            <text:p><text:s/>83,366,276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4107334" table:style-name="ce14">
            <text:p><text:s/>54,1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24" table:style-name="ce12">
            <text:p><text:s/>12,724<text:s/></text:p>
          </table:table-cell>
          <table:table-cell office:value-type="float" office:value="20272187" table:style-name="ce12">
            <text:p><text:s/>20,272,1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37" table:style-name="ce14">
            <text:p><text:s/>13,437<text:s/></text:p>
          </table:table-cell>
          <table:table-cell office:value-type="float" office:value="21267568" table:style-name="ce14">
            <text:p><text:s/>21,267,5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316" table:style-name="ce14">
            <text:p><text:s/>17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08" table:style-name="ce12">
            <text:p><text:s/>6,508<text:s/></text:p>
          </table:table-cell>
          <table:table-cell office:value-type="float" office:value="11943293" table:style-name="ce12">
            <text:p><text:s/>11,943,2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92403" table:style-name="ce12">
            <text:p><text:s/>2,792,403<text:s/></text:p>
          </table:table-cell>
          <table:table-cell table:style-name="ce12"/>
          <table:table-cell office:value-type="float" office:value="6967" table:style-name="ce14">
            <text:p><text:s/>6,967<text:s/></text:p>
          </table:table-cell>
          <table:table-cell office:value-type="float" office:value="12121749" table:style-name="ce14">
            <text:p><text:s/>12,121,7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8103" table:style-name="ce14">
            <text:p><text:s/>3,34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936" table:style-name="ce12">
            <text:p><text:s/>17,936<text:s/></text:p>
          </table:table-cell>
          <table:table-cell office:value-type="float" office:value="46974447" table:style-name="ce12">
            <text:p><text:s/>46,974,44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711659" table:style-name="ce12">
            <text:p><text:s/>30,711,659<text:s/></text:p>
          </table:table-cell>
          <table:table-cell table:style-name="ce12"/>
          <table:table-cell office:value-type="float" office:value="21793" table:style-name="ce14">
            <text:p><text:s/>21,793<text:s/></text:p>
          </table:table-cell>
          <table:table-cell office:value-type="float" office:value="51913950" table:style-name="ce14">
            <text:p><text:s/>51,913,95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8110503" table:style-name="ce14">
            <text:p><text:s/>38,110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798" table:style-name="ce12">
            <text:p><text:s/>22,798<text:s/></text:p>
          </table:table-cell>
          <table:table-cell office:value-type="float" office:value="66017529" table:style-name="ce12">
            <text:p><text:s/>66,017,529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5205559" table:style-name="ce12">
            <text:p><text:s/>35,205,559<text:s/></text:p>
          </table:table-cell>
          <table:table-cell table:style-name="ce12"/>
          <table:table-cell office:value-type="float" office:value="25231" table:style-name="ce14">
            <text:p><text:s/>25,231<text:s/></text:p>
          </table:table-cell>
          <table:table-cell office:value-type="float" office:value="71894061" table:style-name="ce14">
            <text:p><text:s/>71,894,06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3960053" table:style-name="ce14">
            <text:p><text:s/>33,96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70" table:style-name="ce12">
            <text:p><text:s/>10,070<text:s/></text:p>
          </table:table-cell>
          <table:table-cell office:value-type="float" office:value="26277849" table:style-name="ce12">
            <text:p><text:s/>26,277,84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89485" table:style-name="ce12">
            <text:p><text:s/>8,489,485<text:s/></text:p>
          </table:table-cell>
          <table:table-cell table:style-name="ce12"/>
          <table:table-cell office:value-type="float" office:value="11142" table:style-name="ce14">
            <text:p><text:s/>11,142<text:s/></text:p>
          </table:table-cell>
          <table:table-cell office:value-type="float" office:value="29046477" table:style-name="ce14">
            <text:p><text:s/>29,046,47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233576" table:style-name="ce14">
            <text:p><text:s/>11,2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034704" table:style-name="ce12">
            <text:p><text:s/>1,034,70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137000" table:style-name="ce12">
            <text:p><text:s/>6,137,00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021068" table:style-name="ce14">
            <text:p><text:s/>1,021,06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809749" table:style-name="ce14">
            <text:p><text:s/>5,80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572" table:style-name="ce12">
            <text:p><text:s/>4,572<text:s/></text:p>
          </table:table-cell>
          <table:table-cell office:value-type="float" office:value="4986592" table:style-name="ce12">
            <text:p><text:s/>4,986,59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698387" table:style-name="ce12">
            <text:p><text:s/>5,698,387<text:s/></text:p>
          </table:table-cell>
          <table:table-cell table:style-name="ce12"/>
          <table:table-cell office:value-type="float" office:value="6445" table:style-name="ce14">
            <text:p><text:s/>6,445<text:s/></text:p>
          </table:table-cell>
          <table:table-cell office:value-type="float" office:value="6050665" table:style-name="ce14">
            <text:p><text:s/>6,050,66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903416" table:style-name="ce14">
            <text:p><text:s/>4,90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6029462" table:style-name="ce12">
            <text:p><text:s/>6,029,46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46681" table:style-name="ce12">
            <text:p><text:s/>3,946,681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8799152" table:style-name="ce14">
            <text:p><text:s/>8,799,15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32841" table:style-name="ce14">
            <text:p><text:s/>4,83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148449" table:style-name="ce12">
            <text:p><text:s/>2,148,44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07480" table:style-name="ce12">
            <text:p><text:s/>4,607,48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2450840" table:style-name="ce14">
            <text:p><text:s/>2,450,84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659461" table:style-name="ce14">
            <text:p><text:s/>3,65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958087" table:style-name="ce12">
            <text:p><text:s/>1,958,0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835122" table:style-name="ce14">
            <text:p><text:s/>1,835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266" table:style-name="ce12">
            <text:p><text:s/>25,266<text:s/></text:p>
          </table:table-cell>
          <table:table-cell office:value-type="float" office:value="61195992" table:style-name="ce12">
            <text:p><text:s/>61,195,99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4893005" table:style-name="ce12">
            <text:p><text:s/>44,893,005<text:s/></text:p>
          </table:table-cell>
          <table:table-cell table:style-name="ce12"/>
          <table:table-cell office:value-type="float" office:value="27626" table:style-name="ce14">
            <text:p><text:s/>27,626<text:s/></text:p>
          </table:table-cell>
          <table:table-cell office:value-type="float" office:value="64370440" table:style-name="ce14">
            <text:p><text:s/>64,370,440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5256360" table:style-name="ce14">
            <text:p><text:s/>45,25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336312" table:style-name="ce12">
            <text:p><text:s/>2,336,3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4900" table:style-name="ce12">
            <text:p><text:s/>414,900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2526905" table:style-name="ce14">
            <text:p><text:s/>2,526,9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8737" table:style-name="ce14">
            <text:p><text:s/>33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634650" table:style-name="ce12">
            <text:p><text:s/>1,634,6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12212" table:style-name="ce12">
            <text:p><text:s/>1,212,212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983250" table:style-name="ce14">
            <text:p><text:s/>1,983,2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81353" table:style-name="ce14">
            <text:p><text:s/>1,28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272515" table:style-name="ce12">
            <text:p><text:s/>2,272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3455470" table:style-name="ce14">
            <text:p><text:s/>3,455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674679" table:style-name="ce12">
            <text:p><text:s/>2,674,6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61802" table:style-name="ce12">
            <text:p><text:s/>3,661,802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3077394" table:style-name="ce14">
            <text:p><text:s/>3,077,3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19643" table:style-name="ce14">
            <text:p><text:s/>3,6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3689453" table:style-name="ce12">
            <text:p><text:s/>3,689,45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27656" table:style-name="ce12">
            <text:p><text:s/>1,827,656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4037887" table:style-name="ce14">
            <text:p><text:s/>4,037,8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9582" table:style-name="ce14">
            <text:p><text:s/>2,08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2508" table:style-name="ce12">
            <text:p><text:s/>122,5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07724" table:style-name="ce14">
            <text:p><text:s/>107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116" table:style-name="ce12">
            <text:p><text:s/>33,116<text:s/></text:p>
          </table:table-cell>
          <table:table-cell office:value-type="float" office:value="77745170" table:style-name="ce12">
            <text:p><text:s/>77,745,170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2721807" table:style-name="ce12">
            <text:p><text:s/>32,721,807<text:s/></text:p>
          </table:table-cell>
          <table:table-cell table:style-name="ce12"/>
          <table:table-cell office:value-type="float" office:value="36630" table:style-name="ce14">
            <text:p><text:s/>36,630<text:s/></text:p>
          </table:table-cell>
          <table:table-cell office:value-type="float" office:value="79185093" table:style-name="ce14">
            <text:p><text:s/>79,185,093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5060294" table:style-name="ce14">
            <text:p><text:s/>35,06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039047" table:style-name="ce12">
            <text:p><text:s/>1,039,0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00725" table:style-name="ce12">
            <text:p><text:s/>3,700,725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933609" table:style-name="ce14">
            <text:p><text:s/>933,60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43594" table:style-name="ce14">
            <text:p><text:s/>5,44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92558" table:style-name="ce12">
            <text:p><text:s/>292,5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82955" table:style-name="ce12">
            <text:p><text:s/>5,382,955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24580" table:style-name="ce14">
            <text:p><text:s/>224,5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22091" table:style-name="ce14">
            <text:p><text:s/>5,52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563584" table:style-name="ce12">
            <text:p><text:s/>2,563,58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64774" table:style-name="ce12">
            <text:p><text:s/>4,964,774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2660184" table:style-name="ce14">
            <text:p><text:s/>2,660,18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42827" table:style-name="ce14">
            <text:p><text:s/>4,14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6741362" table:style-name="ce12">
            <text:p><text:s/>6,741,3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82814" table:style-name="ce12">
            <text:p><text:s/>3,682,814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6585582" table:style-name="ce14">
            <text:p><text:s/>6,585,5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45028" table:style-name="ce14">
            <text:p><text:s/>2,74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722238" table:style-name="ce12">
            <text:p><text:s/>722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732281" table:style-name="ce14">
            <text:p><text:s/>732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013608" table:style-name="ce12">
            <text:p><text:s/>1,013,60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8904" table:style-name="ce12">
            <text:p><text:s/>428,90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011051" table:style-name="ce14">
            <text:p><text:s/>1,011,05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03821" table:style-name="ce14">
            <text:p><text:s/>60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1168888" table:style-name="ce12">
            <text:p><text:s/>1,168,8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21200" table:style-name="ce12">
            <text:p><text:s/>1,321,200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891457" table:style-name="ce14">
            <text:p><text:s/>891,4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84788" table:style-name="ce14">
            <text:p><text:s/>1,68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34732" table:style-name="ce12">
            <text:p><text:s/>234,73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6956" table:style-name="ce12">
            <text:p><text:s/>3,466,956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209335" table:style-name="ce14">
            <text:p><text:s/>209,3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83752" table:style-name="ce14">
            <text:p><text:s/>3,08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3730882" table:style-name="ce12">
            <text:p><text:s/>3,730,8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35531" table:style-name="ce12">
            <text:p><text:s/>935,53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3258607" table:style-name="ce14">
            <text:p><text:s/>3,258,60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62886" table:style-name="ce14">
            <text:p><text:s/>1,16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4372306" table:style-name="ce12">
            <text:p><text:s/>4,372,30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08118" table:style-name="ce12">
            <text:p><text:s/>3,108,118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4404876" table:style-name="ce14">
            <text:p><text:s/>4,404,87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50950" table:style-name="ce14">
            <text:p><text:s/>4,05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6645279" table:style-name="ce12">
            <text:p><text:s/>6,645,2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89726" table:style-name="ce12">
            <text:p><text:s/>5,189,726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6082172" table:style-name="ce14">
            <text:p><text:s/>6,082,17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72502" table:style-name="ce14">
            <text:p><text:s/>5,07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73391" table:style-name="ce12">
            <text:p><text:s/>473,39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436131" table:style-name="ce12">
            <text:p><text:s/>7,436,13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381744" table:style-name="ce14">
            <text:p><text:s/>381,7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916275" table:style-name="ce14">
            <text:p><text:s/>7,91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00048" table:style-name="ce12">
            <text:p><text:s/>300,0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22292" table:style-name="ce12">
            <text:p><text:s/>1,522,292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225032" table:style-name="ce14">
            <text:p><text:s/>225,0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31592" table:style-name="ce14">
            <text:p><text:s/>1,13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329247" table:style-name="ce12">
            <text:p><text:s/>1,329,2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157864" table:style-name="ce14">
            <text:p><text:s/>1,157,8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838" table:style-name="ce12">
            <text:p><text:s/>76,838<text:s/></text:p>
          </table:table-cell>
          <table:table-cell office:value-type="float" office:value="328701991" table:style-name="ce12">
            <text:p><text:s/>328,701,991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385062859" table:style-name="ce12">
            <text:p><text:s/>385,062,859<text:s/></text:p>
          </table:table-cell>
          <table:table-cell table:style-name="ce12"/>
          <table:table-cell office:value-type="float" office:value="82756" table:style-name="ce14">
            <text:p><text:s/>82,756<text:s/></text:p>
          </table:table-cell>
          <table:table-cell office:value-type="float" office:value="314607656" table:style-name="ce14">
            <text:p><text:s/>314,607,656<text:s/></text:p>
          </table:table-cell>
          <table:table-cell office:value-type="float" office:value="4535" table:style-name="ce14">
            <text:p><text:s/>4,535<text:s/></text:p>
          </table:table-cell>
          <table:table-cell office:value-type="float" office:value="394326083" table:style-name="ce14">
            <text:p><text:s/>394,32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560" table:style-name="ce12">
            <text:p><text:s/>155,560<text:s/></text:p>
          </table:table-cell>
          <table:table-cell office:value-type="float" office:value="657119426" table:style-name="ce12">
            <text:p><text:s/>657,119,426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498237765" table:style-name="ce12">
            <text:p><text:s/>498,237,765<text:s/></text:p>
          </table:table-cell>
          <table:table-cell table:style-name="ce12"/>
          <table:table-cell office:value-type="float" office:value="162814" table:style-name="ce14">
            <text:p><text:s/>162,814<text:s/></text:p>
          </table:table-cell>
          <table:table-cell office:value-type="float" office:value="689443014" table:style-name="ce14">
            <text:p><text:s/>689,443,014<text:s/></text:p>
          </table:table-cell>
          <table:table-cell office:value-type="float" office:value="7089" table:style-name="ce14">
            <text:p><text:s/>7,089<text:s/></text:p>
          </table:table-cell>
          <table:table-cell office:value-type="float" office:value="696558692" table:style-name="ce14">
            <text:p><text:s/>696,55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690" table:style-name="ce12">
            <text:p><text:s/>90,690<text:s/></text:p>
          </table:table-cell>
          <table:table-cell office:value-type="float" office:value="447383566" table:style-name="ce12">
            <text:p><text:s/>447,383,566<text:s/></text:p>
          </table:table-cell>
          <table:table-cell office:value-type="float" office:value="5097" table:style-name="ce12">
            <text:p><text:s/>5,097<text:s/></text:p>
          </table:table-cell>
          <table:table-cell office:value-type="float" office:value="428262028" table:style-name="ce12">
            <text:p><text:s/>428,262,028<text:s/></text:p>
          </table:table-cell>
          <table:table-cell table:style-name="ce12"/>
          <table:table-cell office:value-type="float" office:value="122028" table:style-name="ce14">
            <text:p><text:s/>122,028<text:s/></text:p>
          </table:table-cell>
          <table:table-cell office:value-type="float" office:value="458592963" table:style-name="ce14">
            <text:p><text:s/>458,592,963<text:s/></text:p>
          </table:table-cell>
          <table:table-cell office:value-type="float" office:value="5539" table:style-name="ce14">
            <text:p><text:s/>5,539<text:s/></text:p>
          </table:table-cell>
          <table:table-cell office:value-type="float" office:value="574186615" table:style-name="ce14">
            <text:p><text:s/>574,1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745" table:style-name="ce12">
            <text:p><text:s/>24,745<text:s/></text:p>
          </table:table-cell>
          <table:table-cell office:value-type="float" office:value="53692343" table:style-name="ce12">
            <text:p><text:s/>53,692,343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5950084" table:style-name="ce12">
            <text:p><text:s/>35,950,084<text:s/></text:p>
          </table:table-cell>
          <table:table-cell table:style-name="ce12"/>
          <table:table-cell office:value-type="float" office:value="28493" table:style-name="ce14">
            <text:p><text:s/>28,493<text:s/></text:p>
          </table:table-cell>
          <table:table-cell office:value-type="float" office:value="55776588" table:style-name="ce14">
            <text:p><text:s/>55,776,58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3422497" table:style-name="ce14">
            <text:p><text:s/>43,42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62447738" table:style-name="ce12">
            <text:p><text:s/>162,447,738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85486654" table:style-name="ce12">
            <text:p><text:s/>85,486,654<text:s/></text:p>
          </table:table-cell>
          <table:table-cell table:style-name="ce12"/>
          <table:table-cell office:value-type="float" office:value="60333" table:style-name="ce14">
            <text:p><text:s/>60,333<text:s/></text:p>
          </table:table-cell>
          <table:table-cell office:value-type="float" office:value="166722601" table:style-name="ce14">
            <text:p><text:s/>166,722,601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96613688" table:style-name="ce14">
            <text:p><text:s/>96,61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5738696" table:style-name="ce12">
            <text:p><text:s/>15,738,696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3147028" table:style-name="ce12">
            <text:p><text:s/>63,147,028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17364435" table:style-name="ce14">
            <text:p><text:s/>17,364,435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62282738" table:style-name="ce14">
            <text:p><text:s/>62,28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685" table:style-name="ce12">
            <text:p><text:s/>26,685<text:s/></text:p>
          </table:table-cell>
          <table:table-cell office:value-type="float" office:value="67857541" table:style-name="ce12">
            <text:p><text:s/>67,857,541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1698587" table:style-name="ce12">
            <text:p><text:s/>61,698,587<text:s/></text:p>
          </table:table-cell>
          <table:table-cell table:style-name="ce12"/>
          <table:table-cell office:value-type="float" office:value="27730" table:style-name="ce14">
            <text:p><text:s/>27,730<text:s/></text:p>
          </table:table-cell>
          <table:table-cell office:value-type="float" office:value="69780760" table:style-name="ce14">
            <text:p><text:s/>69,780,760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0794818" table:style-name="ce14">
            <text:p><text:s/>70,7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36" table:style-name="ce12">
            <text:p><text:s/>22,036<text:s/></text:p>
          </table:table-cell>
          <table:table-cell office:value-type="float" office:value="47184743" table:style-name="ce12">
            <text:p><text:s/>47,184,743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6596936" table:style-name="ce12">
            <text:p><text:s/>66,596,936<text:s/></text:p>
          </table:table-cell>
          <table:table-cell table:style-name="ce12"/>
          <table:table-cell office:value-type="float" office:value="22671" table:style-name="ce14">
            <text:p><text:s/>22,671<text:s/></text:p>
          </table:table-cell>
          <table:table-cell office:value-type="float" office:value="50913966" table:style-name="ce14">
            <text:p><text:s/>50,913,966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76899134" table:style-name="ce14">
            <text:p><text:s/>76,89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944" table:style-name="ce12">
            <text:p><text:s/>29,944<text:s/></text:p>
          </table:table-cell>
          <table:table-cell office:value-type="float" office:value="64414096" table:style-name="ce12">
            <text:p><text:s/>64,414,096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6491709" table:style-name="ce12">
            <text:p><text:s/>96,491,709<text:s/></text:p>
          </table:table-cell>
          <table:table-cell table:style-name="ce12"/>
          <table:table-cell office:value-type="float" office:value="31476" table:style-name="ce14">
            <text:p><text:s/>31,476<text:s/></text:p>
          </table:table-cell>
          <table:table-cell office:value-type="float" office:value="69451864" table:style-name="ce14">
            <text:p><text:s/>69,451,864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13693250" table:style-name="ce14">
            <text:p><text:s/>113,69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057" table:style-name="ce12">
            <text:p><text:s/>49,057<text:s/></text:p>
          </table:table-cell>
          <table:table-cell office:value-type="float" office:value="147865052" table:style-name="ce12">
            <text:p><text:s/>147,865,052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17169470" table:style-name="ce12">
            <text:p><text:s/>117,169,470<text:s/></text:p>
          </table:table-cell>
          <table:table-cell table:style-name="ce12"/>
          <table:table-cell office:value-type="float" office:value="52219" table:style-name="ce14">
            <text:p><text:s/>52,219<text:s/></text:p>
          </table:table-cell>
          <table:table-cell office:value-type="float" office:value="145580785" table:style-name="ce14">
            <text:p><text:s/>145,580,785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15070271" table:style-name="ce14">
            <text:p><text:s/>115,07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278" table:style-name="ce12">
            <text:p><text:s/>22,278<text:s/></text:p>
          </table:table-cell>
          <table:table-cell office:value-type="float" office:value="49829254" table:style-name="ce12">
            <text:p><text:s/>49,829,254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9357387" table:style-name="ce12">
            <text:p><text:s/>59,357,387<text:s/></text:p>
          </table:table-cell>
          <table:table-cell table:style-name="ce12"/>
          <table:table-cell office:value-type="float" office:value="22538" table:style-name="ce14">
            <text:p><text:s/>22,538<text:s/></text:p>
          </table:table-cell>
          <table:table-cell office:value-type="float" office:value="49553192" table:style-name="ce14">
            <text:p><text:s/>49,553,192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7798320" table:style-name="ce14">
            <text:p><text:s/>67,798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99" table:style-name="ce12">
            <text:p><text:s/>20,999<text:s/></text:p>
          </table:table-cell>
          <table:table-cell office:value-type="float" office:value="75125443" table:style-name="ce12">
            <text:p><text:s/>75,125,443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63853339" table:style-name="ce12">
            <text:p><text:s/>63,853,339<text:s/></text:p>
          </table:table-cell>
          <table:table-cell table:style-name="ce12"/>
          <table:table-cell office:value-type="float" office:value="21916" table:style-name="ce14">
            <text:p><text:s/>21,916<text:s/></text:p>
          </table:table-cell>
          <table:table-cell office:value-type="float" office:value="78236705" table:style-name="ce14">
            <text:p><text:s/>78,236,705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74072234" table:style-name="ce14">
            <text:p><text:s/>74,07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787" table:style-name="ce12">
            <text:p><text:s/>45,787<text:s/></text:p>
          </table:table-cell>
          <table:table-cell office:value-type="float" office:value="107993181" table:style-name="ce12">
            <text:p><text:s/>107,993,181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85958686" table:style-name="ce12">
            <text:p><text:s/>85,958,686<text:s/></text:p>
          </table:table-cell>
          <table:table-cell table:style-name="ce12"/>
          <table:table-cell office:value-type="float" office:value="53723" table:style-name="ce14">
            <text:p><text:s/>53,723<text:s/></text:p>
          </table:table-cell>
          <table:table-cell office:value-type="float" office:value="120496718" table:style-name="ce14">
            <text:p><text:s/>120,496,718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97500794" table:style-name="ce14">
            <text:p><text:s/>97,50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327" table:style-name="ce12">
            <text:p><text:s/>59,327<text:s/></text:p>
          </table:table-cell>
          <table:table-cell office:value-type="float" office:value="191015095" table:style-name="ce12">
            <text:p><text:s/>191,015,095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80131734" table:style-name="ce12">
            <text:p><text:s/>180,131,734<text:s/></text:p>
          </table:table-cell>
          <table:table-cell table:style-name="ce12"/>
          <table:table-cell office:value-type="float" office:value="60201" table:style-name="ce14">
            <text:p><text:s/>60,201<text:s/></text:p>
          </table:table-cell>
          <table:table-cell office:value-type="float" office:value="185649040" table:style-name="ce14">
            <text:p><text:s/>185,649,040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236718896" table:style-name="ce14">
            <text:p><text:s/>236,71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689" table:style-name="ce12">
            <text:p><text:s/>28,689<text:s/></text:p>
          </table:table-cell>
          <table:table-cell office:value-type="float" office:value="87795179" table:style-name="ce12">
            <text:p><text:s/>87,795,179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92429881" table:style-name="ce12">
            <text:p><text:s/>92,429,881<text:s/></text:p>
          </table:table-cell>
          <table:table-cell table:style-name="ce12"/>
          <table:table-cell office:value-type="float" office:value="31277" table:style-name="ce14">
            <text:p><text:s/>31,277<text:s/></text:p>
          </table:table-cell>
          <table:table-cell office:value-type="float" office:value="94804765" table:style-name="ce14">
            <text:p><text:s/>94,804,765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04944730" table:style-name="ce14">
            <text:p><text:s/>104,9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075" table:style-name="ce12">
            <text:p><text:s/>23,075<text:s/></text:p>
          </table:table-cell>
          <table:table-cell office:value-type="float" office:value="49859266" table:style-name="ce12">
            <text:p><text:s/>49,859,266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2580157" table:style-name="ce12">
            <text:p><text:s/>32,580,157<text:s/></text:p>
          </table:table-cell>
          <table:table-cell table:style-name="ce12"/>
          <table:table-cell office:value-type="float" office:value="25183" table:style-name="ce14">
            <text:p><text:s/>25,183<text:s/></text:p>
          </table:table-cell>
          <table:table-cell office:value-type="float" office:value="52710580" table:style-name="ce14">
            <text:p><text:s/>52,710,580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9974057" table:style-name="ce14">
            <text:p><text:s/>39,97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5973038" table:style-name="ce12">
            <text:p><text:s/>5,973,038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458053" table:style-name="ce12">
            <text:p><text:s/>11,458,053<text:s/></text:p>
          </table:table-cell>
          <table:table-cell table:style-name="ce12"/>
          <table:table-cell office:value-type="float" office:value="2215" table:style-name="ce14">
            <text:p><text:s/>2,215<text:s/></text:p>
          </table:table-cell>
          <table:table-cell office:value-type="float" office:value="5884697" table:style-name="ce14">
            <text:p><text:s/>5,884,69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780183" table:style-name="ce14">
            <text:p><text:s/>12,78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2354315" table:style-name="ce12">
            <text:p><text:s/>12,354,31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280153" table:style-name="ce12">
            <text:p><text:s/>15,280,153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11087978" table:style-name="ce14">
            <text:p><text:s/>11,087,97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083999" table:style-name="ce14">
            <text:p><text:s/>14,08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09" table:style-name="ce12">
            <text:p><text:s/>23,709<text:s/></text:p>
          </table:table-cell>
          <table:table-cell office:value-type="float" office:value="47232061" table:style-name="ce12">
            <text:p><text:s/>47,232,061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5791722" table:style-name="ce12">
            <text:p><text:s/>35,791,722<text:s/></text:p>
          </table:table-cell>
          <table:table-cell table:style-name="ce12"/>
          <table:table-cell office:value-type="float" office:value="25618" table:style-name="ce14">
            <text:p><text:s/>25,618<text:s/></text:p>
          </table:table-cell>
          <table:table-cell office:value-type="float" office:value="50138471" table:style-name="ce14">
            <text:p><text:s/>50,138,471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54529760" table:style-name="ce14">
            <text:p><text:s/>54,52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31" table:style-name="ce12">
            <text:p><text:s/>22,831<text:s/></text:p>
          </table:table-cell>
          <table:table-cell office:value-type="float" office:value="44860803" table:style-name="ce12">
            <text:p><text:s/>44,860,803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4221752" table:style-name="ce12">
            <text:p><text:s/>54,221,752<text:s/></text:p>
          </table:table-cell>
          <table:table-cell table:style-name="ce12"/>
          <table:table-cell office:value-type="float" office:value="27840" table:style-name="ce14">
            <text:p><text:s/>27,840<text:s/></text:p>
          </table:table-cell>
          <table:table-cell office:value-type="float" office:value="54138842" table:style-name="ce14">
            <text:p><text:s/>54,138,84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62277088" table:style-name="ce14">
            <text:p><text:s/>62,27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13087989" table:style-name="ce12">
            <text:p><text:s/>13,087,98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682730" table:style-name="ce12">
            <text:p><text:s/>3,682,730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3415558" table:style-name="ce14">
            <text:p><text:s/>13,415,55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519741" table:style-name="ce14">
            <text:p><text:s/>4,51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19384424" table:style-name="ce12">
            <text:p><text:s/>19,384,42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257674" table:style-name="ce12">
            <text:p><text:s/>12,257,674<text:s/></text:p>
          </table:table-cell>
          <table:table-cell table:style-name="ce12"/>
          <table:table-cell office:value-type="float" office:value="9957" table:style-name="ce14">
            <text:p><text:s/>9,957<text:s/></text:p>
          </table:table-cell>
          <table:table-cell office:value-type="float" office:value="21404876" table:style-name="ce14">
            <text:p><text:s/>21,404,87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608432" table:style-name="ce14">
            <text:p><text:s/>13,60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89" table:style-name="ce12">
            <text:p><text:s/>9,689<text:s/></text:p>
          </table:table-cell>
          <table:table-cell office:value-type="float" office:value="13426329" table:style-name="ce12">
            <text:p><text:s/>13,426,32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839256" table:style-name="ce12">
            <text:p><text:s/>10,839,256<text:s/></text:p>
          </table:table-cell>
          <table:table-cell table:style-name="ce12"/>
          <table:table-cell office:value-type="float" office:value="9943" table:style-name="ce14">
            <text:p><text:s/>9,943<text:s/></text:p>
          </table:table-cell>
          <table:table-cell office:value-type="float" office:value="14710632" table:style-name="ce14">
            <text:p><text:s/>14,710,63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450812" table:style-name="ce14">
            <text:p><text:s/>9,45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704" table:style-name="ce12">
            <text:p><text:s/>5,704<text:s/></text:p>
          </table:table-cell>
          <table:table-cell office:value-type="float" office:value="6789108" table:style-name="ce12">
            <text:p><text:s/>6,789,10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40155" table:style-name="ce12">
            <text:p><text:s/>5,940,155<text:s/></text:p>
          </table:table-cell>
          <table:table-cell table:style-name="ce12"/>
          <table:table-cell office:value-type="float" office:value="4882" table:style-name="ce14">
            <text:p><text:s/>4,882<text:s/></text:p>
          </table:table-cell>
          <table:table-cell office:value-type="float" office:value="6468487" table:style-name="ce14">
            <text:p><text:s/>6,468,48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711496" table:style-name="ce14">
            <text:p><text:s/>8,71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68" table:style-name="ce12">
            <text:p><text:s/>11,968<text:s/></text:p>
          </table:table-cell>
          <table:table-cell office:value-type="float" office:value="29387070" table:style-name="ce12">
            <text:p><text:s/>29,387,07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457409" table:style-name="ce12">
            <text:p><text:s/>14,457,409<text:s/></text:p>
          </table:table-cell>
          <table:table-cell table:style-name="ce12"/>
          <table:table-cell office:value-type="float" office:value="13063" table:style-name="ce14">
            <text:p><text:s/>13,063<text:s/></text:p>
          </table:table-cell>
          <table:table-cell office:value-type="float" office:value="30146169" table:style-name="ce14">
            <text:p><text:s/>30,146,16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1725259" table:style-name="ce14">
            <text:p><text:s/>21,72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3" table:style-name="ce14">
            <text:p><text:s/>18,253<text:s/></text:p>
          </table:table-cell>
          <table:table-cell office:value-type="float" office:value="45712509" table:style-name="ce14">
            <text:p><text:s/>45,712,509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5375735" table:style-name="ce14">
            <text:p><text:s/>55,375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6078218" table:style-name="ce12">
            <text:p><text:s/>16,078,218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3446149" table:style-name="ce12">
            <text:p><text:s/>23,446,149<text:s/></text:p>
          </table:table-cell>
          <table:table-cell table:style-name="ce12"/>
          <table:table-cell office:value-type="float" office:value="7029" table:style-name="ce14">
            <text:p><text:s/>7,029<text:s/></text:p>
          </table:table-cell>
          <table:table-cell office:value-type="float" office:value="14642872" table:style-name="ce14">
            <text:p><text:s/>14,642,87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778446" table:style-name="ce14">
            <text:p><text:s/>16,77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2793070" table:style-name="ce12">
            <text:p><text:s/>2,793,07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90902" table:style-name="ce12">
            <text:p><text:s/>7,890,902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357940" table:style-name="ce14">
            <text:p><text:s/>3,357,94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092923" table:style-name="ce14">
            <text:p><text:s/>8,09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9599214" table:style-name="ce12">
            <text:p><text:s/>9,599,2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7854" table:style-name="ce12">
            <text:p><text:s/>247,854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10567797" table:style-name="ce14">
            <text:p><text:s/>10,567,7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1020" table:style-name="ce14">
            <text:p><text:s/>35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44" table:style-name="ce12">
            <text:p><text:s/>13,244<text:s/></text:p>
          </table:table-cell>
          <table:table-cell office:value-type="float" office:value="27614652" table:style-name="ce12">
            <text:p><text:s/>27,614,652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987493" table:style-name="ce12">
            <text:p><text:s/>8,987,493<text:s/></text:p>
          </table:table-cell>
          <table:table-cell table:style-name="ce12"/>
          <table:table-cell office:value-type="float" office:value="15382" table:style-name="ce14">
            <text:p><text:s/>15,382<text:s/></text:p>
          </table:table-cell>
          <table:table-cell office:value-type="float" office:value="30096457" table:style-name="ce14">
            <text:p><text:s/>30,096,45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957945" table:style-name="ce14">
            <text:p><text:s/>10,95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273318" table:style-name="ce12">
            <text:p><text:s/>2,273,31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02562" table:style-name="ce12">
            <text:p><text:s/>2,302,562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447865" table:style-name="ce14">
            <text:p><text:s/>2,447,8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59083" table:style-name="ce14">
            <text:p><text:s/>2,35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373389" table:style-name="ce12">
            <text:p><text:s/>2,373,38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38722" table:style-name="ce12">
            <text:p><text:s/>3,138,72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886931" table:style-name="ce14">
            <text:p><text:s/>2,886,93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67496" table:style-name="ce14">
            <text:p><text:s/>2,86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605386" table:style-name="ce12">
            <text:p><text:s/>605,3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6726" table:style-name="ce12">
            <text:p><text:s/>786,726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547891" table:style-name="ce14">
            <text:p><text:s/>547,8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31545" table:style-name="ce14">
            <text:p><text:s/>1,13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2975654" table:style-name="ce12">
            <text:p><text:s/>12,975,6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51686" table:style-name="ce12">
            <text:p><text:s/>4,451,686<text:s/></text:p>
          </table:table-cell>
          <table:table-cell table:style-name="ce12"/>
          <table:table-cell office:value-type="float" office:value="6470" table:style-name="ce14">
            <text:p><text:s/>6,470<text:s/></text:p>
          </table:table-cell>
          <table:table-cell office:value-type="float" office:value="13649222" table:style-name="ce14">
            <text:p><text:s/>13,649,22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804940" table:style-name="ce14">
            <text:p><text:s/>4,804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7713942" table:style-name="ce12">
            <text:p><text:s/>7,713,94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42153" table:style-name="ce12">
            <text:p><text:s/>5,542,153<text:s/></text:p>
          </table:table-cell>
          <table:table-cell table:style-name="ce12"/>
          <table:table-cell office:value-type="float" office:value="4851" table:style-name="ce14">
            <text:p><text:s/>4,851<text:s/></text:p>
          </table:table-cell>
          <table:table-cell office:value-type="float" office:value="8671151" table:style-name="ce14">
            <text:p><text:s/>8,671,15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27995" table:style-name="ce14">
            <text:p><text:s/>5,92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4126713" table:style-name="ce12">
            <text:p><text:s/>4,126,71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642561" table:style-name="ce12">
            <text:p><text:s/>13,642,561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4708563" table:style-name="ce14">
            <text:p><text:s/>4,708,56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570484" table:style-name="ce14">
            <text:p><text:s/>13,57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24170377" table:style-name="ce12">
            <text:p><text:s/>24,170,37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8025401" table:style-name="ce12">
            <text:p><text:s/>28,025,401<text:s/></text:p>
          </table:table-cell>
          <table:table-cell table:style-name="ce12"/>
          <table:table-cell office:value-type="float" office:value="11147" table:style-name="ce14">
            <text:p><text:s/>11,147<text:s/></text:p>
          </table:table-cell>
          <table:table-cell office:value-type="float" office:value="24859679" table:style-name="ce14">
            <text:p><text:s/>24,859,679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8087963" table:style-name="ce14">
            <text:p><text:s/>28,0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504" table:style-name="ce12">
            <text:p><text:s/>24,504<text:s/></text:p>
          </table:table-cell>
          <table:table-cell office:value-type="float" office:value="92586287" table:style-name="ce12">
            <text:p><text:s/>92,586,287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5140339" table:style-name="ce12">
            <text:p><text:s/>85,140,339<text:s/></text:p>
          </table:table-cell>
          <table:table-cell table:style-name="ce12"/>
          <table:table-cell office:value-type="float" office:value="26264" table:style-name="ce14">
            <text:p><text:s/>26,264<text:s/></text:p>
          </table:table-cell>
          <table:table-cell office:value-type="float" office:value="98104427" table:style-name="ce14">
            <text:p><text:s/>98,104,427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9062177" table:style-name="ce14">
            <text:p><text:s/>89,06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57099862" table:style-name="ce12">
            <text:p><text:s/>57,099,86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572627" table:style-name="ce12">
            <text:p><text:s/>12,572,627<text:s/></text:p>
          </table:table-cell>
          <table:table-cell table:style-name="ce12"/>
          <table:table-cell office:value-type="float" office:value="27969" table:style-name="ce14">
            <text:p><text:s/>27,969<text:s/></text:p>
          </table:table-cell>
          <table:table-cell office:value-type="float" office:value="59082139" table:style-name="ce14">
            <text:p><text:s/>59,082,13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6680724" table:style-name="ce14">
            <text:p><text:s/>16,68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734" table:style-name="ce12">
            <text:p><text:s/>12,734<text:s/></text:p>
          </table:table-cell>
          <table:table-cell office:value-type="float" office:value="28200634" table:style-name="ce12">
            <text:p><text:s/>28,200,63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375816" table:style-name="ce12">
            <text:p><text:s/>17,375,816<text:s/></text:p>
          </table:table-cell>
          <table:table-cell table:style-name="ce12"/>
          <table:table-cell office:value-type="float" office:value="14051" table:style-name="ce14">
            <text:p><text:s/>14,051<text:s/></text:p>
          </table:table-cell>
          <table:table-cell office:value-type="float" office:value="29547355" table:style-name="ce14">
            <text:p><text:s/>29,547,355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036593" table:style-name="ce14">
            <text:p><text:s/>16,03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647" table:style-name="ce12">
            <text:p><text:s/>25,647<text:s/></text:p>
          </table:table-cell>
          <table:table-cell office:value-type="float" office:value="51497186" table:style-name="ce12">
            <text:p><text:s/>51,497,18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477621" table:style-name="ce12">
            <text:p><text:s/>11,477,621<text:s/></text:p>
          </table:table-cell>
          <table:table-cell table:style-name="ce12"/>
          <table:table-cell office:value-type="float" office:value="30238" table:style-name="ce14">
            <text:p><text:s/>30,238<text:s/></text:p>
          </table:table-cell>
          <table:table-cell office:value-type="float" office:value="63129184" table:style-name="ce14">
            <text:p><text:s/>63,129,18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9161760" table:style-name="ce14">
            <text:p><text:s/>19,16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9167107" table:style-name="ce12">
            <text:p><text:s/>9,167,1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22216" table:style-name="ce12">
            <text:p><text:s/>1,222,216<text:s/></text:p>
          </table:table-cell>
          <table:table-cell table:style-name="ce12"/>
          <table:table-cell office:value-type="float" office:value="5573" table:style-name="ce14">
            <text:p><text:s/>5,573<text:s/></text:p>
          </table:table-cell>
          <table:table-cell office:value-type="float" office:value="9890068" table:style-name="ce14">
            <text:p><text:s/>9,890,0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95344" table:style-name="ce14">
            <text:p><text:s/>1,6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879921" table:style-name="ce12">
            <text:p><text:s/>879,92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668138" table:style-name="ce12">
            <text:p><text:s/>7,668,138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282334" table:style-name="ce14">
            <text:p><text:s/>1,282,33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944364" table:style-name="ce14">
            <text:p><text:s/>7,9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461380" table:style-name="ce12">
            <text:p><text:s/>1,461,38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846060" table:style-name="ce12">
            <text:p><text:s/>14,846,06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762077" table:style-name="ce14">
            <text:p><text:s/>1,762,07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774564" table:style-name="ce14">
            <text:p><text:s/>17,77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637472" table:style-name="ce12">
            <text:p><text:s/>2,637,4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3336959" table:style-name="ce14">
            <text:p><text:s/>3,336,9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5001011" table:style-name="ce12">
            <text:p><text:s/>5,001,0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07436" table:style-name="ce12">
            <text:p><text:s/>1,307,436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4677502" table:style-name="ce14">
            <text:p><text:s/>4,677,5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11326" table:style-name="ce14">
            <text:p><text:s/>1,61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10427217" table:style-name="ce12">
            <text:p><text:s/>10,427,2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3924" table:style-name="ce12">
            <text:p><text:s/>153,924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11170983" table:style-name="ce14">
            <text:p><text:s/>11,170,9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0839" table:style-name="ce14">
            <text:p><text:s/>33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738486" table:style-name="ce12">
            <text:p><text:s/>1,738,4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58878" table:style-name="ce12">
            <text:p><text:s/>1,958,878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1715276" table:style-name="ce14">
            <text:p><text:s/>1,715,27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09793" table:style-name="ce14">
            <text:p><text:s/>2,20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4011580" table:style-name="ce12">
            <text:p><text:s/>14,011,5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88289" table:style-name="ce12">
            <text:p><text:s/>1,088,289<text:s/></text:p>
          </table:table-cell>
          <table:table-cell table:style-name="ce12"/>
          <table:table-cell office:value-type="float" office:value="8155" table:style-name="ce14">
            <text:p><text:s/>8,155<text:s/></text:p>
          </table:table-cell>
          <table:table-cell office:value-type="float" office:value="15426438" table:style-name="ce14">
            <text:p><text:s/>15,426,43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76184" table:style-name="ce14">
            <text:p><text:s/>1,37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361" table:style-name="ce12">
            <text:p><text:s/>6,361<text:s/></text:p>
          </table:table-cell>
          <table:table-cell office:value-type="float" office:value="5849317" table:style-name="ce12">
            <text:p><text:s/>5,849,317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933776" table:style-name="ce12">
            <text:p><text:s/>8,933,776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7184663" table:style-name="ce14">
            <text:p><text:s/>7,184,66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61034" table:style-name="ce14">
            <text:p><text:s/>7,96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3684876" table:style-name="ce12">
            <text:p><text:s/>33,684,87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0612049" table:style-name="ce12">
            <text:p><text:s/>20,612,049<text:s/></text:p>
          </table:table-cell>
          <table:table-cell table:style-name="ce12"/>
          <table:table-cell office:value-type="float" office:value="17735" table:style-name="ce14">
            <text:p><text:s/>17,735<text:s/></text:p>
          </table:table-cell>
          <table:table-cell office:value-type="float" office:value="36199627" table:style-name="ce14">
            <text:p><text:s/>36,199,62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1834399" table:style-name="ce14">
            <text:p><text:s/>31,83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2633474" table:style-name="ce12">
            <text:p><text:s/>2,633,47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6863" table:style-name="ce12">
            <text:p><text:s/>836,863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2586059" table:style-name="ce14">
            <text:p><text:s/>2,586,0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9611" table:style-name="ce14">
            <text:p><text:s/>53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35826" table:style-name="ce12">
            <text:p><text:s/>835,8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6302" table:style-name="ce12">
            <text:p><text:s/>2,656,30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755317" table:style-name="ce14">
            <text:p><text:s/>755,3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52910" table:style-name="ce14">
            <text:p><text:s/>2,75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9767721" table:style-name="ce12">
            <text:p><text:s/>9,767,72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22825" table:style-name="ce12">
            <text:p><text:s/>8,022,825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10465641" table:style-name="ce14">
            <text:p><text:s/>10,465,64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161236" table:style-name="ce14">
            <text:p><text:s/>10,1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622314" table:style-name="ce12">
            <text:p><text:s/>1,622,3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90214" table:style-name="ce12">
            <text:p><text:s/>1,790,214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615885" table:style-name="ce14">
            <text:p><text:s/>1,615,8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4675" table:style-name="ce14">
            <text:p><text:s/>1,31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765024" table:style-name="ce12">
            <text:p><text:s/>765,0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12884" table:style-name="ce12">
            <text:p><text:s/>5,112,884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727104" table:style-name="ce14">
            <text:p><text:s/>727,10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95913" table:style-name="ce14">
            <text:p><text:s/>5,49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4774128" table:style-name="ce12">
            <text:p><text:s/>4,774,1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53297" table:style-name="ce12">
            <text:p><text:s/>2,753,297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5202788" table:style-name="ce14">
            <text:p><text:s/>5,202,7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15514" table:style-name="ce14">
            <text:p><text:s/>3,1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3463099" table:style-name="ce12">
            <text:p><text:s/>3,463,0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38784" table:style-name="ce12">
            <text:p><text:s/>1,538,784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3403682" table:style-name="ce14">
            <text:p><text:s/>3,403,68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70015" table:style-name="ce14">
            <text:p><text:s/>97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8314097" table:style-name="ce12">
            <text:p><text:s/>8,314,09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156767" table:style-name="ce12">
            <text:p><text:s/>12,156,767<text:s/></text:p>
          </table:table-cell>
          <table:table-cell table:style-name="ce12"/>
          <table:table-cell office:value-type="float" office:value="6796" table:style-name="ce14">
            <text:p><text:s/>6,796<text:s/></text:p>
          </table:table-cell>
          <table:table-cell office:value-type="float" office:value="9072802" table:style-name="ce14">
            <text:p><text:s/>9,072,80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873895" table:style-name="ce14">
            <text:p><text:s/>14,87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855653" table:style-name="ce12">
            <text:p><text:s/>3,855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4653205" table:style-name="ce14">
            <text:p><text:s/>4,653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839718" table:style-name="ce12">
            <text:p><text:s/>1,839,7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7540" table:style-name="ce12">
            <text:p><text:s/>1,107,540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821661" table:style-name="ce14">
            <text:p><text:s/>1,821,6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71011" table:style-name="ce14">
            <text:p><text:s/>1,571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601747" table:style-name="ce12">
            <text:p><text:s/>1,601,7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818" table:style-name="ce12">
            <text:p><text:s/>42,818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437303" table:style-name="ce14">
            <text:p><text:s/>1,437,3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160" table:style-name="ce14">
            <text:p><text:s/>46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3417854" table:style-name="ce12">
            <text:p><text:s/>3,417,8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3193" table:style-name="ce12">
            <text:p><text:s/>313,193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2959851" table:style-name="ce14">
            <text:p><text:s/>2,959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853227" table:style-name="ce12">
            <text:p><text:s/>1,853,2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36763" table:style-name="ce12">
            <text:p><text:s/>5,436,763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434591" table:style-name="ce14">
            <text:p><text:s/>2,434,5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80425" table:style-name="ce14">
            <text:p><text:s/>5,38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2939131" table:style-name="ce12">
            <text:p><text:s/>2,939,1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08668" table:style-name="ce12">
            <text:p><text:s/>2,008,668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2545565" table:style-name="ce14">
            <text:p><text:s/>2,545,56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79002" table:style-name="ce14">
            <text:p><text:s/>1,67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4843602" table:style-name="ce12">
            <text:p><text:s/>4,843,60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549181" table:style-name="ce12">
            <text:p><text:s/>9,549,181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5399205" table:style-name="ce14">
            <text:p><text:s/>5,399,2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64453" table:style-name="ce14">
            <text:p><text:s/>8,96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017859" table:style-name="ce12">
            <text:p><text:s/>1,017,8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7302" table:style-name="ce12">
            <text:p><text:s/>1,517,302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967122" table:style-name="ce14">
            <text:p><text:s/>967,1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71327" table:style-name="ce14">
            <text:p><text:s/>1,67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879870" table:style-name="ce12">
            <text:p><text:s/>5,879,87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217898" table:style-name="ce12">
            <text:p><text:s/>5,217,898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6291770" table:style-name="ce14">
            <text:p><text:s/>6,291,7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324427" table:style-name="ce14">
            <text:p><text:s/>5,32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720070" table:style-name="ce12">
            <text:p><text:s/>1,720,0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4027" table:style-name="ce12">
            <text:p><text:s/>1,034,02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1725660" table:style-name="ce14">
            <text:p><text:s/>1,725,6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38497" table:style-name="ce14">
            <text:p><text:s/>1,03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6031869" table:style-name="ce12">
            <text:p><text:s/>6,031,8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0860" table:style-name="ce12">
            <text:p><text:s/>540,860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6924057" table:style-name="ce14">
            <text:p><text:s/>6,924,0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5561" table:style-name="ce14">
            <text:p><text:s/>77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7745808" table:style-name="ce14">
            <text:p><text:s/>7,745,8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49737" table:style-name="ce12">
            <text:p><text:s/>549,7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7868" table:style-name="ce12">
            <text:p><text:s/>747,868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586630" table:style-name="ce14">
            <text:p><text:s/>586,6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1416" table:style-name="ce14">
            <text:p><text:s/>80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474950" table:style-name="ce12">
            <text:p><text:s/>3,474,95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304912" table:style-name="ce12">
            <text:p><text:s/>8,304,912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2679222" table:style-name="ce14">
            <text:p><text:s/>2,679,22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62747" table:style-name="ce14">
            <text:p><text:s/>8,36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15960270" table:style-name="ce12">
            <text:p><text:s/>15,960,27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258520" table:style-name="ce12">
            <text:p><text:s/>7,258,520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12619782" table:style-name="ce14">
            <text:p><text:s/>12,619,78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237084" table:style-name="ce14">
            <text:p><text:s/>4,23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341669" table:style-name="ce12">
            <text:p><text:s/>1,341,6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9098" table:style-name="ce12">
            <text:p><text:s/>1,079,09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265467" table:style-name="ce14">
            <text:p><text:s/>1,265,46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3176" table:style-name="ce14">
            <text:p><text:s/>91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420" table:style-name="ce12">
            <text:p><text:s/>8,420<text:s/></text:p>
          </table:table-cell>
          <table:table-cell office:value-type="float" office:value="15051251" table:style-name="ce12">
            <text:p><text:s/>15,051,25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603234" table:style-name="ce12">
            <text:p><text:s/>12,603,234<text:s/></text:p>
          </table:table-cell>
          <table:table-cell table:style-name="ce12"/>
          <table:table-cell office:value-type="float" office:value="9050" table:style-name="ce14">
            <text:p><text:s/>9,050<text:s/></text:p>
          </table:table-cell>
          <table:table-cell office:value-type="float" office:value="16330217" table:style-name="ce14">
            <text:p><text:s/>16,330,21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012553" table:style-name="ce14">
            <text:p><text:s/>10,01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189473" table:style-name="ce12">
            <text:p><text:s/>2,189,47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76900" table:style-name="ce12">
            <text:p><text:s/>2,176,900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627675" table:style-name="ce14">
            <text:p><text:s/>2,627,6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73137" table:style-name="ce14">
            <text:p><text:s/>2,47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2408441" table:style-name="ce12">
            <text:p><text:s/>2,408,44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631522" table:style-name="ce12">
            <text:p><text:s/>3,631,522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2587446" table:style-name="ce14">
            <text:p><text:s/>2,587,44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76370" table:style-name="ce14">
            <text:p><text:s/>3,37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7442090" table:style-name="ce12">
            <text:p><text:s/>7,442,09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488169" table:style-name="ce12">
            <text:p><text:s/>8,488,169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9338981" table:style-name="ce14">
            <text:p><text:s/>9,338,98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161058" table:style-name="ce14">
            <text:p><text:s/>9,16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10552060" table:style-name="ce12">
            <text:p><text:s/>10,552,06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562316" table:style-name="ce12">
            <text:p><text:s/>11,562,316<text:s/></text:p>
          </table:table-cell>
          <table:table-cell table:style-name="ce12"/>
          <table:table-cell office:value-type="float" office:value="4742" table:style-name="ce14">
            <text:p><text:s/>4,742<text:s/></text:p>
          </table:table-cell>
          <table:table-cell office:value-type="float" office:value="9423547" table:style-name="ce14">
            <text:p><text:s/>9,423,54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854284" table:style-name="ce14">
            <text:p><text:s/>11,85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4715302" table:style-name="ce12">
            <text:p><text:s/>4,715,30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37063" table:style-name="ce12">
            <text:p><text:s/>2,337,063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5154636" table:style-name="ce14">
            <text:p><text:s/>5,154,6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38178" table:style-name="ce14">
            <text:p><text:s/>2,23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16172517" table:style-name="ce12">
            <text:p><text:s/>16,172,517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725170" table:style-name="ce12">
            <text:p><text:s/>28,725,170<text:s/></text:p>
          </table:table-cell>
          <table:table-cell table:style-name="ce12"/>
          <table:table-cell office:value-type="float" office:value="10420" table:style-name="ce14">
            <text:p><text:s/>10,420<text:s/></text:p>
          </table:table-cell>
          <table:table-cell office:value-type="float" office:value="15303335" table:style-name="ce14">
            <text:p><text:s/>15,303,33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4565166" table:style-name="ce14">
            <text:p><text:s/>24,56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117003" table:style-name="ce12">
            <text:p><text:s/>2,117,00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64723" table:style-name="ce12">
            <text:p><text:s/>6,564,723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341920" table:style-name="ce14">
            <text:p><text:s/>2,341,92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599047" table:style-name="ce14">
            <text:p><text:s/>6,59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920166" table:style-name="ce12">
            <text:p><text:s/>2,920,1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5733" table:style-name="ce12">
            <text:p><text:s/>745,733<text:s/></text:p>
          </table:table-cell>
          <table:table-cell table:style-name="ce12"/>
          <table:table-cell office:value-type="float" office:value="2190" table:style-name="ce14">
            <text:p><text:s/>2,190<text:s/></text:p>
          </table:table-cell>
          <table:table-cell office:value-type="float" office:value="3050453" table:style-name="ce14">
            <text:p><text:s/>3,050,4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47939" table:style-name="ce14">
            <text:p><text:s/>1,54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605950" table:style-name="ce12">
            <text:p><text:s/>1,605,9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81582" table:style-name="ce12">
            <text:p><text:s/>781,582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2163002" table:style-name="ce14">
            <text:p><text:s/>2,163,00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84676" table:style-name="ce14">
            <text:p><text:s/>1,08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579765" table:style-name="ce12">
            <text:p><text:s/>4,579,7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4492457" table:style-name="ce14">
            <text:p><text:s/>4,492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6261068" table:style-name="ce12">
            <text:p><text:s/>6,261,0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41806" table:style-name="ce12">
            <text:p><text:s/>2,541,806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6373592" table:style-name="ce14">
            <text:p><text:s/>6,373,5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15007" table:style-name="ce14">
            <text:p><text:s/>2,01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087035" table:style-name="ce12">
            <text:p><text:s/>4,087,03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919421" table:style-name="ce12">
            <text:p><text:s/>6,919,421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070973" table:style-name="ce14">
            <text:p><text:s/>4,070,97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69584" table:style-name="ce14">
            <text:p><text:s/>7,96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834819" table:style-name="ce12">
            <text:p><text:s/>834,8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5936" table:style-name="ce12">
            <text:p><text:s/>655,93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771283" table:style-name="ce14">
            <text:p><text:s/>771,28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1530" table:style-name="ce14">
            <text:p><text:s/>50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5498142" table:style-name="ce12">
            <text:p><text:s/>5,498,1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84473" table:style-name="ce12">
            <text:p><text:s/>1,084,473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5569574" table:style-name="ce14">
            <text:p><text:s/>5,569,57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9374" table:style-name="ce14">
            <text:p><text:s/>1,01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70725" table:style-name="ce12">
            <text:p><text:s/>170,7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48229" table:style-name="ce12">
            <text:p><text:s/>4,148,229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63461" table:style-name="ce14">
            <text:p><text:s/>163,4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08770" table:style-name="ce14">
            <text:p><text:s/>2,608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11964664" table:style-name="ce12">
            <text:p><text:s/>11,964,66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128870" table:style-name="ce12">
            <text:p><text:s/>7,128,870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13164199" table:style-name="ce14">
            <text:p><text:s/>13,164,19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29352" table:style-name="ce14">
            <text:p><text:s/>11,2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707896" table:style-name="ce12">
            <text:p><text:s/>3,707,8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0512" table:style-name="ce12">
            <text:p><text:s/>1,420,512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3788489" table:style-name="ce14">
            <text:p><text:s/>3,788,4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36440" table:style-name="ce14">
            <text:p><text:s/>1,43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30" table:style-name="ce12">
            <text:p><text:s/>8,130<text:s/></text:p>
          </table:table-cell>
          <table:table-cell office:value-type="float" office:value="11885671" table:style-name="ce12">
            <text:p><text:s/>11,885,67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064341" table:style-name="ce12">
            <text:p><text:s/>5,064,341<text:s/></text:p>
          </table:table-cell>
          <table:table-cell table:style-name="ce12"/>
          <table:table-cell office:value-type="float" office:value="8535" table:style-name="ce14">
            <text:p><text:s/>8,535<text:s/></text:p>
          </table:table-cell>
          <table:table-cell office:value-type="float" office:value="13143287" table:style-name="ce14">
            <text:p><text:s/>13,143,28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53703" table:style-name="ce14">
            <text:p><text:s/>5,05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895658" table:style-name="ce12">
            <text:p><text:s/>1,895,6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272551" table:style-name="ce12">
            <text:p><text:s/>4,272,55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299695" table:style-name="ce14">
            <text:p><text:s/>2,299,6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801403" table:style-name="ce14">
            <text:p><text:s/>4,80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683152" table:style-name="ce12">
            <text:p><text:s/>1,683,15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92597" table:style-name="ce12">
            <text:p><text:s/>3,192,59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492607" table:style-name="ce14">
            <text:p><text:s/>1,492,60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16026" table:style-name="ce14">
            <text:p><text:s/>2,216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2580871" table:style-name="ce12">
            <text:p><text:s/>2,580,8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1861" table:style-name="ce12">
            <text:p><text:s/>121,861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2632538" table:style-name="ce14">
            <text:p><text:s/>2,632,5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318" table:style-name="ce14">
            <text:p><text:s/>9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3294471" table:style-name="ce12">
            <text:p><text:s/>3,294,47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95447" table:style-name="ce12">
            <text:p><text:s/>1,795,447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481546" table:style-name="ce14">
            <text:p><text:s/>3,481,5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5637" table:style-name="ce14">
            <text:p><text:s/>2,06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387550" table:style-name="ce12">
            <text:p><text:s/>3,387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3269440" table:style-name="ce14">
            <text:p><text:s/>3,269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97" table:style-name="ce12">
            <text:p><text:s/>14,697<text:s/></text:p>
          </table:table-cell>
          <table:table-cell office:value-type="float" office:value="24263576" table:style-name="ce12">
            <text:p><text:s/>24,263,57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894726" table:style-name="ce12">
            <text:p><text:s/>13,894,726<text:s/></text:p>
          </table:table-cell>
          <table:table-cell table:style-name="ce12"/>
          <table:table-cell office:value-type="float" office:value="16313" table:style-name="ce14">
            <text:p><text:s/>16,313<text:s/></text:p>
          </table:table-cell>
          <table:table-cell office:value-type="float" office:value="26844348" table:style-name="ce14">
            <text:p><text:s/>26,844,34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9349431" table:style-name="ce14">
            <text:p><text:s/>19,34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737596" table:style-name="ce12">
            <text:p><text:s/>1,737,59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66291" table:style-name="ce12">
            <text:p><text:s/>2,566,291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1727678" table:style-name="ce14">
            <text:p><text:s/>1,727,67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293287" table:style-name="ce14">
            <text:p><text:s/>2,29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226020" table:style-name="ce12">
            <text:p><text:s/>1,226,02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0368" table:style-name="ce12">
            <text:p><text:s/>1,170,368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464188" table:style-name="ce14">
            <text:p><text:s/>1,464,1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27743" table:style-name="ce14">
            <text:p><text:s/>1,4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246829" table:style-name="ce12">
            <text:p><text:s/>2,246,8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64540" table:style-name="ce12">
            <text:p><text:s/>764,540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335049" table:style-name="ce14">
            <text:p><text:s/>2,335,04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3923" table:style-name="ce14">
            <text:p><text:s/>633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92656" table:style-name="ce12">
            <text:p><text:s/>292,6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31186" table:style-name="ce12">
            <text:p><text:s/>2,931,186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80152" table:style-name="ce14">
            <text:p><text:s/>280,1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38157" table:style-name="ce14">
            <text:p><text:s/>2,63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5282355" table:style-name="ce12">
            <text:p><text:s/>5,282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6525693" table:style-name="ce14">
            <text:p><text:s/>6,525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4034582" table:style-name="ce12">
            <text:p><text:s/>4,034,5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790" table:style-name="ce12">
            <text:p><text:s/>279,790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3821172" table:style-name="ce14">
            <text:p><text:s/>3,821,1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0219" table:style-name="ce14">
            <text:p><text:s/>26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4268512" table:style-name="ce12">
            <text:p><text:s/>4,268,51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13523" table:style-name="ce12">
            <text:p><text:s/>5,113,523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4169766" table:style-name="ce14">
            <text:p><text:s/>4,169,76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06014" table:style-name="ce14">
            <text:p><text:s/>6,90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2" table:style-name="ce12">
            <text:p><text:s/>9,182<text:s/></text:p>
          </table:table-cell>
          <table:table-cell office:value-type="float" office:value="11519443" table:style-name="ce12">
            <text:p><text:s/>11,519,44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302133" table:style-name="ce12">
            <text:p><text:s/>8,302,133<text:s/></text:p>
          </table:table-cell>
          <table:table-cell table:style-name="ce12"/>
          <table:table-cell office:value-type="float" office:value="9347" table:style-name="ce14">
            <text:p><text:s/>9,347<text:s/></text:p>
          </table:table-cell>
          <table:table-cell office:value-type="float" office:value="11673345" table:style-name="ce14">
            <text:p><text:s/>11,673,3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17898" table:style-name="ce14">
            <text:p><text:s/>9,11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5383431" table:style-name="ce12">
            <text:p><text:s/>5,383,43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992187" table:style-name="ce12">
            <text:p><text:s/>2,992,187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5175608" table:style-name="ce14">
            <text:p><text:s/>5,175,6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10051" table:style-name="ce14">
            <text:p><text:s/>2,61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887468" table:style-name="ce12">
            <text:p><text:s/>887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446825" table:style-name="ce14">
            <text:p><text:s/>446,8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579" table:style-name="ce12">
            <text:p><text:s/>50,579<text:s/></text:p>
          </table:table-cell>
          <table:table-cell office:value-type="float" office:value="218388145" table:style-name="ce12">
            <text:p><text:s/>218,388,145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42907096" table:style-name="ce12">
            <text:p><text:s/>242,907,096<text:s/></text:p>
          </table:table-cell>
          <table:table-cell table:style-name="ce12"/>
          <table:table-cell office:value-type="float" office:value="56317" table:style-name="ce14">
            <text:p><text:s/>56,317<text:s/></text:p>
          </table:table-cell>
          <table:table-cell office:value-type="float" office:value="228322591" table:style-name="ce14">
            <text:p><text:s/>228,322,59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287929650" table:style-name="ce14">
            <text:p><text:s/>287,92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36" table:style-name="ce12">
            <text:p><text:s/>8,636<text:s/></text:p>
          </table:table-cell>
          <table:table-cell office:value-type="float" office:value="19972352" table:style-name="ce12">
            <text:p><text:s/>19,972,35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4398785" table:style-name="ce12">
            <text:p><text:s/>24,398,785<text:s/></text:p>
          </table:table-cell>
          <table:table-cell table:style-name="ce12"/>
          <table:table-cell office:value-type="float" office:value="8476" table:style-name="ce14">
            <text:p><text:s/>8,476<text:s/></text:p>
          </table:table-cell>
          <table:table-cell office:value-type="float" office:value="20560867" table:style-name="ce14">
            <text:p><text:s/>20,560,86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1702906" table:style-name="ce14">
            <text:p><text:s/>21,7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18" table:style-name="ce12">
            <text:p><text:s/>29,718<text:s/></text:p>
          </table:table-cell>
          <table:table-cell office:value-type="float" office:value="96142321" table:style-name="ce12">
            <text:p><text:s/>96,142,321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78435529" table:style-name="ce12">
            <text:p><text:s/>78,435,529<text:s/></text:p>
          </table:table-cell>
          <table:table-cell table:style-name="ce12"/>
          <table:table-cell office:value-type="float" office:value="32575" table:style-name="ce14">
            <text:p><text:s/>32,575<text:s/></text:p>
          </table:table-cell>
          <table:table-cell office:value-type="float" office:value="103503264" table:style-name="ce14">
            <text:p><text:s/>103,503,264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5948496" table:style-name="ce14">
            <text:p><text:s/>85,94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810" table:style-name="ce12">
            <text:p><text:s/>29,810<text:s/></text:p>
          </table:table-cell>
          <table:table-cell office:value-type="float" office:value="108942985" table:style-name="ce12">
            <text:p><text:s/>108,942,985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02477576" table:style-name="ce12">
            <text:p><text:s/>102,477,576<text:s/></text:p>
          </table:table-cell>
          <table:table-cell table:style-name="ce12"/>
          <table:table-cell office:value-type="float" office:value="33001" table:style-name="ce14">
            <text:p><text:s/>33,001<text:s/></text:p>
          </table:table-cell>
          <table:table-cell office:value-type="float" office:value="117032585" table:style-name="ce14">
            <text:p><text:s/>117,032,585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15864924" table:style-name="ce14">
            <text:p><text:s/>115,86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10563698" table:style-name="ce12">
            <text:p><text:s/>10,563,69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338679" table:style-name="ce12">
            <text:p><text:s/>14,338,679<text:s/></text:p>
          </table:table-cell>
          <table:table-cell table:style-name="ce12"/>
          <table:table-cell office:value-type="float" office:value="5275" table:style-name="ce14">
            <text:p><text:s/>5,275<text:s/></text:p>
          </table:table-cell>
          <table:table-cell office:value-type="float" office:value="12026538" table:style-name="ce14">
            <text:p><text:s/>12,026,53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2544381" table:style-name="ce14">
            <text:p><text:s/>22,54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11020062" table:style-name="ce12">
            <text:p><text:s/>11,020,062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6008844" table:style-name="ce12">
            <text:p><text:s/>26,008,844<text:s/></text:p>
          </table:table-cell>
          <table:table-cell table:style-name="ce12"/>
          <table:table-cell office:value-type="float" office:value="4926" table:style-name="ce14">
            <text:p><text:s/>4,926<text:s/></text:p>
          </table:table-cell>
          <table:table-cell office:value-type="float" office:value="10682911" table:style-name="ce14">
            <text:p><text:s/>10,682,911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29102406" table:style-name="ce14">
            <text:p><text:s/>29,10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779849" table:style-name="ce12">
            <text:p><text:s/>1,779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2201685" table:style-name="ce14">
            <text:p><text:s/>2,201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7543339" table:style-name="ce12">
            <text:p><text:s/>7,543,33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241043" table:style-name="ce12">
            <text:p><text:s/>9,241,043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9338704" table:style-name="ce14">
            <text:p><text:s/>9,338,70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694155" table:style-name="ce14">
            <text:p><text:s/>14,69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005907" table:style-name="ce12">
            <text:p><text:s/>3,005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3819557" table:style-name="ce14">
            <text:p><text:s/>3,819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6803573" table:style-name="ce12">
            <text:p><text:s/>6,803,57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705578" table:style-name="ce12">
            <text:p><text:s/>8,705,578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6023547" table:style-name="ce14">
            <text:p><text:s/>6,023,54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100941" table:style-name="ce14">
            <text:p><text:s/>7,100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907" table:style-name="ce12">
            <text:p><text:s/>11,907<text:s/></text:p>
          </table:table-cell>
          <table:table-cell office:value-type="float" office:value="30969968" table:style-name="ce12">
            <text:p><text:s/>30,969,968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63177931" table:style-name="ce12">
            <text:p><text:s/>63,177,931<text:s/></text:p>
          </table:table-cell>
          <table:table-cell table:style-name="ce12"/>
          <table:table-cell office:value-type="float" office:value="12795" table:style-name="ce14">
            <text:p><text:s/>12,795<text:s/></text:p>
          </table:table-cell>
          <table:table-cell office:value-type="float" office:value="35614493" table:style-name="ce14">
            <text:p><text:s/>35,614,49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61465964" table:style-name="ce14">
            <text:p><text:s/>61,46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4192373" table:style-name="ce12">
            <text:p><text:s/>14,192,373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8682259" table:style-name="ce12">
            <text:p><text:s/>18,682,259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5223249" table:style-name="ce14">
            <text:p><text:s/>15,223,24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789517" table:style-name="ce14">
            <text:p><text:s/>16,78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35" table:style-name="ce12">
            <text:p><text:s/>7,235<text:s/></text:p>
          </table:table-cell>
          <table:table-cell office:value-type="float" office:value="18018511" table:style-name="ce12">
            <text:p><text:s/>18,018,5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9460" table:style-name="ce12">
            <text:p><text:s/>1,939,460<text:s/></text:p>
          </table:table-cell>
          <table:table-cell table:style-name="ce12"/>
          <table:table-cell office:value-type="float" office:value="7403" table:style-name="ce14">
            <text:p><text:s/>7,403<text:s/></text:p>
          </table:table-cell>
          <table:table-cell office:value-type="float" office:value="17561084" table:style-name="ce14">
            <text:p><text:s/>17,561,0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02771" table:style-name="ce14">
            <text:p><text:s/>2,20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4316346" table:style-name="ce12">
            <text:p><text:s/>4,316,34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926416" table:style-name="ce12">
            <text:p><text:s/>8,926,416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5464264" table:style-name="ce14">
            <text:p><text:s/>5,464,26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733431" table:style-name="ce14">
            <text:p><text:s/>8,73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30742115" table:style-name="ce12">
            <text:p><text:s/>30,742,115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749817" table:style-name="ce12">
            <text:p><text:s/>16,749,817<text:s/></text:p>
          </table:table-cell>
          <table:table-cell table:style-name="ce12"/>
          <table:table-cell office:value-type="float" office:value="14729" table:style-name="ce14">
            <text:p><text:s/>14,729<text:s/></text:p>
          </table:table-cell>
          <table:table-cell office:value-type="float" office:value="34658442" table:style-name="ce14">
            <text:p><text:s/>34,658,44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447214" table:style-name="ce14">
            <text:p><text:s/>22,44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2068323" table:style-name="ce12">
            <text:p><text:s/>2,068,3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2994" table:style-name="ce12">
            <text:p><text:s/>422,994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19908" table:style-name="ce14">
            <text:p><text:s/>1,919,9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5943" table:style-name="ce14">
            <text:p><text:s/>57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12614131" table:style-name="ce12">
            <text:p><text:s/>12,614,13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20430" table:style-name="ce12">
            <text:p><text:s/>2,120,430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12118677" table:style-name="ce14">
            <text:p><text:s/>12,118,6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18285" table:style-name="ce14">
            <text:p><text:s/>2,018,28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9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5195" table:style-name="ce12">
            <text:p><text:s/>235,195<text:s/></text:p>
          </table:table-cell>
          <table:table-cell office:value-type="float" office:value="1127096861" table:style-name="ce12">
            <text:p><text:s/>1,127,096,861<text:s/></text:p>
          </table:table-cell>
          <table:table-cell office:value-type="float" office:value="7085" table:style-name="ce12">
            <text:p><text:s/>7,085<text:s/></text:p>
          </table:table-cell>
          <table:table-cell office:value-type="float" office:value="818111827" table:style-name="ce12">
            <text:p><text:s/>818,111,827<text:s/></text:p>
          </table:table-cell>
          <table:table-cell table:style-name="ce12"/>
          <table:table-cell office:value-type="float" office:value="255119" table:style-name="ce14">
            <text:p><text:s/>255,119<text:s/></text:p>
          </table:table-cell>
          <table:table-cell office:value-type="float" office:value="1146526146" table:style-name="ce14">
            <text:p><text:s/>1,146,526,146<text:s/></text:p>
          </table:table-cell>
          <table:table-cell office:value-type="float" office:value="8343" table:style-name="ce14">
            <text:p><text:s/>8,343<text:s/></text:p>
          </table:table-cell>
          <table:table-cell office:value-type="float" office:value="947167782" table:style-name="ce14">
            <text:p><text:s/>947,16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339" table:style-name="ce12">
            <text:p><text:s/>121,339<text:s/></text:p>
          </table:table-cell>
          <table:table-cell office:value-type="float" office:value="509216115" table:style-name="ce12">
            <text:p><text:s/>509,216,115<text:s/></text:p>
          </table:table-cell>
          <table:table-cell office:value-type="float" office:value="4606" table:style-name="ce12">
            <text:p><text:s/>4,606<text:s/></text:p>
          </table:table-cell>
          <table:table-cell office:value-type="float" office:value="477080118" table:style-name="ce12">
            <text:p><text:s/>477,080,118<text:s/></text:p>
          </table:table-cell>
          <table:table-cell table:style-name="ce12"/>
          <table:table-cell office:value-type="float" office:value="131509" table:style-name="ce14">
            <text:p><text:s/>131,509<text:s/></text:p>
          </table:table-cell>
          <table:table-cell office:value-type="float" office:value="543691799" table:style-name="ce14">
            <text:p><text:s/>543,691,799<text:s/></text:p>
          </table:table-cell>
          <table:table-cell office:value-type="float" office:value="5578" table:style-name="ce14">
            <text:p><text:s/>5,578<text:s/></text:p>
          </table:table-cell>
          <table:table-cell office:value-type="float" office:value="547441994" table:style-name="ce14">
            <text:p><text:s/>547,441,99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8218" table:style-name="ce40">
            <text:p><text:s/>198,218<text:s/></text:p>
          </table:table-cell>
          <table:table-cell office:value-type="float" office:value="1001348381" table:style-name="ce40">
            <text:p><text:s/>1,001,348,381<text:s/></text:p>
          </table:table-cell>
          <table:table-cell office:value-type="float" office:value="8362" table:style-name="ce40">
            <text:p><text:s/>8,362<text:s/></text:p>
          </table:table-cell>
          <table:table-cell office:value-type="float" office:value="850127304" table:style-name="ce40">
            <text:p><text:s/>850,127,304<text:s/></text:p>
          </table:table-cell>
          <table:table-cell table:style-name="ce40"/>
          <table:table-cell office:value-type="float" office:value="207228" table:style-name="ce41">
            <text:p><text:s/>207,228<text:s/></text:p>
          </table:table-cell>
          <table:table-cell office:value-type="float" office:value="1046760947" table:style-name="ce41">
            <text:p><text:s/>1,046,760,947<text:s/></text:p>
          </table:table-cell>
          <table:table-cell office:value-type="float" office:value="10070" table:style-name="ce41">
            <text:p><text:s/>10,070<text:s/></text:p>
          </table:table-cell>
          <table:table-cell office:value-type="float" office:value="985075508" table:style-name="ce41">
            <text:p><text:s/>985,075,50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987" table:style-name="ce12">
            <text:p><text:s/>76,987<text:s/></text:p>
          </table:table-cell>
          <table:table-cell office:value-type="float" office:value="241803285" table:style-name="ce12">
            <text:p><text:s/>241,803,285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119945395" table:style-name="ce12">
            <text:p><text:s/>119,945,395<text:s/></text:p>
          </table:table-cell>
          <table:table-cell table:style-name="ce12"/>
          <table:table-cell office:value-type="float" office:value="80782" table:style-name="ce14">
            <text:p><text:s/>80,782<text:s/></text:p>
          </table:table-cell>
          <table:table-cell office:value-type="float" office:value="244909647" table:style-name="ce14">
            <text:p><text:s/>244,909,647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156533784" table:style-name="ce14">
            <text:p><text:s/>156,53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1744" table:style-name="ce12">
            <text:p><text:s/>181,744<text:s/></text:p>
          </table:table-cell>
          <table:table-cell office:value-type="float" office:value="697290985" table:style-name="ce12">
            <text:p><text:s/>697,290,985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437293137" table:style-name="ce12">
            <text:p><text:s/>437,293,137<text:s/></text:p>
          </table:table-cell>
          <table:table-cell table:style-name="ce12"/>
          <table:table-cell office:value-type="float" office:value="199964" table:style-name="ce14">
            <text:p><text:s/>199,964<text:s/></text:p>
          </table:table-cell>
          <table:table-cell office:value-type="float" office:value="748674259" table:style-name="ce14">
            <text:p><text:s/>748,674,259<text:s/></text:p>
          </table:table-cell>
          <table:table-cell office:value-type="float" office:value="5728" table:style-name="ce14">
            <text:p><text:s/>5,728<text:s/></text:p>
          </table:table-cell>
          <table:table-cell office:value-type="float" office:value="497949849" table:style-name="ce14">
            <text:p><text:s/>497,949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7398" table:style-name="ce12">
            <text:p><text:s/>87,398<text:s/></text:p>
          </table:table-cell>
          <table:table-cell office:value-type="float" office:value="309918180" table:style-name="ce12">
            <text:p><text:s/>309,918,180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171243377" table:style-name="ce12">
            <text:p><text:s/>171,243,377<text:s/></text:p>
          </table:table-cell>
          <table:table-cell table:style-name="ce12"/>
          <table:table-cell office:value-type="float" office:value="91693" table:style-name="ce14">
            <text:p><text:s/>91,693<text:s/></text:p>
          </table:table-cell>
          <table:table-cell office:value-type="float" office:value="313608855" table:style-name="ce14">
            <text:p><text:s/>313,608,855<text:s/></text:p>
          </table:table-cell>
          <table:table-cell office:value-type="float" office:value="2413" table:style-name="ce14">
            <text:p><text:s/>2,413<text:s/></text:p>
          </table:table-cell>
          <table:table-cell office:value-type="float" office:value="194750264" table:style-name="ce14">
            <text:p><text:s/>194,750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7341" table:style-name="ce12">
            <text:p><text:s/>127,341<text:s/></text:p>
          </table:table-cell>
          <table:table-cell office:value-type="float" office:value="486545909" table:style-name="ce12">
            <text:p><text:s/>486,545,909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330958713" table:style-name="ce12">
            <text:p><text:s/>330,958,713<text:s/></text:p>
          </table:table-cell>
          <table:table-cell table:style-name="ce12"/>
          <table:table-cell office:value-type="float" office:value="141463" table:style-name="ce14">
            <text:p><text:s/>141,463<text:s/></text:p>
          </table:table-cell>
          <table:table-cell office:value-type="float" office:value="522867010" table:style-name="ce14">
            <text:p><text:s/>522,867,010<text:s/></text:p>
          </table:table-cell>
          <table:table-cell office:value-type="float" office:value="4384" table:style-name="ce14">
            <text:p><text:s/>4,384<text:s/></text:p>
          </table:table-cell>
          <table:table-cell office:value-type="float" office:value="357084372" table:style-name="ce14">
            <text:p><text:s/>357,084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139" table:style-name="ce12">
            <text:p><text:s/>77,139<text:s/></text:p>
          </table:table-cell>
          <table:table-cell office:value-type="float" office:value="253515237" table:style-name="ce12">
            <text:p><text:s/>253,515,237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147168554" table:style-name="ce12">
            <text:p><text:s/>147,168,554<text:s/></text:p>
          </table:table-cell>
          <table:table-cell table:style-name="ce12"/>
          <table:table-cell office:value-type="float" office:value="83854" table:style-name="ce14">
            <text:p><text:s/>83,854<text:s/></text:p>
          </table:table-cell>
          <table:table-cell office:value-type="float" office:value="263377346" table:style-name="ce14">
            <text:p><text:s/>263,377,346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74575077" table:style-name="ce14">
            <text:p><text:s/>174,57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4968" table:style-name="ce12">
            <text:p><text:s/>194,968<text:s/></text:p>
          </table:table-cell>
          <table:table-cell office:value-type="float" office:value="540621095" table:style-name="ce12">
            <text:p><text:s/>540,621,095<text:s/>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263089277" table:style-name="ce12">
            <text:p><text:s/>263,089,277<text:s/></text:p>
          </table:table-cell>
          <table:table-cell table:style-name="ce12"/>
          <table:table-cell office:value-type="float" office:value="228993" table:style-name="ce14">
            <text:p><text:s/>228,993<text:s/></text:p>
          </table:table-cell>
          <table:table-cell office:value-type="float" office:value="596387721" table:style-name="ce14">
            <text:p><text:s/>596,387,721<text:s/></text:p>
          </table:table-cell>
          <table:table-cell office:value-type="float" office:value="5020" table:style-name="ce14">
            <text:p><text:s/>5,020<text:s/></text:p>
          </table:table-cell>
          <table:table-cell office:value-type="float" office:value="341741609" table:style-name="ce14">
            <text:p><text:s/>341,741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6973" table:style-name="ce12">
            <text:p><text:s/>26,973<text:s/></text:p>
          </table:table-cell>
          <table:table-cell office:value-type="float" office:value="70071684" table:style-name="ce12">
            <text:p><text:s/>70,071,68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5784095" table:style-name="ce12">
            <text:p><text:s/>45,784,095<text:s/></text:p>
          </table:table-cell>
          <table:table-cell table:style-name="ce12"/>
          <table:table-cell office:value-type="float" office:value="31068" table:style-name="ce14">
            <text:p><text:s/>31,068<text:s/></text:p>
          </table:table-cell>
          <table:table-cell office:value-type="float" office:value="78345267" table:style-name="ce14">
            <text:p><text:s/>78,345,267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9422079" table:style-name="ce14">
            <text:p><text:s/>49,422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160" table:style-name="ce12">
            <text:p><text:s/>34,160<text:s/></text:p>
          </table:table-cell>
          <table:table-cell office:value-type="float" office:value="77599811" table:style-name="ce12">
            <text:p><text:s/>77,599,811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0885479" table:style-name="ce12">
            <text:p><text:s/>50,885,479<text:s/></text:p>
          </table:table-cell>
          <table:table-cell table:style-name="ce12"/>
          <table:table-cell office:value-type="float" office:value="39251" table:style-name="ce14">
            <text:p><text:s/>39,251<text:s/></text:p>
          </table:table-cell>
          <table:table-cell office:value-type="float" office:value="89824262" table:style-name="ce14">
            <text:p><text:s/>89,824,262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8129757" table:style-name="ce14">
            <text:p><text:s/>58,129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592" table:style-name="ce12">
            <text:p><text:s/>42,592<text:s/></text:p>
          </table:table-cell>
          <table:table-cell office:value-type="float" office:value="121509647" table:style-name="ce12">
            <text:p><text:s/>121,509,647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04196214" table:style-name="ce12">
            <text:p><text:s/>104,196,214<text:s/></text:p>
          </table:table-cell>
          <table:table-cell table:style-name="ce12"/>
          <table:table-cell office:value-type="float" office:value="48880" table:style-name="ce14">
            <text:p><text:s/>48,880<text:s/></text:p>
          </table:table-cell>
          <table:table-cell office:value-type="float" office:value="131168846" table:style-name="ce14">
            <text:p><text:s/>131,168,846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22532655" table:style-name="ce14">
            <text:p><text:s/>122,5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5998501" table:style-name="ce12">
            <text:p><text:s/>5,998,50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31102090" table:style-name="ce12">
            <text:p><text:s/>31,102,090<text:s/></text:p>
          </table:table-cell>
          <table:table-cell table:style-name="ce12"/>
          <table:table-cell office:value-type="float" office:value="2089" table:style-name="ce14">
            <text:p><text:s/>2,089<text:s/></text:p>
          </table:table-cell>
          <table:table-cell office:value-type="float" office:value="6859383" table:style-name="ce14">
            <text:p><text:s/>6,859,383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0206334" table:style-name="ce14">
            <text:p><text:s/>30,20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8385" table:style-name="ce12">
            <text:p><text:s/>38,385<text:s/></text:p>
          </table:table-cell>
          <table:table-cell office:value-type="float" office:value="143794748" table:style-name="ce12">
            <text:p><text:s/>143,794,748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93523848" table:style-name="ce12">
            <text:p><text:s/>93,523,848<text:s/></text:p>
          </table:table-cell>
          <table:table-cell table:style-name="ce12"/>
          <table:table-cell office:value-type="float" office:value="43368" table:style-name="ce14">
            <text:p><text:s/>43,368<text:s/></text:p>
          </table:table-cell>
          <table:table-cell office:value-type="float" office:value="152171447" table:style-name="ce14">
            <text:p><text:s/>152,171,447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112622800" table:style-name="ce14">
            <text:p><text:s/>112,62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609" table:style-name="ce12">
            <text:p><text:s/>19,609<text:s/></text:p>
          </table:table-cell>
          <table:table-cell office:value-type="float" office:value="38995144" table:style-name="ce12">
            <text:p><text:s/>38,995,144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7068586" table:style-name="ce12">
            <text:p><text:s/>27,068,586<text:s/></text:p>
          </table:table-cell>
          <table:table-cell table:style-name="ce12"/>
          <table:table-cell office:value-type="float" office:value="21701" table:style-name="ce14">
            <text:p><text:s/>21,701<text:s/></text:p>
          </table:table-cell>
          <table:table-cell office:value-type="float" office:value="46068165" table:style-name="ce14">
            <text:p><text:s/>46,068,16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1529368" table:style-name="ce14">
            <text:p><text:s/>31,52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98" table:style-name="ce12">
            <text:p><text:s/>2,998<text:s/></text:p>
          </table:table-cell>
          <table:table-cell office:value-type="float" office:value="9333935" table:style-name="ce12">
            <text:p><text:s/>9,333,93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2151874" table:style-name="ce12">
            <text:p><text:s/>32,151,874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10978298" table:style-name="ce14">
            <text:p><text:s/>10,978,29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1951460" table:style-name="ce14">
            <text:p><text:s/>31,951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4983" table:style-name="ce12">
            <text:p><text:s/>34,983<text:s/></text:p>
          </table:table-cell>
          <table:table-cell office:value-type="float" office:value="89916541" table:style-name="ce12">
            <text:p><text:s/>89,916,541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8403970" table:style-name="ce12">
            <text:p><text:s/>38,403,970<text:s/></text:p>
          </table:table-cell>
          <table:table-cell table:style-name="ce12"/>
          <table:table-cell office:value-type="float" office:value="39856" table:style-name="ce14">
            <text:p><text:s/>39,856<text:s/></text:p>
          </table:table-cell>
          <table:table-cell office:value-type="float" office:value="96023961" table:style-name="ce14">
            <text:p><text:s/>96,023,96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47466661" table:style-name="ce14">
            <text:p><text:s/>47,46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153" table:style-name="ce12">
            <text:p><text:s/>101,153<text:s/></text:p>
          </table:table-cell>
          <table:table-cell office:value-type="float" office:value="317805600" table:style-name="ce12">
            <text:p><text:s/>317,805,600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250461825" table:style-name="ce12">
            <text:p><text:s/>250,461,825<text:s/></text:p>
          </table:table-cell>
          <table:table-cell table:style-name="ce12"/>
          <table:table-cell office:value-type="float" office:value="110070" table:style-name="ce14">
            <text:p><text:s/>110,070<text:s/></text:p>
          </table:table-cell>
          <table:table-cell office:value-type="float" office:value="341558622" table:style-name="ce14">
            <text:p><text:s/>341,558,622<text:s/></text:p>
          </table:table-cell>
          <table:table-cell office:value-type="float" office:value="3120" table:style-name="ce14">
            <text:p><text:s/>3,120<text:s/></text:p>
          </table:table-cell>
          <table:table-cell office:value-type="float" office:value="259424464" table:style-name="ce14">
            <text:p><text:s/>259,42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593" table:style-name="ce12">
            <text:p><text:s/>24,593<text:s/></text:p>
          </table:table-cell>
          <table:table-cell office:value-type="float" office:value="132619797" table:style-name="ce12">
            <text:p><text:s/>132,619,79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9759638" table:style-name="ce12">
            <text:p><text:s/>69,759,638<text:s/></text:p>
          </table:table-cell>
          <table:table-cell table:style-name="ce12"/>
          <table:table-cell office:value-type="float" office:value="24351" table:style-name="ce14">
            <text:p><text:s/>24,351<text:s/></text:p>
          </table:table-cell>
          <table:table-cell office:value-type="float" office:value="126474740" table:style-name="ce14">
            <text:p><text:s/>126,474,740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77005921" table:style-name="ce14">
            <text:p><text:s/>77,005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834" table:style-name="ce12">
            <text:p><text:s/>72,834<text:s/></text:p>
          </table:table-cell>
          <table:table-cell office:value-type="float" office:value="267364395" table:style-name="ce12">
            <text:p><text:s/>267,364,395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183558692" table:style-name="ce12">
            <text:p><text:s/>183,558,692<text:s/></text:p>
          </table:table-cell>
          <table:table-cell table:style-name="ce12"/>
          <table:table-cell office:value-type="float" office:value="80011" table:style-name="ce14">
            <text:p><text:s/>80,011<text:s/></text:p>
          </table:table-cell>
          <table:table-cell office:value-type="float" office:value="274777965" table:style-name="ce14">
            <text:p><text:s/>274,777,965<text:s/></text:p>
          </table:table-cell>
          <table:table-cell office:value-type="float" office:value="2627" table:style-name="ce14">
            <text:p><text:s/>2,627<text:s/></text:p>
          </table:table-cell>
          <table:table-cell office:value-type="float" office:value="209912992" table:style-name="ce14">
            <text:p><text:s/>209,91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728" table:style-name="ce12">
            <text:p><text:s/>83,728<text:s/></text:p>
          </table:table-cell>
          <table:table-cell office:value-type="float" office:value="258572660" table:style-name="ce12">
            <text:p><text:s/>258,572,660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92536419" table:style-name="ce12">
            <text:p><text:s/>192,536,419<text:s/></text:p>
          </table:table-cell>
          <table:table-cell table:style-name="ce12"/>
          <table:table-cell office:value-type="float" office:value="91096" table:style-name="ce14">
            <text:p><text:s/>91,096<text:s/></text:p>
          </table:table-cell>
          <table:table-cell office:value-type="float" office:value="273486035" table:style-name="ce14">
            <text:p><text:s/>273,486,035<text:s/>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187934917" table:style-name="ce14">
            <text:p><text:s/>187,934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5245" table:style-name="ce12">
            <text:p><text:s/>55,245<text:s/></text:p>
          </table:table-cell>
          <table:table-cell office:value-type="float" office:value="148552435" table:style-name="ce12">
            <text:p><text:s/>148,552,435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5355983" table:style-name="ce12">
            <text:p><text:s/>85,355,983<text:s/></text:p>
          </table:table-cell>
          <table:table-cell table:style-name="ce12"/>
          <table:table-cell office:value-type="float" office:value="62739" table:style-name="ce14">
            <text:p><text:s/>62,739<text:s/></text:p>
          </table:table-cell>
          <table:table-cell office:value-type="float" office:value="163622995" table:style-name="ce14">
            <text:p><text:s/>163,622,995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1730845" table:style-name="ce14">
            <text:p><text:s/>101,73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032" table:style-name="ce12">
            <text:p><text:s/>50,032<text:s/></text:p>
          </table:table-cell>
          <table:table-cell office:value-type="float" office:value="144172208" table:style-name="ce12">
            <text:p><text:s/>144,172,208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83692374" table:style-name="ce12">
            <text:p><text:s/>83,692,374<text:s/></text:p>
          </table:table-cell>
          <table:table-cell table:style-name="ce12"/>
          <table:table-cell office:value-type="float" office:value="55834" table:style-name="ce14">
            <text:p><text:s/>55,834<text:s/></text:p>
          </table:table-cell>
          <table:table-cell office:value-type="float" office:value="156520877" table:style-name="ce14">
            <text:p><text:s/>156,520,877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91532738" table:style-name="ce14">
            <text:p><text:s/>91,53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017" table:style-name="ce12">
            <text:p><text:s/>57,017<text:s/></text:p>
          </table:table-cell>
          <table:table-cell office:value-type="float" office:value="168508383" table:style-name="ce12">
            <text:p><text:s/>168,508,383<text:s/></text:p>
          </table:table-cell>
          <table:table-cell office:value-type="float" office:value="2330" table:style-name="ce12">
            <text:p><text:s/>2,330<text:s/></text:p>
          </table:table-cell>
          <table:table-cell office:value-type="float" office:value="130864600" table:style-name="ce12">
            <text:p><text:s/>130,864,600<text:s/></text:p>
          </table:table-cell>
          <table:table-cell table:style-name="ce12"/>
          <table:table-cell office:value-type="float" office:value="63754" table:style-name="ce14">
            <text:p><text:s/>63,754<text:s/></text:p>
          </table:table-cell>
          <table:table-cell office:value-type="float" office:value="184283567" table:style-name="ce14">
            <text:p><text:s/>184,283,567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159013651" table:style-name="ce14">
            <text:p><text:s/>159,013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0022" table:style-name="ce12">
            <text:p><text:s/>30,022<text:s/></text:p>
          </table:table-cell>
          <table:table-cell office:value-type="float" office:value="80680484" table:style-name="ce12">
            <text:p><text:s/>80,680,48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8329147" table:style-name="ce12">
            <text:p><text:s/>58,329,147<text:s/></text:p>
          </table:table-cell>
          <table:table-cell table:style-name="ce12"/>
          <table:table-cell office:value-type="float" office:value="33896" table:style-name="ce14">
            <text:p><text:s/>33,896<text:s/></text:p>
          </table:table-cell>
          <table:table-cell office:value-type="float" office:value="88729643" table:style-name="ce14">
            <text:p><text:s/>88,729,643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73407471" table:style-name="ce14">
            <text:p><text:s/>73,407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209" table:style-name="ce12">
            <text:p><text:s/>69,209<text:s/></text:p>
          </table:table-cell>
          <table:table-cell office:value-type="float" office:value="202634663" table:style-name="ce12">
            <text:p><text:s/>202,634,66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23959058" table:style-name="ce12">
            <text:p><text:s/>123,959,058<text:s/></text:p>
          </table:table-cell>
          <table:table-cell table:style-name="ce12"/>
          <table:table-cell office:value-type="float" office:value="76510" table:style-name="ce14">
            <text:p><text:s/>76,510<text:s/></text:p>
          </table:table-cell>
          <table:table-cell office:value-type="float" office:value="216233819" table:style-name="ce14">
            <text:p><text:s/>216,233,819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139323876" table:style-name="ce14">
            <text:p><text:s/>139,323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9709" table:style-name="ce12">
            <text:p><text:s/>79,709<text:s/></text:p>
          </table:table-cell>
          <table:table-cell office:value-type="float" office:value="294336466" table:style-name="ce12">
            <text:p><text:s/>294,336,466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80233324" table:style-name="ce12">
            <text:p><text:s/>180,233,324<text:s/></text:p>
          </table:table-cell>
          <table:table-cell table:style-name="ce12"/>
          <table:table-cell office:value-type="float" office:value="87069" table:style-name="ce14">
            <text:p><text:s/>87,069<text:s/></text:p>
          </table:table-cell>
          <table:table-cell office:value-type="float" office:value="321772384" table:style-name="ce14">
            <text:p><text:s/>321,772,384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95405643" table:style-name="ce14">
            <text:p><text:s/>195,40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5206" table:style-name="ce12">
            <text:p><text:s/>105,206<text:s/></text:p>
          </table:table-cell>
          <table:table-cell office:value-type="float" office:value="379318388" table:style-name="ce12">
            <text:p><text:s/>379,318,388<text:s/></text:p>
          </table:table-cell>
          <table:table-cell office:value-type="float" office:value="3364" table:style-name="ce12">
            <text:p><text:s/>3,364<text:s/></text:p>
          </table:table-cell>
          <table:table-cell office:value-type="float" office:value="273485448" table:style-name="ce12">
            <text:p><text:s/>273,485,448<text:s/></text:p>
          </table:table-cell>
          <table:table-cell table:style-name="ce12"/>
          <table:table-cell office:value-type="float" office:value="115600" table:style-name="ce14">
            <text:p><text:s/>115,600<text:s/></text:p>
          </table:table-cell>
          <table:table-cell office:value-type="float" office:value="399891269" table:style-name="ce14">
            <text:p><text:s/>399,891,269<text:s/></text:p>
          </table:table-cell>
          <table:table-cell office:value-type="float" office:value="3448" table:style-name="ce14">
            <text:p><text:s/>3,448<text:s/></text:p>
          </table:table-cell>
          <table:table-cell office:value-type="float" office:value="291660575" table:style-name="ce14">
            <text:p><text:s/>291,66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1865" table:style-name="ce12">
            <text:p><text:s/>81,865<text:s/></text:p>
          </table:table-cell>
          <table:table-cell office:value-type="float" office:value="210803871" table:style-name="ce12">
            <text:p><text:s/>210,803,871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42039371" table:style-name="ce12">
            <text:p><text:s/>142,039,371<text:s/></text:p>
          </table:table-cell>
          <table:table-cell table:style-name="ce12"/>
          <table:table-cell office:value-type="float" office:value="86222" table:style-name="ce14">
            <text:p><text:s/>86,222<text:s/></text:p>
          </table:table-cell>
          <table:table-cell office:value-type="float" office:value="230041938" table:style-name="ce14">
            <text:p><text:s/>230,041,938<text:s/></text:p>
          </table:table-cell>
          <table:table-cell office:value-type="float" office:value="2168" table:style-name="ce14">
            <text:p><text:s/>2,168<text:s/></text:p>
          </table:table-cell>
          <table:table-cell office:value-type="float" office:value="159015188" table:style-name="ce14">
            <text:p><text:s/>159,01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468" table:style-name="ce12">
            <text:p><text:s/>13,468<text:s/></text:p>
          </table:table-cell>
          <table:table-cell office:value-type="float" office:value="29942243" table:style-name="ce12">
            <text:p><text:s/>29,942,243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1947234" table:style-name="ce12">
            <text:p><text:s/>21,947,234<text:s/></text:p>
          </table:table-cell>
          <table:table-cell table:style-name="ce12"/>
          <table:table-cell office:value-type="float" office:value="14256" table:style-name="ce14">
            <text:p><text:s/>14,256<text:s/></text:p>
          </table:table-cell>
          <table:table-cell office:value-type="float" office:value="31994253" table:style-name="ce14">
            <text:p><text:s/>31,994,25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4950112" table:style-name="ce14">
            <text:p><text:s/>24,950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272" table:style-name="ce12">
            <text:p><text:s/>20,272<text:s/></text:p>
          </table:table-cell>
          <table:table-cell office:value-type="float" office:value="38772023" table:style-name="ce12">
            <text:p><text:s/>38,772,02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704967" table:style-name="ce12">
            <text:p><text:s/>15,704,967<text:s/></text:p>
          </table:table-cell>
          <table:table-cell table:style-name="ce12"/>
          <table:table-cell office:value-type="float" office:value="21599" table:style-name="ce14">
            <text:p><text:s/>21,599<text:s/></text:p>
          </table:table-cell>
          <table:table-cell office:value-type="float" office:value="42608647" table:style-name="ce14">
            <text:p><text:s/>42,608,64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0798553" table:style-name="ce14">
            <text:p><text:s/>20,798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21" table:style-name="ce12">
            <text:p><text:s/>3,721<text:s/></text:p>
          </table:table-cell>
          <table:table-cell office:value-type="float" office:value="5925031" table:style-name="ce12">
            <text:p><text:s/>5,925,03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8511" table:style-name="ce12">
            <text:p><text:s/>2,018,511<text:s/></text:p>
          </table:table-cell>
          <table:table-cell table:style-name="ce12"/>
          <table:table-cell office:value-type="float" office:value="4161" table:style-name="ce14">
            <text:p><text:s/>4,161<text:s/></text:p>
          </table:table-cell>
          <table:table-cell office:value-type="float" office:value="6547773" table:style-name="ce14">
            <text:p><text:s/>6,547,7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35153" table:style-name="ce14">
            <text:p><text:s/>1,73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01" table:style-name="ce12">
            <text:p><text:s/>4,601<text:s/></text:p>
          </table:table-cell>
          <table:table-cell office:value-type="float" office:value="6127509" table:style-name="ce12">
            <text:p><text:s/>6,127,5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5716" table:style-name="ce12">
            <text:p><text:s/>265,716<text:s/></text:p>
          </table:table-cell>
          <table:table-cell table:style-name="ce12"/>
          <table:table-cell office:value-type="float" office:value="5319" table:style-name="ce14">
            <text:p><text:s/>5,319<text:s/></text:p>
          </table:table-cell>
          <table:table-cell office:value-type="float" office:value="7441824" table:style-name="ce14">
            <text:p><text:s/>7,441,8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9436" table:style-name="ce14">
            <text:p><text:s/>619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7229" table:style-name="ce12">
            <text:p><text:s/>27,229<text:s/></text:p>
          </table:table-cell>
          <table:table-cell office:value-type="float" office:value="150666853" table:style-name="ce12">
            <text:p><text:s/>150,666,853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02517948" table:style-name="ce12">
            <text:p><text:s/>102,517,948<text:s/></text:p>
          </table:table-cell>
          <table:table-cell table:style-name="ce12"/>
          <table:table-cell office:value-type="float" office:value="35176" table:style-name="ce14">
            <text:p><text:s/>35,176<text:s/></text:p>
          </table:table-cell>
          <table:table-cell office:value-type="float" office:value="175427221" table:style-name="ce14">
            <text:p><text:s/>175,427,221<text:s/>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132138356" table:style-name="ce14">
            <text:p><text:s/>132,138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51495581" table:style-name="ce12">
            <text:p><text:s/>51,495,58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05882" table:style-name="ce12">
            <text:p><text:s/>2,405,882<text:s/></text:p>
          </table:table-cell>
          <table:table-cell table:style-name="ce12"/>
          <table:table-cell office:value-type="float" office:value="28143" table:style-name="ce14">
            <text:p><text:s/>28,143<text:s/></text:p>
          </table:table-cell>
          <table:table-cell office:value-type="float" office:value="56332968" table:style-name="ce14">
            <text:p><text:s/>56,332,9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038605" table:style-name="ce14">
            <text:p><text:s/>2,038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418" table:style-name="ce12">
            <text:p><text:s/>8,418<text:s/></text:p>
          </table:table-cell>
          <table:table-cell office:value-type="float" office:value="18338273" table:style-name="ce12">
            <text:p><text:s/>18,338,27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36881" table:style-name="ce12">
            <text:p><text:s/>3,136,881<text:s/></text:p>
          </table:table-cell>
          <table:table-cell table:style-name="ce12"/>
          <table:table-cell office:value-type="float" office:value="9587" table:style-name="ce14">
            <text:p><text:s/>9,587<text:s/></text:p>
          </table:table-cell>
          <table:table-cell office:value-type="float" office:value="19956917" table:style-name="ce14">
            <text:p><text:s/>19,956,9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83527" table:style-name="ce14">
            <text:p><text:s/>4,38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912" table:style-name="ce12">
            <text:p><text:s/>15,912<text:s/></text:p>
          </table:table-cell>
          <table:table-cell office:value-type="float" office:value="36671001" table:style-name="ce12">
            <text:p><text:s/>36,671,001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4924571" table:style-name="ce12">
            <text:p><text:s/>14,924,571<text:s/></text:p>
          </table:table-cell>
          <table:table-cell table:style-name="ce12"/>
          <table:table-cell office:value-type="float" office:value="15653" table:style-name="ce14">
            <text:p><text:s/>15,653<text:s/></text:p>
          </table:table-cell>
          <table:table-cell office:value-type="float" office:value="36783499" table:style-name="ce14">
            <text:p><text:s/>36,783,49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312411" table:style-name="ce14">
            <text:p><text:s/>13,312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01" table:style-name="ce12">
            <text:p><text:s/>7,501<text:s/></text:p>
          </table:table-cell>
          <table:table-cell office:value-type="float" office:value="16542531" table:style-name="ce12">
            <text:p><text:s/>16,542,531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671439" table:style-name="ce12">
            <text:p><text:s/>15,671,439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7212937" table:style-name="ce14">
            <text:p><text:s/>17,212,93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1035253" table:style-name="ce14">
            <text:p><text:s/>21,03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774" table:style-name="ce12">
            <text:p><text:s/>10,774<text:s/></text:p>
          </table:table-cell>
          <table:table-cell office:value-type="float" office:value="23027396" table:style-name="ce12">
            <text:p><text:s/>23,027,396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3991658" table:style-name="ce12">
            <text:p><text:s/>23,991,658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25278255" table:style-name="ce14">
            <text:p><text:s/>25,278,25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5150483" table:style-name="ce14">
            <text:p><text:s/>25,150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588" table:style-name="ce12">
            <text:p><text:s/>37,588<text:s/></text:p>
          </table:table-cell>
          <table:table-cell office:value-type="float" office:value="75570501" table:style-name="ce12">
            <text:p><text:s/>75,570,50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395795" table:style-name="ce12">
            <text:p><text:s/>8,395,795<text:s/></text:p>
          </table:table-cell>
          <table:table-cell table:style-name="ce12"/>
          <table:table-cell office:value-type="float" office:value="40219" table:style-name="ce14">
            <text:p><text:s/>40,219<text:s/></text:p>
          </table:table-cell>
          <table:table-cell office:value-type="float" office:value="81532739" table:style-name="ce14">
            <text:p><text:s/>81,532,7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938956" table:style-name="ce14">
            <text:p><text:s/>8,93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536" table:style-name="ce12">
            <text:p><text:s/>14,536<text:s/></text:p>
          </table:table-cell>
          <table:table-cell office:value-type="float" office:value="29538928" table:style-name="ce12">
            <text:p><text:s/>29,538,92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028373" table:style-name="ce12">
            <text:p><text:s/>24,028,373<text:s/></text:p>
          </table:table-cell>
          <table:table-cell table:style-name="ce12"/>
          <table:table-cell office:value-type="float" office:value="15039" table:style-name="ce14">
            <text:p><text:s/>15,039<text:s/></text:p>
          </table:table-cell>
          <table:table-cell office:value-type="float" office:value="30926868" table:style-name="ce14">
            <text:p><text:s/>30,926,86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0677113" table:style-name="ce14">
            <text:p><text:s/>20,67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431" table:style-name="ce12">
            <text:p><text:s/>14,431<text:s/></text:p>
          </table:table-cell>
          <table:table-cell office:value-type="float" office:value="30079097" table:style-name="ce12">
            <text:p><text:s/>30,079,09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3793623" table:style-name="ce12">
            <text:p><text:s/>13,793,623<text:s/></text:p>
          </table:table-cell>
          <table:table-cell table:style-name="ce12"/>
          <table:table-cell office:value-type="float" office:value="15048" table:style-name="ce14">
            <text:p><text:s/>15,048<text:s/></text:p>
          </table:table-cell>
          <table:table-cell office:value-type="float" office:value="31654957" table:style-name="ce14">
            <text:p><text:s/>31,654,95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5565186" table:style-name="ce14">
            <text:p><text:s/>15,56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664" table:style-name="ce12">
            <text:p><text:s/>24,664<text:s/></text:p>
          </table:table-cell>
          <table:table-cell office:value-type="float" office:value="45192710" table:style-name="ce12">
            <text:p><text:s/>45,192,71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5589325" table:style-name="ce12">
            <text:p><text:s/>15,589,325<text:s/></text:p>
          </table:table-cell>
          <table:table-cell table:style-name="ce12"/>
          <table:table-cell office:value-type="float" office:value="26699" table:style-name="ce14">
            <text:p><text:s/>26,699<text:s/></text:p>
          </table:table-cell>
          <table:table-cell office:value-type="float" office:value="47964103" table:style-name="ce14">
            <text:p><text:s/>47,964,10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840048" table:style-name="ce14">
            <text:p><text:s/>15,840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994830" table:style-name="ce12">
            <text:p><text:s/>994,83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552457" table:style-name="ce12">
            <text:p><text:s/>7,552,457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784668" table:style-name="ce14">
            <text:p><text:s/>784,66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169108" table:style-name="ce14">
            <text:p><text:s/>8,16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10662302" table:style-name="ce12">
            <text:p><text:s/>10,662,30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209755" table:style-name="ce12">
            <text:p><text:s/>12,209,755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12155924" table:style-name="ce14">
            <text:p><text:s/>12,155,9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5388783" table:style-name="ce14">
            <text:p><text:s/>15,388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6789558" table:style-name="ce12">
            <text:p><text:s/>6,789,55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59488" table:style-name="ce12">
            <text:p><text:s/>4,859,488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8258574" table:style-name="ce14">
            <text:p><text:s/>8,258,5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30764" table:style-name="ce14">
            <text:p><text:s/>5,930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670020" table:style-name="ce12">
            <text:p><text:s/>670,02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570572" table:style-name="ce12">
            <text:p><text:s/>4,570,57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704420" table:style-name="ce14">
            <text:p><text:s/>704,42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325461" table:style-name="ce14">
            <text:p><text:s/>5,325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8484699" table:style-name="ce12">
            <text:p><text:s/>8,484,69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63145" table:style-name="ce12">
            <text:p><text:s/>1,963,145<text:s/></text:p>
          </table:table-cell>
          <table:table-cell table:style-name="ce12"/>
          <table:table-cell office:value-type="float" office:value="2550" table:style-name="ce14">
            <text:p><text:s/>2,550<text:s/></text:p>
          </table:table-cell>
          <table:table-cell office:value-type="float" office:value="10427534" table:style-name="ce14">
            <text:p><text:s/>10,427,5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5852" table:style-name="ce14">
            <text:p><text:s/>1,815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845" table:style-name="ce12">
            <text:p><text:s/>31,8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1878" table:style-name="ce12">
            <text:p><text:s/>3,111,878<text:s/></text:p>
          </table:table-cell>
          <table:table-cell table:style-name="ce12"/>
          <table:table-cell office:value-type="float" office:value="14" table:style-name="ce14">
            <text:p><text:s/>14<text:s/></text:p>
          </table:table-cell>
          <table:table-cell office:value-type="float" office:value="31472" table:style-name="ce14">
            <text:p><text:s/>31,47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28430" table:style-name="ce14">
            <text:p><text:s/>2,728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706" table:style-name="ce12">
            <text:p><text:s/>11,70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5693821" table:style-name="ce12">
            <text:p><text:s/>15,693,821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9942" table:style-name="ce14">
            <text:p><text:s/>9,942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5461662" table:style-name="ce14">
            <text:p><text:s/>15,461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914672" table:style-name="ce12">
            <text:p><text:s/>1,914,67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985827" table:style-name="ce12">
            <text:p><text:s/>3,985,827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1879540" table:style-name="ce14">
            <text:p><text:s/>1,879,54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914025" table:style-name="ce14">
            <text:p><text:s/>4,914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670" table:style-name="ce12">
            <text:p><text:s/>16,670<text:s/></text:p>
          </table:table-cell>
          <table:table-cell office:value-type="float" office:value="53409245" table:style-name="ce12">
            <text:p><text:s/>53,409,24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175588" table:style-name="ce12">
            <text:p><text:s/>17,175,588<text:s/></text:p>
          </table:table-cell>
          <table:table-cell table:style-name="ce12"/>
          <table:table-cell office:value-type="float" office:value="16988" table:style-name="ce14">
            <text:p><text:s/>16,988<text:s/></text:p>
          </table:table-cell>
          <table:table-cell office:value-type="float" office:value="57801727" table:style-name="ce14">
            <text:p><text:s/>57,801,72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1575743" table:style-name="ce14">
            <text:p><text:s/>21,575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8046069" table:style-name="ce12">
            <text:p><text:s/>18,046,0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078824" table:style-name="ce12">
            <text:p><text:s/>11,078,824<text:s/></text:p>
          </table:table-cell>
          <table:table-cell table:style-name="ce12"/>
          <table:table-cell office:value-type="float" office:value="7201" table:style-name="ce14">
            <text:p><text:s/>7,201<text:s/></text:p>
          </table:table-cell>
          <table:table-cell office:value-type="float" office:value="18686011" table:style-name="ce14">
            <text:p><text:s/>18,686,01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406593" table:style-name="ce14">
            <text:p><text:s/>11,40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105" table:style-name="ce12">
            <text:p><text:s/>8,105<text:s/></text:p>
          </table:table-cell>
          <table:table-cell office:value-type="float" office:value="20644426" table:style-name="ce12">
            <text:p><text:s/>20,644,4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030547" table:style-name="ce12">
            <text:p><text:s/>8,030,547<text:s/></text:p>
          </table:table-cell>
          <table:table-cell table:style-name="ce12"/>
          <table:table-cell office:value-type="float" office:value="8717" table:style-name="ce14">
            <text:p><text:s/>8,717<text:s/></text:p>
          </table:table-cell>
          <table:table-cell office:value-type="float" office:value="21284033" table:style-name="ce14">
            <text:p><text:s/>21,284,03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693481" table:style-name="ce14">
            <text:p><text:s/>8,69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3240" table:style-name="ce12">
            <text:p><text:s/>53,240<text:s/></text:p>
          </table:table-cell>
          <table:table-cell office:value-type="float" office:value="162197281" table:style-name="ce12">
            <text:p><text:s/>162,197,281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08216194" table:style-name="ce12">
            <text:p><text:s/>108,216,194<text:s/></text:p>
          </table:table-cell>
          <table:table-cell table:style-name="ce12"/>
          <table:table-cell office:value-type="float" office:value="66873" table:style-name="ce14">
            <text:p><text:s/>66,873<text:s/></text:p>
          </table:table-cell>
          <table:table-cell office:value-type="float" office:value="204418500" table:style-name="ce14">
            <text:p><text:s/>204,418,500<text:s/></text:p>
          </table:table-cell>
          <table:table-cell office:value-type="float" office:value="1914" table:style-name="ce14">
            <text:p><text:s/>1,914<text:s/></text:p>
          </table:table-cell>
          <table:table-cell office:value-type="float" office:value="127058134" table:style-name="ce14">
            <text:p><text:s/>127,05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917" table:style-name="ce12">
            <text:p><text:s/>12,917<text:s/></text:p>
          </table:table-cell>
          <table:table-cell office:value-type="float" office:value="19430198" table:style-name="ce12">
            <text:p><text:s/>19,430,19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029165" table:style-name="ce12">
            <text:p><text:s/>4,029,165<text:s/></text:p>
          </table:table-cell>
          <table:table-cell table:style-name="ce12"/>
          <table:table-cell office:value-type="float" office:value="14852" table:style-name="ce14">
            <text:p><text:s/>14,852<text:s/></text:p>
          </table:table-cell>
          <table:table-cell office:value-type="float" office:value="22201319" table:style-name="ce14">
            <text:p><text:s/>22,201,31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462117" table:style-name="ce14">
            <text:p><text:s/>4,462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6843450" table:style-name="ce12">
            <text:p><text:s/>6,843,4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8009" table:style-name="ce12">
            <text:p><text:s/>438,009<text:s/></text:p>
          </table:table-cell>
          <table:table-cell table:style-name="ce12"/>
          <table:table-cell office:value-type="float" office:value="4375" table:style-name="ce14">
            <text:p><text:s/>4,375<text:s/></text:p>
          </table:table-cell>
          <table:table-cell office:value-type="float" office:value="7516120" table:style-name="ce14">
            <text:p><text:s/>7,516,1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5119" table:style-name="ce14">
            <text:p><text:s/>185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2998923" table:style-name="ce12">
            <text:p><text:s/>2,998,92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446343" table:style-name="ce12">
            <text:p><text:s/>5,446,343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3865064" table:style-name="ce14">
            <text:p><text:s/>3,865,06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555825" table:style-name="ce14">
            <text:p><text:s/>5,55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2080" table:style-name="ce12">
            <text:p><text:s/>42,080<text:s/></text:p>
          </table:table-cell>
          <table:table-cell office:value-type="float" office:value="82340692" table:style-name="ce12">
            <text:p><text:s/>82,340,692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0331840" table:style-name="ce12">
            <text:p><text:s/>30,331,840<text:s/></text:p>
          </table:table-cell>
          <table:table-cell table:style-name="ce12"/>
          <table:table-cell office:value-type="float" office:value="46050" table:style-name="ce14">
            <text:p><text:s/>46,050<text:s/></text:p>
          </table:table-cell>
          <table:table-cell office:value-type="float" office:value="91468066" table:style-name="ce14">
            <text:p><text:s/>91,468,066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4346101" table:style-name="ce14">
            <text:p><text:s/>34,34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519" table:style-name="ce12">
            <text:p><text:s/>14,519<text:s/></text:p>
          </table:table-cell>
          <table:table-cell office:value-type="float" office:value="29597350" table:style-name="ce12">
            <text:p><text:s/>29,597,3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110580" table:style-name="ce12">
            <text:p><text:s/>3,110,580<text:s/></text:p>
          </table:table-cell>
          <table:table-cell table:style-name="ce12"/>
          <table:table-cell office:value-type="float" office:value="16413" table:style-name="ce14">
            <text:p><text:s/>16,413<text:s/></text:p>
          </table:table-cell>
          <table:table-cell office:value-type="float" office:value="33567156" table:style-name="ce14">
            <text:p><text:s/>33,567,1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456370" table:style-name="ce14">
            <text:p><text:s/>6,45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85" table:style-name="ce12">
            <text:p><text:s/>9,585<text:s/></text:p>
          </table:table-cell>
          <table:table-cell office:value-type="float" office:value="17646454" table:style-name="ce12">
            <text:p><text:s/>17,646,4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79" table:style-name="ce14">
            <text:p><text:s/>10,379<text:s/></text:p>
          </table:table-cell>
          <table:table-cell office:value-type="float" office:value="18408552" table:style-name="ce14">
            <text:p><text:s/>18,408,5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8764" table:style-name="ce14">
            <text:p><text:s/>288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7041968" table:style-name="ce12">
            <text:p><text:s/>7,041,9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605888" table:style-name="ce12">
            <text:p><text:s/>11,605,888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7023035" table:style-name="ce14">
            <text:p><text:s/>7,023,0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291910" table:style-name="ce14">
            <text:p><text:s/>10,29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95" table:style-name="ce12">
            <text:p><text:s/>4,595<text:s/></text:p>
          </table:table-cell>
          <table:table-cell office:value-type="float" office:value="10772466" table:style-name="ce12">
            <text:p><text:s/>10,772,46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084739" table:style-name="ce12">
            <text:p><text:s/>9,084,739<text:s/></text:p>
          </table:table-cell>
          <table:table-cell table:style-name="ce12"/>
          <table:table-cell office:value-type="float" office:value="5050" table:style-name="ce14">
            <text:p><text:s/>5,050<text:s/></text:p>
          </table:table-cell>
          <table:table-cell office:value-type="float" office:value="11839294" table:style-name="ce14">
            <text:p><text:s/>11,839,29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753257" table:style-name="ce14">
            <text:p><text:s/>10,75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469229" table:style-name="ce12">
            <text:p><text:s/>1,469,22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5970680" table:style-name="ce12">
            <text:p><text:s/>5,970,680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1784826" table:style-name="ce14">
            <text:p><text:s/>1,784,82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353895" table:style-name="ce14">
            <text:p><text:s/>6,35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821" table:style-name="ce12">
            <text:p><text:s/>13,821<text:s/></text:p>
          </table:table-cell>
          <table:table-cell office:value-type="float" office:value="30770768" table:style-name="ce12">
            <text:p><text:s/>30,770,76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1936181" table:style-name="ce12">
            <text:p><text:s/>11,936,181<text:s/></text:p>
          </table:table-cell>
          <table:table-cell table:style-name="ce12"/>
          <table:table-cell office:value-type="float" office:value="14118" table:style-name="ce14">
            <text:p><text:s/>14,118<text:s/></text:p>
          </table:table-cell>
          <table:table-cell office:value-type="float" office:value="31364450" table:style-name="ce14">
            <text:p><text:s/>31,364,4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4286281" table:style-name="ce14">
            <text:p><text:s/>14,286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341563" table:style-name="ce12">
            <text:p><text:s/>341,56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122374" table:style-name="ce12">
            <text:p><text:s/>3,122,374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90420" table:style-name="ce14">
            <text:p><text:s/>390,4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63079" table:style-name="ce14">
            <text:p><text:s/>3,16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369492" table:style-name="ce12">
            <text:p><text:s/>369,4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421047" table:style-name="ce12">
            <text:p><text:s/>7,421,047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466936" table:style-name="ce14">
            <text:p><text:s/>466,93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841817" table:style-name="ce14">
            <text:p><text:s/>7,84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162406" table:style-name="ce12">
            <text:p><text:s/>1,162,4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66520" table:style-name="ce12">
            <text:p><text:s/>1,066,520<text:s/></text:p>
          </table:table-cell>
          <table:table-cell table:style-name="ce12"/>
          <table:table-cell office:value-type="float" office:value="1382" table:style-name="ce14">
            <text:p><text:s/>1,382<text:s/></text:p>
          </table:table-cell>
          <table:table-cell office:value-type="float" office:value="1139645" table:style-name="ce14">
            <text:p><text:s/>1,139,64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48471" table:style-name="ce14">
            <text:p><text:s/>948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670208" table:style-name="ce12">
            <text:p><text:s/>3,670,2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89037" table:style-name="ce12">
            <text:p><text:s/>2,289,037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13912" table:style-name="ce14">
            <text:p><text:s/>113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51" table:style-name="ce12">
            <text:p><text:s/>8,051<text:s/></text:p>
          </table:table-cell>
          <table:table-cell office:value-type="float" office:value="15886960" table:style-name="ce12">
            <text:p><text:s/>15,886,96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474091" table:style-name="ce12">
            <text:p><text:s/>10,474,091<text:s/></text:p>
          </table:table-cell>
          <table:table-cell table:style-name="ce12"/>
          <table:table-cell office:value-type="float" office:value="7668" table:style-name="ce14">
            <text:p><text:s/>7,668<text:s/></text:p>
          </table:table-cell>
          <table:table-cell office:value-type="float" office:value="15637432" table:style-name="ce14">
            <text:p><text:s/>15,637,43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865873" table:style-name="ce14">
            <text:p><text:s/>11,8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3003084" table:style-name="ce12">
            <text:p><text:s/>3,003,0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501037" table:style-name="ce12">
            <text:p><text:s/>1,501,037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3060550" table:style-name="ce14">
            <text:p><text:s/>3,060,55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23052" table:style-name="ce14">
            <text:p><text:s/>1,523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92167" table:style-name="ce12">
            <text:p><text:s/>392,16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576390" table:style-name="ce12">
            <text:p><text:s/>3,576,390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518980" table:style-name="ce14">
            <text:p><text:s/>518,9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054810" table:style-name="ce14">
            <text:p><text:s/>4,05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462410" table:style-name="ce12">
            <text:p><text:s/>462,41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494138" table:style-name="ce12">
            <text:p><text:s/>5,494,138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543711" table:style-name="ce14">
            <text:p><text:s/>543,71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592629" table:style-name="ce14">
            <text:p><text:s/>5,592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5405179" table:style-name="ce12">
            <text:p><text:s/>5,405,1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763207" table:style-name="ce14">
            <text:p><text:s/>5,763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3170168" table:style-name="ce12">
            <text:p><text:s/>3,170,16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400531" table:style-name="ce12">
            <text:p><text:s/>10,400,531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3881450" table:style-name="ce14">
            <text:p><text:s/>3,881,4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234273" table:style-name="ce14">
            <text:p><text:s/>11,234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091" table:style-name="ce12">
            <text:p><text:s/>9,091<text:s/></text:p>
          </table:table-cell>
          <table:table-cell office:value-type="float" office:value="15576429" table:style-name="ce12">
            <text:p><text:s/>15,576,42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355232" table:style-name="ce12">
            <text:p><text:s/>6,355,232<text:s/></text:p>
          </table:table-cell>
          <table:table-cell table:style-name="ce12"/>
          <table:table-cell office:value-type="float" office:value="7711" table:style-name="ce14">
            <text:p><text:s/>7,711<text:s/></text:p>
          </table:table-cell>
          <table:table-cell office:value-type="float" office:value="13311362" table:style-name="ce14">
            <text:p><text:s/>13,311,3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09901" table:style-name="ce14">
            <text:p><text:s/>6,009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418465" table:style-name="ce12">
            <text:p><text:s/>1,418,4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0566102" table:style-name="ce12">
            <text:p><text:s/>10,566,102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2414596" table:style-name="ce14">
            <text:p><text:s/>2,414,59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0098863" table:style-name="ce14">
            <text:p><text:s/>10,09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298" table:style-name="ce12">
            <text:p><text:s/>5,298<text:s/></text:p>
          </table:table-cell>
          <table:table-cell office:value-type="float" office:value="16229678" table:style-name="ce12">
            <text:p><text:s/>16,229,67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771057" table:style-name="ce12">
            <text:p><text:s/>5,771,057<text:s/></text:p>
          </table:table-cell>
          <table:table-cell table:style-name="ce12"/>
          <table:table-cell office:value-type="float" office:value="5056" table:style-name="ce14">
            <text:p><text:s/>5,056<text:s/></text:p>
          </table:table-cell>
          <table:table-cell office:value-type="float" office:value="16590971" table:style-name="ce14">
            <text:p><text:s/>16,590,9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901256" table:style-name="ce14">
            <text:p><text:s/>7,90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772498" table:style-name="ce12">
            <text:p><text:s/>1,772,49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056506" table:style-name="ce12">
            <text:p><text:s/>5,056,506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694632" table:style-name="ce14">
            <text:p><text:s/>1,694,63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761737" table:style-name="ce14">
            <text:p><text:s/>5,76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42" table:style-name="ce12">
            <text:p><text:s/>5,342<text:s/></text:p>
          </table:table-cell>
          <table:table-cell office:value-type="float" office:value="13707337" table:style-name="ce12">
            <text:p><text:s/>13,707,33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980912" table:style-name="ce12">
            <text:p><text:s/>8,980,912<text:s/></text:p>
          </table:table-cell>
          <table:table-cell table:style-name="ce12"/>
          <table:table-cell office:value-type="float" office:value="4991" table:style-name="ce14">
            <text:p><text:s/>4,991<text:s/></text:p>
          </table:table-cell>
          <table:table-cell office:value-type="float" office:value="13349100" table:style-name="ce14">
            <text:p><text:s/>13,349,10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742462" table:style-name="ce14">
            <text:p><text:s/>7,74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6039698" table:style-name="ce12">
            <text:p><text:s/>6,039,6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47505" table:style-name="ce12">
            <text:p><text:s/>3,747,505<text:s/></text:p>
          </table:table-cell>
          <table:table-cell table:style-name="ce12"/>
          <table:table-cell office:value-type="float" office:value="2560" table:style-name="ce14">
            <text:p><text:s/>2,560<text:s/></text:p>
          </table:table-cell>
          <table:table-cell office:value-type="float" office:value="6190992" table:style-name="ce14">
            <text:p><text:s/>6,190,9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82515" table:style-name="ce14">
            <text:p><text:s/>4,08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949478" table:style-name="ce12">
            <text:p><text:s/>1,949,4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66478" table:style-name="ce12">
            <text:p><text:s/>3,466,478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817188" table:style-name="ce14">
            <text:p><text:s/>1,817,18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39108" table:style-name="ce14">
            <text:p><text:s/>4,13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171932" table:style-name="ce12">
            <text:p><text:s/>1,171,9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33041" table:style-name="ce12">
            <text:p><text:s/>933,041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985535" table:style-name="ce14">
            <text:p><text:s/>985,5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51116" table:style-name="ce14">
            <text:p><text:s/>1,051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9302495" table:style-name="ce12">
            <text:p><text:s/>9,302,49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864138" table:style-name="ce12">
            <text:p><text:s/>7,864,138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10307403" table:style-name="ce14">
            <text:p><text:s/>10,307,40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555344" table:style-name="ce14">
            <text:p><text:s/>8,55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2964340" table:style-name="ce12">
            <text:p><text:s/>2,964,3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713582" table:style-name="ce12">
            <text:p><text:s/>6,713,582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3245596" table:style-name="ce14">
            <text:p><text:s/>3,245,59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23874" table:style-name="ce14">
            <text:p><text:s/>7,12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92617" table:style-name="ce12">
            <text:p><text:s/>292,6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46397" table:style-name="ce12">
            <text:p><text:s/>2,046,397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339591" table:style-name="ce14">
            <text:p><text:s/>339,59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44753" table:style-name="ce14">
            <text:p><text:s/>1,94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9446911" table:style-name="ce12">
            <text:p><text:s/>9,446,91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7293793" table:style-name="ce12">
            <text:p><text:s/>17,293,793<text:s/></text:p>
          </table:table-cell>
          <table:table-cell table:style-name="ce12"/>
          <table:table-cell office:value-type="float" office:value="3565" table:style-name="ce14">
            <text:p><text:s/>3,565<text:s/></text:p>
          </table:table-cell>
          <table:table-cell office:value-type="float" office:value="12077770" table:style-name="ce14">
            <text:p><text:s/>12,077,77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0356529" table:style-name="ce14">
            <text:p><text:s/>20,356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2269194" table:style-name="ce12">
            <text:p><text:s/>2,269,19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53734" table:style-name="ce12">
            <text:p><text:s/>4,253,734<text:s/></text:p>
          </table:table-cell>
          <table:table-cell table:style-name="ce12"/>
          <table:table-cell office:value-type="float" office:value="997" table:style-name="ce14">
            <text:p><text:s/>997<text:s/></text:p>
          </table:table-cell>
          <table:table-cell office:value-type="float" office:value="2455408" table:style-name="ce14">
            <text:p><text:s/>2,455,40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94774" table:style-name="ce14">
            <text:p><text:s/>3,394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528205" table:style-name="ce12">
            <text:p><text:s/>528,2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60790" table:style-name="ce12">
            <text:p><text:s/>1,960,790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319066" table:style-name="ce14">
            <text:p><text:s/>319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381" table:style-name="ce12">
            <text:p><text:s/>13,3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94985" table:style-name="ce12">
            <text:p><text:s/>1,094,985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6771" table:style-name="ce14">
            <text:p><text:s/>6,77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79242" table:style-name="ce14">
            <text:p><text:s/>1,07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560" table:style-name="ce12">
            <text:p><text:s/>14,5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773153" table:style-name="ce12">
            <text:p><text:s/>7,773,153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1490" table:style-name="ce14">
            <text:p><text:s/>21,49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643629" table:style-name="ce14">
            <text:p><text:s/>8,643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503" table:style-name="ce12">
            <text:p><text:s/>12,503<text:s/></text:p>
          </table:table-cell>
          <table:table-cell office:value-type="float" office:value="30019200" table:style-name="ce12">
            <text:p><text:s/>30,019,20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901409" table:style-name="ce12">
            <text:p><text:s/>10,901,409<text:s/></text:p>
          </table:table-cell>
          <table:table-cell table:style-name="ce12"/>
          <table:table-cell office:value-type="float" office:value="12715" table:style-name="ce14">
            <text:p><text:s/>12,715<text:s/></text:p>
          </table:table-cell>
          <table:table-cell office:value-type="float" office:value="31982240" table:style-name="ce14">
            <text:p><text:s/>31,982,24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3875270" table:style-name="ce14">
            <text:p><text:s/>23,87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81476" table:style-name="ce12">
            <text:p><text:s/>4,481,47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6703" table:style-name="ce14">
            <text:p><text:s/>16,7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12507" table:style-name="ce14">
            <text:p><text:s/>7,21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62" table:style-name="ce12">
            <text:p><text:s/>7,162<text:s/></text:p>
          </table:table-cell>
          <table:table-cell office:value-type="float" office:value="14657834" table:style-name="ce12">
            <text:p><text:s/>14,657,834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4506088" table:style-name="ce12">
            <text:p><text:s/>14,506,088<text:s/></text:p>
          </table:table-cell>
          <table:table-cell table:style-name="ce12"/>
          <table:table-cell office:value-type="float" office:value="7724" table:style-name="ce14">
            <text:p><text:s/>7,724<text:s/></text:p>
          </table:table-cell>
          <table:table-cell office:value-type="float" office:value="16262728" table:style-name="ce14">
            <text:p><text:s/>16,262,72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412162" table:style-name="ce14">
            <text:p><text:s/>15,412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277322" table:style-name="ce12">
            <text:p><text:s/>277,32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716440" table:style-name="ce12">
            <text:p><text:s/>1,716,440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34108" table:style-name="ce14">
            <text:p><text:s/>234,1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783857" table:style-name="ce14">
            <text:p><text:s/>1,783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2006824" table:style-name="ce12">
            <text:p><text:s/>2,006,8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42632" table:style-name="ce12">
            <text:p><text:s/>1,842,632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2106454" table:style-name="ce14">
            <text:p><text:s/>2,106,4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46323" table:style-name="ce14">
            <text:p><text:s/>2,44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216" table:style-name="ce12">
            <text:p><text:s/>11,21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45827" table:style-name="ce12">
            <text:p><text:s/>4,945,82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548" table:style-name="ce14">
            <text:p><text:s/>9,54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009497" table:style-name="ce14">
            <text:p><text:s/>5,00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5786289" table:style-name="ce12">
            <text:p><text:s/>5,786,28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07980" table:style-name="ce12">
            <text:p><text:s/>1,607,980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5592439" table:style-name="ce14">
            <text:p><text:s/>5,592,4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62605" table:style-name="ce14">
            <text:p><text:s/>1,06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5421056" table:style-name="ce12">
            <text:p><text:s/>5,421,05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483397" table:style-name="ce12">
            <text:p><text:s/>4,483,397<text:s/></text:p>
          </table:table-cell>
          <table:table-cell table:style-name="ce12"/>
          <table:table-cell office:value-type="float" office:value="3821" table:style-name="ce14">
            <text:p><text:s/>3,821<text:s/></text:p>
          </table:table-cell>
          <table:table-cell office:value-type="float" office:value="6518932" table:style-name="ce14">
            <text:p><text:s/>6,518,93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64905" table:style-name="ce14">
            <text:p><text:s/>4,16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774044" table:style-name="ce12">
            <text:p><text:s/>1,774,0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68945" table:style-name="ce12">
            <text:p><text:s/>1,868,945<text:s/></text:p>
          </table:table-cell>
          <table:table-cell table:style-name="ce12"/>
          <table:table-cell office:value-type="float" office:value="931" table:style-name="ce14">
            <text:p><text:s/>931<text:s/></text:p>
          </table:table-cell>
          <table:table-cell office:value-type="float" office:value="1780798" table:style-name="ce14">
            <text:p><text:s/>1,780,79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6534" table:style-name="ce14">
            <text:p><text:s/>1,436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2697078" table:style-name="ce12">
            <text:p><text:s/>2,697,07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20158" table:style-name="ce12">
            <text:p><text:s/>3,920,158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4588212" table:style-name="ce14">
            <text:p><text:s/>4,588,2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11508" table:style-name="ce14">
            <text:p><text:s/>5,11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245787" table:style-name="ce12">
            <text:p><text:s/>2,245,78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8393449" table:style-name="ce12">
            <text:p><text:s/>18,393,449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4567367" table:style-name="ce14">
            <text:p><text:s/>4,567,36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8462019" table:style-name="ce14">
            <text:p><text:s/>18,46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593859" table:style-name="ce12">
            <text:p><text:s/>2,593,8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1452" table:style-name="ce12">
            <text:p><text:s/>3,321,45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356211" table:style-name="ce14">
            <text:p><text:s/>2,356,2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74341" table:style-name="ce14">
            <text:p><text:s/>2,77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419" table:style-name="ce12">
            <text:p><text:s/>7,4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971533" table:style-name="ce12">
            <text:p><text:s/>1,971,53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260" table:style-name="ce14">
            <text:p><text:s/>7,2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916256" table:style-name="ce14">
            <text:p><text:s/>1,91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5561" table:style-name="ce12">
            <text:p><text:s/>265,561<text:s/></text:p>
          </table:table-cell>
          <table:table-cell office:value-type="float" office:value="1144607968" table:style-name="ce12">
            <text:p><text:s/>1,144,607,968<text:s/></text:p>
          </table:table-cell>
          <table:table-cell office:value-type="float" office:value="8887" table:style-name="ce12">
            <text:p><text:s/>8,887<text:s/></text:p>
          </table:table-cell>
          <table:table-cell office:value-type="float" office:value="940001676" table:style-name="ce12">
            <text:p><text:s/>940,001,676<text:s/></text:p>
          </table:table-cell>
          <table:table-cell table:style-name="ce12"/>
          <table:table-cell office:value-type="float" office:value="259017" table:style-name="ce14">
            <text:p><text:s/>259,017<text:s/></text:p>
          </table:table-cell>
          <table:table-cell office:value-type="float" office:value="1170775187" table:style-name="ce14">
            <text:p><text:s/>1,170,775,187<text:s/></text:p>
          </table:table-cell>
          <table:table-cell office:value-type="float" office:value="11342" table:style-name="ce14">
            <text:p><text:s/>11,342<text:s/></text:p>
          </table:table-cell>
          <table:table-cell office:value-type="float" office:value="1083870262" table:style-name="ce14">
            <text:p><text:s/>1,083,870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922" table:style-name="ce12">
            <text:p><text:s/>61,922<text:s/></text:p>
          </table:table-cell>
          <table:table-cell office:value-type="float" office:value="241273895" table:style-name="ce12">
            <text:p><text:s/>241,273,895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210318089" table:style-name="ce12">
            <text:p><text:s/>210,318,089<text:s/></text:p>
          </table:table-cell>
          <table:table-cell table:style-name="ce12"/>
          <table:table-cell office:value-type="float" office:value="74350" table:style-name="ce14">
            <text:p><text:s/>74,350<text:s/></text:p>
          </table:table-cell>
          <table:table-cell office:value-type="float" office:value="283717638" table:style-name="ce14">
            <text:p><text:s/>283,717,638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231030210" table:style-name="ce14">
            <text:p><text:s/>231,03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41" table:style-name="ce12">
            <text:p><text:s/>8,741<text:s/></text:p>
          </table:table-cell>
          <table:table-cell office:value-type="float" office:value="24208020" table:style-name="ce12">
            <text:p><text:s/>24,208,020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49622310" table:style-name="ce12">
            <text:p><text:s/>49,622,310<text:s/></text:p>
          </table:table-cell>
          <table:table-cell table:style-name="ce12"/>
          <table:table-cell office:value-type="float" office:value="9516" table:style-name="ce14">
            <text:p><text:s/>9,516<text:s/></text:p>
          </table:table-cell>
          <table:table-cell office:value-type="float" office:value="29500466" table:style-name="ce14">
            <text:p><text:s/>29,500,466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53197017" table:style-name="ce14">
            <text:p><text:s/>53,197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84" table:style-name="ce12">
            <text:p><text:s/>15,484<text:s/></text:p>
          </table:table-cell>
          <table:table-cell office:value-type="float" office:value="38824608" table:style-name="ce12">
            <text:p><text:s/>38,824,608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340429" table:style-name="ce12">
            <text:p><text:s/>39,340,429<text:s/></text:p>
          </table:table-cell>
          <table:table-cell table:style-name="ce12"/>
          <table:table-cell office:value-type="float" office:value="16427" table:style-name="ce14">
            <text:p><text:s/>16,427<text:s/></text:p>
          </table:table-cell>
          <table:table-cell office:value-type="float" office:value="41897443" table:style-name="ce14">
            <text:p><text:s/>41,897,443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49875496" table:style-name="ce14">
            <text:p><text:s/>49,875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6395" table:style-name="ce12">
            <text:p><text:s/>56,395<text:s/></text:p>
          </table:table-cell>
          <table:table-cell office:value-type="float" office:value="216122519" table:style-name="ce12">
            <text:p><text:s/>216,122,519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37222344" table:style-name="ce12">
            <text:p><text:s/>137,222,344<text:s/></text:p>
          </table:table-cell>
          <table:table-cell table:style-name="ce12"/>
          <table:table-cell office:value-type="float" office:value="62459" table:style-name="ce14">
            <text:p><text:s/>62,459<text:s/></text:p>
          </table:table-cell>
          <table:table-cell office:value-type="float" office:value="228782934" table:style-name="ce14">
            <text:p><text:s/>228,782,934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57001894" table:style-name="ce14">
            <text:p><text:s/>157,001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484" table:style-name="ce12">
            <text:p><text:s/>33,484<text:s/></text:p>
          </table:table-cell>
          <table:table-cell office:value-type="float" office:value="82258443" table:style-name="ce12">
            <text:p><text:s/>82,258,443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5669845" table:style-name="ce12">
            <text:p><text:s/>85,669,845<text:s/></text:p>
          </table:table-cell>
          <table:table-cell table:style-name="ce12"/>
          <table:table-cell office:value-type="float" office:value="35933" table:style-name="ce14">
            <text:p><text:s/>35,933<text:s/></text:p>
          </table:table-cell>
          <table:table-cell office:value-type="float" office:value="88104993" table:style-name="ce14">
            <text:p><text:s/>88,104,993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8104617" table:style-name="ce14">
            <text:p><text:s/>98,10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215" table:style-name="ce12">
            <text:p><text:s/>13,215<text:s/></text:p>
          </table:table-cell>
          <table:table-cell office:value-type="float" office:value="37106064" table:style-name="ce12">
            <text:p><text:s/>37,106,064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4832091" table:style-name="ce12">
            <text:p><text:s/>34,832,091<text:s/></text:p>
          </table:table-cell>
          <table:table-cell table:style-name="ce12"/>
          <table:table-cell office:value-type="float" office:value="14801" table:style-name="ce14">
            <text:p><text:s/>14,801<text:s/></text:p>
          </table:table-cell>
          <table:table-cell office:value-type="float" office:value="40359818" table:style-name="ce14">
            <text:p><text:s/>40,359,818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7791312" table:style-name="ce14">
            <text:p><text:s/>37,791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01" table:style-name="ce12">
            <text:p><text:s/>22,001<text:s/></text:p>
          </table:table-cell>
          <table:table-cell office:value-type="float" office:value="52940409" table:style-name="ce12">
            <text:p><text:s/>52,940,409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36620427" table:style-name="ce12">
            <text:p><text:s/>36,620,427<text:s/></text:p>
          </table:table-cell>
          <table:table-cell table:style-name="ce12"/>
          <table:table-cell office:value-type="float" office:value="24342" table:style-name="ce14">
            <text:p><text:s/>24,342<text:s/></text:p>
          </table:table-cell>
          <table:table-cell office:value-type="float" office:value="54863113" table:style-name="ce14">
            <text:p><text:s/>54,863,113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39831668" table:style-name="ce14">
            <text:p><text:s/>39,83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118" table:style-name="ce12">
            <text:p><text:s/>24,118<text:s/></text:p>
          </table:table-cell>
          <table:table-cell office:value-type="float" office:value="77518975" table:style-name="ce12">
            <text:p><text:s/>77,518,975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3047261" table:style-name="ce12">
            <text:p><text:s/>43,047,261<text:s/></text:p>
          </table:table-cell>
          <table:table-cell table:style-name="ce12"/>
          <table:table-cell office:value-type="float" office:value="27109" table:style-name="ce14">
            <text:p><text:s/>27,109<text:s/></text:p>
          </table:table-cell>
          <table:table-cell office:value-type="float" office:value="82085894" table:style-name="ce14">
            <text:p><text:s/>82,085,894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44241683" table:style-name="ce14">
            <text:p><text:s/>44,24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156" table:style-name="ce12">
            <text:p><text:s/>67,156<text:s/></text:p>
          </table:table-cell>
          <table:table-cell office:value-type="float" office:value="218967161" table:style-name="ce12">
            <text:p><text:s/>218,967,161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109520976" table:style-name="ce12">
            <text:p><text:s/>109,520,976<text:s/></text:p>
          </table:table-cell>
          <table:table-cell table:style-name="ce12"/>
          <table:table-cell office:value-type="float" office:value="61028" table:style-name="ce14">
            <text:p><text:s/>61,028<text:s/></text:p>
          </table:table-cell>
          <table:table-cell office:value-type="float" office:value="198557795" table:style-name="ce14">
            <text:p><text:s/>198,557,795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99230001" table:style-name="ce14">
            <text:p><text:s/>99,230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072" table:style-name="ce12">
            <text:p><text:s/>35,072<text:s/></text:p>
          </table:table-cell>
          <table:table-cell office:value-type="float" office:value="93265536" table:style-name="ce12">
            <text:p><text:s/>93,265,536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48592687" table:style-name="ce12">
            <text:p><text:s/>48,592,687<text:s/></text:p>
          </table:table-cell>
          <table:table-cell table:style-name="ce12"/>
          <table:table-cell office:value-type="float" office:value="41546" table:style-name="ce14">
            <text:p><text:s/>41,546<text:s/></text:p>
          </table:table-cell>
          <table:table-cell office:value-type="float" office:value="104357548" table:style-name="ce14">
            <text:p><text:s/>104,357,54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61410074" table:style-name="ce14">
            <text:p><text:s/>61,410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5268" table:style-name="ce12">
            <text:p><text:s/>25,268<text:s/></text:p>
          </table:table-cell>
          <table:table-cell office:value-type="float" office:value="71154547" table:style-name="ce12">
            <text:p><text:s/>71,154,547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78580070" table:style-name="ce12">
            <text:p><text:s/>78,580,070<text:s/></text:p>
          </table:table-cell>
          <table:table-cell table:style-name="ce12"/>
          <table:table-cell office:value-type="float" office:value="33459" table:style-name="ce14">
            <text:p><text:s/>33,459<text:s/></text:p>
          </table:table-cell>
          <table:table-cell office:value-type="float" office:value="86822728" table:style-name="ce14">
            <text:p><text:s/>86,822,728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0831012" table:style-name="ce14">
            <text:p><text:s/>90,83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933" table:style-name="ce12">
            <text:p><text:s/>36,933<text:s/></text:p>
          </table:table-cell>
          <table:table-cell office:value-type="float" office:value="110137833" table:style-name="ce12">
            <text:p><text:s/>110,137,833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86370315" table:style-name="ce12">
            <text:p><text:s/>86,370,315<text:s/></text:p>
          </table:table-cell>
          <table:table-cell table:style-name="ce12"/>
          <table:table-cell office:value-type="float" office:value="39683" table:style-name="ce14">
            <text:p><text:s/>39,683<text:s/></text:p>
          </table:table-cell>
          <table:table-cell office:value-type="float" office:value="115341260" table:style-name="ce14">
            <text:p><text:s/>115,341,26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92300557" table:style-name="ce14">
            <text:p><text:s/>92,30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201" table:style-name="ce12">
            <text:p><text:s/>54,201<text:s/></text:p>
          </table:table-cell>
          <table:table-cell office:value-type="float" office:value="145820621" table:style-name="ce12">
            <text:p><text:s/>145,820,621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06469369" table:style-name="ce12">
            <text:p><text:s/>106,469,369<text:s/></text:p>
          </table:table-cell>
          <table:table-cell table:style-name="ce12"/>
          <table:table-cell office:value-type="float" office:value="59051" table:style-name="ce14">
            <text:p><text:s/>59,051<text:s/></text:p>
          </table:table-cell>
          <table:table-cell office:value-type="float" office:value="152571598" table:style-name="ce14">
            <text:p><text:s/>152,571,598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15078951" table:style-name="ce14">
            <text:p><text:s/>115,078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84" table:style-name="ce12">
            <text:p><text:s/>14,084<text:s/></text:p>
          </table:table-cell>
          <table:table-cell office:value-type="float" office:value="34527605" table:style-name="ce12">
            <text:p><text:s/>34,527,60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6528271" table:style-name="ce12">
            <text:p><text:s/>16,528,271<text:s/></text:p>
          </table:table-cell>
          <table:table-cell table:style-name="ce12"/>
          <table:table-cell office:value-type="float" office:value="16853" table:style-name="ce14">
            <text:p><text:s/>16,853<text:s/></text:p>
          </table:table-cell>
          <table:table-cell office:value-type="float" office:value="40722271" table:style-name="ce14">
            <text:p><text:s/>40,722,27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3106937" table:style-name="ce14">
            <text:p><text:s/>23,106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3822" table:style-name="ce12">
            <text:p><text:s/>33,822<text:s/></text:p>
          </table:table-cell>
          <table:table-cell office:value-type="float" office:value="98243174" table:style-name="ce12">
            <text:p><text:s/>98,243,174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72263051" table:style-name="ce12">
            <text:p><text:s/>72,263,051<text:s/></text:p>
          </table:table-cell>
          <table:table-cell table:style-name="ce12"/>
          <table:table-cell office:value-type="float" office:value="41562" table:style-name="ce14">
            <text:p><text:s/>41,562<text:s/></text:p>
          </table:table-cell>
          <table:table-cell office:value-type="float" office:value="120079683" table:style-name="ce14">
            <text:p><text:s/>120,079,683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86688353" table:style-name="ce14">
            <text:p><text:s/>86,68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27" table:style-name="ce12">
            <text:p><text:s/>17,027<text:s/></text:p>
          </table:table-cell>
          <table:table-cell office:value-type="float" office:value="31645630" table:style-name="ce12">
            <text:p><text:s/>31,645,63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7374836" table:style-name="ce12">
            <text:p><text:s/>17,374,836<text:s/></text:p>
          </table:table-cell>
          <table:table-cell table:style-name="ce12"/>
          <table:table-cell office:value-type="float" office:value="17915" table:style-name="ce14">
            <text:p><text:s/>17,915<text:s/></text:p>
          </table:table-cell>
          <table:table-cell office:value-type="float" office:value="34752581" table:style-name="ce14">
            <text:p><text:s/>34,752,581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2923450" table:style-name="ce14">
            <text:p><text:s/>22,923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80" table:style-name="ce12">
            <text:p><text:s/>13,880<text:s/></text:p>
          </table:table-cell>
          <table:table-cell office:value-type="float" office:value="36957640" table:style-name="ce12">
            <text:p><text:s/>36,957,640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2821044" table:style-name="ce12">
            <text:p><text:s/>32,821,044<text:s/></text:p>
          </table:table-cell>
          <table:table-cell table:style-name="ce12"/>
          <table:table-cell office:value-type="float" office:value="15393" table:style-name="ce14">
            <text:p><text:s/>15,393<text:s/></text:p>
          </table:table-cell>
          <table:table-cell office:value-type="float" office:value="37561376" table:style-name="ce14">
            <text:p><text:s/>37,561,37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6106720" table:style-name="ce14">
            <text:p><text:s/>36,10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336627" table:style-name="ce12">
            <text:p><text:s/>1,336,6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76855" table:style-name="ce12">
            <text:p><text:s/>3,976,855<text:s/></text:p>
          </table:table-cell>
          <table:table-cell table:style-name="ce12"/>
          <table:table-cell office:value-type="float" office:value="922" table:style-name="ce14">
            <text:p><text:s/>922<text:s/></text:p>
          </table:table-cell>
          <table:table-cell office:value-type="float" office:value="1251422" table:style-name="ce14">
            <text:p><text:s/>1,251,4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09236" table:style-name="ce14">
            <text:p><text:s/>3,90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8974064" table:style-name="ce12">
            <text:p><text:s/>8,974,06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2969315" table:style-name="ce12">
            <text:p><text:s/>12,969,315<text:s/></text:p>
          </table:table-cell>
          <table:table-cell table:style-name="ce12"/>
          <table:table-cell office:value-type="float" office:value="9350" table:style-name="ce14">
            <text:p><text:s/>9,350<text:s/></text:p>
          </table:table-cell>
          <table:table-cell office:value-type="float" office:value="8882844" table:style-name="ce14">
            <text:p><text:s/>8,882,84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707844" table:style-name="ce14">
            <text:p><text:s/>12,70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4466839" table:style-name="ce12">
            <text:p><text:s/>14,466,83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6492013" table:style-name="ce12">
            <text:p><text:s/>6,492,013<text:s/></text:p>
          </table:table-cell>
          <table:table-cell table:style-name="ce12"/>
          <table:table-cell office:value-type="float" office:value="5595" table:style-name="ce14">
            <text:p><text:s/>5,595<text:s/></text:p>
          </table:table-cell>
          <table:table-cell office:value-type="float" office:value="13803470" table:style-name="ce14">
            <text:p><text:s/>13,803,47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573636" table:style-name="ce14">
            <text:p><text:s/>6,57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12090" table:style-name="ce12">
            <text:p><text:s/>312,09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705626" table:style-name="ce12">
            <text:p><text:s/>9,705,626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355877" table:style-name="ce14">
            <text:p><text:s/>355,87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196608" table:style-name="ce14">
            <text:p><text:s/>11,196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42" table:style-name="ce12">
            <text:p><text:s/>6,542<text:s/></text:p>
          </table:table-cell>
          <table:table-cell office:value-type="float" office:value="11049824" table:style-name="ce12">
            <text:p><text:s/>11,049,82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0064454" table:style-name="ce12">
            <text:p><text:s/>10,064,454<text:s/></text:p>
          </table:table-cell>
          <table:table-cell table:style-name="ce12"/>
          <table:table-cell office:value-type="float" office:value="6840" table:style-name="ce14">
            <text:p><text:s/>6,840<text:s/></text:p>
          </table:table-cell>
          <table:table-cell office:value-type="float" office:value="11384144" table:style-name="ce14">
            <text:p><text:s/>11,384,14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9209388" table:style-name="ce14">
            <text:p><text:s/>9,209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992441" table:style-name="ce12">
            <text:p><text:s/>2,992,44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795702" table:style-name="ce12">
            <text:p><text:s/>12,795,702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2936907" table:style-name="ce14">
            <text:p><text:s/>2,936,90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3659827" table:style-name="ce14">
            <text:p><text:s/>13,65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44" table:style-name="ce12">
            <text:p><text:s/>9,444<text:s/></text:p>
          </table:table-cell>
          <table:table-cell office:value-type="float" office:value="20364744" table:style-name="ce12">
            <text:p><text:s/>20,364,744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4363929" table:style-name="ce12">
            <text:p><text:s/>14,363,929<text:s/></text:p>
          </table:table-cell>
          <table:table-cell table:style-name="ce12"/>
          <table:table-cell office:value-type="float" office:value="10253" table:style-name="ce14">
            <text:p><text:s/>10,253<text:s/></text:p>
          </table:table-cell>
          <table:table-cell office:value-type="float" office:value="20320859" table:style-name="ce14">
            <text:p><text:s/>20,320,85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9429698" table:style-name="ce14">
            <text:p><text:s/>19,42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479" table:style-name="ce12">
            <text:p><text:s/>28,479<text:s/></text:p>
          </table:table-cell>
          <table:table-cell office:value-type="float" office:value="66025466" table:style-name="ce12">
            <text:p><text:s/>66,025,466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1732311" table:style-name="ce12">
            <text:p><text:s/>41,732,311<text:s/></text:p>
          </table:table-cell>
          <table:table-cell table:style-name="ce12"/>
          <table:table-cell office:value-type="float" office:value="33538" table:style-name="ce14">
            <text:p><text:s/>33,538<text:s/></text:p>
          </table:table-cell>
          <table:table-cell office:value-type="float" office:value="74956013" table:style-name="ce14">
            <text:p><text:s/>74,956,01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47033482" table:style-name="ce14">
            <text:p><text:s/>47,03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87" table:style-name="ce14">
            <text:p><text:s/>18,287<text:s/></text:p>
          </table:table-cell>
          <table:table-cell office:value-type="float" office:value="37519100" table:style-name="ce14">
            <text:p><text:s/>37,519,100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9061753" table:style-name="ce14">
            <text:p><text:s/>29,06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543" table:style-name="ce12">
            <text:p><text:s/>64,543<text:s/></text:p>
          </table:table-cell>
          <table:table-cell office:value-type="float" office:value="182975718" table:style-name="ce12">
            <text:p><text:s/>182,975,718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284791" table:style-name="ce12">
            <text:p><text:s/>33,284,791<text:s/></text:p>
          </table:table-cell>
          <table:table-cell table:style-name="ce12"/>
          <table:table-cell office:value-type="float" office:value="70691" table:style-name="ce14">
            <text:p><text:s/>70,691<text:s/></text:p>
          </table:table-cell>
          <table:table-cell office:value-type="float" office:value="204320293" table:style-name="ce14">
            <text:p><text:s/>204,320,293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1187188" table:style-name="ce14">
            <text:p><text:s/>41,187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24392902" table:style-name="ce12">
            <text:p><text:s/>24,392,90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4404147" table:style-name="ce12">
            <text:p><text:s/>14,404,147<text:s/></text:p>
          </table:table-cell>
          <table:table-cell table:style-name="ce12"/>
          <table:table-cell office:value-type="float" office:value="14672" table:style-name="ce14">
            <text:p><text:s/>14,672<text:s/></text:p>
          </table:table-cell>
          <table:table-cell office:value-type="float" office:value="30302944" table:style-name="ce14">
            <text:p><text:s/>30,302,94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0057166" table:style-name="ce14">
            <text:p><text:s/>20,05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1241" table:style-name="ce12">
            <text:p><text:s/>51,241<text:s/></text:p>
          </table:table-cell>
          <table:table-cell office:value-type="float" office:value="145536648" table:style-name="ce12">
            <text:p><text:s/>145,536,648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6164161" table:style-name="ce12">
            <text:p><text:s/>86,164,161<text:s/></text:p>
          </table:table-cell>
          <table:table-cell table:style-name="ce12"/>
          <table:table-cell office:value-type="float" office:value="60946" table:style-name="ce14">
            <text:p><text:s/>60,946<text:s/></text:p>
          </table:table-cell>
          <table:table-cell office:value-type="float" office:value="171127238" table:style-name="ce14">
            <text:p><text:s/>171,127,238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106174981" table:style-name="ce14">
            <text:p><text:s/>106,174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2281842" table:style-name="ce12">
            <text:p><text:s/>2,281,8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265850" table:style-name="ce14">
            <text:p><text:s/>2,265,8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75214" table:style-name="ce14">
            <text:p><text:s/>77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3107219" table:style-name="ce12">
            <text:p><text:s/>3,107,2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6" table:style-name="ce14">
            <text:p><text:s/>1,516<text:s/></text:p>
          </table:table-cell>
          <table:table-cell office:value-type="float" office:value="3429461" table:style-name="ce14">
            <text:p><text:s/>3,429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517" table:style-name="ce12">
            <text:p><text:s/>14,517<text:s/></text:p>
          </table:table-cell>
          <table:table-cell office:value-type="float" office:value="29242729" table:style-name="ce12">
            <text:p><text:s/>29,242,72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046307" table:style-name="ce12">
            <text:p><text:s/>13,046,307<text:s/></text:p>
          </table:table-cell>
          <table:table-cell table:style-name="ce12"/>
          <table:table-cell office:value-type="float" office:value="14986" table:style-name="ce14">
            <text:p><text:s/>14,986<text:s/></text:p>
          </table:table-cell>
          <table:table-cell office:value-type="float" office:value="30551378" table:style-name="ce14">
            <text:p><text:s/>30,551,37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3992084" table:style-name="ce14">
            <text:p><text:s/>13,99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598742" table:style-name="ce12">
            <text:p><text:s/>1,598,74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56635" table:style-name="ce12">
            <text:p><text:s/>1,956,635<text:s/></text:p>
          </table:table-cell>
          <table:table-cell table:style-name="ce12"/>
          <table:table-cell office:value-type="float" office:value="1155" table:style-name="ce14">
            <text:p><text:s/>1,155<text:s/></text:p>
          </table:table-cell>
          <table:table-cell office:value-type="float" office:value="1587298" table:style-name="ce14">
            <text:p><text:s/>1,587,2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78501" table:style-name="ce14">
            <text:p><text:s/>1,778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7339749" table:style-name="ce12">
            <text:p><text:s/>7,339,7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3" table:style-name="ce12">
            <text:p><text:s/>33,293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6619498" table:style-name="ce14">
            <text:p><text:s/>6,619,4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445" table:style-name="ce14">
            <text:p><text:s/>32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60" table:style-name="ce12">
            <text:p><text:s/>8,060<text:s/></text:p>
          </table:table-cell>
          <table:table-cell office:value-type="float" office:value="19765689" table:style-name="ce12">
            <text:p><text:s/>19,765,6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01126" table:style-name="ce12">
            <text:p><text:s/>801,126<text:s/></text:p>
          </table:table-cell>
          <table:table-cell table:style-name="ce12"/>
          <table:table-cell office:value-type="float" office:value="8554" table:style-name="ce14">
            <text:p><text:s/>8,554<text:s/></text:p>
          </table:table-cell>
          <table:table-cell office:value-type="float" office:value="20553444" table:style-name="ce14">
            <text:p><text:s/>20,553,4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8613" table:style-name="ce14">
            <text:p><text:s/>49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54" table:style-name="ce12">
            <text:p><text:s/>2,054<text:s/></text:p>
          </table:table-cell>
          <table:table-cell office:value-type="float" office:value="9770206" table:style-name="ce12">
            <text:p><text:s/>9,770,2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55535" table:style-name="ce12">
            <text:p><text:s/>955,535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8483182" table:style-name="ce14">
            <text:p><text:s/>8,483,1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86716" table:style-name="ce14">
            <text:p><text:s/>1,986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723406" table:style-name="ce12">
            <text:p><text:s/>1,723,4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803789" table:style-name="ce12">
            <text:p><text:s/>1,803,789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4917677" table:style-name="ce14">
            <text:p><text:s/>4,917,67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98961" table:style-name="ce14">
            <text:p><text:s/>5,79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694038" table:style-name="ce12">
            <text:p><text:s/>1,694,03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12131" table:style-name="ce12">
            <text:p><text:s/>3,912,131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2090650" table:style-name="ce14">
            <text:p><text:s/>2,090,6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542100" table:style-name="ce14">
            <text:p><text:s/>4,54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840187" table:style-name="ce12">
            <text:p><text:s/>840,1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819858" table:style-name="ce12">
            <text:p><text:s/>3,819,858<text:s/></text:p>
          </table:table-cell>
          <table:table-cell table:style-name="ce12"/>
          <table:table-cell office:value-type="float" office:value="904" table:style-name="ce14">
            <text:p><text:s/>904<text:s/></text:p>
          </table:table-cell>
          <table:table-cell office:value-type="float" office:value="748839" table:style-name="ce14">
            <text:p><text:s/>748,8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6511" table:style-name="ce14">
            <text:p><text:s/>2,62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31281390" table:style-name="ce12">
            <text:p><text:s/>31,281,390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283361" table:style-name="ce12">
            <text:p><text:s/>9,283,361<text:s/></text:p>
          </table:table-cell>
          <table:table-cell table:style-name="ce12"/>
          <table:table-cell office:value-type="float" office:value="12965" table:style-name="ce14">
            <text:p><text:s/>12,965<text:s/></text:p>
          </table:table-cell>
          <table:table-cell office:value-type="float" office:value="30358647" table:style-name="ce14">
            <text:p><text:s/>30,358,64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534699" table:style-name="ce14">
            <text:p><text:s/>9,5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13810772" table:style-name="ce12">
            <text:p><text:s/>13,810,7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984458" table:style-name="ce12">
            <text:p><text:s/>7,984,458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16401538" table:style-name="ce14">
            <text:p><text:s/>16,401,5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067887" table:style-name="ce14">
            <text:p><text:s/>8,067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7810590" table:style-name="ce12">
            <text:p><text:s/>7,810,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7" table:style-name="ce14">
            <text:p><text:s/>4,817<text:s/></text:p>
          </table:table-cell>
          <table:table-cell office:value-type="float" office:value="15978840" table:style-name="ce14">
            <text:p><text:s/>15,978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869548" table:style-name="ce12">
            <text:p><text:s/>869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598971" table:style-name="ce14">
            <text:p><text:s/>598,9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43159" table:style-name="ce14">
            <text:p><text:s/>1,443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8279124" table:style-name="ce12">
            <text:p><text:s/>8,279,1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5472" table:style-name="ce12">
            <text:p><text:s/>65,472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8610858" table:style-name="ce14">
            <text:p><text:s/>8,610,8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1696" table:style-name="ce14">
            <text:p><text:s/>9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138" table:style-name="ce12">
            <text:p><text:s/>17,138<text:s/></text:p>
          </table:table-cell>
          <table:table-cell office:value-type="float" office:value="37314750" table:style-name="ce12">
            <text:p><text:s/>37,314,750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692053" table:style-name="ce12">
            <text:p><text:s/>17,692,053<text:s/></text:p>
          </table:table-cell>
          <table:table-cell table:style-name="ce12"/>
          <table:table-cell office:value-type="float" office:value="18815" table:style-name="ce14">
            <text:p><text:s/>18,815<text:s/></text:p>
          </table:table-cell>
          <table:table-cell office:value-type="float" office:value="41307302" table:style-name="ce14">
            <text:p><text:s/>41,307,30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8537480" table:style-name="ce14">
            <text:p><text:s/>18,53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13" table:style-name="ce12">
            <text:p><text:s/>21,013<text:s/></text:p>
          </table:table-cell>
          <table:table-cell office:value-type="float" office:value="51923835" table:style-name="ce12">
            <text:p><text:s/>51,923,83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1382139" table:style-name="ce12">
            <text:p><text:s/>21,382,139<text:s/></text:p>
          </table:table-cell>
          <table:table-cell table:style-name="ce12"/>
          <table:table-cell office:value-type="float" office:value="22684" table:style-name="ce14">
            <text:p><text:s/>22,684<text:s/></text:p>
          </table:table-cell>
          <table:table-cell office:value-type="float" office:value="55317450" table:style-name="ce14">
            <text:p><text:s/>55,317,450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1538042" table:style-name="ce14">
            <text:p><text:s/>21,53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1744410" table:style-name="ce12">
            <text:p><text:s/>1,744,41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900728" table:style-name="ce12">
            <text:p><text:s/>15,900,728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887000" table:style-name="ce14">
            <text:p><text:s/>1,887,00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4907373" table:style-name="ce14">
            <text:p><text:s/>14,90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8818827" table:style-name="ce12">
            <text:p><text:s/>8,818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55" table:style-name="ce14">
            <text:p><text:s/>5,055<text:s/></text:p>
          </table:table-cell>
          <table:table-cell office:value-type="float" office:value="9202873" table:style-name="ce14">
            <text:p><text:s/>9,202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4628519" table:style-name="ce12">
            <text:p><text:s/>4,628,5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3970" table:style-name="ce12">
            <text:p><text:s/>763,970<text:s/></text:p>
          </table:table-cell>
          <table:table-cell table:style-name="ce12"/>
          <table:table-cell office:value-type="float" office:value="2163" table:style-name="ce14">
            <text:p><text:s/>2,163<text:s/></text:p>
          </table:table-cell>
          <table:table-cell office:value-type="float" office:value="5588365" table:style-name="ce14">
            <text:p><text:s/>5,588,3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51967" table:style-name="ce14">
            <text:p><text:s/>65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10617146" table:style-name="ce12">
            <text:p><text:s/>10,617,14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04234" table:style-name="ce12">
            <text:p><text:s/>5,104,234<text:s/></text:p>
          </table:table-cell>
          <table:table-cell table:style-name="ce12"/>
          <table:table-cell office:value-type="float" office:value="3807" table:style-name="ce14">
            <text:p><text:s/>3,807<text:s/></text:p>
          </table:table-cell>
          <table:table-cell office:value-type="float" office:value="11253233" table:style-name="ce14">
            <text:p><text:s/>11,253,2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2612" table:style-name="ce14">
            <text:p><text:s/>2,35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3291133" table:style-name="ce12">
            <text:p><text:s/>3,291,1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642161" table:style-name="ce12">
            <text:p><text:s/>6,642,161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3219078" table:style-name="ce14">
            <text:p><text:s/>3,219,0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313320" table:style-name="ce14">
            <text:p><text:s/>6,313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4562833" table:style-name="ce12">
            <text:p><text:s/>4,562,83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1314967" table:style-name="ce12">
            <text:p><text:s/>11,314,967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4400982" table:style-name="ce14">
            <text:p><text:s/>4,400,98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1509517" table:style-name="ce14">
            <text:p><text:s/>11,50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105" table:style-name="ce12">
            <text:p><text:s/>5,105<text:s/></text:p>
          </table:table-cell>
          <table:table-cell office:value-type="float" office:value="4157965" table:style-name="ce12">
            <text:p><text:s/>4,157,96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796051" table:style-name="ce12">
            <text:p><text:s/>4,796,051<text:s/></text:p>
          </table:table-cell>
          <table:table-cell table:style-name="ce12"/>
          <table:table-cell office:value-type="float" office:value="5852" table:style-name="ce14">
            <text:p><text:s/>5,852<text:s/></text:p>
          </table:table-cell>
          <table:table-cell office:value-type="float" office:value="4679650" table:style-name="ce14">
            <text:p><text:s/>4,679,65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636670" table:style-name="ce14">
            <text:p><text:s/>5,63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5133020" table:style-name="ce12">
            <text:p><text:s/>5,133,02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290850" table:style-name="ce12">
            <text:p><text:s/>7,290,850<text:s/></text:p>
          </table:table-cell>
          <table:table-cell table:style-name="ce12"/>
          <table:table-cell office:value-type="float" office:value="6187" table:style-name="ce14">
            <text:p><text:s/>6,187<text:s/></text:p>
          </table:table-cell>
          <table:table-cell office:value-type="float" office:value="5704516" table:style-name="ce14">
            <text:p><text:s/>5,704,51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042731" table:style-name="ce14">
            <text:p><text:s/>7,04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2152191" table:style-name="ce12">
            <text:p><text:s/>2,152,1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9" table:style-name="ce14">
            <text:p><text:s/>1,439<text:s/></text:p>
          </table:table-cell>
          <table:table-cell office:value-type="float" office:value="2405210" table:style-name="ce14">
            <text:p><text:s/>2,405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321895" table:style-name="ce12">
            <text:p><text:s/>2,321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2297348" table:style-name="ce14">
            <text:p><text:s/>2,297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3760836" table:style-name="ce12">
            <text:p><text:s/>3,760,83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417789" table:style-name="ce12">
            <text:p><text:s/>7,417,789<text:s/></text:p>
          </table:table-cell>
          <table:table-cell table:style-name="ce12"/>
          <table:table-cell office:value-type="float" office:value="2213" table:style-name="ce14">
            <text:p><text:s/>2,213<text:s/></text:p>
          </table:table-cell>
          <table:table-cell office:value-type="float" office:value="4130768" table:style-name="ce14">
            <text:p><text:s/>4,130,76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185869" table:style-name="ce14">
            <text:p><text:s/>7,185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4682270" table:style-name="ce12">
            <text:p><text:s/>4,682,27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319906" table:style-name="ce12">
            <text:p><text:s/>7,319,906<text:s/></text:p>
          </table:table-cell>
          <table:table-cell table:style-name="ce12"/>
          <table:table-cell office:value-type="float" office:value="2506" table:style-name="ce14">
            <text:p><text:s/>2,506<text:s/></text:p>
          </table:table-cell>
          <table:table-cell office:value-type="float" office:value="4826656" table:style-name="ce14">
            <text:p><text:s/>4,826,6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94783" table:style-name="ce14">
            <text:p><text:s/>5,694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2630935" table:style-name="ce12">
            <text:p><text:s/>2,630,9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50830" table:style-name="ce12">
            <text:p><text:s/>1,350,830<text:s/></text:p>
          </table:table-cell>
          <table:table-cell table:style-name="ce12"/>
          <table:table-cell office:value-type="float" office:value="1549" table:style-name="ce14">
            <text:p><text:s/>1,549<text:s/></text:p>
          </table:table-cell>
          <table:table-cell office:value-type="float" office:value="2583928" table:style-name="ce14">
            <text:p><text:s/>2,583,9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52967" table:style-name="ce14">
            <text:p><text:s/>1,152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813" table:style-name="ce12">
            <text:p><text:s/>33,813<text:s/></text:p>
          </table:table-cell>
          <table:table-cell office:value-type="float" office:value="101846184" table:style-name="ce12">
            <text:p><text:s/>101,846,184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84612159" table:style-name="ce12">
            <text:p><text:s/>84,612,159<text:s/></text:p>
          </table:table-cell>
          <table:table-cell table:style-name="ce12"/>
          <table:table-cell office:value-type="float" office:value="37949" table:style-name="ce14">
            <text:p><text:s/>37,949<text:s/></text:p>
          </table:table-cell>
          <table:table-cell office:value-type="float" office:value="107702028" table:style-name="ce14">
            <text:p><text:s/>107,702,028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79680715" table:style-name="ce14">
            <text:p><text:s/>79,68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8514319" table:style-name="ce12">
            <text:p><text:s/>8,514,3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7293" table:style-name="ce12">
            <text:p><text:s/>157,293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9305534" table:style-name="ce14">
            <text:p><text:s/>9,305,5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79823" table:style-name="ce14">
            <text:p><text:s/>57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442350" table:style-name="ce12">
            <text:p><text:s/>3,442,3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67313" table:style-name="ce12">
            <text:p><text:s/>3,267,313<text:s/></text:p>
          </table:table-cell>
          <table:table-cell table:style-name="ce12"/>
          <table:table-cell office:value-type="float" office:value="2513" table:style-name="ce14">
            <text:p><text:s/>2,513<text:s/></text:p>
          </table:table-cell>
          <table:table-cell office:value-type="float" office:value="3393488" table:style-name="ce14">
            <text:p><text:s/>3,393,4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03317" table:style-name="ce14">
            <text:p><text:s/>2,40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782470" table:style-name="ce12">
            <text:p><text:s/>3,782,47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92253" table:style-name="ce12">
            <text:p><text:s/>1,092,253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3643469" table:style-name="ce14">
            <text:p><text:s/>3,643,46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45456" table:style-name="ce14">
            <text:p><text:s/>745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80" table:style-name="ce12">
            <text:p><text:s/>7,280<text:s/></text:p>
          </table:table-cell>
          <table:table-cell office:value-type="float" office:value="13968737" table:style-name="ce12">
            <text:p><text:s/>13,968,73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678585" table:style-name="ce12">
            <text:p><text:s/>7,678,585<text:s/></text:p>
          </table:table-cell>
          <table:table-cell table:style-name="ce12"/>
          <table:table-cell office:value-type="float" office:value="8009" table:style-name="ce14">
            <text:p><text:s/>8,009<text:s/></text:p>
          </table:table-cell>
          <table:table-cell office:value-type="float" office:value="14561005" table:style-name="ce14">
            <text:p><text:s/>14,561,00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722054" table:style-name="ce14">
            <text:p><text:s/>8,722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977" table:style-name="ce12">
            <text:p><text:s/>2,977<text:s/></text:p>
          </table:table-cell>
          <table:table-cell office:value-type="float" office:value="8077519" table:style-name="ce12">
            <text:p><text:s/>8,077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7713168" table:style-name="ce14">
            <text:p><text:s/>7,713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7853986" table:style-name="ce12">
            <text:p><text:s/>7,853,9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5485" table:style-name="ce12">
            <text:p><text:s/>905,485<text:s/></text:p>
          </table:table-cell>
          <table:table-cell table:style-name="ce12"/>
          <table:table-cell office:value-type="float" office:value="4717" table:style-name="ce14">
            <text:p><text:s/>4,717<text:s/></text:p>
          </table:table-cell>
          <table:table-cell office:value-type="float" office:value="7717180" table:style-name="ce14">
            <text:p><text:s/>7,717,1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15206" table:style-name="ce14">
            <text:p><text:s/>71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426149" table:style-name="ce14">
            <text:p><text:s/>426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1832069" table:style-name="ce12">
            <text:p><text:s/>1,832,0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737572" table:style-name="ce14">
            <text:p><text:s/>1,737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096" table:style-name="ce12">
            <text:p><text:s/>133,096<text:s/></text:p>
          </table:table-cell>
          <table:table-cell office:value-type="float" office:value="707326109" table:style-name="ce12">
            <text:p><text:s/>707,326,109<text:s/></text:p>
          </table:table-cell>
          <table:table-cell office:value-type="float" office:value="6716" table:style-name="ce12">
            <text:p><text:s/>6,716<text:s/></text:p>
          </table:table-cell>
          <table:table-cell office:value-type="float" office:value="525868003" table:style-name="ce12">
            <text:p><text:s/>525,868,003<text:s/></text:p>
          </table:table-cell>
          <table:table-cell table:style-name="ce12"/>
          <table:table-cell office:value-type="float" office:value="149155" table:style-name="ce14">
            <text:p><text:s/>149,155<text:s/></text:p>
          </table:table-cell>
          <table:table-cell office:value-type="float" office:value="757297976" table:style-name="ce14">
            <text:p><text:s/>757,297,976<text:s/></text:p>
          </table:table-cell>
          <table:table-cell office:value-type="float" office:value="7748" table:style-name="ce14">
            <text:p><text:s/>7,748<text:s/></text:p>
          </table:table-cell>
          <table:table-cell office:value-type="float" office:value="604600261" table:style-name="ce14">
            <text:p><text:s/>604,600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3817" table:style-name="ce12">
            <text:p><text:s/>93,817<text:s/></text:p>
          </table:table-cell>
          <table:table-cell office:value-type="float" office:value="463689366" table:style-name="ce12">
            <text:p><text:s/>463,689,366<text:s/></text:p>
          </table:table-cell>
          <table:table-cell office:value-type="float" office:value="4338" table:style-name="ce12">
            <text:p><text:s/>4,338<text:s/></text:p>
          </table:table-cell>
          <table:table-cell office:value-type="float" office:value="420944630" table:style-name="ce12">
            <text:p><text:s/>420,944,630<text:s/></text:p>
          </table:table-cell>
          <table:table-cell table:style-name="ce12"/>
          <table:table-cell office:value-type="float" office:value="105495" table:style-name="ce14">
            <text:p><text:s/>105,495<text:s/></text:p>
          </table:table-cell>
          <table:table-cell office:value-type="float" office:value="476304680" table:style-name="ce14">
            <text:p><text:s/>476,304,680<text:s/></text:p>
          </table:table-cell>
          <table:table-cell office:value-type="float" office:value="5454" table:style-name="ce14">
            <text:p><text:s/>5,454<text:s/></text:p>
          </table:table-cell>
          <table:table-cell office:value-type="float" office:value="466694341" table:style-name="ce14">
            <text:p><text:s/>466,69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2744" table:style-name="ce12">
            <text:p><text:s/>72,744<text:s/></text:p>
          </table:table-cell>
          <table:table-cell office:value-type="float" office:value="356344697" table:style-name="ce12">
            <text:p><text:s/>356,344,697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80342644" table:style-name="ce12">
            <text:p><text:s/>280,342,644<text:s/></text:p>
          </table:table-cell>
          <table:table-cell table:style-name="ce12"/>
          <table:table-cell office:value-type="float" office:value="80880" table:style-name="ce14">
            <text:p><text:s/>80,880<text:s/></text:p>
          </table:table-cell>
          <table:table-cell office:value-type="float" office:value="383720859" table:style-name="ce14">
            <text:p><text:s/>383,720,859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342749217" table:style-name="ce14">
            <text:p><text:s/>342,74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0903" table:style-name="ce12">
            <text:p><text:s/>180,903<text:s/></text:p>
          </table:table-cell>
          <table:table-cell office:value-type="float" office:value="826791553" table:style-name="ce12">
            <text:p><text:s/>826,791,553<text:s/></text:p>
          </table:table-cell>
          <table:table-cell office:value-type="float" office:value="6733" table:style-name="ce12">
            <text:p><text:s/>6,733<text:s/></text:p>
          </table:table-cell>
          <table:table-cell office:value-type="float" office:value="632845696" table:style-name="ce12">
            <text:p><text:s/>632,845,696<text:s/></text:p>
          </table:table-cell>
          <table:table-cell table:style-name="ce12"/>
          <table:table-cell office:value-type="float" office:value="208775" table:style-name="ce14">
            <text:p><text:s/>208,775<text:s/></text:p>
          </table:table-cell>
          <table:table-cell office:value-type="float" office:value="885044919" table:style-name="ce14">
            <text:p><text:s/>885,044,919<text:s/></text:p>
          </table:table-cell>
          <table:table-cell office:value-type="float" office:value="8014" table:style-name="ce14">
            <text:p><text:s/>8,014<text:s/></text:p>
          </table:table-cell>
          <table:table-cell office:value-type="float" office:value="781654461" table:style-name="ce14">
            <text:p><text:s/>781,654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087" table:style-name="ce12">
            <text:p><text:s/>28,087<text:s/></text:p>
          </table:table-cell>
          <table:table-cell office:value-type="float" office:value="74524166" table:style-name="ce12">
            <text:p><text:s/>74,524,166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66288556" table:style-name="ce12">
            <text:p><text:s/>66,288,556<text:s/></text:p>
          </table:table-cell>
          <table:table-cell table:style-name="ce12"/>
          <table:table-cell office:value-type="float" office:value="31470" table:style-name="ce14">
            <text:p><text:s/>31,470<text:s/></text:p>
          </table:table-cell>
          <table:table-cell office:value-type="float" office:value="79340220" table:style-name="ce14">
            <text:p><text:s/>79,340,220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74457510" table:style-name="ce14">
            <text:p><text:s/>74,457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122" table:style-name="ce12">
            <text:p><text:s/>34,122<text:s/></text:p>
          </table:table-cell>
          <table:table-cell office:value-type="float" office:value="92049464" table:style-name="ce12">
            <text:p><text:s/>92,049,464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4565680" table:style-name="ce12">
            <text:p><text:s/>94,565,680<text:s/></text:p>
          </table:table-cell>
          <table:table-cell table:style-name="ce12"/>
          <table:table-cell office:value-type="float" office:value="38968" table:style-name="ce14">
            <text:p><text:s/>38,968<text:s/></text:p>
          </table:table-cell>
          <table:table-cell office:value-type="float" office:value="100476301" table:style-name="ce14">
            <text:p><text:s/>100,476,30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5750189" table:style-name="ce14">
            <text:p><text:s/>105,750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819" table:style-name="ce12">
            <text:p><text:s/>19,819<text:s/></text:p>
          </table:table-cell>
          <table:table-cell office:value-type="float" office:value="56579282" table:style-name="ce12">
            <text:p><text:s/>56,579,282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62337500" table:style-name="ce12">
            <text:p><text:s/>62,337,500<text:s/></text:p>
          </table:table-cell>
          <table:table-cell table:style-name="ce12"/>
          <table:table-cell office:value-type="float" office:value="23532" table:style-name="ce14">
            <text:p><text:s/>23,532<text:s/></text:p>
          </table:table-cell>
          <table:table-cell office:value-type="float" office:value="65371531" table:style-name="ce14">
            <text:p><text:s/>65,371,531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80267786" table:style-name="ce14">
            <text:p><text:s/>80,26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985" table:style-name="ce12">
            <text:p><text:s/>26,985<text:s/></text:p>
          </table:table-cell>
          <table:table-cell office:value-type="float" office:value="71539641" table:style-name="ce12">
            <text:p><text:s/>71,539,64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2837957" table:style-name="ce12">
            <text:p><text:s/>52,837,957<text:s/></text:p>
          </table:table-cell>
          <table:table-cell table:style-name="ce12"/>
          <table:table-cell office:value-type="float" office:value="30610" table:style-name="ce14">
            <text:p><text:s/>30,610<text:s/></text:p>
          </table:table-cell>
          <table:table-cell office:value-type="float" office:value="80779492" table:style-name="ce14">
            <text:p><text:s/>80,779,492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62523832" table:style-name="ce14">
            <text:p><text:s/>62,52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11475279" table:style-name="ce12">
            <text:p><text:s/>11,475,279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5507877" table:style-name="ce12">
            <text:p><text:s/>55,507,877<text:s/></text:p>
          </table:table-cell>
          <table:table-cell table:style-name="ce12"/>
          <table:table-cell office:value-type="float" office:value="6012" table:style-name="ce14">
            <text:p><text:s/>6,012<text:s/></text:p>
          </table:table-cell>
          <table:table-cell office:value-type="float" office:value="11929199" table:style-name="ce14">
            <text:p><text:s/>11,929,199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57000367" table:style-name="ce14">
            <text:p><text:s/>57,00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634" table:style-name="ce12">
            <text:p><text:s/>21,634<text:s/></text:p>
          </table:table-cell>
          <table:table-cell office:value-type="float" office:value="46499889" table:style-name="ce12">
            <text:p><text:s/>46,499,889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0198234" table:style-name="ce12">
            <text:p><text:s/>60,198,234<text:s/></text:p>
          </table:table-cell>
          <table:table-cell table:style-name="ce12"/>
          <table:table-cell office:value-type="float" office:value="23848" table:style-name="ce14">
            <text:p><text:s/>23,848<text:s/></text:p>
          </table:table-cell>
          <table:table-cell office:value-type="float" office:value="52084481" table:style-name="ce14">
            <text:p><text:s/>52,084,481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1728215" table:style-name="ce14">
            <text:p><text:s/>61,728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48" table:style-name="ce12">
            <text:p><text:s/>26,448<text:s/></text:p>
          </table:table-cell>
          <table:table-cell office:value-type="float" office:value="76774467" table:style-name="ce12">
            <text:p><text:s/>76,774,467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70659456" table:style-name="ce12">
            <text:p><text:s/>70,659,456<text:s/></text:p>
          </table:table-cell>
          <table:table-cell table:style-name="ce12"/>
          <table:table-cell office:value-type="float" office:value="29330" table:style-name="ce14">
            <text:p><text:s/>29,330<text:s/></text:p>
          </table:table-cell>
          <table:table-cell office:value-type="float" office:value="83860221" table:style-name="ce14">
            <text:p><text:s/>83,860,221<text:s/>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79458033" table:style-name="ce14">
            <text:p><text:s/>79,458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15" table:style-name="ce12">
            <text:p><text:s/>8,615<text:s/></text:p>
          </table:table-cell>
          <table:table-cell office:value-type="float" office:value="20018352" table:style-name="ce12">
            <text:p><text:s/>20,018,352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4066047" table:style-name="ce12">
            <text:p><text:s/>24,066,047<text:s/></text:p>
          </table:table-cell>
          <table:table-cell table:style-name="ce12"/>
          <table:table-cell office:value-type="float" office:value="9731" table:style-name="ce14">
            <text:p><text:s/>9,731<text:s/></text:p>
          </table:table-cell>
          <table:table-cell office:value-type="float" office:value="21926400" table:style-name="ce14">
            <text:p><text:s/>21,926,400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976994" table:style-name="ce14">
            <text:p><text:s/>27,97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656" table:style-name="ce12">
            <text:p><text:s/>60,656<text:s/></text:p>
          </table:table-cell>
          <table:table-cell office:value-type="float" office:value="166371224" table:style-name="ce12">
            <text:p><text:s/>166,371,224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32280511" table:style-name="ce12">
            <text:p><text:s/>132,280,511<text:s/></text:p>
          </table:table-cell>
          <table:table-cell table:style-name="ce12"/>
          <table:table-cell office:value-type="float" office:value="69376" table:style-name="ce14">
            <text:p><text:s/>69,376<text:s/></text:p>
          </table:table-cell>
          <table:table-cell office:value-type="float" office:value="180407018" table:style-name="ce14">
            <text:p><text:s/>180,407,018<text:s/></text:p>
          </table:table-cell>
          <table:table-cell office:value-type="float" office:value="2639" table:style-name="ce14">
            <text:p><text:s/>2,639<text:s/></text:p>
          </table:table-cell>
          <table:table-cell office:value-type="float" office:value="160107575" table:style-name="ce14">
            <text:p><text:s/>160,10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511" table:style-name="ce12">
            <text:p><text:s/>75,511<text:s/></text:p>
          </table:table-cell>
          <table:table-cell office:value-type="float" office:value="233223301" table:style-name="ce12">
            <text:p><text:s/>233,223,301<text:s/></text:p>
          </table:table-cell>
          <table:table-cell office:value-type="float" office:value="3020" table:style-name="ce12">
            <text:p><text:s/>3,020<text:s/></text:p>
          </table:table-cell>
          <table:table-cell office:value-type="float" office:value="224039785" table:style-name="ce12">
            <text:p><text:s/>224,039,785<text:s/></text:p>
          </table:table-cell>
          <table:table-cell table:style-name="ce12"/>
          <table:table-cell office:value-type="float" office:value="89985" table:style-name="ce14">
            <text:p><text:s/>89,985<text:s/></text:p>
          </table:table-cell>
          <table:table-cell office:value-type="float" office:value="260085942" table:style-name="ce14">
            <text:p><text:s/>260,085,942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260078125" table:style-name="ce14">
            <text:p><text:s/>260,07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747" table:style-name="ce12">
            <text:p><text:s/>46,747<text:s/></text:p>
          </table:table-cell>
          <table:table-cell office:value-type="float" office:value="158165252" table:style-name="ce12">
            <text:p><text:s/>158,165,252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135494478" table:style-name="ce12">
            <text:p><text:s/>135,494,478<text:s/></text:p>
          </table:table-cell>
          <table:table-cell table:style-name="ce12"/>
          <table:table-cell office:value-type="float" office:value="53334" table:style-name="ce14">
            <text:p><text:s/>53,334<text:s/></text:p>
          </table:table-cell>
          <table:table-cell office:value-type="float" office:value="172772678" table:style-name="ce14">
            <text:p><text:s/>172,772,678<text:s/></text:p>
          </table:table-cell>
          <table:table-cell office:value-type="float" office:value="2372" table:style-name="ce14">
            <text:p><text:s/>2,372<text:s/></text:p>
          </table:table-cell>
          <table:table-cell office:value-type="float" office:value="147347266" table:style-name="ce14">
            <text:p><text:s/>147,34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676" table:style-name="ce12">
            <text:p><text:s/>55,676<text:s/></text:p>
          </table:table-cell>
          <table:table-cell office:value-type="float" office:value="182664233" table:style-name="ce12">
            <text:p><text:s/>182,664,233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48457701" table:style-name="ce12">
            <text:p><text:s/>148,457,701<text:s/></text:p>
          </table:table-cell>
          <table:table-cell table:style-name="ce12"/>
          <table:table-cell office:value-type="float" office:value="62574" table:style-name="ce14">
            <text:p><text:s/>62,574<text:s/></text:p>
          </table:table-cell>
          <table:table-cell office:value-type="float" office:value="206278382" table:style-name="ce14">
            <text:p><text:s/>206,278,382<text:s/></text:p>
          </table:table-cell>
          <table:table-cell office:value-type="float" office:value="2462" table:style-name="ce14">
            <text:p><text:s/>2,462<text:s/></text:p>
          </table:table-cell>
          <table:table-cell office:value-type="float" office:value="160980672" table:style-name="ce14">
            <text:p><text:s/>160,98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349" table:style-name="ce12">
            <text:p><text:s/>33,349<text:s/></text:p>
          </table:table-cell>
          <table:table-cell office:value-type="float" office:value="85671584" table:style-name="ce12">
            <text:p><text:s/>85,671,584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4874627" table:style-name="ce12">
            <text:p><text:s/>64,874,627<text:s/></text:p>
          </table:table-cell>
          <table:table-cell table:style-name="ce12"/>
          <table:table-cell office:value-type="float" office:value="38515" table:style-name="ce14">
            <text:p><text:s/>38,515<text:s/></text:p>
          </table:table-cell>
          <table:table-cell office:value-type="float" office:value="97373780" table:style-name="ce14">
            <text:p><text:s/>97,373,780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6582100" table:style-name="ce14">
            <text:p><text:s/>86,5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643" table:style-name="ce12">
            <text:p><text:s/>31,643<text:s/></text:p>
          </table:table-cell>
          <table:table-cell office:value-type="float" office:value="105844803" table:style-name="ce12">
            <text:p><text:s/>105,844,803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3340076" table:style-name="ce12">
            <text:p><text:s/>93,340,076<text:s/></text:p>
          </table:table-cell>
          <table:table-cell table:style-name="ce12"/>
          <table:table-cell office:value-type="float" office:value="34935" table:style-name="ce14">
            <text:p><text:s/>34,935<text:s/></text:p>
          </table:table-cell>
          <table:table-cell office:value-type="float" office:value="109606174" table:style-name="ce14">
            <text:p><text:s/>109,606,174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126833928" table:style-name="ce14">
            <text:p><text:s/>126,83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000" table:style-name="ce12">
            <text:p><text:s/>17,000<text:s/></text:p>
          </table:table-cell>
          <table:table-cell office:value-type="float" office:value="40808061" table:style-name="ce12">
            <text:p><text:s/>40,808,061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8716304" table:style-name="ce12">
            <text:p><text:s/>28,716,304<text:s/></text:p>
          </table:table-cell>
          <table:table-cell table:style-name="ce12"/>
          <table:table-cell office:value-type="float" office:value="19465" table:style-name="ce14">
            <text:p><text:s/>19,465<text:s/></text:p>
          </table:table-cell>
          <table:table-cell office:value-type="float" office:value="43148240" table:style-name="ce14">
            <text:p><text:s/>43,148,240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5817718" table:style-name="ce14">
            <text:p><text:s/>35,81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4460" table:style-name="ce12">
            <text:p><text:s/>54,460<text:s/></text:p>
          </table:table-cell>
          <table:table-cell office:value-type="float" office:value="156444782" table:style-name="ce12">
            <text:p><text:s/>156,444,782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44080077" table:style-name="ce12">
            <text:p><text:s/>144,080,077<text:s/></text:p>
          </table:table-cell>
          <table:table-cell table:style-name="ce12"/>
          <table:table-cell office:value-type="float" office:value="62177" table:style-name="ce14">
            <text:p><text:s/>62,177<text:s/></text:p>
          </table:table-cell>
          <table:table-cell office:value-type="float" office:value="166231318" table:style-name="ce14">
            <text:p><text:s/>166,231,318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166035211" table:style-name="ce14">
            <text:p><text:s/>166,035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123" table:style-name="ce12">
            <text:p><text:s/>10,123<text:s/></text:p>
          </table:table-cell>
          <table:table-cell office:value-type="float" office:value="16265000" table:style-name="ce12">
            <text:p><text:s/>16,265,00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838704" table:style-name="ce12">
            <text:p><text:s/>6,838,704<text:s/></text:p>
          </table:table-cell>
          <table:table-cell table:style-name="ce12"/>
          <table:table-cell office:value-type="float" office:value="10613" table:style-name="ce14">
            <text:p><text:s/>10,613<text:s/></text:p>
          </table:table-cell>
          <table:table-cell office:value-type="float" office:value="18043923" table:style-name="ce14">
            <text:p><text:s/>18,043,92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416511" table:style-name="ce14">
            <text:p><text:s/>7,416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859" table:style-name="ce12">
            <text:p><text:s/>17,859<text:s/></text:p>
          </table:table-cell>
          <table:table-cell office:value-type="float" office:value="37673437" table:style-name="ce12">
            <text:p><text:s/>37,673,437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7845902" table:style-name="ce12">
            <text:p><text:s/>27,845,902<text:s/></text:p>
          </table:table-cell>
          <table:table-cell table:style-name="ce12"/>
          <table:table-cell office:value-type="float" office:value="19678" table:style-name="ce14">
            <text:p><text:s/>19,678<text:s/></text:p>
          </table:table-cell>
          <table:table-cell office:value-type="float" office:value="41314075" table:style-name="ce14">
            <text:p><text:s/>41,314,07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6205752" table:style-name="ce14">
            <text:p><text:s/>36,20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796" table:style-name="ce12">
            <text:p><text:s/>39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90588" table:style-name="ce14">
            <text:p><text:s/>390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226" table:style-name="ce12">
            <text:p><text:s/>18,226<text:s/></text:p>
          </table:table-cell>
          <table:table-cell office:value-type="float" office:value="42661760" table:style-name="ce12">
            <text:p><text:s/>42,661,76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35061239" table:style-name="ce12">
            <text:p><text:s/>35,061,239<text:s/></text:p>
          </table:table-cell>
          <table:table-cell table:style-name="ce12"/>
          <table:table-cell office:value-type="float" office:value="22981" table:style-name="ce14">
            <text:p><text:s/>22,981<text:s/></text:p>
          </table:table-cell>
          <table:table-cell office:value-type="float" office:value="48236164" table:style-name="ce14">
            <text:p><text:s/>48,236,16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3772941" table:style-name="ce14">
            <text:p><text:s/>43,77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597469" table:style-name="ce12">
            <text:p><text:s/>1,597,46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391730" table:style-name="ce12">
            <text:p><text:s/>7,391,730<text:s/></text:p>
          </table:table-cell>
          <table:table-cell table:style-name="ce12"/>
          <table:table-cell office:value-type="float" office:value="1123" table:style-name="ce14">
            <text:p><text:s/>1,123<text:s/></text:p>
          </table:table-cell>
          <table:table-cell office:value-type="float" office:value="1787198" table:style-name="ce14">
            <text:p><text:s/>1,787,19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312588" table:style-name="ce14">
            <text:p><text:s/>8,312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7339073" table:style-name="ce12">
            <text:p><text:s/>7,339,07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425655" table:style-name="ce12">
            <text:p><text:s/>2,425,655<text:s/></text:p>
          </table:table-cell>
          <table:table-cell table:style-name="ce12"/>
          <table:table-cell office:value-type="float" office:value="6103" table:style-name="ce14">
            <text:p><text:s/>6,103<text:s/></text:p>
          </table:table-cell>
          <table:table-cell office:value-type="float" office:value="8858975" table:style-name="ce14">
            <text:p><text:s/>8,858,9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32897" table:style-name="ce14">
            <text:p><text:s/>3,632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5759" table:style-name="ce12">
            <text:p><text:s/>25,759<text:s/></text:p>
          </table:table-cell>
          <table:table-cell office:value-type="float" office:value="60364631" table:style-name="ce12">
            <text:p><text:s/>60,364,631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6311983" table:style-name="ce12">
            <text:p><text:s/>36,311,983<text:s/></text:p>
          </table:table-cell>
          <table:table-cell table:style-name="ce12"/>
          <table:table-cell office:value-type="float" office:value="28112" table:style-name="ce14">
            <text:p><text:s/>28,112<text:s/></text:p>
          </table:table-cell>
          <table:table-cell office:value-type="float" office:value="66307143" table:style-name="ce14">
            <text:p><text:s/>66,307,143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592499" table:style-name="ce14">
            <text:p><text:s/>39,592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09" table:style-name="ce12">
            <text:p><text:s/>9,909<text:s/></text:p>
          </table:table-cell>
          <table:table-cell office:value-type="float" office:value="24603405" table:style-name="ce12">
            <text:p><text:s/>24,603,405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0350894" table:style-name="ce12">
            <text:p><text:s/>20,350,894<text:s/></text:p>
          </table:table-cell>
          <table:table-cell table:style-name="ce12"/>
          <table:table-cell office:value-type="float" office:value="10970" table:style-name="ce14">
            <text:p><text:s/>10,970<text:s/></text:p>
          </table:table-cell>
          <table:table-cell office:value-type="float" office:value="26181747" table:style-name="ce14">
            <text:p><text:s/>26,181,74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4369425" table:style-name="ce14">
            <text:p><text:s/>24,36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4" table:style-name="ce14">
            <text:p><text:s/>5,154<text:s/></text:p>
          </table:table-cell>
          <table:table-cell office:value-type="float" office:value="11810057" table:style-name="ce14">
            <text:p><text:s/>11,810,05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162435" table:style-name="ce14">
            <text:p><text:s/>9,16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3392970" table:style-name="ce12">
            <text:p><text:s/>3,392,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1" table:style-name="ce14">
            <text:p><text:s/>2,611<text:s/></text:p>
          </table:table-cell>
          <table:table-cell office:value-type="float" office:value="4233106" table:style-name="ce14">
            <text:p><text:s/>4,233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9" table:style-name="ce12">
            <text:p><text:s/>21,259<text:s/></text:p>
          </table:table-cell>
          <table:table-cell office:value-type="float" office:value="56334858" table:style-name="ce12">
            <text:p><text:s/>56,334,858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6742004" table:style-name="ce12">
            <text:p><text:s/>26,742,004<text:s/></text:p>
          </table:table-cell>
          <table:table-cell table:style-name="ce12"/>
          <table:table-cell office:value-type="float" office:value="23576" table:style-name="ce14">
            <text:p><text:s/>23,576<text:s/></text:p>
          </table:table-cell>
          <table:table-cell office:value-type="float" office:value="56218974" table:style-name="ce14">
            <text:p><text:s/>56,218,974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9785310" table:style-name="ce14">
            <text:p><text:s/>29,7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8708" table:style-name="ce12">
            <text:p><text:s/>18,708<text:s/></text:p>
          </table:table-cell>
          <table:table-cell office:value-type="float" office:value="47308474" table:style-name="ce12">
            <text:p><text:s/>47,308,47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3151817" table:style-name="ce12">
            <text:p><text:s/>23,151,817<text:s/></text:p>
          </table:table-cell>
          <table:table-cell table:style-name="ce12"/>
          <table:table-cell office:value-type="float" office:value="20062" table:style-name="ce14">
            <text:p><text:s/>20,062<text:s/></text:p>
          </table:table-cell>
          <table:table-cell office:value-type="float" office:value="49883546" table:style-name="ce14">
            <text:p><text:s/>49,883,54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3244364" table:style-name="ce14">
            <text:p><text:s/>33,2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7451311" table:style-name="ce12">
            <text:p><text:s/>7,451,3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8679" table:style-name="ce12">
            <text:p><text:s/>198,679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8421603" table:style-name="ce14">
            <text:p><text:s/>8,421,60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58634" table:style-name="ce14">
            <text:p><text:s/>4,05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27" table:style-name="ce12">
            <text:p><text:s/>2,927<text:s/></text:p>
          </table:table-cell>
          <table:table-cell office:value-type="float" office:value="5528963" table:style-name="ce12">
            <text:p><text:s/>5,528,96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323826" table:style-name="ce12">
            <text:p><text:s/>4,323,826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5639543" table:style-name="ce14">
            <text:p><text:s/>5,639,5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39777" table:style-name="ce14">
            <text:p><text:s/>4,539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934" table:style-name="ce12">
            <text:p><text:s/>14,934<text:s/></text:p>
          </table:table-cell>
          <table:table-cell office:value-type="float" office:value="35441315" table:style-name="ce12">
            <text:p><text:s/>35,441,31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8762861" table:style-name="ce12">
            <text:p><text:s/>18,762,861<text:s/></text:p>
          </table:table-cell>
          <table:table-cell table:style-name="ce12"/>
          <table:table-cell office:value-type="float" office:value="17218" table:style-name="ce14">
            <text:p><text:s/>17,218<text:s/></text:p>
          </table:table-cell>
          <table:table-cell office:value-type="float" office:value="40374679" table:style-name="ce14">
            <text:p><text:s/>40,374,67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5409046" table:style-name="ce14">
            <text:p><text:s/>25,40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700" table:style-name="ce12">
            <text:p><text:s/>37,700<text:s/></text:p>
          </table:table-cell>
          <table:table-cell office:value-type="float" office:value="100942994" table:style-name="ce12">
            <text:p><text:s/>100,942,994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2489393" table:style-name="ce12">
            <text:p><text:s/>32,489,393<text:s/></text:p>
          </table:table-cell>
          <table:table-cell table:style-name="ce12"/>
          <table:table-cell office:value-type="float" office:value="39967" table:style-name="ce14">
            <text:p><text:s/>39,967<text:s/></text:p>
          </table:table-cell>
          <table:table-cell office:value-type="float" office:value="108001308" table:style-name="ce14">
            <text:p><text:s/>108,001,308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8840681" table:style-name="ce14">
            <text:p><text:s/>38,84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38" table:style-name="ce12">
            <text:p><text:s/>68,538<text:s/></text:p>
          </table:table-cell>
          <table:table-cell office:value-type="float" office:value="196084475" table:style-name="ce12">
            <text:p><text:s/>196,084,475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65858371" table:style-name="ce12">
            <text:p><text:s/>65,858,371<text:s/></text:p>
          </table:table-cell>
          <table:table-cell table:style-name="ce12"/>
          <table:table-cell office:value-type="float" office:value="75492" table:style-name="ce14">
            <text:p><text:s/>75,492<text:s/></text:p>
          </table:table-cell>
          <table:table-cell office:value-type="float" office:value="207221678" table:style-name="ce14">
            <text:p><text:s/>207,221,678<text:s/></text:p>
          </table:table-cell>
          <table:table-cell office:value-type="float" office:value="1538" table:style-name="ce14">
            <text:p><text:s/>1,538<text:s/></text:p>
          </table:table-cell>
          <table:table-cell office:value-type="float" office:value="81341837" table:style-name="ce14">
            <text:p><text:s/>81,341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239" table:style-name="ce12">
            <text:p><text:s/>21,239<text:s/></text:p>
          </table:table-cell>
          <table:table-cell office:value-type="float" office:value="60431192" table:style-name="ce12">
            <text:p><text:s/>60,431,192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30433388" table:style-name="ce12">
            <text:p><text:s/>30,433,388<text:s/></text:p>
          </table:table-cell>
          <table:table-cell table:style-name="ce12"/>
          <table:table-cell office:value-type="float" office:value="24833" table:style-name="ce14">
            <text:p><text:s/>24,833<text:s/></text:p>
          </table:table-cell>
          <table:table-cell office:value-type="float" office:value="65976778" table:style-name="ce14">
            <text:p><text:s/>65,976,778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7673607" table:style-name="ce14">
            <text:p><text:s/>27,67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545" table:style-name="ce12">
            <text:p><text:s/>14,545<text:s/></text:p>
          </table:table-cell>
          <table:table-cell office:value-type="float" office:value="32860590" table:style-name="ce12">
            <text:p><text:s/>32,860,59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3860924" table:style-name="ce12">
            <text:p><text:s/>13,860,924<text:s/></text:p>
          </table:table-cell>
          <table:table-cell table:style-name="ce12"/>
          <table:table-cell office:value-type="float" office:value="15770" table:style-name="ce14">
            <text:p><text:s/>15,770<text:s/></text:p>
          </table:table-cell>
          <table:table-cell office:value-type="float" office:value="36145225" table:style-name="ce14">
            <text:p><text:s/>36,145,22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7094490" table:style-name="ce14">
            <text:p><text:s/>17,09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199" table:style-name="ce12">
            <text:p><text:s/>46,199<text:s/></text:p>
          </table:table-cell>
          <table:table-cell office:value-type="float" office:value="139424763" table:style-name="ce12">
            <text:p><text:s/>139,424,763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92133659" table:style-name="ce12">
            <text:p><text:s/>92,133,659<text:s/></text:p>
          </table:table-cell>
          <table:table-cell table:style-name="ce12"/>
          <table:table-cell office:value-type="float" office:value="53370" table:style-name="ce14">
            <text:p><text:s/>53,370<text:s/></text:p>
          </table:table-cell>
          <table:table-cell office:value-type="float" office:value="155753741" table:style-name="ce14">
            <text:p><text:s/>155,753,741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2679630" table:style-name="ce14">
            <text:p><text:s/>112,67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290" table:style-name="ce12">
            <text:p><text:s/>12,290<text:s/></text:p>
          </table:table-cell>
          <table:table-cell office:value-type="float" office:value="23184639" table:style-name="ce12">
            <text:p><text:s/>23,184,63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231901" table:style-name="ce12">
            <text:p><text:s/>9,231,901<text:s/></text:p>
          </table:table-cell>
          <table:table-cell table:style-name="ce12"/>
          <table:table-cell office:value-type="float" office:value="14821" table:style-name="ce14">
            <text:p><text:s/>14,821<text:s/></text:p>
          </table:table-cell>
          <table:table-cell office:value-type="float" office:value="27361994" table:style-name="ce14">
            <text:p><text:s/>27,361,9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415527" table:style-name="ce14">
            <text:p><text:s/>13,41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229" table:style-name="ce12">
            <text:p><text:s/>10,229<text:s/></text:p>
          </table:table-cell>
          <table:table-cell office:value-type="float" office:value="32970078" table:style-name="ce12">
            <text:p><text:s/>32,970,07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81810" table:style-name="ce12">
            <text:p><text:s/>5,881,810<text:s/></text:p>
          </table:table-cell>
          <table:table-cell table:style-name="ce12"/>
          <table:table-cell office:value-type="float" office:value="11259" table:style-name="ce14">
            <text:p><text:s/>11,259<text:s/></text:p>
          </table:table-cell>
          <table:table-cell office:value-type="float" office:value="33549310" table:style-name="ce14">
            <text:p><text:s/>33,549,3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88815" table:style-name="ce14">
            <text:p><text:s/>6,288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8838356" table:style-name="ce12">
            <text:p><text:s/>18,838,35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980885" table:style-name="ce12">
            <text:p><text:s/>2,980,885<text:s/></text:p>
          </table:table-cell>
          <table:table-cell table:style-name="ce12"/>
          <table:table-cell office:value-type="float" office:value="7869" table:style-name="ce14">
            <text:p><text:s/>7,869<text:s/></text:p>
          </table:table-cell>
          <table:table-cell office:value-type="float" office:value="19966178" table:style-name="ce14">
            <text:p><text:s/>19,966,17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226738" table:style-name="ce14">
            <text:p><text:s/>4,22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2129254" table:style-name="ce12">
            <text:p><text:s/>2,129,25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800919" table:style-name="ce12">
            <text:p><text:s/>12,800,919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2434994" table:style-name="ce14">
            <text:p><text:s/>2,434,99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658130" table:style-name="ce14">
            <text:p><text:s/>12,65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449" table:style-name="ce12">
            <text:p><text:s/>11,449<text:s/></text:p>
          </table:table-cell>
          <table:table-cell office:value-type="float" office:value="20184292" table:style-name="ce12">
            <text:p><text:s/>20,184,29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807071" table:style-name="ce12">
            <text:p><text:s/>5,807,071<text:s/></text:p>
          </table:table-cell>
          <table:table-cell table:style-name="ce12"/>
          <table:table-cell office:value-type="float" office:value="12537" table:style-name="ce14">
            <text:p><text:s/>12,537<text:s/></text:p>
          </table:table-cell>
          <table:table-cell office:value-type="float" office:value="21645627" table:style-name="ce14">
            <text:p><text:s/>21,645,62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41098" table:style-name="ce14">
            <text:p><text:s/>5,941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4785593" table:style-name="ce12">
            <text:p><text:s/>4,785,5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64410" table:style-name="ce12">
            <text:p><text:s/>2,864,410<text:s/></text:p>
          </table:table-cell>
          <table:table-cell table:style-name="ce12"/>
          <table:table-cell office:value-type="float" office:value="3493" table:style-name="ce14">
            <text:p><text:s/>3,493<text:s/></text:p>
          </table:table-cell>
          <table:table-cell office:value-type="float" office:value="4715891" table:style-name="ce14">
            <text:p><text:s/>4,715,8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55203" table:style-name="ce14">
            <text:p><text:s/>3,25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113" table:style-name="ce12">
            <text:p><text:s/>3,113<text:s/></text:p>
          </table:table-cell>
          <table:table-cell office:value-type="float" office:value="4575880" table:style-name="ce12">
            <text:p><text:s/>4,575,8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29424" table:style-name="ce12">
            <text:p><text:s/>829,424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4830470" table:style-name="ce14">
            <text:p><text:s/>4,830,47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74976" table:style-name="ce14">
            <text:p><text:s/>774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5440948" table:style-name="ce12">
            <text:p><text:s/>5,440,94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63874" table:style-name="ce12">
            <text:p><text:s/>963,874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5756674" table:style-name="ce14">
            <text:p><text:s/>5,756,67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49764" table:style-name="ce14">
            <text:p><text:s/>1,74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952213" table:style-name="ce12">
            <text:p><text:s/>952,2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82681" table:style-name="ce12">
            <text:p><text:s/>3,182,681<text:s/></text:p>
          </table:table-cell>
          <table:table-cell table:style-name="ce12"/>
          <table:table-cell office:value-type="float" office:value="375" table:style-name="ce14">
            <text:p><text:s/>375<text:s/></text:p>
          </table:table-cell>
          <table:table-cell office:value-type="float" office:value="858099" table:style-name="ce14">
            <text:p><text:s/>858,0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39652" table:style-name="ce14">
            <text:p><text:s/>2,93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" table:style-name="ce14">
            <text:p><text:s/>74<text:s/></text:p>
          </table:table-cell>
          <table:table-cell office:value-type="float" office:value="210846" table:style-name="ce14">
            <text:p><text:s/>210,84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577903" table:style-name="ce14">
            <text:p><text:s/>4,57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455" table:style-name="ce12">
            <text:p><text:s/>26,455<text:s/></text:p>
          </table:table-cell>
          <table:table-cell office:value-type="float" office:value="66110804" table:style-name="ce12">
            <text:p><text:s/>66,110,80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4110608" table:style-name="ce12">
            <text:p><text:s/>34,110,608<text:s/></text:p>
          </table:table-cell>
          <table:table-cell table:style-name="ce12"/>
          <table:table-cell office:value-type="float" office:value="32042" table:style-name="ce14">
            <text:p><text:s/>32,042<text:s/></text:p>
          </table:table-cell>
          <table:table-cell office:value-type="float" office:value="75465252" table:style-name="ce14">
            <text:p><text:s/>75,465,252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0196968" table:style-name="ce14">
            <text:p><text:s/>30,196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4799565" table:style-name="ce12">
            <text:p><text:s/>4,799,5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37888" table:style-name="ce12">
            <text:p><text:s/>4,337,888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4519344" table:style-name="ce14">
            <text:p><text:s/>4,519,3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2076" table:style-name="ce14">
            <text:p><text:s/>3,962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96" table:style-name="ce12">
            <text:p><text:s/>12,696<text:s/></text:p>
          </table:table-cell>
          <table:table-cell office:value-type="float" office:value="24503947" table:style-name="ce12">
            <text:p><text:s/>24,503,94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126153" table:style-name="ce12">
            <text:p><text:s/>12,126,153<text:s/></text:p>
          </table:table-cell>
          <table:table-cell table:style-name="ce12"/>
          <table:table-cell office:value-type="float" office:value="14448" table:style-name="ce14">
            <text:p><text:s/>14,448<text:s/></text:p>
          </table:table-cell>
          <table:table-cell office:value-type="float" office:value="27313245" table:style-name="ce14">
            <text:p><text:s/>27,313,24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27774" table:style-name="ce14">
            <text:p><text:s/>11,82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1345043" table:style-name="ce12">
            <text:p><text:s/>1,345,04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7327680" table:style-name="ce12">
            <text:p><text:s/>7,327,680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1542954" table:style-name="ce14">
            <text:p><text:s/>1,542,95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8357601" table:style-name="ce14">
            <text:p><text:s/>8,35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661" table:style-name="ce12">
            <text:p><text:s/>6,661<text:s/></text:p>
          </table:table-cell>
          <table:table-cell office:value-type="float" office:value="17551488" table:style-name="ce12">
            <text:p><text:s/>17,551,48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7799594" table:style-name="ce12">
            <text:p><text:s/>7,799,594<text:s/></text:p>
          </table:table-cell>
          <table:table-cell table:style-name="ce12"/>
          <table:table-cell office:value-type="float" office:value="7144" table:style-name="ce14">
            <text:p><text:s/>7,144<text:s/></text:p>
          </table:table-cell>
          <table:table-cell office:value-type="float" office:value="17364556" table:style-name="ce14">
            <text:p><text:s/>17,364,55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255458" table:style-name="ce14">
            <text:p><text:s/>8,25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3010988" table:style-name="ce12">
            <text:p><text:s/>3,010,98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219103" table:style-name="ce12">
            <text:p><text:s/>6,219,103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3451657" table:style-name="ce14">
            <text:p><text:s/>3,451,65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580433" table:style-name="ce14">
            <text:p><text:s/>6,58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02" table:style-name="ce12">
            <text:p><text:s/>8,902<text:s/></text:p>
          </table:table-cell>
          <table:table-cell office:value-type="float" office:value="18910167" table:style-name="ce12">
            <text:p><text:s/>18,910,16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1001392" table:style-name="ce12">
            <text:p><text:s/>11,001,392<text:s/></text:p>
          </table:table-cell>
          <table:table-cell table:style-name="ce12"/>
          <table:table-cell office:value-type="float" office:value="9493" table:style-name="ce14">
            <text:p><text:s/>9,493<text:s/></text:p>
          </table:table-cell>
          <table:table-cell office:value-type="float" office:value="19637021" table:style-name="ce14">
            <text:p><text:s/>19,637,02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384314" table:style-name="ce14">
            <text:p><text:s/>12,38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680336" table:style-name="ce12">
            <text:p><text:s/>1,680,33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10001" table:style-name="ce12">
            <text:p><text:s/>7,010,001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947888" table:style-name="ce14">
            <text:p><text:s/>1,947,88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11876" table:style-name="ce14">
            <text:p><text:s/>6,611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67" table:style-name="ce12">
            <text:p><text:s/>9,067<text:s/></text:p>
          </table:table-cell>
          <table:table-cell office:value-type="float" office:value="16545497" table:style-name="ce12">
            <text:p><text:s/>16,545,49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17185" table:style-name="ce12">
            <text:p><text:s/>4,417,185<text:s/></text:p>
          </table:table-cell>
          <table:table-cell table:style-name="ce12"/>
          <table:table-cell office:value-type="float" office:value="9503" table:style-name="ce14">
            <text:p><text:s/>9,503<text:s/></text:p>
          </table:table-cell>
          <table:table-cell office:value-type="float" office:value="14995570" table:style-name="ce14">
            <text:p><text:s/>14,995,57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92809" table:style-name="ce14">
            <text:p><text:s/>3,89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617" table:style-name="ce12">
            <text:p><text:s/>3,617<text:s/></text:p>
          </table:table-cell>
          <table:table-cell office:value-type="float" office:value="3662427" table:style-name="ce12">
            <text:p><text:s/>3,662,4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854506" table:style-name="ce12">
            <text:p><text:s/>5,854,506<text:s/></text:p>
          </table:table-cell>
          <table:table-cell table:style-name="ce12"/>
          <table:table-cell office:value-type="float" office:value="5654" table:style-name="ce14">
            <text:p><text:s/>5,654<text:s/></text:p>
          </table:table-cell>
          <table:table-cell office:value-type="float" office:value="4971140" table:style-name="ce14">
            <text:p><text:s/>4,971,14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383405" table:style-name="ce14">
            <text:p><text:s/>6,383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8" table:style-name="ce12">
            <text:p><text:s/>3,648<text:s/></text:p>
          </table:table-cell>
          <table:table-cell office:value-type="float" office:value="4376619" table:style-name="ce12">
            <text:p><text:s/>4,376,61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199894" table:style-name="ce12">
            <text:p><text:s/>5,199,894<text:s/></text:p>
          </table:table-cell>
          <table:table-cell table:style-name="ce12"/>
          <table:table-cell office:value-type="float" office:value="3376" table:style-name="ce14">
            <text:p><text:s/>3,376<text:s/></text:p>
          </table:table-cell>
          <table:table-cell office:value-type="float" office:value="3956636" table:style-name="ce14">
            <text:p><text:s/>3,956,63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879516" table:style-name="ce14">
            <text:p><text:s/>3,879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2424116" table:style-name="ce12">
            <text:p><text:s/>2,424,1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89703" table:style-name="ce12">
            <text:p><text:s/>3,489,703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2618370" table:style-name="ce14">
            <text:p><text:s/>2,618,3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934715" table:style-name="ce14">
            <text:p><text:s/>3,934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2331532" table:style-name="ce12">
            <text:p><text:s/>2,331,53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193477" table:style-name="ce12">
            <text:p><text:s/>5,193,477<text:s/></text:p>
          </table:table-cell>
          <table:table-cell table:style-name="ce12"/>
          <table:table-cell office:value-type="float" office:value="5079" table:style-name="ce14">
            <text:p><text:s/>5,079<text:s/></text:p>
          </table:table-cell>
          <table:table-cell office:value-type="float" office:value="3798532" table:style-name="ce14">
            <text:p><text:s/>3,798,53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828228" table:style-name="ce14">
            <text:p><text:s/>7,82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650" table:style-name="ce12">
            <text:p><text:s/>25,6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395556" table:style-name="ce12">
            <text:p><text:s/>6,395,556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1723" table:style-name="ce14">
            <text:p><text:s/>21,7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59146" table:style-name="ce14">
            <text:p><text:s/>6,559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2146011" table:style-name="ce12">
            <text:p><text:s/>2,146,0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8833" table:style-name="ce12">
            <text:p><text:s/>208,833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321729" table:style-name="ce14">
            <text:p><text:s/>1,321,7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894" table:style-name="ce14">
            <text:p><text:s/>11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563" table:style-name="ce12">
            <text:p><text:s/>6,563<text:s/></text:p>
          </table:table-cell>
          <table:table-cell office:value-type="float" office:value="9414061" table:style-name="ce12">
            <text:p><text:s/>9,414,06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085856" table:style-name="ce12">
            <text:p><text:s/>3,085,856<text:s/></text:p>
          </table:table-cell>
          <table:table-cell table:style-name="ce12"/>
          <table:table-cell office:value-type="float" office:value="6817" table:style-name="ce14">
            <text:p><text:s/>6,817<text:s/></text:p>
          </table:table-cell>
          <table:table-cell office:value-type="float" office:value="10399964" table:style-name="ce14">
            <text:p><text:s/>10,399,96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69844" table:style-name="ce14">
            <text:p><text:s/>3,56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20" table:style-name="ce12">
            <text:p><text:s/>3,820<text:s/></text:p>
          </table:table-cell>
          <table:table-cell office:value-type="float" office:value="5676644" table:style-name="ce12">
            <text:p><text:s/>5,676,6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5566" table:style-name="ce12">
            <text:p><text:s/>455,566<text:s/></text:p>
          </table:table-cell>
          <table:table-cell table:style-name="ce12"/>
          <table:table-cell office:value-type="float" office:value="4172" table:style-name="ce14">
            <text:p><text:s/>4,172<text:s/></text:p>
          </table:table-cell>
          <table:table-cell office:value-type="float" office:value="5549923" table:style-name="ce14">
            <text:p><text:s/>5,549,9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550" table:style-name="ce14">
            <text:p><text:s/>27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81046" table:style-name="ce12">
            <text:p><text:s/>281,04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14278" table:style-name="ce12">
            <text:p><text:s/>5,414,278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231947" table:style-name="ce14">
            <text:p><text:s/>231,94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352882" table:style-name="ce14">
            <text:p><text:s/>5,3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6661308" table:style-name="ce12">
            <text:p><text:s/>6,661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6301809" table:style-name="ce14">
            <text:p><text:s/>6,301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41" table:style-name="ce12">
            <text:p><text:s/>4,441<text:s/></text:p>
          </table:table-cell>
          <table:table-cell office:value-type="float" office:value="5046702" table:style-name="ce12">
            <text:p><text:s/>5,046,70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48891" table:style-name="ce12">
            <text:p><text:s/>7,748,891<text:s/></text:p>
          </table:table-cell>
          <table:table-cell table:style-name="ce12"/>
          <table:table-cell office:value-type="float" office:value="4511" table:style-name="ce14">
            <text:p><text:s/>4,511<text:s/></text:p>
          </table:table-cell>
          <table:table-cell office:value-type="float" office:value="4875832" table:style-name="ce14">
            <text:p><text:s/>4,875,83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433126" table:style-name="ce14">
            <text:p><text:s/>7,433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02273" table:style-name="ce12">
            <text:p><text:s/>202,2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98267" table:style-name="ce12">
            <text:p><text:s/>6,298,267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79123" table:style-name="ce14">
            <text:p><text:s/>179,1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671236" table:style-name="ce14">
            <text:p><text:s/>6,67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64630" table:style-name="ce12">
            <text:p><text:s/>264,630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256863" table:style-name="ce12">
            <text:p><text:s/>10,256,863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254457" table:style-name="ce14">
            <text:p><text:s/>254,4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958644" table:style-name="ce14">
            <text:p><text:s/>9,95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82406" table:style-name="ce12">
            <text:p><text:s/>1,082,40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7264942" table:style-name="ce12">
            <text:p><text:s/>7,264,942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447678" table:style-name="ce14">
            <text:p><text:s/>1,447,67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170249" table:style-name="ce14">
            <text:p><text:s/>7,17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4331451" table:style-name="ce12">
            <text:p><text:s/>4,331,4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257557" table:style-name="ce12">
            <text:p><text:s/>3,257,557<text:s/></text:p>
          </table:table-cell>
          <table:table-cell table:style-name="ce12"/>
          <table:table-cell office:value-type="float" office:value="3241" table:style-name="ce14">
            <text:p><text:s/>3,241<text:s/></text:p>
          </table:table-cell>
          <table:table-cell office:value-type="float" office:value="4752507" table:style-name="ce14">
            <text:p><text:s/>4,752,50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05402" table:style-name="ce14">
            <text:p><text:s/>3,105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54265" table:style-name="ce12">
            <text:p><text:s/>454,26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355832" table:style-name="ce12">
            <text:p><text:s/>8,355,832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477989" table:style-name="ce14">
            <text:p><text:s/>477,98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893740" table:style-name="ce14">
            <text:p><text:s/>7,89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10" table:style-name="ce12">
            <text:p><text:s/>14,210<text:s/></text:p>
          </table:table-cell>
          <table:table-cell office:value-type="float" office:value="24525608" table:style-name="ce12">
            <text:p><text:s/>24,525,60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269319" table:style-name="ce12">
            <text:p><text:s/>16,269,319<text:s/></text:p>
          </table:table-cell>
          <table:table-cell table:style-name="ce12"/>
          <table:table-cell office:value-type="float" office:value="16832" table:style-name="ce14">
            <text:p><text:s/>16,832<text:s/></text:p>
          </table:table-cell>
          <table:table-cell office:value-type="float" office:value="28063059" table:style-name="ce14">
            <text:p><text:s/>28,063,059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7022086" table:style-name="ce14">
            <text:p><text:s/>17,02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204608" table:style-name="ce12">
            <text:p><text:s/>1,204,60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398491" table:style-name="ce12">
            <text:p><text:s/>8,398,491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1105579" table:style-name="ce14">
            <text:p><text:s/>1,105,57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613962" table:style-name="ce14">
            <text:p><text:s/>9,613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98" table:style-name="ce12">
            <text:p><text:s/>3,098<text:s/></text:p>
          </table:table-cell>
          <table:table-cell office:value-type="float" office:value="4628528" table:style-name="ce12">
            <text:p><text:s/>4,628,5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976046" table:style-name="ce12">
            <text:p><text:s/>3,976,046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6086198" table:style-name="ce14">
            <text:p><text:s/>6,086,19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624634" table:style-name="ce14">
            <text:p><text:s/>3,62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8446850" table:style-name="ce12">
            <text:p><text:s/>8,446,8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77749" table:style-name="ce12">
            <text:p><text:s/>5,277,749<text:s/></text:p>
          </table:table-cell>
          <table:table-cell table:style-name="ce12"/>
          <table:table-cell office:value-type="float" office:value="4787" table:style-name="ce14">
            <text:p><text:s/>4,787<text:s/></text:p>
          </table:table-cell>
          <table:table-cell office:value-type="float" office:value="8376978" table:style-name="ce14">
            <text:p><text:s/>8,376,97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005707" table:style-name="ce14">
            <text:p><text:s/>6,00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616" table:style-name="ce12">
            <text:p><text:s/>7,616<text:s/></text:p>
          </table:table-cell>
          <table:table-cell office:value-type="float" office:value="13822453" table:style-name="ce12">
            <text:p><text:s/>13,822,453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2652816" table:style-name="ce12">
            <text:p><text:s/>22,652,816<text:s/></text:p>
          </table:table-cell>
          <table:table-cell table:style-name="ce12"/>
          <table:table-cell office:value-type="float" office:value="8624" table:style-name="ce14">
            <text:p><text:s/>8,624<text:s/></text:p>
          </table:table-cell>
          <table:table-cell office:value-type="float" office:value="16808246" table:style-name="ce14">
            <text:p><text:s/>16,808,246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7548190" table:style-name="ce14">
            <text:p><text:s/>37,548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44" table:style-name="ce12">
            <text:p><text:s/>6,744<text:s/></text:p>
          </table:table-cell>
          <table:table-cell office:value-type="float" office:value="8474044" table:style-name="ce12">
            <text:p><text:s/>8,474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5" table:style-name="ce14">
            <text:p><text:s/>7,255<text:s/></text:p>
          </table:table-cell>
          <table:table-cell office:value-type="float" office:value="9644689" table:style-name="ce14">
            <text:p><text:s/>9,644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092141" table:style-name="ce12">
            <text:p><text:s/>4,092,1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6995" table:style-name="ce12">
            <text:p><text:s/>1,196,995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4435917" table:style-name="ce14">
            <text:p><text:s/>4,435,9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77524" table:style-name="ce14">
            <text:p><text:s/>1,07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821689" table:style-name="ce12">
            <text:p><text:s/>4,821,6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79114" table:style-name="ce12">
            <text:p><text:s/>479,114<text:s/></text:p>
          </table:table-cell>
          <table:table-cell table:style-name="ce12"/>
          <table:table-cell office:value-type="float" office:value="4363" table:style-name="ce14">
            <text:p><text:s/>4,363<text:s/></text:p>
          </table:table-cell>
          <table:table-cell office:value-type="float" office:value="5177130" table:style-name="ce14">
            <text:p><text:s/>5,177,1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33681" table:style-name="ce14">
            <text:p><text:s/>633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3094920" table:style-name="ce12">
            <text:p><text:s/>3,094,92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33590" table:style-name="ce12">
            <text:p><text:s/>633,590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716560" table:style-name="ce14">
            <text:p><text:s/>2,716,5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20584" table:style-name="ce14">
            <text:p><text:s/>620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2393182" table:style-name="ce12">
            <text:p><text:s/>2,393,18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381373" table:style-name="ce12">
            <text:p><text:s/>3,381,373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3342366" table:style-name="ce14">
            <text:p><text:s/>3,342,36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4911235" table:style-name="ce14">
            <text:p><text:s/>4,911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1568699" table:style-name="ce12">
            <text:p><text:s/>1,568,6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8" table:style-name="ce14">
            <text:p><text:s/>1,368<text:s/></text:p>
          </table:table-cell>
          <table:table-cell office:value-type="float" office:value="1434124" table:style-name="ce14">
            <text:p><text:s/>1,434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3122607" table:style-name="ce12">
            <text:p><text:s/>3,122,6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53" table:style-name="ce12">
            <text:p><text:s/>26,453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3012853" table:style-name="ce14">
            <text:p><text:s/>3,012,8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592" table:style-name="ce14">
            <text:p><text:s/>54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04" table:style-name="ce12">
            <text:p><text:s/>2,904<text:s/></text:p>
          </table:table-cell>
          <table:table-cell office:value-type="float" office:value="4181120" table:style-name="ce12">
            <text:p><text:s/>4,181,1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36239" table:style-name="ce12">
            <text:p><text:s/>2,336,239<text:s/></text:p>
          </table:table-cell>
          <table:table-cell table:style-name="ce12"/>
          <table:table-cell office:value-type="float" office:value="3594" table:style-name="ce14">
            <text:p><text:s/>3,594<text:s/></text:p>
          </table:table-cell>
          <table:table-cell office:value-type="float" office:value="5533251" table:style-name="ce14">
            <text:p><text:s/>5,533,25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072418" table:style-name="ce14">
            <text:p><text:s/>2,07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3525496" table:style-name="ce12">
            <text:p><text:s/>3,525,4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54338" table:style-name="ce12">
            <text:p><text:s/>3,454,338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429453" table:style-name="ce14">
            <text:p><text:s/>3,429,4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92250" table:style-name="ce14">
            <text:p><text:s/>3,29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630463" table:style-name="ce12">
            <text:p><text:s/>1,630,463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2657793" table:style-name="ce12">
            <text:p><text:s/>12,657,793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888204" table:style-name="ce14">
            <text:p><text:s/>1,888,20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6173130" table:style-name="ce14">
            <text:p><text:s/>16,173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2490881" table:style-name="ce12">
            <text:p><text:s/>2,490,88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01183" table:style-name="ce12">
            <text:p><text:s/>2,301,183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2784830" table:style-name="ce14">
            <text:p><text:s/>2,784,8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70143" table:style-name="ce14">
            <text:p><text:s/>2,37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7710619" table:style-name="ce12">
            <text:p><text:s/>7,710,61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504972" table:style-name="ce12">
            <text:p><text:s/>6,504,972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8001576" table:style-name="ce14">
            <text:p><text:s/>8,001,57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739893" table:style-name="ce14">
            <text:p><text:s/>8,73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4757182" table:style-name="ce12">
            <text:p><text:s/>4,757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96" table:style-name="ce14">
            <text:p><text:s/>4,796<text:s/></text:p>
          </table:table-cell>
          <table:table-cell office:value-type="float" office:value="5326343" table:style-name="ce14">
            <text:p><text:s/>5,326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4124464" table:style-name="ce12">
            <text:p><text:s/>4,124,4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07537" table:style-name="ce12">
            <text:p><text:s/>1,007,537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4641643" table:style-name="ce14">
            <text:p><text:s/>4,641,64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55099" table:style-name="ce14">
            <text:p><text:s/>1,05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2019879" table:style-name="ce12">
            <text:p><text:s/>2,019,8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1983135" table:style-name="ce14">
            <text:p><text:s/>1,983,1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670" table:style-name="ce14">
            <text:p><text:s/>5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46" table:style-name="ce12">
            <text:p><text:s/>3,346<text:s/></text:p>
          </table:table-cell>
          <table:table-cell office:value-type="float" office:value="4982700" table:style-name="ce12">
            <text:p><text:s/>4,982,7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36873" table:style-name="ce12">
            <text:p><text:s/>736,873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5391674" table:style-name="ce14">
            <text:p><text:s/>5,391,6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6548375" table:style-name="ce12">
            <text:p><text:s/>6,548,3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06782" table:style-name="ce12">
            <text:p><text:s/>2,406,782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7606623" table:style-name="ce14">
            <text:p><text:s/>7,606,6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25287" table:style-name="ce14">
            <text:p><text:s/>2,12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3559306" table:style-name="ce12">
            <text:p><text:s/>3,559,30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68619" table:style-name="ce12">
            <text:p><text:s/>2,368,619<text:s/></text:p>
          </table:table-cell>
          <table:table-cell table:style-name="ce12"/>
          <table:table-cell office:value-type="float" office:value="2907" table:style-name="ce14">
            <text:p><text:s/>2,907<text:s/></text:p>
          </table:table-cell>
          <table:table-cell office:value-type="float" office:value="3852327" table:style-name="ce14">
            <text:p><text:s/>3,852,3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79368" table:style-name="ce14">
            <text:p><text:s/>1,97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8" table:style-name="ce12">
            <text:p><text:s/>4,968<text:s/></text:p>
          </table:table-cell>
          <table:table-cell office:value-type="float" office:value="12450802" table:style-name="ce12">
            <text:p><text:s/>12,450,8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0862" table:style-name="ce12">
            <text:p><text:s/>480,862<text:s/></text:p>
          </table:table-cell>
          <table:table-cell table:style-name="ce12"/>
          <table:table-cell office:value-type="float" office:value="4938" table:style-name="ce14">
            <text:p><text:s/>4,938<text:s/></text:p>
          </table:table-cell>
          <table:table-cell office:value-type="float" office:value="12917306" table:style-name="ce14">
            <text:p><text:s/>12,917,3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60571" table:style-name="ce14">
            <text:p><text:s/>2,86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6666408" table:style-name="ce12">
            <text:p><text:s/>6,666,40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5464278" table:style-name="ce12">
            <text:p><text:s/>15,464,278<text:s/></text:p>
          </table:table-cell>
          <table:table-cell table:style-name="ce12"/>
          <table:table-cell office:value-type="float" office:value="4247" table:style-name="ce14">
            <text:p><text:s/>4,247<text:s/></text:p>
          </table:table-cell>
          <table:table-cell office:value-type="float" office:value="10797822" table:style-name="ce14">
            <text:p><text:s/>10,797,82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7184579" table:style-name="ce14">
            <text:p><text:s/>27,184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1" table:style-name="ce14">
            <text:p><text:s/>1,361<text:s/></text:p>
          </table:table-cell>
          <table:table-cell office:value-type="float" office:value="1511630" table:style-name="ce14">
            <text:p><text:s/>1,511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9983" table:style-name="ce12">
            <text:p><text:s/>119,983<text:s/></text:p>
          </table:table-cell>
          <table:table-cell office:value-type="float" office:value="576088374" table:style-name="ce12">
            <text:p><text:s/>576,088,374<text:s/></text:p>
          </table:table-cell>
          <table:table-cell office:value-type="float" office:value="4161" table:style-name="ce12">
            <text:p><text:s/>4,161<text:s/></text:p>
          </table:table-cell>
          <table:table-cell office:value-type="float" office:value="388878834" table:style-name="ce12">
            <text:p><text:s/>388,878,834<text:s/></text:p>
          </table:table-cell>
          <table:table-cell table:style-name="ce12"/>
          <table:table-cell office:value-type="float" office:value="120763" table:style-name="ce14">
            <text:p><text:s/>120,763<text:s/></text:p>
          </table:table-cell>
          <table:table-cell office:value-type="float" office:value="567198422" table:style-name="ce14">
            <text:p><text:s/>567,198,422<text:s/></text:p>
          </table:table-cell>
          <table:table-cell office:value-type="float" office:value="4695" table:style-name="ce14">
            <text:p><text:s/>4,695<text:s/></text:p>
          </table:table-cell>
          <table:table-cell office:value-type="float" office:value="458278577" table:style-name="ce14">
            <text:p><text:s/>458,278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880" table:style-name="ce12">
            <text:p><text:s/>91,880<text:s/></text:p>
          </table:table-cell>
          <table:table-cell office:value-type="float" office:value="363544561" table:style-name="ce12">
            <text:p><text:s/>363,544,561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330849470" table:style-name="ce12">
            <text:p><text:s/>330,849,470<text:s/></text:p>
          </table:table-cell>
          <table:table-cell table:style-name="ce12"/>
          <table:table-cell office:value-type="float" office:value="99886" table:style-name="ce14">
            <text:p><text:s/>99,886<text:s/></text:p>
          </table:table-cell>
          <table:table-cell office:value-type="float" office:value="405908752" table:style-name="ce14">
            <text:p><text:s/>405,908,752<text:s/></text:p>
          </table:table-cell>
          <table:table-cell office:value-type="float" office:value="4523" table:style-name="ce14">
            <text:p><text:s/>4,523<text:s/></text:p>
          </table:table-cell>
          <table:table-cell office:value-type="float" office:value="391697045" table:style-name="ce14">
            <text:p><text:s/>391,69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597" table:style-name="ce12">
            <text:p><text:s/>19,597<text:s/></text:p>
          </table:table-cell>
          <table:table-cell office:value-type="float" office:value="53914152" table:style-name="ce12">
            <text:p><text:s/>53,914,15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63362261" table:style-name="ce12">
            <text:p><text:s/>63,362,261<text:s/></text:p>
          </table:table-cell>
          <table:table-cell table:style-name="ce12"/>
          <table:table-cell office:value-type="float" office:value="20800" table:style-name="ce14">
            <text:p><text:s/>20,800<text:s/></text:p>
          </table:table-cell>
          <table:table-cell office:value-type="float" office:value="56718845" table:style-name="ce14">
            <text:p><text:s/>56,718,845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7589892" table:style-name="ce14">
            <text:p><text:s/>77,58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11647951" table:style-name="ce12">
            <text:p><text:s/>11,647,951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4315422" table:style-name="ce12">
            <text:p><text:s/>34,315,422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12594176" table:style-name="ce14">
            <text:p><text:s/>12,594,176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3596359" table:style-name="ce14">
            <text:p><text:s/>33,59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003" table:style-name="ce12">
            <text:p><text:s/>66,003<text:s/></text:p>
          </table:table-cell>
          <table:table-cell office:value-type="float" office:value="260190396" table:style-name="ce12">
            <text:p><text:s/>260,190,396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87020157" table:style-name="ce12">
            <text:p><text:s/>187,020,157<text:s/></text:p>
          </table:table-cell>
          <table:table-cell table:style-name="ce12"/>
          <table:table-cell office:value-type="float" office:value="72355" table:style-name="ce14">
            <text:p><text:s/>72,355<text:s/></text:p>
          </table:table-cell>
          <table:table-cell office:value-type="float" office:value="278669390" table:style-name="ce14">
            <text:p><text:s/>278,669,390<text:s/>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205721555" table:style-name="ce14">
            <text:p><text:s/>205,72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562" table:style-name="ce12">
            <text:p><text:s/>18,562<text:s/></text:p>
          </table:table-cell>
          <table:table-cell office:value-type="float" office:value="57033725" table:style-name="ce12">
            <text:p><text:s/>57,033,725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54336806" table:style-name="ce12">
            <text:p><text:s/>54,336,806<text:s/></text:p>
          </table:table-cell>
          <table:table-cell table:style-name="ce12"/>
          <table:table-cell office:value-type="float" office:value="19932" table:style-name="ce14">
            <text:p><text:s/>19,932<text:s/></text:p>
          </table:table-cell>
          <table:table-cell office:value-type="float" office:value="62178342" table:style-name="ce14">
            <text:p><text:s/>62,178,342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63767388" table:style-name="ce14">
            <text:p><text:s/>63,76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3887" table:style-name="ce12">
            <text:p><text:s/>43,887<text:s/></text:p>
          </table:table-cell>
          <table:table-cell office:value-type="float" office:value="148472272" table:style-name="ce12">
            <text:p><text:s/>148,472,272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97476141" table:style-name="ce12">
            <text:p><text:s/>97,476,141<text:s/></text:p>
          </table:table-cell>
          <table:table-cell table:style-name="ce12"/>
          <table:table-cell office:value-type="float" office:value="47362" table:style-name="ce14">
            <text:p><text:s/>47,362<text:s/></text:p>
          </table:table-cell>
          <table:table-cell office:value-type="float" office:value="153546017" table:style-name="ce14">
            <text:p><text:s/>153,546,017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00569096" table:style-name="ce14">
            <text:p><text:s/>100,56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1502" table:style-name="ce12">
            <text:p><text:s/>21,502<text:s/></text:p>
          </table:table-cell>
          <table:table-cell office:value-type="float" office:value="50683245" table:style-name="ce12">
            <text:p><text:s/>50,683,245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056972" table:style-name="ce12">
            <text:p><text:s/>39,056,972<text:s/></text:p>
          </table:table-cell>
          <table:table-cell table:style-name="ce12"/>
          <table:table-cell office:value-type="float" office:value="24188" table:style-name="ce14">
            <text:p><text:s/>24,188<text:s/></text:p>
          </table:table-cell>
          <table:table-cell office:value-type="float" office:value="52976259" table:style-name="ce14">
            <text:p><text:s/>52,976,259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35606096" table:style-name="ce14">
            <text:p><text:s/>35,60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127" table:style-name="ce12">
            <text:p><text:s/>36,127<text:s/></text:p>
          </table:table-cell>
          <table:table-cell office:value-type="float" office:value="92623859" table:style-name="ce12">
            <text:p><text:s/>92,623,859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71497469" table:style-name="ce12">
            <text:p><text:s/>71,497,469<text:s/></text:p>
          </table:table-cell>
          <table:table-cell table:style-name="ce12"/>
          <table:table-cell office:value-type="float" office:value="37600" table:style-name="ce14">
            <text:p><text:s/>37,600<text:s/></text:p>
          </table:table-cell>
          <table:table-cell office:value-type="float" office:value="93655918" table:style-name="ce14">
            <text:p><text:s/>93,655,918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69133671" table:style-name="ce14">
            <text:p><text:s/>69,13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1121" table:style-name="ce12">
            <text:p><text:s/>81,121<text:s/></text:p>
          </table:table-cell>
          <table:table-cell office:value-type="float" office:value="287804673" table:style-name="ce12">
            <text:p><text:s/>287,804,673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201777263" table:style-name="ce12">
            <text:p><text:s/>201,777,263<text:s/></text:p>
          </table:table-cell>
          <table:table-cell table:style-name="ce12"/>
          <table:table-cell office:value-type="float" office:value="87491" table:style-name="ce14">
            <text:p><text:s/>87,491<text:s/></text:p>
          </table:table-cell>
          <table:table-cell office:value-type="float" office:value="295325680" table:style-name="ce14">
            <text:p><text:s/>295,325,680<text:s/></text:p>
          </table:table-cell>
          <table:table-cell office:value-type="float" office:value="3556" table:style-name="ce14">
            <text:p><text:s/>3,556<text:s/></text:p>
          </table:table-cell>
          <table:table-cell office:value-type="float" office:value="244004960" table:style-name="ce14">
            <text:p><text:s/>244,004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8634" table:style-name="ce12">
            <text:p><text:s/>38,634<text:s/></text:p>
          </table:table-cell>
          <table:table-cell office:value-type="float" office:value="118578603" table:style-name="ce12">
            <text:p><text:s/>118,578,603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83100318" table:style-name="ce12">
            <text:p><text:s/>83,100,318<text:s/></text:p>
          </table:table-cell>
          <table:table-cell table:style-name="ce12"/>
          <table:table-cell office:value-type="float" office:value="42640" table:style-name="ce14">
            <text:p><text:s/>42,640<text:s/></text:p>
          </table:table-cell>
          <table:table-cell office:value-type="float" office:value="120726201" table:style-name="ce14">
            <text:p><text:s/>120,726,201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5075478" table:style-name="ce14">
            <text:p><text:s/>95,07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428" table:style-name="ce12">
            <text:p><text:s/>71,428<text:s/></text:p>
          </table:table-cell>
          <table:table-cell office:value-type="float" office:value="297373647" table:style-name="ce12">
            <text:p><text:s/>297,373,647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228526490" table:style-name="ce12">
            <text:p><text:s/>228,526,490<text:s/></text:p>
          </table:table-cell>
          <table:table-cell table:style-name="ce12"/>
          <table:table-cell office:value-type="float" office:value="77546" table:style-name="ce14">
            <text:p><text:s/>77,546<text:s/></text:p>
          </table:table-cell>
          <table:table-cell office:value-type="float" office:value="312249537" table:style-name="ce14">
            <text:p><text:s/>312,249,537<text:s/></text:p>
          </table:table-cell>
          <table:table-cell office:value-type="float" office:value="3868" table:style-name="ce14">
            <text:p><text:s/>3,868<text:s/></text:p>
          </table:table-cell>
          <table:table-cell office:value-type="float" office:value="274459194" table:style-name="ce14">
            <text:p><text:s/>274,459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8436" table:style-name="ce12">
            <text:p><text:s/>48,436<text:s/></text:p>
          </table:table-cell>
          <table:table-cell office:value-type="float" office:value="197050295" table:style-name="ce12">
            <text:p><text:s/>197,050,295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41275997" table:style-name="ce12">
            <text:p><text:s/>141,275,997<text:s/></text:p>
          </table:table-cell>
          <table:table-cell table:style-name="ce12"/>
          <table:table-cell office:value-type="float" office:value="51438" table:style-name="ce14">
            <text:p><text:s/>51,438<text:s/></text:p>
          </table:table-cell>
          <table:table-cell office:value-type="float" office:value="201976699" table:style-name="ce14">
            <text:p><text:s/>201,976,699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71354949" table:style-name="ce14">
            <text:p><text:s/>171,354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599" table:style-name="ce12">
            <text:p><text:s/>45,599<text:s/></text:p>
          </table:table-cell>
          <table:table-cell office:value-type="float" office:value="169504331" table:style-name="ce12">
            <text:p><text:s/>169,504,331<text:s/></text:p>
          </table:table-cell>
          <table:table-cell office:value-type="float" office:value="2445" table:style-name="ce12">
            <text:p><text:s/>2,445<text:s/></text:p>
          </table:table-cell>
          <table:table-cell office:value-type="float" office:value="163662487" table:style-name="ce12">
            <text:p><text:s/>163,662,487<text:s/></text:p>
          </table:table-cell>
          <table:table-cell table:style-name="ce12"/>
          <table:table-cell office:value-type="float" office:value="49155" table:style-name="ce14">
            <text:p><text:s/>49,155<text:s/></text:p>
          </table:table-cell>
          <table:table-cell office:value-type="float" office:value="178914896" table:style-name="ce14">
            <text:p><text:s/>178,914,896<text:s/></text:p>
          </table:table-cell>
          <table:table-cell office:value-type="float" office:value="2947" table:style-name="ce14">
            <text:p><text:s/>2,947<text:s/></text:p>
          </table:table-cell>
          <table:table-cell office:value-type="float" office:value="186418568" table:style-name="ce14">
            <text:p><text:s/>186,41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8446" table:style-name="ce12">
            <text:p><text:s/>48,446<text:s/></text:p>
          </table:table-cell>
          <table:table-cell office:value-type="float" office:value="140652008" table:style-name="ce12">
            <text:p><text:s/>140,652,00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15669157" table:style-name="ce12">
            <text:p><text:s/>115,669,157<text:s/></text:p>
          </table:table-cell>
          <table:table-cell table:style-name="ce12"/>
          <table:table-cell office:value-type="float" office:value="54594" table:style-name="ce14">
            <text:p><text:s/>54,594<text:s/></text:p>
          </table:table-cell>
          <table:table-cell office:value-type="float" office:value="158412289" table:style-name="ce14">
            <text:p><text:s/>158,412,289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117285283" table:style-name="ce14">
            <text:p><text:s/>117,28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146" table:style-name="ce12">
            <text:p><text:s/>24,146<text:s/></text:p>
          </table:table-cell>
          <table:table-cell office:value-type="float" office:value="59986969" table:style-name="ce12">
            <text:p><text:s/>59,986,969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60702647" table:style-name="ce12">
            <text:p><text:s/>60,702,647<text:s/></text:p>
          </table:table-cell>
          <table:table-cell table:style-name="ce12"/>
          <table:table-cell office:value-type="float" office:value="27400" table:style-name="ce14">
            <text:p><text:s/>27,400<text:s/></text:p>
          </table:table-cell>
          <table:table-cell office:value-type="float" office:value="63900742" table:style-name="ce14">
            <text:p><text:s/>63,900,742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69835664" table:style-name="ce14">
            <text:p><text:s/>69,83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22732433" table:style-name="ce12">
            <text:p><text:s/>22,732,43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1325304" table:style-name="ce12">
            <text:p><text:s/>21,325,304<text:s/></text:p>
          </table:table-cell>
          <table:table-cell table:style-name="ce12"/>
          <table:table-cell office:value-type="float" office:value="10869" table:style-name="ce14">
            <text:p><text:s/>10,869<text:s/></text:p>
          </table:table-cell>
          <table:table-cell office:value-type="float" office:value="24579417" table:style-name="ce14">
            <text:p><text:s/>24,579,417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1861419" table:style-name="ce14">
            <text:p><text:s/>31,86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13311660" table:style-name="ce12">
            <text:p><text:s/>13,311,66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1147378" table:style-name="ce12">
            <text:p><text:s/>11,147,378<text:s/></text:p>
          </table:table-cell>
          <table:table-cell table:style-name="ce12"/>
          <table:table-cell office:value-type="float" office:value="7643" table:style-name="ce14">
            <text:p><text:s/>7,643<text:s/></text:p>
          </table:table-cell>
          <table:table-cell office:value-type="float" office:value="15374667" table:style-name="ce14">
            <text:p><text:s/>15,374,66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5023121" table:style-name="ce14">
            <text:p><text:s/>15,02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164" table:style-name="ce12">
            <text:p><text:s/>8,164<text:s/></text:p>
          </table:table-cell>
          <table:table-cell office:value-type="float" office:value="16959117" table:style-name="ce12">
            <text:p><text:s/>16,959,117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682801" table:style-name="ce12">
            <text:p><text:s/>13,682,80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20713625" table:style-name="ce14">
            <text:p><text:s/>20,713,62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9731400" table:style-name="ce14">
            <text:p><text:s/>19,73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83" table:style-name="ce12">
            <text:p><text:s/>7,083<text:s/></text:p>
          </table:table-cell>
          <table:table-cell office:value-type="float" office:value="16192761" table:style-name="ce12">
            <text:p><text:s/>16,192,76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915433" table:style-name="ce12">
            <text:p><text:s/>4,915,433<text:s/></text:p>
          </table:table-cell>
          <table:table-cell table:style-name="ce12"/>
          <table:table-cell office:value-type="float" office:value="7602" table:style-name="ce14">
            <text:p><text:s/>7,602<text:s/></text:p>
          </table:table-cell>
          <table:table-cell office:value-type="float" office:value="16933449" table:style-name="ce14">
            <text:p><text:s/>16,933,44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982391" table:style-name="ce14">
            <text:p><text:s/>5,98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78" table:style-name="ce12">
            <text:p><text:s/>4,678<text:s/></text:p>
          </table:table-cell>
          <table:table-cell office:value-type="float" office:value="10492229" table:style-name="ce12">
            <text:p><text:s/>10,492,22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743135" table:style-name="ce12">
            <text:p><text:s/>4,743,135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10488486" table:style-name="ce14">
            <text:p><text:s/>10,488,48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02483" table:style-name="ce14">
            <text:p><text:s/>5,90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538" table:style-name="ce12">
            <text:p><text:s/>17,538<text:s/></text:p>
          </table:table-cell>
          <table:table-cell office:value-type="float" office:value="51758218" table:style-name="ce12">
            <text:p><text:s/>51,758,21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2320713" table:style-name="ce12">
            <text:p><text:s/>22,320,713<text:s/></text:p>
          </table:table-cell>
          <table:table-cell table:style-name="ce12"/>
          <table:table-cell office:value-type="float" office:value="20119" table:style-name="ce14">
            <text:p><text:s/>20,119<text:s/></text:p>
          </table:table-cell>
          <table:table-cell office:value-type="float" office:value="55541137" table:style-name="ce14">
            <text:p><text:s/>55,541,137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7003823" table:style-name="ce14">
            <text:p><text:s/>37,00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410" table:style-name="ce12">
            <text:p><text:s/>3,410<text:s/></text:p>
          </table:table-cell>
          <table:table-cell office:value-type="float" office:value="9058496" table:style-name="ce12">
            <text:p><text:s/>9,058,49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3736690" table:style-name="ce12">
            <text:p><text:s/>13,736,690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10811543" table:style-name="ce14">
            <text:p><text:s/>10,811,54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6214488" table:style-name="ce14">
            <text:p><text:s/>16,21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31808771" table:style-name="ce12">
            <text:p><text:s/>31,808,77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3793010" table:style-name="ce12">
            <text:p><text:s/>33,793,010<text:s/></text:p>
          </table:table-cell>
          <table:table-cell table:style-name="ce12"/>
          <table:table-cell office:value-type="float" office:value="15532" table:style-name="ce14">
            <text:p><text:s/>15,532<text:s/></text:p>
          </table:table-cell>
          <table:table-cell office:value-type="float" office:value="35762402" table:style-name="ce14">
            <text:p><text:s/>35,762,40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8325508" table:style-name="ce14">
            <text:p><text:s/>38,325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2075163" table:style-name="ce12">
            <text:p><text:s/>2,075,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440050" table:style-name="ce14">
            <text:p><text:s/>1,440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424125" table:style-name="ce12">
            <text:p><text:s/>1,424,1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3836" table:style-name="ce12">
            <text:p><text:s/>483,836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327744" table:style-name="ce14">
            <text:p><text:s/>1,327,74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0880" table:style-name="ce14">
            <text:p><text:s/>57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2406172" table:style-name="ce12">
            <text:p><text:s/>2,406,17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54821" table:style-name="ce12">
            <text:p><text:s/>4,354,821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2091677" table:style-name="ce14">
            <text:p><text:s/>2,091,6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76777" table:style-name="ce14">
            <text:p><text:s/>3,87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51" table:style-name="ce12">
            <text:p><text:s/>6,251<text:s/></text:p>
          </table:table-cell>
          <table:table-cell office:value-type="float" office:value="14517984" table:style-name="ce12">
            <text:p><text:s/>14,517,98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082406" table:style-name="ce12">
            <text:p><text:s/>9,082,406<text:s/></text:p>
          </table:table-cell>
          <table:table-cell table:style-name="ce12"/>
          <table:table-cell office:value-type="float" office:value="6363" table:style-name="ce14">
            <text:p><text:s/>6,363<text:s/></text:p>
          </table:table-cell>
          <table:table-cell office:value-type="float" office:value="15044134" table:style-name="ce14">
            <text:p><text:s/>15,044,13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108223" table:style-name="ce14">
            <text:p><text:s/>11,10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141113" table:style-name="ce12">
            <text:p><text:s/>2,141,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143265" table:style-name="ce12">
            <text:p><text:s/>7,143,265<text:s/></text:p>
          </table:table-cell>
          <table:table-cell table:style-name="ce12"/>
          <table:table-cell office:value-type="float" office:value="1381" table:style-name="ce14">
            <text:p><text:s/>1,381<text:s/></text:p>
          </table:table-cell>
          <table:table-cell office:value-type="float" office:value="2287284" table:style-name="ce14">
            <text:p><text:s/>2,287,28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81736" table:style-name="ce14">
            <text:p><text:s/>7,18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252194" table:style-name="ce12">
            <text:p><text:s/>1,252,19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299002" table:style-name="ce12">
            <text:p><text:s/>9,299,002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1153899" table:style-name="ce14">
            <text:p><text:s/>1,153,8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089630" table:style-name="ce14">
            <text:p><text:s/>11,089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3344944" table:style-name="ce12">
            <text:p><text:s/>3,344,9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415259" table:style-name="ce12">
            <text:p><text:s/>7,415,259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3937472" table:style-name="ce14">
            <text:p><text:s/>3,937,4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07948" table:style-name="ce14">
            <text:p><text:s/>7,00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952790" table:style-name="ce12">
            <text:p><text:s/>952,7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25766" table:style-name="ce12">
            <text:p><text:s/>2,325,766<text:s/></text:p>
          </table:table-cell>
          <table:table-cell table:style-name="ce12"/>
          <table:table-cell office:value-type="float" office:value="1081" table:style-name="ce14">
            <text:p><text:s/>1,081<text:s/></text:p>
          </table:table-cell>
          <table:table-cell office:value-type="float" office:value="906538" table:style-name="ce14">
            <text:p><text:s/>906,5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2590420" table:style-name="ce12">
            <text:p><text:s/>2,590,42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21807" table:style-name="ce12">
            <text:p><text:s/>4,821,807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923385" table:style-name="ce14">
            <text:p><text:s/>2,923,38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32003" table:style-name="ce14">
            <text:p><text:s/>3,432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988" table:style-name="ce12">
            <text:p><text:s/>27,988<text:s/></text:p>
          </table:table-cell>
          <table:table-cell office:value-type="float" office:value="72412986" table:style-name="ce12">
            <text:p><text:s/>72,412,986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45696475" table:style-name="ce12">
            <text:p><text:s/>45,696,475<text:s/></text:p>
          </table:table-cell>
          <table:table-cell table:style-name="ce12"/>
          <table:table-cell office:value-type="float" office:value="39410" table:style-name="ce14">
            <text:p><text:s/>39,410<text:s/></text:p>
          </table:table-cell>
          <table:table-cell office:value-type="float" office:value="97057543" table:style-name="ce14">
            <text:p><text:s/>97,057,543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54107334" table:style-name="ce14">
            <text:p><text:s/>54,10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24" table:style-name="ce12">
            <text:p><text:s/>12,724<text:s/></text:p>
          </table:table-cell>
          <table:table-cell office:value-type="float" office:value="24054848" table:style-name="ce12">
            <text:p><text:s/>24,054,8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37" table:style-name="ce14">
            <text:p><text:s/>13,437<text:s/></text:p>
          </table:table-cell>
          <table:table-cell office:value-type="float" office:value="25227818" table:style-name="ce14">
            <text:p><text:s/>25,227,8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316" table:style-name="ce14">
            <text:p><text:s/>171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508" table:style-name="ce12">
            <text:p><text:s/>6,508<text:s/></text:p>
          </table:table-cell>
          <table:table-cell office:value-type="float" office:value="12964545" table:style-name="ce12">
            <text:p><text:s/>12,964,5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92403" table:style-name="ce12">
            <text:p><text:s/>2,792,403<text:s/></text:p>
          </table:table-cell>
          <table:table-cell table:style-name="ce12"/>
          <table:table-cell office:value-type="float" office:value="6967" table:style-name="ce14">
            <text:p><text:s/>6,967<text:s/></text:p>
          </table:table-cell>
          <table:table-cell office:value-type="float" office:value="13225150" table:style-name="ce14">
            <text:p><text:s/>13,225,1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48103" table:style-name="ce14">
            <text:p><text:s/>3,348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7936" table:style-name="ce12">
            <text:p><text:s/>17,936<text:s/></text:p>
          </table:table-cell>
          <table:table-cell office:value-type="float" office:value="51426887" table:style-name="ce12">
            <text:p><text:s/>51,426,887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0711659" table:style-name="ce12">
            <text:p><text:s/>30,711,659<text:s/></text:p>
          </table:table-cell>
          <table:table-cell table:style-name="ce12"/>
          <table:table-cell office:value-type="float" office:value="21793" table:style-name="ce14">
            <text:p><text:s/>21,793<text:s/></text:p>
          </table:table-cell>
          <table:table-cell office:value-type="float" office:value="56637409" table:style-name="ce14">
            <text:p><text:s/>56,637,409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38110503" table:style-name="ce14">
            <text:p><text:s/>38,110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798" table:style-name="ce12">
            <text:p><text:s/>22,798<text:s/></text:p>
          </table:table-cell>
          <table:table-cell office:value-type="float" office:value="73328479" table:style-name="ce12">
            <text:p><text:s/>73,328,479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5205559" table:style-name="ce12">
            <text:p><text:s/>35,205,559<text:s/></text:p>
          </table:table-cell>
          <table:table-cell table:style-name="ce12"/>
          <table:table-cell office:value-type="float" office:value="25231" table:style-name="ce14">
            <text:p><text:s/>25,231<text:s/></text:p>
          </table:table-cell>
          <table:table-cell office:value-type="float" office:value="79585456" table:style-name="ce14">
            <text:p><text:s/>79,585,45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3960053" table:style-name="ce14">
            <text:p><text:s/>33,960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70" table:style-name="ce12">
            <text:p><text:s/>10,070<text:s/></text:p>
          </table:table-cell>
          <table:table-cell office:value-type="float" office:value="30550824" table:style-name="ce12">
            <text:p><text:s/>30,550,82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8489485" table:style-name="ce12">
            <text:p><text:s/>8,489,485<text:s/></text:p>
          </table:table-cell>
          <table:table-cell table:style-name="ce12"/>
          <table:table-cell office:value-type="float" office:value="11142" table:style-name="ce14">
            <text:p><text:s/>11,142<text:s/></text:p>
          </table:table-cell>
          <table:table-cell office:value-type="float" office:value="33118193" table:style-name="ce14">
            <text:p><text:s/>33,118,19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233576" table:style-name="ce14">
            <text:p><text:s/>11,23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040618" table:style-name="ce12">
            <text:p><text:s/>1,040,61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137000" table:style-name="ce12">
            <text:p><text:s/>6,137,00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026557" table:style-name="ce14">
            <text:p><text:s/>1,026,55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809749" table:style-name="ce14">
            <text:p><text:s/>5,80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572" table:style-name="ce12">
            <text:p><text:s/>4,572<text:s/></text:p>
          </table:table-cell>
          <table:table-cell office:value-type="float" office:value="5000998" table:style-name="ce12">
            <text:p><text:s/>5,000,99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698387" table:style-name="ce12">
            <text:p><text:s/>5,698,387<text:s/></text:p>
          </table:table-cell>
          <table:table-cell table:style-name="ce12"/>
          <table:table-cell office:value-type="float" office:value="6445" table:style-name="ce14">
            <text:p><text:s/>6,445<text:s/></text:p>
          </table:table-cell>
          <table:table-cell office:value-type="float" office:value="6071058" table:style-name="ce14">
            <text:p><text:s/>6,071,05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903416" table:style-name="ce14">
            <text:p><text:s/>4,903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310" table:style-name="ce12">
            <text:p><text:s/>6,310<text:s/></text:p>
          </table:table-cell>
          <table:table-cell office:value-type="float" office:value="6049520" table:style-name="ce12">
            <text:p><text:s/>6,049,52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46681" table:style-name="ce12">
            <text:p><text:s/>3,946,681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8828602" table:style-name="ce14">
            <text:p><text:s/>8,828,60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32841" table:style-name="ce14">
            <text:p><text:s/>4,83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150294" table:style-name="ce12">
            <text:p><text:s/>2,150,2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07480" table:style-name="ce12">
            <text:p><text:s/>4,607,480<text:s/></text:p>
          </table:table-cell>
          <table:table-cell table:style-name="ce12"/>
          <table:table-cell office:value-type="float" office:value="3690" table:style-name="ce14">
            <text:p><text:s/>3,690<text:s/></text:p>
          </table:table-cell>
          <table:table-cell office:value-type="float" office:value="2451730" table:style-name="ce14">
            <text:p><text:s/>2,451,73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659461" table:style-name="ce14">
            <text:p><text:s/>3,65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960900" table:style-name="ce12">
            <text:p><text:s/>1,960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838703" table:style-name="ce14">
            <text:p><text:s/>1,838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266" table:style-name="ce12">
            <text:p><text:s/>25,266<text:s/></text:p>
          </table:table-cell>
          <table:table-cell office:value-type="float" office:value="68536652" table:style-name="ce12">
            <text:p><text:s/>68,536,65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44893005" table:style-name="ce12">
            <text:p><text:s/>44,893,005<text:s/></text:p>
          </table:table-cell>
          <table:table-cell table:style-name="ce12"/>
          <table:table-cell office:value-type="float" office:value="27626" table:style-name="ce14">
            <text:p><text:s/>27,626<text:s/></text:p>
          </table:table-cell>
          <table:table-cell office:value-type="float" office:value="71650551" table:style-name="ce14">
            <text:p><text:s/>71,650,551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45256360" table:style-name="ce14">
            <text:p><text:s/>45,256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422686" table:style-name="ce12">
            <text:p><text:s/>2,422,6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4900" table:style-name="ce12">
            <text:p><text:s/>414,900<text:s/></text:p>
          </table:table-cell>
          <table:table-cell table:style-name="ce12"/>
          <table:table-cell office:value-type="float" office:value="3259" table:style-name="ce14">
            <text:p><text:s/>3,259<text:s/></text:p>
          </table:table-cell>
          <table:table-cell office:value-type="float" office:value="2605167" table:style-name="ce14">
            <text:p><text:s/>2,605,1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8737" table:style-name="ce14">
            <text:p><text:s/>33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747884" table:style-name="ce12">
            <text:p><text:s/>1,747,8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12212" table:style-name="ce12">
            <text:p><text:s/>1,212,212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2096149" table:style-name="ce14">
            <text:p><text:s/>2,096,1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81353" table:style-name="ce14">
            <text:p><text:s/>1,28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826" table:style-name="ce12">
            <text:p><text:s/>2,826<text:s/></text:p>
          </table:table-cell>
          <table:table-cell office:value-type="float" office:value="2298166" table:style-name="ce12">
            <text:p><text:s/>2,298,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8" table:style-name="ce14">
            <text:p><text:s/>4,788<text:s/></text:p>
          </table:table-cell>
          <table:table-cell office:value-type="float" office:value="3500373" table:style-name="ce14">
            <text:p><text:s/>3,500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780051" table:style-name="ce12">
            <text:p><text:s/>2,780,0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61802" table:style-name="ce12">
            <text:p><text:s/>3,661,802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3192395" table:style-name="ce14">
            <text:p><text:s/>3,192,3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19643" table:style-name="ce14">
            <text:p><text:s/>3,6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3883460" table:style-name="ce12">
            <text:p><text:s/>3,883,4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27656" table:style-name="ce12">
            <text:p><text:s/>1,827,656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4213341" table:style-name="ce14">
            <text:p><text:s/>4,213,3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9582" table:style-name="ce14">
            <text:p><text:s/>2,08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37420" table:style-name="ce12">
            <text:p><text:s/>137,4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25571" table:style-name="ce14">
            <text:p><text:s/>125,5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116" table:style-name="ce12">
            <text:p><text:s/>33,116<text:s/></text:p>
          </table:table-cell>
          <table:table-cell office:value-type="float" office:value="85189951" table:style-name="ce12">
            <text:p><text:s/>85,189,95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32721807" table:style-name="ce12">
            <text:p><text:s/>32,721,807<text:s/></text:p>
          </table:table-cell>
          <table:table-cell table:style-name="ce12"/>
          <table:table-cell office:value-type="float" office:value="36630" table:style-name="ce14">
            <text:p><text:s/>36,630<text:s/></text:p>
          </table:table-cell>
          <table:table-cell office:value-type="float" office:value="86460836" table:style-name="ce14">
            <text:p><text:s/>86,460,83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5060294" table:style-name="ce14">
            <text:p><text:s/>35,06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085184" table:style-name="ce12">
            <text:p><text:s/>1,085,1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00725" table:style-name="ce12">
            <text:p><text:s/>3,700,725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969392" table:style-name="ce14">
            <text:p><text:s/>969,39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43594" table:style-name="ce14">
            <text:p><text:s/>5,443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92558" table:style-name="ce12">
            <text:p><text:s/>292,5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82955" table:style-name="ce12">
            <text:p><text:s/>5,382,955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24580" table:style-name="ce14">
            <text:p><text:s/>224,5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22091" table:style-name="ce14">
            <text:p><text:s/>5,52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2623557" table:style-name="ce12">
            <text:p><text:s/>2,623,5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964774" table:style-name="ce12">
            <text:p><text:s/>4,964,774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2721827" table:style-name="ce14">
            <text:p><text:s/>2,721,82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42827" table:style-name="ce14">
            <text:p><text:s/>4,14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10" table:style-name="ce12">
            <text:p><text:s/>5,810<text:s/></text:p>
          </table:table-cell>
          <table:table-cell office:value-type="float" office:value="6899413" table:style-name="ce12">
            <text:p><text:s/>6,899,41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82814" table:style-name="ce12">
            <text:p><text:s/>3,682,814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6748312" table:style-name="ce14">
            <text:p><text:s/>6,748,31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45028" table:style-name="ce14">
            <text:p><text:s/>2,74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729838" table:style-name="ce12">
            <text:p><text:s/>729,8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739368" table:style-name="ce14">
            <text:p><text:s/>739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124268" table:style-name="ce12">
            <text:p><text:s/>1,124,26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8904" table:style-name="ce12">
            <text:p><text:s/>428,904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122253" table:style-name="ce14">
            <text:p><text:s/>1,122,2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03821" table:style-name="ce14">
            <text:p><text:s/>60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1193350" table:style-name="ce12">
            <text:p><text:s/>1,193,3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21200" table:style-name="ce12">
            <text:p><text:s/>1,321,200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922313" table:style-name="ce14">
            <text:p><text:s/>922,3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84788" table:style-name="ce14">
            <text:p><text:s/>1,684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49178" table:style-name="ce12">
            <text:p><text:s/>249,1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466956" table:style-name="ce12">
            <text:p><text:s/>3,466,956<text:s/></text:p>
          </table:table-cell>
          <table:table-cell table:style-name="ce12"/>
          <table:table-cell office:value-type="float" office:value="237" table:style-name="ce14">
            <text:p><text:s/>237<text:s/></text:p>
          </table:table-cell>
          <table:table-cell office:value-type="float" office:value="217983" table:style-name="ce14">
            <text:p><text:s/>217,9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83752" table:style-name="ce14">
            <text:p><text:s/>3,08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3743732" table:style-name="ce12">
            <text:p><text:s/>3,743,73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35531" table:style-name="ce12">
            <text:p><text:s/>935,531<text:s/></text:p>
          </table:table-cell>
          <table:table-cell table:style-name="ce12"/>
          <table:table-cell office:value-type="float" office:value="2653" table:style-name="ce14">
            <text:p><text:s/>2,653<text:s/></text:p>
          </table:table-cell>
          <table:table-cell office:value-type="float" office:value="3277171" table:style-name="ce14">
            <text:p><text:s/>3,277,1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62886" table:style-name="ce14">
            <text:p><text:s/>1,16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4604225" table:style-name="ce12">
            <text:p><text:s/>4,604,2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108118" table:style-name="ce12">
            <text:p><text:s/>3,108,118<text:s/></text:p>
          </table:table-cell>
          <table:table-cell table:style-name="ce12"/>
          <table:table-cell office:value-type="float" office:value="3109" table:style-name="ce14">
            <text:p><text:s/>3,109<text:s/></text:p>
          </table:table-cell>
          <table:table-cell office:value-type="float" office:value="4554686" table:style-name="ce14">
            <text:p><text:s/>4,554,6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50950" table:style-name="ce14">
            <text:p><text:s/>4,05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7228445" table:style-name="ce12">
            <text:p><text:s/>7,228,44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89726" table:style-name="ce12">
            <text:p><text:s/>5,189,726<text:s/></text:p>
          </table:table-cell>
          <table:table-cell table:style-name="ce12"/>
          <table:table-cell office:value-type="float" office:value="3373" table:style-name="ce14">
            <text:p><text:s/>3,373<text:s/></text:p>
          </table:table-cell>
          <table:table-cell office:value-type="float" office:value="6658009" table:style-name="ce14">
            <text:p><text:s/>6,658,00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72502" table:style-name="ce14">
            <text:p><text:s/>5,07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474222" table:style-name="ce12">
            <text:p><text:s/>474,2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436131" table:style-name="ce12">
            <text:p><text:s/>7,436,13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382452" table:style-name="ce14">
            <text:p><text:s/>382,4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916275" table:style-name="ce14">
            <text:p><text:s/>7,91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72533" table:style-name="ce12">
            <text:p><text:s/>372,5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22292" table:style-name="ce12">
            <text:p><text:s/>1,522,292<text:s/></text:p>
          </table:table-cell>
          <table:table-cell table:style-name="ce12"/>
          <table:table-cell office:value-type="float" office:value="291" table:style-name="ce14">
            <text:p><text:s/>291<text:s/></text:p>
          </table:table-cell>
          <table:table-cell office:value-type="float" office:value="285043" table:style-name="ce14">
            <text:p><text:s/>285,0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31592" table:style-name="ce14">
            <text:p><text:s/>1,13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415314" table:style-name="ce12">
            <text:p><text:s/>1,415,3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306498" table:style-name="ce14">
            <text:p><text:s/>1,306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838" table:style-name="ce12">
            <text:p><text:s/>76,838<text:s/></text:p>
          </table:table-cell>
          <table:table-cell office:value-type="float" office:value="354039359" table:style-name="ce12">
            <text:p><text:s/>354,039,359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385062859" table:style-name="ce12">
            <text:p><text:s/>385,062,859<text:s/></text:p>
          </table:table-cell>
          <table:table-cell table:style-name="ce12"/>
          <table:table-cell office:value-type="float" office:value="82756" table:style-name="ce14">
            <text:p><text:s/>82,756<text:s/></text:p>
          </table:table-cell>
          <table:table-cell office:value-type="float" office:value="338840527" table:style-name="ce14">
            <text:p><text:s/>338,840,527<text:s/></text:p>
          </table:table-cell>
          <table:table-cell office:value-type="float" office:value="4535" table:style-name="ce14">
            <text:p><text:s/>4,535<text:s/></text:p>
          </table:table-cell>
          <table:table-cell office:value-type="float" office:value="394326083" table:style-name="ce14">
            <text:p><text:s/>394,32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560" table:style-name="ce12">
            <text:p><text:s/>155,560<text:s/></text:p>
          </table:table-cell>
          <table:table-cell office:value-type="float" office:value="723992535" table:style-name="ce12">
            <text:p><text:s/>723,992,535<text:s/></text:p>
          </table:table-cell>
          <table:table-cell office:value-type="float" office:value="5146" table:style-name="ce12">
            <text:p><text:s/>5,146<text:s/></text:p>
          </table:table-cell>
          <table:table-cell office:value-type="float" office:value="498237765" table:style-name="ce12">
            <text:p><text:s/>498,237,765<text:s/></text:p>
          </table:table-cell>
          <table:table-cell table:style-name="ce12"/>
          <table:table-cell office:value-type="float" office:value="162814" table:style-name="ce14">
            <text:p><text:s/>162,814<text:s/></text:p>
          </table:table-cell>
          <table:table-cell office:value-type="float" office:value="753176099" table:style-name="ce14">
            <text:p><text:s/>753,176,099<text:s/></text:p>
          </table:table-cell>
          <table:table-cell office:value-type="float" office:value="7089" table:style-name="ce14">
            <text:p><text:s/>7,089<text:s/></text:p>
          </table:table-cell>
          <table:table-cell office:value-type="float" office:value="696558692" table:style-name="ce14">
            <text:p><text:s/>696,55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690" table:style-name="ce12">
            <text:p><text:s/>90,690<text:s/></text:p>
          </table:table-cell>
          <table:table-cell office:value-type="float" office:value="474195375" table:style-name="ce12">
            <text:p><text:s/>474,195,375<text:s/></text:p>
          </table:table-cell>
          <table:table-cell office:value-type="float" office:value="5097" table:style-name="ce12">
            <text:p><text:s/>5,097<text:s/></text:p>
          </table:table-cell>
          <table:table-cell office:value-type="float" office:value="428262028" table:style-name="ce12">
            <text:p><text:s/>428,262,028<text:s/></text:p>
          </table:table-cell>
          <table:table-cell table:style-name="ce12"/>
          <table:table-cell office:value-type="float" office:value="122028" table:style-name="ce14">
            <text:p><text:s/>122,028<text:s/></text:p>
          </table:table-cell>
          <table:table-cell office:value-type="float" office:value="484962084" table:style-name="ce14">
            <text:p><text:s/>484,962,084<text:s/></text:p>
          </table:table-cell>
          <table:table-cell office:value-type="float" office:value="5539" table:style-name="ce14">
            <text:p><text:s/>5,539<text:s/></text:p>
          </table:table-cell>
          <table:table-cell office:value-type="float" office:value="574186615" table:style-name="ce14">
            <text:p><text:s/>574,18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745" table:style-name="ce12">
            <text:p><text:s/>24,745<text:s/></text:p>
          </table:table-cell>
          <table:table-cell office:value-type="float" office:value="60298146" table:style-name="ce12">
            <text:p><text:s/>60,298,146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5950084" table:style-name="ce12">
            <text:p><text:s/>35,950,084<text:s/></text:p>
          </table:table-cell>
          <table:table-cell table:style-name="ce12"/>
          <table:table-cell office:value-type="float" office:value="28493" table:style-name="ce14">
            <text:p><text:s/>28,493<text:s/></text:p>
          </table:table-cell>
          <table:table-cell office:value-type="float" office:value="62467370" table:style-name="ce14">
            <text:p><text:s/>62,467,37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3422497" table:style-name="ce14">
            <text:p><text:s/>43,42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320" table:style-name="ce12">
            <text:p><text:s/>58,320<text:s/></text:p>
          </table:table-cell>
          <table:table-cell office:value-type="float" office:value="178636759" table:style-name="ce12">
            <text:p><text:s/>178,636,759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85486654" table:style-name="ce12">
            <text:p><text:s/>85,486,654<text:s/></text:p>
          </table:table-cell>
          <table:table-cell table:style-name="ce12"/>
          <table:table-cell office:value-type="float" office:value="60333" table:style-name="ce14">
            <text:p><text:s/>60,333<text:s/></text:p>
          </table:table-cell>
          <table:table-cell office:value-type="float" office:value="183042852" table:style-name="ce14">
            <text:p><text:s/>183,042,852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96613688" table:style-name="ce14">
            <text:p><text:s/>96,61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9" table:style-name="ce12">
            <text:p><text:s/>5,689<text:s/></text:p>
          </table:table-cell>
          <table:table-cell office:value-type="float" office:value="17262612" table:style-name="ce12">
            <text:p><text:s/>17,262,612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63147028" table:style-name="ce12">
            <text:p><text:s/>63,147,028<text:s/></text:p>
          </table:table-cell>
          <table:table-cell table:style-name="ce12"/>
          <table:table-cell office:value-type="float" office:value="5854" table:style-name="ce14">
            <text:p><text:s/>5,854<text:s/></text:p>
          </table:table-cell>
          <table:table-cell office:value-type="float" office:value="18846427" table:style-name="ce14">
            <text:p><text:s/>18,846,427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62282738" table:style-name="ce14">
            <text:p><text:s/>62,282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685" table:style-name="ce12">
            <text:p><text:s/>26,685<text:s/></text:p>
          </table:table-cell>
          <table:table-cell office:value-type="float" office:value="77194147" table:style-name="ce12">
            <text:p><text:s/>77,194,147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61698587" table:style-name="ce12">
            <text:p><text:s/>61,698,587<text:s/></text:p>
          </table:table-cell>
          <table:table-cell table:style-name="ce12"/>
          <table:table-cell office:value-type="float" office:value="27730" table:style-name="ce14">
            <text:p><text:s/>27,730<text:s/></text:p>
          </table:table-cell>
          <table:table-cell office:value-type="float" office:value="79385082" table:style-name="ce14">
            <text:p><text:s/>79,385,082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70794818" table:style-name="ce14">
            <text:p><text:s/>70,7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036" table:style-name="ce12">
            <text:p><text:s/>22,036<text:s/></text:p>
          </table:table-cell>
          <table:table-cell office:value-type="float" office:value="54282502" table:style-name="ce12">
            <text:p><text:s/>54,282,502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66596936" table:style-name="ce12">
            <text:p><text:s/>66,596,936<text:s/></text:p>
          </table:table-cell>
          <table:table-cell table:style-name="ce12"/>
          <table:table-cell office:value-type="float" office:value="22671" table:style-name="ce14">
            <text:p><text:s/>22,671<text:s/></text:p>
          </table:table-cell>
          <table:table-cell office:value-type="float" office:value="58017917" table:style-name="ce14">
            <text:p><text:s/>58,017,917<text:s/></text:p>
          </table:table-cell>
          <table:table-cell office:value-type="float" office:value="1053" table:style-name="ce14">
            <text:p><text:s/>1,053<text:s/></text:p>
          </table:table-cell>
          <table:table-cell office:value-type="float" office:value="76899134" table:style-name="ce14">
            <text:p><text:s/>76,89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944" table:style-name="ce12">
            <text:p><text:s/>29,944<text:s/></text:p>
          </table:table-cell>
          <table:table-cell office:value-type="float" office:value="69518638" table:style-name="ce12">
            <text:p><text:s/>69,518,638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96491709" table:style-name="ce12">
            <text:p><text:s/>96,491,709<text:s/></text:p>
          </table:table-cell>
          <table:table-cell table:style-name="ce12"/>
          <table:table-cell office:value-type="float" office:value="31476" table:style-name="ce14">
            <text:p><text:s/>31,476<text:s/></text:p>
          </table:table-cell>
          <table:table-cell office:value-type="float" office:value="75560907" table:style-name="ce14">
            <text:p><text:s/>75,560,907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13693250" table:style-name="ce14">
            <text:p><text:s/>113,69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057" table:style-name="ce12">
            <text:p><text:s/>49,057<text:s/></text:p>
          </table:table-cell>
          <table:table-cell office:value-type="float" office:value="161160365" table:style-name="ce12">
            <text:p><text:s/>161,160,365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17169470" table:style-name="ce12">
            <text:p><text:s/>117,169,470<text:s/></text:p>
          </table:table-cell>
          <table:table-cell table:style-name="ce12"/>
          <table:table-cell office:value-type="float" office:value="52219" table:style-name="ce14">
            <text:p><text:s/>52,219<text:s/></text:p>
          </table:table-cell>
          <table:table-cell office:value-type="float" office:value="159310706" table:style-name="ce14">
            <text:p><text:s/>159,310,706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15070271" table:style-name="ce14">
            <text:p><text:s/>115,07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278" table:style-name="ce12">
            <text:p><text:s/>22,278<text:s/></text:p>
          </table:table-cell>
          <table:table-cell office:value-type="float" office:value="54167387" table:style-name="ce12">
            <text:p><text:s/>54,167,387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9357387" table:style-name="ce12">
            <text:p><text:s/>59,357,387<text:s/></text:p>
          </table:table-cell>
          <table:table-cell table:style-name="ce12"/>
          <table:table-cell office:value-type="float" office:value="22538" table:style-name="ce14">
            <text:p><text:s/>22,538<text:s/></text:p>
          </table:table-cell>
          <table:table-cell office:value-type="float" office:value="53095673" table:style-name="ce14">
            <text:p><text:s/>53,095,673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67798320" table:style-name="ce14">
            <text:p><text:s/>67,798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999" table:style-name="ce12">
            <text:p><text:s/>20,999<text:s/></text:p>
          </table:table-cell>
          <table:table-cell office:value-type="float" office:value="82149069" table:style-name="ce12">
            <text:p><text:s/>82,149,069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63853339" table:style-name="ce12">
            <text:p><text:s/>63,853,339<text:s/></text:p>
          </table:table-cell>
          <table:table-cell table:style-name="ce12"/>
          <table:table-cell office:value-type="float" office:value="21916" table:style-name="ce14">
            <text:p><text:s/>21,916<text:s/></text:p>
          </table:table-cell>
          <table:table-cell office:value-type="float" office:value="84274232" table:style-name="ce14">
            <text:p><text:s/>84,274,232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74072234" table:style-name="ce14">
            <text:p><text:s/>74,072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787" table:style-name="ce12">
            <text:p><text:s/>45,787<text:s/></text:p>
          </table:table-cell>
          <table:table-cell office:value-type="float" office:value="114717133" table:style-name="ce12">
            <text:p><text:s/>114,717,133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85958686" table:style-name="ce12">
            <text:p><text:s/>85,958,686<text:s/></text:p>
          </table:table-cell>
          <table:table-cell table:style-name="ce12"/>
          <table:table-cell office:value-type="float" office:value="53723" table:style-name="ce14">
            <text:p><text:s/>53,723<text:s/></text:p>
          </table:table-cell>
          <table:table-cell office:value-type="float" office:value="127003250" table:style-name="ce14">
            <text:p><text:s/>127,003,250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97500794" table:style-name="ce14">
            <text:p><text:s/>97,500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327" table:style-name="ce12">
            <text:p><text:s/>59,327<text:s/></text:p>
          </table:table-cell>
          <table:table-cell office:value-type="float" office:value="224770565" table:style-name="ce12">
            <text:p><text:s/>224,770,565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80131734" table:style-name="ce12">
            <text:p><text:s/>180,131,734<text:s/></text:p>
          </table:table-cell>
          <table:table-cell table:style-name="ce12"/>
          <table:table-cell office:value-type="float" office:value="60201" table:style-name="ce14">
            <text:p><text:s/>60,201<text:s/></text:p>
          </table:table-cell>
          <table:table-cell office:value-type="float" office:value="220147919" table:style-name="ce14">
            <text:p><text:s/>220,147,919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236718896" table:style-name="ce14">
            <text:p><text:s/>236,71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8689" table:style-name="ce12">
            <text:p><text:s/>28,689<text:s/></text:p>
          </table:table-cell>
          <table:table-cell office:value-type="float" office:value="97868114" table:style-name="ce12">
            <text:p><text:s/>97,868,114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92429881" table:style-name="ce12">
            <text:p><text:s/>92,429,881<text:s/></text:p>
          </table:table-cell>
          <table:table-cell table:style-name="ce12"/>
          <table:table-cell office:value-type="float" office:value="31277" table:style-name="ce14">
            <text:p><text:s/>31,277<text:s/></text:p>
          </table:table-cell>
          <table:table-cell office:value-type="float" office:value="104476448" table:style-name="ce14">
            <text:p><text:s/>104,476,448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104944730" table:style-name="ce14">
            <text:p><text:s/>104,9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075" table:style-name="ce12">
            <text:p><text:s/>23,075<text:s/></text:p>
          </table:table-cell>
          <table:table-cell office:value-type="float" office:value="55195562" table:style-name="ce12">
            <text:p><text:s/>55,195,562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2580157" table:style-name="ce12">
            <text:p><text:s/>32,580,157<text:s/></text:p>
          </table:table-cell>
          <table:table-cell table:style-name="ce12"/>
          <table:table-cell office:value-type="float" office:value="25183" table:style-name="ce14">
            <text:p><text:s/>25,183<text:s/></text:p>
          </table:table-cell>
          <table:table-cell office:value-type="float" office:value="57772210" table:style-name="ce14">
            <text:p><text:s/>57,772,210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9974057" table:style-name="ce14">
            <text:p><text:s/>39,97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6642315" table:style-name="ce12">
            <text:p><text:s/>6,642,31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1458053" table:style-name="ce12">
            <text:p><text:s/>11,458,053<text:s/></text:p>
          </table:table-cell>
          <table:table-cell table:style-name="ce12"/>
          <table:table-cell office:value-type="float" office:value="2215" table:style-name="ce14">
            <text:p><text:s/>2,215<text:s/></text:p>
          </table:table-cell>
          <table:table-cell office:value-type="float" office:value="6529148" table:style-name="ce14">
            <text:p><text:s/>6,529,14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780183" table:style-name="ce14">
            <text:p><text:s/>12,78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13050203" table:style-name="ce12">
            <text:p><text:s/>13,050,2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280153" table:style-name="ce12">
            <text:p><text:s/>15,280,153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11755150" table:style-name="ce14">
            <text:p><text:s/>11,755,15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4083999" table:style-name="ce14">
            <text:p><text:s/>14,08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09" table:style-name="ce12">
            <text:p><text:s/>23,709<text:s/></text:p>
          </table:table-cell>
          <table:table-cell office:value-type="float" office:value="51486440" table:style-name="ce12">
            <text:p><text:s/>51,486,440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5791722" table:style-name="ce12">
            <text:p><text:s/>35,791,722<text:s/></text:p>
          </table:table-cell>
          <table:table-cell table:style-name="ce12"/>
          <table:table-cell office:value-type="float" office:value="25618" table:style-name="ce14">
            <text:p><text:s/>25,618<text:s/></text:p>
          </table:table-cell>
          <table:table-cell office:value-type="float" office:value="54696176" table:style-name="ce14">
            <text:p><text:s/>54,696,176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54529760" table:style-name="ce14">
            <text:p><text:s/>54,529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2831" table:style-name="ce12">
            <text:p><text:s/>22,831<text:s/></text:p>
          </table:table-cell>
          <table:table-cell office:value-type="float" office:value="51337859" table:style-name="ce12">
            <text:p><text:s/>51,337,85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4221752" table:style-name="ce12">
            <text:p><text:s/>54,221,752<text:s/></text:p>
          </table:table-cell>
          <table:table-cell table:style-name="ce12"/>
          <table:table-cell office:value-type="float" office:value="27840" table:style-name="ce14">
            <text:p><text:s/>27,840<text:s/></text:p>
          </table:table-cell>
          <table:table-cell office:value-type="float" office:value="60782144" table:style-name="ce14">
            <text:p><text:s/>60,782,144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62277088" table:style-name="ce14">
            <text:p><text:s/>62,27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89" table:style-name="ce12">
            <text:p><text:s/>5,589<text:s/></text:p>
          </table:table-cell>
          <table:table-cell office:value-type="float" office:value="13728280" table:style-name="ce12">
            <text:p><text:s/>13,728,28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682730" table:style-name="ce12">
            <text:p><text:s/>3,682,730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14061816" table:style-name="ce14">
            <text:p><text:s/>14,061,81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519741" table:style-name="ce14">
            <text:p><text:s/>4,519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263" table:style-name="ce12">
            <text:p><text:s/>9,263<text:s/></text:p>
          </table:table-cell>
          <table:table-cell office:value-type="float" office:value="21389874" table:style-name="ce12">
            <text:p><text:s/>21,389,87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257674" table:style-name="ce12">
            <text:p><text:s/>12,257,674<text:s/></text:p>
          </table:table-cell>
          <table:table-cell table:style-name="ce12"/>
          <table:table-cell office:value-type="float" office:value="9957" table:style-name="ce14">
            <text:p><text:s/>9,957<text:s/></text:p>
          </table:table-cell>
          <table:table-cell office:value-type="float" office:value="23705896" table:style-name="ce14">
            <text:p><text:s/>23,705,89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608432" table:style-name="ce14">
            <text:p><text:s/>13,60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689" table:style-name="ce12">
            <text:p><text:s/>9,689<text:s/></text:p>
          </table:table-cell>
          <table:table-cell office:value-type="float" office:value="14743542" table:style-name="ce12">
            <text:p><text:s/>14,743,54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0839256" table:style-name="ce12">
            <text:p><text:s/>10,839,256<text:s/></text:p>
          </table:table-cell>
          <table:table-cell table:style-name="ce12"/>
          <table:table-cell office:value-type="float" office:value="9943" table:style-name="ce14">
            <text:p><text:s/>9,943<text:s/></text:p>
          </table:table-cell>
          <table:table-cell office:value-type="float" office:value="16090358" table:style-name="ce14">
            <text:p><text:s/>16,090,35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450812" table:style-name="ce14">
            <text:p><text:s/>9,45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704" table:style-name="ce12">
            <text:p><text:s/>5,704<text:s/></text:p>
          </table:table-cell>
          <table:table-cell office:value-type="float" office:value="7184192" table:style-name="ce12">
            <text:p><text:s/>7,184,19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940155" table:style-name="ce12">
            <text:p><text:s/>5,940,155<text:s/></text:p>
          </table:table-cell>
          <table:table-cell table:style-name="ce12"/>
          <table:table-cell office:value-type="float" office:value="4882" table:style-name="ce14">
            <text:p><text:s/>4,882<text:s/></text:p>
          </table:table-cell>
          <table:table-cell office:value-type="float" office:value="6875797" table:style-name="ce14">
            <text:p><text:s/>6,875,79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711496" table:style-name="ce14">
            <text:p><text:s/>8,711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68" table:style-name="ce12">
            <text:p><text:s/>11,968<text:s/></text:p>
          </table:table-cell>
          <table:table-cell office:value-type="float" office:value="30867512" table:style-name="ce12">
            <text:p><text:s/>30,867,51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4457409" table:style-name="ce12">
            <text:p><text:s/>14,457,409<text:s/></text:p>
          </table:table-cell>
          <table:table-cell table:style-name="ce12"/>
          <table:table-cell office:value-type="float" office:value="13063" table:style-name="ce14">
            <text:p><text:s/>13,063<text:s/></text:p>
          </table:table-cell>
          <table:table-cell office:value-type="float" office:value="31857467" table:style-name="ce14">
            <text:p><text:s/>31,857,467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1725259" table:style-name="ce14">
            <text:p><text:s/>21,72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53" table:style-name="ce14">
            <text:p><text:s/>18,253<text:s/></text:p>
          </table:table-cell>
          <table:table-cell office:value-type="float" office:value="47751995" table:style-name="ce14">
            <text:p><text:s/>47,751,995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55375735" table:style-name="ce14">
            <text:p><text:s/>55,375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17099159" table:style-name="ce12">
            <text:p><text:s/>17,099,159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23446149" table:style-name="ce12">
            <text:p><text:s/>23,446,149<text:s/></text:p>
          </table:table-cell>
          <table:table-cell table:style-name="ce12"/>
          <table:table-cell office:value-type="float" office:value="7029" table:style-name="ce14">
            <text:p><text:s/>7,029<text:s/></text:p>
          </table:table-cell>
          <table:table-cell office:value-type="float" office:value="15503136" table:style-name="ce14">
            <text:p><text:s/>15,503,13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778446" table:style-name="ce14">
            <text:p><text:s/>16,77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2826054" table:style-name="ce12">
            <text:p><text:s/>2,826,05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90902" table:style-name="ce12">
            <text:p><text:s/>7,890,902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3379513" table:style-name="ce14">
            <text:p><text:s/>3,379,51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092923" table:style-name="ce14">
            <text:p><text:s/>8,092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9940228" table:style-name="ce12">
            <text:p><text:s/>9,940,2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7854" table:style-name="ce12">
            <text:p><text:s/>247,854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10943419" table:style-name="ce14">
            <text:p><text:s/>10,943,4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1020" table:style-name="ce14">
            <text:p><text:s/>35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44" table:style-name="ce12">
            <text:p><text:s/>13,244<text:s/></text:p>
          </table:table-cell>
          <table:table-cell office:value-type="float" office:value="29780538" table:style-name="ce12">
            <text:p><text:s/>29,780,53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987493" table:style-name="ce12">
            <text:p><text:s/>8,987,493<text:s/></text:p>
          </table:table-cell>
          <table:table-cell table:style-name="ce12"/>
          <table:table-cell office:value-type="float" office:value="15382" table:style-name="ce14">
            <text:p><text:s/>15,382<text:s/></text:p>
          </table:table-cell>
          <table:table-cell office:value-type="float" office:value="32527607" table:style-name="ce14">
            <text:p><text:s/>32,527,60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0957945" table:style-name="ce14">
            <text:p><text:s/>10,95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2274836" table:style-name="ce12">
            <text:p><text:s/>2,274,83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02562" table:style-name="ce12">
            <text:p><text:s/>2,302,562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2451128" table:style-name="ce14">
            <text:p><text:s/>2,451,12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59083" table:style-name="ce14">
            <text:p><text:s/>2,35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380185" table:style-name="ce12">
            <text:p><text:s/>2,380,18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38722" table:style-name="ce12">
            <text:p><text:s/>3,138,722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2893387" table:style-name="ce14">
            <text:p><text:s/>2,893,38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67496" table:style-name="ce14">
            <text:p><text:s/>2,86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621815" table:style-name="ce12">
            <text:p><text:s/>621,8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86726" table:style-name="ce12">
            <text:p><text:s/>786,726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569440" table:style-name="ce14">
            <text:p><text:s/>569,4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31545" table:style-name="ce14">
            <text:p><text:s/>1,13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62" table:style-name="ce12">
            <text:p><text:s/>5,762<text:s/></text:p>
          </table:table-cell>
          <table:table-cell office:value-type="float" office:value="13916487" table:style-name="ce12">
            <text:p><text:s/>13,916,48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451686" table:style-name="ce12">
            <text:p><text:s/>4,451,686<text:s/></text:p>
          </table:table-cell>
          <table:table-cell table:style-name="ce12"/>
          <table:table-cell office:value-type="float" office:value="6470" table:style-name="ce14">
            <text:p><text:s/>6,470<text:s/></text:p>
          </table:table-cell>
          <table:table-cell office:value-type="float" office:value="14544598" table:style-name="ce14">
            <text:p><text:s/>14,544,59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804940" table:style-name="ce14">
            <text:p><text:s/>4,804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7795210" table:style-name="ce12">
            <text:p><text:s/>7,795,21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42153" table:style-name="ce12">
            <text:p><text:s/>5,542,153<text:s/></text:p>
          </table:table-cell>
          <table:table-cell table:style-name="ce12"/>
          <table:table-cell office:value-type="float" office:value="4851" table:style-name="ce14">
            <text:p><text:s/>4,851<text:s/></text:p>
          </table:table-cell>
          <table:table-cell office:value-type="float" office:value="8766112" table:style-name="ce14">
            <text:p><text:s/>8,766,11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27995" table:style-name="ce14">
            <text:p><text:s/>5,92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4195086" table:style-name="ce12">
            <text:p><text:s/>4,195,08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642561" table:style-name="ce12">
            <text:p><text:s/>13,642,561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4784174" table:style-name="ce14">
            <text:p><text:s/>4,784,17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570484" table:style-name="ce14">
            <text:p><text:s/>13,57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169" table:style-name="ce12">
            <text:p><text:s/>10,169<text:s/></text:p>
          </table:table-cell>
          <table:table-cell office:value-type="float" office:value="24943819" table:style-name="ce12">
            <text:p><text:s/>24,943,819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8025401" table:style-name="ce12">
            <text:p><text:s/>28,025,401<text:s/></text:p>
          </table:table-cell>
          <table:table-cell table:style-name="ce12"/>
          <table:table-cell office:value-type="float" office:value="11147" table:style-name="ce14">
            <text:p><text:s/>11,147<text:s/></text:p>
          </table:table-cell>
          <table:table-cell office:value-type="float" office:value="25617526" table:style-name="ce14">
            <text:p><text:s/>25,617,526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8087963" table:style-name="ce14">
            <text:p><text:s/>28,087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504" table:style-name="ce12">
            <text:p><text:s/>24,504<text:s/></text:p>
          </table:table-cell>
          <table:table-cell office:value-type="float" office:value="103402874" table:style-name="ce12">
            <text:p><text:s/>103,402,874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85140339" table:style-name="ce12">
            <text:p><text:s/>85,140,339<text:s/></text:p>
          </table:table-cell>
          <table:table-cell table:style-name="ce12"/>
          <table:table-cell office:value-type="float" office:value="26264" table:style-name="ce14">
            <text:p><text:s/>26,264<text:s/></text:p>
          </table:table-cell>
          <table:table-cell office:value-type="float" office:value="109061703" table:style-name="ce14">
            <text:p><text:s/>109,061,703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89062177" table:style-name="ce14">
            <text:p><text:s/>89,062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6210" table:style-name="ce12">
            <text:p><text:s/>26,210<text:s/></text:p>
          </table:table-cell>
          <table:table-cell office:value-type="float" office:value="63576054" table:style-name="ce12">
            <text:p><text:s/>63,576,054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572627" table:style-name="ce12">
            <text:p><text:s/>12,572,627<text:s/></text:p>
          </table:table-cell>
          <table:table-cell table:style-name="ce12"/>
          <table:table-cell office:value-type="float" office:value="27969" table:style-name="ce14">
            <text:p><text:s/>27,969<text:s/></text:p>
          </table:table-cell>
          <table:table-cell office:value-type="float" office:value="66213086" table:style-name="ce14">
            <text:p><text:s/>66,213,08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6680724" table:style-name="ce14">
            <text:p><text:s/>16,68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734" table:style-name="ce12">
            <text:p><text:s/>12,734<text:s/></text:p>
          </table:table-cell>
          <table:table-cell office:value-type="float" office:value="31192881" table:style-name="ce12">
            <text:p><text:s/>31,192,88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375816" table:style-name="ce12">
            <text:p><text:s/>17,375,816<text:s/></text:p>
          </table:table-cell>
          <table:table-cell table:style-name="ce12"/>
          <table:table-cell office:value-type="float" office:value="14051" table:style-name="ce14">
            <text:p><text:s/>14,051<text:s/></text:p>
          </table:table-cell>
          <table:table-cell office:value-type="float" office:value="32580374" table:style-name="ce14">
            <text:p><text:s/>32,580,37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6036593" table:style-name="ce14">
            <text:p><text:s/>16,036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647" table:style-name="ce12">
            <text:p><text:s/>25,647<text:s/></text:p>
          </table:table-cell>
          <table:table-cell office:value-type="float" office:value="58211186" table:style-name="ce12">
            <text:p><text:s/>58,211,18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1477621" table:style-name="ce12">
            <text:p><text:s/>11,477,621<text:s/></text:p>
          </table:table-cell>
          <table:table-cell table:style-name="ce12"/>
          <table:table-cell office:value-type="float" office:value="30238" table:style-name="ce14">
            <text:p><text:s/>30,238<text:s/></text:p>
          </table:table-cell>
          <table:table-cell office:value-type="float" office:value="70055229" table:style-name="ce14">
            <text:p><text:s/>70,055,229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9161760" table:style-name="ce14">
            <text:p><text:s/>19,16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9270474" table:style-name="ce12">
            <text:p><text:s/>9,270,47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22216" table:style-name="ce12">
            <text:p><text:s/>1,222,216<text:s/></text:p>
          </table:table-cell>
          <table:table-cell table:style-name="ce12"/>
          <table:table-cell office:value-type="float" office:value="5573" table:style-name="ce14">
            <text:p><text:s/>5,573<text:s/></text:p>
          </table:table-cell>
          <table:table-cell office:value-type="float" office:value="10011673" table:style-name="ce14">
            <text:p><text:s/>10,011,67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695344" table:style-name="ce14">
            <text:p><text:s/>1,69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993749" table:style-name="ce12">
            <text:p><text:s/>993,74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668138" table:style-name="ce12">
            <text:p><text:s/>7,668,138<text:s/></text:p>
          </table:table-cell>
          <table:table-cell table:style-name="ce12"/>
          <table:table-cell office:value-type="float" office:value="553" table:style-name="ce14">
            <text:p><text:s/>553<text:s/></text:p>
          </table:table-cell>
          <table:table-cell office:value-type="float" office:value="1392823" table:style-name="ce14">
            <text:p><text:s/>1,392,82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944364" table:style-name="ce14">
            <text:p><text:s/>7,94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530292" table:style-name="ce12">
            <text:p><text:s/>1,530,29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4846060" table:style-name="ce12">
            <text:p><text:s/>14,846,060<text:s/></text:p>
          </table:table-cell>
          <table:table-cell table:style-name="ce12"/>
          <table:table-cell office:value-type="float" office:value="447" table:style-name="ce14">
            <text:p><text:s/>447<text:s/></text:p>
          </table:table-cell>
          <table:table-cell office:value-type="float" office:value="1859283" table:style-name="ce14">
            <text:p><text:s/>1,859,28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774564" table:style-name="ce14">
            <text:p><text:s/>17,774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2659190" table:style-name="ce12">
            <text:p><text:s/>2,659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3356403" table:style-name="ce14">
            <text:p><text:s/>3,356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5322031" table:style-name="ce12">
            <text:p><text:s/>5,322,0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07436" table:style-name="ce12">
            <text:p><text:s/>1,307,436<text:s/></text:p>
          </table:table-cell>
          <table:table-cell table:style-name="ce12"/>
          <table:table-cell office:value-type="float" office:value="2544" table:style-name="ce14">
            <text:p><text:s/>2,544<text:s/></text:p>
          </table:table-cell>
          <table:table-cell office:value-type="float" office:value="5023351" table:style-name="ce14">
            <text:p><text:s/>5,023,3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11326" table:style-name="ce14">
            <text:p><text:s/>1,61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11726234" table:style-name="ce12">
            <text:p><text:s/>11,726,23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3924" table:style-name="ce12">
            <text:p><text:s/>153,924<text:s/></text:p>
          </table:table-cell>
          <table:table-cell table:style-name="ce12"/>
          <table:table-cell office:value-type="float" office:value="5199" table:style-name="ce14">
            <text:p><text:s/>5,199<text:s/></text:p>
          </table:table-cell>
          <table:table-cell office:value-type="float" office:value="12324332" table:style-name="ce14">
            <text:p><text:s/>12,324,3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0839" table:style-name="ce14">
            <text:p><text:s/>330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1890873" table:style-name="ce12">
            <text:p><text:s/>1,890,87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58878" table:style-name="ce12">
            <text:p><text:s/>1,958,878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1908262" table:style-name="ce14">
            <text:p><text:s/>1,908,26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09793" table:style-name="ce14">
            <text:p><text:s/>2,209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301" table:style-name="ce12">
            <text:p><text:s/>7,301<text:s/></text:p>
          </table:table-cell>
          <table:table-cell office:value-type="float" office:value="14258843" table:style-name="ce12">
            <text:p><text:s/>14,258,8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088289" table:style-name="ce12">
            <text:p><text:s/>1,088,289<text:s/></text:p>
          </table:table-cell>
          <table:table-cell table:style-name="ce12"/>
          <table:table-cell office:value-type="float" office:value="8155" table:style-name="ce14">
            <text:p><text:s/>8,155<text:s/></text:p>
          </table:table-cell>
          <table:table-cell office:value-type="float" office:value="15783674" table:style-name="ce14">
            <text:p><text:s/>15,783,6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376184" table:style-name="ce14">
            <text:p><text:s/>1,37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361" table:style-name="ce12">
            <text:p><text:s/>6,361<text:s/></text:p>
          </table:table-cell>
          <table:table-cell office:value-type="float" office:value="5873331" table:style-name="ce12">
            <text:p><text:s/>5,873,331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8933776" table:style-name="ce12">
            <text:p><text:s/>8,933,776<text:s/></text:p>
          </table:table-cell>
          <table:table-cell table:style-name="ce12"/>
          <table:table-cell office:value-type="float" office:value="8791" table:style-name="ce14">
            <text:p><text:s/>8,791<text:s/></text:p>
          </table:table-cell>
          <table:table-cell office:value-type="float" office:value="7211585" table:style-name="ce14">
            <text:p><text:s/>7,211,58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961034" table:style-name="ce14">
            <text:p><text:s/>7,96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844" table:style-name="ce12">
            <text:p><text:s/>15,844<text:s/></text:p>
          </table:table-cell>
          <table:table-cell office:value-type="float" office:value="36327600" table:style-name="ce12">
            <text:p><text:s/>36,327,60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0612049" table:style-name="ce12">
            <text:p><text:s/>20,612,049<text:s/></text:p>
          </table:table-cell>
          <table:table-cell table:style-name="ce12"/>
          <table:table-cell office:value-type="float" office:value="17735" table:style-name="ce14">
            <text:p><text:s/>17,735<text:s/></text:p>
          </table:table-cell>
          <table:table-cell office:value-type="float" office:value="39021745" table:style-name="ce14">
            <text:p><text:s/>39,021,745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1834399" table:style-name="ce14">
            <text:p><text:s/>31,83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2638637" table:style-name="ce12">
            <text:p><text:s/>2,638,6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36863" table:style-name="ce12">
            <text:p><text:s/>836,863<text:s/></text:p>
          </table:table-cell>
          <table:table-cell table:style-name="ce12"/>
          <table:table-cell office:value-type="float" office:value="3123" table:style-name="ce14">
            <text:p><text:s/>3,123<text:s/></text:p>
          </table:table-cell>
          <table:table-cell office:value-type="float" office:value="2589141" table:style-name="ce14">
            <text:p><text:s/>2,589,1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39611" table:style-name="ce14">
            <text:p><text:s/>539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866484" table:style-name="ce12">
            <text:p><text:s/>866,4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6302" table:style-name="ce12">
            <text:p><text:s/>2,656,30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792703" table:style-name="ce14">
            <text:p><text:s/>792,7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52910" table:style-name="ce14">
            <text:p><text:s/>2,75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10144199" table:style-name="ce12">
            <text:p><text:s/>10,144,19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22825" table:style-name="ce12">
            <text:p><text:s/>8,022,825<text:s/></text:p>
          </table:table-cell>
          <table:table-cell table:style-name="ce12"/>
          <table:table-cell office:value-type="float" office:value="5091" table:style-name="ce14">
            <text:p><text:s/>5,091<text:s/></text:p>
          </table:table-cell>
          <table:table-cell office:value-type="float" office:value="10834493" table:style-name="ce14">
            <text:p><text:s/>10,834,49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161236" table:style-name="ce14">
            <text:p><text:s/>10,1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623539" table:style-name="ce12">
            <text:p><text:s/>1,623,53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90214" table:style-name="ce12">
            <text:p><text:s/>1,790,214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1619305" table:style-name="ce14">
            <text:p><text:s/>1,619,30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14675" table:style-name="ce14">
            <text:p><text:s/>1,31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850920" table:style-name="ce12">
            <text:p><text:s/>850,9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112884" table:style-name="ce12">
            <text:p><text:s/>5,112,884<text:s/></text:p>
          </table:table-cell>
          <table:table-cell table:style-name="ce12"/>
          <table:table-cell office:value-type="float" office:value="690" table:style-name="ce14">
            <text:p><text:s/>690<text:s/></text:p>
          </table:table-cell>
          <table:table-cell office:value-type="float" office:value="801137" table:style-name="ce14">
            <text:p><text:s/>801,13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95913" table:style-name="ce14">
            <text:p><text:s/>5,49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486" table:style-name="ce12">
            <text:p><text:s/>3,486<text:s/></text:p>
          </table:table-cell>
          <table:table-cell office:value-type="float" office:value="4914042" table:style-name="ce12">
            <text:p><text:s/>4,914,0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753297" table:style-name="ce12">
            <text:p><text:s/>2,753,297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5337955" table:style-name="ce14">
            <text:p><text:s/>5,337,9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15514" table:style-name="ce14">
            <text:p><text:s/>3,11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16" table:style-name="ce12">
            <text:p><text:s/>3,416<text:s/></text:p>
          </table:table-cell>
          <table:table-cell office:value-type="float" office:value="3521362" table:style-name="ce12">
            <text:p><text:s/>3,521,3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38784" table:style-name="ce12">
            <text:p><text:s/>1,538,784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3481122" table:style-name="ce14">
            <text:p><text:s/>3,481,12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70015" table:style-name="ce14">
            <text:p><text:s/>97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8426452" table:style-name="ce12">
            <text:p><text:s/>8,426,45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156767" table:style-name="ce12">
            <text:p><text:s/>12,156,767<text:s/></text:p>
          </table:table-cell>
          <table:table-cell table:style-name="ce12"/>
          <table:table-cell office:value-type="float" office:value="6796" table:style-name="ce14">
            <text:p><text:s/>6,796<text:s/></text:p>
          </table:table-cell>
          <table:table-cell office:value-type="float" office:value="9230922" table:style-name="ce14">
            <text:p><text:s/>9,230,92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873895" table:style-name="ce14">
            <text:p><text:s/>14,873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891763" table:style-name="ce12">
            <text:p><text:s/>3,891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4699641" table:style-name="ce14">
            <text:p><text:s/>4,699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839718" table:style-name="ce12">
            <text:p><text:s/>1,839,71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07540" table:style-name="ce12">
            <text:p><text:s/>1,107,540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821661" table:style-name="ce14">
            <text:p><text:s/>1,821,6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71011" table:style-name="ce14">
            <text:p><text:s/>1,571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601747" table:style-name="ce12">
            <text:p><text:s/>1,601,7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818" table:style-name="ce12">
            <text:p><text:s/>42,818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1437303" table:style-name="ce14">
            <text:p><text:s/>1,437,30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160" table:style-name="ce14">
            <text:p><text:s/>46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3487374" table:style-name="ce12">
            <text:p><text:s/>3,487,3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3193" table:style-name="ce12">
            <text:p><text:s/>313,193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3021943" table:style-name="ce14">
            <text:p><text:s/>3,021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853677" table:style-name="ce12">
            <text:p><text:s/>1,853,6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436763" table:style-name="ce12">
            <text:p><text:s/>5,436,763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2434988" table:style-name="ce14">
            <text:p><text:s/>2,434,98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80425" table:style-name="ce14">
            <text:p><text:s/>5,380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2951766" table:style-name="ce12">
            <text:p><text:s/>2,951,76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08668" table:style-name="ce12">
            <text:p><text:s/>2,008,668<text:s/></text:p>
          </table:table-cell>
          <table:table-cell table:style-name="ce12"/>
          <table:table-cell office:value-type="float" office:value="2708" table:style-name="ce14">
            <text:p><text:s/>2,708<text:s/></text:p>
          </table:table-cell>
          <table:table-cell office:value-type="float" office:value="2555344" table:style-name="ce14">
            <text:p><text:s/>2,555,34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79002" table:style-name="ce14">
            <text:p><text:s/>1,67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5183928" table:style-name="ce12">
            <text:p><text:s/>5,183,92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549181" table:style-name="ce12">
            <text:p><text:s/>9,549,181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5714894" table:style-name="ce14">
            <text:p><text:s/>5,714,89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964453" table:style-name="ce14">
            <text:p><text:s/>8,964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018751" table:style-name="ce12">
            <text:p><text:s/>1,018,7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17302" table:style-name="ce12">
            <text:p><text:s/>1,517,302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968286" table:style-name="ce14">
            <text:p><text:s/>968,28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71327" table:style-name="ce14">
            <text:p><text:s/>1,67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6021906" table:style-name="ce12">
            <text:p><text:s/>6,021,90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217898" table:style-name="ce12">
            <text:p><text:s/>5,217,898<text:s/></text:p>
          </table:table-cell>
          <table:table-cell table:style-name="ce12"/>
          <table:table-cell office:value-type="float" office:value="3862" table:style-name="ce14">
            <text:p><text:s/>3,862<text:s/></text:p>
          </table:table-cell>
          <table:table-cell office:value-type="float" office:value="6443251" table:style-name="ce14">
            <text:p><text:s/>6,443,25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324427" table:style-name="ce14">
            <text:p><text:s/>5,32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1720070" table:style-name="ce12">
            <text:p><text:s/>1,720,0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34027" table:style-name="ce12">
            <text:p><text:s/>1,034,027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1725660" table:style-name="ce14">
            <text:p><text:s/>1,725,6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38497" table:style-name="ce14">
            <text:p><text:s/>1,038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6095258" table:style-name="ce12">
            <text:p><text:s/>6,095,2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0860" table:style-name="ce12">
            <text:p><text:s/>540,860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7044079" table:style-name="ce14">
            <text:p><text:s/>7,044,0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75561" table:style-name="ce14">
            <text:p><text:s/>77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62" table:style-name="ce14">
            <text:p><text:s/>5,462<text:s/></text:p>
          </table:table-cell>
          <table:table-cell office:value-type="float" office:value="7782778" table:style-name="ce14">
            <text:p><text:s/>7,782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549737" table:style-name="ce12">
            <text:p><text:s/>549,73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47868" table:style-name="ce12">
            <text:p><text:s/>747,868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586630" table:style-name="ce14">
            <text:p><text:s/>586,6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1416" table:style-name="ce14">
            <text:p><text:s/>80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3486816" table:style-name="ce12">
            <text:p><text:s/>3,486,81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8304912" table:style-name="ce12">
            <text:p><text:s/>8,304,912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2699291" table:style-name="ce14">
            <text:p><text:s/>2,699,291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362747" table:style-name="ce14">
            <text:p><text:s/>8,36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16317403" table:style-name="ce12">
            <text:p><text:s/>16,317,40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258520" table:style-name="ce12">
            <text:p><text:s/>7,258,520<text:s/></text:p>
          </table:table-cell>
          <table:table-cell table:style-name="ce12"/>
          <table:table-cell office:value-type="float" office:value="3236" table:style-name="ce14">
            <text:p><text:s/>3,236<text:s/></text:p>
          </table:table-cell>
          <table:table-cell office:value-type="float" office:value="12984201" table:style-name="ce14">
            <text:p><text:s/>12,984,20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237084" table:style-name="ce14">
            <text:p><text:s/>4,23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61" table:style-name="ce12">
            <text:p><text:s/>1,661<text:s/></text:p>
          </table:table-cell>
          <table:table-cell office:value-type="float" office:value="1341842" table:style-name="ce12">
            <text:p><text:s/>1,341,8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79098" table:style-name="ce12">
            <text:p><text:s/>1,079,09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1265745" table:style-name="ce14">
            <text:p><text:s/>1,265,7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3176" table:style-name="ce14">
            <text:p><text:s/>913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420" table:style-name="ce12">
            <text:p><text:s/>8,420<text:s/></text:p>
          </table:table-cell>
          <table:table-cell office:value-type="float" office:value="15474463" table:style-name="ce12">
            <text:p><text:s/>15,474,46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603234" table:style-name="ce12">
            <text:p><text:s/>12,603,234<text:s/></text:p>
          </table:table-cell>
          <table:table-cell table:style-name="ce12"/>
          <table:table-cell office:value-type="float" office:value="9050" table:style-name="ce14">
            <text:p><text:s/>9,050<text:s/></text:p>
          </table:table-cell>
          <table:table-cell office:value-type="float" office:value="16976551" table:style-name="ce14">
            <text:p><text:s/>16,976,551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012553" table:style-name="ce14">
            <text:p><text:s/>10,01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200035" table:style-name="ce12">
            <text:p><text:s/>2,200,0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76900" table:style-name="ce12">
            <text:p><text:s/>2,176,900<text:s/></text:p>
          </table:table-cell>
          <table:table-cell table:style-name="ce12"/>
          <table:table-cell office:value-type="float" office:value="2460" table:style-name="ce14">
            <text:p><text:s/>2,460<text:s/></text:p>
          </table:table-cell>
          <table:table-cell office:value-type="float" office:value="2645253" table:style-name="ce14">
            <text:p><text:s/>2,645,2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473137" table:style-name="ce14">
            <text:p><text:s/>2,47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46" table:style-name="ce12">
            <text:p><text:s/>2,746<text:s/></text:p>
          </table:table-cell>
          <table:table-cell office:value-type="float" office:value="2410436" table:style-name="ce12">
            <text:p><text:s/>2,410,43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631522" table:style-name="ce12">
            <text:p><text:s/>3,631,522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2590255" table:style-name="ce14">
            <text:p><text:s/>2,590,2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376370" table:style-name="ce14">
            <text:p><text:s/>3,37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8010438" table:style-name="ce12">
            <text:p><text:s/>8,010,43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488169" table:style-name="ce12">
            <text:p><text:s/>8,488,169<text:s/></text:p>
          </table:table-cell>
          <table:table-cell table:style-name="ce12"/>
          <table:table-cell office:value-type="float" office:value="3526" table:style-name="ce14">
            <text:p><text:s/>3,526<text:s/></text:p>
          </table:table-cell>
          <table:table-cell office:value-type="float" office:value="10158087" table:style-name="ce14">
            <text:p><text:s/>10,158,08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161058" table:style-name="ce14">
            <text:p><text:s/>9,161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10893059" table:style-name="ce12">
            <text:p><text:s/>10,893,05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1562316" table:style-name="ce12">
            <text:p><text:s/>11,562,316<text:s/></text:p>
          </table:table-cell>
          <table:table-cell table:style-name="ce12"/>
          <table:table-cell office:value-type="float" office:value="4742" table:style-name="ce14">
            <text:p><text:s/>4,742<text:s/></text:p>
          </table:table-cell>
          <table:table-cell office:value-type="float" office:value="9813884" table:style-name="ce14">
            <text:p><text:s/>9,813,88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854284" table:style-name="ce14">
            <text:p><text:s/>11,854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4785092" table:style-name="ce12">
            <text:p><text:s/>4,785,09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37063" table:style-name="ce12">
            <text:p><text:s/>2,337,063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5247936" table:style-name="ce14">
            <text:p><text:s/>5,247,9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38178" table:style-name="ce14">
            <text:p><text:s/>2,23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95" table:style-name="ce12">
            <text:p><text:s/>10,595<text:s/></text:p>
          </table:table-cell>
          <table:table-cell office:value-type="float" office:value="16621306" table:style-name="ce12">
            <text:p><text:s/>16,621,30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8725170" table:style-name="ce12">
            <text:p><text:s/>28,725,170<text:s/></text:p>
          </table:table-cell>
          <table:table-cell table:style-name="ce12"/>
          <table:table-cell office:value-type="float" office:value="10420" table:style-name="ce14">
            <text:p><text:s/>10,420<text:s/></text:p>
          </table:table-cell>
          <table:table-cell office:value-type="float" office:value="15760206" table:style-name="ce14">
            <text:p><text:s/>15,760,20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4565166" table:style-name="ce14">
            <text:p><text:s/>24,565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2117672" table:style-name="ce12">
            <text:p><text:s/>2,117,6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564723" table:style-name="ce12">
            <text:p><text:s/>6,564,723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2342317" table:style-name="ce14">
            <text:p><text:s/>2,342,3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599047" table:style-name="ce14">
            <text:p><text:s/>6,59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2977466" table:style-name="ce12">
            <text:p><text:s/>2,977,4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45733" table:style-name="ce12">
            <text:p><text:s/>745,733<text:s/></text:p>
          </table:table-cell>
          <table:table-cell table:style-name="ce12"/>
          <table:table-cell office:value-type="float" office:value="2190" table:style-name="ce14">
            <text:p><text:s/>2,190<text:s/></text:p>
          </table:table-cell>
          <table:table-cell office:value-type="float" office:value="3092102" table:style-name="ce14">
            <text:p><text:s/>3,092,1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47939" table:style-name="ce14">
            <text:p><text:s/>1,54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612237" table:style-name="ce12">
            <text:p><text:s/>1,612,2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81582" table:style-name="ce12">
            <text:p><text:s/>781,582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2178273" table:style-name="ce14">
            <text:p><text:s/>2,178,2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84676" table:style-name="ce14">
            <text:p><text:s/>1,084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4638011" table:style-name="ce12">
            <text:p><text:s/>4,638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" table:style-name="ce14">
            <text:p><text:s/>725<text:s/></text:p>
          </table:table-cell>
          <table:table-cell office:value-type="float" office:value="4515226" table:style-name="ce14">
            <text:p><text:s/>4,515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6764817" table:style-name="ce12">
            <text:p><text:s/>6,764,8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41806" table:style-name="ce12">
            <text:p><text:s/>2,541,806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6810109" table:style-name="ce14">
            <text:p><text:s/>6,810,10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15007" table:style-name="ce14">
            <text:p><text:s/>2,015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4135299" table:style-name="ce12">
            <text:p><text:s/>4,135,29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919421" table:style-name="ce12">
            <text:p><text:s/>6,919,421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4105870" table:style-name="ce14">
            <text:p><text:s/>4,105,87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969584" table:style-name="ce14">
            <text:p><text:s/>7,96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837590" table:style-name="ce12">
            <text:p><text:s/>837,5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5936" table:style-name="ce12">
            <text:p><text:s/>655,936<text:s/></text:p>
          </table:table-cell>
          <table:table-cell table:style-name="ce12"/>
          <table:table-cell office:value-type="float" office:value="1181" table:style-name="ce14">
            <text:p><text:s/>1,181<text:s/></text:p>
          </table:table-cell>
          <table:table-cell office:value-type="float" office:value="775024" table:style-name="ce14">
            <text:p><text:s/>775,0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01530" table:style-name="ce14">
            <text:p><text:s/>501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5609001" table:style-name="ce12">
            <text:p><text:s/>5,609,0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84473" table:style-name="ce12">
            <text:p><text:s/>1,084,473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5710781" table:style-name="ce14">
            <text:p><text:s/>5,710,7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9374" table:style-name="ce14">
            <text:p><text:s/>1,019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70880" table:style-name="ce12">
            <text:p><text:s/>170,8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148229" table:style-name="ce12">
            <text:p><text:s/>4,148,229<text:s/></text:p>
          </table:table-cell>
          <table:table-cell table:style-name="ce12"/>
          <table:table-cell office:value-type="float" office:value="193" table:style-name="ce14">
            <text:p><text:s/>193<text:s/></text:p>
          </table:table-cell>
          <table:table-cell office:value-type="float" office:value="163461" table:style-name="ce14">
            <text:p><text:s/>163,4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08770" table:style-name="ce14">
            <text:p><text:s/>2,608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12220022" table:style-name="ce12">
            <text:p><text:s/>12,220,02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128870" table:style-name="ce12">
            <text:p><text:s/>7,128,870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13418741" table:style-name="ce14">
            <text:p><text:s/>13,418,74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229352" table:style-name="ce14">
            <text:p><text:s/>11,2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719916" table:style-name="ce12">
            <text:p><text:s/>3,719,91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0512" table:style-name="ce12">
            <text:p><text:s/>1,420,512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3806327" table:style-name="ce14">
            <text:p><text:s/>3,806,3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36440" table:style-name="ce14">
            <text:p><text:s/>1,436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30" table:style-name="ce12">
            <text:p><text:s/>8,130<text:s/></text:p>
          </table:table-cell>
          <table:table-cell office:value-type="float" office:value="12476414" table:style-name="ce12">
            <text:p><text:s/>12,476,41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064341" table:style-name="ce12">
            <text:p><text:s/>5,064,341<text:s/></text:p>
          </table:table-cell>
          <table:table-cell table:style-name="ce12"/>
          <table:table-cell office:value-type="float" office:value="8535" table:style-name="ce14">
            <text:p><text:s/>8,535<text:s/></text:p>
          </table:table-cell>
          <table:table-cell office:value-type="float" office:value="13770383" table:style-name="ce14">
            <text:p><text:s/>13,770,38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053703" table:style-name="ce14">
            <text:p><text:s/>5,05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1971058" table:style-name="ce12">
            <text:p><text:s/>1,971,05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272551" table:style-name="ce12">
            <text:p><text:s/>4,272,55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380636" table:style-name="ce14">
            <text:p><text:s/>2,380,6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801403" table:style-name="ce14">
            <text:p><text:s/>4,80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1724311" table:style-name="ce12">
            <text:p><text:s/>1,724,3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92597" table:style-name="ce12">
            <text:p><text:s/>3,192,597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1525477" table:style-name="ce14">
            <text:p><text:s/>1,525,4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16026" table:style-name="ce14">
            <text:p><text:s/>2,216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2635854" table:style-name="ce12">
            <text:p><text:s/>2,635,8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1861" table:style-name="ce12">
            <text:p><text:s/>121,861<text:s/></text:p>
          </table:table-cell>
          <table:table-cell table:style-name="ce12"/>
          <table:table-cell office:value-type="float" office:value="3859" table:style-name="ce14">
            <text:p><text:s/>3,859<text:s/></text:p>
          </table:table-cell>
          <table:table-cell office:value-type="float" office:value="2694804" table:style-name="ce14">
            <text:p><text:s/>2,694,8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5318" table:style-name="ce14">
            <text:p><text:s/>9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83" table:style-name="ce12">
            <text:p><text:s/>2,083<text:s/></text:p>
          </table:table-cell>
          <table:table-cell office:value-type="float" office:value="3326582" table:style-name="ce12">
            <text:p><text:s/>3,326,5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95447" table:style-name="ce12">
            <text:p><text:s/>1,795,447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3531342" table:style-name="ce14">
            <text:p><text:s/>3,531,3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5637" table:style-name="ce14">
            <text:p><text:s/>2,06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388227" table:style-name="ce12">
            <text:p><text:s/>3,388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3" table:style-name="ce14">
            <text:p><text:s/>2,733<text:s/></text:p>
          </table:table-cell>
          <table:table-cell office:value-type="float" office:value="3269440" table:style-name="ce14">
            <text:p><text:s/>3,269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97" table:style-name="ce12">
            <text:p><text:s/>14,697<text:s/></text:p>
          </table:table-cell>
          <table:table-cell office:value-type="float" office:value="24785566" table:style-name="ce12">
            <text:p><text:s/>24,785,56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894726" table:style-name="ce12">
            <text:p><text:s/>13,894,726<text:s/></text:p>
          </table:table-cell>
          <table:table-cell table:style-name="ce12"/>
          <table:table-cell office:value-type="float" office:value="16313" table:style-name="ce14">
            <text:p><text:s/>16,313<text:s/></text:p>
          </table:table-cell>
          <table:table-cell office:value-type="float" office:value="27433721" table:style-name="ce14">
            <text:p><text:s/>27,433,72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9349431" table:style-name="ce14">
            <text:p><text:s/>19,34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786709" table:style-name="ce12">
            <text:p><text:s/>1,786,7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566291" table:style-name="ce12">
            <text:p><text:s/>2,566,291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1768093" table:style-name="ce14">
            <text:p><text:s/>1,768,09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293287" table:style-name="ce14">
            <text:p><text:s/>2,29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229102" table:style-name="ce12">
            <text:p><text:s/>1,229,10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70368" table:style-name="ce12">
            <text:p><text:s/>1,170,368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466998" table:style-name="ce14">
            <text:p><text:s/>1,466,9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27743" table:style-name="ce14">
            <text:p><text:s/>1,427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272065" table:style-name="ce12">
            <text:p><text:s/>2,272,0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64540" table:style-name="ce12">
            <text:p><text:s/>764,540<text:s/></text:p>
          </table:table-cell>
          <table:table-cell table:style-name="ce12"/>
          <table:table-cell office:value-type="float" office:value="1961" table:style-name="ce14">
            <text:p><text:s/>1,961<text:s/></text:p>
          </table:table-cell>
          <table:table-cell office:value-type="float" office:value="2363648" table:style-name="ce14">
            <text:p><text:s/>2,363,6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3923" table:style-name="ce14">
            <text:p><text:s/>633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03267" table:style-name="ce12">
            <text:p><text:s/>303,2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31186" table:style-name="ce12">
            <text:p><text:s/>2,931,186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292350" table:style-name="ce14">
            <text:p><text:s/>292,3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38157" table:style-name="ce14">
            <text:p><text:s/>2,63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5310325" table:style-name="ce12">
            <text:p><text:s/>5,310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50" table:style-name="ce14">
            <text:p><text:s/>2,250<text:s/></text:p>
          </table:table-cell>
          <table:table-cell office:value-type="float" office:value="6554782" table:style-name="ce14">
            <text:p><text:s/>6,554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06" table:style-name="ce12">
            <text:p><text:s/>3,306<text:s/></text:p>
          </table:table-cell>
          <table:table-cell office:value-type="float" office:value="4170590" table:style-name="ce12">
            <text:p><text:s/>4,170,5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9790" table:style-name="ce12">
            <text:p><text:s/>279,790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3947855" table:style-name="ce14">
            <text:p><text:s/>3,947,8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0219" table:style-name="ce14">
            <text:p><text:s/>26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4653576" table:style-name="ce12">
            <text:p><text:s/>4,653,57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113523" table:style-name="ce12">
            <text:p><text:s/>5,113,523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4529400" table:style-name="ce14">
            <text:p><text:s/>4,529,40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906014" table:style-name="ce14">
            <text:p><text:s/>6,906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82" table:style-name="ce12">
            <text:p><text:s/>9,182<text:s/></text:p>
          </table:table-cell>
          <table:table-cell office:value-type="float" office:value="11519443" table:style-name="ce12">
            <text:p><text:s/>11,519,44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302133" table:style-name="ce12">
            <text:p><text:s/>8,302,133<text:s/></text:p>
          </table:table-cell>
          <table:table-cell table:style-name="ce12"/>
          <table:table-cell office:value-type="float" office:value="9347" table:style-name="ce14">
            <text:p><text:s/>9,347<text:s/></text:p>
          </table:table-cell>
          <table:table-cell office:value-type="float" office:value="11673345" table:style-name="ce14">
            <text:p><text:s/>11,673,34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9117898" table:style-name="ce14">
            <text:p><text:s/>9,11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5494238" table:style-name="ce12">
            <text:p><text:s/>5,494,23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992187" table:style-name="ce12">
            <text:p><text:s/>2,992,187<text:s/></text:p>
          </table:table-cell>
          <table:table-cell table:style-name="ce12"/>
          <table:table-cell office:value-type="float" office:value="3350" table:style-name="ce14">
            <text:p><text:s/>3,350<text:s/></text:p>
          </table:table-cell>
          <table:table-cell office:value-type="float" office:value="5294843" table:style-name="ce14">
            <text:p><text:s/>5,294,84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10051" table:style-name="ce14">
            <text:p><text:s/>2,61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893751" table:style-name="ce12">
            <text:p><text:s/>893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454873" table:style-name="ce14">
            <text:p><text:s/>454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0579" table:style-name="ce12">
            <text:p><text:s/>50,579<text:s/></text:p>
          </table:table-cell>
          <table:table-cell office:value-type="float" office:value="236960257" table:style-name="ce12">
            <text:p><text:s/>236,960,257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42907096" table:style-name="ce12">
            <text:p><text:s/>242,907,096<text:s/></text:p>
          </table:table-cell>
          <table:table-cell table:style-name="ce12"/>
          <table:table-cell office:value-type="float" office:value="56317" table:style-name="ce14">
            <text:p><text:s/>56,317<text:s/></text:p>
          </table:table-cell>
          <table:table-cell office:value-type="float" office:value="246473322" table:style-name="ce14">
            <text:p><text:s/>246,473,322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287929650" table:style-name="ce14">
            <text:p><text:s/>287,92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36" table:style-name="ce12">
            <text:p><text:s/>8,636<text:s/></text:p>
          </table:table-cell>
          <table:table-cell office:value-type="float" office:value="20793207" table:style-name="ce12">
            <text:p><text:s/>20,793,20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4398785" table:style-name="ce12">
            <text:p><text:s/>24,398,785<text:s/></text:p>
          </table:table-cell>
          <table:table-cell table:style-name="ce12"/>
          <table:table-cell office:value-type="float" office:value="8476" table:style-name="ce14">
            <text:p><text:s/>8,476<text:s/></text:p>
          </table:table-cell>
          <table:table-cell office:value-type="float" office:value="21504785" table:style-name="ce14">
            <text:p><text:s/>21,504,78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1702906" table:style-name="ce14">
            <text:p><text:s/>21,70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718" table:style-name="ce12">
            <text:p><text:s/>29,718<text:s/></text:p>
          </table:table-cell>
          <table:table-cell office:value-type="float" office:value="101976254" table:style-name="ce12">
            <text:p><text:s/>101,976,254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78435529" table:style-name="ce12">
            <text:p><text:s/>78,435,529<text:s/></text:p>
          </table:table-cell>
          <table:table-cell table:style-name="ce12"/>
          <table:table-cell office:value-type="float" office:value="32575" table:style-name="ce14">
            <text:p><text:s/>32,575<text:s/></text:p>
          </table:table-cell>
          <table:table-cell office:value-type="float" office:value="109482976" table:style-name="ce14">
            <text:p><text:s/>109,482,976<text:s/></text:p>
          </table:table-cell>
          <table:table-cell office:value-type="float" office:value="1299" table:style-name="ce14">
            <text:p><text:s/>1,299<text:s/></text:p>
          </table:table-cell>
          <table:table-cell office:value-type="float" office:value="85948496" table:style-name="ce14">
            <text:p><text:s/>85,948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810" table:style-name="ce12">
            <text:p><text:s/>29,810<text:s/></text:p>
          </table:table-cell>
          <table:table-cell office:value-type="float" office:value="114948624" table:style-name="ce12">
            <text:p><text:s/>114,948,624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02477576" table:style-name="ce12">
            <text:p><text:s/>102,477,576<text:s/></text:p>
          </table:table-cell>
          <table:table-cell table:style-name="ce12"/>
          <table:table-cell office:value-type="float" office:value="33001" table:style-name="ce14">
            <text:p><text:s/>33,001<text:s/></text:p>
          </table:table-cell>
          <table:table-cell office:value-type="float" office:value="122714762" table:style-name="ce14">
            <text:p><text:s/>122,714,762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15864924" table:style-name="ce14">
            <text:p><text:s/>115,86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12071147" table:style-name="ce12">
            <text:p><text:s/>12,071,1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338679" table:style-name="ce12">
            <text:p><text:s/>14,338,679<text:s/></text:p>
          </table:table-cell>
          <table:table-cell table:style-name="ce12"/>
          <table:table-cell office:value-type="float" office:value="5275" table:style-name="ce14">
            <text:p><text:s/>5,275<text:s/></text:p>
          </table:table-cell>
          <table:table-cell office:value-type="float" office:value="13470325" table:style-name="ce14">
            <text:p><text:s/>13,470,325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2544381" table:style-name="ce14">
            <text:p><text:s/>22,544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211" table:style-name="ce12">
            <text:p><text:s/>5,211<text:s/></text:p>
          </table:table-cell>
          <table:table-cell office:value-type="float" office:value="11120727" table:style-name="ce12">
            <text:p><text:s/>11,120,727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6008844" table:style-name="ce12">
            <text:p><text:s/>26,008,844<text:s/></text:p>
          </table:table-cell>
          <table:table-cell table:style-name="ce12"/>
          <table:table-cell office:value-type="float" office:value="4926" table:style-name="ce14">
            <text:p><text:s/>4,926<text:s/></text:p>
          </table:table-cell>
          <table:table-cell office:value-type="float" office:value="10780579" table:style-name="ce14">
            <text:p><text:s/>10,780,57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29102406" table:style-name="ce14">
            <text:p><text:s/>29,10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784093" table:style-name="ce12">
            <text:p><text:s/>1,784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9" table:style-name="ce14">
            <text:p><text:s/>1,179<text:s/></text:p>
          </table:table-cell>
          <table:table-cell office:value-type="float" office:value="2205717" table:style-name="ce14">
            <text:p><text:s/>2,205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7962679" table:style-name="ce12">
            <text:p><text:s/>7,962,67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241043" table:style-name="ce12">
            <text:p><text:s/>9,241,043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9712449" table:style-name="ce14">
            <text:p><text:s/>9,712,44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4694155" table:style-name="ce14">
            <text:p><text:s/>14,69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3057623" table:style-name="ce12">
            <text:p><text:s/>3,057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3853154" table:style-name="ce14">
            <text:p><text:s/>3,853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6954098" table:style-name="ce12">
            <text:p><text:s/>6,954,09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705578" table:style-name="ce12">
            <text:p><text:s/>8,705,578<text:s/></text:p>
          </table:table-cell>
          <table:table-cell table:style-name="ce12"/>
          <table:table-cell office:value-type="float" office:value="2543" table:style-name="ce14">
            <text:p><text:s/>2,543<text:s/></text:p>
          </table:table-cell>
          <table:table-cell office:value-type="float" office:value="6214223" table:style-name="ce14">
            <text:p><text:s/>6,214,22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100941" table:style-name="ce14">
            <text:p><text:s/>7,100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907" table:style-name="ce12">
            <text:p><text:s/>11,907<text:s/></text:p>
          </table:table-cell>
          <table:table-cell office:value-type="float" office:value="31779612" table:style-name="ce12">
            <text:p><text:s/>31,779,612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63177931" table:style-name="ce12">
            <text:p><text:s/>63,177,931<text:s/></text:p>
          </table:table-cell>
          <table:table-cell table:style-name="ce12"/>
          <table:table-cell office:value-type="float" office:value="12795" table:style-name="ce14">
            <text:p><text:s/>12,795<text:s/></text:p>
          </table:table-cell>
          <table:table-cell office:value-type="float" office:value="36430502" table:style-name="ce14">
            <text:p><text:s/>36,430,502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61465964" table:style-name="ce14">
            <text:p><text:s/>61,46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55" table:style-name="ce12">
            <text:p><text:s/>5,355<text:s/></text:p>
          </table:table-cell>
          <table:table-cell office:value-type="float" office:value="14670654" table:style-name="ce12">
            <text:p><text:s/>14,670,65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18682259" table:style-name="ce12">
            <text:p><text:s/>18,682,259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5735667" table:style-name="ce14">
            <text:p><text:s/>15,735,667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6789517" table:style-name="ce14">
            <text:p><text:s/>16,789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235" table:style-name="ce12">
            <text:p><text:s/>7,235<text:s/></text:p>
          </table:table-cell>
          <table:table-cell office:value-type="float" office:value="19072229" table:style-name="ce12">
            <text:p><text:s/>19,072,22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39460" table:style-name="ce12">
            <text:p><text:s/>1,939,460<text:s/></text:p>
          </table:table-cell>
          <table:table-cell table:style-name="ce12"/>
          <table:table-cell office:value-type="float" office:value="7403" table:style-name="ce14">
            <text:p><text:s/>7,403<text:s/></text:p>
          </table:table-cell>
          <table:table-cell office:value-type="float" office:value="18640185" table:style-name="ce14">
            <text:p><text:s/>18,640,1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02771" table:style-name="ce14">
            <text:p><text:s/>2,20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4499308" table:style-name="ce12">
            <text:p><text:s/>4,499,30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926416" table:style-name="ce12">
            <text:p><text:s/>8,926,416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5674183" table:style-name="ce14">
            <text:p><text:s/>5,674,18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733431" table:style-name="ce14">
            <text:p><text:s/>8,73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77" table:style-name="ce12">
            <text:p><text:s/>13,277<text:s/></text:p>
          </table:table-cell>
          <table:table-cell office:value-type="float" office:value="31441031" table:style-name="ce12">
            <text:p><text:s/>31,441,03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6749817" table:style-name="ce12">
            <text:p><text:s/>16,749,817<text:s/></text:p>
          </table:table-cell>
          <table:table-cell table:style-name="ce12"/>
          <table:table-cell office:value-type="float" office:value="14729" table:style-name="ce14">
            <text:p><text:s/>14,729<text:s/></text:p>
          </table:table-cell>
          <table:table-cell office:value-type="float" office:value="35250042" table:style-name="ce14">
            <text:p><text:s/>35,250,042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2447214" table:style-name="ce14">
            <text:p><text:s/>22,447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2156557" table:style-name="ce12">
            <text:p><text:s/>2,156,5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2994" table:style-name="ce12">
            <text:p><text:s/>422,994<text:s/></text:p>
          </table:table-cell>
          <table:table-cell table:style-name="ce12"/>
          <table:table-cell office:value-type="float" office:value="1103" table:style-name="ce14">
            <text:p><text:s/>1,103<text:s/></text:p>
          </table:table-cell>
          <table:table-cell office:value-type="float" office:value="1973242" table:style-name="ce14">
            <text:p><text:s/>1,973,2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75943" table:style-name="ce14">
            <text:p><text:s/>57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066" table:style-name="ce12">
            <text:p><text:s/>5,066<text:s/></text:p>
          </table:table-cell>
          <table:table-cell office:value-type="float" office:value="13296632" table:style-name="ce12">
            <text:p><text:s/>13,296,6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20430" table:style-name="ce12">
            <text:p><text:s/>2,120,430<text:s/></text:p>
          </table:table-cell>
          <table:table-cell table:style-name="ce12"/>
          <table:table-cell office:value-type="float" office:value="5170" table:style-name="ce14">
            <text:p><text:s/>5,170<text:s/></text:p>
          </table:table-cell>
          <table:table-cell office:value-type="float" office:value="12813909" table:style-name="ce14">
            <text:p><text:s/>12,813,90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18285" table:style-name="ce14">
            <text:p><text:s/>2,018,28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林蘭</meta:initial-creator>
    <dc:creator>邵子川</dc:creator>
    <meta:creation-date>2005-01-07T10:42:22Z</meta:creation-date>
    <dc:date>2023-09-13T09:47:25Z</dc:date>
    <meta:print-date>2023-09-13T09:46:50Z</meta:print-date>
  </office:meta>
</office:document-meta>
</file>