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3.19616666666667cm" style:use-optimal-column-width="true"/>
    </style:style>
    <style:style style:name="co7" style:family="table-column">
      <style:table-column-properties fo:break-before="auto" style:column-width="0.254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4.29683333333333cm"/>
    </style:style>
    <style:style style:name="co10" style:family="table-column">
      <style:table-column-properties fo:break-before="auto" style:column-width="3.280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2年08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2年10月4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1年08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2年08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61018" table:style-name="ce12">
            <text:p><text:s/>261,018<text:s/></text:p>
          </table:table-cell>
          <table:table-cell office:value-type="float" office:value="1090650606" table:style-name="ce12">
            <text:p><text:s/>1,090,650,606<text:s/></text:p>
          </table:table-cell>
          <table:table-cell office:value-type="float" office:value="7285" table:style-name="ce12">
            <text:p><text:s/>7,285<text:s/></text:p>
          </table:table-cell>
          <table:table-cell office:value-type="float" office:value="815439206" table:style-name="ce12">
            <text:p><text:s/>815,439,206<text:s/></text:p>
          </table:table-cell>
          <table:table-cell table:style-name="ce12"/>
          <table:table-cell office:value-type="float" office:value="281596" table:style-name="ce14">
            <text:p><text:s/>281,596<text:s/></text:p>
          </table:table-cell>
          <table:table-cell office:value-type="float" office:value="1126031168" table:style-name="ce14">
            <text:p><text:s/>1,126,031,168<text:s/></text:p>
          </table:table-cell>
          <table:table-cell office:value-type="float" office:value="8354" table:style-name="ce14">
            <text:p><text:s/>8,354<text:s/></text:p>
          </table:table-cell>
          <table:table-cell office:value-type="float" office:value="953048145" table:style-name="ce14">
            <text:p><text:s/>953,048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32173" table:style-name="ce12">
            <text:p><text:s/>132,173<text:s/></text:p>
          </table:table-cell>
          <table:table-cell office:value-type="float" office:value="489008965" table:style-name="ce12">
            <text:p><text:s/>489,008,965<text:s/></text:p>
          </table:table-cell>
          <table:table-cell office:value-type="float" office:value="4961" table:style-name="ce12">
            <text:p><text:s/>4,961<text:s/></text:p>
          </table:table-cell>
          <table:table-cell office:value-type="float" office:value="487765103" table:style-name="ce12">
            <text:p><text:s/>487,765,103<text:s/></text:p>
          </table:table-cell>
          <table:table-cell table:style-name="ce12"/>
          <table:table-cell office:value-type="float" office:value="140699" table:style-name="ce14">
            <text:p><text:s/>140,699<text:s/></text:p>
          </table:table-cell>
          <table:table-cell office:value-type="float" office:value="526386160" table:style-name="ce14">
            <text:p><text:s/>526,386,160<text:s/></text:p>
          </table:table-cell>
          <table:table-cell office:value-type="float" office:value="5729" table:style-name="ce14">
            <text:p><text:s/>5,729<text:s/></text:p>
          </table:table-cell>
          <table:table-cell office:value-type="float" office:value="563909630" table:style-name="ce14">
            <text:p><text:s/>563,909,630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16292" table:style-name="ce40">
            <text:p><text:s/>216,292<text:s/></text:p>
          </table:table-cell>
          <table:table-cell office:value-type="float" office:value="967586333" table:style-name="ce40">
            <text:p><text:s/>967,586,333<text:s/></text:p>
          </table:table-cell>
          <table:table-cell office:value-type="float" office:value="8520" table:style-name="ce40">
            <text:p><text:s/>8,520<text:s/></text:p>
          </table:table-cell>
          <table:table-cell office:value-type="float" office:value="865307149" table:style-name="ce40">
            <text:p><text:s/>865,307,149<text:s/></text:p>
          </table:table-cell>
          <table:table-cell table:style-name="ce40"/>
          <table:table-cell office:value-type="float" office:value="220022" table:style-name="ce41">
            <text:p><text:s/>220,022<text:s/></text:p>
          </table:table-cell>
          <table:table-cell office:value-type="float" office:value="1021696142" table:style-name="ce41">
            <text:p><text:s/>1,021,696,142<text:s/></text:p>
          </table:table-cell>
          <table:table-cell office:value-type="float" office:value="10087" table:style-name="ce41">
            <text:p><text:s/>10,087<text:s/></text:p>
          </table:table-cell>
          <table:table-cell office:value-type="float" office:value="987487543" table:style-name="ce41">
            <text:p><text:s/>987,487,543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0304" table:style-name="ce12">
            <text:p><text:s/>80,304<text:s/></text:p>
          </table:table-cell>
          <table:table-cell office:value-type="float" office:value="231448624" table:style-name="ce12">
            <text:p><text:s/>231,448,624<text:s/></text:p>
          </table:table-cell>
          <table:table-cell office:value-type="float" office:value="1519" table:style-name="ce12">
            <text:p><text:s/>1,519<text:s/></text:p>
          </table:table-cell>
          <table:table-cell office:value-type="float" office:value="133767189" table:style-name="ce12">
            <text:p><text:s/>133,767,189<text:s/></text:p>
          </table:table-cell>
          <table:table-cell table:style-name="ce12"/>
          <table:table-cell office:value-type="float" office:value="86303" table:style-name="ce14">
            <text:p><text:s/>86,303<text:s/></text:p>
          </table:table-cell>
          <table:table-cell office:value-type="float" office:value="233270080" table:style-name="ce14">
            <text:p><text:s/>233,270,080<text:s/></text:p>
          </table:table-cell>
          <table:table-cell office:value-type="float" office:value="1840" table:style-name="ce14">
            <text:p><text:s/>1,840<text:s/></text:p>
          </table:table-cell>
          <table:table-cell office:value-type="float" office:value="146409354" table:style-name="ce14">
            <text:p><text:s/>146,409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04565" table:style-name="ce12">
            <text:p><text:s/>204,565<text:s/></text:p>
          </table:table-cell>
          <table:table-cell office:value-type="float" office:value="676425363" table:style-name="ce12">
            <text:p><text:s/>676,425,363<text:s/></text:p>
          </table:table-cell>
          <table:table-cell office:value-type="float" office:value="5135" table:style-name="ce12">
            <text:p><text:s/>5,135<text:s/></text:p>
          </table:table-cell>
          <table:table-cell office:value-type="float" office:value="446946713" table:style-name="ce12">
            <text:p><text:s/>446,946,713<text:s/></text:p>
          </table:table-cell>
          <table:table-cell table:style-name="ce12"/>
          <table:table-cell office:value-type="float" office:value="219589" table:style-name="ce14">
            <text:p><text:s/>219,589<text:s/></text:p>
          </table:table-cell>
          <table:table-cell office:value-type="float" office:value="718385978" table:style-name="ce14">
            <text:p><text:s/>718,385,978<text:s/></text:p>
          </table:table-cell>
          <table:table-cell office:value-type="float" office:value="5831" table:style-name="ce14">
            <text:p><text:s/>5,831<text:s/></text:p>
          </table:table-cell>
          <table:table-cell office:value-type="float" office:value="518830380" table:style-name="ce14">
            <text:p><text:s/>518,830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3306" table:style-name="ce12">
            <text:p><text:s/>93,306<text:s/></text:p>
          </table:table-cell>
          <table:table-cell office:value-type="float" office:value="288397908" table:style-name="ce12">
            <text:p><text:s/>288,397,908<text:s/></text:p>
          </table:table-cell>
          <table:table-cell office:value-type="float" office:value="2190" table:style-name="ce12">
            <text:p><text:s/>2,190<text:s/></text:p>
          </table:table-cell>
          <table:table-cell office:value-type="float" office:value="187907279" table:style-name="ce12">
            <text:p><text:s/>187,907,279<text:s/></text:p>
          </table:table-cell>
          <table:table-cell table:style-name="ce12"/>
          <table:table-cell office:value-type="float" office:value="98316" table:style-name="ce14">
            <text:p><text:s/>98,316<text:s/></text:p>
          </table:table-cell>
          <table:table-cell office:value-type="float" office:value="287988905" table:style-name="ce14">
            <text:p><text:s/>287,988,905<text:s/></text:p>
          </table:table-cell>
          <table:table-cell office:value-type="float" office:value="2361" table:style-name="ce14">
            <text:p><text:s/>2,361<text:s/></text:p>
          </table:table-cell>
          <table:table-cell office:value-type="float" office:value="183950211" table:style-name="ce14">
            <text:p><text:s/>183,950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8282" table:style-name="ce12">
            <text:p><text:s/>138,282<text:s/></text:p>
          </table:table-cell>
          <table:table-cell office:value-type="float" office:value="455020891" table:style-name="ce12">
            <text:p><text:s/>455,020,891<text:s/></text:p>
          </table:table-cell>
          <table:table-cell office:value-type="float" office:value="3689" table:style-name="ce12">
            <text:p><text:s/>3,689<text:s/></text:p>
          </table:table-cell>
          <table:table-cell office:value-type="float" office:value="342401346" table:style-name="ce12">
            <text:p><text:s/>342,401,346<text:s/></text:p>
          </table:table-cell>
          <table:table-cell table:style-name="ce12"/>
          <table:table-cell office:value-type="float" office:value="151226" table:style-name="ce14">
            <text:p><text:s/>151,226<text:s/></text:p>
          </table:table-cell>
          <table:table-cell office:value-type="float" office:value="490436739" table:style-name="ce14">
            <text:p><text:s/>490,436,739<text:s/></text:p>
          </table:table-cell>
          <table:table-cell office:value-type="float" office:value="4412" table:style-name="ce14">
            <text:p><text:s/>4,412<text:s/></text:p>
          </table:table-cell>
          <table:table-cell office:value-type="float" office:value="392017054" table:style-name="ce14">
            <text:p><text:s/>392,017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82687" table:style-name="ce12">
            <text:p><text:s/>82,687<text:s/></text:p>
          </table:table-cell>
          <table:table-cell office:value-type="float" office:value="242946937" table:style-name="ce12">
            <text:p><text:s/>242,946,937<text:s/></text:p>
          </table:table-cell>
          <table:table-cell office:value-type="float" office:value="1820" table:style-name="ce12">
            <text:p><text:s/>1,820<text:s/></text:p>
          </table:table-cell>
          <table:table-cell office:value-type="float" office:value="153533257" table:style-name="ce12">
            <text:p><text:s/>153,533,257<text:s/></text:p>
          </table:table-cell>
          <table:table-cell table:style-name="ce12"/>
          <table:table-cell office:value-type="float" office:value="89413" table:style-name="ce14">
            <text:p><text:s/>89,413<text:s/></text:p>
          </table:table-cell>
          <table:table-cell office:value-type="float" office:value="249823552" table:style-name="ce14">
            <text:p><text:s/>249,823,552<text:s/></text:p>
          </table:table-cell>
          <table:table-cell office:value-type="float" office:value="2061" table:style-name="ce14">
            <text:p><text:s/>2,061<text:s/></text:p>
          </table:table-cell>
          <table:table-cell office:value-type="float" office:value="154464480" table:style-name="ce14">
            <text:p><text:s/>154,464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11729" table:style-name="ce12">
            <text:p><text:s/>211,729<text:s/></text:p>
          </table:table-cell>
          <table:table-cell office:value-type="float" office:value="465200452" table:style-name="ce12">
            <text:p><text:s/>465,200,452<text:s/></text:p>
          </table:table-cell>
          <table:table-cell office:value-type="float" office:value="4197" table:style-name="ce12">
            <text:p><text:s/>4,197<text:s/></text:p>
          </table:table-cell>
          <table:table-cell office:value-type="float" office:value="296184675" table:style-name="ce12">
            <text:p><text:s/>296,184,675<text:s/></text:p>
          </table:table-cell>
          <table:table-cell table:style-name="ce12"/>
          <table:table-cell office:value-type="float" office:value="243773" table:style-name="ce14">
            <text:p><text:s/>243,773<text:s/></text:p>
          </table:table-cell>
          <table:table-cell office:value-type="float" office:value="517770800" table:style-name="ce14">
            <text:p><text:s/>517,770,800<text:s/></text:p>
          </table:table-cell>
          <table:table-cell office:value-type="float" office:value="5075" table:style-name="ce14">
            <text:p><text:s/>5,075<text:s/></text:p>
          </table:table-cell>
          <table:table-cell office:value-type="float" office:value="347068173" table:style-name="ce14">
            <text:p><text:s/>347,068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9270" table:style-name="ce12">
            <text:p><text:s/>29,270<text:s/></text:p>
          </table:table-cell>
          <table:table-cell office:value-type="float" office:value="65689952" table:style-name="ce12">
            <text:p><text:s/>65,689,952<text:s/></text:p>
          </table:table-cell>
          <table:table-cell office:value-type="float" office:value="805" table:style-name="ce12">
            <text:p><text:s/>805<text:s/></text:p>
          </table:table-cell>
          <table:table-cell office:value-type="float" office:value="45160744" table:style-name="ce12">
            <text:p><text:s/>45,160,744<text:s/></text:p>
          </table:table-cell>
          <table:table-cell table:style-name="ce12"/>
          <table:table-cell office:value-type="float" office:value="32936" table:style-name="ce14">
            <text:p><text:s/>32,936<text:s/></text:p>
          </table:table-cell>
          <table:table-cell office:value-type="float" office:value="75547508" table:style-name="ce14">
            <text:p><text:s/>75,547,508<text:s/></text:p>
          </table:table-cell>
          <table:table-cell office:value-type="float" office:value="1002" table:style-name="ce14">
            <text:p><text:s/>1,002<text:s/></text:p>
          </table:table-cell>
          <table:table-cell office:value-type="float" office:value="53883375" table:style-name="ce14">
            <text:p><text:s/>53,883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7313" table:style-name="ce12">
            <text:p><text:s/>37,313<text:s/></text:p>
          </table:table-cell>
          <table:table-cell office:value-type="float" office:value="72793696" table:style-name="ce12">
            <text:p><text:s/>72,793,696<text:s/></text:p>
          </table:table-cell>
          <table:table-cell office:value-type="float" office:value="869" table:style-name="ce12">
            <text:p><text:s/>869<text:s/></text:p>
          </table:table-cell>
          <table:table-cell office:value-type="float" office:value="50444331" table:style-name="ce12">
            <text:p><text:s/>50,444,331<text:s/></text:p>
          </table:table-cell>
          <table:table-cell table:style-name="ce12"/>
          <table:table-cell office:value-type="float" office:value="40943" table:style-name="ce14">
            <text:p><text:s/>40,943<text:s/></text:p>
          </table:table-cell>
          <table:table-cell office:value-type="float" office:value="81574499" table:style-name="ce14">
            <text:p><text:s/>81,574,499<text:s/></text:p>
          </table:table-cell>
          <table:table-cell office:value-type="float" office:value="929" table:style-name="ce14">
            <text:p><text:s/>929<text:s/></text:p>
          </table:table-cell>
          <table:table-cell office:value-type="float" office:value="58099482" table:style-name="ce14">
            <text:p><text:s/>58,099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7513" table:style-name="ce12">
            <text:p><text:s/>47,513<text:s/></text:p>
          </table:table-cell>
          <table:table-cell office:value-type="float" office:value="120940769" table:style-name="ce12">
            <text:p><text:s/>120,940,769<text:s/></text:p>
          </table:table-cell>
          <table:table-cell office:value-type="float" office:value="1256" table:style-name="ce12">
            <text:p><text:s/>1,256<text:s/></text:p>
          </table:table-cell>
          <table:table-cell office:value-type="float" office:value="98475055" table:style-name="ce12">
            <text:p><text:s/>98,475,055<text:s/></text:p>
          </table:table-cell>
          <table:table-cell table:style-name="ce12"/>
          <table:table-cell office:value-type="float" office:value="51554" table:style-name="ce14">
            <text:p><text:s/>51,554<text:s/></text:p>
          </table:table-cell>
          <table:table-cell office:value-type="float" office:value="128985619" table:style-name="ce14">
            <text:p><text:s/>128,985,619<text:s/></text:p>
          </table:table-cell>
          <table:table-cell office:value-type="float" office:value="1607" table:style-name="ce14">
            <text:p><text:s/>1,607<text:s/></text:p>
          </table:table-cell>
          <table:table-cell office:value-type="float" office:value="118264457" table:style-name="ce14">
            <text:p><text:s/>118,264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253" table:style-name="ce12">
            <text:p><text:s/>2,253<text:s/></text:p>
          </table:table-cell>
          <table:table-cell office:value-type="float" office:value="6313984" table:style-name="ce12">
            <text:p><text:s/>6,313,984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31116094" table:style-name="ce12">
            <text:p><text:s/>31,116,094<text:s/></text:p>
          </table:table-cell>
          <table:table-cell table:style-name="ce12"/>
          <table:table-cell office:value-type="float" office:value="2357" table:style-name="ce14">
            <text:p><text:s/>2,357<text:s/></text:p>
          </table:table-cell>
          <table:table-cell office:value-type="float" office:value="7098021" table:style-name="ce14">
            <text:p><text:s/>7,098,021<text:s/>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31116089" table:style-name="ce14">
            <text:p><text:s/>31,116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2236" table:style-name="ce12">
            <text:p><text:s/>42,236<text:s/></text:p>
          </table:table-cell>
          <table:table-cell office:value-type="float" office:value="142489967" table:style-name="ce12">
            <text:p><text:s/>142,489,967<text:s/></text:p>
          </table:table-cell>
          <table:table-cell office:value-type="float" office:value="1559" table:style-name="ce12">
            <text:p><text:s/>1,559<text:s/></text:p>
          </table:table-cell>
          <table:table-cell office:value-type="float" office:value="105195602" table:style-name="ce12">
            <text:p><text:s/>105,195,602<text:s/></text:p>
          </table:table-cell>
          <table:table-cell table:style-name="ce12"/>
          <table:table-cell office:value-type="float" office:value="45360" table:style-name="ce14">
            <text:p><text:s/>45,360<text:s/></text:p>
          </table:table-cell>
          <table:table-cell office:value-type="float" office:value="145441510" table:style-name="ce14">
            <text:p><text:s/>145,441,510<text:s/></text:p>
          </table:table-cell>
          <table:table-cell office:value-type="float" office:value="1719" table:style-name="ce14">
            <text:p><text:s/>1,719<text:s/></text:p>
          </table:table-cell>
          <table:table-cell office:value-type="float" office:value="107504479" table:style-name="ce14">
            <text:p><text:s/>107,504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2697" table:style-name="ce12">
            <text:p><text:s/>22,697<text:s/></text:p>
          </table:table-cell>
          <table:table-cell office:value-type="float" office:value="40474597" table:style-name="ce12">
            <text:p><text:s/>40,474,597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28133397" table:style-name="ce12">
            <text:p><text:s/>28,133,397<text:s/></text:p>
          </table:table-cell>
          <table:table-cell table:style-name="ce12"/>
          <table:table-cell office:value-type="float" office:value="23061" table:style-name="ce14">
            <text:p><text:s/>23,061<text:s/></text:p>
          </table:table-cell>
          <table:table-cell office:value-type="float" office:value="44820178" table:style-name="ce14">
            <text:p><text:s/>44,820,178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33589927" table:style-name="ce14">
            <text:p><text:s/>33,589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266" table:style-name="ce12">
            <text:p><text:s/>3,266<text:s/></text:p>
          </table:table-cell>
          <table:table-cell office:value-type="float" office:value="9232969" table:style-name="ce12">
            <text:p><text:s/>9,232,969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35702338" table:style-name="ce12">
            <text:p><text:s/>35,702,338<text:s/></text:p>
          </table:table-cell>
          <table:table-cell table:style-name="ce12"/>
          <table:table-cell office:value-type="float" office:value="3181" table:style-name="ce14">
            <text:p><text:s/>3,181<text:s/></text:p>
          </table:table-cell>
          <table:table-cell office:value-type="float" office:value="10314325" table:style-name="ce14">
            <text:p><text:s/>10,314,325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32795698" table:style-name="ce14">
            <text:p><text:s/>32,795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8531" table:style-name="ce12">
            <text:p><text:s/>38,531<text:s/></text:p>
          </table:table-cell>
          <table:table-cell office:value-type="float" office:value="86895297" table:style-name="ce12">
            <text:p><text:s/>86,895,297<text:s/>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35641267" table:style-name="ce12">
            <text:p><text:s/>35,641,267<text:s/></text:p>
          </table:table-cell>
          <table:table-cell table:style-name="ce12"/>
          <table:table-cell office:value-type="float" office:value="41764" table:style-name="ce14">
            <text:p><text:s/>41,764<text:s/></text:p>
          </table:table-cell>
          <table:table-cell office:value-type="float" office:value="89862845" table:style-name="ce14">
            <text:p><text:s/>89,862,845<text:s/></text:p>
          </table:table-cell>
          <table:table-cell office:value-type="float" office:value="869" table:style-name="ce14">
            <text:p><text:s/>869<text:s/></text:p>
          </table:table-cell>
          <table:table-cell office:value-type="float" office:value="43363234" table:style-name="ce14">
            <text:p><text:s/>43,363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0315" table:style-name="ce12">
            <text:p><text:s/>110,315<text:s/></text:p>
          </table:table-cell>
          <table:table-cell office:value-type="float" office:value="284895671" table:style-name="ce12">
            <text:p><text:s/>284,895,671<text:s/></text:p>
          </table:table-cell>
          <table:table-cell office:value-type="float" office:value="2935" table:style-name="ce12">
            <text:p><text:s/>2,935<text:s/></text:p>
          </table:table-cell>
          <table:table-cell office:value-type="float" office:value="250235250" table:style-name="ce12">
            <text:p><text:s/>250,235,250<text:s/></text:p>
          </table:table-cell>
          <table:table-cell table:style-name="ce12"/>
          <table:table-cell office:value-type="float" office:value="118383" table:style-name="ce14">
            <text:p><text:s/>118,383<text:s/></text:p>
          </table:table-cell>
          <table:table-cell office:value-type="float" office:value="307964635" table:style-name="ce14">
            <text:p><text:s/>307,964,635<text:s/></text:p>
          </table:table-cell>
          <table:table-cell office:value-type="float" office:value="3130" table:style-name="ce14">
            <text:p><text:s/>3,130<text:s/></text:p>
          </table:table-cell>
          <table:table-cell office:value-type="float" office:value="264192640" table:style-name="ce14">
            <text:p><text:s/>264,192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6354" table:style-name="ce12">
            <text:p><text:s/>26,354<text:s/></text:p>
          </table:table-cell>
          <table:table-cell office:value-type="float" office:value="143621540" table:style-name="ce12">
            <text:p><text:s/>143,621,540<text:s/>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78267228" table:style-name="ce12">
            <text:p><text:s/>78,267,228<text:s/></text:p>
          </table:table-cell>
          <table:table-cell table:style-name="ce12"/>
          <table:table-cell office:value-type="float" office:value="25397" table:style-name="ce14">
            <text:p><text:s/>25,397<text:s/></text:p>
          </table:table-cell>
          <table:table-cell office:value-type="float" office:value="133060581" table:style-name="ce14">
            <text:p><text:s/>133,060,581<text:s/></text:p>
          </table:table-cell>
          <table:table-cell office:value-type="float" office:value="1236" table:style-name="ce14">
            <text:p><text:s/>1,236<text:s/></text:p>
          </table:table-cell>
          <table:table-cell office:value-type="float" office:value="74877230" table:style-name="ce14">
            <text:p><text:s/>74,877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0503" table:style-name="ce12">
            <text:p><text:s/>80,503<text:s/></text:p>
          </table:table-cell>
          <table:table-cell office:value-type="float" office:value="255738803" table:style-name="ce12">
            <text:p><text:s/>255,738,803<text:s/></text:p>
          </table:table-cell>
          <table:table-cell office:value-type="float" office:value="2228" table:style-name="ce12">
            <text:p><text:s/>2,228<text:s/></text:p>
          </table:table-cell>
          <table:table-cell office:value-type="float" office:value="179131552" table:style-name="ce12">
            <text:p><text:s/>179,131,552<text:s/></text:p>
          </table:table-cell>
          <table:table-cell table:style-name="ce12"/>
          <table:table-cell office:value-type="float" office:value="86557" table:style-name="ce14">
            <text:p><text:s/>86,557<text:s/></text:p>
          </table:table-cell>
          <table:table-cell office:value-type="float" office:value="264435762" table:style-name="ce14">
            <text:p><text:s/>264,435,762<text:s/></text:p>
          </table:table-cell>
          <table:table-cell office:value-type="float" office:value="2746" table:style-name="ce14">
            <text:p><text:s/>2,746<text:s/></text:p>
          </table:table-cell>
          <table:table-cell office:value-type="float" office:value="222488627" table:style-name="ce14">
            <text:p><text:s/>222,488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9915" table:style-name="ce12">
            <text:p><text:s/>89,915<text:s/></text:p>
          </table:table-cell>
          <table:table-cell office:value-type="float" office:value="239383612" table:style-name="ce12">
            <text:p><text:s/>239,383,612<text:s/></text:p>
          </table:table-cell>
          <table:table-cell office:value-type="float" office:value="2526" table:style-name="ce12">
            <text:p><text:s/>2,526<text:s/></text:p>
          </table:table-cell>
          <table:table-cell office:value-type="float" office:value="183813986" table:style-name="ce12">
            <text:p><text:s/>183,813,986<text:s/></text:p>
          </table:table-cell>
          <table:table-cell table:style-name="ce12"/>
          <table:table-cell office:value-type="float" office:value="95420" table:style-name="ce14">
            <text:p><text:s/>95,420<text:s/></text:p>
          </table:table-cell>
          <table:table-cell office:value-type="float" office:value="249925670" table:style-name="ce14">
            <text:p><text:s/>249,925,670<text:s/></text:p>
          </table:table-cell>
          <table:table-cell office:value-type="float" office:value="2780" table:style-name="ce14">
            <text:p><text:s/>2,780<text:s/></text:p>
          </table:table-cell>
          <table:table-cell office:value-type="float" office:value="209952064" table:style-name="ce14">
            <text:p><text:s/>209,952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0853" table:style-name="ce12">
            <text:p><text:s/>60,853<text:s/></text:p>
          </table:table-cell>
          <table:table-cell office:value-type="float" office:value="141889224" table:style-name="ce12">
            <text:p><text:s/>141,889,224<text:s/></text:p>
          </table:table-cell>
          <table:table-cell office:value-type="float" office:value="1393" table:style-name="ce12">
            <text:p><text:s/>1,393<text:s/></text:p>
          </table:table-cell>
          <table:table-cell office:value-type="float" office:value="90871542" table:style-name="ce12">
            <text:p><text:s/>90,871,542<text:s/></text:p>
          </table:table-cell>
          <table:table-cell table:style-name="ce12"/>
          <table:table-cell office:value-type="float" office:value="67679" table:style-name="ce14">
            <text:p><text:s/>67,679<text:s/></text:p>
          </table:table-cell>
          <table:table-cell office:value-type="float" office:value="155620354" table:style-name="ce14">
            <text:p><text:s/>155,620,354<text:s/></text:p>
          </table:table-cell>
          <table:table-cell office:value-type="float" office:value="1642" table:style-name="ce14">
            <text:p><text:s/>1,642<text:s/></text:p>
          </table:table-cell>
          <table:table-cell office:value-type="float" office:value="103122946" table:style-name="ce14">
            <text:p><text:s/>103,122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2582" table:style-name="ce12">
            <text:p><text:s/>52,582<text:s/></text:p>
          </table:table-cell>
          <table:table-cell office:value-type="float" office:value="137765116" table:style-name="ce12">
            <text:p><text:s/>137,765,116<text:s/></text:p>
          </table:table-cell>
          <table:table-cell office:value-type="float" office:value="1133" table:style-name="ce12">
            <text:p><text:s/>1,133<text:s/></text:p>
          </table:table-cell>
          <table:table-cell office:value-type="float" office:value="82363880" table:style-name="ce12">
            <text:p><text:s/>82,363,880<text:s/></text:p>
          </table:table-cell>
          <table:table-cell table:style-name="ce12"/>
          <table:table-cell office:value-type="float" office:value="59022" table:style-name="ce14">
            <text:p><text:s/>59,022<text:s/></text:p>
          </table:table-cell>
          <table:table-cell office:value-type="float" office:value="146658753" table:style-name="ce14">
            <text:p><text:s/>146,658,753<text:s/></text:p>
          </table:table-cell>
          <table:table-cell office:value-type="float" office:value="1401" table:style-name="ce14">
            <text:p><text:s/>1,401<text:s/></text:p>
          </table:table-cell>
          <table:table-cell office:value-type="float" office:value="86634554" table:style-name="ce14">
            <text:p><text:s/>86,634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3847" table:style-name="ce12">
            <text:p><text:s/>63,847<text:s/></text:p>
          </table:table-cell>
          <table:table-cell office:value-type="float" office:value="172890254" table:style-name="ce12">
            <text:p><text:s/>172,890,254<text:s/></text:p>
          </table:table-cell>
          <table:table-cell office:value-type="float" office:value="2392" table:style-name="ce12">
            <text:p><text:s/>2,392<text:s/></text:p>
          </table:table-cell>
          <table:table-cell office:value-type="float" office:value="137543259" table:style-name="ce12">
            <text:p><text:s/>137,543,259<text:s/></text:p>
          </table:table-cell>
          <table:table-cell table:style-name="ce12"/>
          <table:table-cell office:value-type="float" office:value="67584" table:style-name="ce14">
            <text:p><text:s/>67,584<text:s/></text:p>
          </table:table-cell>
          <table:table-cell office:value-type="float" office:value="176423118" table:style-name="ce14">
            <text:p><text:s/>176,423,118<text:s/></text:p>
          </table:table-cell>
          <table:table-cell office:value-type="float" office:value="2586" table:style-name="ce14">
            <text:p><text:s/>2,586<text:s/></text:p>
          </table:table-cell>
          <table:table-cell office:value-type="float" office:value="160413832" table:style-name="ce14">
            <text:p><text:s/>160,413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3760" table:style-name="ce12">
            <text:p><text:s/>33,760<text:s/></text:p>
          </table:table-cell>
          <table:table-cell office:value-type="float" office:value="81959220" table:style-name="ce12">
            <text:p><text:s/>81,959,220<text:s/></text:p>
          </table:table-cell>
          <table:table-cell office:value-type="float" office:value="1033" table:style-name="ce12">
            <text:p><text:s/>1,033<text:s/></text:p>
          </table:table-cell>
          <table:table-cell office:value-type="float" office:value="66009459" table:style-name="ce12">
            <text:p><text:s/>66,009,459<text:s/></text:p>
          </table:table-cell>
          <table:table-cell table:style-name="ce12"/>
          <table:table-cell office:value-type="float" office:value="35565" table:style-name="ce14">
            <text:p><text:s/>35,565<text:s/></text:p>
          </table:table-cell>
          <table:table-cell office:value-type="float" office:value="86714423" table:style-name="ce14">
            <text:p><text:s/>86,714,423<text:s/></text:p>
          </table:table-cell>
          <table:table-cell office:value-type="float" office:value="1226" table:style-name="ce14">
            <text:p><text:s/>1,226<text:s/></text:p>
          </table:table-cell>
          <table:table-cell office:value-type="float" office:value="67116972" table:style-name="ce14">
            <text:p><text:s/>67,116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5509" table:style-name="ce12">
            <text:p><text:s/>75,509<text:s/></text:p>
          </table:table-cell>
          <table:table-cell office:value-type="float" office:value="197705245" table:style-name="ce12">
            <text:p><text:s/>197,705,245<text:s/></text:p>
          </table:table-cell>
          <table:table-cell office:value-type="float" office:value="1670" table:style-name="ce12">
            <text:p><text:s/>1,670<text:s/></text:p>
          </table:table-cell>
          <table:table-cell office:value-type="float" office:value="127945819" table:style-name="ce12">
            <text:p><text:s/>127,945,819<text:s/></text:p>
          </table:table-cell>
          <table:table-cell table:style-name="ce12"/>
          <table:table-cell office:value-type="float" office:value="81132" table:style-name="ce14">
            <text:p><text:s/>81,132<text:s/></text:p>
          </table:table-cell>
          <table:table-cell office:value-type="float" office:value="200675219" table:style-name="ce14">
            <text:p><text:s/>200,675,219<text:s/></text:p>
          </table:table-cell>
          <table:table-cell office:value-type="float" office:value="1780" table:style-name="ce14">
            <text:p><text:s/>1,780<text:s/></text:p>
          </table:table-cell>
          <table:table-cell office:value-type="float" office:value="139480240" table:style-name="ce14">
            <text:p><text:s/>139,480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5142" table:style-name="ce12">
            <text:p><text:s/>85,142<text:s/></text:p>
          </table:table-cell>
          <table:table-cell office:value-type="float" office:value="284843229" table:style-name="ce12">
            <text:p><text:s/>284,843,229<text:s/></text:p>
          </table:table-cell>
          <table:table-cell office:value-type="float" office:value="2231" table:style-name="ce12">
            <text:p><text:s/>2,231<text:s/></text:p>
          </table:table-cell>
          <table:table-cell office:value-type="float" office:value="167092918" table:style-name="ce12">
            <text:p><text:s/>167,092,918<text:s/></text:p>
          </table:table-cell>
          <table:table-cell table:style-name="ce12"/>
          <table:table-cell office:value-type="float" office:value="89008" table:style-name="ce14">
            <text:p><text:s/>89,008<text:s/></text:p>
          </table:table-cell>
          <table:table-cell office:value-type="float" office:value="302582414" table:style-name="ce14">
            <text:p><text:s/>302,582,414<text:s/></text:p>
          </table:table-cell>
          <table:table-cell office:value-type="float" office:value="2300" table:style-name="ce14">
            <text:p><text:s/>2,300<text:s/></text:p>
          </table:table-cell>
          <table:table-cell office:value-type="float" office:value="175599279" table:style-name="ce14">
            <text:p><text:s/>175,599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5007" table:style-name="ce12">
            <text:p><text:s/>115,007<text:s/></text:p>
          </table:table-cell>
          <table:table-cell office:value-type="float" office:value="353890621" table:style-name="ce12">
            <text:p><text:s/>353,890,621<text:s/></text:p>
          </table:table-cell>
          <table:table-cell office:value-type="float" office:value="3175" table:style-name="ce12">
            <text:p><text:s/>3,175<text:s/></text:p>
          </table:table-cell>
          <table:table-cell office:value-type="float" office:value="269878179" table:style-name="ce12">
            <text:p><text:s/>269,878,179<text:s/></text:p>
          </table:table-cell>
          <table:table-cell table:style-name="ce12"/>
          <table:table-cell office:value-type="float" office:value="122992" table:style-name="ce14">
            <text:p><text:s/>122,992<text:s/></text:p>
          </table:table-cell>
          <table:table-cell office:value-type="float" office:value="372541415" table:style-name="ce14">
            <text:p><text:s/>372,541,415<text:s/></text:p>
          </table:table-cell>
          <table:table-cell office:value-type="float" office:value="3382" table:style-name="ce14">
            <text:p><text:s/>3,382<text:s/></text:p>
          </table:table-cell>
          <table:table-cell office:value-type="float" office:value="266772171" table:style-name="ce14">
            <text:p><text:s/>266,772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87403" table:style-name="ce12">
            <text:p><text:s/>87,403<text:s/></text:p>
          </table:table-cell>
          <table:table-cell office:value-type="float" office:value="201972447" table:style-name="ce12">
            <text:p><text:s/>201,972,447<text:s/></text:p>
          </table:table-cell>
          <table:table-cell office:value-type="float" office:value="1922" table:style-name="ce12">
            <text:p><text:s/>1,922<text:s/></text:p>
          </table:table-cell>
          <table:table-cell office:value-type="float" office:value="145361613" table:style-name="ce12">
            <text:p><text:s/>145,361,613<text:s/></text:p>
          </table:table-cell>
          <table:table-cell table:style-name="ce12"/>
          <table:table-cell office:value-type="float" office:value="89369" table:style-name="ce14">
            <text:p><text:s/>89,369<text:s/></text:p>
          </table:table-cell>
          <table:table-cell office:value-type="float" office:value="218556518" table:style-name="ce14">
            <text:p><text:s/>218,556,518<text:s/></text:p>
          </table:table-cell>
          <table:table-cell office:value-type="float" office:value="2134" table:style-name="ce14">
            <text:p><text:s/>2,134<text:s/></text:p>
          </table:table-cell>
          <table:table-cell office:value-type="float" office:value="162076884" table:style-name="ce14">
            <text:p><text:s/>162,076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818" table:style-name="ce12">
            <text:p><text:s/>14,818<text:s/></text:p>
          </table:table-cell>
          <table:table-cell office:value-type="float" office:value="30058584" table:style-name="ce12">
            <text:p><text:s/>30,058,584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26021199" table:style-name="ce12">
            <text:p><text:s/>26,021,199<text:s/></text:p>
          </table:table-cell>
          <table:table-cell table:style-name="ce12"/>
          <table:table-cell office:value-type="float" office:value="15892" table:style-name="ce14">
            <text:p><text:s/>15,892<text:s/></text:p>
          </table:table-cell>
          <table:table-cell office:value-type="float" office:value="32818056" table:style-name="ce14">
            <text:p><text:s/>32,818,056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30634251" table:style-name="ce14">
            <text:p><text:s/>30,634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1915" table:style-name="ce12">
            <text:p><text:s/>21,915<text:s/></text:p>
          </table:table-cell>
          <table:table-cell office:value-type="float" office:value="34823926" table:style-name="ce12">
            <text:p><text:s/>34,823,926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8115846" table:style-name="ce12">
            <text:p><text:s/>18,115,846<text:s/></text:p>
          </table:table-cell>
          <table:table-cell table:style-name="ce12"/>
          <table:table-cell office:value-type="float" office:value="23085" table:style-name="ce14">
            <text:p><text:s/>23,085<text:s/></text:p>
          </table:table-cell>
          <table:table-cell office:value-type="float" office:value="39191705" table:style-name="ce14">
            <text:p><text:s/>39,191,705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24866284" table:style-name="ce14">
            <text:p><text:s/>24,866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415" table:style-name="ce12">
            <text:p><text:s/>4,415<text:s/></text:p>
          </table:table-cell>
          <table:table-cell office:value-type="float" office:value="6187700" table:style-name="ce12">
            <text:p><text:s/>6,187,70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876516" table:style-name="ce12">
            <text:p><text:s/>1,876,516<text:s/></text:p>
          </table:table-cell>
          <table:table-cell table:style-name="ce12"/>
          <table:table-cell office:value-type="float" office:value="4866" table:style-name="ce14">
            <text:p><text:s/>4,866<text:s/></text:p>
          </table:table-cell>
          <table:table-cell office:value-type="float" office:value="7076753" table:style-name="ce14">
            <text:p><text:s/>7,076,75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969823" table:style-name="ce14">
            <text:p><text:s/>2,969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834" table:style-name="ce12">
            <text:p><text:s/>4,834<text:s/></text:p>
          </table:table-cell>
          <table:table-cell office:value-type="float" office:value="6265556" table:style-name="ce12">
            <text:p><text:s/>6,265,55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28307" table:style-name="ce12">
            <text:p><text:s/>328,307<text:s/></text:p>
          </table:table-cell>
          <table:table-cell table:style-name="ce12"/>
          <table:table-cell office:value-type="float" office:value="5103" table:style-name="ce14">
            <text:p><text:s/>5,103<text:s/></text:p>
          </table:table-cell>
          <table:table-cell office:value-type="float" office:value="7284077" table:style-name="ce14">
            <text:p><text:s/>7,284,07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23666" table:style-name="ce14">
            <text:p><text:s/>323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30874" table:style-name="ce12">
            <text:p><text:s/>30,874<text:s/></text:p>
          </table:table-cell>
          <table:table-cell office:value-type="float" office:value="154919179" table:style-name="ce12">
            <text:p><text:s/>154,919,179<text:s/></text:p>
          </table:table-cell>
          <table:table-cell office:value-type="float" office:value="909" table:style-name="ce12">
            <text:p><text:s/>909<text:s/></text:p>
          </table:table-cell>
          <table:table-cell office:value-type="float" office:value="105967367" table:style-name="ce12">
            <text:p><text:s/>105,967,367<text:s/></text:p>
          </table:table-cell>
          <table:table-cell table:style-name="ce12"/>
          <table:table-cell office:value-type="float" office:value="38423" table:style-name="ce14">
            <text:p><text:s/>38,423<text:s/></text:p>
          </table:table-cell>
          <table:table-cell office:value-type="float" office:value="187388328" table:style-name="ce14">
            <text:p><text:s/>187,388,328<text:s/></text:p>
          </table:table-cell>
          <table:table-cell office:value-type="float" office:value="1202" table:style-name="ce14">
            <text:p><text:s/>1,202<text:s/></text:p>
          </table:table-cell>
          <table:table-cell office:value-type="float" office:value="125841394" table:style-name="ce14">
            <text:p><text:s/>125,841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7670" table:style-name="ce12">
            <text:p><text:s/>27,670<text:s/></text:p>
          </table:table-cell>
          <table:table-cell office:value-type="float" office:value="47287583" table:style-name="ce12">
            <text:p><text:s/>47,287,58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256622" table:style-name="ce12">
            <text:p><text:s/>2,256,622<text:s/></text:p>
          </table:table-cell>
          <table:table-cell table:style-name="ce12"/>
          <table:table-cell office:value-type="float" office:value="31025" table:style-name="ce14">
            <text:p><text:s/>31,025<text:s/></text:p>
          </table:table-cell>
          <table:table-cell office:value-type="float" office:value="50577561" table:style-name="ce14">
            <text:p><text:s/>50,577,56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407100" table:style-name="ce14">
            <text:p><text:s/>2,407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9001" table:style-name="ce12">
            <text:p><text:s/>9,001<text:s/></text:p>
          </table:table-cell>
          <table:table-cell office:value-type="float" office:value="16979252" table:style-name="ce12">
            <text:p><text:s/>16,979,25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168238" table:style-name="ce12">
            <text:p><text:s/>2,168,238<text:s/></text:p>
          </table:table-cell>
          <table:table-cell table:style-name="ce12"/>
          <table:table-cell office:value-type="float" office:value="10477" table:style-name="ce14">
            <text:p><text:s/>10,477<text:s/></text:p>
          </table:table-cell>
          <table:table-cell office:value-type="float" office:value="19247021" table:style-name="ce14">
            <text:p><text:s/>19,247,021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206587" table:style-name="ce14">
            <text:p><text:s/>4,206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7106" table:style-name="ce12">
            <text:p><text:s/>17,106<text:s/></text:p>
          </table:table-cell>
          <table:table-cell office:value-type="float" office:value="36626828" table:style-name="ce12">
            <text:p><text:s/>36,626,828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8037640" table:style-name="ce12">
            <text:p><text:s/>18,037,640<text:s/></text:p>
          </table:table-cell>
          <table:table-cell table:style-name="ce12"/>
          <table:table-cell office:value-type="float" office:value="17431" table:style-name="ce14">
            <text:p><text:s/>17,431<text:s/></text:p>
          </table:table-cell>
          <table:table-cell office:value-type="float" office:value="36015745" table:style-name="ce14">
            <text:p><text:s/>36,015,745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3795648" table:style-name="ce14">
            <text:p><text:s/>13,795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318" table:style-name="ce12">
            <text:p><text:s/>8,318<text:s/></text:p>
          </table:table-cell>
          <table:table-cell office:value-type="float" office:value="16417788" table:style-name="ce12">
            <text:p><text:s/>16,417,788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8944383" table:style-name="ce12">
            <text:p><text:s/>18,944,383<text:s/></text:p>
          </table:table-cell>
          <table:table-cell table:style-name="ce12"/>
          <table:table-cell office:value-type="float" office:value="8540" table:style-name="ce14">
            <text:p><text:s/>8,540<text:s/></text:p>
          </table:table-cell>
          <table:table-cell office:value-type="float" office:value="16813839" table:style-name="ce14">
            <text:p><text:s/>16,813,839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22673168" table:style-name="ce14">
            <text:p><text:s/>22,673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881" table:style-name="ce12">
            <text:p><text:s/>11,881<text:s/></text:p>
          </table:table-cell>
          <table:table-cell office:value-type="float" office:value="23804549" table:style-name="ce12">
            <text:p><text:s/>23,804,549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27938637" table:style-name="ce12">
            <text:p><text:s/>27,938,637<text:s/></text:p>
          </table:table-cell>
          <table:table-cell table:style-name="ce12"/>
          <table:table-cell office:value-type="float" office:value="13259" table:style-name="ce14">
            <text:p><text:s/>13,259<text:s/></text:p>
          </table:table-cell>
          <table:table-cell office:value-type="float" office:value="26070498" table:style-name="ce14">
            <text:p><text:s/>26,070,498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27181278" table:style-name="ce14">
            <text:p><text:s/>27,181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0158" table:style-name="ce12">
            <text:p><text:s/>40,158<text:s/></text:p>
          </table:table-cell>
          <table:table-cell office:value-type="float" office:value="66901225" table:style-name="ce12">
            <text:p><text:s/>66,901,225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2417542" table:style-name="ce12">
            <text:p><text:s/>12,417,542<text:s/></text:p>
          </table:table-cell>
          <table:table-cell table:style-name="ce12"/>
          <table:table-cell office:value-type="float" office:value="42557" table:style-name="ce14">
            <text:p><text:s/>42,557<text:s/></text:p>
          </table:table-cell>
          <table:table-cell office:value-type="float" office:value="72426060" table:style-name="ce14">
            <text:p><text:s/>72,426,06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2254869" table:style-name="ce14">
            <text:p><text:s/>12,254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5240" table:style-name="ce12">
            <text:p><text:s/>15,240<text:s/></text:p>
          </table:table-cell>
          <table:table-cell office:value-type="float" office:value="28477959" table:style-name="ce12">
            <text:p><text:s/>28,477,959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19105593" table:style-name="ce12">
            <text:p><text:s/>19,105,593<text:s/></text:p>
          </table:table-cell>
          <table:table-cell table:style-name="ce12"/>
          <table:table-cell office:value-type="float" office:value="16003" table:style-name="ce14">
            <text:p><text:s/>16,003<text:s/></text:p>
          </table:table-cell>
          <table:table-cell office:value-type="float" office:value="28892532" table:style-name="ce14">
            <text:p><text:s/>28,892,532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21612331" table:style-name="ce14">
            <text:p><text:s/>21,612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481" table:style-name="ce12">
            <text:p><text:s/>15,481<text:s/></text:p>
          </table:table-cell>
          <table:table-cell office:value-type="float" office:value="31478518" table:style-name="ce12">
            <text:p><text:s/>31,478,518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2484981" table:style-name="ce12">
            <text:p><text:s/>12,484,981<text:s/></text:p>
          </table:table-cell>
          <table:table-cell table:style-name="ce12"/>
          <table:table-cell office:value-type="float" office:value="15710" table:style-name="ce14">
            <text:p><text:s/>15,710<text:s/></text:p>
          </table:table-cell>
          <table:table-cell office:value-type="float" office:value="31337243" table:style-name="ce14">
            <text:p><text:s/>31,337,243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2925358" table:style-name="ce14">
            <text:p><text:s/>12,925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6340" table:style-name="ce12">
            <text:p><text:s/>26,340<text:s/></text:p>
          </table:table-cell>
          <table:table-cell office:value-type="float" office:value="41165319" table:style-name="ce12">
            <text:p><text:s/>41,165,319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5655379" table:style-name="ce12">
            <text:p><text:s/>15,655,379<text:s/></text:p>
          </table:table-cell>
          <table:table-cell table:style-name="ce12"/>
          <table:table-cell office:value-type="float" office:value="25498" table:style-name="ce14">
            <text:p><text:s/>25,498<text:s/></text:p>
          </table:table-cell>
          <table:table-cell office:value-type="float" office:value="41067627" table:style-name="ce14">
            <text:p><text:s/>41,067,627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3143216" table:style-name="ce14">
            <text:p><text:s/>13,143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917937" table:style-name="ce12">
            <text:p><text:s/>917,937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7553645" table:style-name="ce12">
            <text:p><text:s/>7,553,645<text:s/></text:p>
          </table:table-cell>
          <table:table-cell table:style-name="ce12"/>
          <table:table-cell office:value-type="float" office:value="324" table:style-name="ce14">
            <text:p><text:s/>324<text:s/></text:p>
          </table:table-cell>
          <table:table-cell office:value-type="float" office:value="916465" table:style-name="ce14">
            <text:p><text:s/>916,465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9150142" table:style-name="ce14">
            <text:p><text:s/>9,150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478" table:style-name="ce12">
            <text:p><text:s/>5,478<text:s/></text:p>
          </table:table-cell>
          <table:table-cell office:value-type="float" office:value="10274095" table:style-name="ce12">
            <text:p><text:s/>10,274,095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2049660" table:style-name="ce12">
            <text:p><text:s/>12,049,660<text:s/></text:p>
          </table:table-cell>
          <table:table-cell table:style-name="ce12"/>
          <table:table-cell office:value-type="float" office:value="5679" table:style-name="ce14">
            <text:p><text:s/>5,679<text:s/></text:p>
          </table:table-cell>
          <table:table-cell office:value-type="float" office:value="10469974" table:style-name="ce14">
            <text:p><text:s/>10,469,97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3507613" table:style-name="ce14">
            <text:p><text:s/>13,507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212" table:style-name="ce12">
            <text:p><text:s/>2,212<text:s/></text:p>
          </table:table-cell>
          <table:table-cell office:value-type="float" office:value="6239507" table:style-name="ce12">
            <text:p><text:s/>6,239,50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824226" table:style-name="ce12">
            <text:p><text:s/>5,824,226<text:s/></text:p>
          </table:table-cell>
          <table:table-cell table:style-name="ce12"/>
          <table:table-cell office:value-type="float" office:value="1951" table:style-name="ce14">
            <text:p><text:s/>1,951<text:s/></text:p>
          </table:table-cell>
          <table:table-cell office:value-type="float" office:value="6413231" table:style-name="ce14">
            <text:p><text:s/>6,413,23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593156" table:style-name="ce14">
            <text:p><text:s/>6,593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901198" table:style-name="ce12">
            <text:p><text:s/>901,198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810305" table:style-name="ce12">
            <text:p><text:s/>4,810,305<text:s/></text:p>
          </table:table-cell>
          <table:table-cell table:style-name="ce12"/>
          <table:table-cell office:value-type="float" office:value="491" table:style-name="ce14">
            <text:p><text:s/>491<text:s/></text:p>
          </table:table-cell>
          <table:table-cell office:value-type="float" office:value="928689" table:style-name="ce14">
            <text:p><text:s/>928,689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5248457" table:style-name="ce14">
            <text:p><text:s/>5,248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505" table:style-name="ce12">
            <text:p><text:s/>2,505<text:s/></text:p>
          </table:table-cell>
          <table:table-cell office:value-type="float" office:value="9784512" table:style-name="ce12">
            <text:p><text:s/>9,784,51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45590" table:style-name="ce12">
            <text:p><text:s/>1,845,590<text:s/></text:p>
          </table:table-cell>
          <table:table-cell table:style-name="ce12"/>
          <table:table-cell office:value-type="float" office:value="2646" table:style-name="ce14">
            <text:p><text:s/>2,646<text:s/></text:p>
          </table:table-cell>
          <table:table-cell office:value-type="float" office:value="10800928" table:style-name="ce14">
            <text:p><text:s/>10,800,92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856693" table:style-name="ce14">
            <text:p><text:s/>2,856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9348" table:style-name="ce12">
            <text:p><text:s/>29,34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023292" table:style-name="ce12">
            <text:p><text:s/>3,023,292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12809" table:style-name="ce14">
            <text:p><text:s/>12,80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72150" table:style-name="ce14">
            <text:p><text:s/>2,972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615" table:style-name="ce12">
            <text:p><text:s/>7,615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15582899" table:style-name="ce12">
            <text:p><text:s/>15,582,899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7462" table:style-name="ce14">
            <text:p><text:s/>7,462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15524834" table:style-name="ce14">
            <text:p><text:s/>15,524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15" table:style-name="ce12">
            <text:p><text:s/>815<text:s/></text:p>
          </table:table-cell>
          <table:table-cell office:value-type="float" office:value="1930841" table:style-name="ce12">
            <text:p><text:s/>1,930,841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849162" table:style-name="ce12">
            <text:p><text:s/>4,849,162<text:s/></text:p>
          </table:table-cell>
          <table:table-cell table:style-name="ce12"/>
          <table:table-cell office:value-type="float" office:value="862" table:style-name="ce14">
            <text:p><text:s/>862<text:s/></text:p>
          </table:table-cell>
          <table:table-cell office:value-type="float" office:value="2132429" table:style-name="ce14">
            <text:p><text:s/>2,132,429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5162228" table:style-name="ce14">
            <text:p><text:s/>5,162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155" table:style-name="ce12">
            <text:p><text:s/>17,155<text:s/></text:p>
          </table:table-cell>
          <table:table-cell office:value-type="float" office:value="56813842" table:style-name="ce12">
            <text:p><text:s/>56,813,842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3685110" table:style-name="ce12">
            <text:p><text:s/>13,685,110<text:s/></text:p>
          </table:table-cell>
          <table:table-cell table:style-name="ce12"/>
          <table:table-cell office:value-type="float" office:value="17783" table:style-name="ce14">
            <text:p><text:s/>17,783<text:s/></text:p>
          </table:table-cell>
          <table:table-cell office:value-type="float" office:value="52179703" table:style-name="ce14">
            <text:p><text:s/>52,179,703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5366277" table:style-name="ce14">
            <text:p><text:s/>15,366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829" table:style-name="ce12">
            <text:p><text:s/>6,829<text:s/></text:p>
          </table:table-cell>
          <table:table-cell office:value-type="float" office:value="17047679" table:style-name="ce12">
            <text:p><text:s/>17,047,679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9097950" table:style-name="ce12">
            <text:p><text:s/>9,097,950<text:s/></text:p>
          </table:table-cell>
          <table:table-cell table:style-name="ce12"/>
          <table:table-cell office:value-type="float" office:value="7021" table:style-name="ce14">
            <text:p><text:s/>7,021<text:s/></text:p>
          </table:table-cell>
          <table:table-cell office:value-type="float" office:value="16820398" table:style-name="ce14">
            <text:p><text:s/>16,820,398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1852890" table:style-name="ce14">
            <text:p><text:s/>11,852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981" table:style-name="ce12">
            <text:p><text:s/>8,981<text:s/></text:p>
          </table:table-cell>
          <table:table-cell office:value-type="float" office:value="20302665" table:style-name="ce12">
            <text:p><text:s/>20,302,66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545778" table:style-name="ce12">
            <text:p><text:s/>7,545,778<text:s/></text:p>
          </table:table-cell>
          <table:table-cell table:style-name="ce12"/>
          <table:table-cell office:value-type="float" office:value="8581" table:style-name="ce14">
            <text:p><text:s/>8,581<text:s/></text:p>
          </table:table-cell>
          <table:table-cell office:value-type="float" office:value="20047889" table:style-name="ce14">
            <text:p><text:s/>20,047,88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8281550" table:style-name="ce14">
            <text:p><text:s/>8,281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59832" table:style-name="ce12">
            <text:p><text:s/>59,832<text:s/></text:p>
          </table:table-cell>
          <table:table-cell office:value-type="float" office:value="162176384" table:style-name="ce12">
            <text:p><text:s/>162,176,384<text:s/></text:p>
          </table:table-cell>
          <table:table-cell office:value-type="float" office:value="1538" table:style-name="ce12">
            <text:p><text:s/>1,538<text:s/></text:p>
          </table:table-cell>
          <table:table-cell office:value-type="float" office:value="112029505" table:style-name="ce12">
            <text:p><text:s/>112,029,505<text:s/></text:p>
          </table:table-cell>
          <table:table-cell table:style-name="ce12"/>
          <table:table-cell office:value-type="float" office:value="72066" table:style-name="ce14">
            <text:p><text:s/>72,066<text:s/></text:p>
          </table:table-cell>
          <table:table-cell office:value-type="float" office:value="199804560" table:style-name="ce14">
            <text:p><text:s/>199,804,560<text:s/></text:p>
          </table:table-cell>
          <table:table-cell office:value-type="float" office:value="1858" table:style-name="ce14">
            <text:p><text:s/>1,858<text:s/></text:p>
          </table:table-cell>
          <table:table-cell office:value-type="float" office:value="141739974" table:style-name="ce14">
            <text:p><text:s/>141,739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095" table:style-name="ce12">
            <text:p><text:s/>13,095<text:s/></text:p>
          </table:table-cell>
          <table:table-cell office:value-type="float" office:value="18756201" table:style-name="ce12">
            <text:p><text:s/>18,756,201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3535120" table:style-name="ce12">
            <text:p><text:s/>3,535,120<text:s/></text:p>
          </table:table-cell>
          <table:table-cell table:style-name="ce12"/>
          <table:table-cell office:value-type="float" office:value="14009" table:style-name="ce14">
            <text:p><text:s/>14,009<text:s/></text:p>
          </table:table-cell>
          <table:table-cell office:value-type="float" office:value="20780388" table:style-name="ce14">
            <text:p><text:s/>20,780,388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4672498" table:style-name="ce14">
            <text:p><text:s/>4,672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102" table:style-name="ce12">
            <text:p><text:s/>4,102<text:s/></text:p>
          </table:table-cell>
          <table:table-cell office:value-type="float" office:value="6352261" table:style-name="ce12">
            <text:p><text:s/>6,352,26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53327" table:style-name="ce12">
            <text:p><text:s/>253,327<text:s/></text:p>
          </table:table-cell>
          <table:table-cell table:style-name="ce12"/>
          <table:table-cell office:value-type="float" office:value="4166" table:style-name="ce14">
            <text:p><text:s/>4,166<text:s/></text:p>
          </table:table-cell>
          <table:table-cell office:value-type="float" office:value="7194320" table:style-name="ce14">
            <text:p><text:s/>7,194,32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95755" table:style-name="ce14">
            <text:p><text:s/>295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646" table:style-name="ce12">
            <text:p><text:s/>1,646<text:s/></text:p>
          </table:table-cell>
          <table:table-cell office:value-type="float" office:value="3227536" table:style-name="ce12">
            <text:p><text:s/>3,227,536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4888497" table:style-name="ce12">
            <text:p><text:s/>4,888,497<text:s/></text:p>
          </table:table-cell>
          <table:table-cell table:style-name="ce12"/>
          <table:table-cell office:value-type="float" office:value="2004" table:style-name="ce14">
            <text:p><text:s/>2,004<text:s/></text:p>
          </table:table-cell>
          <table:table-cell office:value-type="float" office:value="4057742" table:style-name="ce14">
            <text:p><text:s/>4,057,742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5291715" table:style-name="ce14">
            <text:p><text:s/>5,291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5001" table:style-name="ce12">
            <text:p><text:s/>45,001<text:s/></text:p>
          </table:table-cell>
          <table:table-cell office:value-type="float" office:value="77599326" table:style-name="ce12">
            <text:p><text:s/>77,599,326<text:s/></text:p>
          </table:table-cell>
          <table:table-cell office:value-type="float" office:value="625" table:style-name="ce12">
            <text:p><text:s/>625<text:s/></text:p>
          </table:table-cell>
          <table:table-cell office:value-type="float" office:value="33123608" table:style-name="ce12">
            <text:p><text:s/>33,123,608<text:s/></text:p>
          </table:table-cell>
          <table:table-cell table:style-name="ce12"/>
          <table:table-cell office:value-type="float" office:value="49187" table:style-name="ce14">
            <text:p><text:s/>49,187<text:s/></text:p>
          </table:table-cell>
          <table:table-cell office:value-type="float" office:value="85142828" table:style-name="ce14">
            <text:p><text:s/>85,142,828<text:s/></text:p>
          </table:table-cell>
          <table:table-cell office:value-type="float" office:value="689" table:style-name="ce14">
            <text:p><text:s/>689<text:s/></text:p>
          </table:table-cell>
          <table:table-cell office:value-type="float" office:value="36007823" table:style-name="ce14">
            <text:p><text:s/>36,007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5800" table:style-name="ce12">
            <text:p><text:s/>15,800<text:s/></text:p>
          </table:table-cell>
          <table:table-cell office:value-type="float" office:value="29252894" table:style-name="ce12">
            <text:p><text:s/>29,252,89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972928" table:style-name="ce12">
            <text:p><text:s/>4,972,928<text:s/></text:p>
          </table:table-cell>
          <table:table-cell table:style-name="ce12"/>
          <table:table-cell office:value-type="float" office:value="16323" table:style-name="ce14">
            <text:p><text:s/>16,323<text:s/></text:p>
          </table:table-cell>
          <table:table-cell office:value-type="float" office:value="29533363" table:style-name="ce14">
            <text:p><text:s/>29,533,36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6292693" table:style-name="ce14">
            <text:p><text:s/>6,292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915" table:style-name="ce12">
            <text:p><text:s/>10,915<text:s/></text:p>
          </table:table-cell>
          <table:table-cell office:value-type="float" office:value="16308547" table:style-name="ce12">
            <text:p><text:s/>16,308,5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811" table:style-name="ce14">
            <text:p><text:s/>10,811<text:s/></text:p>
          </table:table-cell>
          <table:table-cell office:value-type="float" office:value="16310206" table:style-name="ce14">
            <text:p><text:s/>16,310,20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06526" table:style-name="ce14">
            <text:p><text:s/>206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427" table:style-name="ce12">
            <text:p><text:s/>3,427<text:s/></text:p>
          </table:table-cell>
          <table:table-cell office:value-type="float" office:value="6745052" table:style-name="ce12">
            <text:p><text:s/>6,745,05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0472521" table:style-name="ce12">
            <text:p><text:s/>10,472,521<text:s/></text:p>
          </table:table-cell>
          <table:table-cell table:style-name="ce12"/>
          <table:table-cell office:value-type="float" office:value="3334" table:style-name="ce14">
            <text:p><text:s/>3,334<text:s/></text:p>
          </table:table-cell>
          <table:table-cell office:value-type="float" office:value="6579154" table:style-name="ce14">
            <text:p><text:s/>6,579,15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9868282" table:style-name="ce14">
            <text:p><text:s/>9,868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203" table:style-name="ce12">
            <text:p><text:s/>5,203<text:s/></text:p>
          </table:table-cell>
          <table:table-cell office:value-type="float" office:value="11366087" table:style-name="ce12">
            <text:p><text:s/>11,366,087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8997617" table:style-name="ce12">
            <text:p><text:s/>8,997,617<text:s/></text:p>
          </table:table-cell>
          <table:table-cell table:style-name="ce12"/>
          <table:table-cell office:value-type="float" office:value="5339" table:style-name="ce14">
            <text:p><text:s/>5,339<text:s/></text:p>
          </table:table-cell>
          <table:table-cell office:value-type="float" office:value="11560442" table:style-name="ce14">
            <text:p><text:s/>11,560,442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9631299" table:style-name="ce14">
            <text:p><text:s/>9,631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61" table:style-name="ce12">
            <text:p><text:s/>661<text:s/></text:p>
          </table:table-cell>
          <table:table-cell office:value-type="float" office:value="1266853" table:style-name="ce12">
            <text:p><text:s/>1,266,853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6139208" table:style-name="ce12">
            <text:p><text:s/>6,139,208<text:s/></text:p>
          </table:table-cell>
          <table:table-cell table:style-name="ce12"/>
          <table:table-cell office:value-type="float" office:value="673" table:style-name="ce14">
            <text:p><text:s/>673<text:s/></text:p>
          </table:table-cell>
          <table:table-cell office:value-type="float" office:value="1548528" table:style-name="ce14">
            <text:p><text:s/>1,548,528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6465452" table:style-name="ce14">
            <text:p><text:s/>6,465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343" table:style-name="ce12">
            <text:p><text:s/>14,343<text:s/></text:p>
          </table:table-cell>
          <table:table-cell office:value-type="float" office:value="29372101" table:style-name="ce12">
            <text:p><text:s/>29,372,101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1727981" table:style-name="ce12">
            <text:p><text:s/>11,727,981<text:s/></text:p>
          </table:table-cell>
          <table:table-cell table:style-name="ce12"/>
          <table:table-cell office:value-type="float" office:value="14540" table:style-name="ce14">
            <text:p><text:s/>14,540<text:s/></text:p>
          </table:table-cell>
          <table:table-cell office:value-type="float" office:value="29562735" table:style-name="ce14">
            <text:p><text:s/>29,562,735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3811173" table:style-name="ce14">
            <text:p><text:s/>13,811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334175" table:style-name="ce12">
            <text:p><text:s/>334,175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163266" table:style-name="ce12">
            <text:p><text:s/>3,163,266<text:s/></text:p>
          </table:table-cell>
          <table:table-cell table:style-name="ce12"/>
          <table:table-cell office:value-type="float" office:value="307" table:style-name="ce14">
            <text:p><text:s/>307<text:s/></text:p>
          </table:table-cell>
          <table:table-cell office:value-type="float" office:value="373724" table:style-name="ce14">
            <text:p><text:s/>373,724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276367" table:style-name="ce14">
            <text:p><text:s/>3,276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324491" table:style-name="ce12">
            <text:p><text:s/>324,491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475404" table:style-name="ce12">
            <text:p><text:s/>7,475,404<text:s/></text:p>
          </table:table-cell>
          <table:table-cell table:style-name="ce12"/>
          <table:table-cell office:value-type="float" office:value="336" table:style-name="ce14">
            <text:p><text:s/>336<text:s/></text:p>
          </table:table-cell>
          <table:table-cell office:value-type="float" office:value="432652" table:style-name="ce14">
            <text:p><text:s/>432,652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7896943" table:style-name="ce14">
            <text:p><text:s/>7,896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452" table:style-name="ce12">
            <text:p><text:s/>1,452<text:s/></text:p>
          </table:table-cell>
          <table:table-cell office:value-type="float" office:value="1237071" table:style-name="ce12">
            <text:p><text:s/>1,237,07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270521" table:style-name="ce12">
            <text:p><text:s/>1,270,521<text:s/></text:p>
          </table:table-cell>
          <table:table-cell table:style-name="ce12"/>
          <table:table-cell office:value-type="float" office:value="1457" table:style-name="ce14">
            <text:p><text:s/>1,457<text:s/></text:p>
          </table:table-cell>
          <table:table-cell office:value-type="float" office:value="1132305" table:style-name="ce14">
            <text:p><text:s/>1,132,30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144467" table:style-name="ce14">
            <text:p><text:s/>1,144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341" table:style-name="ce12">
            <text:p><text:s/>1,341<text:s/></text:p>
          </table:table-cell>
          <table:table-cell office:value-type="float" office:value="4285172" table:style-name="ce12">
            <text:p><text:s/>4,285,17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381483" table:style-name="ce12">
            <text:p><text:s/>2,381,483<text:s/></text:p>
          </table:table-cell>
          <table:table-cell table:style-name="ce12"/>
          <table:table-cell office:value-type="float" office:value="96" table:style-name="ce14">
            <text:p><text:s/>96<text:s/></text:p>
          </table:table-cell>
          <table:table-cell office:value-type="float" office:value="67959" table:style-name="ce14">
            <text:p><text:s/>67,9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415" table:style-name="ce12">
            <text:p><text:s/>8,415<text:s/></text:p>
          </table:table-cell>
          <table:table-cell office:value-type="float" office:value="15478993" table:style-name="ce12">
            <text:p><text:s/>15,478,993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1137939" table:style-name="ce12">
            <text:p><text:s/>11,137,939<text:s/></text:p>
          </table:table-cell>
          <table:table-cell table:style-name="ce12"/>
          <table:table-cell office:value-type="float" office:value="8172" table:style-name="ce14">
            <text:p><text:s/>8,172<text:s/></text:p>
          </table:table-cell>
          <table:table-cell office:value-type="float" office:value="14510246" table:style-name="ce14">
            <text:p><text:s/>14,510,24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348451" table:style-name="ce14">
            <text:p><text:s/>2,348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656" table:style-name="ce12">
            <text:p><text:s/>2,656<text:s/></text:p>
          </table:table-cell>
          <table:table-cell office:value-type="float" office:value="3221198" table:style-name="ce12">
            <text:p><text:s/>3,221,19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839077" table:style-name="ce12">
            <text:p><text:s/>1,839,077<text:s/></text:p>
          </table:table-cell>
          <table:table-cell table:style-name="ce12"/>
          <table:table-cell office:value-type="float" office:value="2651" table:style-name="ce14">
            <text:p><text:s/>2,651<text:s/></text:p>
          </table:table-cell>
          <table:table-cell office:value-type="float" office:value="2715363" table:style-name="ce14">
            <text:p><text:s/>2,715,36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07949" table:style-name="ce14">
            <text:p><text:s/>1,007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428188" table:style-name="ce12">
            <text:p><text:s/>428,188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3634621" table:style-name="ce12">
            <text:p><text:s/>3,634,621<text:s/></text:p>
          </table:table-cell>
          <table:table-cell table:style-name="ce12"/>
          <table:table-cell office:value-type="float" office:value="336" table:style-name="ce14">
            <text:p><text:s/>336<text:s/></text:p>
          </table:table-cell>
          <table:table-cell office:value-type="float" office:value="550956" table:style-name="ce14">
            <text:p><text:s/>550,956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4091519" table:style-name="ce14">
            <text:p><text:s/>4,091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486234" table:style-name="ce12">
            <text:p><text:s/>486,234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5735299" table:style-name="ce12">
            <text:p><text:s/>5,735,299<text:s/></text:p>
          </table:table-cell>
          <table:table-cell table:style-name="ce12"/>
          <table:table-cell office:value-type="float" office:value="337" table:style-name="ce14">
            <text:p><text:s/>337<text:s/></text:p>
          </table:table-cell>
          <table:table-cell office:value-type="float" office:value="577050" table:style-name="ce14">
            <text:p><text:s/>577,05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568807" table:style-name="ce14">
            <text:p><text:s/>5,568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575" table:style-name="ce12">
            <text:p><text:s/>3,575<text:s/></text:p>
          </table:table-cell>
          <table:table-cell office:value-type="float" office:value="5763468" table:style-name="ce12">
            <text:p><text:s/>5,763,4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72" table:style-name="ce14">
            <text:p><text:s/>3,472<text:s/></text:p>
          </table:table-cell>
          <table:table-cell office:value-type="float" office:value="6064474" table:style-name="ce14">
            <text:p><text:s/>6,064,4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358" table:style-name="ce12">
            <text:p><text:s/>2,358<text:s/></text:p>
          </table:table-cell>
          <table:table-cell office:value-type="float" office:value="3403959" table:style-name="ce12">
            <text:p><text:s/>3,403,95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9695954" table:style-name="ce12">
            <text:p><text:s/>9,695,954<text:s/></text:p>
          </table:table-cell>
          <table:table-cell table:style-name="ce12"/>
          <table:table-cell office:value-type="float" office:value="2346" table:style-name="ce14">
            <text:p><text:s/>2,346<text:s/></text:p>
          </table:table-cell>
          <table:table-cell office:value-type="float" office:value="3482757" table:style-name="ce14">
            <text:p><text:s/>3,482,75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1130101" table:style-name="ce14">
            <text:p><text:s/>11,130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047" table:style-name="ce12">
            <text:p><text:s/>9,047<text:s/></text:p>
          </table:table-cell>
          <table:table-cell office:value-type="float" office:value="14587472" table:style-name="ce12">
            <text:p><text:s/>14,587,47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646721" table:style-name="ce12">
            <text:p><text:s/>5,646,721<text:s/></text:p>
          </table:table-cell>
          <table:table-cell table:style-name="ce12"/>
          <table:table-cell office:value-type="float" office:value="8671" table:style-name="ce14">
            <text:p><text:s/>8,671<text:s/></text:p>
          </table:table-cell>
          <table:table-cell office:value-type="float" office:value="13604458" table:style-name="ce14">
            <text:p><text:s/>13,604,45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712356" table:style-name="ce14">
            <text:p><text:s/>5,712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415774" table:style-name="ce12">
            <text:p><text:s/>1,415,774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0698953" table:style-name="ce12">
            <text:p><text:s/>10,698,953<text:s/></text:p>
          </table:table-cell>
          <table:table-cell table:style-name="ce12"/>
          <table:table-cell office:value-type="float" office:value="415" table:style-name="ce14">
            <text:p><text:s/>415<text:s/></text:p>
          </table:table-cell>
          <table:table-cell office:value-type="float" office:value="2100711" table:style-name="ce14">
            <text:p><text:s/>2,100,711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1728244" table:style-name="ce14">
            <text:p><text:s/>11,728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733" table:style-name="ce12">
            <text:p><text:s/>5,733<text:s/></text:p>
          </table:table-cell>
          <table:table-cell office:value-type="float" office:value="15669440" table:style-name="ce12">
            <text:p><text:s/>15,669,44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7650536" table:style-name="ce12">
            <text:p><text:s/>7,650,536<text:s/></text:p>
          </table:table-cell>
          <table:table-cell table:style-name="ce12"/>
          <table:table-cell office:value-type="float" office:value="5144" table:style-name="ce14">
            <text:p><text:s/>5,144<text:s/></text:p>
          </table:table-cell>
          <table:table-cell office:value-type="float" office:value="15330196" table:style-name="ce14">
            <text:p><text:s/>15,330,19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8476564" table:style-name="ce14">
            <text:p><text:s/>8,476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633" table:style-name="ce12">
            <text:p><text:s/>1,633<text:s/></text:p>
          </table:table-cell>
          <table:table-cell office:value-type="float" office:value="1916387" table:style-name="ce12">
            <text:p><text:s/>1,916,38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210346" table:style-name="ce12">
            <text:p><text:s/>5,210,346<text:s/></text:p>
          </table:table-cell>
          <table:table-cell table:style-name="ce12"/>
          <table:table-cell office:value-type="float" office:value="1584" table:style-name="ce14">
            <text:p><text:s/>1,584<text:s/></text:p>
          </table:table-cell>
          <table:table-cell office:value-type="float" office:value="1740600" table:style-name="ce14">
            <text:p><text:s/>1,740,60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485618" table:style-name="ce14">
            <text:p><text:s/>5,485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592" table:style-name="ce12">
            <text:p><text:s/>5,592<text:s/></text:p>
          </table:table-cell>
          <table:table-cell office:value-type="float" office:value="13177436" table:style-name="ce12">
            <text:p><text:s/>13,177,436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1680131" table:style-name="ce12">
            <text:p><text:s/>11,680,131<text:s/></text:p>
          </table:table-cell>
          <table:table-cell table:style-name="ce12"/>
          <table:table-cell office:value-type="float" office:value="5011" table:style-name="ce14">
            <text:p><text:s/>5,011<text:s/></text:p>
          </table:table-cell>
          <table:table-cell office:value-type="float" office:value="12648948" table:style-name="ce14">
            <text:p><text:s/>12,648,948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8352534" table:style-name="ce14">
            <text:p><text:s/>8,352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08" table:style-name="ce14">
            <text:p><text:s/>1,208<text:s/></text:p>
          </table:table-cell>
          <table:table-cell office:value-type="float" office:value="1224644" table:style-name="ce14">
            <text:p><text:s/>1,224,64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331054" table:style-name="ce14">
            <text:p><text:s/>2,331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880" table:style-name="ce12">
            <text:p><text:s/>2,880<text:s/></text:p>
          </table:table-cell>
          <table:table-cell office:value-type="float" office:value="5442611" table:style-name="ce12">
            <text:p><text:s/>5,442,61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006034" table:style-name="ce12">
            <text:p><text:s/>4,006,034<text:s/></text:p>
          </table:table-cell>
          <table:table-cell table:style-name="ce12"/>
          <table:table-cell office:value-type="float" office:value="2867" table:style-name="ce14">
            <text:p><text:s/>2,867<text:s/></text:p>
          </table:table-cell>
          <table:table-cell office:value-type="float" office:value="5547117" table:style-name="ce14">
            <text:p><text:s/>5,547,11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544894" table:style-name="ce14">
            <text:p><text:s/>3,544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731" table:style-name="ce12">
            <text:p><text:s/>1,731<text:s/></text:p>
          </table:table-cell>
          <table:table-cell office:value-type="float" office:value="1698559" table:style-name="ce12">
            <text:p><text:s/>1,698,55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185551" table:style-name="ce12">
            <text:p><text:s/>3,185,551<text:s/></text:p>
          </table:table-cell>
          <table:table-cell table:style-name="ce12"/>
          <table:table-cell office:value-type="float" office:value="1575" table:style-name="ce14">
            <text:p><text:s/>1,575<text:s/></text:p>
          </table:table-cell>
          <table:table-cell office:value-type="float" office:value="1543507" table:style-name="ce14">
            <text:p><text:s/>1,543,50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216262" table:style-name="ce14">
            <text:p><text:s/>4,216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17" table:style-name="ce12">
            <text:p><text:s/>1,717<text:s/></text:p>
          </table:table-cell>
          <table:table-cell office:value-type="float" office:value="1099480" table:style-name="ce12">
            <text:p><text:s/>1,099,48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959325" table:style-name="ce12">
            <text:p><text:s/>959,325<text:s/></text:p>
          </table:table-cell>
          <table:table-cell table:style-name="ce12"/>
          <table:table-cell office:value-type="float" office:value="1463" table:style-name="ce14">
            <text:p><text:s/>1,463<text:s/></text:p>
          </table:table-cell>
          <table:table-cell office:value-type="float" office:value="982465" table:style-name="ce14">
            <text:p><text:s/>982,46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76684" table:style-name="ce14">
            <text:p><text:s/>1,176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815" table:style-name="ce12">
            <text:p><text:s/>3,815<text:s/></text:p>
          </table:table-cell>
          <table:table-cell office:value-type="float" office:value="8056758" table:style-name="ce12">
            <text:p><text:s/>8,056,758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793117" table:style-name="ce12">
            <text:p><text:s/>7,793,117<text:s/></text:p>
          </table:table-cell>
          <table:table-cell table:style-name="ce12"/>
          <table:table-cell office:value-type="float" office:value="4118" table:style-name="ce14">
            <text:p><text:s/>4,118<text:s/></text:p>
          </table:table-cell>
          <table:table-cell office:value-type="float" office:value="9470517" table:style-name="ce14">
            <text:p><text:s/>9,470,51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7202947" table:style-name="ce14">
            <text:p><text:s/>7,202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1939" table:style-name="ce12">
            <text:p><text:s/>1,939<text:s/></text:p>
          </table:table-cell>
          <table:table-cell office:value-type="float" office:value="1854729" table:style-name="ce12">
            <text:p><text:s/>1,854,72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946251" table:style-name="ce12">
            <text:p><text:s/>4,946,251<text:s/></text:p>
          </table:table-cell>
          <table:table-cell table:style-name="ce12"/>
          <table:table-cell office:value-type="float" office:value="2046" table:style-name="ce14">
            <text:p><text:s/>2,046<text:s/></text:p>
          </table:table-cell>
          <table:table-cell office:value-type="float" office:value="2042910" table:style-name="ce14">
            <text:p><text:s/>2,042,91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102728" table:style-name="ce14">
            <text:p><text:s/>5,102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377853" table:style-name="ce12">
            <text:p><text:s/>377,85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004698" table:style-name="ce12">
            <text:p><text:s/>2,004,698<text:s/></text:p>
          </table:table-cell>
          <table:table-cell table:style-name="ce12"/>
          <table:table-cell office:value-type="float" office:value="125" table:style-name="ce14">
            <text:p><text:s/>125<text:s/></text:p>
          </table:table-cell>
          <table:table-cell office:value-type="float" office:value="400530" table:style-name="ce14">
            <text:p><text:s/>400,530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092766" table:style-name="ce14">
            <text:p><text:s/>2,092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3115" table:style-name="ce12">
            <text:p><text:s/>3,115<text:s/></text:p>
          </table:table-cell>
          <table:table-cell office:value-type="float" office:value="10045675" table:style-name="ce12">
            <text:p><text:s/>10,045,675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4533575" table:style-name="ce12">
            <text:p><text:s/>14,533,575<text:s/></text:p>
          </table:table-cell>
          <table:table-cell table:style-name="ce12"/>
          <table:table-cell office:value-type="float" office:value="3900" table:style-name="ce14">
            <text:p><text:s/>3,900<text:s/></text:p>
          </table:table-cell>
          <table:table-cell office:value-type="float" office:value="11200765" table:style-name="ce14">
            <text:p><text:s/>11,200,765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20487716" table:style-name="ce14">
            <text:p><text:s/>20,487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017" table:style-name="ce12">
            <text:p><text:s/>1,017<text:s/></text:p>
          </table:table-cell>
          <table:table-cell office:value-type="float" office:value="2521182" table:style-name="ce12">
            <text:p><text:s/>2,521,18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941805" table:style-name="ce12">
            <text:p><text:s/>4,941,805<text:s/></text:p>
          </table:table-cell>
          <table:table-cell table:style-name="ce12"/>
          <table:table-cell office:value-type="float" office:value="1187" table:style-name="ce14">
            <text:p><text:s/>1,187<text:s/></text:p>
          </table:table-cell>
          <table:table-cell office:value-type="float" office:value="2921854" table:style-name="ce14">
            <text:p><text:s/>2,921,85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495477" table:style-name="ce14">
            <text:p><text:s/>4,495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533147" table:style-name="ce12">
            <text:p><text:s/>533,14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47766" table:style-name="ce12">
            <text:p><text:s/>747,766<text:s/></text:p>
          </table:table-cell>
          <table:table-cell table:style-name="ce12"/>
          <table:table-cell office:value-type="float" office:value="343" table:style-name="ce14">
            <text:p><text:s/>343<text:s/></text:p>
          </table:table-cell>
          <table:table-cell office:value-type="float" office:value="308095" table:style-name="ce14">
            <text:p><text:s/>308,0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897" table:style-name="ce12">
            <text:p><text:s/>10,89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39630" table:style-name="ce12">
            <text:p><text:s/>1,139,630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6571" table:style-name="ce14">
            <text:p><text:s/>6,57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13432" table:style-name="ce14">
            <text:p><text:s/>1,213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5385" table:style-name="ce12">
            <text:p><text:s/>25,38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8736742" table:style-name="ce12">
            <text:p><text:s/>8,736,742<text:s/></text:p>
          </table:table-cell>
          <table:table-cell table:style-name="ce12"/>
          <table:table-cell office:value-type="float" office:value="28" table:style-name="ce14">
            <text:p><text:s/>28<text:s/></text:p>
          </table:table-cell>
          <table:table-cell office:value-type="float" office:value="16527" table:style-name="ce14">
            <text:p><text:s/>16,52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223248" table:style-name="ce14">
            <text:p><text:s/>8,223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3524" table:style-name="ce12">
            <text:p><text:s/>13,524<text:s/></text:p>
          </table:table-cell>
          <table:table-cell office:value-type="float" office:value="29322485" table:style-name="ce12">
            <text:p><text:s/>29,322,485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20439465" table:style-name="ce12">
            <text:p><text:s/>20,439,465<text:s/></text:p>
          </table:table-cell>
          <table:table-cell table:style-name="ce12"/>
          <table:table-cell office:value-type="float" office:value="13134" table:style-name="ce14">
            <text:p><text:s/>13,134<text:s/></text:p>
          </table:table-cell>
          <table:table-cell office:value-type="float" office:value="32557528" table:style-name="ce14">
            <text:p><text:s/>32,557,528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9166053" table:style-name="ce14">
            <text:p><text:s/>19,166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612763" table:style-name="ce12">
            <text:p><text:s/>6,612,763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14002" table:style-name="ce14">
            <text:p><text:s/>14,00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8346744" table:style-name="ce14">
            <text:p><text:s/>8,346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7709" table:style-name="ce12">
            <text:p><text:s/>7,709<text:s/></text:p>
          </table:table-cell>
          <table:table-cell office:value-type="float" office:value="15639098" table:style-name="ce12">
            <text:p><text:s/>15,639,098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4342379" table:style-name="ce12">
            <text:p><text:s/>14,342,379<text:s/></text:p>
          </table:table-cell>
          <table:table-cell table:style-name="ce12"/>
          <table:table-cell office:value-type="float" office:value="7581" table:style-name="ce14">
            <text:p><text:s/>7,581<text:s/></text:p>
          </table:table-cell>
          <table:table-cell office:value-type="float" office:value="15433338" table:style-name="ce14">
            <text:p><text:s/>15,433,338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5834314" table:style-name="ce14">
            <text:p><text:s/>15,834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255154" table:style-name="ce12">
            <text:p><text:s/>255,154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697716" table:style-name="ce12">
            <text:p><text:s/>1,697,716<text:s/></text:p>
          </table:table-cell>
          <table:table-cell table:style-name="ce12"/>
          <table:table-cell office:value-type="float" office:value="198" table:style-name="ce14">
            <text:p><text:s/>198<text:s/></text:p>
          </table:table-cell>
          <table:table-cell office:value-type="float" office:value="243045" table:style-name="ce14">
            <text:p><text:s/>243,04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684068" table:style-name="ce14">
            <text:p><text:s/>1,684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635" table:style-name="ce12">
            <text:p><text:s/>1,635<text:s/></text:p>
          </table:table-cell>
          <table:table-cell office:value-type="float" office:value="914996" table:style-name="ce12">
            <text:p><text:s/>914,99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067423" table:style-name="ce12">
            <text:p><text:s/>3,067,423<text:s/></text:p>
          </table:table-cell>
          <table:table-cell table:style-name="ce12"/>
          <table:table-cell office:value-type="float" office:value="1666" table:style-name="ce14">
            <text:p><text:s/>1,666<text:s/></text:p>
          </table:table-cell>
          <table:table-cell office:value-type="float" office:value="1014842" table:style-name="ce14">
            <text:p><text:s/>1,014,84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437152" table:style-name="ce14">
            <text:p><text:s/>2,437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912" table:style-name="ce12">
            <text:p><text:s/>9,912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5276599" table:style-name="ce12">
            <text:p><text:s/>5,276,599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9738" table:style-name="ce14">
            <text:p><text:s/>9,738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933498" table:style-name="ce14">
            <text:p><text:s/>4,933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831" table:style-name="ce12">
            <text:p><text:s/>2,831<text:s/></text:p>
          </table:table-cell>
          <table:table-cell office:value-type="float" office:value="5763095" table:style-name="ce12">
            <text:p><text:s/>5,763,09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38465" table:style-name="ce12">
            <text:p><text:s/>1,038,465<text:s/></text:p>
          </table:table-cell>
          <table:table-cell table:style-name="ce12"/>
          <table:table-cell office:value-type="float" office:value="2602" table:style-name="ce14">
            <text:p><text:s/>2,602<text:s/></text:p>
          </table:table-cell>
          <table:table-cell office:value-type="float" office:value="5458328" table:style-name="ce14">
            <text:p><text:s/>5,458,32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488620" table:style-name="ce14">
            <text:p><text:s/>1,488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713" table:style-name="ce12">
            <text:p><text:s/>3,713<text:s/></text:p>
          </table:table-cell>
          <table:table-cell office:value-type="float" office:value="6095839" table:style-name="ce12">
            <text:p><text:s/>6,095,83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353497" table:style-name="ce12">
            <text:p><text:s/>4,353,497<text:s/></text:p>
          </table:table-cell>
          <table:table-cell table:style-name="ce12"/>
          <table:table-cell office:value-type="float" office:value="3775" table:style-name="ce14">
            <text:p><text:s/>3,775<text:s/></text:p>
          </table:table-cell>
          <table:table-cell office:value-type="float" office:value="6325919" table:style-name="ce14">
            <text:p><text:s/>6,325,91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216489" table:style-name="ce14">
            <text:p><text:s/>3,216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105" table:style-name="ce12">
            <text:p><text:s/>1,105<text:s/></text:p>
          </table:table-cell>
          <table:table-cell office:value-type="float" office:value="1665747" table:style-name="ce12">
            <text:p><text:s/>1,665,74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064578" table:style-name="ce12">
            <text:p><text:s/>2,064,578<text:s/></text:p>
          </table:table-cell>
          <table:table-cell table:style-name="ce12"/>
          <table:table-cell office:value-type="float" office:value="1011" table:style-name="ce14">
            <text:p><text:s/>1,011<text:s/></text:p>
          </table:table-cell>
          <table:table-cell office:value-type="float" office:value="1695575" table:style-name="ce14">
            <text:p><text:s/>1,695,57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51068" table:style-name="ce14">
            <text:p><text:s/>1,251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138" table:style-name="ce12">
            <text:p><text:s/>3,138<text:s/></text:p>
          </table:table-cell>
          <table:table-cell office:value-type="float" office:value="2629178" table:style-name="ce12">
            <text:p><text:s/>2,629,17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608073" table:style-name="ce12">
            <text:p><text:s/>4,608,073<text:s/></text:p>
          </table:table-cell>
          <table:table-cell table:style-name="ce12"/>
          <table:table-cell office:value-type="float" office:value="3672" table:style-name="ce14">
            <text:p><text:s/>3,672<text:s/></text:p>
          </table:table-cell>
          <table:table-cell office:value-type="float" office:value="4651149" table:style-name="ce14">
            <text:p><text:s/>4,651,14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139254" table:style-name="ce14">
            <text:p><text:s/>6,139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956" table:style-name="ce12">
            <text:p><text:s/>956<text:s/></text:p>
          </table:table-cell>
          <table:table-cell office:value-type="float" office:value="3442625" table:style-name="ce12">
            <text:p><text:s/>3,442,625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7467495" table:style-name="ce12">
            <text:p><text:s/>17,467,495<text:s/></text:p>
          </table:table-cell>
          <table:table-cell table:style-name="ce12"/>
          <table:table-cell office:value-type="float" office:value="1267" table:style-name="ce14">
            <text:p><text:s/>1,267<text:s/></text:p>
          </table:table-cell>
          <table:table-cell office:value-type="float" office:value="4979692" table:style-name="ce14">
            <text:p><text:s/>4,979,692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6295468" table:style-name="ce14">
            <text:p><text:s/>16,295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254" table:style-name="ce12">
            <text:p><text:s/>2,254<text:s/></text:p>
          </table:table-cell>
          <table:table-cell office:value-type="float" office:value="2581672" table:style-name="ce12">
            <text:p><text:s/>2,581,67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222629" table:style-name="ce12">
            <text:p><text:s/>3,222,629<text:s/></text:p>
          </table:table-cell>
          <table:table-cell table:style-name="ce12"/>
          <table:table-cell office:value-type="float" office:value="303" table:style-name="ce14">
            <text:p><text:s/>303<text:s/></text:p>
          </table:table-cell>
          <table:table-cell office:value-type="float" office:value="290172" table:style-name="ce14">
            <text:p><text:s/>290,17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615499" table:style-name="ce14">
            <text:p><text:s/>615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462" table:style-name="ce12">
            <text:p><text:s/>11,462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946659" table:style-name="ce12">
            <text:p><text:s/>1,946,659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5308" table:style-name="ce14">
            <text:p><text:s/>5,30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906611" table:style-name="ce14">
            <text:p><text:s/>1,906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98623" table:style-name="ce12">
            <text:p><text:s/>298,623<text:s/></text:p>
          </table:table-cell>
          <table:table-cell office:value-type="float" office:value="1135594820" table:style-name="ce12">
            <text:p><text:s/>1,135,594,820<text:s/></text:p>
          </table:table-cell>
          <table:table-cell office:value-type="float" office:value="9198" table:style-name="ce12">
            <text:p><text:s/>9,198<text:s/></text:p>
          </table:table-cell>
          <table:table-cell office:value-type="float" office:value="978616900" table:style-name="ce12">
            <text:p><text:s/>978,616,900<text:s/></text:p>
          </table:table-cell>
          <table:table-cell table:style-name="ce12"/>
          <table:table-cell office:value-type="float" office:value="287665" table:style-name="ce14">
            <text:p><text:s/>287,665<text:s/></text:p>
          </table:table-cell>
          <table:table-cell office:value-type="float" office:value="1151773743" table:style-name="ce14">
            <text:p><text:s/>1,151,773,743<text:s/></text:p>
          </table:table-cell>
          <table:table-cell office:value-type="float" office:value="11380" table:style-name="ce14">
            <text:p><text:s/>11,380<text:s/></text:p>
          </table:table-cell>
          <table:table-cell office:value-type="float" office:value="1165390594" table:style-name="ce14">
            <text:p><text:s/>1,165,390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0336" table:style-name="ce12">
            <text:p><text:s/>70,336<text:s/></text:p>
          </table:table-cell>
          <table:table-cell office:value-type="float" office:value="238885015" table:style-name="ce12">
            <text:p><text:s/>238,885,015<text:s/></text:p>
          </table:table-cell>
          <table:table-cell office:value-type="float" office:value="2849" table:style-name="ce12">
            <text:p><text:s/>2,849<text:s/></text:p>
          </table:table-cell>
          <table:table-cell office:value-type="float" office:value="217068343" table:style-name="ce12">
            <text:p><text:s/>217,068,343<text:s/></text:p>
          </table:table-cell>
          <table:table-cell table:style-name="ce12"/>
          <table:table-cell office:value-type="float" office:value="77667" table:style-name="ce14">
            <text:p><text:s/>77,667<text:s/></text:p>
          </table:table-cell>
          <table:table-cell office:value-type="float" office:value="268427440" table:style-name="ce14">
            <text:p><text:s/>268,427,440<text:s/></text:p>
          </table:table-cell>
          <table:table-cell office:value-type="float" office:value="3081" table:style-name="ce14">
            <text:p><text:s/>3,081<text:s/></text:p>
          </table:table-cell>
          <table:table-cell office:value-type="float" office:value="229291026" table:style-name="ce14">
            <text:p><text:s/>229,291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10127" table:style-name="ce12">
            <text:p><text:s/>10,127<text:s/></text:p>
          </table:table-cell>
          <table:table-cell office:value-type="float" office:value="26959882" table:style-name="ce12">
            <text:p><text:s/>26,959,882<text:s/></text:p>
          </table:table-cell>
          <table:table-cell office:value-type="float" office:value="936" table:style-name="ce12">
            <text:p><text:s/>936<text:s/></text:p>
          </table:table-cell>
          <table:table-cell office:value-type="float" office:value="52661366" table:style-name="ce12">
            <text:p><text:s/>52,661,366<text:s/></text:p>
          </table:table-cell>
          <table:table-cell table:style-name="ce12"/>
          <table:table-cell office:value-type="float" office:value="9947" table:style-name="ce14">
            <text:p><text:s/>9,947<text:s/></text:p>
          </table:table-cell>
          <table:table-cell office:value-type="float" office:value="30504169" table:style-name="ce14">
            <text:p><text:s/>30,504,169<text:s/></text:p>
          </table:table-cell>
          <table:table-cell office:value-type="float" office:value="977" table:style-name="ce14">
            <text:p><text:s/>977<text:s/></text:p>
          </table:table-cell>
          <table:table-cell office:value-type="float" office:value="53958411" table:style-name="ce14">
            <text:p><text:s/>53,958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788" table:style-name="ce12">
            <text:p><text:s/>16,788<text:s/></text:p>
          </table:table-cell>
          <table:table-cell office:value-type="float" office:value="39970049" table:style-name="ce12">
            <text:p><text:s/>39,970,049<text:s/></text:p>
          </table:table-cell>
          <table:table-cell office:value-type="float" office:value="696" table:style-name="ce12">
            <text:p><text:s/>696<text:s/></text:p>
          </table:table-cell>
          <table:table-cell office:value-type="float" office:value="44668558" table:style-name="ce12">
            <text:p><text:s/>44,668,558<text:s/></text:p>
          </table:table-cell>
          <table:table-cell table:style-name="ce12"/>
          <table:table-cell office:value-type="float" office:value="17938" table:style-name="ce14">
            <text:p><text:s/>17,938<text:s/></text:p>
          </table:table-cell>
          <table:table-cell office:value-type="float" office:value="41761263" table:style-name="ce14">
            <text:p><text:s/>41,761,263<text:s/></text:p>
          </table:table-cell>
          <table:table-cell office:value-type="float" office:value="752" table:style-name="ce14">
            <text:p><text:s/>752<text:s/></text:p>
          </table:table-cell>
          <table:table-cell office:value-type="float" office:value="48706936" table:style-name="ce14">
            <text:p><text:s/>48,706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2628" table:style-name="ce12">
            <text:p><text:s/>62,628<text:s/></text:p>
          </table:table-cell>
          <table:table-cell office:value-type="float" office:value="213695406" table:style-name="ce12">
            <text:p><text:s/>213,695,406<text:s/></text:p>
          </table:table-cell>
          <table:table-cell office:value-type="float" office:value="1829" table:style-name="ce12">
            <text:p><text:s/>1,829<text:s/></text:p>
          </table:table-cell>
          <table:table-cell office:value-type="float" office:value="148752437" table:style-name="ce12">
            <text:p><text:s/>148,752,437<text:s/></text:p>
          </table:table-cell>
          <table:table-cell table:style-name="ce12"/>
          <table:table-cell office:value-type="float" office:value="66594" table:style-name="ce14">
            <text:p><text:s/>66,594<text:s/></text:p>
          </table:table-cell>
          <table:table-cell office:value-type="float" office:value="218500154" table:style-name="ce14">
            <text:p><text:s/>218,500,154<text:s/></text:p>
          </table:table-cell>
          <table:table-cell office:value-type="float" office:value="1922" table:style-name="ce14">
            <text:p><text:s/>1,922<text:s/></text:p>
          </table:table-cell>
          <table:table-cell office:value-type="float" office:value="167434114" table:style-name="ce14">
            <text:p><text:s/>167,434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6356" table:style-name="ce12">
            <text:p><text:s/>36,356<text:s/></text:p>
          </table:table-cell>
          <table:table-cell office:value-type="float" office:value="80741053" table:style-name="ce12">
            <text:p><text:s/>80,741,053<text:s/></text:p>
          </table:table-cell>
          <table:table-cell office:value-type="float" office:value="1169" table:style-name="ce12">
            <text:p><text:s/>1,169<text:s/></text:p>
          </table:table-cell>
          <table:table-cell office:value-type="float" office:value="88346841" table:style-name="ce12">
            <text:p><text:s/>88,346,841<text:s/></text:p>
          </table:table-cell>
          <table:table-cell table:style-name="ce12"/>
          <table:table-cell office:value-type="float" office:value="39122" table:style-name="ce14">
            <text:p><text:s/>39,122<text:s/></text:p>
          </table:table-cell>
          <table:table-cell office:value-type="float" office:value="89785277" table:style-name="ce14">
            <text:p><text:s/>89,785,277<text:s/></text:p>
          </table:table-cell>
          <table:table-cell office:value-type="float" office:value="1380" table:style-name="ce14">
            <text:p><text:s/>1,380<text:s/></text:p>
          </table:table-cell>
          <table:table-cell office:value-type="float" office:value="102866319" table:style-name="ce14">
            <text:p><text:s/>102,866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4504" table:style-name="ce12">
            <text:p><text:s/>14,504<text:s/></text:p>
          </table:table-cell>
          <table:table-cell office:value-type="float" office:value="33340442" table:style-name="ce12">
            <text:p><text:s/>33,340,442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36608436" table:style-name="ce12">
            <text:p><text:s/>36,608,436<text:s/></text:p>
          </table:table-cell>
          <table:table-cell table:style-name="ce12"/>
          <table:table-cell office:value-type="float" office:value="15451" table:style-name="ce14">
            <text:p><text:s/>15,451<text:s/></text:p>
          </table:table-cell>
          <table:table-cell office:value-type="float" office:value="37397095" table:style-name="ce14">
            <text:p><text:s/>37,397,095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38479057" table:style-name="ce14">
            <text:p><text:s/>38,479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4018" table:style-name="ce12">
            <text:p><text:s/>24,018<text:s/></text:p>
          </table:table-cell>
          <table:table-cell office:value-type="float" office:value="51470678" table:style-name="ce12">
            <text:p><text:s/>51,470,678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36505435" table:style-name="ce12">
            <text:p><text:s/>36,505,435<text:s/></text:p>
          </table:table-cell>
          <table:table-cell table:style-name="ce12"/>
          <table:table-cell office:value-type="float" office:value="23890" table:style-name="ce14">
            <text:p><text:s/>23,890<text:s/></text:p>
          </table:table-cell>
          <table:table-cell office:value-type="float" office:value="49889932" table:style-name="ce14">
            <text:p><text:s/>49,889,932<text:s/></text:p>
          </table:table-cell>
          <table:table-cell office:value-type="float" office:value="639" table:style-name="ce14">
            <text:p><text:s/>639<text:s/></text:p>
          </table:table-cell>
          <table:table-cell office:value-type="float" office:value="35452832" table:style-name="ce14">
            <text:p><text:s/>35,452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6610" table:style-name="ce12">
            <text:p><text:s/>26,610<text:s/></text:p>
          </table:table-cell>
          <table:table-cell office:value-type="float" office:value="76974338" table:style-name="ce12">
            <text:p><text:s/>76,974,338<text:s/></text:p>
          </table:table-cell>
          <table:table-cell office:value-type="float" office:value="644" table:style-name="ce12">
            <text:p><text:s/>644<text:s/></text:p>
          </table:table-cell>
          <table:table-cell office:value-type="float" office:value="44553282" table:style-name="ce12">
            <text:p><text:s/>44,553,282<text:s/></text:p>
          </table:table-cell>
          <table:table-cell table:style-name="ce12"/>
          <table:table-cell office:value-type="float" office:value="28223" table:style-name="ce14">
            <text:p><text:s/>28,223<text:s/></text:p>
          </table:table-cell>
          <table:table-cell office:value-type="float" office:value="79159929" table:style-name="ce14">
            <text:p><text:s/>79,159,929<text:s/></text:p>
          </table:table-cell>
          <table:table-cell office:value-type="float" office:value="734" table:style-name="ce14">
            <text:p><text:s/>734<text:s/></text:p>
          </table:table-cell>
          <table:table-cell office:value-type="float" office:value="47019413" table:style-name="ce14">
            <text:p><text:s/>47,019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2717" table:style-name="ce12">
            <text:p><text:s/>72,717<text:s/></text:p>
          </table:table-cell>
          <table:table-cell office:value-type="float" office:value="218156490" table:style-name="ce12">
            <text:p><text:s/>218,156,490<text:s/></text:p>
          </table:table-cell>
          <table:table-cell office:value-type="float" office:value="1914" table:style-name="ce12">
            <text:p><text:s/>1,914<text:s/></text:p>
          </table:table-cell>
          <table:table-cell office:value-type="float" office:value="112763982" table:style-name="ce12">
            <text:p><text:s/>112,763,982<text:s/></text:p>
          </table:table-cell>
          <table:table-cell table:style-name="ce12"/>
          <table:table-cell office:value-type="float" office:value="62926" table:style-name="ce14">
            <text:p><text:s/>62,926<text:s/></text:p>
          </table:table-cell>
          <table:table-cell office:value-type="float" office:value="195996375" table:style-name="ce14">
            <text:p><text:s/>195,996,375<text:s/></text:p>
          </table:table-cell>
          <table:table-cell office:value-type="float" office:value="1516" table:style-name="ce14">
            <text:p><text:s/>1,516<text:s/></text:p>
          </table:table-cell>
          <table:table-cell office:value-type="float" office:value="97625104" table:style-name="ce14">
            <text:p><text:s/>97,625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9087" table:style-name="ce12">
            <text:p><text:s/>39,087<text:s/></text:p>
          </table:table-cell>
          <table:table-cell office:value-type="float" office:value="89223130" table:style-name="ce12">
            <text:p><text:s/>89,223,130<text:s/></text:p>
          </table:table-cell>
          <table:table-cell office:value-type="float" office:value="1107" table:style-name="ce12">
            <text:p><text:s/>1,107<text:s/></text:p>
          </table:table-cell>
          <table:table-cell office:value-type="float" office:value="56790981" table:style-name="ce12">
            <text:p><text:s/>56,790,981<text:s/></text:p>
          </table:table-cell>
          <table:table-cell table:style-name="ce12"/>
          <table:table-cell office:value-type="float" office:value="43281" table:style-name="ce14">
            <text:p><text:s/>43,281<text:s/></text:p>
          </table:table-cell>
          <table:table-cell office:value-type="float" office:value="94692003" table:style-name="ce14">
            <text:p><text:s/>94,692,003<text:s/></text:p>
          </table:table-cell>
          <table:table-cell office:value-type="float" office:value="1336" table:style-name="ce14">
            <text:p><text:s/>1,336<text:s/></text:p>
          </table:table-cell>
          <table:table-cell office:value-type="float" office:value="62950368" table:style-name="ce14">
            <text:p><text:s/>62,950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9581" table:style-name="ce12">
            <text:p><text:s/>29,581<text:s/></text:p>
          </table:table-cell>
          <table:table-cell office:value-type="float" office:value="71248225" table:style-name="ce12">
            <text:p><text:s/>71,248,225<text:s/></text:p>
          </table:table-cell>
          <table:table-cell office:value-type="float" office:value="1270" table:style-name="ce12">
            <text:p><text:s/>1,270<text:s/></text:p>
          </table:table-cell>
          <table:table-cell office:value-type="float" office:value="67845641" table:style-name="ce12">
            <text:p><text:s/>67,845,641<text:s/></text:p>
          </table:table-cell>
          <table:table-cell table:style-name="ce12"/>
          <table:table-cell office:value-type="float" office:value="34566" table:style-name="ce14">
            <text:p><text:s/>34,566<text:s/></text:p>
          </table:table-cell>
          <table:table-cell office:value-type="float" office:value="85692196" table:style-name="ce14">
            <text:p><text:s/>85,692,196<text:s/></text:p>
          </table:table-cell>
          <table:table-cell office:value-type="float" office:value="1458" table:style-name="ce14">
            <text:p><text:s/>1,458<text:s/></text:p>
          </table:table-cell>
          <table:table-cell office:value-type="float" office:value="89953841" table:style-name="ce14">
            <text:p><text:s/>89,953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319" table:style-name="ce12">
            <text:p><text:s/>39,319<text:s/></text:p>
          </table:table-cell>
          <table:table-cell office:value-type="float" office:value="99981010" table:style-name="ce12">
            <text:p><text:s/>99,981,010<text:s/></text:p>
          </table:table-cell>
          <table:table-cell office:value-type="float" office:value="1195" table:style-name="ce12">
            <text:p><text:s/>1,195<text:s/></text:p>
          </table:table-cell>
          <table:table-cell office:value-type="float" office:value="74216115" table:style-name="ce12">
            <text:p><text:s/>74,216,115<text:s/></text:p>
          </table:table-cell>
          <table:table-cell table:style-name="ce12"/>
          <table:table-cell office:value-type="float" office:value="40643" table:style-name="ce14">
            <text:p><text:s/>40,643<text:s/></text:p>
          </table:table-cell>
          <table:table-cell office:value-type="float" office:value="100656601" table:style-name="ce14">
            <text:p><text:s/>100,656,601<text:s/></text:p>
          </table:table-cell>
          <table:table-cell office:value-type="float" office:value="1378" table:style-name="ce14">
            <text:p><text:s/>1,378<text:s/></text:p>
          </table:table-cell>
          <table:table-cell office:value-type="float" office:value="92760796" table:style-name="ce14">
            <text:p><text:s/>92,760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60936" table:style-name="ce12">
            <text:p><text:s/>60,936<text:s/></text:p>
          </table:table-cell>
          <table:table-cell office:value-type="float" office:value="150820316" table:style-name="ce12">
            <text:p><text:s/>150,820,316<text:s/></text:p>
          </table:table-cell>
          <table:table-cell office:value-type="float" office:value="1567" table:style-name="ce12">
            <text:p><text:s/>1,567<text:s/></text:p>
          </table:table-cell>
          <table:table-cell office:value-type="float" office:value="93225657" table:style-name="ce12">
            <text:p><text:s/>93,225,657<text:s/></text:p>
          </table:table-cell>
          <table:table-cell table:style-name="ce12"/>
          <table:table-cell office:value-type="float" office:value="60902" table:style-name="ce14">
            <text:p><text:s/>60,902<text:s/></text:p>
          </table:table-cell>
          <table:table-cell office:value-type="float" office:value="154563745" table:style-name="ce14">
            <text:p><text:s/>154,563,745<text:s/></text:p>
          </table:table-cell>
          <table:table-cell office:value-type="float" office:value="1867" table:style-name="ce14">
            <text:p><text:s/>1,867<text:s/></text:p>
          </table:table-cell>
          <table:table-cell office:value-type="float" office:value="104458766" table:style-name="ce14">
            <text:p><text:s/>104,458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5478" table:style-name="ce12">
            <text:p><text:s/>15,478<text:s/></text:p>
          </table:table-cell>
          <table:table-cell office:value-type="float" office:value="34246003" table:style-name="ce12">
            <text:p><text:s/>34,246,003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5490897" table:style-name="ce12">
            <text:p><text:s/>15,490,897<text:s/></text:p>
          </table:table-cell>
          <table:table-cell table:style-name="ce12"/>
          <table:table-cell office:value-type="float" office:value="18400" table:style-name="ce14">
            <text:p><text:s/>18,400<text:s/></text:p>
          </table:table-cell>
          <table:table-cell office:value-type="float" office:value="40066123" table:style-name="ce14">
            <text:p><text:s/>40,066,123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23145368" table:style-name="ce14">
            <text:p><text:s/>23,145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38401" table:style-name="ce12">
            <text:p><text:s/>38,401<text:s/></text:p>
          </table:table-cell>
          <table:table-cell office:value-type="float" office:value="101936461" table:style-name="ce12">
            <text:p><text:s/>101,936,461<text:s/></text:p>
          </table:table-cell>
          <table:table-cell office:value-type="float" office:value="1024" table:style-name="ce12">
            <text:p><text:s/>1,024<text:s/></text:p>
          </table:table-cell>
          <table:table-cell office:value-type="float" office:value="75258954" table:style-name="ce12">
            <text:p><text:s/>75,258,954<text:s/></text:p>
          </table:table-cell>
          <table:table-cell table:style-name="ce12"/>
          <table:table-cell office:value-type="float" office:value="44375" table:style-name="ce14">
            <text:p><text:s/>44,375<text:s/></text:p>
          </table:table-cell>
          <table:table-cell office:value-type="float" office:value="118092197" table:style-name="ce14">
            <text:p><text:s/>118,092,197<text:s/></text:p>
          </table:table-cell>
          <table:table-cell office:value-type="float" office:value="1246" table:style-name="ce14">
            <text:p><text:s/>1,246<text:s/></text:p>
          </table:table-cell>
          <table:table-cell office:value-type="float" office:value="86854884" table:style-name="ce14">
            <text:p><text:s/>86,854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9349" table:style-name="ce12">
            <text:p><text:s/>19,349<text:s/></text:p>
          </table:table-cell>
          <table:table-cell office:value-type="float" office:value="33436084" table:style-name="ce12">
            <text:p><text:s/>33,436,084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19956253" table:style-name="ce12">
            <text:p><text:s/>19,956,253<text:s/></text:p>
          </table:table-cell>
          <table:table-cell table:style-name="ce12"/>
          <table:table-cell office:value-type="float" office:value="19411" table:style-name="ce14">
            <text:p><text:s/>19,411<text:s/></text:p>
          </table:table-cell>
          <table:table-cell office:value-type="float" office:value="35208286" table:style-name="ce14">
            <text:p><text:s/>35,208,286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23830382" table:style-name="ce14">
            <text:p><text:s/>23,830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6009" table:style-name="ce12">
            <text:p><text:s/>16,009<text:s/></text:p>
          </table:table-cell>
          <table:table-cell office:value-type="float" office:value="37048881" table:style-name="ce12">
            <text:p><text:s/>37,048,881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38849922" table:style-name="ce12">
            <text:p><text:s/>38,849,922<text:s/></text:p>
          </table:table-cell>
          <table:table-cell table:style-name="ce12"/>
          <table:table-cell office:value-type="float" office:value="17617" table:style-name="ce14">
            <text:p><text:s/>17,617<text:s/></text:p>
          </table:table-cell>
          <table:table-cell office:value-type="float" office:value="39207315" table:style-name="ce14">
            <text:p><text:s/>39,207,315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40184772" table:style-name="ce14">
            <text:p><text:s/>40,184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82" table:style-name="ce12">
            <text:p><text:s/>982<text:s/></text:p>
          </table:table-cell>
          <table:table-cell office:value-type="float" office:value="1290818" table:style-name="ce12">
            <text:p><text:s/>1,290,81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020165" table:style-name="ce12">
            <text:p><text:s/>4,020,165<text:s/></text:p>
          </table:table-cell>
          <table:table-cell table:style-name="ce12"/>
          <table:table-cell office:value-type="float" office:value="855" table:style-name="ce14">
            <text:p><text:s/>855<text:s/></text:p>
          </table:table-cell>
          <table:table-cell office:value-type="float" office:value="1131383" table:style-name="ce14">
            <text:p><text:s/>1,131,38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999685" table:style-name="ce14">
            <text:p><text:s/>3,999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9729" table:style-name="ce12">
            <text:p><text:s/>9,729<text:s/></text:p>
          </table:table-cell>
          <table:table-cell office:value-type="float" office:value="9814454" table:style-name="ce12">
            <text:p><text:s/>9,814,454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2588638" table:style-name="ce12">
            <text:p><text:s/>12,588,638<text:s/></text:p>
          </table:table-cell>
          <table:table-cell table:style-name="ce12"/>
          <table:table-cell office:value-type="float" office:value="9805" table:style-name="ce14">
            <text:p><text:s/>9,805<text:s/></text:p>
          </table:table-cell>
          <table:table-cell office:value-type="float" office:value="9003258" table:style-name="ce14">
            <text:p><text:s/>9,003,258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2745269" table:style-name="ce14">
            <text:p><text:s/>12,745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6133" table:style-name="ce12">
            <text:p><text:s/>6,133<text:s/></text:p>
          </table:table-cell>
          <table:table-cell office:value-type="float" office:value="13225385" table:style-name="ce12">
            <text:p><text:s/>13,225,38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5006738" table:style-name="ce12">
            <text:p><text:s/>5,006,738<text:s/></text:p>
          </table:table-cell>
          <table:table-cell table:style-name="ce12"/>
          <table:table-cell office:value-type="float" office:value="5537" table:style-name="ce14">
            <text:p><text:s/>5,537<text:s/></text:p>
          </table:table-cell>
          <table:table-cell office:value-type="float" office:value="12434611" table:style-name="ce14">
            <text:p><text:s/>12,434,611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395618" table:style-name="ce14">
            <text:p><text:s/>5,395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303484" table:style-name="ce12">
            <text:p><text:s/>303,484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1599632" table:style-name="ce12">
            <text:p><text:s/>11,599,632<text:s/></text:p>
          </table:table-cell>
          <table:table-cell table:style-name="ce12"/>
          <table:table-cell office:value-type="float" office:value="114" table:style-name="ce14">
            <text:p><text:s/>114<text:s/></text:p>
          </table:table-cell>
          <table:table-cell office:value-type="float" office:value="387491" table:style-name="ce14">
            <text:p><text:s/>387,491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0113097" table:style-name="ce14">
            <text:p><text:s/>10,113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782" table:style-name="ce12">
            <text:p><text:s/>6,782<text:s/></text:p>
          </table:table-cell>
          <table:table-cell office:value-type="float" office:value="11140142" table:style-name="ce12">
            <text:p><text:s/>11,140,142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7151853" table:style-name="ce12">
            <text:p><text:s/>7,151,853<text:s/></text:p>
          </table:table-cell>
          <table:table-cell table:style-name="ce12"/>
          <table:table-cell office:value-type="float" office:value="6808" table:style-name="ce14">
            <text:p><text:s/>6,808<text:s/></text:p>
          </table:table-cell>
          <table:table-cell office:value-type="float" office:value="10776844" table:style-name="ce14">
            <text:p><text:s/>10,776,844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9816943" table:style-name="ce14">
            <text:p><text:s/>9,816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910" table:style-name="ce12">
            <text:p><text:s/>1,910<text:s/></text:p>
          </table:table-cell>
          <table:table-cell office:value-type="float" office:value="2909469" table:style-name="ce12">
            <text:p><text:s/>2,909,469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8177287" table:style-name="ce12">
            <text:p><text:s/>8,177,287<text:s/></text:p>
          </table:table-cell>
          <table:table-cell table:style-name="ce12"/>
          <table:table-cell office:value-type="float" office:value="1768" table:style-name="ce14">
            <text:p><text:s/>1,768<text:s/></text:p>
          </table:table-cell>
          <table:table-cell office:value-type="float" office:value="2795910" table:style-name="ce14">
            <text:p><text:s/>2,795,910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2416099" table:style-name="ce14">
            <text:p><text:s/>12,416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616" table:style-name="ce12">
            <text:p><text:s/>10,616<text:s/></text:p>
          </table:table-cell>
          <table:table-cell office:value-type="float" office:value="19975940" table:style-name="ce12">
            <text:p><text:s/>19,975,940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17176596" table:style-name="ce12">
            <text:p><text:s/>17,176,596<text:s/></text:p>
          </table:table-cell>
          <table:table-cell table:style-name="ce12"/>
          <table:table-cell office:value-type="float" office:value="10976" table:style-name="ce14">
            <text:p><text:s/>10,976<text:s/></text:p>
          </table:table-cell>
          <table:table-cell office:value-type="float" office:value="20015529" table:style-name="ce14">
            <text:p><text:s/>20,015,529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18250307" table:style-name="ce14">
            <text:p><text:s/>18,250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1539" table:style-name="ce12">
            <text:p><text:s/>31,539<text:s/></text:p>
          </table:table-cell>
          <table:table-cell office:value-type="float" office:value="65443304" table:style-name="ce12">
            <text:p><text:s/>65,443,304<text:s/></text:p>
          </table:table-cell>
          <table:table-cell office:value-type="float" office:value="668" table:style-name="ce12">
            <text:p><text:s/>668<text:s/></text:p>
          </table:table-cell>
          <table:table-cell office:value-type="float" office:value="38644521" table:style-name="ce12">
            <text:p><text:s/>38,644,521<text:s/></text:p>
          </table:table-cell>
          <table:table-cell table:style-name="ce12"/>
          <table:table-cell office:value-type="float" office:value="34827" table:style-name="ce14">
            <text:p><text:s/>34,827<text:s/></text:p>
          </table:table-cell>
          <table:table-cell office:value-type="float" office:value="71220246" table:style-name="ce14">
            <text:p><text:s/>71,220,246<text:s/></text:p>
          </table:table-cell>
          <table:table-cell office:value-type="float" office:value="811" table:style-name="ce14">
            <text:p><text:s/>811<text:s/></text:p>
          </table:table-cell>
          <table:table-cell office:value-type="float" office:value="44707650" table:style-name="ce14">
            <text:p><text:s/>44,707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624" table:style-name="ce14">
            <text:p><text:s/>20,624<text:s/></text:p>
          </table:table-cell>
          <table:table-cell office:value-type="float" office:value="42837078" table:style-name="ce14">
            <text:p><text:s/>42,837,078<text:s/>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35732185" table:style-name="ce14">
            <text:p><text:s/>35,732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71163" table:style-name="ce12">
            <text:p><text:s/>71,163<text:s/></text:p>
          </table:table-cell>
          <table:table-cell office:value-type="float" office:value="176466686" table:style-name="ce12">
            <text:p><text:s/>176,466,686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36545827" table:style-name="ce12">
            <text:p><text:s/>36,545,827<text:s/></text:p>
          </table:table-cell>
          <table:table-cell table:style-name="ce12"/>
          <table:table-cell office:value-type="float" office:value="77508" table:style-name="ce14">
            <text:p><text:s/>77,508<text:s/></text:p>
          </table:table-cell>
          <table:table-cell office:value-type="float" office:value="189877221" table:style-name="ce14">
            <text:p><text:s/>189,877,221<text:s/></text:p>
          </table:table-cell>
          <table:table-cell office:value-type="float" office:value="755" table:style-name="ce14">
            <text:p><text:s/>755<text:s/></text:p>
          </table:table-cell>
          <table:table-cell office:value-type="float" office:value="45267551" table:style-name="ce14">
            <text:p><text:s/>45,267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225" table:style-name="ce12">
            <text:p><text:s/>13,225<text:s/></text:p>
          </table:table-cell>
          <table:table-cell office:value-type="float" office:value="25740093" table:style-name="ce12">
            <text:p><text:s/>25,740,093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22719384" table:style-name="ce12">
            <text:p><text:s/>22,719,384<text:s/></text:p>
          </table:table-cell>
          <table:table-cell table:style-name="ce12"/>
          <table:table-cell office:value-type="float" office:value="14629" table:style-name="ce14">
            <text:p><text:s/>14,629<text:s/></text:p>
          </table:table-cell>
          <table:table-cell office:value-type="float" office:value="29296868" table:style-name="ce14">
            <text:p><text:s/>29,296,868<text:s/></text:p>
          </table:table-cell>
          <table:table-cell office:value-type="float" office:value="399" table:style-name="ce14">
            <text:p><text:s/>399<text:s/></text:p>
          </table:table-cell>
          <table:table-cell office:value-type="float" office:value="21404712" table:style-name="ce14">
            <text:p><text:s/>21,404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55984" table:style-name="ce12">
            <text:p><text:s/>55,984<text:s/></text:p>
          </table:table-cell>
          <table:table-cell office:value-type="float" office:value="149728969" table:style-name="ce12">
            <text:p><text:s/>149,728,969<text:s/></text:p>
          </table:table-cell>
          <table:table-cell office:value-type="float" office:value="1406" table:style-name="ce12">
            <text:p><text:s/>1,406<text:s/></text:p>
          </table:table-cell>
          <table:table-cell office:value-type="float" office:value="88576557" table:style-name="ce12">
            <text:p><text:s/>88,576,557<text:s/></text:p>
          </table:table-cell>
          <table:table-cell table:style-name="ce12"/>
          <table:table-cell office:value-type="float" office:value="65332" table:style-name="ce14">
            <text:p><text:s/>65,332<text:s/></text:p>
          </table:table-cell>
          <table:table-cell office:value-type="float" office:value="176749976" table:style-name="ce14">
            <text:p><text:s/>176,749,976<text:s/></text:p>
          </table:table-cell>
          <table:table-cell office:value-type="float" office:value="1680" table:style-name="ce14">
            <text:p><text:s/>1,680<text:s/></text:p>
          </table:table-cell>
          <table:table-cell office:value-type="float" office:value="101884934" table:style-name="ce14">
            <text:p><text:s/>101,884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901" table:style-name="ce12">
            <text:p><text:s/>1,901<text:s/></text:p>
          </table:table-cell>
          <table:table-cell office:value-type="float" office:value="2382134" table:style-name="ce12">
            <text:p><text:s/>2,382,13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68202" table:style-name="ce12">
            <text:p><text:s/>268,202<text:s/></text:p>
          </table:table-cell>
          <table:table-cell table:style-name="ce12"/>
          <table:table-cell office:value-type="float" office:value="1869" table:style-name="ce14">
            <text:p><text:s/>1,869<text:s/></text:p>
          </table:table-cell>
          <table:table-cell office:value-type="float" office:value="2185880" table:style-name="ce14">
            <text:p><text:s/>2,185,88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4114" table:style-name="ce14">
            <text:p><text:s/>224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707" table:style-name="ce12">
            <text:p><text:s/>1,707<text:s/></text:p>
          </table:table-cell>
          <table:table-cell office:value-type="float" office:value="3722810" table:style-name="ce12">
            <text:p><text:s/>3,722,8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35" table:style-name="ce14">
            <text:p><text:s/>1,635<text:s/></text:p>
          </table:table-cell>
          <table:table-cell office:value-type="float" office:value="3560780" table:style-name="ce14">
            <text:p><text:s/>3,560,7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5305" table:style-name="ce12">
            <text:p><text:s/>15,305<text:s/></text:p>
          </table:table-cell>
          <table:table-cell office:value-type="float" office:value="28861711" table:style-name="ce12">
            <text:p><text:s/>28,861,711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1907112" table:style-name="ce12">
            <text:p><text:s/>11,907,112<text:s/></text:p>
          </table:table-cell>
          <table:table-cell table:style-name="ce12"/>
          <table:table-cell office:value-type="float" office:value="15743" table:style-name="ce14">
            <text:p><text:s/>15,743<text:s/></text:p>
          </table:table-cell>
          <table:table-cell office:value-type="float" office:value="29679470" table:style-name="ce14">
            <text:p><text:s/>29,679,470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5138331" table:style-name="ce14">
            <text:p><text:s/>15,138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1637279" table:style-name="ce12">
            <text:p><text:s/>1,637,27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950491" table:style-name="ce12">
            <text:p><text:s/>1,950,491<text:s/></text:p>
          </table:table-cell>
          <table:table-cell table:style-name="ce12"/>
          <table:table-cell office:value-type="float" office:value="1218" table:style-name="ce14">
            <text:p><text:s/>1,218<text:s/></text:p>
          </table:table-cell>
          <table:table-cell office:value-type="float" office:value="1638472" table:style-name="ce14">
            <text:p><text:s/>1,638,47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792032" table:style-name="ce14">
            <text:p><text:s/>1,792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059" table:style-name="ce12">
            <text:p><text:s/>4,059<text:s/></text:p>
          </table:table-cell>
          <table:table-cell office:value-type="float" office:value="7994095" table:style-name="ce12">
            <text:p><text:s/>7,994,09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0762" table:style-name="ce12">
            <text:p><text:s/>40,762<text:s/></text:p>
          </table:table-cell>
          <table:table-cell table:style-name="ce12"/>
          <table:table-cell office:value-type="float" office:value="3522" table:style-name="ce14">
            <text:p><text:s/>3,522<text:s/></text:p>
          </table:table-cell>
          <table:table-cell office:value-type="float" office:value="6910228" table:style-name="ce14">
            <text:p><text:s/>6,910,22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6866" table:style-name="ce14">
            <text:p><text:s/>56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815" table:style-name="ce12">
            <text:p><text:s/>8,815<text:s/></text:p>
          </table:table-cell>
          <table:table-cell office:value-type="float" office:value="20191232" table:style-name="ce12">
            <text:p><text:s/>20,191,23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70687" table:style-name="ce12">
            <text:p><text:s/>770,687<text:s/></text:p>
          </table:table-cell>
          <table:table-cell table:style-name="ce12"/>
          <table:table-cell office:value-type="float" office:value="8998" table:style-name="ce14">
            <text:p><text:s/>8,998<text:s/></text:p>
          </table:table-cell>
          <table:table-cell office:value-type="float" office:value="19778919" table:style-name="ce14">
            <text:p><text:s/>19,778,91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69883" table:style-name="ce14">
            <text:p><text:s/>769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100" table:style-name="ce12">
            <text:p><text:s/>2,100<text:s/></text:p>
          </table:table-cell>
          <table:table-cell office:value-type="float" office:value="10107208" table:style-name="ce12">
            <text:p><text:s/>10,107,20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875573" table:style-name="ce12">
            <text:p><text:s/>1,875,573<text:s/></text:p>
          </table:table-cell>
          <table:table-cell table:style-name="ce12"/>
          <table:table-cell office:value-type="float" office:value="2504" table:style-name="ce14">
            <text:p><text:s/>2,504<text:s/></text:p>
          </table:table-cell>
          <table:table-cell office:value-type="float" office:value="8234742" table:style-name="ce14">
            <text:p><text:s/>8,234,74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137163" table:style-name="ce14">
            <text:p><text:s/>2,137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2129" table:style-name="ce12">
            <text:p><text:s/>2,129<text:s/></text:p>
          </table:table-cell>
          <table:table-cell office:value-type="float" office:value="2442071" table:style-name="ce12">
            <text:p><text:s/>2,442,07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510633" table:style-name="ce12">
            <text:p><text:s/>2,510,633<text:s/></text:p>
          </table:table-cell>
          <table:table-cell table:style-name="ce12"/>
          <table:table-cell office:value-type="float" office:value="4643" table:style-name="ce14">
            <text:p><text:s/>4,643<text:s/></text:p>
          </table:table-cell>
          <table:table-cell office:value-type="float" office:value="4818453" table:style-name="ce14">
            <text:p><text:s/>4,818,453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824469" table:style-name="ce14">
            <text:p><text:s/>5,824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1747544" table:style-name="ce12">
            <text:p><text:s/>1,747,54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522837" table:style-name="ce12">
            <text:p><text:s/>4,522,837<text:s/></text:p>
          </table:table-cell>
          <table:table-cell table:style-name="ce12"/>
          <table:table-cell office:value-type="float" office:value="982" table:style-name="ce14">
            <text:p><text:s/>982<text:s/></text:p>
          </table:table-cell>
          <table:table-cell office:value-type="float" office:value="2009563" table:style-name="ce14">
            <text:p><text:s/>2,009,56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065951" table:style-name="ce14">
            <text:p><text:s/>4,065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986" table:style-name="ce12">
            <text:p><text:s/>986<text:s/></text:p>
          </table:table-cell>
          <table:table-cell office:value-type="float" office:value="853976" table:style-name="ce12">
            <text:p><text:s/>853,97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021436" table:style-name="ce12">
            <text:p><text:s/>2,021,436<text:s/></text:p>
          </table:table-cell>
          <table:table-cell table:style-name="ce12"/>
          <table:table-cell office:value-type="float" office:value="905" table:style-name="ce14">
            <text:p><text:s/>905<text:s/></text:p>
          </table:table-cell>
          <table:table-cell office:value-type="float" office:value="760440" table:style-name="ce14">
            <text:p><text:s/>760,44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311943" table:style-name="ce14">
            <text:p><text:s/>2,311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897" table:style-name="ce12">
            <text:p><text:s/>12,897<text:s/></text:p>
          </table:table-cell>
          <table:table-cell office:value-type="float" office:value="29730293" table:style-name="ce12">
            <text:p><text:s/>29,730,293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6799635" table:style-name="ce12">
            <text:p><text:s/>6,799,635<text:s/></text:p>
          </table:table-cell>
          <table:table-cell table:style-name="ce12"/>
          <table:table-cell office:value-type="float" office:value="13744" table:style-name="ce14">
            <text:p><text:s/>13,744<text:s/></text:p>
          </table:table-cell>
          <table:table-cell office:value-type="float" office:value="28733419" table:style-name="ce14">
            <text:p><text:s/>28,733,419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7515491" table:style-name="ce14">
            <text:p><text:s/>7,515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107" table:style-name="ce12">
            <text:p><text:s/>3,107<text:s/></text:p>
          </table:table-cell>
          <table:table-cell office:value-type="float" office:value="15477380" table:style-name="ce12">
            <text:p><text:s/>15,477,380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8465171" table:style-name="ce12">
            <text:p><text:s/>8,465,171<text:s/></text:p>
          </table:table-cell>
          <table:table-cell table:style-name="ce12"/>
          <table:table-cell office:value-type="float" office:value="3570" table:style-name="ce14">
            <text:p><text:s/>3,570<text:s/></text:p>
          </table:table-cell>
          <table:table-cell office:value-type="float" office:value="16638638" table:style-name="ce14">
            <text:p><text:s/>16,638,638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347275" table:style-name="ce14">
            <text:p><text:s/>8,347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503" table:style-name="ce12">
            <text:p><text:s/>3,503<text:s/></text:p>
          </table:table-cell>
          <table:table-cell office:value-type="float" office:value="8361234" table:style-name="ce12">
            <text:p><text:s/>8,361,2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36" table:style-name="ce14">
            <text:p><text:s/>5,236<text:s/></text:p>
          </table:table-cell>
          <table:table-cell office:value-type="float" office:value="15768828" table:style-name="ce14">
            <text:p><text:s/>15,768,8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782978" table:style-name="ce12">
            <text:p><text:s/>782,97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27462" table:style-name="ce12">
            <text:p><text:s/>227,462<text:s/></text:p>
          </table:table-cell>
          <table:table-cell table:style-name="ce12"/>
          <table:table-cell office:value-type="float" office:value="456" table:style-name="ce14">
            <text:p><text:s/>456<text:s/></text:p>
          </table:table-cell>
          <table:table-cell office:value-type="float" office:value="467107" table:style-name="ce14">
            <text:p><text:s/>467,10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29723" table:style-name="ce14">
            <text:p><text:s/>729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819" table:style-name="ce12">
            <text:p><text:s/>3,819<text:s/></text:p>
          </table:table-cell>
          <table:table-cell office:value-type="float" office:value="9124494" table:style-name="ce12">
            <text:p><text:s/>9,124,49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9512" table:style-name="ce12">
            <text:p><text:s/>79,512<text:s/></text:p>
          </table:table-cell>
          <table:table-cell table:style-name="ce12"/>
          <table:table-cell office:value-type="float" office:value="3930" table:style-name="ce14">
            <text:p><text:s/>3,930<text:s/></text:p>
          </table:table-cell>
          <table:table-cell office:value-type="float" office:value="8900437" table:style-name="ce14">
            <text:p><text:s/>8,900,43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86840" table:style-name="ce14">
            <text:p><text:s/>86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517" table:style-name="ce12">
            <text:p><text:s/>18,517<text:s/></text:p>
          </table:table-cell>
          <table:table-cell office:value-type="float" office:value="37377636" table:style-name="ce12">
            <text:p><text:s/>37,377,636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7325203" table:style-name="ce12">
            <text:p><text:s/>17,325,203<text:s/></text:p>
          </table:table-cell>
          <table:table-cell table:style-name="ce12"/>
          <table:table-cell office:value-type="float" office:value="19069" table:style-name="ce14">
            <text:p><text:s/>19,069<text:s/></text:p>
          </table:table-cell>
          <table:table-cell office:value-type="float" office:value="39410653" table:style-name="ce14">
            <text:p><text:s/>39,410,653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19789442" table:style-name="ce14">
            <text:p><text:s/>19,789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2546" table:style-name="ce12">
            <text:p><text:s/>22,546<text:s/></text:p>
          </table:table-cell>
          <table:table-cell office:value-type="float" office:value="52185169" table:style-name="ce12">
            <text:p><text:s/>52,185,169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21143524" table:style-name="ce12">
            <text:p><text:s/>21,143,524<text:s/></text:p>
          </table:table-cell>
          <table:table-cell table:style-name="ce12"/>
          <table:table-cell office:value-type="float" office:value="22947" table:style-name="ce14">
            <text:p><text:s/>22,947<text:s/></text:p>
          </table:table-cell>
          <table:table-cell office:value-type="float" office:value="53976645" table:style-name="ce14">
            <text:p><text:s/>53,976,645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20769487" table:style-name="ce14">
            <text:p><text:s/>20,769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914" table:style-name="ce12">
            <text:p><text:s/>914<text:s/></text:p>
          </table:table-cell>
          <table:table-cell office:value-type="float" office:value="1875042" table:style-name="ce12">
            <text:p><text:s/>1,875,042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4842838" table:style-name="ce12">
            <text:p><text:s/>14,842,838<text:s/></text:p>
          </table:table-cell>
          <table:table-cell table:style-name="ce12"/>
          <table:table-cell office:value-type="float" office:value="877" table:style-name="ce14">
            <text:p><text:s/>877<text:s/></text:p>
          </table:table-cell>
          <table:table-cell office:value-type="float" office:value="1678527" table:style-name="ce14">
            <text:p><text:s/>1,678,527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5119219" table:style-name="ce14">
            <text:p><text:s/>15,119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563" table:style-name="ce12">
            <text:p><text:s/>5,563<text:s/></text:p>
          </table:table-cell>
          <table:table-cell office:value-type="float" office:value="8971120" table:style-name="ce12">
            <text:p><text:s/>8,971,12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284" table:style-name="ce12">
            <text:p><text:s/>7,284<text:s/></text:p>
          </table:table-cell>
          <table:table-cell table:style-name="ce12"/>
          <table:table-cell office:value-type="float" office:value="5522" table:style-name="ce14">
            <text:p><text:s/>5,522<text:s/></text:p>
          </table:table-cell>
          <table:table-cell office:value-type="float" office:value="8935269" table:style-name="ce14">
            <text:p><text:s/>8,935,26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266" table:style-name="ce14">
            <text:p><text:s/>4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092" table:style-name="ce12">
            <text:p><text:s/>2,092<text:s/></text:p>
          </table:table-cell>
          <table:table-cell office:value-type="float" office:value="5370817" table:style-name="ce12">
            <text:p><text:s/>5,370,81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30234" table:style-name="ce12">
            <text:p><text:s/>630,234<text:s/></text:p>
          </table:table-cell>
          <table:table-cell table:style-name="ce12"/>
          <table:table-cell office:value-type="float" office:value="2037" table:style-name="ce14">
            <text:p><text:s/>2,037<text:s/></text:p>
          </table:table-cell>
          <table:table-cell office:value-type="float" office:value="5250120" table:style-name="ce14">
            <text:p><text:s/>5,250,12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62537" table:style-name="ce14">
            <text:p><text:s/>1,162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241" table:style-name="ce12">
            <text:p><text:s/>4,241<text:s/></text:p>
          </table:table-cell>
          <table:table-cell office:value-type="float" office:value="12418850" table:style-name="ce12">
            <text:p><text:s/>12,418,85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773839" table:style-name="ce12">
            <text:p><text:s/>5,773,839<text:s/></text:p>
          </table:table-cell>
          <table:table-cell table:style-name="ce12"/>
          <table:table-cell office:value-type="float" office:value="4219" table:style-name="ce14">
            <text:p><text:s/>4,219<text:s/></text:p>
          </table:table-cell>
          <table:table-cell office:value-type="float" office:value="12176756" table:style-name="ce14">
            <text:p><text:s/>12,176,75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271448" table:style-name="ce14">
            <text:p><text:s/>3,271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868" table:style-name="ce12">
            <text:p><text:s/>1,868<text:s/></text:p>
          </table:table-cell>
          <table:table-cell office:value-type="float" office:value="2831450" table:style-name="ce12">
            <text:p><text:s/>2,831,45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569813" table:style-name="ce12">
            <text:p><text:s/>7,569,813<text:s/></text:p>
          </table:table-cell>
          <table:table-cell table:style-name="ce12"/>
          <table:table-cell office:value-type="float" office:value="2008" table:style-name="ce14">
            <text:p><text:s/>2,008<text:s/></text:p>
          </table:table-cell>
          <table:table-cell office:value-type="float" office:value="3047091" table:style-name="ce14">
            <text:p><text:s/>3,047,09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503794" table:style-name="ce14">
            <text:p><text:s/>6,503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314" table:style-name="ce12">
            <text:p><text:s/>2,314<text:s/></text:p>
          </table:table-cell>
          <table:table-cell office:value-type="float" office:value="4013937" table:style-name="ce12">
            <text:p><text:s/>4,013,937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2198626" table:style-name="ce12">
            <text:p><text:s/>12,198,626<text:s/></text:p>
          </table:table-cell>
          <table:table-cell table:style-name="ce12"/>
          <table:table-cell office:value-type="float" office:value="2391" table:style-name="ce14">
            <text:p><text:s/>2,391<text:s/></text:p>
          </table:table-cell>
          <table:table-cell office:value-type="float" office:value="4045029" table:style-name="ce14">
            <text:p><text:s/>4,045,029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2309732" table:style-name="ce14">
            <text:p><text:s/>12,309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401" table:style-name="ce12">
            <text:p><text:s/>5,401<text:s/></text:p>
          </table:table-cell>
          <table:table-cell office:value-type="float" office:value="4107720" table:style-name="ce12">
            <text:p><text:s/>4,107,720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865637" table:style-name="ce12">
            <text:p><text:s/>3,865,637<text:s/></text:p>
          </table:table-cell>
          <table:table-cell table:style-name="ce12"/>
          <table:table-cell office:value-type="float" office:value="5825" table:style-name="ce14">
            <text:p><text:s/>5,825<text:s/></text:p>
          </table:table-cell>
          <table:table-cell office:value-type="float" office:value="4618983" table:style-name="ce14">
            <text:p><text:s/>4,618,983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497250" table:style-name="ce14">
            <text:p><text:s/>4,497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5931" table:style-name="ce12">
            <text:p><text:s/>5,931<text:s/></text:p>
          </table:table-cell>
          <table:table-cell office:value-type="float" office:value="5497834" table:style-name="ce12">
            <text:p><text:s/>5,497,834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6331363" table:style-name="ce12">
            <text:p><text:s/>6,331,363<text:s/></text:p>
          </table:table-cell>
          <table:table-cell table:style-name="ce12"/>
          <table:table-cell office:value-type="float" office:value="6446" table:style-name="ce14">
            <text:p><text:s/>6,446<text:s/></text:p>
          </table:table-cell>
          <table:table-cell office:value-type="float" office:value="5772877" table:style-name="ce14">
            <text:p><text:s/>5,772,877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7754288" table:style-name="ce14">
            <text:p><text:s/>7,754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04" table:style-name="ce12">
            <text:p><text:s/>1,404<text:s/></text:p>
          </table:table-cell>
          <table:table-cell office:value-type="float" office:value="2380657" table:style-name="ce12">
            <text:p><text:s/>2,380,6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03" table:style-name="ce14">
            <text:p><text:s/>1,503<text:s/></text:p>
          </table:table-cell>
          <table:table-cell office:value-type="float" office:value="2480941" table:style-name="ce14">
            <text:p><text:s/>2,480,9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507" table:style-name="ce12">
            <text:p><text:s/>2,507<text:s/></text:p>
          </table:table-cell>
          <table:table-cell office:value-type="float" office:value="2335259" table:style-name="ce12">
            <text:p><text:s/>2,335,2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08" table:style-name="ce14">
            <text:p><text:s/>2,608<text:s/></text:p>
          </table:table-cell>
          <table:table-cell office:value-type="float" office:value="2150926" table:style-name="ce14">
            <text:p><text:s/>2,150,92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2770" table:style-name="ce14">
            <text:p><text:s/>32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172" table:style-name="ce12">
            <text:p><text:s/>2,172<text:s/></text:p>
          </table:table-cell>
          <table:table-cell office:value-type="float" office:value="3811658" table:style-name="ce12">
            <text:p><text:s/>3,811,658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0495547" table:style-name="ce12">
            <text:p><text:s/>10,495,547<text:s/></text:p>
          </table:table-cell>
          <table:table-cell table:style-name="ce12"/>
          <table:table-cell office:value-type="float" office:value="2219" table:style-name="ce14">
            <text:p><text:s/>2,219<text:s/></text:p>
          </table:table-cell>
          <table:table-cell office:value-type="float" office:value="4135933" table:style-name="ce14">
            <text:p><text:s/>4,135,933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1423521" table:style-name="ce14">
            <text:p><text:s/>11,423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639" table:style-name="ce12">
            <text:p><text:s/>2,639<text:s/></text:p>
          </table:table-cell>
          <table:table-cell office:value-type="float" office:value="4742265" table:style-name="ce12">
            <text:p><text:s/>4,742,26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6724350" table:style-name="ce12">
            <text:p><text:s/>6,724,350<text:s/></text:p>
          </table:table-cell>
          <table:table-cell table:style-name="ce12"/>
          <table:table-cell office:value-type="float" office:value="2540" table:style-name="ce14">
            <text:p><text:s/>2,540<text:s/></text:p>
          </table:table-cell>
          <table:table-cell office:value-type="float" office:value="4941373" table:style-name="ce14">
            <text:p><text:s/>4,941,37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443006" table:style-name="ce14">
            <text:p><text:s/>5,443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629" table:style-name="ce12">
            <text:p><text:s/>1,629<text:s/></text:p>
          </table:table-cell>
          <table:table-cell office:value-type="float" office:value="2657964" table:style-name="ce12">
            <text:p><text:s/>2,657,96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461478" table:style-name="ce12">
            <text:p><text:s/>1,461,478<text:s/></text:p>
          </table:table-cell>
          <table:table-cell table:style-name="ce12"/>
          <table:table-cell office:value-type="float" office:value="1514" table:style-name="ce14">
            <text:p><text:s/>1,514<text:s/></text:p>
          </table:table-cell>
          <table:table-cell office:value-type="float" office:value="2506893" table:style-name="ce14">
            <text:p><text:s/>2,506,89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174934" table:style-name="ce14">
            <text:p><text:s/>1,174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6513" table:style-name="ce12">
            <text:p><text:s/>36,513<text:s/></text:p>
          </table:table-cell>
          <table:table-cell office:value-type="float" office:value="95840203" table:style-name="ce12">
            <text:p><text:s/>95,840,203<text:s/></text:p>
          </table:table-cell>
          <table:table-cell office:value-type="float" office:value="1243" table:style-name="ce12">
            <text:p><text:s/>1,243<text:s/></text:p>
          </table:table-cell>
          <table:table-cell office:value-type="float" office:value="78618805" table:style-name="ce12">
            <text:p><text:s/>78,618,805<text:s/></text:p>
          </table:table-cell>
          <table:table-cell table:style-name="ce12"/>
          <table:table-cell office:value-type="float" office:value="39572" table:style-name="ce14">
            <text:p><text:s/>39,572<text:s/></text:p>
          </table:table-cell>
          <table:table-cell office:value-type="float" office:value="102790949" table:style-name="ce14">
            <text:p><text:s/>102,790,949<text:s/></text:p>
          </table:table-cell>
          <table:table-cell office:value-type="float" office:value="1173" table:style-name="ce14">
            <text:p><text:s/>1,173<text:s/></text:p>
          </table:table-cell>
          <table:table-cell office:value-type="float" office:value="75434749" table:style-name="ce14">
            <text:p><text:s/>75,434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073" table:style-name="ce12">
            <text:p><text:s/>4,073<text:s/></text:p>
          </table:table-cell>
          <table:table-cell office:value-type="float" office:value="8179987" table:style-name="ce12">
            <text:p><text:s/>8,179,98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94003" table:style-name="ce12">
            <text:p><text:s/>194,003<text:s/></text:p>
          </table:table-cell>
          <table:table-cell table:style-name="ce12"/>
          <table:table-cell office:value-type="float" office:value="4442" table:style-name="ce14">
            <text:p><text:s/>4,442<text:s/></text:p>
          </table:table-cell>
          <table:table-cell office:value-type="float" office:value="8143093" table:style-name="ce14">
            <text:p><text:s/>8,143,09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43973" table:style-name="ce14">
            <text:p><text:s/>543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703" table:style-name="ce12">
            <text:p><text:s/>2,703<text:s/></text:p>
          </table:table-cell>
          <table:table-cell office:value-type="float" office:value="3736232" table:style-name="ce12">
            <text:p><text:s/>3,736,23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625059" table:style-name="ce12">
            <text:p><text:s/>2,625,059<text:s/></text:p>
          </table:table-cell>
          <table:table-cell table:style-name="ce12"/>
          <table:table-cell office:value-type="float" office:value="2657" table:style-name="ce14">
            <text:p><text:s/>2,657<text:s/></text:p>
          </table:table-cell>
          <table:table-cell office:value-type="float" office:value="3525533" table:style-name="ce14">
            <text:p><text:s/>3,525,53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473513" table:style-name="ce14">
            <text:p><text:s/>2,473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175" table:style-name="ce12">
            <text:p><text:s/>3,175<text:s/></text:p>
          </table:table-cell>
          <table:table-cell office:value-type="float" office:value="3893584" table:style-name="ce12">
            <text:p><text:s/>3,893,58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618487" table:style-name="ce12">
            <text:p><text:s/>618,487<text:s/></text:p>
          </table:table-cell>
          <table:table-cell table:style-name="ce12"/>
          <table:table-cell office:value-type="float" office:value="2960" table:style-name="ce14">
            <text:p><text:s/>2,960<text:s/></text:p>
          </table:table-cell>
          <table:table-cell office:value-type="float" office:value="3696099" table:style-name="ce14">
            <text:p><text:s/>3,696,09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60547" table:style-name="ce14">
            <text:p><text:s/>660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120" table:style-name="ce12">
            <text:p><text:s/>8,120<text:s/></text:p>
          </table:table-cell>
          <table:table-cell office:value-type="float" office:value="11075655" table:style-name="ce12">
            <text:p><text:s/>11,075,655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6767893" table:style-name="ce12">
            <text:p><text:s/>6,767,893<text:s/></text:p>
          </table:table-cell>
          <table:table-cell table:style-name="ce12"/>
          <table:table-cell office:value-type="float" office:value="8064" table:style-name="ce14">
            <text:p><text:s/>8,064<text:s/></text:p>
          </table:table-cell>
          <table:table-cell office:value-type="float" office:value="9999975" table:style-name="ce14">
            <text:p><text:s/>9,999,975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8498198" table:style-name="ce14">
            <text:p><text:s/>8,498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545" table:style-name="ce12">
            <text:p><text:s/>3,545<text:s/></text:p>
          </table:table-cell>
          <table:table-cell office:value-type="float" office:value="6866015" table:style-name="ce12">
            <text:p><text:s/>6,866,0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38" table:style-name="ce14">
            <text:p><text:s/>3,738<text:s/></text:p>
          </table:table-cell>
          <table:table-cell office:value-type="float" office:value="7242151" table:style-name="ce14">
            <text:p><text:s/>7,242,1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325" table:style-name="ce12">
            <text:p><text:s/>4,325<text:s/></text:p>
          </table:table-cell>
          <table:table-cell office:value-type="float" office:value="7828391" table:style-name="ce12">
            <text:p><text:s/>7,828,39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28984" table:style-name="ce12">
            <text:p><text:s/>1,128,984<text:s/></text:p>
          </table:table-cell>
          <table:table-cell table:style-name="ce12"/>
          <table:table-cell office:value-type="float" office:value="4749" table:style-name="ce14">
            <text:p><text:s/>4,749<text:s/></text:p>
          </table:table-cell>
          <table:table-cell office:value-type="float" office:value="7979141" table:style-name="ce14">
            <text:p><text:s/>7,979,14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89902" table:style-name="ce14">
            <text:p><text:s/>1,089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8" table:style-name="ce14">
            <text:p><text:s/>348<text:s/></text:p>
          </table:table-cell>
          <table:table-cell office:value-type="float" office:value="448137" table:style-name="ce14">
            <text:p><text:s/>448,1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899" table:style-name="ce12">
            <text:p><text:s/>899<text:s/></text:p>
          </table:table-cell>
          <table:table-cell office:value-type="float" office:value="1537615" table:style-name="ce12">
            <text:p><text:s/>1,537,6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17" table:style-name="ce14">
            <text:p><text:s/>1,017<text:s/></text:p>
          </table:table-cell>
          <table:table-cell office:value-type="float" office:value="1860834" table:style-name="ce14">
            <text:p><text:s/>1,860,8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46676" table:style-name="ce12">
            <text:p><text:s/>146,676<text:s/></text:p>
          </table:table-cell>
          <table:table-cell office:value-type="float" office:value="695850792" table:style-name="ce12">
            <text:p><text:s/>695,850,792<text:s/></text:p>
          </table:table-cell>
          <table:table-cell office:value-type="float" office:value="6576" table:style-name="ce12">
            <text:p><text:s/>6,576<text:s/></text:p>
          </table:table-cell>
          <table:table-cell office:value-type="float" office:value="515085801" table:style-name="ce12">
            <text:p><text:s/>515,085,801<text:s/></text:p>
          </table:table-cell>
          <table:table-cell table:style-name="ce12"/>
          <table:table-cell office:value-type="float" office:value="163773" table:style-name="ce14">
            <text:p><text:s/>163,773<text:s/></text:p>
          </table:table-cell>
          <table:table-cell office:value-type="float" office:value="759158652" table:style-name="ce14">
            <text:p><text:s/>759,158,652<text:s/></text:p>
          </table:table-cell>
          <table:table-cell office:value-type="float" office:value="7540" table:style-name="ce14">
            <text:p><text:s/>7,540<text:s/></text:p>
          </table:table-cell>
          <table:table-cell office:value-type="float" office:value="601827987" table:style-name="ce14">
            <text:p><text:s/>601,827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1847" table:style-name="ce12">
            <text:p><text:s/>101,847<text:s/></text:p>
          </table:table-cell>
          <table:table-cell office:value-type="float" office:value="462444560" table:style-name="ce12">
            <text:p><text:s/>462,444,560<text:s/></text:p>
          </table:table-cell>
          <table:table-cell office:value-type="float" office:value="4440" table:style-name="ce12">
            <text:p><text:s/>4,440<text:s/></text:p>
          </table:table-cell>
          <table:table-cell office:value-type="float" office:value="422664622" table:style-name="ce12">
            <text:p><text:s/>422,664,622<text:s/></text:p>
          </table:table-cell>
          <table:table-cell table:style-name="ce12"/>
          <table:table-cell office:value-type="float" office:value="107557" table:style-name="ce14">
            <text:p><text:s/>107,557<text:s/></text:p>
          </table:table-cell>
          <table:table-cell office:value-type="float" office:value="466956324" table:style-name="ce14">
            <text:p><text:s/>466,956,324<text:s/></text:p>
          </table:table-cell>
          <table:table-cell office:value-type="float" office:value="5280" table:style-name="ce14">
            <text:p><text:s/>5,280<text:s/></text:p>
          </table:table-cell>
          <table:table-cell office:value-type="float" office:value="488652553" table:style-name="ce14">
            <text:p><text:s/>488,652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0169" table:style-name="ce12">
            <text:p><text:s/>80,169<text:s/></text:p>
          </table:table-cell>
          <table:table-cell office:value-type="float" office:value="362793725" table:style-name="ce12">
            <text:p><text:s/>362,793,725<text:s/></text:p>
          </table:table-cell>
          <table:table-cell office:value-type="float" office:value="3074" table:style-name="ce12">
            <text:p><text:s/>3,074<text:s/></text:p>
          </table:table-cell>
          <table:table-cell office:value-type="float" office:value="270524258" table:style-name="ce12">
            <text:p><text:s/>270,524,258<text:s/></text:p>
          </table:table-cell>
          <table:table-cell table:style-name="ce12"/>
          <table:table-cell office:value-type="float" office:value="88353" table:style-name="ce14">
            <text:p><text:s/>88,353<text:s/></text:p>
          </table:table-cell>
          <table:table-cell office:value-type="float" office:value="388365292" table:style-name="ce14">
            <text:p><text:s/>388,365,292<text:s/></text:p>
          </table:table-cell>
          <table:table-cell office:value-type="float" office:value="3808" table:style-name="ce14">
            <text:p><text:s/>3,808<text:s/></text:p>
          </table:table-cell>
          <table:table-cell office:value-type="float" office:value="321311517" table:style-name="ce14">
            <text:p><text:s/>321,311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99429" table:style-name="ce12">
            <text:p><text:s/>199,429<text:s/></text:p>
          </table:table-cell>
          <table:table-cell office:value-type="float" office:value="845349675" table:style-name="ce12">
            <text:p><text:s/>845,349,675<text:s/></text:p>
          </table:table-cell>
          <table:table-cell office:value-type="float" office:value="6872" table:style-name="ce12">
            <text:p><text:s/>6,872<text:s/></text:p>
          </table:table-cell>
          <table:table-cell office:value-type="float" office:value="672164796" table:style-name="ce12">
            <text:p><text:s/>672,164,796<text:s/></text:p>
          </table:table-cell>
          <table:table-cell table:style-name="ce12"/>
          <table:table-cell office:value-type="float" office:value="219913" table:style-name="ce14">
            <text:p><text:s/>219,913<text:s/></text:p>
          </table:table-cell>
          <table:table-cell office:value-type="float" office:value="886752319" table:style-name="ce14">
            <text:p><text:s/>886,752,319<text:s/></text:p>
          </table:table-cell>
          <table:table-cell office:value-type="float" office:value="7961" table:style-name="ce14">
            <text:p><text:s/>7,961<text:s/></text:p>
          </table:table-cell>
          <table:table-cell office:value-type="float" office:value="737917689" table:style-name="ce14">
            <text:p><text:s/>737,917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1688" table:style-name="ce12">
            <text:p><text:s/>31,688<text:s/></text:p>
          </table:table-cell>
          <table:table-cell office:value-type="float" office:value="74348605" table:style-name="ce12">
            <text:p><text:s/>74,348,605<text:s/></text:p>
          </table:table-cell>
          <table:table-cell office:value-type="float" office:value="1156" table:style-name="ce12">
            <text:p><text:s/>1,156<text:s/></text:p>
          </table:table-cell>
          <table:table-cell office:value-type="float" office:value="71947690" table:style-name="ce12">
            <text:p><text:s/>71,947,690<text:s/></text:p>
          </table:table-cell>
          <table:table-cell table:style-name="ce12"/>
          <table:table-cell office:value-type="float" office:value="33656" table:style-name="ce14">
            <text:p><text:s/>33,656<text:s/></text:p>
          </table:table-cell>
          <table:table-cell office:value-type="float" office:value="76642720" table:style-name="ce14">
            <text:p><text:s/>76,642,720<text:s/></text:p>
          </table:table-cell>
          <table:table-cell office:value-type="float" office:value="1258" table:style-name="ce14">
            <text:p><text:s/>1,258<text:s/></text:p>
          </table:table-cell>
          <table:table-cell office:value-type="float" office:value="74124165" table:style-name="ce14">
            <text:p><text:s/>74,124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8792" table:style-name="ce12">
            <text:p><text:s/>38,792<text:s/></text:p>
          </table:table-cell>
          <table:table-cell office:value-type="float" office:value="91693824" table:style-name="ce12">
            <text:p><text:s/>91,693,824<text:s/></text:p>
          </table:table-cell>
          <table:table-cell office:value-type="float" office:value="1452" table:style-name="ce12">
            <text:p><text:s/>1,452<text:s/></text:p>
          </table:table-cell>
          <table:table-cell office:value-type="float" office:value="103152734" table:style-name="ce12">
            <text:p><text:s/>103,152,734<text:s/></text:p>
          </table:table-cell>
          <table:table-cell table:style-name="ce12"/>
          <table:table-cell office:value-type="float" office:value="41617" table:style-name="ce14">
            <text:p><text:s/>41,617<text:s/></text:p>
          </table:table-cell>
          <table:table-cell office:value-type="float" office:value="96024449" table:style-name="ce14">
            <text:p><text:s/>96,024,449<text:s/></text:p>
          </table:table-cell>
          <table:table-cell office:value-type="float" office:value="1630" table:style-name="ce14">
            <text:p><text:s/>1,630<text:s/></text:p>
          </table:table-cell>
          <table:table-cell office:value-type="float" office:value="103388868" table:style-name="ce14">
            <text:p><text:s/>103,388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2349" table:style-name="ce12">
            <text:p><text:s/>22,349<text:s/></text:p>
          </table:table-cell>
          <table:table-cell office:value-type="float" office:value="54802924" table:style-name="ce12">
            <text:p><text:s/>54,802,924<text:s/></text:p>
          </table:table-cell>
          <table:table-cell office:value-type="float" office:value="1042" table:style-name="ce12">
            <text:p><text:s/>1,042<text:s/></text:p>
          </table:table-cell>
          <table:table-cell office:value-type="float" office:value="66743575" table:style-name="ce12">
            <text:p><text:s/>66,743,575<text:s/></text:p>
          </table:table-cell>
          <table:table-cell table:style-name="ce12"/>
          <table:table-cell office:value-type="float" office:value="26361" table:style-name="ce14">
            <text:p><text:s/>26,361<text:s/></text:p>
          </table:table-cell>
          <table:table-cell office:value-type="float" office:value="65101396" table:style-name="ce14">
            <text:p><text:s/>65,101,396<text:s/></text:p>
          </table:table-cell>
          <table:table-cell office:value-type="float" office:value="1230" table:style-name="ce14">
            <text:p><text:s/>1,230<text:s/></text:p>
          </table:table-cell>
          <table:table-cell office:value-type="float" office:value="75999946" table:style-name="ce14">
            <text:p><text:s/>75,999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711" table:style-name="ce12">
            <text:p><text:s/>31,711<text:s/></text:p>
          </table:table-cell>
          <table:table-cell office:value-type="float" office:value="73990582" table:style-name="ce12">
            <text:p><text:s/>73,990,582<text:s/></text:p>
          </table:table-cell>
          <table:table-cell office:value-type="float" office:value="782" table:style-name="ce12">
            <text:p><text:s/>782<text:s/></text:p>
          </table:table-cell>
          <table:table-cell office:value-type="float" office:value="52622039" table:style-name="ce12">
            <text:p><text:s/>52,622,039<text:s/></text:p>
          </table:table-cell>
          <table:table-cell table:style-name="ce12"/>
          <table:table-cell office:value-type="float" office:value="32484" table:style-name="ce14">
            <text:p><text:s/>32,484<text:s/></text:p>
          </table:table-cell>
          <table:table-cell office:value-type="float" office:value="76576462" table:style-name="ce14">
            <text:p><text:s/>76,576,462<text:s/></text:p>
          </table:table-cell>
          <table:table-cell office:value-type="float" office:value="973" table:style-name="ce14">
            <text:p><text:s/>973<text:s/></text:p>
          </table:table-cell>
          <table:table-cell office:value-type="float" office:value="65133351" table:style-name="ce14">
            <text:p><text:s/>65,133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664" table:style-name="ce12">
            <text:p><text:s/>6,664<text:s/></text:p>
          </table:table-cell>
          <table:table-cell office:value-type="float" office:value="12114148" table:style-name="ce12">
            <text:p><text:s/>12,114,148<text:s/></text:p>
          </table:table-cell>
          <table:table-cell office:value-type="float" office:value="1128" table:style-name="ce12">
            <text:p><text:s/>1,128<text:s/></text:p>
          </table:table-cell>
          <table:table-cell office:value-type="float" office:value="56199962" table:style-name="ce12">
            <text:p><text:s/>56,199,962<text:s/></text:p>
          </table:table-cell>
          <table:table-cell table:style-name="ce12"/>
          <table:table-cell office:value-type="float" office:value="6643" table:style-name="ce14">
            <text:p><text:s/>6,643<text:s/></text:p>
          </table:table-cell>
          <table:table-cell office:value-type="float" office:value="11981750" table:style-name="ce14">
            <text:p><text:s/>11,981,750<text:s/></text:p>
          </table:table-cell>
          <table:table-cell office:value-type="float" office:value="1128" table:style-name="ce14">
            <text:p><text:s/>1,128<text:s/></text:p>
          </table:table-cell>
          <table:table-cell office:value-type="float" office:value="54888058" table:style-name="ce14">
            <text:p><text:s/>54,888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4057" table:style-name="ce12">
            <text:p><text:s/>24,057<text:s/></text:p>
          </table:table-cell>
          <table:table-cell office:value-type="float" office:value="45844619" table:style-name="ce12">
            <text:p><text:s/>45,844,619<text:s/></text:p>
          </table:table-cell>
          <table:table-cell office:value-type="float" office:value="726" table:style-name="ce12">
            <text:p><text:s/>726<text:s/></text:p>
          </table:table-cell>
          <table:table-cell office:value-type="float" office:value="55789965" table:style-name="ce12">
            <text:p><text:s/>55,789,965<text:s/></text:p>
          </table:table-cell>
          <table:table-cell table:style-name="ce12"/>
          <table:table-cell office:value-type="float" office:value="25237" table:style-name="ce14">
            <text:p><text:s/>25,237<text:s/></text:p>
          </table:table-cell>
          <table:table-cell office:value-type="float" office:value="51712827" table:style-name="ce14">
            <text:p><text:s/>51,712,827<text:s/></text:p>
          </table:table-cell>
          <table:table-cell office:value-type="float" office:value="831" table:style-name="ce14">
            <text:p><text:s/>831<text:s/></text:p>
          </table:table-cell>
          <table:table-cell office:value-type="float" office:value="54489797" table:style-name="ce14">
            <text:p><text:s/>54,489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9880" table:style-name="ce12">
            <text:p><text:s/>29,880<text:s/></text:p>
          </table:table-cell>
          <table:table-cell office:value-type="float" office:value="79650201" table:style-name="ce12">
            <text:p><text:s/>79,650,201<text:s/></text:p>
          </table:table-cell>
          <table:table-cell office:value-type="float" office:value="1434" table:style-name="ce12">
            <text:p><text:s/>1,434<text:s/></text:p>
          </table:table-cell>
          <table:table-cell office:value-type="float" office:value="68553506" table:style-name="ce12">
            <text:p><text:s/>68,553,506<text:s/></text:p>
          </table:table-cell>
          <table:table-cell table:style-name="ce12"/>
          <table:table-cell office:value-type="float" office:value="31578" table:style-name="ce14">
            <text:p><text:s/>31,578<text:s/></text:p>
          </table:table-cell>
          <table:table-cell office:value-type="float" office:value="83724226" table:style-name="ce14">
            <text:p><text:s/>83,724,226<text:s/></text:p>
          </table:table-cell>
          <table:table-cell office:value-type="float" office:value="1746" table:style-name="ce14">
            <text:p><text:s/>1,746<text:s/></text:p>
          </table:table-cell>
          <table:table-cell office:value-type="float" office:value="75691939" table:style-name="ce14">
            <text:p><text:s/>75,691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558" table:style-name="ce12">
            <text:p><text:s/>9,558<text:s/></text:p>
          </table:table-cell>
          <table:table-cell office:value-type="float" office:value="20523188" table:style-name="ce12">
            <text:p><text:s/>20,523,188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23564745" table:style-name="ce12">
            <text:p><text:s/>23,564,745<text:s/></text:p>
          </table:table-cell>
          <table:table-cell table:style-name="ce12"/>
          <table:table-cell office:value-type="float" office:value="10367" table:style-name="ce14">
            <text:p><text:s/>10,367<text:s/></text:p>
          </table:table-cell>
          <table:table-cell office:value-type="float" office:value="22835646" table:style-name="ce14">
            <text:p><text:s/>22,835,646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27892412" table:style-name="ce14">
            <text:p><text:s/>27,892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6020" table:style-name="ce12">
            <text:p><text:s/>66,020<text:s/></text:p>
          </table:table-cell>
          <table:table-cell office:value-type="float" office:value="167740308" table:style-name="ce12">
            <text:p><text:s/>167,740,308<text:s/></text:p>
          </table:table-cell>
          <table:table-cell office:value-type="float" office:value="2283" table:style-name="ce12">
            <text:p><text:s/>2,283<text:s/></text:p>
          </table:table-cell>
          <table:table-cell office:value-type="float" office:value="136239730" table:style-name="ce12">
            <text:p><text:s/>136,239,730<text:s/></text:p>
          </table:table-cell>
          <table:table-cell table:style-name="ce12"/>
          <table:table-cell office:value-type="float" office:value="72344" table:style-name="ce14">
            <text:p><text:s/>72,344<text:s/></text:p>
          </table:table-cell>
          <table:table-cell office:value-type="float" office:value="179374260" table:style-name="ce14">
            <text:p><text:s/>179,374,260<text:s/></text:p>
          </table:table-cell>
          <table:table-cell office:value-type="float" office:value="2662" table:style-name="ce14">
            <text:p><text:s/>2,662<text:s/></text:p>
          </table:table-cell>
          <table:table-cell office:value-type="float" office:value="162903381" table:style-name="ce14">
            <text:p><text:s/>162,903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82771" table:style-name="ce12">
            <text:p><text:s/>82,771<text:s/></text:p>
          </table:table-cell>
          <table:table-cell office:value-type="float" office:value="232357742" table:style-name="ce12">
            <text:p><text:s/>232,357,742<text:s/></text:p>
          </table:table-cell>
          <table:table-cell office:value-type="float" office:value="3057" table:style-name="ce12">
            <text:p><text:s/>3,057<text:s/></text:p>
          </table:table-cell>
          <table:table-cell office:value-type="float" office:value="220847175" table:style-name="ce12">
            <text:p><text:s/>220,847,175<text:s/></text:p>
          </table:table-cell>
          <table:table-cell table:style-name="ce12"/>
          <table:table-cell office:value-type="float" office:value="93258" table:style-name="ce14">
            <text:p><text:s/>93,258<text:s/></text:p>
          </table:table-cell>
          <table:table-cell office:value-type="float" office:value="244525305" table:style-name="ce14">
            <text:p><text:s/>244,525,305<text:s/></text:p>
          </table:table-cell>
          <table:table-cell office:value-type="float" office:value="3525" table:style-name="ce14">
            <text:p><text:s/>3,525<text:s/></text:p>
          </table:table-cell>
          <table:table-cell office:value-type="float" office:value="251581135" table:style-name="ce14">
            <text:p><text:s/>251,581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2754" table:style-name="ce12">
            <text:p><text:s/>52,754<text:s/></text:p>
          </table:table-cell>
          <table:table-cell office:value-type="float" office:value="167398302" table:style-name="ce12">
            <text:p><text:s/>167,398,302<text:s/></text:p>
          </table:table-cell>
          <table:table-cell office:value-type="float" office:value="1897" table:style-name="ce12">
            <text:p><text:s/>1,897<text:s/></text:p>
          </table:table-cell>
          <table:table-cell office:value-type="float" office:value="137035178" table:style-name="ce12">
            <text:p><text:s/>137,035,178<text:s/></text:p>
          </table:table-cell>
          <table:table-cell table:style-name="ce12"/>
          <table:table-cell office:value-type="float" office:value="57123" table:style-name="ce14">
            <text:p><text:s/>57,123<text:s/></text:p>
          </table:table-cell>
          <table:table-cell office:value-type="float" office:value="176458372" table:style-name="ce14">
            <text:p><text:s/>176,458,372<text:s/></text:p>
          </table:table-cell>
          <table:table-cell office:value-type="float" office:value="2348" table:style-name="ce14">
            <text:p><text:s/>2,348<text:s/></text:p>
          </table:table-cell>
          <table:table-cell office:value-type="float" office:value="154389321" table:style-name="ce14">
            <text:p><text:s/>154,389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0898" table:style-name="ce12">
            <text:p><text:s/>60,898<text:s/></text:p>
          </table:table-cell>
          <table:table-cell office:value-type="float" office:value="177513516" table:style-name="ce12">
            <text:p><text:s/>177,513,516<text:s/></text:p>
          </table:table-cell>
          <table:table-cell office:value-type="float" office:value="2024" table:style-name="ce12">
            <text:p><text:s/>2,024<text:s/></text:p>
          </table:table-cell>
          <table:table-cell office:value-type="float" office:value="144658210" table:style-name="ce12">
            <text:p><text:s/>144,658,210<text:s/></text:p>
          </table:table-cell>
          <table:table-cell table:style-name="ce12"/>
          <table:table-cell office:value-type="float" office:value="66939" table:style-name="ce14">
            <text:p><text:s/>66,939<text:s/></text:p>
          </table:table-cell>
          <table:table-cell office:value-type="float" office:value="197815596" table:style-name="ce14">
            <text:p><text:s/>197,815,596<text:s/></text:p>
          </table:table-cell>
          <table:table-cell office:value-type="float" office:value="2445" table:style-name="ce14">
            <text:p><text:s/>2,445<text:s/></text:p>
          </table:table-cell>
          <table:table-cell office:value-type="float" office:value="169319223" table:style-name="ce14">
            <text:p><text:s/>169,319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7734" table:style-name="ce12">
            <text:p><text:s/>37,734<text:s/></text:p>
          </table:table-cell>
          <table:table-cell office:value-type="float" office:value="85470434" table:style-name="ce12">
            <text:p><text:s/>85,470,434<text:s/></text:p>
          </table:table-cell>
          <table:table-cell office:value-type="float" office:value="1121" table:style-name="ce12">
            <text:p><text:s/>1,121<text:s/></text:p>
          </table:table-cell>
          <table:table-cell office:value-type="float" office:value="63427079" table:style-name="ce12">
            <text:p><text:s/>63,427,079<text:s/></text:p>
          </table:table-cell>
          <table:table-cell table:style-name="ce12"/>
          <table:table-cell office:value-type="float" office:value="41282" table:style-name="ce14">
            <text:p><text:s/>41,282<text:s/></text:p>
          </table:table-cell>
          <table:table-cell office:value-type="float" office:value="93514411" table:style-name="ce14">
            <text:p><text:s/>93,514,411<text:s/></text:p>
          </table:table-cell>
          <table:table-cell office:value-type="float" office:value="1555" table:style-name="ce14">
            <text:p><text:s/>1,555<text:s/></text:p>
          </table:table-cell>
          <table:table-cell office:value-type="float" office:value="82671351" table:style-name="ce14">
            <text:p><text:s/>82,671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4828" table:style-name="ce12">
            <text:p><text:s/>34,828<text:s/></text:p>
          </table:table-cell>
          <table:table-cell office:value-type="float" office:value="103246344" table:style-name="ce12">
            <text:p><text:s/>103,246,344<text:s/></text:p>
          </table:table-cell>
          <table:table-cell office:value-type="float" office:value="1507" table:style-name="ce12">
            <text:p><text:s/>1,507<text:s/></text:p>
          </table:table-cell>
          <table:table-cell office:value-type="float" office:value="106511544" table:style-name="ce12">
            <text:p><text:s/>106,511,544<text:s/></text:p>
          </table:table-cell>
          <table:table-cell table:style-name="ce12"/>
          <table:table-cell office:value-type="float" office:value="38877" table:style-name="ce14">
            <text:p><text:s/>38,877<text:s/></text:p>
          </table:table-cell>
          <table:table-cell office:value-type="float" office:value="114230620" table:style-name="ce14">
            <text:p><text:s/>114,230,620<text:s/></text:p>
          </table:table-cell>
          <table:table-cell office:value-type="float" office:value="1765" table:style-name="ce14">
            <text:p><text:s/>1,765<text:s/></text:p>
          </table:table-cell>
          <table:table-cell office:value-type="float" office:value="116231184" table:style-name="ce14">
            <text:p><text:s/>116,231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9092" table:style-name="ce12">
            <text:p><text:s/>19,092<text:s/></text:p>
          </table:table-cell>
          <table:table-cell office:value-type="float" office:value="41264922" table:style-name="ce12">
            <text:p><text:s/>41,264,922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32192491" table:style-name="ce12">
            <text:p><text:s/>32,192,491<text:s/></text:p>
          </table:table-cell>
          <table:table-cell table:style-name="ce12"/>
          <table:table-cell office:value-type="float" office:value="20109" table:style-name="ce14">
            <text:p><text:s/>20,109<text:s/></text:p>
          </table:table-cell>
          <table:table-cell office:value-type="float" office:value="41055825" table:style-name="ce14">
            <text:p><text:s/>41,055,825<text:s/></text:p>
          </table:table-cell>
          <table:table-cell office:value-type="float" office:value="830" table:style-name="ce14">
            <text:p><text:s/>830<text:s/></text:p>
          </table:table-cell>
          <table:table-cell office:value-type="float" office:value="34948638" table:style-name="ce14">
            <text:p><text:s/>34,948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2403" table:style-name="ce12">
            <text:p><text:s/>62,403<text:s/></text:p>
          </table:table-cell>
          <table:table-cell office:value-type="float" office:value="155774558" table:style-name="ce12">
            <text:p><text:s/>155,774,558<text:s/></text:p>
          </table:table-cell>
          <table:table-cell office:value-type="float" office:value="2398" table:style-name="ce12">
            <text:p><text:s/>2,398<text:s/></text:p>
          </table:table-cell>
          <table:table-cell office:value-type="float" office:value="140591067" table:style-name="ce12">
            <text:p><text:s/>140,591,067<text:s/></text:p>
          </table:table-cell>
          <table:table-cell table:style-name="ce12"/>
          <table:table-cell office:value-type="float" office:value="65067" table:style-name="ce14">
            <text:p><text:s/>65,067<text:s/></text:p>
          </table:table-cell>
          <table:table-cell office:value-type="float" office:value="157078347" table:style-name="ce14">
            <text:p><text:s/>157,078,347<text:s/></text:p>
          </table:table-cell>
          <table:table-cell office:value-type="float" office:value="2672" table:style-name="ce14">
            <text:p><text:s/>2,672<text:s/></text:p>
          </table:table-cell>
          <table:table-cell office:value-type="float" office:value="147666598" table:style-name="ce14">
            <text:p><text:s/>147,666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1440" table:style-name="ce12">
            <text:p><text:s/>11,440<text:s/></text:p>
          </table:table-cell>
          <table:table-cell office:value-type="float" office:value="17059294" table:style-name="ce12">
            <text:p><text:s/>17,059,294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5993740" table:style-name="ce12">
            <text:p><text:s/>5,993,740<text:s/></text:p>
          </table:table-cell>
          <table:table-cell table:style-name="ce12"/>
          <table:table-cell office:value-type="float" office:value="11235" table:style-name="ce14">
            <text:p><text:s/>11,235<text:s/></text:p>
          </table:table-cell>
          <table:table-cell office:value-type="float" office:value="17405768" table:style-name="ce14">
            <text:p><text:s/>17,405,768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8402145" table:style-name="ce14">
            <text:p><text:s/>8,402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20266" table:style-name="ce12">
            <text:p><text:s/>20,266<text:s/></text:p>
          </table:table-cell>
          <table:table-cell office:value-type="float" office:value="39014372" table:style-name="ce12">
            <text:p><text:s/>39,014,372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33544300" table:style-name="ce12">
            <text:p><text:s/>33,544,300<text:s/></text:p>
          </table:table-cell>
          <table:table-cell table:style-name="ce12"/>
          <table:table-cell office:value-type="float" office:value="20677" table:style-name="ce14">
            <text:p><text:s/>20,677<text:s/></text:p>
          </table:table-cell>
          <table:table-cell office:value-type="float" office:value="39809387" table:style-name="ce14">
            <text:p><text:s/>39,809,387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34817062" table:style-name="ce14">
            <text:p><text:s/>34,817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0947" table:style-name="ce12">
            <text:p><text:s/>30,9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558412" table:style-name="ce14">
            <text:p><text:s/>558,4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0037" table:style-name="ce12">
            <text:p><text:s/>20,037<text:s/></text:p>
          </table:table-cell>
          <table:table-cell office:value-type="float" office:value="43424603" table:style-name="ce12">
            <text:p><text:s/>43,424,603<text:s/></text:p>
          </table:table-cell>
          <table:table-cell office:value-type="float" office:value="604" table:style-name="ce12">
            <text:p><text:s/>604<text:s/></text:p>
          </table:table-cell>
          <table:table-cell office:value-type="float" office:value="36390992" table:style-name="ce12">
            <text:p><text:s/>36,390,992<text:s/></text:p>
          </table:table-cell>
          <table:table-cell table:style-name="ce12"/>
          <table:table-cell office:value-type="float" office:value="24702" table:style-name="ce14">
            <text:p><text:s/>24,702<text:s/></text:p>
          </table:table-cell>
          <table:table-cell office:value-type="float" office:value="48718516" table:style-name="ce14">
            <text:p><text:s/>48,718,516<text:s/></text:p>
          </table:table-cell>
          <table:table-cell office:value-type="float" office:value="851" table:style-name="ce14">
            <text:p><text:s/>851<text:s/></text:p>
          </table:table-cell>
          <table:table-cell office:value-type="float" office:value="43384454" table:style-name="ce14">
            <text:p><text:s/>43,384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162" table:style-name="ce12">
            <text:p><text:s/>1,162<text:s/></text:p>
          </table:table-cell>
          <table:table-cell office:value-type="float" office:value="1749745" table:style-name="ce12">
            <text:p><text:s/>1,749,745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7744600" table:style-name="ce12">
            <text:p><text:s/>7,744,600<text:s/></text:p>
          </table:table-cell>
          <table:table-cell table:style-name="ce12"/>
          <table:table-cell office:value-type="float" office:value="1202" table:style-name="ce14">
            <text:p><text:s/>1,202<text:s/></text:p>
          </table:table-cell>
          <table:table-cell office:value-type="float" office:value="1852718" table:style-name="ce14">
            <text:p><text:s/>1,852,718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8764035" table:style-name="ce14">
            <text:p><text:s/>8,764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532" table:style-name="ce12">
            <text:p><text:s/>5,532<text:s/></text:p>
          </table:table-cell>
          <table:table-cell office:value-type="float" office:value="7783380" table:style-name="ce12">
            <text:p><text:s/>7,783,38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599598" table:style-name="ce12">
            <text:p><text:s/>2,599,598<text:s/></text:p>
          </table:table-cell>
          <table:table-cell table:style-name="ce12"/>
          <table:table-cell office:value-type="float" office:value="6005" table:style-name="ce14">
            <text:p><text:s/>6,005<text:s/></text:p>
          </table:table-cell>
          <table:table-cell office:value-type="float" office:value="8738840" table:style-name="ce14">
            <text:p><text:s/>8,738,84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168239" table:style-name="ce14">
            <text:p><text:s/>3,168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8038" table:style-name="ce12">
            <text:p><text:s/>28,038<text:s/></text:p>
          </table:table-cell>
          <table:table-cell office:value-type="float" office:value="60474709" table:style-name="ce12">
            <text:p><text:s/>60,474,709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34995861" table:style-name="ce12">
            <text:p><text:s/>34,995,861<text:s/></text:p>
          </table:table-cell>
          <table:table-cell table:style-name="ce12"/>
          <table:table-cell office:value-type="float" office:value="29747" table:style-name="ce14">
            <text:p><text:s/>29,747<text:s/></text:p>
          </table:table-cell>
          <table:table-cell office:value-type="float" office:value="65533048" table:style-name="ce14">
            <text:p><text:s/>65,533,048<text:s/></text:p>
          </table:table-cell>
          <table:table-cell office:value-type="float" office:value="629" table:style-name="ce14">
            <text:p><text:s/>629<text:s/></text:p>
          </table:table-cell>
          <table:table-cell office:value-type="float" office:value="40089383" table:style-name="ce14">
            <text:p><text:s/>40,089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727" table:style-name="ce12">
            <text:p><text:s/>10,727<text:s/></text:p>
          </table:table-cell>
          <table:table-cell office:value-type="float" office:value="24710664" table:style-name="ce12">
            <text:p><text:s/>24,710,664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23372713" table:style-name="ce12">
            <text:p><text:s/>23,372,713<text:s/></text:p>
          </table:table-cell>
          <table:table-cell table:style-name="ce12"/>
          <table:table-cell office:value-type="float" office:value="11305" table:style-name="ce14">
            <text:p><text:s/>11,305<text:s/></text:p>
          </table:table-cell>
          <table:table-cell office:value-type="float" office:value="24900858" table:style-name="ce14">
            <text:p><text:s/>24,900,858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24627223" table:style-name="ce14">
            <text:p><text:s/>24,627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040" table:style-name="ce14">
            <text:p><text:s/>5,040<text:s/></text:p>
          </table:table-cell>
          <table:table-cell office:value-type="float" office:value="11309455" table:style-name="ce14">
            <text:p><text:s/>11,309,45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8635805" table:style-name="ce14">
            <text:p><text:s/>8,635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501" table:style-name="ce12">
            <text:p><text:s/>2,501<text:s/></text:p>
          </table:table-cell>
          <table:table-cell office:value-type="float" office:value="3356298" table:style-name="ce12">
            <text:p><text:s/>3,356,2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41" table:style-name="ce14">
            <text:p><text:s/>2,641<text:s/></text:p>
          </table:table-cell>
          <table:table-cell office:value-type="float" office:value="4513541" table:style-name="ce14">
            <text:p><text:s/>4,513,5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596" table:style-name="ce12">
            <text:p><text:s/>23,596<text:s/></text:p>
          </table:table-cell>
          <table:table-cell office:value-type="float" office:value="55385952" table:style-name="ce12">
            <text:p><text:s/>55,385,952<text:s/>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22549897" table:style-name="ce12">
            <text:p><text:s/>22,549,897<text:s/></text:p>
          </table:table-cell>
          <table:table-cell table:style-name="ce12"/>
          <table:table-cell office:value-type="float" office:value="25550" table:style-name="ce14">
            <text:p><text:s/>25,550<text:s/></text:p>
          </table:table-cell>
          <table:table-cell office:value-type="float" office:value="57527105" table:style-name="ce14">
            <text:p><text:s/>57,527,105<text:s/></text:p>
          </table:table-cell>
          <table:table-cell office:value-type="float" office:value="633" table:style-name="ce14">
            <text:p><text:s/>633<text:s/></text:p>
          </table:table-cell>
          <table:table-cell office:value-type="float" office:value="29272455" table:style-name="ce14">
            <text:p><text:s/>29,272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20606" table:style-name="ce12">
            <text:p><text:s/>20,606<text:s/></text:p>
          </table:table-cell>
          <table:table-cell office:value-type="float" office:value="45857376" table:style-name="ce12">
            <text:p><text:s/>45,857,376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25890090" table:style-name="ce12">
            <text:p><text:s/>25,890,090<text:s/></text:p>
          </table:table-cell>
          <table:table-cell table:style-name="ce12"/>
          <table:table-cell office:value-type="float" office:value="20566" table:style-name="ce14">
            <text:p><text:s/>20,566<text:s/></text:p>
          </table:table-cell>
          <table:table-cell office:value-type="float" office:value="46888713" table:style-name="ce14">
            <text:p><text:s/>46,888,713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28728806" table:style-name="ce14">
            <text:p><text:s/>28,728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2029" table:style-name="ce12">
            <text:p><text:s/>2,029<text:s/></text:p>
          </table:table-cell>
          <table:table-cell office:value-type="float" office:value="7907471" table:style-name="ce12">
            <text:p><text:s/>7,907,47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0651" table:style-name="ce12">
            <text:p><text:s/>90,651<text:s/></text:p>
          </table:table-cell>
          <table:table-cell table:style-name="ce12"/>
          <table:table-cell office:value-type="float" office:value="2512" table:style-name="ce14">
            <text:p><text:s/>2,512<text:s/></text:p>
          </table:table-cell>
          <table:table-cell office:value-type="float" office:value="8494783" table:style-name="ce14">
            <text:p><text:s/>8,494,78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180456" table:style-name="ce14">
            <text:p><text:s/>4,180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3112" table:style-name="ce12">
            <text:p><text:s/>3,112<text:s/></text:p>
          </table:table-cell>
          <table:table-cell office:value-type="float" office:value="5192427" table:style-name="ce12">
            <text:p><text:s/>5,192,427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7518567" table:style-name="ce12">
            <text:p><text:s/>7,518,567<text:s/></text:p>
          </table:table-cell>
          <table:table-cell table:style-name="ce12"/>
          <table:table-cell office:value-type="float" office:value="2795" table:style-name="ce14">
            <text:p><text:s/>2,795<text:s/></text:p>
          </table:table-cell>
          <table:table-cell office:value-type="float" office:value="4905020" table:style-name="ce14">
            <text:p><text:s/>4,905,02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866704" table:style-name="ce14">
            <text:p><text:s/>5,866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5816" table:style-name="ce12">
            <text:p><text:s/>15,816<text:s/></text:p>
          </table:table-cell>
          <table:table-cell office:value-type="float" office:value="34395669" table:style-name="ce12">
            <text:p><text:s/>34,395,669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20516940" table:style-name="ce12">
            <text:p><text:s/>20,516,940<text:s/></text:p>
          </table:table-cell>
          <table:table-cell table:style-name="ce12"/>
          <table:table-cell office:value-type="float" office:value="18671" table:style-name="ce14">
            <text:p><text:s/>18,671<text:s/></text:p>
          </table:table-cell>
          <table:table-cell office:value-type="float" office:value="39685506" table:style-name="ce14">
            <text:p><text:s/>39,685,506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22500916" table:style-name="ce14">
            <text:p><text:s/>22,500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2002" table:style-name="ce12">
            <text:p><text:s/>42,002<text:s/></text:p>
          </table:table-cell>
          <table:table-cell office:value-type="float" office:value="106846437" table:style-name="ce12">
            <text:p><text:s/>106,846,437<text:s/></text:p>
          </table:table-cell>
          <table:table-cell office:value-type="float" office:value="718" table:style-name="ce12">
            <text:p><text:s/>718<text:s/></text:p>
          </table:table-cell>
          <table:table-cell office:value-type="float" office:value="40197194" table:style-name="ce12">
            <text:p><text:s/>40,197,194<text:s/></text:p>
          </table:table-cell>
          <table:table-cell table:style-name="ce12"/>
          <table:table-cell office:value-type="float" office:value="43003" table:style-name="ce14">
            <text:p><text:s/>43,003<text:s/></text:p>
          </table:table-cell>
          <table:table-cell office:value-type="float" office:value="108002404" table:style-name="ce14">
            <text:p><text:s/>108,002,404<text:s/></text:p>
          </table:table-cell>
          <table:table-cell office:value-type="float" office:value="796" table:style-name="ce14">
            <text:p><text:s/>796<text:s/></text:p>
          </table:table-cell>
          <table:table-cell office:value-type="float" office:value="35247738" table:style-name="ce14">
            <text:p><text:s/>35,247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4760" table:style-name="ce12">
            <text:p><text:s/>74,760<text:s/></text:p>
          </table:table-cell>
          <table:table-cell office:value-type="float" office:value="196184941" table:style-name="ce12">
            <text:p><text:s/>196,184,941<text:s/></text:p>
          </table:table-cell>
          <table:table-cell office:value-type="float" office:value="1303" table:style-name="ce12">
            <text:p><text:s/>1,303<text:s/></text:p>
          </table:table-cell>
          <table:table-cell office:value-type="float" office:value="67478456" table:style-name="ce12">
            <text:p><text:s/>67,478,456<text:s/></text:p>
          </table:table-cell>
          <table:table-cell table:style-name="ce12"/>
          <table:table-cell office:value-type="float" office:value="78618" table:style-name="ce14">
            <text:p><text:s/>78,618<text:s/></text:p>
          </table:table-cell>
          <table:table-cell office:value-type="float" office:value="200368207" table:style-name="ce14">
            <text:p><text:s/>200,368,207<text:s/></text:p>
          </table:table-cell>
          <table:table-cell office:value-type="float" office:value="1523" table:style-name="ce14">
            <text:p><text:s/>1,523<text:s/></text:p>
          </table:table-cell>
          <table:table-cell office:value-type="float" office:value="77571242" table:style-name="ce14">
            <text:p><text:s/>77,571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3666" table:style-name="ce12">
            <text:p><text:s/>23,666<text:s/></text:p>
          </table:table-cell>
          <table:table-cell office:value-type="float" office:value="58399899" table:style-name="ce12">
            <text:p><text:s/>58,399,899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26036650" table:style-name="ce12">
            <text:p><text:s/>26,036,650<text:s/></text:p>
          </table:table-cell>
          <table:table-cell table:style-name="ce12"/>
          <table:table-cell office:value-type="float" office:value="26307" table:style-name="ce14">
            <text:p><text:s/>26,307<text:s/></text:p>
          </table:table-cell>
          <table:table-cell office:value-type="float" office:value="63819056" table:style-name="ce14">
            <text:p><text:s/>63,819,056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28579780" table:style-name="ce14">
            <text:p><text:s/>28,579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5475" table:style-name="ce12">
            <text:p><text:s/>15,475<text:s/></text:p>
          </table:table-cell>
          <table:table-cell office:value-type="float" office:value="32921133" table:style-name="ce12">
            <text:p><text:s/>32,921,133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4302851" table:style-name="ce12">
            <text:p><text:s/>14,302,851<text:s/></text:p>
          </table:table-cell>
          <table:table-cell table:style-name="ce12"/>
          <table:table-cell office:value-type="float" office:value="16488" table:style-name="ce14">
            <text:p><text:s/>16,488<text:s/></text:p>
          </table:table-cell>
          <table:table-cell office:value-type="float" office:value="35035660" table:style-name="ce14">
            <text:p><text:s/>35,035,660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18712458" table:style-name="ce14">
            <text:p><text:s/>18,712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1566" table:style-name="ce12">
            <text:p><text:s/>51,566<text:s/></text:p>
          </table:table-cell>
          <table:table-cell office:value-type="float" office:value="142849340" table:style-name="ce12">
            <text:p><text:s/>142,849,340<text:s/></text:p>
          </table:table-cell>
          <table:table-cell office:value-type="float" office:value="1318" table:style-name="ce12">
            <text:p><text:s/>1,318<text:s/></text:p>
          </table:table-cell>
          <table:table-cell office:value-type="float" office:value="92829790" table:style-name="ce12">
            <text:p><text:s/>92,829,790<text:s/></text:p>
          </table:table-cell>
          <table:table-cell table:style-name="ce12"/>
          <table:table-cell office:value-type="float" office:value="57520" table:style-name="ce14">
            <text:p><text:s/>57,520<text:s/></text:p>
          </table:table-cell>
          <table:table-cell office:value-type="float" office:value="153265594" table:style-name="ce14">
            <text:p><text:s/>153,265,594<text:s/></text:p>
          </table:table-cell>
          <table:table-cell office:value-type="float" office:value="1517" table:style-name="ce14">
            <text:p><text:s/>1,517<text:s/></text:p>
          </table:table-cell>
          <table:table-cell office:value-type="float" office:value="100776041" table:style-name="ce14">
            <text:p><text:s/>100,776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3967" table:style-name="ce12">
            <text:p><text:s/>13,967<text:s/></text:p>
          </table:table-cell>
          <table:table-cell office:value-type="float" office:value="22812823" table:style-name="ce12">
            <text:p><text:s/>22,812,82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762170" table:style-name="ce12">
            <text:p><text:s/>4,762,170<text:s/></text:p>
          </table:table-cell>
          <table:table-cell table:style-name="ce12"/>
          <table:table-cell office:value-type="float" office:value="15516" table:style-name="ce14">
            <text:p><text:s/>15,516<text:s/></text:p>
          </table:table-cell>
          <table:table-cell office:value-type="float" office:value="25005339" table:style-name="ce14">
            <text:p><text:s/>25,005,33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622382" table:style-name="ce14">
            <text:p><text:s/>4,622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1443" table:style-name="ce12">
            <text:p><text:s/>11,443<text:s/></text:p>
          </table:table-cell>
          <table:table-cell office:value-type="float" office:value="31697693" table:style-name="ce12">
            <text:p><text:s/>31,697,69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890904" table:style-name="ce12">
            <text:p><text:s/>5,890,904<text:s/></text:p>
          </table:table-cell>
          <table:table-cell table:style-name="ce12"/>
          <table:table-cell office:value-type="float" office:value="12439" table:style-name="ce14">
            <text:p><text:s/>12,439<text:s/></text:p>
          </table:table-cell>
          <table:table-cell office:value-type="float" office:value="33060022" table:style-name="ce14">
            <text:p><text:s/>33,060,02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961161" table:style-name="ce14">
            <text:p><text:s/>6,961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283" table:style-name="ce12">
            <text:p><text:s/>8,283<text:s/></text:p>
          </table:table-cell>
          <table:table-cell office:value-type="float" office:value="17989359" table:style-name="ce12">
            <text:p><text:s/>17,989,35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11402" table:style-name="ce12">
            <text:p><text:s/>911,402<text:s/></text:p>
          </table:table-cell>
          <table:table-cell table:style-name="ce12"/>
          <table:table-cell office:value-type="float" office:value="8981" table:style-name="ce14">
            <text:p><text:s/>8,981<text:s/></text:p>
          </table:table-cell>
          <table:table-cell office:value-type="float" office:value="19449721" table:style-name="ce14">
            <text:p><text:s/>19,449,72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265590" table:style-name="ce14">
            <text:p><text:s/>1,265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802" table:style-name="ce12">
            <text:p><text:s/>1,802<text:s/></text:p>
          </table:table-cell>
          <table:table-cell office:value-type="float" office:value="2417959" table:style-name="ce12">
            <text:p><text:s/>2,417,959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4654040" table:style-name="ce12">
            <text:p><text:s/>14,654,040<text:s/></text:p>
          </table:table-cell>
          <table:table-cell table:style-name="ce12"/>
          <table:table-cell office:value-type="float" office:value="1740" table:style-name="ce14">
            <text:p><text:s/>1,740<text:s/></text:p>
          </table:table-cell>
          <table:table-cell office:value-type="float" office:value="2630589" table:style-name="ce14">
            <text:p><text:s/>2,630,589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4223925" table:style-name="ce14">
            <text:p><text:s/>14,223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014" table:style-name="ce12">
            <text:p><text:s/>12,014<text:s/></text:p>
          </table:table-cell>
          <table:table-cell office:value-type="float" office:value="20183303" table:style-name="ce12">
            <text:p><text:s/>20,183,303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6184475" table:style-name="ce12">
            <text:p><text:s/>6,184,475<text:s/></text:p>
          </table:table-cell>
          <table:table-cell table:style-name="ce12"/>
          <table:table-cell office:value-type="float" office:value="12682" table:style-name="ce14">
            <text:p><text:s/>12,682<text:s/></text:p>
          </table:table-cell>
          <table:table-cell office:value-type="float" office:value="20612624" table:style-name="ce14">
            <text:p><text:s/>20,612,624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4980491" table:style-name="ce14">
            <text:p><text:s/>4,980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566" table:style-name="ce12">
            <text:p><text:s/>3,566<text:s/></text:p>
          </table:table-cell>
          <table:table-cell office:value-type="float" office:value="4689637" table:style-name="ce12">
            <text:p><text:s/>4,689,63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05272" table:style-name="ce12">
            <text:p><text:s/>1,605,272<text:s/></text:p>
          </table:table-cell>
          <table:table-cell table:style-name="ce12"/>
          <table:table-cell office:value-type="float" office:value="3534" table:style-name="ce14">
            <text:p><text:s/>3,534<text:s/></text:p>
          </table:table-cell>
          <table:table-cell office:value-type="float" office:value="4337916" table:style-name="ce14">
            <text:p><text:s/>4,337,91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999295" table:style-name="ce14">
            <text:p><text:s/>2,999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3110" table:style-name="ce12">
            <text:p><text:s/>3,110<text:s/></text:p>
          </table:table-cell>
          <table:table-cell office:value-type="float" office:value="4618693" table:style-name="ce12">
            <text:p><text:s/>4,618,69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045954" table:style-name="ce12">
            <text:p><text:s/>1,045,954<text:s/></text:p>
          </table:table-cell>
          <table:table-cell table:style-name="ce12"/>
          <table:table-cell office:value-type="float" office:value="2986" table:style-name="ce14">
            <text:p><text:s/>2,986<text:s/></text:p>
          </table:table-cell>
          <table:table-cell office:value-type="float" office:value="4450466" table:style-name="ce14">
            <text:p><text:s/>4,450,46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73398" table:style-name="ce14">
            <text:p><text:s/>373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501" table:style-name="ce12">
            <text:p><text:s/>2,501<text:s/></text:p>
          </table:table-cell>
          <table:table-cell office:value-type="float" office:value="4936143" table:style-name="ce12">
            <text:p><text:s/>4,936,14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52748" table:style-name="ce12">
            <text:p><text:s/>852,748<text:s/></text:p>
          </table:table-cell>
          <table:table-cell table:style-name="ce12"/>
          <table:table-cell office:value-type="float" office:value="2939" table:style-name="ce14">
            <text:p><text:s/>2,939<text:s/></text:p>
          </table:table-cell>
          <table:table-cell office:value-type="float" office:value="5659877" table:style-name="ce14">
            <text:p><text:s/>5,659,87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21966" table:style-name="ce14">
            <text:p><text:s/>1,321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893608" table:style-name="ce12">
            <text:p><text:s/>893,60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888073" table:style-name="ce12">
            <text:p><text:s/>1,888,073<text:s/></text:p>
          </table:table-cell>
          <table:table-cell table:style-name="ce12"/>
          <table:table-cell office:value-type="float" office:value="340" table:style-name="ce14">
            <text:p><text:s/>340<text:s/></text:p>
          </table:table-cell>
          <table:table-cell office:value-type="float" office:value="742535" table:style-name="ce14">
            <text:p><text:s/>742,53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135062" table:style-name="ce14">
            <text:p><text:s/>2,135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2" table:style-name="ce14">
            <text:p><text:s/>92<text:s/></text:p>
          </table:table-cell>
          <table:table-cell office:value-type="float" office:value="232720" table:style-name="ce14">
            <text:p><text:s/>232,720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528938" table:style-name="ce14">
            <text:p><text:s/>6,528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9270" table:style-name="ce12">
            <text:p><text:s/>29,270<text:s/></text:p>
          </table:table-cell>
          <table:table-cell office:value-type="float" office:value="67499448" table:style-name="ce12">
            <text:p><text:s/>67,499,448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25152087" table:style-name="ce12">
            <text:p><text:s/>25,152,087<text:s/></text:p>
          </table:table-cell>
          <table:table-cell table:style-name="ce12"/>
          <table:table-cell office:value-type="float" office:value="34533" table:style-name="ce14">
            <text:p><text:s/>34,533<text:s/></text:p>
          </table:table-cell>
          <table:table-cell office:value-type="float" office:value="75502399" table:style-name="ce14">
            <text:p><text:s/>75,502,399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28948530" table:style-name="ce14">
            <text:p><text:s/>28,948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928" table:style-name="ce12">
            <text:p><text:s/>3,928<text:s/></text:p>
          </table:table-cell>
          <table:table-cell office:value-type="float" office:value="4908958" table:style-name="ce12">
            <text:p><text:s/>4,908,95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262052" table:style-name="ce12">
            <text:p><text:s/>5,262,052<text:s/></text:p>
          </table:table-cell>
          <table:table-cell table:style-name="ce12"/>
          <table:table-cell office:value-type="float" office:value="3676" table:style-name="ce14">
            <text:p><text:s/>3,676<text:s/></text:p>
          </table:table-cell>
          <table:table-cell office:value-type="float" office:value="4580636" table:style-name="ce14">
            <text:p><text:s/>4,580,63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109184" table:style-name="ce14">
            <text:p><text:s/>5,109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353" table:style-name="ce12">
            <text:p><text:s/>14,353<text:s/></text:p>
          </table:table-cell>
          <table:table-cell office:value-type="float" office:value="26312043" table:style-name="ce12">
            <text:p><text:s/>26,312,043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0108862" table:style-name="ce12">
            <text:p><text:s/>10,108,862<text:s/></text:p>
          </table:table-cell>
          <table:table-cell table:style-name="ce12"/>
          <table:table-cell office:value-type="float" office:value="14194" table:style-name="ce14">
            <text:p><text:s/>14,194<text:s/></text:p>
          </table:table-cell>
          <table:table-cell office:value-type="float" office:value="25816602" table:style-name="ce14">
            <text:p><text:s/>25,816,602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0285175" table:style-name="ce14">
            <text:p><text:s/>10,285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775" table:style-name="ce12">
            <text:p><text:s/>775<text:s/></text:p>
          </table:table-cell>
          <table:table-cell office:value-type="float" office:value="1555471" table:style-name="ce12">
            <text:p><text:s/>1,555,471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6889921" table:style-name="ce12">
            <text:p><text:s/>6,889,921<text:s/></text:p>
          </table:table-cell>
          <table:table-cell table:style-name="ce12"/>
          <table:table-cell office:value-type="float" office:value="764" table:style-name="ce14">
            <text:p><text:s/>764<text:s/></text:p>
          </table:table-cell>
          <table:table-cell office:value-type="float" office:value="1674625" table:style-name="ce14">
            <text:p><text:s/>1,674,625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8003062" table:style-name="ce14">
            <text:p><text:s/>8,003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522" table:style-name="ce12">
            <text:p><text:s/>7,522<text:s/></text:p>
          </table:table-cell>
          <table:table-cell office:value-type="float" office:value="17495482" table:style-name="ce12">
            <text:p><text:s/>17,495,482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8288830" table:style-name="ce12">
            <text:p><text:s/>8,288,830<text:s/></text:p>
          </table:table-cell>
          <table:table-cell table:style-name="ce12"/>
          <table:table-cell office:value-type="float" office:value="7578" table:style-name="ce14">
            <text:p><text:s/>7,578<text:s/></text:p>
          </table:table-cell>
          <table:table-cell office:value-type="float" office:value="17670861" table:style-name="ce14">
            <text:p><text:s/>17,670,861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7575817" table:style-name="ce14">
            <text:p><text:s/>7,575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897" table:style-name="ce12">
            <text:p><text:s/>1,897<text:s/></text:p>
          </table:table-cell>
          <table:table-cell office:value-type="float" office:value="3602164" table:style-name="ce12">
            <text:p><text:s/>3,602,164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7174852" table:style-name="ce12">
            <text:p><text:s/>7,174,852<text:s/></text:p>
          </table:table-cell>
          <table:table-cell table:style-name="ce12"/>
          <table:table-cell office:value-type="float" office:value="1867" table:style-name="ce14">
            <text:p><text:s/>1,867<text:s/></text:p>
          </table:table-cell>
          <table:table-cell office:value-type="float" office:value="3755899" table:style-name="ce14">
            <text:p><text:s/>3,755,89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142791" table:style-name="ce14">
            <text:p><text:s/>7,142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9609" table:style-name="ce12">
            <text:p><text:s/>9,609<text:s/></text:p>
          </table:table-cell>
          <table:table-cell office:value-type="float" office:value="20549299" table:style-name="ce12">
            <text:p><text:s/>20,549,299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9982587" table:style-name="ce12">
            <text:p><text:s/>9,982,587<text:s/></text:p>
          </table:table-cell>
          <table:table-cell table:style-name="ce12"/>
          <table:table-cell office:value-type="float" office:value="9903" table:style-name="ce14">
            <text:p><text:s/>9,903<text:s/></text:p>
          </table:table-cell>
          <table:table-cell office:value-type="float" office:value="19956546" table:style-name="ce14">
            <text:p><text:s/>19,956,546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2697760" table:style-name="ce14">
            <text:p><text:s/>12,697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874" table:style-name="ce12">
            <text:p><text:s/>874<text:s/></text:p>
          </table:table-cell>
          <table:table-cell office:value-type="float" office:value="1790726" table:style-name="ce12">
            <text:p><text:s/>1,790,72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742168" table:style-name="ce12">
            <text:p><text:s/>6,742,168<text:s/></text:p>
          </table:table-cell>
          <table:table-cell table:style-name="ce12"/>
          <table:table-cell office:value-type="float" office:value="894" table:style-name="ce14">
            <text:p><text:s/>894<text:s/></text:p>
          </table:table-cell>
          <table:table-cell office:value-type="float" office:value="1982180" table:style-name="ce14">
            <text:p><text:s/>1,982,18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505474" table:style-name="ce14">
            <text:p><text:s/>6,505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122" table:style-name="ce12">
            <text:p><text:s/>9,122<text:s/></text:p>
          </table:table-cell>
          <table:table-cell office:value-type="float" office:value="16881042" table:style-name="ce12">
            <text:p><text:s/>16,881,04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492437" table:style-name="ce12">
            <text:p><text:s/>3,492,437<text:s/></text:p>
          </table:table-cell>
          <table:table-cell table:style-name="ce12"/>
          <table:table-cell office:value-type="float" office:value="9426" table:style-name="ce14">
            <text:p><text:s/>9,426<text:s/></text:p>
          </table:table-cell>
          <table:table-cell office:value-type="float" office:value="14834810" table:style-name="ce14">
            <text:p><text:s/>14,834,81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467311" table:style-name="ce14">
            <text:p><text:s/>3,467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4956" table:style-name="ce12">
            <text:p><text:s/>4,956<text:s/></text:p>
          </table:table-cell>
          <table:table-cell office:value-type="float" office:value="4443854" table:style-name="ce12">
            <text:p><text:s/>4,443,854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5860772" table:style-name="ce12">
            <text:p><text:s/>5,860,772<text:s/></text:p>
          </table:table-cell>
          <table:table-cell table:style-name="ce12"/>
          <table:table-cell office:value-type="float" office:value="6311" table:style-name="ce14">
            <text:p><text:s/>6,311<text:s/></text:p>
          </table:table-cell>
          <table:table-cell office:value-type="float" office:value="5325273" table:style-name="ce14">
            <text:p><text:s/>5,325,273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5936129" table:style-name="ce14">
            <text:p><text:s/>5,936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751" table:style-name="ce12">
            <text:p><text:s/>3,751<text:s/></text:p>
          </table:table-cell>
          <table:table-cell office:value-type="float" office:value="4448752" table:style-name="ce12">
            <text:p><text:s/>4,448,75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289461" table:style-name="ce12">
            <text:p><text:s/>3,289,461<text:s/></text:p>
          </table:table-cell>
          <table:table-cell table:style-name="ce12"/>
          <table:table-cell office:value-type="float" office:value="3607" table:style-name="ce14">
            <text:p><text:s/>3,607<text:s/></text:p>
          </table:table-cell>
          <table:table-cell office:value-type="float" office:value="4451337" table:style-name="ce14">
            <text:p><text:s/>4,451,33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562642" table:style-name="ce14">
            <text:p><text:s/>4,562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835" table:style-name="ce12">
            <text:p><text:s/>1,835<text:s/></text:p>
          </table:table-cell>
          <table:table-cell office:value-type="float" office:value="2781780" table:style-name="ce12">
            <text:p><text:s/>2,781,780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3793040" table:style-name="ce12">
            <text:p><text:s/>3,793,040<text:s/></text:p>
          </table:table-cell>
          <table:table-cell table:style-name="ce12"/>
          <table:table-cell office:value-type="float" office:value="1876" table:style-name="ce14">
            <text:p><text:s/>1,876<text:s/></text:p>
          </table:table-cell>
          <table:table-cell office:value-type="float" office:value="2733744" table:style-name="ce14">
            <text:p><text:s/>2,733,744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757962" table:style-name="ce14">
            <text:p><text:s/>3,757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278" table:style-name="ce12">
            <text:p><text:s/>4,278<text:s/></text:p>
          </table:table-cell>
          <table:table-cell office:value-type="float" office:value="3190228" table:style-name="ce12">
            <text:p><text:s/>3,190,228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5218493" table:style-name="ce12">
            <text:p><text:s/>5,218,493<text:s/></text:p>
          </table:table-cell>
          <table:table-cell table:style-name="ce12"/>
          <table:table-cell office:value-type="float" office:value="5419" table:style-name="ce14">
            <text:p><text:s/>5,419<text:s/></text:p>
          </table:table-cell>
          <table:table-cell office:value-type="float" office:value="3981621" table:style-name="ce14">
            <text:p><text:s/>3,981,621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6726794" table:style-name="ce14">
            <text:p><text:s/>6,726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7248" table:style-name="ce12">
            <text:p><text:s/>27,24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699046" table:style-name="ce12">
            <text:p><text:s/>6,699,046<text:s/></text:p>
          </table:table-cell>
          <table:table-cell table:style-name="ce12"/>
          <table:table-cell office:value-type="float" office:value="32" table:style-name="ce14">
            <text:p><text:s/>32<text:s/></text:p>
          </table:table-cell>
          <table:table-cell office:value-type="float" office:value="21787" table:style-name="ce14">
            <text:p><text:s/>21,78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096437" table:style-name="ce14">
            <text:p><text:s/>7,096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713" table:style-name="ce12">
            <text:p><text:s/>1,713<text:s/></text:p>
          </table:table-cell>
          <table:table-cell office:value-type="float" office:value="2077050" table:style-name="ce12">
            <text:p><text:s/>2,077,05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41091" table:style-name="ce12">
            <text:p><text:s/>241,091<text:s/></text:p>
          </table:table-cell>
          <table:table-cell table:style-name="ce12"/>
          <table:table-cell office:value-type="float" office:value="966" table:style-name="ce14">
            <text:p><text:s/>966<text:s/></text:p>
          </table:table-cell>
          <table:table-cell office:value-type="float" office:value="1243369" table:style-name="ce14">
            <text:p><text:s/>1,243,36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4437" table:style-name="ce14">
            <text:p><text:s/>134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056" table:style-name="ce12">
            <text:p><text:s/>7,056<text:s/></text:p>
          </table:table-cell>
          <table:table-cell office:value-type="float" office:value="9899197" table:style-name="ce12">
            <text:p><text:s/>9,899,197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575517" table:style-name="ce12">
            <text:p><text:s/>3,575,517<text:s/></text:p>
          </table:table-cell>
          <table:table-cell table:style-name="ce12"/>
          <table:table-cell office:value-type="float" office:value="6617" table:style-name="ce14">
            <text:p><text:s/>6,617<text:s/></text:p>
          </table:table-cell>
          <table:table-cell office:value-type="float" office:value="9783613" table:style-name="ce14">
            <text:p><text:s/>9,783,61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322420" table:style-name="ce14">
            <text:p><text:s/>3,322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960" table:style-name="ce12">
            <text:p><text:s/>3,960<text:s/></text:p>
          </table:table-cell>
          <table:table-cell office:value-type="float" office:value="5923222" table:style-name="ce12">
            <text:p><text:s/>5,923,22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83364" table:style-name="ce12">
            <text:p><text:s/>683,364<text:s/></text:p>
          </table:table-cell>
          <table:table-cell table:style-name="ce12"/>
          <table:table-cell office:value-type="float" office:value="4182" table:style-name="ce14">
            <text:p><text:s/>4,182<text:s/></text:p>
          </table:table-cell>
          <table:table-cell office:value-type="float" office:value="5263796" table:style-name="ce14">
            <text:p><text:s/>5,263,79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13734" table:style-name="ce14">
            <text:p><text:s/>713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286909" table:style-name="ce12">
            <text:p><text:s/>286,909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611531" table:style-name="ce12">
            <text:p><text:s/>4,611,531<text:s/></text:p>
          </table:table-cell>
          <table:table-cell table:style-name="ce12"/>
          <table:table-cell office:value-type="float" office:value="335" table:style-name="ce14">
            <text:p><text:s/>335<text:s/></text:p>
          </table:table-cell>
          <table:table-cell office:value-type="float" office:value="224044" table:style-name="ce14">
            <text:p><text:s/>224,044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4902316" table:style-name="ce14">
            <text:p><text:s/>4,902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765" table:style-name="ce12">
            <text:p><text:s/>2,765<text:s/></text:p>
          </table:table-cell>
          <table:table-cell office:value-type="float" office:value="6520421" table:style-name="ce12">
            <text:p><text:s/>6,520,4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88" table:style-name="ce14">
            <text:p><text:s/>2,788<text:s/></text:p>
          </table:table-cell>
          <table:table-cell office:value-type="float" office:value="5676160" table:style-name="ce14">
            <text:p><text:s/>5,676,1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730" table:style-name="ce12">
            <text:p><text:s/>4,730<text:s/></text:p>
          </table:table-cell>
          <table:table-cell office:value-type="float" office:value="5404722" table:style-name="ce12">
            <text:p><text:s/>5,404,722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6725327" table:style-name="ce12">
            <text:p><text:s/>6,725,327<text:s/></text:p>
          </table:table-cell>
          <table:table-cell table:style-name="ce12"/>
          <table:table-cell office:value-type="float" office:value="5021" table:style-name="ce14">
            <text:p><text:s/>5,021<text:s/></text:p>
          </table:table-cell>
          <table:table-cell office:value-type="float" office:value="5530260" table:style-name="ce14">
            <text:p><text:s/>5,530,260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8372643" table:style-name="ce14">
            <text:p><text:s/>8,372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53472" table:style-name="ce12">
            <text:p><text:s/>153,47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537187" table:style-name="ce12">
            <text:p><text:s/>6,537,187<text:s/></text:p>
          </table:table-cell>
          <table:table-cell table:style-name="ce12"/>
          <table:table-cell office:value-type="float" office:value="126" table:style-name="ce14">
            <text:p><text:s/>126<text:s/></text:p>
          </table:table-cell>
          <table:table-cell office:value-type="float" office:value="172672" table:style-name="ce14">
            <text:p><text:s/>172,67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770276" table:style-name="ce14">
            <text:p><text:s/>6,770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260593" table:style-name="ce12">
            <text:p><text:s/>260,593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0562274" table:style-name="ce12">
            <text:p><text:s/>10,562,274<text:s/></text:p>
          </table:table-cell>
          <table:table-cell table:style-name="ce12"/>
          <table:table-cell office:value-type="float" office:value="129" table:style-name="ce14">
            <text:p><text:s/>129<text:s/></text:p>
          </table:table-cell>
          <table:table-cell office:value-type="float" office:value="293966" table:style-name="ce14">
            <text:p><text:s/>293,966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0019099" table:style-name="ce14">
            <text:p><text:s/>10,019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1226064" table:style-name="ce12">
            <text:p><text:s/>1,226,064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6959599" table:style-name="ce12">
            <text:p><text:s/>6,959,599<text:s/></text:p>
          </table:table-cell>
          <table:table-cell table:style-name="ce12"/>
          <table:table-cell office:value-type="float" office:value="409" table:style-name="ce14">
            <text:p><text:s/>409<text:s/></text:p>
          </table:table-cell>
          <table:table-cell office:value-type="float" office:value="1540374" table:style-name="ce14">
            <text:p><text:s/>1,540,374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7304912" table:style-name="ce14">
            <text:p><text:s/>7,304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148" table:style-name="ce12">
            <text:p><text:s/>3,148<text:s/></text:p>
          </table:table-cell>
          <table:table-cell office:value-type="float" office:value="4747698" table:style-name="ce12">
            <text:p><text:s/>4,747,69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600893" table:style-name="ce12">
            <text:p><text:s/>3,600,893<text:s/></text:p>
          </table:table-cell>
          <table:table-cell table:style-name="ce12"/>
          <table:table-cell office:value-type="float" office:value="3335" table:style-name="ce14">
            <text:p><text:s/>3,335<text:s/></text:p>
          </table:table-cell>
          <table:table-cell office:value-type="float" office:value="4908852" table:style-name="ce14">
            <text:p><text:s/>4,908,85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580679" table:style-name="ce14">
            <text:p><text:s/>3,580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510946" table:style-name="ce12">
            <text:p><text:s/>510,946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8264811" table:style-name="ce12">
            <text:p><text:s/>8,264,811<text:s/></text:p>
          </table:table-cell>
          <table:table-cell table:style-name="ce12"/>
          <table:table-cell office:value-type="float" office:value="522" table:style-name="ce14">
            <text:p><text:s/>522<text:s/></text:p>
          </table:table-cell>
          <table:table-cell office:value-type="float" office:value="475212" table:style-name="ce14">
            <text:p><text:s/>475,21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8524439" table:style-name="ce14">
            <text:p><text:s/>8,524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015" table:style-name="ce12">
            <text:p><text:s/>15,015<text:s/></text:p>
          </table:table-cell>
          <table:table-cell office:value-type="float" office:value="23580972" table:style-name="ce12">
            <text:p><text:s/>23,580,972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4534309" table:style-name="ce12">
            <text:p><text:s/>14,534,309<text:s/></text:p>
          </table:table-cell>
          <table:table-cell table:style-name="ce12"/>
          <table:table-cell office:value-type="float" office:value="17421" table:style-name="ce14">
            <text:p><text:s/>17,421<text:s/></text:p>
          </table:table-cell>
          <table:table-cell office:value-type="float" office:value="28071276" table:style-name="ce14">
            <text:p><text:s/>28,071,276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4683464" table:style-name="ce14">
            <text:p><text:s/>14,683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72" table:style-name="ce12">
            <text:p><text:s/>772<text:s/></text:p>
          </table:table-cell>
          <table:table-cell office:value-type="float" office:value="1224516" table:style-name="ce12">
            <text:p><text:s/>1,224,516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9985535" table:style-name="ce12">
            <text:p><text:s/>9,985,535<text:s/></text:p>
          </table:table-cell>
          <table:table-cell table:style-name="ce12"/>
          <table:table-cell office:value-type="float" office:value="804" table:style-name="ce14">
            <text:p><text:s/>804<text:s/></text:p>
          </table:table-cell>
          <table:table-cell office:value-type="float" office:value="1217660" table:style-name="ce14">
            <text:p><text:s/>1,217,660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8532344" table:style-name="ce14">
            <text:p><text:s/>8,532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155" table:style-name="ce12">
            <text:p><text:s/>3,155<text:s/></text:p>
          </table:table-cell>
          <table:table-cell office:value-type="float" office:value="4410471" table:style-name="ce12">
            <text:p><text:s/>4,410,47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860738" table:style-name="ce12">
            <text:p><text:s/>3,860,738<text:s/></text:p>
          </table:table-cell>
          <table:table-cell table:style-name="ce12"/>
          <table:table-cell office:value-type="float" office:value="3551" table:style-name="ce14">
            <text:p><text:s/>3,551<text:s/></text:p>
          </table:table-cell>
          <table:table-cell office:value-type="float" office:value="6298991" table:style-name="ce14">
            <text:p><text:s/>6,298,99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489859" table:style-name="ce14">
            <text:p><text:s/>4,489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568" table:style-name="ce12">
            <text:p><text:s/>4,568<text:s/></text:p>
          </table:table-cell>
          <table:table-cell office:value-type="float" office:value="8621330" table:style-name="ce12">
            <text:p><text:s/>8,621,33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231326" table:style-name="ce12">
            <text:p><text:s/>5,231,326<text:s/></text:p>
          </table:table-cell>
          <table:table-cell table:style-name="ce12"/>
          <table:table-cell office:value-type="float" office:value="4788" table:style-name="ce14">
            <text:p><text:s/>4,788<text:s/></text:p>
          </table:table-cell>
          <table:table-cell office:value-type="float" office:value="8248914" table:style-name="ce14">
            <text:p><text:s/>8,248,91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111384" table:style-name="ce14">
            <text:p><text:s/>5,111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657" table:style-name="ce12">
            <text:p><text:s/>8,657<text:s/></text:p>
          </table:table-cell>
          <table:table-cell office:value-type="float" office:value="14818641" table:style-name="ce12">
            <text:p><text:s/>14,818,641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29362606" table:style-name="ce12">
            <text:p><text:s/>29,362,606<text:s/></text:p>
          </table:table-cell>
          <table:table-cell table:style-name="ce12"/>
          <table:table-cell office:value-type="float" office:value="9027" table:style-name="ce14">
            <text:p><text:s/>9,027<text:s/></text:p>
          </table:table-cell>
          <table:table-cell office:value-type="float" office:value="16964416" table:style-name="ce14">
            <text:p><text:s/>16,964,416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29790380" table:style-name="ce14">
            <text:p><text:s/>29,790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768" table:style-name="ce12">
            <text:p><text:s/>7,768<text:s/></text:p>
          </table:table-cell>
          <table:table-cell office:value-type="float" office:value="8912857" table:style-name="ce12">
            <text:p><text:s/>8,912,8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081" table:style-name="ce14">
            <text:p><text:s/>8,081<text:s/></text:p>
          </table:table-cell>
          <table:table-cell office:value-type="float" office:value="8435261" table:style-name="ce14">
            <text:p><text:s/>8,435,2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464" table:style-name="ce12">
            <text:p><text:s/>3,464<text:s/></text:p>
          </table:table-cell>
          <table:table-cell office:value-type="float" office:value="4561069" table:style-name="ce12">
            <text:p><text:s/>4,561,06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14850" table:style-name="ce12">
            <text:p><text:s/>814,850<text:s/></text:p>
          </table:table-cell>
          <table:table-cell table:style-name="ce12"/>
          <table:table-cell office:value-type="float" office:value="3419" table:style-name="ce14">
            <text:p><text:s/>3,419<text:s/></text:p>
          </table:table-cell>
          <table:table-cell office:value-type="float" office:value="4564542" table:style-name="ce14">
            <text:p><text:s/>4,564,54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84711" table:style-name="ce14">
            <text:p><text:s/>984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435" table:style-name="ce12">
            <text:p><text:s/>4,435<text:s/></text:p>
          </table:table-cell>
          <table:table-cell office:value-type="float" office:value="5249296" table:style-name="ce12">
            <text:p><text:s/>5,249,29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93582" table:style-name="ce12">
            <text:p><text:s/>593,582<text:s/></text:p>
          </table:table-cell>
          <table:table-cell table:style-name="ce12"/>
          <table:table-cell office:value-type="float" office:value="4371" table:style-name="ce14">
            <text:p><text:s/>4,371<text:s/></text:p>
          </table:table-cell>
          <table:table-cell office:value-type="float" office:value="5108834" table:style-name="ce14">
            <text:p><text:s/>5,108,83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98670" table:style-name="ce14">
            <text:p><text:s/>598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733" table:style-name="ce12">
            <text:p><text:s/>1,733<text:s/></text:p>
          </table:table-cell>
          <table:table-cell office:value-type="float" office:value="3340585" table:style-name="ce12">
            <text:p><text:s/>3,340,58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81188" table:style-name="ce12">
            <text:p><text:s/>381,188<text:s/></text:p>
          </table:table-cell>
          <table:table-cell table:style-name="ce12"/>
          <table:table-cell office:value-type="float" office:value="1357" table:style-name="ce14">
            <text:p><text:s/>1,357<text:s/></text:p>
          </table:table-cell>
          <table:table-cell office:value-type="float" office:value="2918356" table:style-name="ce14">
            <text:p><text:s/>2,918,35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00514" table:style-name="ce14">
            <text:p><text:s/>300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3823" table:style-name="ce12">
            <text:p><text:s/>3,823<text:s/></text:p>
          </table:table-cell>
          <table:table-cell office:value-type="float" office:value="2803365" table:style-name="ce12">
            <text:p><text:s/>2,803,365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4021391" table:style-name="ce12">
            <text:p><text:s/>4,021,391<text:s/></text:p>
          </table:table-cell>
          <table:table-cell table:style-name="ce12"/>
          <table:table-cell office:value-type="float" office:value="4436" table:style-name="ce14">
            <text:p><text:s/>4,436<text:s/></text:p>
          </table:table-cell>
          <table:table-cell office:value-type="float" office:value="3336281" table:style-name="ce14">
            <text:p><text:s/>3,336,281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4597210" table:style-name="ce14">
            <text:p><text:s/>4,597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496" table:style-name="ce12">
            <text:p><text:s/>1,496<text:s/></text:p>
          </table:table-cell>
          <table:table-cell office:value-type="float" office:value="1595568" table:style-name="ce12">
            <text:p><text:s/>1,595,5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99" table:style-name="ce14">
            <text:p><text:s/>1,299<text:s/></text:p>
          </table:table-cell>
          <table:table-cell office:value-type="float" office:value="1337517" table:style-name="ce14">
            <text:p><text:s/>1,337,5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297" table:style-name="ce12">
            <text:p><text:s/>2,297<text:s/></text:p>
          </table:table-cell>
          <table:table-cell office:value-type="float" office:value="3109363" table:style-name="ce12">
            <text:p><text:s/>3,109,36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8370" table:style-name="ce12">
            <text:p><text:s/>58,370<text:s/></text:p>
          </table:table-cell>
          <table:table-cell table:style-name="ce12"/>
          <table:table-cell office:value-type="float" office:value="2285" table:style-name="ce14">
            <text:p><text:s/>2,285<text:s/></text:p>
          </table:table-cell>
          <table:table-cell office:value-type="float" office:value="2981619" table:style-name="ce14">
            <text:p><text:s/>2,981,61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2894" table:style-name="ce14">
            <text:p><text:s/>32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001" table:style-name="ce12">
            <text:p><text:s/>3,001<text:s/></text:p>
          </table:table-cell>
          <table:table-cell office:value-type="float" office:value="4281572" table:style-name="ce12">
            <text:p><text:s/>4,281,57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569332" table:style-name="ce12">
            <text:p><text:s/>2,569,332<text:s/></text:p>
          </table:table-cell>
          <table:table-cell table:style-name="ce12"/>
          <table:table-cell office:value-type="float" office:value="3469" table:style-name="ce14">
            <text:p><text:s/>3,469<text:s/></text:p>
          </table:table-cell>
          <table:table-cell office:value-type="float" office:value="5470347" table:style-name="ce14">
            <text:p><text:s/>5,470,34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180813" table:style-name="ce14">
            <text:p><text:s/>2,180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121" table:style-name="ce12">
            <text:p><text:s/>3,121<text:s/></text:p>
          </table:table-cell>
          <table:table-cell office:value-type="float" office:value="3609923" table:style-name="ce12">
            <text:p><text:s/>3,609,92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700693" table:style-name="ce12">
            <text:p><text:s/>3,700,693<text:s/></text:p>
          </table:table-cell>
          <table:table-cell table:style-name="ce12"/>
          <table:table-cell office:value-type="float" office:value="2906" table:style-name="ce14">
            <text:p><text:s/>2,906<text:s/></text:p>
          </table:table-cell>
          <table:table-cell office:value-type="float" office:value="3649624" table:style-name="ce14">
            <text:p><text:s/>3,649,62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607927" table:style-name="ce14">
            <text:p><text:s/>2,607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945" table:style-name="ce12">
            <text:p><text:s/>945<text:s/></text:p>
          </table:table-cell>
          <table:table-cell office:value-type="float" office:value="1781707" table:style-name="ce12">
            <text:p><text:s/>1,781,707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4108753" table:style-name="ce12">
            <text:p><text:s/>14,108,753<text:s/></text:p>
          </table:table-cell>
          <table:table-cell table:style-name="ce12"/>
          <table:table-cell office:value-type="float" office:value="976" table:style-name="ce14">
            <text:p><text:s/>976<text:s/></text:p>
          </table:table-cell>
          <table:table-cell office:value-type="float" office:value="1893720" table:style-name="ce14">
            <text:p><text:s/>1,893,720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4338064" table:style-name="ce14">
            <text:p><text:s/>14,338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422" table:style-name="ce12">
            <text:p><text:s/>3,422<text:s/></text:p>
          </table:table-cell>
          <table:table-cell office:value-type="float" office:value="2822049" table:style-name="ce12">
            <text:p><text:s/>2,822,04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526766" table:style-name="ce12">
            <text:p><text:s/>2,526,766<text:s/></text:p>
          </table:table-cell>
          <table:table-cell table:style-name="ce12"/>
          <table:table-cell office:value-type="float" office:value="3546" table:style-name="ce14">
            <text:p><text:s/>3,546<text:s/></text:p>
          </table:table-cell>
          <table:table-cell office:value-type="float" office:value="2875598" table:style-name="ce14">
            <text:p><text:s/>2,875,59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521063" table:style-name="ce14">
            <text:p><text:s/>2,521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2279" table:style-name="ce12">
            <text:p><text:s/>2,279<text:s/></text:p>
          </table:table-cell>
          <table:table-cell office:value-type="float" office:value="7675105" table:style-name="ce12">
            <text:p><text:s/>7,675,10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6629421" table:style-name="ce12">
            <text:p><text:s/>6,629,421<text:s/></text:p>
          </table:table-cell>
          <table:table-cell table:style-name="ce12"/>
          <table:table-cell office:value-type="float" office:value="3303" table:style-name="ce14">
            <text:p><text:s/>3,303<text:s/></text:p>
          </table:table-cell>
          <table:table-cell office:value-type="float" office:value="8837717" table:style-name="ce14">
            <text:p><text:s/>8,837,717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8380382" table:style-name="ce14">
            <text:p><text:s/>8,380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3943" table:style-name="ce12">
            <text:p><text:s/>3,943<text:s/></text:p>
          </table:table-cell>
          <table:table-cell office:value-type="float" office:value="4509614" table:style-name="ce12">
            <text:p><text:s/>4,509,6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02" table:style-name="ce14">
            <text:p><text:s/>4,402<text:s/></text:p>
          </table:table-cell>
          <table:table-cell office:value-type="float" office:value="5031183" table:style-name="ce14">
            <text:p><text:s/>5,031,1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592" table:style-name="ce12">
            <text:p><text:s/>3,592<text:s/></text:p>
          </table:table-cell>
          <table:table-cell office:value-type="float" office:value="4410146" table:style-name="ce12">
            <text:p><text:s/>4,410,14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240097" table:style-name="ce12">
            <text:p><text:s/>1,240,097<text:s/></text:p>
          </table:table-cell>
          <table:table-cell table:style-name="ce12"/>
          <table:table-cell office:value-type="float" office:value="3668" table:style-name="ce14">
            <text:p><text:s/>3,668<text:s/></text:p>
          </table:table-cell>
          <table:table-cell office:value-type="float" office:value="4696133" table:style-name="ce14">
            <text:p><text:s/>4,696,13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945206" table:style-name="ce14">
            <text:p><text:s/>1,945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127" table:style-name="ce12">
            <text:p><text:s/>2,127<text:s/></text:p>
          </table:table-cell>
          <table:table-cell office:value-type="float" office:value="1995637" table:style-name="ce12">
            <text:p><text:s/>1,995,63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492" table:style-name="ce12">
            <text:p><text:s/>26,492<text:s/></text:p>
          </table:table-cell>
          <table:table-cell table:style-name="ce12"/>
          <table:table-cell office:value-type="float" office:value="2268" table:style-name="ce14">
            <text:p><text:s/>2,268<text:s/></text:p>
          </table:table-cell>
          <table:table-cell office:value-type="float" office:value="1988808" table:style-name="ce14">
            <text:p><text:s/>1,988,80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4670" table:style-name="ce14">
            <text:p><text:s/>54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326" table:style-name="ce12">
            <text:p><text:s/>3,326<text:s/></text:p>
          </table:table-cell>
          <table:table-cell office:value-type="float" office:value="5029500" table:style-name="ce12">
            <text:p><text:s/>5,029,50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83364" table:style-name="ce12">
            <text:p><text:s/>683,364<text:s/></text:p>
          </table:table-cell>
          <table:table-cell table:style-name="ce12"/>
          <table:table-cell office:value-type="float" office:value="3691" table:style-name="ce14">
            <text:p><text:s/>3,691<text:s/></text:p>
          </table:table-cell>
          <table:table-cell office:value-type="float" office:value="5294274" table:style-name="ce14">
            <text:p><text:s/>5,294,27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83364" table:style-name="ce14">
            <text:p><text:s/>683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733" table:style-name="ce12">
            <text:p><text:s/>1,733<text:s/></text:p>
          </table:table-cell>
          <table:table-cell office:value-type="float" office:value="7602758" table:style-name="ce12">
            <text:p><text:s/>7,602,75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133292" table:style-name="ce12">
            <text:p><text:s/>2,133,292<text:s/></text:p>
          </table:table-cell>
          <table:table-cell table:style-name="ce12"/>
          <table:table-cell office:value-type="float" office:value="1944" table:style-name="ce14">
            <text:p><text:s/>1,944<text:s/></text:p>
          </table:table-cell>
          <table:table-cell office:value-type="float" office:value="8187450" table:style-name="ce14">
            <text:p><text:s/>8,187,45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356979" table:style-name="ce14">
            <text:p><text:s/>2,356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812" table:style-name="ce12">
            <text:p><text:s/>2,812<text:s/></text:p>
          </table:table-cell>
          <table:table-cell office:value-type="float" office:value="3702431" table:style-name="ce12">
            <text:p><text:s/>3,702,43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137647" table:style-name="ce12">
            <text:p><text:s/>3,137,647<text:s/></text:p>
          </table:table-cell>
          <table:table-cell table:style-name="ce12"/>
          <table:table-cell office:value-type="float" office:value="2658" table:style-name="ce14">
            <text:p><text:s/>2,658<text:s/></text:p>
          </table:table-cell>
          <table:table-cell office:value-type="float" office:value="3636407" table:style-name="ce14">
            <text:p><text:s/>3,636,40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360612" table:style-name="ce14">
            <text:p><text:s/>1,360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5420" table:style-name="ce12">
            <text:p><text:s/>5,420<text:s/></text:p>
          </table:table-cell>
          <table:table-cell office:value-type="float" office:value="12443034" table:style-name="ce12">
            <text:p><text:s/>12,443,03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419754" table:style-name="ce12">
            <text:p><text:s/>1,419,754<text:s/></text:p>
          </table:table-cell>
          <table:table-cell table:style-name="ce12"/>
          <table:table-cell office:value-type="float" office:value="5095" table:style-name="ce14">
            <text:p><text:s/>5,095<text:s/></text:p>
          </table:table-cell>
          <table:table-cell office:value-type="float" office:value="12009211" table:style-name="ce14">
            <text:p><text:s/>12,009,21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73165" table:style-name="ce14">
            <text:p><text:s/>373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390" table:style-name="ce12">
            <text:p><text:s/>3,390<text:s/></text:p>
          </table:table-cell>
          <table:table-cell office:value-type="float" office:value="7886344" table:style-name="ce12">
            <text:p><text:s/>7,886,344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5830069" table:style-name="ce12">
            <text:p><text:s/>15,830,069<text:s/></text:p>
          </table:table-cell>
          <table:table-cell table:style-name="ce12"/>
          <table:table-cell office:value-type="float" office:value="4483" table:style-name="ce14">
            <text:p><text:s/>4,483<text:s/></text:p>
          </table:table-cell>
          <table:table-cell office:value-type="float" office:value="10687202" table:style-name="ce14">
            <text:p><text:s/>10,687,202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22771598" table:style-name="ce14">
            <text:p><text:s/>22,771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3" table:style-name="ce14">
            <text:p><text:s/>1,463<text:s/></text:p>
          </table:table-cell>
          <table:table-cell office:value-type="float" office:value="1609410" table:style-name="ce14">
            <text:p><text:s/>1,609,4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31086" table:style-name="ce12">
            <text:p><text:s/>131,086<text:s/></text:p>
          </table:table-cell>
          <table:table-cell office:value-type="float" office:value="566612606" table:style-name="ce12">
            <text:p><text:s/>566,612,606<text:s/></text:p>
          </table:table-cell>
          <table:table-cell office:value-type="float" office:value="4404" table:style-name="ce12">
            <text:p><text:s/>4,404<text:s/></text:p>
          </table:table-cell>
          <table:table-cell office:value-type="float" office:value="409404376" table:style-name="ce12">
            <text:p><text:s/>409,404,376<text:s/></text:p>
          </table:table-cell>
          <table:table-cell table:style-name="ce12"/>
          <table:table-cell office:value-type="float" office:value="143456" table:style-name="ce14">
            <text:p><text:s/>143,456<text:s/></text:p>
          </table:table-cell>
          <table:table-cell office:value-type="float" office:value="590806233" table:style-name="ce14">
            <text:p><text:s/>590,806,233<text:s/></text:p>
          </table:table-cell>
          <table:table-cell office:value-type="float" office:value="4861" table:style-name="ce14">
            <text:p><text:s/>4,861<text:s/></text:p>
          </table:table-cell>
          <table:table-cell office:value-type="float" office:value="475804680" table:style-name="ce14">
            <text:p><text:s/>475,804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7018" table:style-name="ce12">
            <text:p><text:s/>97,018<text:s/></text:p>
          </table:table-cell>
          <table:table-cell office:value-type="float" office:value="348223957" table:style-name="ce12">
            <text:p><text:s/>348,223,957<text:s/></text:p>
          </table:table-cell>
          <table:table-cell office:value-type="float" office:value="4027" table:style-name="ce12">
            <text:p><text:s/>4,027<text:s/></text:p>
          </table:table-cell>
          <table:table-cell office:value-type="float" office:value="341335100" table:style-name="ce12">
            <text:p><text:s/>341,335,100<text:s/></text:p>
          </table:table-cell>
          <table:table-cell table:style-name="ce12"/>
          <table:table-cell office:value-type="float" office:value="103210" table:style-name="ce14">
            <text:p><text:s/>103,210<text:s/></text:p>
          </table:table-cell>
          <table:table-cell office:value-type="float" office:value="372066935" table:style-name="ce14">
            <text:p><text:s/>372,066,935<text:s/></text:p>
          </table:table-cell>
          <table:table-cell office:value-type="float" office:value="4531" table:style-name="ce14">
            <text:p><text:s/>4,531<text:s/></text:p>
          </table:table-cell>
          <table:table-cell office:value-type="float" office:value="390284053" table:style-name="ce14">
            <text:p><text:s/>390,284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701" table:style-name="ce12">
            <text:p><text:s/>21,701<text:s/></text:p>
          </table:table-cell>
          <table:table-cell office:value-type="float" office:value="52758709" table:style-name="ce12">
            <text:p><text:s/>52,758,709<text:s/></text:p>
          </table:table-cell>
          <table:table-cell office:value-type="float" office:value="782" table:style-name="ce12">
            <text:p><text:s/>782<text:s/></text:p>
          </table:table-cell>
          <table:table-cell office:value-type="float" office:value="65990459" table:style-name="ce12">
            <text:p><text:s/>65,990,459<text:s/></text:p>
          </table:table-cell>
          <table:table-cell table:style-name="ce12"/>
          <table:table-cell office:value-type="float" office:value="22885" table:style-name="ce14">
            <text:p><text:s/>22,885<text:s/></text:p>
          </table:table-cell>
          <table:table-cell office:value-type="float" office:value="54509487" table:style-name="ce14">
            <text:p><text:s/>54,509,487<text:s/>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69462745" table:style-name="ce14">
            <text:p><text:s/>69,462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5129" table:style-name="ce12">
            <text:p><text:s/>5,129<text:s/></text:p>
          </table:table-cell>
          <table:table-cell office:value-type="float" office:value="11583514" table:style-name="ce12">
            <text:p><text:s/>11,583,514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32486309" table:style-name="ce12">
            <text:p><text:s/>32,486,309<text:s/></text:p>
          </table:table-cell>
          <table:table-cell table:style-name="ce12"/>
          <table:table-cell office:value-type="float" office:value="5406" table:style-name="ce14">
            <text:p><text:s/>5,406<text:s/></text:p>
          </table:table-cell>
          <table:table-cell office:value-type="float" office:value="12098274" table:style-name="ce14">
            <text:p><text:s/>12,098,274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37363814" table:style-name="ce14">
            <text:p><text:s/>37,363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3226" table:style-name="ce12">
            <text:p><text:s/>73,226<text:s/></text:p>
          </table:table-cell>
          <table:table-cell office:value-type="float" office:value="255475947" table:style-name="ce12">
            <text:p><text:s/>255,475,947<text:s/></text:p>
          </table:table-cell>
          <table:table-cell office:value-type="float" office:value="2152" table:style-name="ce12">
            <text:p><text:s/>2,152<text:s/></text:p>
          </table:table-cell>
          <table:table-cell office:value-type="float" office:value="187632710" table:style-name="ce12">
            <text:p><text:s/>187,632,710<text:s/></text:p>
          </table:table-cell>
          <table:table-cell table:style-name="ce12"/>
          <table:table-cell office:value-type="float" office:value="80756" table:style-name="ce14">
            <text:p><text:s/>80,756<text:s/></text:p>
          </table:table-cell>
          <table:table-cell office:value-type="float" office:value="274328347" table:style-name="ce14">
            <text:p><text:s/>274,328,347<text:s/></text:p>
          </table:table-cell>
          <table:table-cell office:value-type="float" office:value="2540" table:style-name="ce14">
            <text:p><text:s/>2,540<text:s/></text:p>
          </table:table-cell>
          <table:table-cell office:value-type="float" office:value="207694816" table:style-name="ce14">
            <text:p><text:s/>207,694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1392" table:style-name="ce12">
            <text:p><text:s/>21,392<text:s/></text:p>
          </table:table-cell>
          <table:table-cell office:value-type="float" office:value="58552227" table:style-name="ce12">
            <text:p><text:s/>58,552,227<text:s/></text:p>
          </table:table-cell>
          <table:table-cell office:value-type="float" office:value="712" table:style-name="ce12">
            <text:p><text:s/>712<text:s/></text:p>
          </table:table-cell>
          <table:table-cell office:value-type="float" office:value="59641520" table:style-name="ce12">
            <text:p><text:s/>59,641,520<text:s/></text:p>
          </table:table-cell>
          <table:table-cell table:style-name="ce12"/>
          <table:table-cell office:value-type="float" office:value="22296" table:style-name="ce14">
            <text:p><text:s/>22,296<text:s/></text:p>
          </table:table-cell>
          <table:table-cell office:value-type="float" office:value="59034189" table:style-name="ce14">
            <text:p><text:s/>59,034,189<text:s/></text:p>
          </table:table-cell>
          <table:table-cell office:value-type="float" office:value="689" table:style-name="ce14">
            <text:p><text:s/>689<text:s/></text:p>
          </table:table-cell>
          <table:table-cell office:value-type="float" office:value="64435498" table:style-name="ce14">
            <text:p><text:s/>64,435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8175" table:style-name="ce12">
            <text:p><text:s/>48,175<text:s/></text:p>
          </table:table-cell>
          <table:table-cell office:value-type="float" office:value="140791618" table:style-name="ce12">
            <text:p><text:s/>140,791,618<text:s/></text:p>
          </table:table-cell>
          <table:table-cell office:value-type="float" office:value="1511" table:style-name="ce12">
            <text:p><text:s/>1,511<text:s/></text:p>
          </table:table-cell>
          <table:table-cell office:value-type="float" office:value="103782287" table:style-name="ce12">
            <text:p><text:s/>103,782,287<text:s/></text:p>
          </table:table-cell>
          <table:table-cell table:style-name="ce12"/>
          <table:table-cell office:value-type="float" office:value="52483" table:style-name="ce14">
            <text:p><text:s/>52,483<text:s/></text:p>
          </table:table-cell>
          <table:table-cell office:value-type="float" office:value="151489822" table:style-name="ce14">
            <text:p><text:s/>151,489,822<text:s/></text:p>
          </table:table-cell>
          <table:table-cell office:value-type="float" office:value="1738" table:style-name="ce14">
            <text:p><text:s/>1,738<text:s/></text:p>
          </table:table-cell>
          <table:table-cell office:value-type="float" office:value="112217408" table:style-name="ce14">
            <text:p><text:s/>112,217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3702" table:style-name="ce12">
            <text:p><text:s/>23,702<text:s/></text:p>
          </table:table-cell>
          <table:table-cell office:value-type="float" office:value="47840675" table:style-name="ce12">
            <text:p><text:s/>47,840,675<text:s/></text:p>
          </table:table-cell>
          <table:table-cell office:value-type="float" office:value="628" table:style-name="ce12">
            <text:p><text:s/>628<text:s/></text:p>
          </table:table-cell>
          <table:table-cell office:value-type="float" office:value="33112912" table:style-name="ce12">
            <text:p><text:s/>33,112,912<text:s/></text:p>
          </table:table-cell>
          <table:table-cell table:style-name="ce12"/>
          <table:table-cell office:value-type="float" office:value="26030" table:style-name="ce14">
            <text:p><text:s/>26,030<text:s/></text:p>
          </table:table-cell>
          <table:table-cell office:value-type="float" office:value="51102295" table:style-name="ce14">
            <text:p><text:s/>51,102,295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41682576" table:style-name="ce14">
            <text:p><text:s/>41,682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8365" table:style-name="ce12">
            <text:p><text:s/>38,365<text:s/></text:p>
          </table:table-cell>
          <table:table-cell office:value-type="float" office:value="89890230" table:style-name="ce12">
            <text:p><text:s/>89,890,230<text:s/></text:p>
          </table:table-cell>
          <table:table-cell office:value-type="float" office:value="1309" table:style-name="ce12">
            <text:p><text:s/>1,309<text:s/></text:p>
          </table:table-cell>
          <table:table-cell office:value-type="float" office:value="69543810" table:style-name="ce12">
            <text:p><text:s/>69,543,810<text:s/></text:p>
          </table:table-cell>
          <table:table-cell table:style-name="ce12"/>
          <table:table-cell office:value-type="float" office:value="42564" table:style-name="ce14">
            <text:p><text:s/>42,564<text:s/></text:p>
          </table:table-cell>
          <table:table-cell office:value-type="float" office:value="96049873" table:style-name="ce14">
            <text:p><text:s/>96,049,873<text:s/></text:p>
          </table:table-cell>
          <table:table-cell office:value-type="float" office:value="1428" table:style-name="ce14">
            <text:p><text:s/>1,428<text:s/></text:p>
          </table:table-cell>
          <table:table-cell office:value-type="float" office:value="69703888" table:style-name="ce14">
            <text:p><text:s/>69,703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9327" table:style-name="ce12">
            <text:p><text:s/>89,327<text:s/></text:p>
          </table:table-cell>
          <table:table-cell office:value-type="float" office:value="276090933" table:style-name="ce12">
            <text:p><text:s/>276,090,933<text:s/></text:p>
          </table:table-cell>
          <table:table-cell office:value-type="float" office:value="2968" table:style-name="ce12">
            <text:p><text:s/>2,968<text:s/></text:p>
          </table:table-cell>
          <table:table-cell office:value-type="float" office:value="200786012" table:style-name="ce12">
            <text:p><text:s/>200,786,012<text:s/></text:p>
          </table:table-cell>
          <table:table-cell table:style-name="ce12"/>
          <table:table-cell office:value-type="float" office:value="96183" table:style-name="ce14">
            <text:p><text:s/>96,183<text:s/></text:p>
          </table:table-cell>
          <table:table-cell office:value-type="float" office:value="287701389" table:style-name="ce14">
            <text:p><text:s/>287,701,389<text:s/></text:p>
          </table:table-cell>
          <table:table-cell office:value-type="float" office:value="3649" table:style-name="ce14">
            <text:p><text:s/>3,649<text:s/></text:p>
          </table:table-cell>
          <table:table-cell office:value-type="float" office:value="262065918" table:style-name="ce14">
            <text:p><text:s/>262,065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2581" table:style-name="ce12">
            <text:p><text:s/>42,581<text:s/></text:p>
          </table:table-cell>
          <table:table-cell office:value-type="float" office:value="112786646" table:style-name="ce12">
            <text:p><text:s/>112,786,646<text:s/></text:p>
          </table:table-cell>
          <table:table-cell office:value-type="float" office:value="1452" table:style-name="ce12">
            <text:p><text:s/>1,452<text:s/></text:p>
          </table:table-cell>
          <table:table-cell office:value-type="float" office:value="84390350" table:style-name="ce12">
            <text:p><text:s/>84,390,350<text:s/></text:p>
          </table:table-cell>
          <table:table-cell table:style-name="ce12"/>
          <table:table-cell office:value-type="float" office:value="47353" table:style-name="ce14">
            <text:p><text:s/>47,353<text:s/></text:p>
          </table:table-cell>
          <table:table-cell office:value-type="float" office:value="121754207" table:style-name="ce14">
            <text:p><text:s/>121,754,207<text:s/></text:p>
          </table:table-cell>
          <table:table-cell office:value-type="float" office:value="1665" table:style-name="ce14">
            <text:p><text:s/>1,665<text:s/></text:p>
          </table:table-cell>
          <table:table-cell office:value-type="float" office:value="100648627" table:style-name="ce14">
            <text:p><text:s/>100,648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9911" table:style-name="ce12">
            <text:p><text:s/>79,911<text:s/></text:p>
          </table:table-cell>
          <table:table-cell office:value-type="float" office:value="288763055" table:style-name="ce12">
            <text:p><text:s/>288,763,055<text:s/></text:p>
          </table:table-cell>
          <table:table-cell office:value-type="float" office:value="3142" table:style-name="ce12">
            <text:p><text:s/>3,142<text:s/></text:p>
          </table:table-cell>
          <table:table-cell office:value-type="float" office:value="242606166" table:style-name="ce12">
            <text:p><text:s/>242,606,166<text:s/></text:p>
          </table:table-cell>
          <table:table-cell table:style-name="ce12"/>
          <table:table-cell office:value-type="float" office:value="87030" table:style-name="ce14">
            <text:p><text:s/>87,030<text:s/></text:p>
          </table:table-cell>
          <table:table-cell office:value-type="float" office:value="305331980" table:style-name="ce14">
            <text:p><text:s/>305,331,980<text:s/></text:p>
          </table:table-cell>
          <table:table-cell office:value-type="float" office:value="3880" table:style-name="ce14">
            <text:p><text:s/>3,880<text:s/></text:p>
          </table:table-cell>
          <table:table-cell office:value-type="float" office:value="289359107" table:style-name="ce14">
            <text:p><text:s/>289,359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2027" table:style-name="ce12">
            <text:p><text:s/>52,027<text:s/></text:p>
          </table:table-cell>
          <table:table-cell office:value-type="float" office:value="185504366" table:style-name="ce12">
            <text:p><text:s/>185,504,366<text:s/></text:p>
          </table:table-cell>
          <table:table-cell office:value-type="float" office:value="1762" table:style-name="ce12">
            <text:p><text:s/>1,762<text:s/></text:p>
          </table:table-cell>
          <table:table-cell office:value-type="float" office:value="147625384" table:style-name="ce12">
            <text:p><text:s/>147,625,384<text:s/></text:p>
          </table:table-cell>
          <table:table-cell table:style-name="ce12"/>
          <table:table-cell office:value-type="float" office:value="58516" table:style-name="ce14">
            <text:p><text:s/>58,516<text:s/></text:p>
          </table:table-cell>
          <table:table-cell office:value-type="float" office:value="203623385" table:style-name="ce14">
            <text:p><text:s/>203,623,385<text:s/></text:p>
          </table:table-cell>
          <table:table-cell office:value-type="float" office:value="2188" table:style-name="ce14">
            <text:p><text:s/>2,188<text:s/></text:p>
          </table:table-cell>
          <table:table-cell office:value-type="float" office:value="167973733" table:style-name="ce14">
            <text:p><text:s/>167,973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9393" table:style-name="ce12">
            <text:p><text:s/>49,393<text:s/></text:p>
          </table:table-cell>
          <table:table-cell office:value-type="float" office:value="171881229" table:style-name="ce12">
            <text:p><text:s/>171,881,229<text:s/></text:p>
          </table:table-cell>
          <table:table-cell office:value-type="float" office:value="2590" table:style-name="ce12">
            <text:p><text:s/>2,590<text:s/></text:p>
          </table:table-cell>
          <table:table-cell office:value-type="float" office:value="177639221" table:style-name="ce12">
            <text:p><text:s/>177,639,221<text:s/></text:p>
          </table:table-cell>
          <table:table-cell table:style-name="ce12"/>
          <table:table-cell office:value-type="float" office:value="53489" table:style-name="ce14">
            <text:p><text:s/>53,489<text:s/></text:p>
          </table:table-cell>
          <table:table-cell office:value-type="float" office:value="173688821" table:style-name="ce14">
            <text:p><text:s/>173,688,821<text:s/></text:p>
          </table:table-cell>
          <table:table-cell office:value-type="float" office:value="2959" table:style-name="ce14">
            <text:p><text:s/>2,959<text:s/></text:p>
          </table:table-cell>
          <table:table-cell office:value-type="float" office:value="207444796" table:style-name="ce14">
            <text:p><text:s/>207,444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4975" table:style-name="ce12">
            <text:p><text:s/>54,975<text:s/></text:p>
          </table:table-cell>
          <table:table-cell office:value-type="float" office:value="139273636" table:style-name="ce12">
            <text:p><text:s/>139,273,636<text:s/></text:p>
          </table:table-cell>
          <table:table-cell office:value-type="float" office:value="1725" table:style-name="ce12">
            <text:p><text:s/>1,725<text:s/></text:p>
          </table:table-cell>
          <table:table-cell office:value-type="float" office:value="121633883" table:style-name="ce12">
            <text:p><text:s/>121,633,883<text:s/></text:p>
          </table:table-cell>
          <table:table-cell table:style-name="ce12"/>
          <table:table-cell office:value-type="float" office:value="60086" table:style-name="ce14">
            <text:p><text:s/>60,086<text:s/></text:p>
          </table:table-cell>
          <table:table-cell office:value-type="float" office:value="159137806" table:style-name="ce14">
            <text:p><text:s/>159,137,806<text:s/></text:p>
          </table:table-cell>
          <table:table-cell office:value-type="float" office:value="1746" table:style-name="ce14">
            <text:p><text:s/>1,746<text:s/></text:p>
          </table:table-cell>
          <table:table-cell office:value-type="float" office:value="125575811" table:style-name="ce14">
            <text:p><text:s/>125,575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6434" table:style-name="ce12">
            <text:p><text:s/>26,434<text:s/></text:p>
          </table:table-cell>
          <table:table-cell office:value-type="float" office:value="57173491" table:style-name="ce12">
            <text:p><text:s/>57,173,491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58249521" table:style-name="ce12">
            <text:p><text:s/>58,249,521<text:s/></text:p>
          </table:table-cell>
          <table:table-cell table:style-name="ce12"/>
          <table:table-cell office:value-type="float" office:value="28443" table:style-name="ce14">
            <text:p><text:s/>28,443<text:s/></text:p>
          </table:table-cell>
          <table:table-cell office:value-type="float" office:value="58261912" table:style-name="ce14">
            <text:p><text:s/>58,261,912<text:s/></text:p>
          </table:table-cell>
          <table:table-cell office:value-type="float" office:value="985" table:style-name="ce14">
            <text:p><text:s/>985<text:s/></text:p>
          </table:table-cell>
          <table:table-cell office:value-type="float" office:value="68161940" table:style-name="ce14">
            <text:p><text:s/>68,161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1203" table:style-name="ce12">
            <text:p><text:s/>11,203<text:s/></text:p>
          </table:table-cell>
          <table:table-cell office:value-type="float" office:value="22823068" table:style-name="ce12">
            <text:p><text:s/>22,823,068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29987041" table:style-name="ce12">
            <text:p><text:s/>29,987,041<text:s/></text:p>
          </table:table-cell>
          <table:table-cell table:style-name="ce12"/>
          <table:table-cell office:value-type="float" office:value="11747" table:style-name="ce14">
            <text:p><text:s/>11,747<text:s/></text:p>
          </table:table-cell>
          <table:table-cell office:value-type="float" office:value="23017515" table:style-name="ce14">
            <text:p><text:s/>23,017,515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30736297" table:style-name="ce14">
            <text:p><text:s/>30,736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8048" table:style-name="ce12">
            <text:p><text:s/>8,048<text:s/></text:p>
          </table:table-cell>
          <table:table-cell office:value-type="float" office:value="14001146" table:style-name="ce12">
            <text:p><text:s/>14,001,146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10546630" table:style-name="ce12">
            <text:p><text:s/>10,546,630<text:s/></text:p>
          </table:table-cell>
          <table:table-cell table:style-name="ce12"/>
          <table:table-cell office:value-type="float" office:value="8082" table:style-name="ce14">
            <text:p><text:s/>8,082<text:s/></text:p>
          </table:table-cell>
          <table:table-cell office:value-type="float" office:value="15427850" table:style-name="ce14">
            <text:p><text:s/>15,427,850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14535097" table:style-name="ce14">
            <text:p><text:s/>14,535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9157" table:style-name="ce12">
            <text:p><text:s/>9,157<text:s/></text:p>
          </table:table-cell>
          <table:table-cell office:value-type="float" office:value="17630230" table:style-name="ce12">
            <text:p><text:s/>17,630,230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4934718" table:style-name="ce12">
            <text:p><text:s/>14,934,718<text:s/></text:p>
          </table:table-cell>
          <table:table-cell table:style-name="ce12"/>
          <table:table-cell office:value-type="float" office:value="10984" table:style-name="ce14">
            <text:p><text:s/>10,984<text:s/></text:p>
          </table:table-cell>
          <table:table-cell office:value-type="float" office:value="21232468" table:style-name="ce14">
            <text:p><text:s/>21,232,468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9799903" table:style-name="ce14">
            <text:p><text:s/>19,799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7601" table:style-name="ce12">
            <text:p><text:s/>7,601<text:s/></text:p>
          </table:table-cell>
          <table:table-cell office:value-type="float" office:value="15340350" table:style-name="ce12">
            <text:p><text:s/>15,340,350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832227" table:style-name="ce12">
            <text:p><text:s/>4,832,227<text:s/></text:p>
          </table:table-cell>
          <table:table-cell table:style-name="ce12"/>
          <table:table-cell office:value-type="float" office:value="8411" table:style-name="ce14">
            <text:p><text:s/>8,411<text:s/></text:p>
          </table:table-cell>
          <table:table-cell office:value-type="float" office:value="16650857" table:style-name="ce14">
            <text:p><text:s/>16,650,857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5770812" table:style-name="ce14">
            <text:p><text:s/>5,770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775" table:style-name="ce12">
            <text:p><text:s/>4,775<text:s/></text:p>
          </table:table-cell>
          <table:table-cell office:value-type="float" office:value="9973337" table:style-name="ce12">
            <text:p><text:s/>9,973,337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597972" table:style-name="ce12">
            <text:p><text:s/>4,597,972<text:s/></text:p>
          </table:table-cell>
          <table:table-cell table:style-name="ce12"/>
          <table:table-cell office:value-type="float" office:value="5749" table:style-name="ce14">
            <text:p><text:s/>5,749<text:s/></text:p>
          </table:table-cell>
          <table:table-cell office:value-type="float" office:value="10437529" table:style-name="ce14">
            <text:p><text:s/>10,437,529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4386364" table:style-name="ce14">
            <text:p><text:s/>4,386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9694" table:style-name="ce12">
            <text:p><text:s/>19,694<text:s/></text:p>
          </table:table-cell>
          <table:table-cell office:value-type="float" office:value="50307105" table:style-name="ce12">
            <text:p><text:s/>50,307,105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25938349" table:style-name="ce12">
            <text:p><text:s/>25,938,349<text:s/></text:p>
          </table:table-cell>
          <table:table-cell table:style-name="ce12"/>
          <table:table-cell office:value-type="float" office:value="21329" table:style-name="ce14">
            <text:p><text:s/>21,329<text:s/></text:p>
          </table:table-cell>
          <table:table-cell office:value-type="float" office:value="51617312" table:style-name="ce14">
            <text:p><text:s/>51,617,312<text:s/></text:p>
          </table:table-cell>
          <table:table-cell office:value-type="float" office:value="603" table:style-name="ce14">
            <text:p><text:s/>603<text:s/></text:p>
          </table:table-cell>
          <table:table-cell office:value-type="float" office:value="37236397" table:style-name="ce14">
            <text:p><text:s/>37,236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078" table:style-name="ce12">
            <text:p><text:s/>4,078<text:s/></text:p>
          </table:table-cell>
          <table:table-cell office:value-type="float" office:value="9245266" table:style-name="ce12">
            <text:p><text:s/>9,245,266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7890170" table:style-name="ce12">
            <text:p><text:s/>17,890,170<text:s/></text:p>
          </table:table-cell>
          <table:table-cell table:style-name="ce12"/>
          <table:table-cell office:value-type="float" office:value="4360" table:style-name="ce14">
            <text:p><text:s/>4,360<text:s/></text:p>
          </table:table-cell>
          <table:table-cell office:value-type="float" office:value="10381844" table:style-name="ce14">
            <text:p><text:s/>10,381,844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8097544" table:style-name="ce14">
            <text:p><text:s/>18,097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637" table:style-name="ce12">
            <text:p><text:s/>15,637<text:s/></text:p>
          </table:table-cell>
          <table:table-cell office:value-type="float" office:value="31567054" table:style-name="ce12">
            <text:p><text:s/>31,567,054<text:s/>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31906951" table:style-name="ce12">
            <text:p><text:s/>31,906,951<text:s/></text:p>
          </table:table-cell>
          <table:table-cell table:style-name="ce12"/>
          <table:table-cell office:value-type="float" office:value="17682" table:style-name="ce14">
            <text:p><text:s/>17,682<text:s/></text:p>
          </table:table-cell>
          <table:table-cell office:value-type="float" office:value="36393493" table:style-name="ce14">
            <text:p><text:s/>36,393,493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37135453" table:style-name="ce14">
            <text:p><text:s/>37,135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301" table:style-name="ce12">
            <text:p><text:s/>1,301<text:s/></text:p>
          </table:table-cell>
          <table:table-cell office:value-type="float" office:value="1689873" table:style-name="ce12">
            <text:p><text:s/>1,689,8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11" table:style-name="ce14">
            <text:p><text:s/>1,211<text:s/></text:p>
          </table:table-cell>
          <table:table-cell office:value-type="float" office:value="1293931" table:style-name="ce14">
            <text:p><text:s/>1,293,9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1374203" table:style-name="ce12">
            <text:p><text:s/>1,374,20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73687" table:style-name="ce12">
            <text:p><text:s/>273,687<text:s/></text:p>
          </table:table-cell>
          <table:table-cell table:style-name="ce12"/>
          <table:table-cell office:value-type="float" office:value="935" table:style-name="ce14">
            <text:p><text:s/>935<text:s/></text:p>
          </table:table-cell>
          <table:table-cell office:value-type="float" office:value="1390182" table:style-name="ce14">
            <text:p><text:s/>1,390,18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70228" table:style-name="ce14">
            <text:p><text:s/>770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659" table:style-name="ce12">
            <text:p><text:s/>1,659<text:s/></text:p>
          </table:table-cell>
          <table:table-cell office:value-type="float" office:value="2434345" table:style-name="ce12">
            <text:p><text:s/>2,434,34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072753" table:style-name="ce12">
            <text:p><text:s/>5,072,753<text:s/></text:p>
          </table:table-cell>
          <table:table-cell table:style-name="ce12"/>
          <table:table-cell office:value-type="float" office:value="1585" table:style-name="ce14">
            <text:p><text:s/>1,585<text:s/></text:p>
          </table:table-cell>
          <table:table-cell office:value-type="float" office:value="2381066" table:style-name="ce14">
            <text:p><text:s/>2,381,06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154099" table:style-name="ce14">
            <text:p><text:s/>5,154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645" table:style-name="ce12">
            <text:p><text:s/>6,645<text:s/></text:p>
          </table:table-cell>
          <table:table-cell office:value-type="float" office:value="12488341" table:style-name="ce12">
            <text:p><text:s/>12,488,34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9568019" table:style-name="ce12">
            <text:p><text:s/>9,568,019<text:s/></text:p>
          </table:table-cell>
          <table:table-cell table:style-name="ce12"/>
          <table:table-cell office:value-type="float" office:value="7318" table:style-name="ce14">
            <text:p><text:s/>7,318<text:s/></text:p>
          </table:table-cell>
          <table:table-cell office:value-type="float" office:value="14762138" table:style-name="ce14">
            <text:p><text:s/>14,762,13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0705997" table:style-name="ce14">
            <text:p><text:s/>10,705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423" table:style-name="ce12">
            <text:p><text:s/>1,423<text:s/></text:p>
          </table:table-cell>
          <table:table-cell office:value-type="float" office:value="2410081" table:style-name="ce12">
            <text:p><text:s/>2,410,08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997368" table:style-name="ce12">
            <text:p><text:s/>7,997,368<text:s/></text:p>
          </table:table-cell>
          <table:table-cell table:style-name="ce12"/>
          <table:table-cell office:value-type="float" office:value="1513" table:style-name="ce14">
            <text:p><text:s/>1,513<text:s/></text:p>
          </table:table-cell>
          <table:table-cell office:value-type="float" office:value="2590630" table:style-name="ce14">
            <text:p><text:s/>2,590,630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7636445" table:style-name="ce14">
            <text:p><text:s/>7,636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1026231" table:style-name="ce12">
            <text:p><text:s/>1,026,231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6899268" table:style-name="ce12">
            <text:p><text:s/>6,899,268<text:s/></text:p>
          </table:table-cell>
          <table:table-cell table:style-name="ce12"/>
          <table:table-cell office:value-type="float" office:value="527" table:style-name="ce14">
            <text:p><text:s/>527<text:s/></text:p>
          </table:table-cell>
          <table:table-cell office:value-type="float" office:value="1168961" table:style-name="ce14">
            <text:p><text:s/>1,168,961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7949360" table:style-name="ce14">
            <text:p><text:s/>7,949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794" table:style-name="ce12">
            <text:p><text:s/>1,794<text:s/></text:p>
          </table:table-cell>
          <table:table-cell office:value-type="float" office:value="3988626" table:style-name="ce12">
            <text:p><text:s/>3,988,62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018895" table:style-name="ce12">
            <text:p><text:s/>7,018,895<text:s/></text:p>
          </table:table-cell>
          <table:table-cell table:style-name="ce12"/>
          <table:table-cell office:value-type="float" office:value="2107" table:style-name="ce14">
            <text:p><text:s/>2,107<text:s/></text:p>
          </table:table-cell>
          <table:table-cell office:value-type="float" office:value="4506616" table:style-name="ce14">
            <text:p><text:s/>4,506,61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137711" table:style-name="ce14">
            <text:p><text:s/>6,137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121" table:style-name="ce12">
            <text:p><text:s/>1,121<text:s/></text:p>
          </table:table-cell>
          <table:table-cell office:value-type="float" office:value="840369" table:style-name="ce12">
            <text:p><text:s/>840,36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869902" table:style-name="ce12">
            <text:p><text:s/>1,869,902<text:s/></text:p>
          </table:table-cell>
          <table:table-cell table:style-name="ce12"/>
          <table:table-cell office:value-type="float" office:value="1120" table:style-name="ce14">
            <text:p><text:s/>1,120<text:s/></text:p>
          </table:table-cell>
          <table:table-cell office:value-type="float" office:value="833428" table:style-name="ce14">
            <text:p><text:s/>833,42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47047" table:style-name="ce14">
            <text:p><text:s/>1,447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322" table:style-name="ce12">
            <text:p><text:s/>1,322<text:s/></text:p>
          </table:table-cell>
          <table:table-cell office:value-type="float" office:value="3032495" table:style-name="ce12">
            <text:p><text:s/>3,032,49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148024" table:style-name="ce12">
            <text:p><text:s/>5,148,024<text:s/></text:p>
          </table:table-cell>
          <table:table-cell table:style-name="ce12"/>
          <table:table-cell office:value-type="float" office:value="1362" table:style-name="ce14">
            <text:p><text:s/>1,362<text:s/></text:p>
          </table:table-cell>
          <table:table-cell office:value-type="float" office:value="3234697" table:style-name="ce14">
            <text:p><text:s/>3,234,69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754419" table:style-name="ce14">
            <text:p><text:s/>3,754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3094" table:style-name="ce12">
            <text:p><text:s/>33,094<text:s/></text:p>
          </table:table-cell>
          <table:table-cell office:value-type="float" office:value="68105107" table:style-name="ce12">
            <text:p><text:s/>68,105,107<text:s/></text:p>
          </table:table-cell>
          <table:table-cell office:value-type="float" office:value="792" table:style-name="ce12">
            <text:p><text:s/>792<text:s/></text:p>
          </table:table-cell>
          <table:table-cell office:value-type="float" office:value="48384700" table:style-name="ce12">
            <text:p><text:s/>48,384,700<text:s/></text:p>
          </table:table-cell>
          <table:table-cell table:style-name="ce12"/>
          <table:table-cell office:value-type="float" office:value="37112" table:style-name="ce14">
            <text:p><text:s/>37,112<text:s/></text:p>
          </table:table-cell>
          <table:table-cell office:value-type="float" office:value="73576619" table:style-name="ce14">
            <text:p><text:s/>73,576,619<text:s/></text:p>
          </table:table-cell>
          <table:table-cell office:value-type="float" office:value="927" table:style-name="ce14">
            <text:p><text:s/>927<text:s/></text:p>
          </table:table-cell>
          <table:table-cell office:value-type="float" office:value="55327661" table:style-name="ce14">
            <text:p><text:s/>55,327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2696" table:style-name="ce12">
            <text:p><text:s/>12,696<text:s/></text:p>
          </table:table-cell>
          <table:table-cell office:value-type="float" office:value="20545920" table:style-name="ce12">
            <text:p><text:s/>20,545,9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194" table:style-name="ce14">
            <text:p><text:s/>14,194<text:s/></text:p>
          </table:table-cell>
          <table:table-cell office:value-type="float" office:value="22456741" table:style-name="ce14">
            <text:p><text:s/>22,456,74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7105" table:style-name="ce14">
            <text:p><text:s/>127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371" table:style-name="ce12">
            <text:p><text:s/>6,371<text:s/></text:p>
          </table:table-cell>
          <table:table-cell office:value-type="float" office:value="11842721" table:style-name="ce12">
            <text:p><text:s/>11,842,72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076597" table:style-name="ce12">
            <text:p><text:s/>3,076,597<text:s/></text:p>
          </table:table-cell>
          <table:table-cell table:style-name="ce12"/>
          <table:table-cell office:value-type="float" office:value="6550" table:style-name="ce14">
            <text:p><text:s/>6,550<text:s/></text:p>
          </table:table-cell>
          <table:table-cell office:value-type="float" office:value="12286289" table:style-name="ce14">
            <text:p><text:s/>12,286,28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479968" table:style-name="ce14">
            <text:p><text:s/>3,479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0121" table:style-name="ce12">
            <text:p><text:s/>20,121<text:s/></text:p>
          </table:table-cell>
          <table:table-cell office:value-type="float" office:value="51415788" table:style-name="ce12">
            <text:p><text:s/>51,415,788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31201321" table:style-name="ce12">
            <text:p><text:s/>31,201,321<text:s/></text:p>
          </table:table-cell>
          <table:table-cell table:style-name="ce12"/>
          <table:table-cell office:value-type="float" office:value="23458" table:style-name="ce14">
            <text:p><text:s/>23,458<text:s/></text:p>
          </table:table-cell>
          <table:table-cell office:value-type="float" office:value="54889033" table:style-name="ce14">
            <text:p><text:s/>54,889,033<text:s/></text:p>
          </table:table-cell>
          <table:table-cell office:value-type="float" office:value="694" table:style-name="ce14">
            <text:p><text:s/>694<text:s/></text:p>
          </table:table-cell>
          <table:table-cell office:value-type="float" office:value="32693005" table:style-name="ce14">
            <text:p><text:s/>32,693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4879" table:style-name="ce12">
            <text:p><text:s/>24,879<text:s/></text:p>
          </table:table-cell>
          <table:table-cell office:value-type="float" office:value="71497895" table:style-name="ce12">
            <text:p><text:s/>71,497,895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30718802" table:style-name="ce12">
            <text:p><text:s/>30,718,802<text:s/></text:p>
          </table:table-cell>
          <table:table-cell table:style-name="ce12"/>
          <table:table-cell office:value-type="float" office:value="26600" table:style-name="ce14">
            <text:p><text:s/>26,600<text:s/></text:p>
          </table:table-cell>
          <table:table-cell office:value-type="float" office:value="75673121" table:style-name="ce14">
            <text:p><text:s/>75,673,121<text:s/>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33184124" table:style-name="ce14">
            <text:p><text:s/>33,184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551" table:style-name="ce12">
            <text:p><text:s/>11,551<text:s/></text:p>
          </table:table-cell>
          <table:table-cell office:value-type="float" office:value="30504247" table:style-name="ce12">
            <text:p><text:s/>30,504,247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1351390" table:style-name="ce12">
            <text:p><text:s/>11,351,390<text:s/></text:p>
          </table:table-cell>
          <table:table-cell table:style-name="ce12"/>
          <table:table-cell office:value-type="float" office:value="12771" table:style-name="ce14">
            <text:p><text:s/>12,771<text:s/></text:p>
          </table:table-cell>
          <table:table-cell office:value-type="float" office:value="33531734" table:style-name="ce14">
            <text:p><text:s/>33,531,734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1882802" table:style-name="ce14">
            <text:p><text:s/>11,882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1176416" table:style-name="ce12">
            <text:p><text:s/>1,176,416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4415662" table:style-name="ce12">
            <text:p><text:s/>4,415,662<text:s/></text:p>
          </table:table-cell>
          <table:table-cell table:style-name="ce12"/>
          <table:table-cell office:value-type="float" office:value="859" table:style-name="ce14">
            <text:p><text:s/>859<text:s/></text:p>
          </table:table-cell>
          <table:table-cell office:value-type="float" office:value="1142056" table:style-name="ce14">
            <text:p><text:s/>1,142,056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758600" table:style-name="ce14">
            <text:p><text:s/>4,758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138" table:style-name="ce12">
            <text:p><text:s/>6,138<text:s/></text:p>
          </table:table-cell>
          <table:table-cell office:value-type="float" office:value="5969515" table:style-name="ce12">
            <text:p><text:s/>5,969,515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488457" table:style-name="ce12">
            <text:p><text:s/>4,488,457<text:s/></text:p>
          </table:table-cell>
          <table:table-cell table:style-name="ce12"/>
          <table:table-cell office:value-type="float" office:value="7425" table:style-name="ce14">
            <text:p><text:s/>7,425<text:s/></text:p>
          </table:table-cell>
          <table:table-cell office:value-type="float" office:value="6873795" table:style-name="ce14">
            <text:p><text:s/>6,873,795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502615" table:style-name="ce14">
            <text:p><text:s/>4,502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554" table:style-name="ce12">
            <text:p><text:s/>7,554<text:s/></text:p>
          </table:table-cell>
          <table:table-cell office:value-type="float" office:value="6863381" table:style-name="ce12">
            <text:p><text:s/>6,863,381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566835" table:style-name="ce12">
            <text:p><text:s/>3,566,835<text:s/></text:p>
          </table:table-cell>
          <table:table-cell table:style-name="ce12"/>
          <table:table-cell office:value-type="float" office:value="9097" table:style-name="ce14">
            <text:p><text:s/>9,097<text:s/></text:p>
          </table:table-cell>
          <table:table-cell office:value-type="float" office:value="8519140" table:style-name="ce14">
            <text:p><text:s/>8,519,140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704386" table:style-name="ce14">
            <text:p><text:s/>4,704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403" table:style-name="ce12">
            <text:p><text:s/>3,403<text:s/></text:p>
          </table:table-cell>
          <table:table-cell office:value-type="float" office:value="2273109" table:style-name="ce12">
            <text:p><text:s/>2,273,109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4203730" table:style-name="ce12">
            <text:p><text:s/>4,203,730<text:s/></text:p>
          </table:table-cell>
          <table:table-cell table:style-name="ce12"/>
          <table:table-cell office:value-type="float" office:value="3934" table:style-name="ce14">
            <text:p><text:s/>3,934<text:s/></text:p>
          </table:table-cell>
          <table:table-cell office:value-type="float" office:value="2730740" table:style-name="ce14">
            <text:p><text:s/>2,730,740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3863097" table:style-name="ce14">
            <text:p><text:s/>3,863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800" table:style-name="ce12">
            <text:p><text:s/>1,800<text:s/></text:p>
          </table:table-cell>
          <table:table-cell office:value-type="float" office:value="2020850" table:style-name="ce12">
            <text:p><text:s/>2,020,8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71" table:style-name="ce14">
            <text:p><text:s/>1,671<text:s/></text:p>
          </table:table-cell>
          <table:table-cell office:value-type="float" office:value="1782603" table:style-name="ce14">
            <text:p><text:s/>1,782,6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7727" table:style-name="ce12">
            <text:p><text:s/>27,727<text:s/></text:p>
          </table:table-cell>
          <table:table-cell office:value-type="float" office:value="63361615" table:style-name="ce12">
            <text:p><text:s/>63,361,615<text:s/></text:p>
          </table:table-cell>
          <table:table-cell office:value-type="float" office:value="704" table:style-name="ce12">
            <text:p><text:s/>704<text:s/></text:p>
          </table:table-cell>
          <table:table-cell office:value-type="float" office:value="40059432" table:style-name="ce12">
            <text:p><text:s/>40,059,432<text:s/></text:p>
          </table:table-cell>
          <table:table-cell table:style-name="ce12"/>
          <table:table-cell office:value-type="float" office:value="31121" table:style-name="ce14">
            <text:p><text:s/>31,121<text:s/></text:p>
          </table:table-cell>
          <table:table-cell office:value-type="float" office:value="70311179" table:style-name="ce14">
            <text:p><text:s/>70,311,179<text:s/></text:p>
          </table:table-cell>
          <table:table-cell office:value-type="float" office:value="868" table:style-name="ce14">
            <text:p><text:s/>868<text:s/></text:p>
          </table:table-cell>
          <table:table-cell office:value-type="float" office:value="47385168" table:style-name="ce14">
            <text:p><text:s/>47,385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025" table:style-name="ce12">
            <text:p><text:s/>3,025<text:s/></text:p>
          </table:table-cell>
          <table:table-cell office:value-type="float" office:value="2500875" table:style-name="ce12">
            <text:p><text:s/>2,500,87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45829" table:style-name="ce12">
            <text:p><text:s/>145,829<text:s/></text:p>
          </table:table-cell>
          <table:table-cell table:style-name="ce12"/>
          <table:table-cell office:value-type="float" office:value="3162" table:style-name="ce14">
            <text:p><text:s/>3,162<text:s/></text:p>
          </table:table-cell>
          <table:table-cell office:value-type="float" office:value="2441649" table:style-name="ce14">
            <text:p><text:s/>2,441,64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02917" table:style-name="ce14">
            <text:p><text:s/>202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397" table:style-name="ce12">
            <text:p><text:s/>1,397<text:s/></text:p>
          </table:table-cell>
          <table:table-cell office:value-type="float" office:value="1636327" table:style-name="ce12">
            <text:p><text:s/>1,636,32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048912" table:style-name="ce12">
            <text:p><text:s/>2,048,912<text:s/></text:p>
          </table:table-cell>
          <table:table-cell table:style-name="ce12"/>
          <table:table-cell office:value-type="float" office:value="1606" table:style-name="ce14">
            <text:p><text:s/>1,606<text:s/></text:p>
          </table:table-cell>
          <table:table-cell office:value-type="float" office:value="2286873" table:style-name="ce14">
            <text:p><text:s/>2,286,87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654029" table:style-name="ce14">
            <text:p><text:s/>1,654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3276" table:style-name="ce12">
            <text:p><text:s/>3,276<text:s/></text:p>
          </table:table-cell>
          <table:table-cell office:value-type="float" office:value="2689552" table:style-name="ce12">
            <text:p><text:s/>2,689,5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04" table:style-name="ce14">
            <text:p><text:s/>4,604<text:s/></text:p>
          </table:table-cell>
          <table:table-cell office:value-type="float" office:value="3619076" table:style-name="ce14">
            <text:p><text:s/>3,619,0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891" table:style-name="ce12">
            <text:p><text:s/>1,891<text:s/></text:p>
          </table:table-cell>
          <table:table-cell office:value-type="float" office:value="3377634" table:style-name="ce12">
            <text:p><text:s/>3,377,63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438547" table:style-name="ce12">
            <text:p><text:s/>5,438,547<text:s/></text:p>
          </table:table-cell>
          <table:table-cell table:style-name="ce12"/>
          <table:table-cell office:value-type="float" office:value="1795" table:style-name="ce14">
            <text:p><text:s/>1,795<text:s/></text:p>
          </table:table-cell>
          <table:table-cell office:value-type="float" office:value="3457750" table:style-name="ce14">
            <text:p><text:s/>3,457,75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934964" table:style-name="ce14">
            <text:p><text:s/>2,934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707" table:style-name="ce12">
            <text:p><text:s/>1,707<text:s/></text:p>
          </table:table-cell>
          <table:table-cell office:value-type="float" office:value="4216187" table:style-name="ce12">
            <text:p><text:s/>4,216,18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652178" table:style-name="ce12">
            <text:p><text:s/>1,652,178<text:s/></text:p>
          </table:table-cell>
          <table:table-cell table:style-name="ce12"/>
          <table:table-cell office:value-type="float" office:value="1854" table:style-name="ce14">
            <text:p><text:s/>1,854<text:s/></text:p>
          </table:table-cell>
          <table:table-cell office:value-type="float" office:value="4863084" table:style-name="ce14">
            <text:p><text:s/>4,863,08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92412" table:style-name="ce14">
            <text:p><text:s/>1,692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89560" table:style-name="ce12">
            <text:p><text:s/>89,5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0" table:style-name="ce14">
            <text:p><text:s/>170<text:s/></text:p>
          </table:table-cell>
          <table:table-cell office:value-type="float" office:value="106507" table:style-name="ce14">
            <text:p><text:s/>106,5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6186" table:style-name="ce12">
            <text:p><text:s/>36,186<text:s/></text:p>
          </table:table-cell>
          <table:table-cell office:value-type="float" office:value="81097102" table:style-name="ce12">
            <text:p><text:s/>81,097,102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28142991" table:style-name="ce12">
            <text:p><text:s/>28,142,991<text:s/></text:p>
          </table:table-cell>
          <table:table-cell table:style-name="ce12"/>
          <table:table-cell office:value-type="float" office:value="37330" table:style-name="ce14">
            <text:p><text:s/>37,330<text:s/></text:p>
          </table:table-cell>
          <table:table-cell office:value-type="float" office:value="81154514" table:style-name="ce14">
            <text:p><text:s/>81,154,514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30062167" table:style-name="ce14">
            <text:p><text:s/>30,062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018" table:style-name="ce12">
            <text:p><text:s/>1,018<text:s/></text:p>
          </table:table-cell>
          <table:table-cell office:value-type="float" office:value="1115723" table:style-name="ce12">
            <text:p><text:s/>1,115,72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576763" table:style-name="ce12">
            <text:p><text:s/>4,576,763<text:s/></text:p>
          </table:table-cell>
          <table:table-cell table:style-name="ce12"/>
          <table:table-cell office:value-type="float" office:value="941" table:style-name="ce14">
            <text:p><text:s/>941<text:s/></text:p>
          </table:table-cell>
          <table:table-cell office:value-type="float" office:value="1008428" table:style-name="ce14">
            <text:p><text:s/>1,008,42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078391" table:style-name="ce14">
            <text:p><text:s/>4,078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336406" table:style-name="ce12">
            <text:p><text:s/>336,40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271167" table:style-name="ce12">
            <text:p><text:s/>5,271,167<text:s/></text:p>
          </table:table-cell>
          <table:table-cell table:style-name="ce12"/>
          <table:table-cell office:value-type="float" office:value="405" table:style-name="ce14">
            <text:p><text:s/>405<text:s/></text:p>
          </table:table-cell>
          <table:table-cell office:value-type="float" office:value="294083" table:style-name="ce14">
            <text:p><text:s/>294,08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412682" table:style-name="ce14">
            <text:p><text:s/>5,412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515" table:style-name="ce12">
            <text:p><text:s/>2,515<text:s/></text:p>
          </table:table-cell>
          <table:table-cell office:value-type="float" office:value="2643724" table:style-name="ce12">
            <text:p><text:s/>2,643,72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838241" table:style-name="ce12">
            <text:p><text:s/>3,838,241<text:s/></text:p>
          </table:table-cell>
          <table:table-cell table:style-name="ce12"/>
          <table:table-cell office:value-type="float" office:value="2597" table:style-name="ce14">
            <text:p><text:s/>2,597<text:s/></text:p>
          </table:table-cell>
          <table:table-cell office:value-type="float" office:value="2566573" table:style-name="ce14">
            <text:p><text:s/>2,566,57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010981" table:style-name="ce14">
            <text:p><text:s/>4,010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770" table:style-name="ce12">
            <text:p><text:s/>5,770<text:s/></text:p>
          </table:table-cell>
          <table:table-cell office:value-type="float" office:value="6507122" table:style-name="ce12">
            <text:p><text:s/>6,507,12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039878" table:style-name="ce12">
            <text:p><text:s/>2,039,878<text:s/></text:p>
          </table:table-cell>
          <table:table-cell table:style-name="ce12"/>
          <table:table-cell office:value-type="float" office:value="5768" table:style-name="ce14">
            <text:p><text:s/>5,768<text:s/></text:p>
          </table:table-cell>
          <table:table-cell office:value-type="float" office:value="6056072" table:style-name="ce14">
            <text:p><text:s/>6,056,07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257199" table:style-name="ce14">
            <text:p><text:s/>2,257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177" table:style-name="ce12">
            <text:p><text:s/>1,177<text:s/></text:p>
          </table:table-cell>
          <table:table-cell office:value-type="float" office:value="906499" table:style-name="ce12">
            <text:p><text:s/>906,4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22" table:style-name="ce14">
            <text:p><text:s/>922<text:s/></text:p>
          </table:table-cell>
          <table:table-cell office:value-type="float" office:value="806187" table:style-name="ce14">
            <text:p><text:s/>806,1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965" table:style-name="ce12">
            <text:p><text:s/>965<text:s/></text:p>
          </table:table-cell>
          <table:table-cell office:value-type="float" office:value="1120317" table:style-name="ce12">
            <text:p><text:s/>1,120,31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98205" table:style-name="ce12">
            <text:p><text:s/>498,205<text:s/></text:p>
          </table:table-cell>
          <table:table-cell table:style-name="ce12"/>
          <table:table-cell office:value-type="float" office:value="857" table:style-name="ce14">
            <text:p><text:s/>857<text:s/></text:p>
          </table:table-cell>
          <table:table-cell office:value-type="float" office:value="891234" table:style-name="ce14">
            <text:p><text:s/>891,23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46066" table:style-name="ce14">
            <text:p><text:s/>546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1160212" table:style-name="ce12">
            <text:p><text:s/>1,160,21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505346" table:style-name="ce12">
            <text:p><text:s/>1,505,346<text:s/></text:p>
          </table:table-cell>
          <table:table-cell table:style-name="ce12"/>
          <table:table-cell office:value-type="float" office:value="1181" table:style-name="ce14">
            <text:p><text:s/>1,181<text:s/></text:p>
          </table:table-cell>
          <table:table-cell office:value-type="float" office:value="1069424" table:style-name="ce14">
            <text:p><text:s/>1,069,42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56906" table:style-name="ce14">
            <text:p><text:s/>1,656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248588" table:style-name="ce12">
            <text:p><text:s/>248,58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336822" table:style-name="ce12">
            <text:p><text:s/>3,336,822<text:s/></text:p>
          </table:table-cell>
          <table:table-cell table:style-name="ce12"/>
          <table:table-cell office:value-type="float" office:value="271" table:style-name="ce14">
            <text:p><text:s/>271<text:s/></text:p>
          </table:table-cell>
          <table:table-cell office:value-type="float" office:value="207328" table:style-name="ce14">
            <text:p><text:s/>207,32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152960" table:style-name="ce14">
            <text:p><text:s/>3,152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983" table:style-name="ce12">
            <text:p><text:s/>2,983<text:s/></text:p>
          </table:table-cell>
          <table:table-cell office:value-type="float" office:value="3766500" table:style-name="ce12">
            <text:p><text:s/>3,766,50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234992" table:style-name="ce12">
            <text:p><text:s/>1,234,992<text:s/></text:p>
          </table:table-cell>
          <table:table-cell table:style-name="ce12"/>
          <table:table-cell office:value-type="float" office:value="2718" table:style-name="ce14">
            <text:p><text:s/>2,718<text:s/></text:p>
          </table:table-cell>
          <table:table-cell office:value-type="float" office:value="3305054" table:style-name="ce14">
            <text:p><text:s/>3,305,05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176172" table:style-name="ce14">
            <text:p><text:s/>1,176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287" table:style-name="ce12">
            <text:p><text:s/>3,287<text:s/></text:p>
          </table:table-cell>
          <table:table-cell office:value-type="float" office:value="4579799" table:style-name="ce12">
            <text:p><text:s/>4,579,79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533747" table:style-name="ce12">
            <text:p><text:s/>1,533,747<text:s/></text:p>
          </table:table-cell>
          <table:table-cell table:style-name="ce12"/>
          <table:table-cell office:value-type="float" office:value="3199" table:style-name="ce14">
            <text:p><text:s/>3,199<text:s/></text:p>
          </table:table-cell>
          <table:table-cell office:value-type="float" office:value="4544342" table:style-name="ce14">
            <text:p><text:s/>4,544,34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911651" table:style-name="ce14">
            <text:p><text:s/>2,911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791" table:style-name="ce12">
            <text:p><text:s/>3,791<text:s/></text:p>
          </table:table-cell>
          <table:table-cell office:value-type="float" office:value="6938256" table:style-name="ce12">
            <text:p><text:s/>6,938,25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339942" table:style-name="ce12">
            <text:p><text:s/>5,339,942<text:s/></text:p>
          </table:table-cell>
          <table:table-cell table:style-name="ce12"/>
          <table:table-cell office:value-type="float" office:value="3927" table:style-name="ce14">
            <text:p><text:s/>3,927<text:s/></text:p>
          </table:table-cell>
          <table:table-cell office:value-type="float" office:value="7190675" table:style-name="ce14">
            <text:p><text:s/>7,190,67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950499" table:style-name="ce14">
            <text:p><text:s/>4,950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435595" table:style-name="ce12">
            <text:p><text:s/>435,59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761405" table:style-name="ce12">
            <text:p><text:s/>3,761,405<text:s/></text:p>
          </table:table-cell>
          <table:table-cell table:style-name="ce12"/>
          <table:table-cell office:value-type="float" office:value="418" table:style-name="ce14">
            <text:p><text:s/>418<text:s/></text:p>
          </table:table-cell>
          <table:table-cell office:value-type="float" office:value="339410" table:style-name="ce14">
            <text:p><text:s/>339,41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039203" table:style-name="ce14">
            <text:p><text:s/>6,039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307577" table:style-name="ce12">
            <text:p><text:s/>307,57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595782" table:style-name="ce12">
            <text:p><text:s/>1,595,782<text:s/></text:p>
          </table:table-cell>
          <table:table-cell table:style-name="ce12"/>
          <table:table-cell office:value-type="float" office:value="330" table:style-name="ce14">
            <text:p><text:s/>330<text:s/></text:p>
          </table:table-cell>
          <table:table-cell office:value-type="float" office:value="270217" table:style-name="ce14">
            <text:p><text:s/>270,21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11152" table:style-name="ce14">
            <text:p><text:s/>911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543" table:style-name="ce12">
            <text:p><text:s/>1,543<text:s/></text:p>
          </table:table-cell>
          <table:table-cell office:value-type="float" office:value="1536605" table:style-name="ce12">
            <text:p><text:s/>1,536,6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36" table:style-name="ce14">
            <text:p><text:s/>1,436<text:s/></text:p>
          </table:table-cell>
          <table:table-cell office:value-type="float" office:value="1281597" table:style-name="ce14">
            <text:p><text:s/>1,281,5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6402" table:style-name="ce12">
            <text:p><text:s/>86,402<text:s/></text:p>
          </table:table-cell>
          <table:table-cell office:value-type="float" office:value="364652138" table:style-name="ce12">
            <text:p><text:s/>364,652,138<text:s/></text:p>
          </table:table-cell>
          <table:table-cell office:value-type="float" office:value="4264" table:style-name="ce12">
            <text:p><text:s/>4,264<text:s/></text:p>
          </table:table-cell>
          <table:table-cell office:value-type="float" office:value="394535460" table:style-name="ce12">
            <text:p><text:s/>394,535,460<text:s/></text:p>
          </table:table-cell>
          <table:table-cell table:style-name="ce12"/>
          <table:table-cell office:value-type="float" office:value="96681" table:style-name="ce14">
            <text:p><text:s/>96,681<text:s/></text:p>
          </table:table-cell>
          <table:table-cell office:value-type="float" office:value="380836197" table:style-name="ce14">
            <text:p><text:s/>380,836,197<text:s/></text:p>
          </table:table-cell>
          <table:table-cell office:value-type="float" office:value="4641" table:style-name="ce14">
            <text:p><text:s/>4,641<text:s/></text:p>
          </table:table-cell>
          <table:table-cell office:value-type="float" office:value="377363323" table:style-name="ce14">
            <text:p><text:s/>377,363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5660" table:style-name="ce12">
            <text:p><text:s/>175,660<text:s/></text:p>
          </table:table-cell>
          <table:table-cell office:value-type="float" office:value="710535064" table:style-name="ce12">
            <text:p><text:s/>710,535,064<text:s/></text:p>
          </table:table-cell>
          <table:table-cell office:value-type="float" office:value="5878" table:style-name="ce12">
            <text:p><text:s/>5,878<text:s/></text:p>
          </table:table-cell>
          <table:table-cell office:value-type="float" office:value="602742436" table:style-name="ce12">
            <text:p><text:s/>602,742,436<text:s/></text:p>
          </table:table-cell>
          <table:table-cell table:style-name="ce12"/>
          <table:table-cell office:value-type="float" office:value="192068" table:style-name="ce14">
            <text:p><text:s/>192,068<text:s/></text:p>
          </table:table-cell>
          <table:table-cell office:value-type="float" office:value="768572611" table:style-name="ce14">
            <text:p><text:s/>768,572,611<text:s/></text:p>
          </table:table-cell>
          <table:table-cell office:value-type="float" office:value="7113" table:style-name="ce14">
            <text:p><text:s/>7,113<text:s/></text:p>
          </table:table-cell>
          <table:table-cell office:value-type="float" office:value="682307857" table:style-name="ce14">
            <text:p><text:s/>682,307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7983" table:style-name="ce12">
            <text:p><text:s/>97,983<text:s/></text:p>
          </table:table-cell>
          <table:table-cell office:value-type="float" office:value="465601970" table:style-name="ce12">
            <text:p><text:s/>465,601,970<text:s/></text:p>
          </table:table-cell>
          <table:table-cell office:value-type="float" office:value="5056" table:style-name="ce12">
            <text:p><text:s/>5,056<text:s/></text:p>
          </table:table-cell>
          <table:table-cell office:value-type="float" office:value="472554107" table:style-name="ce12">
            <text:p><text:s/>472,554,107<text:s/></text:p>
          </table:table-cell>
          <table:table-cell table:style-name="ce12"/>
          <table:table-cell office:value-type="float" office:value="138761" table:style-name="ce14">
            <text:p><text:s/>138,761<text:s/></text:p>
          </table:table-cell>
          <table:table-cell office:value-type="float" office:value="517340558" table:style-name="ce14">
            <text:p><text:s/>517,340,558<text:s/></text:p>
          </table:table-cell>
          <table:table-cell office:value-type="float" office:value="5443" table:style-name="ce14">
            <text:p><text:s/>5,443<text:s/></text:p>
          </table:table-cell>
          <table:table-cell office:value-type="float" office:value="541540278" table:style-name="ce14">
            <text:p><text:s/>541,540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7817" table:style-name="ce12">
            <text:p><text:s/>27,817<text:s/></text:p>
          </table:table-cell>
          <table:table-cell office:value-type="float" office:value="59184924" table:style-name="ce12">
            <text:p><text:s/>59,184,924<text:s/></text:p>
          </table:table-cell>
          <table:table-cell office:value-type="float" office:value="640" table:style-name="ce12">
            <text:p><text:s/>640<text:s/></text:p>
          </table:table-cell>
          <table:table-cell office:value-type="float" office:value="38996819" table:style-name="ce12">
            <text:p><text:s/>38,996,819<text:s/></text:p>
          </table:table-cell>
          <table:table-cell table:style-name="ce12"/>
          <table:table-cell office:value-type="float" office:value="31467" table:style-name="ce14">
            <text:p><text:s/>31,467<text:s/></text:p>
          </table:table-cell>
          <table:table-cell office:value-type="float" office:value="62036563" table:style-name="ce14">
            <text:p><text:s/>62,036,563<text:s/></text:p>
          </table:table-cell>
          <table:table-cell office:value-type="float" office:value="962" table:style-name="ce14">
            <text:p><text:s/>962<text:s/></text:p>
          </table:table-cell>
          <table:table-cell office:value-type="float" office:value="49772598" table:style-name="ce14">
            <text:p><text:s/>49,772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63503" table:style-name="ce12">
            <text:p><text:s/>63,503<text:s/></text:p>
          </table:table-cell>
          <table:table-cell office:value-type="float" office:value="175166097" table:style-name="ce12">
            <text:p><text:s/>175,166,097<text:s/></text:p>
          </table:table-cell>
          <table:table-cell office:value-type="float" office:value="1284" table:style-name="ce12">
            <text:p><text:s/>1,284<text:s/></text:p>
          </table:table-cell>
          <table:table-cell office:value-type="float" office:value="85177906" table:style-name="ce12">
            <text:p><text:s/>85,177,906<text:s/></text:p>
          </table:table-cell>
          <table:table-cell table:style-name="ce12"/>
          <table:table-cell office:value-type="float" office:value="68799" table:style-name="ce14">
            <text:p><text:s/>68,799<text:s/></text:p>
          </table:table-cell>
          <table:table-cell office:value-type="float" office:value="182713108" table:style-name="ce14">
            <text:p><text:s/>182,713,108<text:s/></text:p>
          </table:table-cell>
          <table:table-cell office:value-type="float" office:value="1427" table:style-name="ce14">
            <text:p><text:s/>1,427<text:s/></text:p>
          </table:table-cell>
          <table:table-cell office:value-type="float" office:value="101314904" table:style-name="ce14">
            <text:p><text:s/>101,314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498" table:style-name="ce12">
            <text:p><text:s/>6,498<text:s/></text:p>
          </table:table-cell>
          <table:table-cell office:value-type="float" office:value="17961942" table:style-name="ce12">
            <text:p><text:s/>17,961,942<text:s/></text:p>
          </table:table-cell>
          <table:table-cell office:value-type="float" office:value="948" table:style-name="ce12">
            <text:p><text:s/>948<text:s/></text:p>
          </table:table-cell>
          <table:table-cell office:value-type="float" office:value="62384132" table:style-name="ce12">
            <text:p><text:s/>62,384,132<text:s/></text:p>
          </table:table-cell>
          <table:table-cell table:style-name="ce12"/>
          <table:table-cell office:value-type="float" office:value="6937" table:style-name="ce14">
            <text:p><text:s/>6,937<text:s/></text:p>
          </table:table-cell>
          <table:table-cell office:value-type="float" office:value="20219225" table:style-name="ce14">
            <text:p><text:s/>20,219,225<text:s/></text:p>
          </table:table-cell>
          <table:table-cell office:value-type="float" office:value="748" table:style-name="ce14">
            <text:p><text:s/>748<text:s/></text:p>
          </table:table-cell>
          <table:table-cell office:value-type="float" office:value="60015508" table:style-name="ce14">
            <text:p><text:s/>60,015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30080" table:style-name="ce12">
            <text:p><text:s/>30,080<text:s/></text:p>
          </table:table-cell>
          <table:table-cell office:value-type="float" office:value="74668052" table:style-name="ce12">
            <text:p><text:s/>74,668,052<text:s/></text:p>
          </table:table-cell>
          <table:table-cell office:value-type="float" office:value="1054" table:style-name="ce12">
            <text:p><text:s/>1,054<text:s/></text:p>
          </table:table-cell>
          <table:table-cell office:value-type="float" office:value="66334024" table:style-name="ce12">
            <text:p><text:s/>66,334,024<text:s/></text:p>
          </table:table-cell>
          <table:table-cell table:style-name="ce12"/>
          <table:table-cell office:value-type="float" office:value="31961" table:style-name="ce14">
            <text:p><text:s/>31,961<text:s/></text:p>
          </table:table-cell>
          <table:table-cell office:value-type="float" office:value="79303514" table:style-name="ce14">
            <text:p><text:s/>79,303,514<text:s/></text:p>
          </table:table-cell>
          <table:table-cell office:value-type="float" office:value="1091" table:style-name="ce14">
            <text:p><text:s/>1,091<text:s/></text:p>
          </table:table-cell>
          <table:table-cell office:value-type="float" office:value="66210842" table:style-name="ce14">
            <text:p><text:s/>66,210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5052" table:style-name="ce12">
            <text:p><text:s/>25,052<text:s/></text:p>
          </table:table-cell>
          <table:table-cell office:value-type="float" office:value="52541543" table:style-name="ce12">
            <text:p><text:s/>52,541,543<text:s/></text:p>
          </table:table-cell>
          <table:table-cell office:value-type="float" office:value="1040" table:style-name="ce12">
            <text:p><text:s/>1,040<text:s/></text:p>
          </table:table-cell>
          <table:table-cell office:value-type="float" office:value="79401206" table:style-name="ce12">
            <text:p><text:s/>79,401,206<text:s/></text:p>
          </table:table-cell>
          <table:table-cell table:style-name="ce12"/>
          <table:table-cell office:value-type="float" office:value="27117" table:style-name="ce14">
            <text:p><text:s/>27,117<text:s/></text:p>
          </table:table-cell>
          <table:table-cell office:value-type="float" office:value="59784207" table:style-name="ce14">
            <text:p><text:s/>59,784,207<text:s/></text:p>
          </table:table-cell>
          <table:table-cell office:value-type="float" office:value="1056" table:style-name="ce14">
            <text:p><text:s/>1,056<text:s/></text:p>
          </table:table-cell>
          <table:table-cell office:value-type="float" office:value="78876946" table:style-name="ce14">
            <text:p><text:s/>78,876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2949" table:style-name="ce12">
            <text:p><text:s/>32,949<text:s/></text:p>
          </table:table-cell>
          <table:table-cell office:value-type="float" office:value="68983664" table:style-name="ce12">
            <text:p><text:s/>68,983,664<text:s/></text:p>
          </table:table-cell>
          <table:table-cell office:value-type="float" office:value="1348" table:style-name="ce12">
            <text:p><text:s/>1,348<text:s/></text:p>
          </table:table-cell>
          <table:table-cell office:value-type="float" office:value="106799830" table:style-name="ce12">
            <text:p><text:s/>106,799,830<text:s/></text:p>
          </table:table-cell>
          <table:table-cell table:style-name="ce12"/>
          <table:table-cell office:value-type="float" office:value="35809" table:style-name="ce14">
            <text:p><text:s/>35,809<text:s/></text:p>
          </table:table-cell>
          <table:table-cell office:value-type="float" office:value="77467896" table:style-name="ce14">
            <text:p><text:s/>77,467,896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115955079" table:style-name="ce14">
            <text:p><text:s/>115,955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4175" table:style-name="ce12">
            <text:p><text:s/>54,175<text:s/></text:p>
          </table:table-cell>
          <table:table-cell office:value-type="float" office:value="162074587" table:style-name="ce12">
            <text:p><text:s/>162,074,587<text:s/></text:p>
          </table:table-cell>
          <table:table-cell office:value-type="float" office:value="1818" table:style-name="ce12">
            <text:p><text:s/>1,818<text:s/></text:p>
          </table:table-cell>
          <table:table-cell office:value-type="float" office:value="124783914" table:style-name="ce12">
            <text:p><text:s/>124,783,914<text:s/></text:p>
          </table:table-cell>
          <table:table-cell table:style-name="ce12"/>
          <table:table-cell office:value-type="float" office:value="57680" table:style-name="ce14">
            <text:p><text:s/>57,680<text:s/></text:p>
          </table:table-cell>
          <table:table-cell office:value-type="float" office:value="161526398" table:style-name="ce14">
            <text:p><text:s/>161,526,398<text:s/></text:p>
          </table:table-cell>
          <table:table-cell office:value-type="float" office:value="2007" table:style-name="ce14">
            <text:p><text:s/>2,007<text:s/></text:p>
          </table:table-cell>
          <table:table-cell office:value-type="float" office:value="110312247" table:style-name="ce14">
            <text:p><text:s/>110,312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4570" table:style-name="ce12">
            <text:p><text:s/>24,570<text:s/></text:p>
          </table:table-cell>
          <table:table-cell office:value-type="float" office:value="52325760" table:style-name="ce12">
            <text:p><text:s/>52,325,760<text:s/></text:p>
          </table:table-cell>
          <table:table-cell office:value-type="float" office:value="948" table:style-name="ce12">
            <text:p><text:s/>948<text:s/></text:p>
          </table:table-cell>
          <table:table-cell office:value-type="float" office:value="66573737" table:style-name="ce12">
            <text:p><text:s/>66,573,737<text:s/></text:p>
          </table:table-cell>
          <table:table-cell table:style-name="ce12"/>
          <table:table-cell office:value-type="float" office:value="23308" table:style-name="ce14">
            <text:p><text:s/>23,308<text:s/></text:p>
          </table:table-cell>
          <table:table-cell office:value-type="float" office:value="52053449" table:style-name="ce14">
            <text:p><text:s/>52,053,449<text:s/></text:p>
          </table:table-cell>
          <table:table-cell office:value-type="float" office:value="920" table:style-name="ce14">
            <text:p><text:s/>920<text:s/></text:p>
          </table:table-cell>
          <table:table-cell office:value-type="float" office:value="68741767" table:style-name="ce14">
            <text:p><text:s/>68,741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949" table:style-name="ce12">
            <text:p><text:s/>22,949<text:s/></text:p>
          </table:table-cell>
          <table:table-cell office:value-type="float" office:value="80554988" table:style-name="ce12">
            <text:p><text:s/>80,554,988<text:s/></text:p>
          </table:table-cell>
          <table:table-cell office:value-type="float" office:value="863" table:style-name="ce12">
            <text:p><text:s/>863<text:s/></text:p>
          </table:table-cell>
          <table:table-cell office:value-type="float" office:value="62099989" table:style-name="ce12">
            <text:p><text:s/>62,099,989<text:s/></text:p>
          </table:table-cell>
          <table:table-cell table:style-name="ce12"/>
          <table:table-cell office:value-type="float" office:value="25175" table:style-name="ce14">
            <text:p><text:s/>25,175<text:s/></text:p>
          </table:table-cell>
          <table:table-cell office:value-type="float" office:value="84791505" table:style-name="ce14">
            <text:p><text:s/>84,791,505<text:s/></text:p>
          </table:table-cell>
          <table:table-cell office:value-type="float" office:value="1079" table:style-name="ce14">
            <text:p><text:s/>1,079<text:s/></text:p>
          </table:table-cell>
          <table:table-cell office:value-type="float" office:value="74818627" table:style-name="ce14">
            <text:p><text:s/>74,818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1992" table:style-name="ce12">
            <text:p><text:s/>51,992<text:s/></text:p>
          </table:table-cell>
          <table:table-cell office:value-type="float" office:value="120287171" table:style-name="ce12">
            <text:p><text:s/>120,287,171<text:s/></text:p>
          </table:table-cell>
          <table:table-cell office:value-type="float" office:value="1556" table:style-name="ce12">
            <text:p><text:s/>1,556<text:s/></text:p>
          </table:table-cell>
          <table:table-cell office:value-type="float" office:value="89783289" table:style-name="ce12">
            <text:p><text:s/>89,783,289<text:s/></text:p>
          </table:table-cell>
          <table:table-cell table:style-name="ce12"/>
          <table:table-cell office:value-type="float" office:value="56105" table:style-name="ce14">
            <text:p><text:s/>56,105<text:s/></text:p>
          </table:table-cell>
          <table:table-cell office:value-type="float" office:value="130888773" table:style-name="ce14">
            <text:p><text:s/>130,888,773<text:s/></text:p>
          </table:table-cell>
          <table:table-cell office:value-type="float" office:value="1827" table:style-name="ce14">
            <text:p><text:s/>1,827<text:s/></text:p>
          </table:table-cell>
          <table:table-cell office:value-type="float" office:value="103079832" table:style-name="ce14">
            <text:p><text:s/>103,079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6911" table:style-name="ce12">
            <text:p><text:s/>66,911<text:s/></text:p>
          </table:table-cell>
          <table:table-cell office:value-type="float" office:value="203670148" table:style-name="ce12">
            <text:p><text:s/>203,670,148<text:s/></text:p>
          </table:table-cell>
          <table:table-cell office:value-type="float" office:value="2340" table:style-name="ce12">
            <text:p><text:s/>2,340<text:s/></text:p>
          </table:table-cell>
          <table:table-cell office:value-type="float" office:value="212147493" table:style-name="ce12">
            <text:p><text:s/>212,147,493<text:s/></text:p>
          </table:table-cell>
          <table:table-cell table:style-name="ce12"/>
          <table:table-cell office:value-type="float" office:value="68816" table:style-name="ce14">
            <text:p><text:s/>68,816<text:s/></text:p>
          </table:table-cell>
          <table:table-cell office:value-type="float" office:value="206118610" table:style-name="ce14">
            <text:p><text:s/>206,118,610<text:s/></text:p>
          </table:table-cell>
          <table:table-cell office:value-type="float" office:value="2725" table:style-name="ce14">
            <text:p><text:s/>2,725<text:s/></text:p>
          </table:table-cell>
          <table:table-cell office:value-type="float" office:value="230567307" table:style-name="ce14">
            <text:p><text:s/>230,567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2638" table:style-name="ce12">
            <text:p><text:s/>32,638<text:s/></text:p>
          </table:table-cell>
          <table:table-cell office:value-type="float" office:value="100062363" table:style-name="ce12">
            <text:p><text:s/>100,062,363<text:s/></text:p>
          </table:table-cell>
          <table:table-cell office:value-type="float" office:value="1501" table:style-name="ce12">
            <text:p><text:s/>1,501<text:s/></text:p>
          </table:table-cell>
          <table:table-cell office:value-type="float" office:value="106326161" table:style-name="ce12">
            <text:p><text:s/>106,326,161<text:s/></text:p>
          </table:table-cell>
          <table:table-cell table:style-name="ce12"/>
          <table:table-cell office:value-type="float" office:value="35984" table:style-name="ce14">
            <text:p><text:s/>35,984<text:s/></text:p>
          </table:table-cell>
          <table:table-cell office:value-type="float" office:value="104937482" table:style-name="ce14">
            <text:p><text:s/>104,937,482<text:s/></text:p>
          </table:table-cell>
          <table:table-cell office:value-type="float" office:value="1834" table:style-name="ce14">
            <text:p><text:s/>1,834<text:s/></text:p>
          </table:table-cell>
          <table:table-cell office:value-type="float" office:value="118294916" table:style-name="ce14">
            <text:p><text:s/>118,294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746" table:style-name="ce12">
            <text:p><text:s/>24,746<text:s/></text:p>
          </table:table-cell>
          <table:table-cell office:value-type="float" office:value="52513339" table:style-name="ce12">
            <text:p><text:s/>52,513,339<text:s/></text:p>
          </table:table-cell>
          <table:table-cell office:value-type="float" office:value="771" table:style-name="ce12">
            <text:p><text:s/>771<text:s/></text:p>
          </table:table-cell>
          <table:table-cell office:value-type="float" office:value="34753448" table:style-name="ce12">
            <text:p><text:s/>34,753,448<text:s/></text:p>
          </table:table-cell>
          <table:table-cell table:style-name="ce12"/>
          <table:table-cell office:value-type="float" office:value="27199" table:style-name="ce14">
            <text:p><text:s/>27,199<text:s/></text:p>
          </table:table-cell>
          <table:table-cell office:value-type="float" office:value="55963125" table:style-name="ce14">
            <text:p><text:s/>55,963,125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37544878" table:style-name="ce14">
            <text:p><text:s/>37,544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652" table:style-name="ce12">
            <text:p><text:s/>2,652<text:s/></text:p>
          </table:table-cell>
          <table:table-cell office:value-type="float" office:value="6829761" table:style-name="ce12">
            <text:p><text:s/>6,829,761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2555567" table:style-name="ce12">
            <text:p><text:s/>12,555,567<text:s/></text:p>
          </table:table-cell>
          <table:table-cell table:style-name="ce12"/>
          <table:table-cell office:value-type="float" office:value="2483" table:style-name="ce14">
            <text:p><text:s/>2,483<text:s/></text:p>
          </table:table-cell>
          <table:table-cell office:value-type="float" office:value="6906751" table:style-name="ce14">
            <text:p><text:s/>6,906,751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13393101" table:style-name="ce14">
            <text:p><text:s/>13,393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961" table:style-name="ce12">
            <text:p><text:s/>5,961<text:s/></text:p>
          </table:table-cell>
          <table:table-cell office:value-type="float" office:value="12960001" table:style-name="ce12">
            <text:p><text:s/>12,960,001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5641983" table:style-name="ce12">
            <text:p><text:s/>15,641,983<text:s/></text:p>
          </table:table-cell>
          <table:table-cell table:style-name="ce12"/>
          <table:table-cell office:value-type="float" office:value="5472" table:style-name="ce14">
            <text:p><text:s/>5,472<text:s/></text:p>
          </table:table-cell>
          <table:table-cell office:value-type="float" office:value="11058808" table:style-name="ce14">
            <text:p><text:s/>11,058,808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3888350" table:style-name="ce14">
            <text:p><text:s/>13,888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6196" table:style-name="ce12">
            <text:p><text:s/>26,196<text:s/></text:p>
          </table:table-cell>
          <table:table-cell office:value-type="float" office:value="51030587" table:style-name="ce12">
            <text:p><text:s/>51,030,587<text:s/></text:p>
          </table:table-cell>
          <table:table-cell office:value-type="float" office:value="672" table:style-name="ce12">
            <text:p><text:s/>672<text:s/></text:p>
          </table:table-cell>
          <table:table-cell office:value-type="float" office:value="44340917" table:style-name="ce12">
            <text:p><text:s/>44,340,917<text:s/></text:p>
          </table:table-cell>
          <table:table-cell table:style-name="ce12"/>
          <table:table-cell office:value-type="float" office:value="29351" table:style-name="ce14">
            <text:p><text:s/>29,351<text:s/></text:p>
          </table:table-cell>
          <table:table-cell office:value-type="float" office:value="57151759" table:style-name="ce14">
            <text:p><text:s/>57,151,759<text:s/></text:p>
          </table:table-cell>
          <table:table-cell office:value-type="float" office:value="824" table:style-name="ce14">
            <text:p><text:s/>824<text:s/></text:p>
          </table:table-cell>
          <table:table-cell office:value-type="float" office:value="57254791" table:style-name="ce14">
            <text:p><text:s/>57,254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6074" table:style-name="ce12">
            <text:p><text:s/>26,074<text:s/></text:p>
          </table:table-cell>
          <table:table-cell office:value-type="float" office:value="50638723" table:style-name="ce12">
            <text:p><text:s/>50,638,723<text:s/></text:p>
          </table:table-cell>
          <table:table-cell office:value-type="float" office:value="883" table:style-name="ce12">
            <text:p><text:s/>883<text:s/></text:p>
          </table:table-cell>
          <table:table-cell office:value-type="float" office:value="52144864" table:style-name="ce12">
            <text:p><text:s/>52,144,864<text:s/></text:p>
          </table:table-cell>
          <table:table-cell table:style-name="ce12"/>
          <table:table-cell office:value-type="float" office:value="31337" table:style-name="ce14">
            <text:p><text:s/>31,337<text:s/></text:p>
          </table:table-cell>
          <table:table-cell office:value-type="float" office:value="60906887" table:style-name="ce14">
            <text:p><text:s/>60,906,887<text:s/></text:p>
          </table:table-cell>
          <table:table-cell office:value-type="float" office:value="936" table:style-name="ce14">
            <text:p><text:s/>936<text:s/></text:p>
          </table:table-cell>
          <table:table-cell office:value-type="float" office:value="56454000" table:style-name="ce14">
            <text:p><text:s/>56,454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186" table:style-name="ce12">
            <text:p><text:s/>6,186<text:s/></text:p>
          </table:table-cell>
          <table:table-cell office:value-type="float" office:value="14026413" table:style-name="ce12">
            <text:p><text:s/>14,026,413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6040189" table:style-name="ce12">
            <text:p><text:s/>6,040,189<text:s/></text:p>
          </table:table-cell>
          <table:table-cell table:style-name="ce12"/>
          <table:table-cell office:value-type="float" office:value="6762" table:style-name="ce14">
            <text:p><text:s/>6,762<text:s/></text:p>
          </table:table-cell>
          <table:table-cell office:value-type="float" office:value="15331980" table:style-name="ce14">
            <text:p><text:s/>15,331,980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6901768" table:style-name="ce14">
            <text:p><text:s/>6,901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548" table:style-name="ce12">
            <text:p><text:s/>10,548<text:s/></text:p>
          </table:table-cell>
          <table:table-cell office:value-type="float" office:value="22155430" table:style-name="ce12">
            <text:p><text:s/>22,155,430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2320304" table:style-name="ce12">
            <text:p><text:s/>12,320,304<text:s/></text:p>
          </table:table-cell>
          <table:table-cell table:style-name="ce12"/>
          <table:table-cell office:value-type="float" office:value="10553" table:style-name="ce14">
            <text:p><text:s/>10,553<text:s/></text:p>
          </table:table-cell>
          <table:table-cell office:value-type="float" office:value="21903456" table:style-name="ce14">
            <text:p><text:s/>21,903,456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2403982" table:style-name="ce14">
            <text:p><text:s/>12,403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901" table:style-name="ce12">
            <text:p><text:s/>10,901<text:s/></text:p>
          </table:table-cell>
          <table:table-cell office:value-type="float" office:value="14804199" table:style-name="ce12">
            <text:p><text:s/>14,804,199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0474409" table:style-name="ce12">
            <text:p><text:s/>10,474,409<text:s/></text:p>
          </table:table-cell>
          <table:table-cell table:style-name="ce12"/>
          <table:table-cell office:value-type="float" office:value="10563" table:style-name="ce14">
            <text:p><text:s/>10,563<text:s/></text:p>
          </table:table-cell>
          <table:table-cell office:value-type="float" office:value="15707837" table:style-name="ce14">
            <text:p><text:s/>15,707,837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0875667" table:style-name="ce14">
            <text:p><text:s/>10,875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6229" table:style-name="ce12">
            <text:p><text:s/>6,229<text:s/></text:p>
          </table:table-cell>
          <table:table-cell office:value-type="float" office:value="7333532" table:style-name="ce12">
            <text:p><text:s/>7,333,532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8757172" table:style-name="ce12">
            <text:p><text:s/>8,757,172<text:s/></text:p>
          </table:table-cell>
          <table:table-cell table:style-name="ce12"/>
          <table:table-cell office:value-type="float" office:value="5505" table:style-name="ce14">
            <text:p><text:s/>5,505<text:s/></text:p>
          </table:table-cell>
          <table:table-cell office:value-type="float" office:value="7071043" table:style-name="ce14">
            <text:p><text:s/>7,071,043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8628412" table:style-name="ce14">
            <text:p><text:s/>8,628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3534" table:style-name="ce12">
            <text:p><text:s/>13,534<text:s/></text:p>
          </table:table-cell>
          <table:table-cell office:value-type="float" office:value="31770436" table:style-name="ce12">
            <text:p><text:s/>31,770,436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4485708" table:style-name="ce12">
            <text:p><text:s/>14,485,708<text:s/></text:p>
          </table:table-cell>
          <table:table-cell table:style-name="ce12"/>
          <table:table-cell office:value-type="float" office:value="15390" table:style-name="ce14">
            <text:p><text:s/>15,390<text:s/></text:p>
          </table:table-cell>
          <table:table-cell office:value-type="float" office:value="37437324" table:style-name="ce14">
            <text:p><text:s/>37,437,324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8147747" table:style-name="ce14">
            <text:p><text:s/>18,147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055" table:style-name="ce14">
            <text:p><text:s/>21,055<text:s/></text:p>
          </table:table-cell>
          <table:table-cell office:value-type="float" office:value="54483500" table:style-name="ce14">
            <text:p><text:s/>54,483,500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59147935" table:style-name="ce14">
            <text:p><text:s/>59,147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9263" table:style-name="ce12">
            <text:p><text:s/>9,263<text:s/></text:p>
          </table:table-cell>
          <table:table-cell office:value-type="float" office:value="18128303" table:style-name="ce12">
            <text:p><text:s/>18,128,303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25129063" table:style-name="ce12">
            <text:p><text:s/>25,129,063<text:s/></text:p>
          </table:table-cell>
          <table:table-cell table:style-name="ce12"/>
          <table:table-cell office:value-type="float" office:value="7775" table:style-name="ce14">
            <text:p><text:s/>7,775<text:s/></text:p>
          </table:table-cell>
          <table:table-cell office:value-type="float" office:value="16396411" table:style-name="ce14">
            <text:p><text:s/>16,396,411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20640754" table:style-name="ce14">
            <text:p><text:s/>20,640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751" table:style-name="ce12">
            <text:p><text:s/>1,751<text:s/></text:p>
          </table:table-cell>
          <table:table-cell office:value-type="float" office:value="3732432" table:style-name="ce12">
            <text:p><text:s/>3,732,432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7823027" table:style-name="ce12">
            <text:p><text:s/>7,823,027<text:s/></text:p>
          </table:table-cell>
          <table:table-cell table:style-name="ce12"/>
          <table:table-cell office:value-type="float" office:value="1605" table:style-name="ce14">
            <text:p><text:s/>1,605<text:s/></text:p>
          </table:table-cell>
          <table:table-cell office:value-type="float" office:value="3836607" table:style-name="ce14">
            <text:p><text:s/>3,836,607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7715051" table:style-name="ce14">
            <text:p><text:s/>7,715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834" table:style-name="ce12">
            <text:p><text:s/>4,834<text:s/></text:p>
          </table:table-cell>
          <table:table-cell office:value-type="float" office:value="10591929" table:style-name="ce12">
            <text:p><text:s/>10,591,92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46343" table:style-name="ce12">
            <text:p><text:s/>246,343<text:s/></text:p>
          </table:table-cell>
          <table:table-cell table:style-name="ce12"/>
          <table:table-cell office:value-type="float" office:value="4980" table:style-name="ce14">
            <text:p><text:s/>4,980<text:s/></text:p>
          </table:table-cell>
          <table:table-cell office:value-type="float" office:value="10496312" table:style-name="ce14">
            <text:p><text:s/>10,496,31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063717" table:style-name="ce14">
            <text:p><text:s/>1,063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4797" table:style-name="ce12">
            <text:p><text:s/>14,797<text:s/></text:p>
          </table:table-cell>
          <table:table-cell office:value-type="float" office:value="30452296" table:style-name="ce12">
            <text:p><text:s/>30,452,296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8615063" table:style-name="ce12">
            <text:p><text:s/>8,615,063<text:s/></text:p>
          </table:table-cell>
          <table:table-cell table:style-name="ce12"/>
          <table:table-cell office:value-type="float" office:value="16130" table:style-name="ce14">
            <text:p><text:s/>16,130<text:s/></text:p>
          </table:table-cell>
          <table:table-cell office:value-type="float" office:value="31651691" table:style-name="ce14">
            <text:p><text:s/>31,651,691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1369780" table:style-name="ce14">
            <text:p><text:s/>11,369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090" table:style-name="ce12">
            <text:p><text:s/>3,090<text:s/></text:p>
          </table:table-cell>
          <table:table-cell office:value-type="float" office:value="2958943" table:style-name="ce12">
            <text:p><text:s/>2,958,94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169949" table:style-name="ce12">
            <text:p><text:s/>3,169,949<text:s/></text:p>
          </table:table-cell>
          <table:table-cell table:style-name="ce12"/>
          <table:table-cell office:value-type="float" office:value="3312" table:style-name="ce14">
            <text:p><text:s/>3,312<text:s/></text:p>
          </table:table-cell>
          <table:table-cell office:value-type="float" office:value="2875858" table:style-name="ce14">
            <text:p><text:s/>2,875,85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471631" table:style-name="ce14">
            <text:p><text:s/>2,471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635" table:style-name="ce12">
            <text:p><text:s/>3,635<text:s/></text:p>
          </table:table-cell>
          <table:table-cell office:value-type="float" office:value="2913965" table:style-name="ce12">
            <text:p><text:s/>2,913,965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946190" table:style-name="ce12">
            <text:p><text:s/>2,946,190<text:s/></text:p>
          </table:table-cell>
          <table:table-cell table:style-name="ce12"/>
          <table:table-cell office:value-type="float" office:value="3892" table:style-name="ce14">
            <text:p><text:s/>3,892<text:s/></text:p>
          </table:table-cell>
          <table:table-cell office:value-type="float" office:value="3058412" table:style-name="ce14">
            <text:p><text:s/>3,058,412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925835" table:style-name="ce14">
            <text:p><text:s/>2,925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672371" table:style-name="ce12">
            <text:p><text:s/>672,37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35257" table:style-name="ce12">
            <text:p><text:s/>835,257<text:s/></text:p>
          </table:table-cell>
          <table:table-cell table:style-name="ce12"/>
          <table:table-cell office:value-type="float" office:value="481" table:style-name="ce14">
            <text:p><text:s/>481<text:s/></text:p>
          </table:table-cell>
          <table:table-cell office:value-type="float" office:value="581732" table:style-name="ce14">
            <text:p><text:s/>581,73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73757" table:style-name="ce14">
            <text:p><text:s/>873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207" table:style-name="ce12">
            <text:p><text:s/>6,207<text:s/></text:p>
          </table:table-cell>
          <table:table-cell office:value-type="float" office:value="13919271" table:style-name="ce12">
            <text:p><text:s/>13,919,271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4267775" table:style-name="ce12">
            <text:p><text:s/>4,267,775<text:s/></text:p>
          </table:table-cell>
          <table:table-cell table:style-name="ce12"/>
          <table:table-cell office:value-type="float" office:value="6460" table:style-name="ce14">
            <text:p><text:s/>6,460<text:s/></text:p>
          </table:table-cell>
          <table:table-cell office:value-type="float" office:value="13975820" table:style-name="ce14">
            <text:p><text:s/>13,975,820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3773480" table:style-name="ce14">
            <text:p><text:s/>3,773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560" table:style-name="ce12">
            <text:p><text:s/>4,560<text:s/></text:p>
          </table:table-cell>
          <table:table-cell office:value-type="float" office:value="7987595" table:style-name="ce12">
            <text:p><text:s/>7,987,595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5237243" table:style-name="ce12">
            <text:p><text:s/>5,237,243<text:s/></text:p>
          </table:table-cell>
          <table:table-cell table:style-name="ce12"/>
          <table:table-cell office:value-type="float" office:value="4946" table:style-name="ce14">
            <text:p><text:s/>4,946<text:s/></text:p>
          </table:table-cell>
          <table:table-cell office:value-type="float" office:value="8981993" table:style-name="ce14">
            <text:p><text:s/>8,981,99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5085481" table:style-name="ce14">
            <text:p><text:s/>5,085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628" table:style-name="ce12">
            <text:p><text:s/>2,628<text:s/></text:p>
          </table:table-cell>
          <table:table-cell office:value-type="float" office:value="4041171" table:style-name="ce12">
            <text:p><text:s/>4,041,171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13609506" table:style-name="ce12">
            <text:p><text:s/>13,609,506<text:s/></text:p>
          </table:table-cell>
          <table:table-cell table:style-name="ce12"/>
          <table:table-cell office:value-type="float" office:value="2961" table:style-name="ce14">
            <text:p><text:s/>2,961<text:s/></text:p>
          </table:table-cell>
          <table:table-cell office:value-type="float" office:value="5028452" table:style-name="ce14">
            <text:p><text:s/>5,028,452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3745569" table:style-name="ce14">
            <text:p><text:s/>13,745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776" table:style-name="ce12">
            <text:p><text:s/>10,776<text:s/></text:p>
          </table:table-cell>
          <table:table-cell office:value-type="float" office:value="24790793" table:style-name="ce12">
            <text:p><text:s/>24,790,793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26045482" table:style-name="ce12">
            <text:p><text:s/>26,045,482<text:s/></text:p>
          </table:table-cell>
          <table:table-cell table:style-name="ce12"/>
          <table:table-cell office:value-type="float" office:value="11788" table:style-name="ce14">
            <text:p><text:s/>11,788<text:s/></text:p>
          </table:table-cell>
          <table:table-cell office:value-type="float" office:value="26103069" table:style-name="ce14">
            <text:p><text:s/>26,103,069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31751512" table:style-name="ce14">
            <text:p><text:s/>31,751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6667" table:style-name="ce12">
            <text:p><text:s/>26,667<text:s/></text:p>
          </table:table-cell>
          <table:table-cell office:value-type="float" office:value="97088404" table:style-name="ce12">
            <text:p><text:s/>97,088,404<text:s/></text:p>
          </table:table-cell>
          <table:table-cell office:value-type="float" office:value="1406" table:style-name="ce12">
            <text:p><text:s/>1,406<text:s/></text:p>
          </table:table-cell>
          <table:table-cell office:value-type="float" office:value="82987332" table:style-name="ce12">
            <text:p><text:s/>82,987,332<text:s/></text:p>
          </table:table-cell>
          <table:table-cell table:style-name="ce12"/>
          <table:table-cell office:value-type="float" office:value="28712" table:style-name="ce14">
            <text:p><text:s/>28,712<text:s/></text:p>
          </table:table-cell>
          <table:table-cell office:value-type="float" office:value="105539106" table:style-name="ce14">
            <text:p><text:s/>105,539,106<text:s/></text:p>
          </table:table-cell>
          <table:table-cell office:value-type="float" office:value="1397" table:style-name="ce14">
            <text:p><text:s/>1,397<text:s/></text:p>
          </table:table-cell>
          <table:table-cell office:value-type="float" office:value="87928324" table:style-name="ce14">
            <text:p><text:s/>87,928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9486" table:style-name="ce12">
            <text:p><text:s/>29,486<text:s/></text:p>
          </table:table-cell>
          <table:table-cell office:value-type="float" office:value="63698288" table:style-name="ce12">
            <text:p><text:s/>63,698,288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5492248" table:style-name="ce12">
            <text:p><text:s/>15,492,248<text:s/></text:p>
          </table:table-cell>
          <table:table-cell table:style-name="ce12"/>
          <table:table-cell office:value-type="float" office:value="31699" table:style-name="ce14">
            <text:p><text:s/>31,699<text:s/></text:p>
          </table:table-cell>
          <table:table-cell office:value-type="float" office:value="68516380" table:style-name="ce14">
            <text:p><text:s/>68,516,380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16782962" table:style-name="ce14">
            <text:p><text:s/>16,782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187" table:style-name="ce12">
            <text:p><text:s/>14,187<text:s/></text:p>
          </table:table-cell>
          <table:table-cell office:value-type="float" office:value="30215714" table:style-name="ce12">
            <text:p><text:s/>30,215,714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4450131" table:style-name="ce12">
            <text:p><text:s/>14,450,131<text:s/></text:p>
          </table:table-cell>
          <table:table-cell table:style-name="ce12"/>
          <table:table-cell office:value-type="float" office:value="15514" table:style-name="ce14">
            <text:p><text:s/>15,514<text:s/></text:p>
          </table:table-cell>
          <table:table-cell office:value-type="float" office:value="31505008" table:style-name="ce14">
            <text:p><text:s/>31,505,008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5220187" table:style-name="ce14">
            <text:p><text:s/>15,220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28972" table:style-name="ce12">
            <text:p><text:s/>28,972<text:s/></text:p>
          </table:table-cell>
          <table:table-cell office:value-type="float" office:value="59200673" table:style-name="ce12">
            <text:p><text:s/>59,200,673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4357861" table:style-name="ce12">
            <text:p><text:s/>14,357,861<text:s/></text:p>
          </table:table-cell>
          <table:table-cell table:style-name="ce12"/>
          <table:table-cell office:value-type="float" office:value="34148" table:style-name="ce14">
            <text:p><text:s/>34,148<text:s/></text:p>
          </table:table-cell>
          <table:table-cell office:value-type="float" office:value="71902192" table:style-name="ce14">
            <text:p><text:s/>71,902,192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18789789" table:style-name="ce14">
            <text:p><text:s/>18,789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340" table:style-name="ce12">
            <text:p><text:s/>5,340<text:s/></text:p>
          </table:table-cell>
          <table:table-cell office:value-type="float" office:value="10208577" table:style-name="ce12">
            <text:p><text:s/>10,208,57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370770" table:style-name="ce12">
            <text:p><text:s/>1,370,770<text:s/></text:p>
          </table:table-cell>
          <table:table-cell table:style-name="ce12"/>
          <table:table-cell office:value-type="float" office:value="5763" table:style-name="ce14">
            <text:p><text:s/>5,763<text:s/></text:p>
          </table:table-cell>
          <table:table-cell office:value-type="float" office:value="10458757" table:style-name="ce14">
            <text:p><text:s/>10,458,75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710493" table:style-name="ce14">
            <text:p><text:s/>1,710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1035044" table:style-name="ce12">
            <text:p><text:s/>1,035,044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8184921" table:style-name="ce12">
            <text:p><text:s/>8,184,921<text:s/></text:p>
          </table:table-cell>
          <table:table-cell table:style-name="ce12"/>
          <table:table-cell office:value-type="float" office:value="610" table:style-name="ce14">
            <text:p><text:s/>610<text:s/></text:p>
          </table:table-cell>
          <table:table-cell office:value-type="float" office:value="1359024" table:style-name="ce14">
            <text:p><text:s/>1,359,024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7989452" table:style-name="ce14">
            <text:p><text:s/>7,989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2000774" table:style-name="ce12">
            <text:p><text:s/>2,000,774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0475040" table:style-name="ce12">
            <text:p><text:s/>10,475,040<text:s/></text:p>
          </table:table-cell>
          <table:table-cell table:style-name="ce12"/>
          <table:table-cell office:value-type="float" office:value="425" table:style-name="ce14">
            <text:p><text:s/>425<text:s/></text:p>
          </table:table-cell>
          <table:table-cell office:value-type="float" office:value="1927123" table:style-name="ce14">
            <text:p><text:s/>1,927,123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0544992" table:style-name="ce14">
            <text:p><text:s/>10,544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638" table:style-name="ce12">
            <text:p><text:s/>1,638<text:s/></text:p>
          </table:table-cell>
          <table:table-cell office:value-type="float" office:value="3234249" table:style-name="ce12">
            <text:p><text:s/>3,234,2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25" table:style-name="ce14">
            <text:p><text:s/>1,825<text:s/></text:p>
          </table:table-cell>
          <table:table-cell office:value-type="float" office:value="3977051" table:style-name="ce14">
            <text:p><text:s/>3,977,0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893" table:style-name="ce12">
            <text:p><text:s/>2,893<text:s/></text:p>
          </table:table-cell>
          <table:table-cell office:value-type="float" office:value="5450125" table:style-name="ce12">
            <text:p><text:s/>5,450,12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09548" table:style-name="ce12">
            <text:p><text:s/>1,109,548<text:s/></text:p>
          </table:table-cell>
          <table:table-cell table:style-name="ce12"/>
          <table:table-cell office:value-type="float" office:value="2778" table:style-name="ce14">
            <text:p><text:s/>2,778<text:s/></text:p>
          </table:table-cell>
          <table:table-cell office:value-type="float" office:value="5331772" table:style-name="ce14">
            <text:p><text:s/>5,331,77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575694" table:style-name="ce14">
            <text:p><text:s/>1,575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849" table:style-name="ce12">
            <text:p><text:s/>5,849<text:s/></text:p>
          </table:table-cell>
          <table:table-cell office:value-type="float" office:value="12022089" table:style-name="ce12">
            <text:p><text:s/>12,022,08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23826" table:style-name="ce12">
            <text:p><text:s/>423,826<text:s/></text:p>
          </table:table-cell>
          <table:table-cell table:style-name="ce12"/>
          <table:table-cell office:value-type="float" office:value="5978" table:style-name="ce14">
            <text:p><text:s/>5,978<text:s/></text:p>
          </table:table-cell>
          <table:table-cell office:value-type="float" office:value="12711232" table:style-name="ce14">
            <text:p><text:s/>12,711,23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26711" table:style-name="ce14">
            <text:p><text:s/>426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821" table:style-name="ce12">
            <text:p><text:s/>1,821<text:s/></text:p>
          </table:table-cell>
          <table:table-cell office:value-type="float" office:value="1809194" table:style-name="ce12">
            <text:p><text:s/>1,809,19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946093" table:style-name="ce12">
            <text:p><text:s/>1,946,093<text:s/></text:p>
          </table:table-cell>
          <table:table-cell table:style-name="ce12"/>
          <table:table-cell office:value-type="float" office:value="1894" table:style-name="ce14">
            <text:p><text:s/>1,894<text:s/></text:p>
          </table:table-cell>
          <table:table-cell office:value-type="float" office:value="1795612" table:style-name="ce14">
            <text:p><text:s/>1,795,61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978632" table:style-name="ce14">
            <text:p><text:s/>1,978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8406" table:style-name="ce12">
            <text:p><text:s/>8,406<text:s/></text:p>
          </table:table-cell>
          <table:table-cell office:value-type="float" office:value="14671594" table:style-name="ce12">
            <text:p><text:s/>14,671,59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729942" table:style-name="ce12">
            <text:p><text:s/>1,729,942<text:s/></text:p>
          </table:table-cell>
          <table:table-cell table:style-name="ce12"/>
          <table:table-cell office:value-type="float" office:value="9260" table:style-name="ce14">
            <text:p><text:s/>9,260<text:s/></text:p>
          </table:table-cell>
          <table:table-cell office:value-type="float" office:value="16669347" table:style-name="ce14">
            <text:p><text:s/>16,669,34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493486" table:style-name="ce14">
            <text:p><text:s/>1,493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7334" table:style-name="ce12">
            <text:p><text:s/>7,334<text:s/></text:p>
          </table:table-cell>
          <table:table-cell office:value-type="float" office:value="6400385" table:style-name="ce12">
            <text:p><text:s/>6,400,385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7344223" table:style-name="ce12">
            <text:p><text:s/>7,344,223<text:s/></text:p>
          </table:table-cell>
          <table:table-cell table:style-name="ce12"/>
          <table:table-cell office:value-type="float" office:value="9348" table:style-name="ce14">
            <text:p><text:s/>9,348<text:s/></text:p>
          </table:table-cell>
          <table:table-cell office:value-type="float" office:value="7535150" table:style-name="ce14">
            <text:p><text:s/>7,535,150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8346859" table:style-name="ce14">
            <text:p><text:s/>8,346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056" table:style-name="ce12">
            <text:p><text:s/>17,056<text:s/></text:p>
          </table:table-cell>
          <table:table-cell office:value-type="float" office:value="36510885" table:style-name="ce12">
            <text:p><text:s/>36,510,885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25586928" table:style-name="ce12">
            <text:p><text:s/>25,586,928<text:s/></text:p>
          </table:table-cell>
          <table:table-cell table:style-name="ce12"/>
          <table:table-cell office:value-type="float" office:value="18135" table:style-name="ce14">
            <text:p><text:s/>18,135<text:s/></text:p>
          </table:table-cell>
          <table:table-cell office:value-type="float" office:value="37278004" table:style-name="ce14">
            <text:p><text:s/>37,278,004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21440230" table:style-name="ce14">
            <text:p><text:s/>21,440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617" table:style-name="ce12">
            <text:p><text:s/>3,617<text:s/></text:p>
          </table:table-cell>
          <table:table-cell office:value-type="float" office:value="3066734" table:style-name="ce12">
            <text:p><text:s/>3,066,73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98417" table:style-name="ce12">
            <text:p><text:s/>298,417<text:s/></text:p>
          </table:table-cell>
          <table:table-cell table:style-name="ce12"/>
          <table:table-cell office:value-type="float" office:value="3263" table:style-name="ce14">
            <text:p><text:s/>3,263<text:s/></text:p>
          </table:table-cell>
          <table:table-cell office:value-type="float" office:value="2810594" table:style-name="ce14">
            <text:p><text:s/>2,810,59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96261" table:style-name="ce14">
            <text:p><text:s/>396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886513" table:style-name="ce12">
            <text:p><text:s/>886,51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756365" table:style-name="ce12">
            <text:p><text:s/>2,756,365<text:s/></text:p>
          </table:table-cell>
          <table:table-cell table:style-name="ce12"/>
          <table:table-cell office:value-type="float" office:value="687" table:style-name="ce14">
            <text:p><text:s/>687<text:s/></text:p>
          </table:table-cell>
          <table:table-cell office:value-type="float" office:value="748516" table:style-name="ce14">
            <text:p><text:s/>748,51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712194" table:style-name="ce14">
            <text:p><text:s/>2,712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431" table:style-name="ce12">
            <text:p><text:s/>5,431<text:s/></text:p>
          </table:table-cell>
          <table:table-cell office:value-type="float" office:value="10644234" table:style-name="ce12">
            <text:p><text:s/>10,644,234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7030423" table:style-name="ce12">
            <text:p><text:s/>7,030,423<text:s/></text:p>
          </table:table-cell>
          <table:table-cell table:style-name="ce12"/>
          <table:table-cell office:value-type="float" office:value="5125" table:style-name="ce14">
            <text:p><text:s/>5,125<text:s/></text:p>
          </table:table-cell>
          <table:table-cell office:value-type="float" office:value="10760513" table:style-name="ce14">
            <text:p><text:s/>10,760,513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8474515" table:style-name="ce14">
            <text:p><text:s/>8,474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386" table:style-name="ce12">
            <text:p><text:s/>1,386<text:s/></text:p>
          </table:table-cell>
          <table:table-cell office:value-type="float" office:value="1760260" table:style-name="ce12">
            <text:p><text:s/>1,760,26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811361" table:style-name="ce12">
            <text:p><text:s/>1,811,361<text:s/></text:p>
          </table:table-cell>
          <table:table-cell table:style-name="ce12"/>
          <table:table-cell office:value-type="float" office:value="1298" table:style-name="ce14">
            <text:p><text:s/>1,298<text:s/></text:p>
          </table:table-cell>
          <table:table-cell office:value-type="float" office:value="1624216" table:style-name="ce14">
            <text:p><text:s/>1,624,21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595604" table:style-name="ce14">
            <text:p><text:s/>1,595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771" table:style-name="ce12">
            <text:p><text:s/>771<text:s/></text:p>
          </table:table-cell>
          <table:table-cell office:value-type="float" office:value="788959" table:style-name="ce12">
            <text:p><text:s/>788,95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445846" table:style-name="ce12">
            <text:p><text:s/>4,445,846<text:s/></text:p>
          </table:table-cell>
          <table:table-cell table:style-name="ce12"/>
          <table:table-cell office:value-type="float" office:value="757" table:style-name="ce14">
            <text:p><text:s/>757<text:s/></text:p>
          </table:table-cell>
          <table:table-cell office:value-type="float" office:value="739989" table:style-name="ce14">
            <text:p><text:s/>739,98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150614" table:style-name="ce14">
            <text:p><text:s/>5,150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860" table:style-name="ce12">
            <text:p><text:s/>3,860<text:s/></text:p>
          </table:table-cell>
          <table:table-cell office:value-type="float" office:value="5503532" table:style-name="ce12">
            <text:p><text:s/>5,503,53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750281" table:style-name="ce12">
            <text:p><text:s/>4,750,281<text:s/></text:p>
          </table:table-cell>
          <table:table-cell table:style-name="ce12"/>
          <table:table-cell office:value-type="float" office:value="4081" table:style-name="ce14">
            <text:p><text:s/>4,081<text:s/></text:p>
          </table:table-cell>
          <table:table-cell office:value-type="float" office:value="5810557" table:style-name="ce14">
            <text:p><text:s/>5,810,55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883295" table:style-name="ce14">
            <text:p><text:s/>2,883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570" table:style-name="ce12">
            <text:p><text:s/>3,570<text:s/></text:p>
          </table:table-cell>
          <table:table-cell office:value-type="float" office:value="3578581" table:style-name="ce12">
            <text:p><text:s/>3,578,58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053422" table:style-name="ce12">
            <text:p><text:s/>1,053,422<text:s/></text:p>
          </table:table-cell>
          <table:table-cell table:style-name="ce12"/>
          <table:table-cell office:value-type="float" office:value="3517" table:style-name="ce14">
            <text:p><text:s/>3,517<text:s/></text:p>
          </table:table-cell>
          <table:table-cell office:value-type="float" office:value="3675209" table:style-name="ce14">
            <text:p><text:s/>3,675,20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60961" table:style-name="ce14">
            <text:p><text:s/>1,060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585" table:style-name="ce12">
            <text:p><text:s/>7,585<text:s/></text:p>
          </table:table-cell>
          <table:table-cell office:value-type="float" office:value="9009892" table:style-name="ce12">
            <text:p><text:s/>9,009,892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2219859" table:style-name="ce12">
            <text:p><text:s/>12,219,859<text:s/></text:p>
          </table:table-cell>
          <table:table-cell table:style-name="ce12"/>
          <table:table-cell office:value-type="float" office:value="7096" table:style-name="ce14">
            <text:p><text:s/>7,096<text:s/></text:p>
          </table:table-cell>
          <table:table-cell office:value-type="float" office:value="9489127" table:style-name="ce14">
            <text:p><text:s/>9,489,127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2257308" table:style-name="ce14">
            <text:p><text:s/>12,257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28" table:style-name="ce12">
            <text:p><text:s/>1,128<text:s/></text:p>
          </table:table-cell>
          <table:table-cell office:value-type="float" office:value="4668469" table:style-name="ce12">
            <text:p><text:s/>4,668,4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24" table:style-name="ce14">
            <text:p><text:s/>1,124<text:s/></text:p>
          </table:table-cell>
          <table:table-cell office:value-type="float" office:value="4344290" table:style-name="ce14">
            <text:p><text:s/>4,344,2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174" table:style-name="ce12">
            <text:p><text:s/>1,174<text:s/></text:p>
          </table:table-cell>
          <table:table-cell office:value-type="float" office:value="2088771" table:style-name="ce12">
            <text:p><text:s/>2,088,77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10551" table:style-name="ce12">
            <text:p><text:s/>1,210,551<text:s/></text:p>
          </table:table-cell>
          <table:table-cell table:style-name="ce12"/>
          <table:table-cell office:value-type="float" office:value="1118" table:style-name="ce14">
            <text:p><text:s/>1,118<text:s/></text:p>
          </table:table-cell>
          <table:table-cell office:value-type="float" office:value="2059589" table:style-name="ce14">
            <text:p><text:s/>2,059,58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723918" table:style-name="ce14">
            <text:p><text:s/>1,723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698" table:style-name="ce12">
            <text:p><text:s/>1,698<text:s/></text:p>
          </table:table-cell>
          <table:table-cell office:value-type="float" office:value="1551027" table:style-name="ce12">
            <text:p><text:s/>1,551,02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5268" table:style-name="ce12">
            <text:p><text:s/>105,268<text:s/></text:p>
          </table:table-cell>
          <table:table-cell table:style-name="ce12"/>
          <table:table-cell office:value-type="float" office:value="1759" table:style-name="ce14">
            <text:p><text:s/>1,759<text:s/></text:p>
          </table:table-cell>
          <table:table-cell office:value-type="float" office:value="1581053" table:style-name="ce14">
            <text:p><text:s/>1,581,05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636" table:style-name="ce14">
            <text:p><text:s/>14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981" table:style-name="ce12">
            <text:p><text:s/>1,981<text:s/></text:p>
          </table:table-cell>
          <table:table-cell office:value-type="float" office:value="3800808" table:style-name="ce12">
            <text:p><text:s/>3,800,80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3872" table:style-name="ce12">
            <text:p><text:s/>173,872<text:s/></text:p>
          </table:table-cell>
          <table:table-cell table:style-name="ce12"/>
          <table:table-cell office:value-type="float" office:value="1706" table:style-name="ce14">
            <text:p><text:s/>1,706<text:s/></text:p>
          </table:table-cell>
          <table:table-cell office:value-type="float" office:value="3388925" table:style-name="ce14">
            <text:p><text:s/>3,388,92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96227" table:style-name="ce14">
            <text:p><text:s/>196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2107337" table:style-name="ce12">
            <text:p><text:s/>2,107,33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5473986" table:style-name="ce12">
            <text:p><text:s/>5,473,986<text:s/></text:p>
          </table:table-cell>
          <table:table-cell table:style-name="ce12"/>
          <table:table-cell office:value-type="float" office:value="526" table:style-name="ce14">
            <text:p><text:s/>526<text:s/></text:p>
          </table:table-cell>
          <table:table-cell office:value-type="float" office:value="2856065" table:style-name="ce14">
            <text:p><text:s/>2,856,06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264692" table:style-name="ce14">
            <text:p><text:s/>5,264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766" table:style-name="ce12">
            <text:p><text:s/>2,766<text:s/></text:p>
          </table:table-cell>
          <table:table-cell office:value-type="float" office:value="3096950" table:style-name="ce12">
            <text:p><text:s/>3,096,95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905744" table:style-name="ce12">
            <text:p><text:s/>1,905,744<text:s/></text:p>
          </table:table-cell>
          <table:table-cell table:style-name="ce12"/>
          <table:table-cell office:value-type="float" office:value="2942" table:style-name="ce14">
            <text:p><text:s/>2,942<text:s/></text:p>
          </table:table-cell>
          <table:table-cell office:value-type="float" office:value="2917076" table:style-name="ce14">
            <text:p><text:s/>2,917,07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398960" table:style-name="ce14">
            <text:p><text:s/>1,398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966" table:style-name="ce12">
            <text:p><text:s/>2,966<text:s/></text:p>
          </table:table-cell>
          <table:table-cell office:value-type="float" office:value="5119229" table:style-name="ce12">
            <text:p><text:s/>5,119,229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0638562" table:style-name="ce12">
            <text:p><text:s/>10,638,562<text:s/></text:p>
          </table:table-cell>
          <table:table-cell table:style-name="ce12"/>
          <table:table-cell office:value-type="float" office:value="2837" table:style-name="ce14">
            <text:p><text:s/>2,837<text:s/></text:p>
          </table:table-cell>
          <table:table-cell office:value-type="float" office:value="5348659" table:style-name="ce14">
            <text:p><text:s/>5,348,659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418191" table:style-name="ce14">
            <text:p><text:s/>8,418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764" table:style-name="ce12">
            <text:p><text:s/>1,764<text:s/></text:p>
          </table:table-cell>
          <table:table-cell office:value-type="float" office:value="1012825" table:style-name="ce12">
            <text:p><text:s/>1,012,82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797577" table:style-name="ce12">
            <text:p><text:s/>1,797,577<text:s/></text:p>
          </table:table-cell>
          <table:table-cell table:style-name="ce12"/>
          <table:table-cell office:value-type="float" office:value="1564" table:style-name="ce14">
            <text:p><text:s/>1,564<text:s/></text:p>
          </table:table-cell>
          <table:table-cell office:value-type="float" office:value="922674" table:style-name="ce14">
            <text:p><text:s/>922,67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777336" table:style-name="ce14">
            <text:p><text:s/>1,777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967" table:style-name="ce12">
            <text:p><text:s/>3,967<text:s/></text:p>
          </table:table-cell>
          <table:table-cell office:value-type="float" office:value="6511239" table:style-name="ce12">
            <text:p><text:s/>6,511,239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646494" table:style-name="ce12">
            <text:p><text:s/>4,646,494<text:s/></text:p>
          </table:table-cell>
          <table:table-cell table:style-name="ce12"/>
          <table:table-cell office:value-type="float" office:value="4311" table:style-name="ce14">
            <text:p><text:s/>4,311<text:s/></text:p>
          </table:table-cell>
          <table:table-cell office:value-type="float" office:value="7034114" table:style-name="ce14">
            <text:p><text:s/>7,034,114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5090457" table:style-name="ce14">
            <text:p><text:s/>5,090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143" table:style-name="ce12">
            <text:p><text:s/>2,143<text:s/></text:p>
          </table:table-cell>
          <table:table-cell office:value-type="float" office:value="1947856" table:style-name="ce12">
            <text:p><text:s/>1,947,85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905806" table:style-name="ce12">
            <text:p><text:s/>905,806<text:s/></text:p>
          </table:table-cell>
          <table:table-cell table:style-name="ce12"/>
          <table:table-cell office:value-type="float" office:value="1863" table:style-name="ce14">
            <text:p><text:s/>1,863<text:s/></text:p>
          </table:table-cell>
          <table:table-cell office:value-type="float" office:value="1675542" table:style-name="ce14">
            <text:p><text:s/>1,675,54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456619" table:style-name="ce14">
            <text:p><text:s/>1,456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006" table:style-name="ce12">
            <text:p><text:s/>3,006<text:s/></text:p>
          </table:table-cell>
          <table:table-cell office:value-type="float" office:value="6524737" table:style-name="ce12">
            <text:p><text:s/>6,524,73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10939" table:style-name="ce12">
            <text:p><text:s/>410,939<text:s/></text:p>
          </table:table-cell>
          <table:table-cell table:style-name="ce12"/>
          <table:table-cell office:value-type="float" office:value="3180" table:style-name="ce14">
            <text:p><text:s/>3,180<text:s/></text:p>
          </table:table-cell>
          <table:table-cell office:value-type="float" office:value="7720117" table:style-name="ce14">
            <text:p><text:s/>7,720,11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115278" table:style-name="ce14">
            <text:p><text:s/>1,115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871" table:style-name="ce14">
            <text:p><text:s/>5,871<text:s/></text:p>
          </table:table-cell>
          <table:table-cell office:value-type="float" office:value="8972917" table:style-name="ce14">
            <text:p><text:s/>8,972,9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949" table:style-name="ce12">
            <text:p><text:s/>949<text:s/></text:p>
          </table:table-cell>
          <table:table-cell office:value-type="float" office:value="543921" table:style-name="ce12">
            <text:p><text:s/>543,92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003890" table:style-name="ce12">
            <text:p><text:s/>1,003,890<text:s/></text:p>
          </table:table-cell>
          <table:table-cell table:style-name="ce12"/>
          <table:table-cell office:value-type="float" office:value="952" table:style-name="ce14">
            <text:p><text:s/>952<text:s/></text:p>
          </table:table-cell>
          <table:table-cell office:value-type="float" office:value="590403" table:style-name="ce14">
            <text:p><text:s/>590,40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007489" table:style-name="ce14">
            <text:p><text:s/>1,007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056" table:style-name="ce12">
            <text:p><text:s/>3,056<text:s/></text:p>
          </table:table-cell>
          <table:table-cell office:value-type="float" office:value="3191725" table:style-name="ce12">
            <text:p><text:s/>3,191,725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7483677" table:style-name="ce12">
            <text:p><text:s/>7,483,677<text:s/></text:p>
          </table:table-cell>
          <table:table-cell table:style-name="ce12"/>
          <table:table-cell office:value-type="float" office:value="2993" table:style-name="ce14">
            <text:p><text:s/>2,993<text:s/></text:p>
          </table:table-cell>
          <table:table-cell office:value-type="float" office:value="3162742" table:style-name="ce14">
            <text:p><text:s/>3,162,742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8602817" table:style-name="ce14">
            <text:p><text:s/>8,602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4054" table:style-name="ce12">
            <text:p><text:s/>4,054<text:s/></text:p>
          </table:table-cell>
          <table:table-cell office:value-type="float" office:value="16021936" table:style-name="ce12">
            <text:p><text:s/>16,021,936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5707627" table:style-name="ce12">
            <text:p><text:s/>5,707,627<text:s/></text:p>
          </table:table-cell>
          <table:table-cell table:style-name="ce12"/>
          <table:table-cell office:value-type="float" office:value="3864" table:style-name="ce14">
            <text:p><text:s/>3,864<text:s/></text:p>
          </table:table-cell>
          <table:table-cell office:value-type="float" office:value="15455426" table:style-name="ce14">
            <text:p><text:s/>15,455,426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3922996" table:style-name="ce14">
            <text:p><text:s/>3,922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624" table:style-name="ce12">
            <text:p><text:s/>1,624<text:s/></text:p>
          </table:table-cell>
          <table:table-cell office:value-type="float" office:value="1251171" table:style-name="ce12">
            <text:p><text:s/>1,251,17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97571" table:style-name="ce12">
            <text:p><text:s/>897,571<text:s/></text:p>
          </table:table-cell>
          <table:table-cell table:style-name="ce12"/>
          <table:table-cell office:value-type="float" office:value="1637" table:style-name="ce14">
            <text:p><text:s/>1,637<text:s/></text:p>
          </table:table-cell>
          <table:table-cell office:value-type="float" office:value="1274937" table:style-name="ce14">
            <text:p><text:s/>1,274,93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173962" table:style-name="ce14">
            <text:p><text:s/>1,173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9067" table:style-name="ce12">
            <text:p><text:s/>9,067<text:s/></text:p>
          </table:table-cell>
          <table:table-cell office:value-type="float" office:value="16412038" table:style-name="ce12">
            <text:p><text:s/>16,412,038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7865937" table:style-name="ce12">
            <text:p><text:s/>7,865,937<text:s/></text:p>
          </table:table-cell>
          <table:table-cell table:style-name="ce12"/>
          <table:table-cell office:value-type="float" office:value="10906" table:style-name="ce14">
            <text:p><text:s/>10,906<text:s/></text:p>
          </table:table-cell>
          <table:table-cell office:value-type="float" office:value="19548572" table:style-name="ce14">
            <text:p><text:s/>19,548,572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0830943" table:style-name="ce14">
            <text:p><text:s/>10,830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328" table:style-name="ce12">
            <text:p><text:s/>2,328<text:s/></text:p>
          </table:table-cell>
          <table:table-cell office:value-type="float" office:value="2193151" table:style-name="ce12">
            <text:p><text:s/>2,193,15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976472" table:style-name="ce12">
            <text:p><text:s/>1,976,472<text:s/></text:p>
          </table:table-cell>
          <table:table-cell table:style-name="ce12"/>
          <table:table-cell office:value-type="float" office:value="2618" table:style-name="ce14">
            <text:p><text:s/>2,618<text:s/></text:p>
          </table:table-cell>
          <table:table-cell office:value-type="float" office:value="2533525" table:style-name="ce14">
            <text:p><text:s/>2,533,52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707447" table:style-name="ce14">
            <text:p><text:s/>1,707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887" table:style-name="ce12">
            <text:p><text:s/>2,887<text:s/></text:p>
          </table:table-cell>
          <table:table-cell office:value-type="float" office:value="2374289" table:style-name="ce12">
            <text:p><text:s/>2,374,28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944790" table:style-name="ce12">
            <text:p><text:s/>1,944,790<text:s/></text:p>
          </table:table-cell>
          <table:table-cell table:style-name="ce12"/>
          <table:table-cell office:value-type="float" office:value="3291" table:style-name="ce14">
            <text:p><text:s/>3,291<text:s/></text:p>
          </table:table-cell>
          <table:table-cell office:value-type="float" office:value="2700626" table:style-name="ce14">
            <text:p><text:s/>2,700,62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132300" table:style-name="ce14">
            <text:p><text:s/>3,132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639" table:style-name="ce12">
            <text:p><text:s/>3,639<text:s/></text:p>
          </table:table-cell>
          <table:table-cell office:value-type="float" office:value="8163329" table:style-name="ce12">
            <text:p><text:s/>8,163,329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9568267" table:style-name="ce12">
            <text:p><text:s/>9,568,267<text:s/></text:p>
          </table:table-cell>
          <table:table-cell table:style-name="ce12"/>
          <table:table-cell office:value-type="float" office:value="4228" table:style-name="ce14">
            <text:p><text:s/>4,228<text:s/></text:p>
          </table:table-cell>
          <table:table-cell office:value-type="float" office:value="11245844" table:style-name="ce14">
            <text:p><text:s/>11,245,844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265097" table:style-name="ce14">
            <text:p><text:s/>8,265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403" table:style-name="ce12">
            <text:p><text:s/>5,403<text:s/></text:p>
          </table:table-cell>
          <table:table-cell office:value-type="float" office:value="11304955" table:style-name="ce12">
            <text:p><text:s/>11,304,955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9498932" table:style-name="ce12">
            <text:p><text:s/>9,498,932<text:s/></text:p>
          </table:table-cell>
          <table:table-cell table:style-name="ce12"/>
          <table:table-cell office:value-type="float" office:value="5211" table:style-name="ce14">
            <text:p><text:s/>5,211<text:s/></text:p>
          </table:table-cell>
          <table:table-cell office:value-type="float" office:value="10397722" table:style-name="ce14">
            <text:p><text:s/>10,397,722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0510898" table:style-name="ce14">
            <text:p><text:s/>10,510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794" table:style-name="ce12">
            <text:p><text:s/>1,794<text:s/></text:p>
          </table:table-cell>
          <table:table-cell office:value-type="float" office:value="4632557" table:style-name="ce12">
            <text:p><text:s/>4,632,55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960914" table:style-name="ce12">
            <text:p><text:s/>1,960,914<text:s/></text:p>
          </table:table-cell>
          <table:table-cell table:style-name="ce12"/>
          <table:table-cell office:value-type="float" office:value="2030" table:style-name="ce14">
            <text:p><text:s/>2,030<text:s/></text:p>
          </table:table-cell>
          <table:table-cell office:value-type="float" office:value="4799959" table:style-name="ce14">
            <text:p><text:s/>4,799,95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971017" table:style-name="ce14">
            <text:p><text:s/>1,971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1803" table:style-name="ce12">
            <text:p><text:s/>11,803<text:s/></text:p>
          </table:table-cell>
          <table:table-cell office:value-type="float" office:value="17607230" table:style-name="ce12">
            <text:p><text:s/>17,607,230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6199707" table:style-name="ce12">
            <text:p><text:s/>16,199,707<text:s/></text:p>
          </table:table-cell>
          <table:table-cell table:style-name="ce12"/>
          <table:table-cell office:value-type="float" office:value="11376" table:style-name="ce14">
            <text:p><text:s/>11,376<text:s/></text:p>
          </table:table-cell>
          <table:table-cell office:value-type="float" office:value="17186972" table:style-name="ce14">
            <text:p><text:s/>17,186,972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23012809" table:style-name="ce14">
            <text:p><text:s/>23,012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2486785" table:style-name="ce12">
            <text:p><text:s/>2,486,78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622376" table:style-name="ce12">
            <text:p><text:s/>6,622,376<text:s/></text:p>
          </table:table-cell>
          <table:table-cell table:style-name="ce12"/>
          <table:table-cell office:value-type="float" office:value="463" table:style-name="ce14">
            <text:p><text:s/>463<text:s/></text:p>
          </table:table-cell>
          <table:table-cell office:value-type="float" office:value="2616586" table:style-name="ce14">
            <text:p><text:s/>2,616,58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6437236" table:style-name="ce14">
            <text:p><text:s/>6,437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481" table:style-name="ce12">
            <text:p><text:s/>2,481<text:s/></text:p>
          </table:table-cell>
          <table:table-cell office:value-type="float" office:value="3411075" table:style-name="ce12">
            <text:p><text:s/>3,411,07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520721" table:style-name="ce12">
            <text:p><text:s/>1,520,721<text:s/></text:p>
          </table:table-cell>
          <table:table-cell table:style-name="ce12"/>
          <table:table-cell office:value-type="float" office:value="2157" table:style-name="ce14">
            <text:p><text:s/>2,157<text:s/></text:p>
          </table:table-cell>
          <table:table-cell office:value-type="float" office:value="2923974" table:style-name="ce14">
            <text:p><text:s/>2,923,97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103193" table:style-name="ce14">
            <text:p><text:s/>1,103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1691" table:style-name="ce12">
            <text:p><text:s/>1,691<text:s/></text:p>
          </table:table-cell>
          <table:table-cell office:value-type="float" office:value="1949020" table:style-name="ce12">
            <text:p><text:s/>1,949,02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332547" table:style-name="ce12">
            <text:p><text:s/>1,332,547<text:s/></text:p>
          </table:table-cell>
          <table:table-cell table:style-name="ce12"/>
          <table:table-cell office:value-type="float" office:value="2139" table:style-name="ce14">
            <text:p><text:s/>2,139<text:s/></text:p>
          </table:table-cell>
          <table:table-cell office:value-type="float" office:value="2436070" table:style-name="ce14">
            <text:p><text:s/>2,436,07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501286" table:style-name="ce14">
            <text:p><text:s/>1,501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4966708" table:style-name="ce12">
            <text:p><text:s/>4,966,7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27" table:style-name="ce14">
            <text:p><text:s/>827<text:s/></text:p>
          </table:table-cell>
          <table:table-cell office:value-type="float" office:value="4819244" table:style-name="ce14">
            <text:p><text:s/>4,819,2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451" table:style-name="ce12">
            <text:p><text:s/>3,451<text:s/></text:p>
          </table:table-cell>
          <table:table-cell office:value-type="float" office:value="6832171" table:style-name="ce12">
            <text:p><text:s/>6,832,17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457190" table:style-name="ce12">
            <text:p><text:s/>2,457,190<text:s/></text:p>
          </table:table-cell>
          <table:table-cell table:style-name="ce12"/>
          <table:table-cell office:value-type="float" office:value="3644" table:style-name="ce14">
            <text:p><text:s/>3,644<text:s/></text:p>
          </table:table-cell>
          <table:table-cell office:value-type="float" office:value="6543877" table:style-name="ce14">
            <text:p><text:s/>6,543,87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112804" table:style-name="ce14">
            <text:p><text:s/>2,112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457" table:style-name="ce12">
            <text:p><text:s/>3,457<text:s/></text:p>
          </table:table-cell>
          <table:table-cell office:value-type="float" office:value="3985711" table:style-name="ce12">
            <text:p><text:s/>3,985,71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7491144" table:style-name="ce12">
            <text:p><text:s/>7,491,144<text:s/></text:p>
          </table:table-cell>
          <table:table-cell table:style-name="ce12"/>
          <table:table-cell office:value-type="float" office:value="3454" table:style-name="ce14">
            <text:p><text:s/>3,454<text:s/></text:p>
          </table:table-cell>
          <table:table-cell office:value-type="float" office:value="3840631" table:style-name="ce14">
            <text:p><text:s/>3,840,631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8074359" table:style-name="ce14">
            <text:p><text:s/>8,074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286" table:style-name="ce12">
            <text:p><text:s/>1,286<text:s/></text:p>
          </table:table-cell>
          <table:table-cell office:value-type="float" office:value="871490" table:style-name="ce12">
            <text:p><text:s/>871,49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99767" table:style-name="ce12">
            <text:p><text:s/>699,767<text:s/></text:p>
          </table:table-cell>
          <table:table-cell table:style-name="ce12"/>
          <table:table-cell office:value-type="float" office:value="1151" table:style-name="ce14">
            <text:p><text:s/>1,151<text:s/></text:p>
          </table:table-cell>
          <table:table-cell office:value-type="float" office:value="766653" table:style-name="ce14">
            <text:p><text:s/>766,65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30165" table:style-name="ce14">
            <text:p><text:s/>530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58" table:style-name="ce12">
            <text:p><text:s/>2,558<text:s/></text:p>
          </table:table-cell>
          <table:table-cell office:value-type="float" office:value="6003979" table:style-name="ce12">
            <text:p><text:s/>6,003,97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69012" table:style-name="ce12">
            <text:p><text:s/>1,069,012<text:s/></text:p>
          </table:table-cell>
          <table:table-cell table:style-name="ce12"/>
          <table:table-cell office:value-type="float" office:value="2639" table:style-name="ce14">
            <text:p><text:s/>2,639<text:s/></text:p>
          </table:table-cell>
          <table:table-cell office:value-type="float" office:value="6078733" table:style-name="ce14">
            <text:p><text:s/>6,078,73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55890" table:style-name="ce14">
            <text:p><text:s/>1,055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199777" table:style-name="ce12">
            <text:p><text:s/>199,77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976495" table:style-name="ce12">
            <text:p><text:s/>3,976,495<text:s/></text:p>
          </table:table-cell>
          <table:table-cell table:style-name="ce12"/>
          <table:table-cell office:value-type="float" office:value="217" table:style-name="ce14">
            <text:p><text:s/>217<text:s/></text:p>
          </table:table-cell>
          <table:table-cell office:value-type="float" office:value="179322" table:style-name="ce14">
            <text:p><text:s/>179,32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804522" table:style-name="ce14">
            <text:p><text:s/>2,804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971" table:style-name="ce12">
            <text:p><text:s/>8,971<text:s/></text:p>
          </table:table-cell>
          <table:table-cell office:value-type="float" office:value="12056576" table:style-name="ce12">
            <text:p><text:s/>12,056,576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8453948" table:style-name="ce12">
            <text:p><text:s/>8,453,948<text:s/></text:p>
          </table:table-cell>
          <table:table-cell table:style-name="ce12"/>
          <table:table-cell office:value-type="float" office:value="9434" table:style-name="ce14">
            <text:p><text:s/>9,434<text:s/></text:p>
          </table:table-cell>
          <table:table-cell office:value-type="float" office:value="13297252" table:style-name="ce14">
            <text:p><text:s/>13,297,252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8158944" table:style-name="ce14">
            <text:p><text:s/>8,158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523" table:style-name="ce12">
            <text:p><text:s/>2,523<text:s/></text:p>
          </table:table-cell>
          <table:table-cell office:value-type="float" office:value="4144822" table:style-name="ce12">
            <text:p><text:s/>4,144,82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61573" table:style-name="ce12">
            <text:p><text:s/>1,461,573<text:s/></text:p>
          </table:table-cell>
          <table:table-cell table:style-name="ce12"/>
          <table:table-cell office:value-type="float" office:value="2591" table:style-name="ce14">
            <text:p><text:s/>2,591<text:s/></text:p>
          </table:table-cell>
          <table:table-cell office:value-type="float" office:value="4518545" table:style-name="ce14">
            <text:p><text:s/>4,518,54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716040" table:style-name="ce14">
            <text:p><text:s/>1,716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619" table:style-name="ce12">
            <text:p><text:s/>8,619<text:s/></text:p>
          </table:table-cell>
          <table:table-cell office:value-type="float" office:value="12835811" table:style-name="ce12">
            <text:p><text:s/>12,835,811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3993778" table:style-name="ce12">
            <text:p><text:s/>3,993,778<text:s/></text:p>
          </table:table-cell>
          <table:table-cell table:style-name="ce12"/>
          <table:table-cell office:value-type="float" office:value="9153" table:style-name="ce14">
            <text:p><text:s/>9,153<text:s/></text:p>
          </table:table-cell>
          <table:table-cell office:value-type="float" office:value="13926496" table:style-name="ce14">
            <text:p><text:s/>13,926,496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245389" table:style-name="ce14">
            <text:p><text:s/>4,245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95" table:style-name="ce12">
            <text:p><text:s/>1,195<text:s/></text:p>
          </table:table-cell>
          <table:table-cell office:value-type="float" office:value="2436956" table:style-name="ce12">
            <text:p><text:s/>2,436,95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231105" table:style-name="ce12">
            <text:p><text:s/>4,231,105<text:s/></text:p>
          </table:table-cell>
          <table:table-cell table:style-name="ce12"/>
          <table:table-cell office:value-type="float" office:value="1218" table:style-name="ce14">
            <text:p><text:s/>1,218<text:s/></text:p>
          </table:table-cell>
          <table:table-cell office:value-type="float" office:value="2836039" table:style-name="ce14">
            <text:p><text:s/>2,836,03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704902" table:style-name="ce14">
            <text:p><text:s/>4,704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708" table:style-name="ce12">
            <text:p><text:s/>708<text:s/></text:p>
          </table:table-cell>
          <table:table-cell office:value-type="float" office:value="2005231" table:style-name="ce12">
            <text:p><text:s/>2,005,23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52536" table:style-name="ce12">
            <text:p><text:s/>2,452,536<text:s/></text:p>
          </table:table-cell>
          <table:table-cell table:style-name="ce12"/>
          <table:table-cell office:value-type="float" office:value="797" table:style-name="ce14">
            <text:p><text:s/>797<text:s/></text:p>
          </table:table-cell>
          <table:table-cell office:value-type="float" office:value="2180684" table:style-name="ce14">
            <text:p><text:s/>2,180,68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147752" table:style-name="ce14">
            <text:p><text:s/>2,147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533" table:style-name="ce12">
            <text:p><text:s/>3,533<text:s/></text:p>
          </table:table-cell>
          <table:table-cell office:value-type="float" office:value="2515430" table:style-name="ce12">
            <text:p><text:s/>2,515,43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6132" table:style-name="ce12">
            <text:p><text:s/>66,132<text:s/></text:p>
          </table:table-cell>
          <table:table-cell table:style-name="ce12"/>
          <table:table-cell office:value-type="float" office:value="3699" table:style-name="ce14">
            <text:p><text:s/>3,699<text:s/></text:p>
          </table:table-cell>
          <table:table-cell office:value-type="float" office:value="2536222" table:style-name="ce14">
            <text:p><text:s/>2,536,22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1747" table:style-name="ce14">
            <text:p><text:s/>111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434" table:style-name="ce12">
            <text:p><text:s/>2,434<text:s/></text:p>
          </table:table-cell>
          <table:table-cell office:value-type="float" office:value="3968661" table:style-name="ce12">
            <text:p><text:s/>3,968,66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02195" table:style-name="ce12">
            <text:p><text:s/>1,902,195<text:s/></text:p>
          </table:table-cell>
          <table:table-cell table:style-name="ce12"/>
          <table:table-cell office:value-type="float" office:value="2202" table:style-name="ce14">
            <text:p><text:s/>2,202<text:s/></text:p>
          </table:table-cell>
          <table:table-cell office:value-type="float" office:value="3645889" table:style-name="ce14">
            <text:p><text:s/>3,645,88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026489" table:style-name="ce14">
            <text:p><text:s/>2,026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234" table:style-name="ce12">
            <text:p><text:s/>3,234<text:s/></text:p>
          </table:table-cell>
          <table:table-cell office:value-type="float" office:value="3450921" table:style-name="ce12">
            <text:p><text:s/>3,450,9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40" table:style-name="ce14">
            <text:p><text:s/>2,840<text:s/></text:p>
          </table:table-cell>
          <table:table-cell office:value-type="float" office:value="3433887" table:style-name="ce14">
            <text:p><text:s/>3,433,8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696" table:style-name="ce12">
            <text:p><text:s/>15,696<text:s/></text:p>
          </table:table-cell>
          <table:table-cell office:value-type="float" office:value="26221949" table:style-name="ce12">
            <text:p><text:s/>26,221,949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2946057" table:style-name="ce12">
            <text:p><text:s/>12,946,057<text:s/></text:p>
          </table:table-cell>
          <table:table-cell table:style-name="ce12"/>
          <table:table-cell office:value-type="float" office:value="16540" table:style-name="ce14">
            <text:p><text:s/>16,540<text:s/></text:p>
          </table:table-cell>
          <table:table-cell office:value-type="float" office:value="27183611" table:style-name="ce14">
            <text:p><text:s/>27,183,611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4493296" table:style-name="ce14">
            <text:p><text:s/>14,493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331" table:style-name="ce12">
            <text:p><text:s/>1,331<text:s/></text:p>
          </table:table-cell>
          <table:table-cell office:value-type="float" office:value="1896803" table:style-name="ce12">
            <text:p><text:s/>1,896,803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695288" table:style-name="ce12">
            <text:p><text:s/>1,695,288<text:s/></text:p>
          </table:table-cell>
          <table:table-cell table:style-name="ce12"/>
          <table:table-cell office:value-type="float" office:value="1370" table:style-name="ce14">
            <text:p><text:s/>1,370<text:s/></text:p>
          </table:table-cell>
          <table:table-cell office:value-type="float" office:value="1666948" table:style-name="ce14">
            <text:p><text:s/>1,666,948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870033" table:style-name="ce14">
            <text:p><text:s/>1,870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848" table:style-name="ce12">
            <text:p><text:s/>1,848<text:s/></text:p>
          </table:table-cell>
          <table:table-cell office:value-type="float" office:value="1538595" table:style-name="ce12">
            <text:p><text:s/>1,538,59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061342" table:style-name="ce12">
            <text:p><text:s/>1,061,342<text:s/></text:p>
          </table:table-cell>
          <table:table-cell table:style-name="ce12"/>
          <table:table-cell office:value-type="float" office:value="2083" table:style-name="ce14">
            <text:p><text:s/>2,083<text:s/></text:p>
          </table:table-cell>
          <table:table-cell office:value-type="float" office:value="1514873" table:style-name="ce14">
            <text:p><text:s/>1,514,87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746110" table:style-name="ce14">
            <text:p><text:s/>1,746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43" table:style-name="ce12">
            <text:p><text:s/>1,843<text:s/></text:p>
          </table:table-cell>
          <table:table-cell office:value-type="float" office:value="2267872" table:style-name="ce12">
            <text:p><text:s/>2,267,87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713673" table:style-name="ce12">
            <text:p><text:s/>713,673<text:s/></text:p>
          </table:table-cell>
          <table:table-cell table:style-name="ce12"/>
          <table:table-cell office:value-type="float" office:value="1833" table:style-name="ce14">
            <text:p><text:s/>1,833<text:s/></text:p>
          </table:table-cell>
          <table:table-cell office:value-type="float" office:value="2152116" table:style-name="ce14">
            <text:p><text:s/>2,152,11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77630" table:style-name="ce14">
            <text:p><text:s/>577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357064" table:style-name="ce12">
            <text:p><text:s/>357,06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807092" table:style-name="ce12">
            <text:p><text:s/>2,807,092<text:s/></text:p>
          </table:table-cell>
          <table:table-cell table:style-name="ce12"/>
          <table:table-cell office:value-type="float" office:value="303" table:style-name="ce14">
            <text:p><text:s/>303<text:s/></text:p>
          </table:table-cell>
          <table:table-cell office:value-type="float" office:value="286231" table:style-name="ce14">
            <text:p><text:s/>286,23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577689" table:style-name="ce14">
            <text:p><text:s/>2,577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028" table:style-name="ce12">
            <text:p><text:s/>2,028<text:s/></text:p>
          </table:table-cell>
          <table:table-cell office:value-type="float" office:value="6183877" table:style-name="ce12">
            <text:p><text:s/>6,183,8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01" table:style-name="ce14">
            <text:p><text:s/>2,301<text:s/></text:p>
          </table:table-cell>
          <table:table-cell office:value-type="float" office:value="7182219" table:style-name="ce14">
            <text:p><text:s/>7,182,2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199" table:style-name="ce12">
            <text:p><text:s/>3,199<text:s/></text:p>
          </table:table-cell>
          <table:table-cell office:value-type="float" office:value="3971811" table:style-name="ce12">
            <text:p><text:s/>3,971,81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79511" table:style-name="ce12">
            <text:p><text:s/>279,511<text:s/></text:p>
          </table:table-cell>
          <table:table-cell table:style-name="ce12"/>
          <table:table-cell office:value-type="float" office:value="3398" table:style-name="ce14">
            <text:p><text:s/>3,398<text:s/></text:p>
          </table:table-cell>
          <table:table-cell office:value-type="float" office:value="4074453" table:style-name="ce14">
            <text:p><text:s/>4,074,45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13000" table:style-name="ce14">
            <text:p><text:s/>313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463" table:style-name="ce12">
            <text:p><text:s/>2,463<text:s/></text:p>
          </table:table-cell>
          <table:table-cell office:value-type="float" office:value="5045774" table:style-name="ce12">
            <text:p><text:s/>5,045,774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5508811" table:style-name="ce12">
            <text:p><text:s/>5,508,811<text:s/></text:p>
          </table:table-cell>
          <table:table-cell table:style-name="ce12"/>
          <table:table-cell office:value-type="float" office:value="2555" table:style-name="ce14">
            <text:p><text:s/>2,555<text:s/></text:p>
          </table:table-cell>
          <table:table-cell office:value-type="float" office:value="4818237" table:style-name="ce14">
            <text:p><text:s/>4,818,237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6634333" table:style-name="ce14">
            <text:p><text:s/>6,634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965" table:style-name="ce12">
            <text:p><text:s/>9,965<text:s/></text:p>
          </table:table-cell>
          <table:table-cell office:value-type="float" office:value="12431350" table:style-name="ce12">
            <text:p><text:s/>12,431,350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8165707" table:style-name="ce12">
            <text:p><text:s/>8,165,707<text:s/></text:p>
          </table:table-cell>
          <table:table-cell table:style-name="ce12"/>
          <table:table-cell office:value-type="float" office:value="9747" table:style-name="ce14">
            <text:p><text:s/>9,747<text:s/></text:p>
          </table:table-cell>
          <table:table-cell office:value-type="float" office:value="12491101" table:style-name="ce14">
            <text:p><text:s/>12,491,101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8505037" table:style-name="ce14">
            <text:p><text:s/>8,505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649" table:style-name="ce12">
            <text:p><text:s/>3,649<text:s/></text:p>
          </table:table-cell>
          <table:table-cell office:value-type="float" office:value="5378964" table:style-name="ce12">
            <text:p><text:s/>5,378,964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2498534" table:style-name="ce12">
            <text:p><text:s/>2,498,534<text:s/></text:p>
          </table:table-cell>
          <table:table-cell table:style-name="ce12"/>
          <table:table-cell office:value-type="float" office:value="3589" table:style-name="ce14">
            <text:p><text:s/>3,589<text:s/></text:p>
          </table:table-cell>
          <table:table-cell office:value-type="float" office:value="5836793" table:style-name="ce14">
            <text:p><text:s/>5,836,793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2919369" table:style-name="ce14">
            <text:p><text:s/>2,919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6343" table:style-name="ce12">
            <text:p><text:s/>56,343<text:s/></text:p>
          </table:table-cell>
          <table:table-cell office:value-type="float" office:value="232371570" table:style-name="ce12">
            <text:p><text:s/>232,371,570<text:s/></text:p>
          </table:table-cell>
          <table:table-cell office:value-type="float" office:value="2593" table:style-name="ce12">
            <text:p><text:s/>2,593<text:s/></text:p>
          </table:table-cell>
          <table:table-cell office:value-type="float" office:value="249794636" table:style-name="ce12">
            <text:p><text:s/>249,794,636<text:s/></text:p>
          </table:table-cell>
          <table:table-cell table:style-name="ce12"/>
          <table:table-cell office:value-type="float" office:value="61946" table:style-name="ce14">
            <text:p><text:s/>61,946<text:s/></text:p>
          </table:table-cell>
          <table:table-cell office:value-type="float" office:value="249521615" table:style-name="ce14">
            <text:p><text:s/>249,521,615<text:s/></text:p>
          </table:table-cell>
          <table:table-cell office:value-type="float" office:value="2912" table:style-name="ce14">
            <text:p><text:s/>2,912<text:s/></text:p>
          </table:table-cell>
          <table:table-cell office:value-type="float" office:value="264531944" table:style-name="ce14">
            <text:p><text:s/>264,531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10295" table:style-name="ce12">
            <text:p><text:s/>10,295<text:s/></text:p>
          </table:table-cell>
          <table:table-cell office:value-type="float" office:value="22488056" table:style-name="ce12">
            <text:p><text:s/>22,488,056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20926889" table:style-name="ce12">
            <text:p><text:s/>20,926,889<text:s/></text:p>
          </table:table-cell>
          <table:table-cell table:style-name="ce12"/>
          <table:table-cell office:value-type="float" office:value="9943" table:style-name="ce14">
            <text:p><text:s/>9,943<text:s/></text:p>
          </table:table-cell>
          <table:table-cell office:value-type="float" office:value="23688546" table:style-name="ce14">
            <text:p><text:s/>23,688,546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27063996" table:style-name="ce14">
            <text:p><text:s/>27,063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1910" table:style-name="ce12">
            <text:p><text:s/>31,910<text:s/></text:p>
          </table:table-cell>
          <table:table-cell office:value-type="float" office:value="101261426" table:style-name="ce12">
            <text:p><text:s/>101,261,426<text:s/></text:p>
          </table:table-cell>
          <table:table-cell office:value-type="float" office:value="1188" table:style-name="ce12">
            <text:p><text:s/>1,188<text:s/></text:p>
          </table:table-cell>
          <table:table-cell office:value-type="float" office:value="87066699" table:style-name="ce12">
            <text:p><text:s/>87,066,699<text:s/></text:p>
          </table:table-cell>
          <table:table-cell table:style-name="ce12"/>
          <table:table-cell office:value-type="float" office:value="35990" table:style-name="ce14">
            <text:p><text:s/>35,990<text:s/></text:p>
          </table:table-cell>
          <table:table-cell office:value-type="float" office:value="112173179" table:style-name="ce14">
            <text:p><text:s/>112,173,179<text:s/></text:p>
          </table:table-cell>
          <table:table-cell office:value-type="float" office:value="1393" table:style-name="ce14">
            <text:p><text:s/>1,393<text:s/></text:p>
          </table:table-cell>
          <table:table-cell office:value-type="float" office:value="92140954" table:style-name="ce14">
            <text:p><text:s/>92,140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4165" table:style-name="ce12">
            <text:p><text:s/>34,165<text:s/></text:p>
          </table:table-cell>
          <table:table-cell office:value-type="float" office:value="119873456" table:style-name="ce12">
            <text:p><text:s/>119,873,456<text:s/></text:p>
          </table:table-cell>
          <table:table-cell office:value-type="float" office:value="1337" table:style-name="ce12">
            <text:p><text:s/>1,337<text:s/></text:p>
          </table:table-cell>
          <table:table-cell office:value-type="float" office:value="102248638" table:style-name="ce12">
            <text:p><text:s/>102,248,638<text:s/></text:p>
          </table:table-cell>
          <table:table-cell table:style-name="ce12"/>
          <table:table-cell office:value-type="float" office:value="37047" table:style-name="ce14">
            <text:p><text:s/>37,047<text:s/></text:p>
          </table:table-cell>
          <table:table-cell office:value-type="float" office:value="131024029" table:style-name="ce14">
            <text:p><text:s/>131,024,029<text:s/></text:p>
          </table:table-cell>
          <table:table-cell office:value-type="float" office:value="1472" table:style-name="ce14">
            <text:p><text:s/>1,472<text:s/></text:p>
          </table:table-cell>
          <table:table-cell office:value-type="float" office:value="115562938" table:style-name="ce14">
            <text:p><text:s/>115,562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4853" table:style-name="ce12">
            <text:p><text:s/>4,853<text:s/></text:p>
          </table:table-cell>
          <table:table-cell office:value-type="float" office:value="11737315" table:style-name="ce12">
            <text:p><text:s/>11,737,315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8971217" table:style-name="ce12">
            <text:p><text:s/>18,971,217<text:s/></text:p>
          </table:table-cell>
          <table:table-cell table:style-name="ce12"/>
          <table:table-cell office:value-type="float" office:value="5930" table:style-name="ce14">
            <text:p><text:s/>5,930<text:s/></text:p>
          </table:table-cell>
          <table:table-cell office:value-type="float" office:value="13162617" table:style-name="ce14">
            <text:p><text:s/>13,162,617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8116699" table:style-name="ce14">
            <text:p><text:s/>18,116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908" table:style-name="ce12">
            <text:p><text:s/>5,908<text:s/></text:p>
          </table:table-cell>
          <table:table-cell office:value-type="float" office:value="12393646" table:style-name="ce12">
            <text:p><text:s/>12,393,646<text:s/></text:p>
          </table:table-cell>
          <table:table-cell office:value-type="float" office:value="688" table:style-name="ce12">
            <text:p><text:s/>688<text:s/></text:p>
          </table:table-cell>
          <table:table-cell office:value-type="float" office:value="27524099" table:style-name="ce12">
            <text:p><text:s/>27,524,099<text:s/></text:p>
          </table:table-cell>
          <table:table-cell table:style-name="ce12"/>
          <table:table-cell office:value-type="float" office:value="5541" table:style-name="ce14">
            <text:p><text:s/>5,541<text:s/></text:p>
          </table:table-cell>
          <table:table-cell office:value-type="float" office:value="12076304" table:style-name="ce14">
            <text:p><text:s/>12,076,304<text:s/></text:p>
          </table:table-cell>
          <table:table-cell office:value-type="float" office:value="737" table:style-name="ce14">
            <text:p><text:s/>737<text:s/></text:p>
          </table:table-cell>
          <table:table-cell office:value-type="float" office:value="30341732" table:style-name="ce14">
            <text:p><text:s/>30,341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12" table:style-name="ce12">
            <text:p><text:s/>1,012<text:s/></text:p>
          </table:table-cell>
          <table:table-cell office:value-type="float" office:value="1899364" table:style-name="ce12">
            <text:p><text:s/>1,899,3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15" table:style-name="ce14">
            <text:p><text:s/>1,215<text:s/></text:p>
          </table:table-cell>
          <table:table-cell office:value-type="float" office:value="2299121" table:style-name="ce14">
            <text:p><text:s/>2,299,1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3349" table:style-name="ce12">
            <text:p><text:s/>3,349<text:s/></text:p>
          </table:table-cell>
          <table:table-cell office:value-type="float" office:value="8036604" table:style-name="ce12">
            <text:p><text:s/>8,036,604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9195622" table:style-name="ce12">
            <text:p><text:s/>9,195,622<text:s/></text:p>
          </table:table-cell>
          <table:table-cell table:style-name="ce12"/>
          <table:table-cell office:value-type="float" office:value="4685" table:style-name="ce14">
            <text:p><text:s/>4,685<text:s/></text:p>
          </table:table-cell>
          <table:table-cell office:value-type="float" office:value="10708674" table:style-name="ce14">
            <text:p><text:s/>10,708,674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3092628" table:style-name="ce14">
            <text:p><text:s/>13,092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492" table:style-name="ce12">
            <text:p><text:s/>1,492<text:s/></text:p>
          </table:table-cell>
          <table:table-cell office:value-type="float" office:value="2924704" table:style-name="ce12">
            <text:p><text:s/>2,924,7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73" table:style-name="ce14">
            <text:p><text:s/>1,873<text:s/></text:p>
          </table:table-cell>
          <table:table-cell office:value-type="float" office:value="3770037" table:style-name="ce14">
            <text:p><text:s/>3,770,0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814" table:style-name="ce12">
            <text:p><text:s/>2,814<text:s/></text:p>
          </table:table-cell>
          <table:table-cell office:value-type="float" office:value="6120316" table:style-name="ce12">
            <text:p><text:s/>6,120,316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8165389" table:style-name="ce12">
            <text:p><text:s/>8,165,389<text:s/></text:p>
          </table:table-cell>
          <table:table-cell table:style-name="ce12"/>
          <table:table-cell office:value-type="float" office:value="2704" table:style-name="ce14">
            <text:p><text:s/>2,704<text:s/></text:p>
          </table:table-cell>
          <table:table-cell office:value-type="float" office:value="6104252" table:style-name="ce14">
            <text:p><text:s/>6,104,252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6563575" table:style-name="ce14">
            <text:p><text:s/>6,563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2993" table:style-name="ce12">
            <text:p><text:s/>12,993<text:s/></text:p>
          </table:table-cell>
          <table:table-cell office:value-type="float" office:value="33660521" table:style-name="ce12">
            <text:p><text:s/>33,660,521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61647270" table:style-name="ce12">
            <text:p><text:s/>61,647,270<text:s/></text:p>
          </table:table-cell>
          <table:table-cell table:style-name="ce12"/>
          <table:table-cell office:value-type="float" office:value="14249" table:style-name="ce14">
            <text:p><text:s/>14,249<text:s/></text:p>
          </table:table-cell>
          <table:table-cell office:value-type="float" office:value="39568414" table:style-name="ce14">
            <text:p><text:s/>39,568,414<text:s/></text:p>
          </table:table-cell>
          <table:table-cell office:value-type="float" office:value="853" table:style-name="ce14">
            <text:p><text:s/>853<text:s/></text:p>
          </table:table-cell>
          <table:table-cell office:value-type="float" office:value="60543198" table:style-name="ce14">
            <text:p><text:s/>60,543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857" table:style-name="ce12">
            <text:p><text:s/>5,857<text:s/></text:p>
          </table:table-cell>
          <table:table-cell office:value-type="float" office:value="15447977" table:style-name="ce12">
            <text:p><text:s/>15,447,977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4293828" table:style-name="ce12">
            <text:p><text:s/>14,293,828<text:s/></text:p>
          </table:table-cell>
          <table:table-cell table:style-name="ce12"/>
          <table:table-cell office:value-type="float" office:value="6224" table:style-name="ce14">
            <text:p><text:s/>6,224<text:s/></text:p>
          </table:table-cell>
          <table:table-cell office:value-type="float" office:value="15696724" table:style-name="ce14">
            <text:p><text:s/>15,696,724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5489831" table:style-name="ce14">
            <text:p><text:s/>15,489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769" table:style-name="ce12">
            <text:p><text:s/>7,769<text:s/></text:p>
          </table:table-cell>
          <table:table-cell office:value-type="float" office:value="18440594" table:style-name="ce12">
            <text:p><text:s/>18,440,59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328539" table:style-name="ce12">
            <text:p><text:s/>2,328,539<text:s/></text:p>
          </table:table-cell>
          <table:table-cell table:style-name="ce12"/>
          <table:table-cell office:value-type="float" office:value="8292" table:style-name="ce14">
            <text:p><text:s/>8,292<text:s/></text:p>
          </table:table-cell>
          <table:table-cell office:value-type="float" office:value="19362520" table:style-name="ce14">
            <text:p><text:s/>19,362,52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798080" table:style-name="ce14">
            <text:p><text:s/>2,798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489" table:style-name="ce12">
            <text:p><text:s/>2,489<text:s/></text:p>
          </table:table-cell>
          <table:table-cell office:value-type="float" office:value="5557909" table:style-name="ce12">
            <text:p><text:s/>5,557,909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7919887" table:style-name="ce12">
            <text:p><text:s/>7,919,887<text:s/></text:p>
          </table:table-cell>
          <table:table-cell table:style-name="ce12"/>
          <table:table-cell office:value-type="float" office:value="2646" table:style-name="ce14">
            <text:p><text:s/>2,646<text:s/></text:p>
          </table:table-cell>
          <table:table-cell office:value-type="float" office:value="5872930" table:style-name="ce14">
            <text:p><text:s/>5,872,930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0285163" table:style-name="ce14">
            <text:p><text:s/>10,285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4090" table:style-name="ce12">
            <text:p><text:s/>14,090<text:s/></text:p>
          </table:table-cell>
          <table:table-cell office:value-type="float" office:value="33991492" table:style-name="ce12">
            <text:p><text:s/>33,991,492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18103079" table:style-name="ce12">
            <text:p><text:s/>18,103,079<text:s/></text:p>
          </table:table-cell>
          <table:table-cell table:style-name="ce12"/>
          <table:table-cell office:value-type="float" office:value="16151" table:style-name="ce14">
            <text:p><text:s/>16,151<text:s/></text:p>
          </table:table-cell>
          <table:table-cell office:value-type="float" office:value="38783971" table:style-name="ce14">
            <text:p><text:s/>38,783,971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22363262" table:style-name="ce14">
            <text:p><text:s/>22,363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2164" table:style-name="ce12">
            <text:p><text:s/>2,164<text:s/></text:p>
          </table:table-cell>
          <table:table-cell office:value-type="float" office:value="2913243" table:style-name="ce12">
            <text:p><text:s/>2,913,24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21936" table:style-name="ce12">
            <text:p><text:s/>621,936<text:s/></text:p>
          </table:table-cell>
          <table:table-cell table:style-name="ce12"/>
          <table:table-cell office:value-type="float" office:value="2244" table:style-name="ce14">
            <text:p><text:s/>2,244<text:s/></text:p>
          </table:table-cell>
          <table:table-cell office:value-type="float" office:value="2986383" table:style-name="ce14">
            <text:p><text:s/>2,986,38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40184" table:style-name="ce14">
            <text:p><text:s/>440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047" table:style-name="ce12">
            <text:p><text:s/>5,047<text:s/></text:p>
          </table:table-cell>
          <table:table-cell office:value-type="float" office:value="12899275" table:style-name="ce12">
            <text:p><text:s/>12,899,27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878350" table:style-name="ce12">
            <text:p><text:s/>1,878,350<text:s/></text:p>
          </table:table-cell>
          <table:table-cell table:style-name="ce12"/>
          <table:table-cell office:value-type="float" office:value="5975" table:style-name="ce14">
            <text:p><text:s/>5,975<text:s/></text:p>
          </table:table-cell>
          <table:table-cell office:value-type="float" office:value="13691069" table:style-name="ce14">
            <text:p><text:s/>13,691,06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149693" table:style-name="ce14">
            <text:p><text:s/>2,149,693<text:s/></text:p>
          </table:table-cell>
          <table:table-cell table:number-columns-repeated="16372"/>
        </table:table-row>
        <table:table-row table:number-rows-repeated="9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2年08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2年10月4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1年08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2年08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61018" table:style-name="ce12">
            <text:p><text:s/>261,018<text:s/></text:p>
          </table:table-cell>
          <table:table-cell office:value-type="float" office:value="1204016238" table:style-name="ce12">
            <text:p><text:s/>1,204,016,238<text:s/></text:p>
          </table:table-cell>
          <table:table-cell office:value-type="float" office:value="7285" table:style-name="ce12">
            <text:p><text:s/>7,285<text:s/></text:p>
          </table:table-cell>
          <table:table-cell office:value-type="float" office:value="815439206" table:style-name="ce12">
            <text:p><text:s/>815,439,206<text:s/></text:p>
          </table:table-cell>
          <table:table-cell table:style-name="ce12"/>
          <table:table-cell office:value-type="float" office:value="281596" table:style-name="ce14">
            <text:p><text:s/>281,596<text:s/></text:p>
          </table:table-cell>
          <table:table-cell office:value-type="float" office:value="1232907923" table:style-name="ce14">
            <text:p><text:s/>1,232,907,923<text:s/></text:p>
          </table:table-cell>
          <table:table-cell office:value-type="float" office:value="8354" table:style-name="ce14">
            <text:p><text:s/>8,354<text:s/></text:p>
          </table:table-cell>
          <table:table-cell office:value-type="float" office:value="953048145" table:style-name="ce14">
            <text:p><text:s/>953,048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32173" table:style-name="ce12">
            <text:p><text:s/>132,173<text:s/></text:p>
          </table:table-cell>
          <table:table-cell office:value-type="float" office:value="551244019" table:style-name="ce12">
            <text:p><text:s/>551,244,019<text:s/></text:p>
          </table:table-cell>
          <table:table-cell office:value-type="float" office:value="4961" table:style-name="ce12">
            <text:p><text:s/>4,961<text:s/></text:p>
          </table:table-cell>
          <table:table-cell office:value-type="float" office:value="487765103" table:style-name="ce12">
            <text:p><text:s/>487,765,103<text:s/></text:p>
          </table:table-cell>
          <table:table-cell table:style-name="ce12"/>
          <table:table-cell office:value-type="float" office:value="140699" table:style-name="ce14">
            <text:p><text:s/>140,699<text:s/></text:p>
          </table:table-cell>
          <table:table-cell office:value-type="float" office:value="582685719" table:style-name="ce14">
            <text:p><text:s/>582,685,719<text:s/></text:p>
          </table:table-cell>
          <table:table-cell office:value-type="float" office:value="5729" table:style-name="ce14">
            <text:p><text:s/>5,729<text:s/></text:p>
          </table:table-cell>
          <table:table-cell office:value-type="float" office:value="563909630" table:style-name="ce14">
            <text:p><text:s/>563,909,630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16292" table:style-name="ce40">
            <text:p><text:s/>216,292<text:s/></text:p>
          </table:table-cell>
          <table:table-cell office:value-type="float" office:value="1070031558" table:style-name="ce40">
            <text:p><text:s/>1,070,031,558<text:s/></text:p>
          </table:table-cell>
          <table:table-cell office:value-type="float" office:value="8520" table:style-name="ce40">
            <text:p><text:s/>8,520<text:s/></text:p>
          </table:table-cell>
          <table:table-cell office:value-type="float" office:value="865307149" table:style-name="ce40">
            <text:p><text:s/>865,307,149<text:s/></text:p>
          </table:table-cell>
          <table:table-cell table:style-name="ce40"/>
          <table:table-cell office:value-type="float" office:value="220022" table:style-name="ce41">
            <text:p><text:s/>220,022<text:s/></text:p>
          </table:table-cell>
          <table:table-cell office:value-type="float" office:value="1113885823" table:style-name="ce41">
            <text:p><text:s/>1,113,885,823<text:s/></text:p>
          </table:table-cell>
          <table:table-cell office:value-type="float" office:value="10087" table:style-name="ce41">
            <text:p><text:s/>10,087<text:s/></text:p>
          </table:table-cell>
          <table:table-cell office:value-type="float" office:value="987487543" table:style-name="ce41">
            <text:p><text:s/>987,487,543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0304" table:style-name="ce12">
            <text:p><text:s/>80,304<text:s/></text:p>
          </table:table-cell>
          <table:table-cell office:value-type="float" office:value="258922022" table:style-name="ce12">
            <text:p><text:s/>258,922,022<text:s/></text:p>
          </table:table-cell>
          <table:table-cell office:value-type="float" office:value="1519" table:style-name="ce12">
            <text:p><text:s/>1,519<text:s/></text:p>
          </table:table-cell>
          <table:table-cell office:value-type="float" office:value="133767189" table:style-name="ce12">
            <text:p><text:s/>133,767,189<text:s/></text:p>
          </table:table-cell>
          <table:table-cell table:style-name="ce12"/>
          <table:table-cell office:value-type="float" office:value="86303" table:style-name="ce14">
            <text:p><text:s/>86,303<text:s/></text:p>
          </table:table-cell>
          <table:table-cell office:value-type="float" office:value="257372028" table:style-name="ce14">
            <text:p><text:s/>257,372,028<text:s/></text:p>
          </table:table-cell>
          <table:table-cell office:value-type="float" office:value="1840" table:style-name="ce14">
            <text:p><text:s/>1,840<text:s/></text:p>
          </table:table-cell>
          <table:table-cell office:value-type="float" office:value="146409354" table:style-name="ce14">
            <text:p><text:s/>146,409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04565" table:style-name="ce12">
            <text:p><text:s/>204,565<text:s/></text:p>
          </table:table-cell>
          <table:table-cell office:value-type="float" office:value="764338176" table:style-name="ce12">
            <text:p><text:s/>764,338,176<text:s/></text:p>
          </table:table-cell>
          <table:table-cell office:value-type="float" office:value="5135" table:style-name="ce12">
            <text:p><text:s/>5,135<text:s/></text:p>
          </table:table-cell>
          <table:table-cell office:value-type="float" office:value="446946713" table:style-name="ce12">
            <text:p><text:s/>446,946,713<text:s/></text:p>
          </table:table-cell>
          <table:table-cell table:style-name="ce12"/>
          <table:table-cell office:value-type="float" office:value="219589" table:style-name="ce14">
            <text:p><text:s/>219,589<text:s/></text:p>
          </table:table-cell>
          <table:table-cell office:value-type="float" office:value="795743508" table:style-name="ce14">
            <text:p><text:s/>795,743,508<text:s/></text:p>
          </table:table-cell>
          <table:table-cell office:value-type="float" office:value="5831" table:style-name="ce14">
            <text:p><text:s/>5,831<text:s/></text:p>
          </table:table-cell>
          <table:table-cell office:value-type="float" office:value="518830380" table:style-name="ce14">
            <text:p><text:s/>518,830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3306" table:style-name="ce12">
            <text:p><text:s/>93,306<text:s/></text:p>
          </table:table-cell>
          <table:table-cell office:value-type="float" office:value="328945846" table:style-name="ce12">
            <text:p><text:s/>328,945,846<text:s/></text:p>
          </table:table-cell>
          <table:table-cell office:value-type="float" office:value="2190" table:style-name="ce12">
            <text:p><text:s/>2,190<text:s/></text:p>
          </table:table-cell>
          <table:table-cell office:value-type="float" office:value="187907279" table:style-name="ce12">
            <text:p><text:s/>187,907,279<text:s/></text:p>
          </table:table-cell>
          <table:table-cell table:style-name="ce12"/>
          <table:table-cell office:value-type="float" office:value="98316" table:style-name="ce14">
            <text:p><text:s/>98,316<text:s/></text:p>
          </table:table-cell>
          <table:table-cell office:value-type="float" office:value="324876900" table:style-name="ce14">
            <text:p><text:s/>324,876,900<text:s/></text:p>
          </table:table-cell>
          <table:table-cell office:value-type="float" office:value="2361" table:style-name="ce14">
            <text:p><text:s/>2,361<text:s/></text:p>
          </table:table-cell>
          <table:table-cell office:value-type="float" office:value="183950211" table:style-name="ce14">
            <text:p><text:s/>183,950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8282" table:style-name="ce12">
            <text:p><text:s/>138,282<text:s/></text:p>
          </table:table-cell>
          <table:table-cell office:value-type="float" office:value="521116720" table:style-name="ce12">
            <text:p><text:s/>521,116,720<text:s/></text:p>
          </table:table-cell>
          <table:table-cell office:value-type="float" office:value="3689" table:style-name="ce12">
            <text:p><text:s/>3,689<text:s/></text:p>
          </table:table-cell>
          <table:table-cell office:value-type="float" office:value="342401346" table:style-name="ce12">
            <text:p><text:s/>342,401,346<text:s/></text:p>
          </table:table-cell>
          <table:table-cell table:style-name="ce12"/>
          <table:table-cell office:value-type="float" office:value="151226" table:style-name="ce14">
            <text:p><text:s/>151,226<text:s/></text:p>
          </table:table-cell>
          <table:table-cell office:value-type="float" office:value="551258124" table:style-name="ce14">
            <text:p><text:s/>551,258,124<text:s/></text:p>
          </table:table-cell>
          <table:table-cell office:value-type="float" office:value="4412" table:style-name="ce14">
            <text:p><text:s/>4,412<text:s/></text:p>
          </table:table-cell>
          <table:table-cell office:value-type="float" office:value="392017054" table:style-name="ce14">
            <text:p><text:s/>392,017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82687" table:style-name="ce12">
            <text:p><text:s/>82,687<text:s/></text:p>
          </table:table-cell>
          <table:table-cell office:value-type="float" office:value="271053164" table:style-name="ce12">
            <text:p><text:s/>271,053,164<text:s/></text:p>
          </table:table-cell>
          <table:table-cell office:value-type="float" office:value="1820" table:style-name="ce12">
            <text:p><text:s/>1,820<text:s/></text:p>
          </table:table-cell>
          <table:table-cell office:value-type="float" office:value="153533257" table:style-name="ce12">
            <text:p><text:s/>153,533,257<text:s/></text:p>
          </table:table-cell>
          <table:table-cell table:style-name="ce12"/>
          <table:table-cell office:value-type="float" office:value="89413" table:style-name="ce14">
            <text:p><text:s/>89,413<text:s/></text:p>
          </table:table-cell>
          <table:table-cell office:value-type="float" office:value="275003271" table:style-name="ce14">
            <text:p><text:s/>275,003,271<text:s/></text:p>
          </table:table-cell>
          <table:table-cell office:value-type="float" office:value="2061" table:style-name="ce14">
            <text:p><text:s/>2,061<text:s/></text:p>
          </table:table-cell>
          <table:table-cell office:value-type="float" office:value="154464480" table:style-name="ce14">
            <text:p><text:s/>154,464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11729" table:style-name="ce12">
            <text:p><text:s/>211,729<text:s/></text:p>
          </table:table-cell>
          <table:table-cell office:value-type="float" office:value="578822825" table:style-name="ce12">
            <text:p><text:s/>578,822,825<text:s/></text:p>
          </table:table-cell>
          <table:table-cell office:value-type="float" office:value="4197" table:style-name="ce12">
            <text:p><text:s/>4,197<text:s/></text:p>
          </table:table-cell>
          <table:table-cell office:value-type="float" office:value="296184675" table:style-name="ce12">
            <text:p><text:s/>296,184,675<text:s/></text:p>
          </table:table-cell>
          <table:table-cell table:style-name="ce12"/>
          <table:table-cell office:value-type="float" office:value="243773" table:style-name="ce14">
            <text:p><text:s/>243,773<text:s/></text:p>
          </table:table-cell>
          <table:table-cell office:value-type="float" office:value="624841026" table:style-name="ce14">
            <text:p><text:s/>624,841,026<text:s/></text:p>
          </table:table-cell>
          <table:table-cell office:value-type="float" office:value="5075" table:style-name="ce14">
            <text:p><text:s/>5,075<text:s/></text:p>
          </table:table-cell>
          <table:table-cell office:value-type="float" office:value="347068173" table:style-name="ce14">
            <text:p><text:s/>347,068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9270" table:style-name="ce12">
            <text:p><text:s/>29,270<text:s/></text:p>
          </table:table-cell>
          <table:table-cell office:value-type="float" office:value="74615812" table:style-name="ce12">
            <text:p><text:s/>74,615,812<text:s/></text:p>
          </table:table-cell>
          <table:table-cell office:value-type="float" office:value="805" table:style-name="ce12">
            <text:p><text:s/>805<text:s/></text:p>
          </table:table-cell>
          <table:table-cell office:value-type="float" office:value="45160744" table:style-name="ce12">
            <text:p><text:s/>45,160,744<text:s/></text:p>
          </table:table-cell>
          <table:table-cell table:style-name="ce12"/>
          <table:table-cell office:value-type="float" office:value="32936" table:style-name="ce14">
            <text:p><text:s/>32,936<text:s/></text:p>
          </table:table-cell>
          <table:table-cell office:value-type="float" office:value="83957864" table:style-name="ce14">
            <text:p><text:s/>83,957,864<text:s/></text:p>
          </table:table-cell>
          <table:table-cell office:value-type="float" office:value="1002" table:style-name="ce14">
            <text:p><text:s/>1,002<text:s/></text:p>
          </table:table-cell>
          <table:table-cell office:value-type="float" office:value="53883375" table:style-name="ce14">
            <text:p><text:s/>53,883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7313" table:style-name="ce12">
            <text:p><text:s/>37,313<text:s/></text:p>
          </table:table-cell>
          <table:table-cell office:value-type="float" office:value="84548594" table:style-name="ce12">
            <text:p><text:s/>84,548,594<text:s/></text:p>
          </table:table-cell>
          <table:table-cell office:value-type="float" office:value="869" table:style-name="ce12">
            <text:p><text:s/>869<text:s/></text:p>
          </table:table-cell>
          <table:table-cell office:value-type="float" office:value="50444331" table:style-name="ce12">
            <text:p><text:s/>50,444,331<text:s/></text:p>
          </table:table-cell>
          <table:table-cell table:style-name="ce12"/>
          <table:table-cell office:value-type="float" office:value="40943" table:style-name="ce14">
            <text:p><text:s/>40,943<text:s/></text:p>
          </table:table-cell>
          <table:table-cell office:value-type="float" office:value="91858863" table:style-name="ce14">
            <text:p><text:s/>91,858,863<text:s/></text:p>
          </table:table-cell>
          <table:table-cell office:value-type="float" office:value="929" table:style-name="ce14">
            <text:p><text:s/>929<text:s/></text:p>
          </table:table-cell>
          <table:table-cell office:value-type="float" office:value="58099482" table:style-name="ce14">
            <text:p><text:s/>58,099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7513" table:style-name="ce12">
            <text:p><text:s/>47,513<text:s/></text:p>
          </table:table-cell>
          <table:table-cell office:value-type="float" office:value="132995004" table:style-name="ce12">
            <text:p><text:s/>132,995,004<text:s/></text:p>
          </table:table-cell>
          <table:table-cell office:value-type="float" office:value="1256" table:style-name="ce12">
            <text:p><text:s/>1,256<text:s/></text:p>
          </table:table-cell>
          <table:table-cell office:value-type="float" office:value="98475055" table:style-name="ce12">
            <text:p><text:s/>98,475,055<text:s/></text:p>
          </table:table-cell>
          <table:table-cell table:style-name="ce12"/>
          <table:table-cell office:value-type="float" office:value="51554" table:style-name="ce14">
            <text:p><text:s/>51,554<text:s/></text:p>
          </table:table-cell>
          <table:table-cell office:value-type="float" office:value="140215528" table:style-name="ce14">
            <text:p><text:s/>140,215,528<text:s/></text:p>
          </table:table-cell>
          <table:table-cell office:value-type="float" office:value="1607" table:style-name="ce14">
            <text:p><text:s/>1,607<text:s/></text:p>
          </table:table-cell>
          <table:table-cell office:value-type="float" office:value="118264457" table:style-name="ce14">
            <text:p><text:s/>118,264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253" table:style-name="ce12">
            <text:p><text:s/>2,253<text:s/></text:p>
          </table:table-cell>
          <table:table-cell office:value-type="float" office:value="6869748" table:style-name="ce12">
            <text:p><text:s/>6,869,748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31116094" table:style-name="ce12">
            <text:p><text:s/>31,116,094<text:s/></text:p>
          </table:table-cell>
          <table:table-cell table:style-name="ce12"/>
          <table:table-cell office:value-type="float" office:value="2357" table:style-name="ce14">
            <text:p><text:s/>2,357<text:s/></text:p>
          </table:table-cell>
          <table:table-cell office:value-type="float" office:value="7730578" table:style-name="ce14">
            <text:p><text:s/>7,730,578<text:s/>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31116089" table:style-name="ce14">
            <text:p><text:s/>31,116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2236" table:style-name="ce12">
            <text:p><text:s/>42,236<text:s/></text:p>
          </table:table-cell>
          <table:table-cell office:value-type="float" office:value="155299758" table:style-name="ce12">
            <text:p><text:s/>155,299,758<text:s/></text:p>
          </table:table-cell>
          <table:table-cell office:value-type="float" office:value="1559" table:style-name="ce12">
            <text:p><text:s/>1,559<text:s/></text:p>
          </table:table-cell>
          <table:table-cell office:value-type="float" office:value="105195602" table:style-name="ce12">
            <text:p><text:s/>105,195,602<text:s/></text:p>
          </table:table-cell>
          <table:table-cell table:style-name="ce12"/>
          <table:table-cell office:value-type="float" office:value="45360" table:style-name="ce14">
            <text:p><text:s/>45,360<text:s/></text:p>
          </table:table-cell>
          <table:table-cell office:value-type="float" office:value="157974969" table:style-name="ce14">
            <text:p><text:s/>157,974,969<text:s/></text:p>
          </table:table-cell>
          <table:table-cell office:value-type="float" office:value="1719" table:style-name="ce14">
            <text:p><text:s/>1,719<text:s/></text:p>
          </table:table-cell>
          <table:table-cell office:value-type="float" office:value="107504479" table:style-name="ce14">
            <text:p><text:s/>107,504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2697" table:style-name="ce12">
            <text:p><text:s/>22,697<text:s/></text:p>
          </table:table-cell>
          <table:table-cell office:value-type="float" office:value="44190203" table:style-name="ce12">
            <text:p><text:s/>44,190,203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28133397" table:style-name="ce12">
            <text:p><text:s/>28,133,397<text:s/></text:p>
          </table:table-cell>
          <table:table-cell table:style-name="ce12"/>
          <table:table-cell office:value-type="float" office:value="23061" table:style-name="ce14">
            <text:p><text:s/>23,061<text:s/></text:p>
          </table:table-cell>
          <table:table-cell office:value-type="float" office:value="48580695" table:style-name="ce14">
            <text:p><text:s/>48,580,695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33589927" table:style-name="ce14">
            <text:p><text:s/>33,589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266" table:style-name="ce12">
            <text:p><text:s/>3,266<text:s/></text:p>
          </table:table-cell>
          <table:table-cell office:value-type="float" office:value="10272274" table:style-name="ce12">
            <text:p><text:s/>10,272,274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35702338" table:style-name="ce12">
            <text:p><text:s/>35,702,338<text:s/></text:p>
          </table:table-cell>
          <table:table-cell table:style-name="ce12"/>
          <table:table-cell office:value-type="float" office:value="3181" table:style-name="ce14">
            <text:p><text:s/>3,181<text:s/></text:p>
          </table:table-cell>
          <table:table-cell office:value-type="float" office:value="11194804" table:style-name="ce14">
            <text:p><text:s/>11,194,804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32795698" table:style-name="ce14">
            <text:p><text:s/>32,795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8531" table:style-name="ce12">
            <text:p><text:s/>38,531<text:s/></text:p>
          </table:table-cell>
          <table:table-cell office:value-type="float" office:value="94999714" table:style-name="ce12">
            <text:p><text:s/>94,999,714<text:s/>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35641267" table:style-name="ce12">
            <text:p><text:s/>35,641,267<text:s/></text:p>
          </table:table-cell>
          <table:table-cell table:style-name="ce12"/>
          <table:table-cell office:value-type="float" office:value="41764" table:style-name="ce14">
            <text:p><text:s/>41,764<text:s/></text:p>
          </table:table-cell>
          <table:table-cell office:value-type="float" office:value="97495696" table:style-name="ce14">
            <text:p><text:s/>97,495,696<text:s/></text:p>
          </table:table-cell>
          <table:table-cell office:value-type="float" office:value="869" table:style-name="ce14">
            <text:p><text:s/>869<text:s/></text:p>
          </table:table-cell>
          <table:table-cell office:value-type="float" office:value="43363234" table:style-name="ce14">
            <text:p><text:s/>43,363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0315" table:style-name="ce12">
            <text:p><text:s/>110,315<text:s/></text:p>
          </table:table-cell>
          <table:table-cell office:value-type="float" office:value="341364384" table:style-name="ce12">
            <text:p><text:s/>341,364,384<text:s/></text:p>
          </table:table-cell>
          <table:table-cell office:value-type="float" office:value="2935" table:style-name="ce12">
            <text:p><text:s/>2,935<text:s/></text:p>
          </table:table-cell>
          <table:table-cell office:value-type="float" office:value="250235250" table:style-name="ce12">
            <text:p><text:s/>250,235,250<text:s/></text:p>
          </table:table-cell>
          <table:table-cell table:style-name="ce12"/>
          <table:table-cell office:value-type="float" office:value="118383" table:style-name="ce14">
            <text:p><text:s/>118,383<text:s/></text:p>
          </table:table-cell>
          <table:table-cell office:value-type="float" office:value="358390670" table:style-name="ce14">
            <text:p><text:s/>358,390,670<text:s/></text:p>
          </table:table-cell>
          <table:table-cell office:value-type="float" office:value="3130" table:style-name="ce14">
            <text:p><text:s/>3,130<text:s/></text:p>
          </table:table-cell>
          <table:table-cell office:value-type="float" office:value="264192640" table:style-name="ce14">
            <text:p><text:s/>264,192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6354" table:style-name="ce12">
            <text:p><text:s/>26,354<text:s/></text:p>
          </table:table-cell>
          <table:table-cell office:value-type="float" office:value="149908726" table:style-name="ce12">
            <text:p><text:s/>149,908,726<text:s/>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78267228" table:style-name="ce12">
            <text:p><text:s/>78,267,228<text:s/></text:p>
          </table:table-cell>
          <table:table-cell table:style-name="ce12"/>
          <table:table-cell office:value-type="float" office:value="25397" table:style-name="ce14">
            <text:p><text:s/>25,397<text:s/></text:p>
          </table:table-cell>
          <table:table-cell office:value-type="float" office:value="139109987" table:style-name="ce14">
            <text:p><text:s/>139,109,987<text:s/></text:p>
          </table:table-cell>
          <table:table-cell office:value-type="float" office:value="1236" table:style-name="ce14">
            <text:p><text:s/>1,236<text:s/></text:p>
          </table:table-cell>
          <table:table-cell office:value-type="float" office:value="74877230" table:style-name="ce14">
            <text:p><text:s/>74,877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0503" table:style-name="ce12">
            <text:p><text:s/>80,503<text:s/></text:p>
          </table:table-cell>
          <table:table-cell office:value-type="float" office:value="282422101" table:style-name="ce12">
            <text:p><text:s/>282,422,101<text:s/></text:p>
          </table:table-cell>
          <table:table-cell office:value-type="float" office:value="2228" table:style-name="ce12">
            <text:p><text:s/>2,228<text:s/></text:p>
          </table:table-cell>
          <table:table-cell office:value-type="float" office:value="179131552" table:style-name="ce12">
            <text:p><text:s/>179,131,552<text:s/></text:p>
          </table:table-cell>
          <table:table-cell table:style-name="ce12"/>
          <table:table-cell office:value-type="float" office:value="86557" table:style-name="ce14">
            <text:p><text:s/>86,557<text:s/></text:p>
          </table:table-cell>
          <table:table-cell office:value-type="float" office:value="288993800" table:style-name="ce14">
            <text:p><text:s/>288,993,800<text:s/></text:p>
          </table:table-cell>
          <table:table-cell office:value-type="float" office:value="2746" table:style-name="ce14">
            <text:p><text:s/>2,746<text:s/></text:p>
          </table:table-cell>
          <table:table-cell office:value-type="float" office:value="222488627" table:style-name="ce14">
            <text:p><text:s/>222,488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9915" table:style-name="ce12">
            <text:p><text:s/>89,915<text:s/></text:p>
          </table:table-cell>
          <table:table-cell office:value-type="float" office:value="272716411" table:style-name="ce12">
            <text:p><text:s/>272,716,411<text:s/></text:p>
          </table:table-cell>
          <table:table-cell office:value-type="float" office:value="2526" table:style-name="ce12">
            <text:p><text:s/>2,526<text:s/></text:p>
          </table:table-cell>
          <table:table-cell office:value-type="float" office:value="183813986" table:style-name="ce12">
            <text:p><text:s/>183,813,986<text:s/></text:p>
          </table:table-cell>
          <table:table-cell table:style-name="ce12"/>
          <table:table-cell office:value-type="float" office:value="95420" table:style-name="ce14">
            <text:p><text:s/>95,420<text:s/></text:p>
          </table:table-cell>
          <table:table-cell office:value-type="float" office:value="279996181" table:style-name="ce14">
            <text:p><text:s/>279,996,181<text:s/></text:p>
          </table:table-cell>
          <table:table-cell office:value-type="float" office:value="2780" table:style-name="ce14">
            <text:p><text:s/>2,780<text:s/></text:p>
          </table:table-cell>
          <table:table-cell office:value-type="float" office:value="209952064" table:style-name="ce14">
            <text:p><text:s/>209,952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0853" table:style-name="ce12">
            <text:p><text:s/>60,853<text:s/></text:p>
          </table:table-cell>
          <table:table-cell office:value-type="float" office:value="162637668" table:style-name="ce12">
            <text:p><text:s/>162,637,668<text:s/></text:p>
          </table:table-cell>
          <table:table-cell office:value-type="float" office:value="1393" table:style-name="ce12">
            <text:p><text:s/>1,393<text:s/></text:p>
          </table:table-cell>
          <table:table-cell office:value-type="float" office:value="90871542" table:style-name="ce12">
            <text:p><text:s/>90,871,542<text:s/></text:p>
          </table:table-cell>
          <table:table-cell table:style-name="ce12"/>
          <table:table-cell office:value-type="float" office:value="67679" table:style-name="ce14">
            <text:p><text:s/>67,679<text:s/></text:p>
          </table:table-cell>
          <table:table-cell office:value-type="float" office:value="174999901" table:style-name="ce14">
            <text:p><text:s/>174,999,901<text:s/></text:p>
          </table:table-cell>
          <table:table-cell office:value-type="float" office:value="1642" table:style-name="ce14">
            <text:p><text:s/>1,642<text:s/></text:p>
          </table:table-cell>
          <table:table-cell office:value-type="float" office:value="103122946" table:style-name="ce14">
            <text:p><text:s/>103,122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2582" table:style-name="ce12">
            <text:p><text:s/>52,582<text:s/></text:p>
          </table:table-cell>
          <table:table-cell office:value-type="float" office:value="151870376" table:style-name="ce12">
            <text:p><text:s/>151,870,376<text:s/></text:p>
          </table:table-cell>
          <table:table-cell office:value-type="float" office:value="1133" table:style-name="ce12">
            <text:p><text:s/>1,133<text:s/></text:p>
          </table:table-cell>
          <table:table-cell office:value-type="float" office:value="82363880" table:style-name="ce12">
            <text:p><text:s/>82,363,880<text:s/></text:p>
          </table:table-cell>
          <table:table-cell table:style-name="ce12"/>
          <table:table-cell office:value-type="float" office:value="59022" table:style-name="ce14">
            <text:p><text:s/>59,022<text:s/></text:p>
          </table:table-cell>
          <table:table-cell office:value-type="float" office:value="159659031" table:style-name="ce14">
            <text:p><text:s/>159,659,031<text:s/></text:p>
          </table:table-cell>
          <table:table-cell office:value-type="float" office:value="1401" table:style-name="ce14">
            <text:p><text:s/>1,401<text:s/></text:p>
          </table:table-cell>
          <table:table-cell office:value-type="float" office:value="86634554" table:style-name="ce14">
            <text:p><text:s/>86,634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3847" table:style-name="ce12">
            <text:p><text:s/>63,847<text:s/></text:p>
          </table:table-cell>
          <table:table-cell office:value-type="float" office:value="185022970" table:style-name="ce12">
            <text:p><text:s/>185,022,970<text:s/></text:p>
          </table:table-cell>
          <table:table-cell office:value-type="float" office:value="2392" table:style-name="ce12">
            <text:p><text:s/>2,392<text:s/></text:p>
          </table:table-cell>
          <table:table-cell office:value-type="float" office:value="137543259" table:style-name="ce12">
            <text:p><text:s/>137,543,259<text:s/></text:p>
          </table:table-cell>
          <table:table-cell table:style-name="ce12"/>
          <table:table-cell office:value-type="float" office:value="67584" table:style-name="ce14">
            <text:p><text:s/>67,584<text:s/></text:p>
          </table:table-cell>
          <table:table-cell office:value-type="float" office:value="188439009" table:style-name="ce14">
            <text:p><text:s/>188,439,009<text:s/></text:p>
          </table:table-cell>
          <table:table-cell office:value-type="float" office:value="2586" table:style-name="ce14">
            <text:p><text:s/>2,586<text:s/></text:p>
          </table:table-cell>
          <table:table-cell office:value-type="float" office:value="160413832" table:style-name="ce14">
            <text:p><text:s/>160,413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3760" table:style-name="ce12">
            <text:p><text:s/>33,760<text:s/></text:p>
          </table:table-cell>
          <table:table-cell office:value-type="float" office:value="88708621" table:style-name="ce12">
            <text:p><text:s/>88,708,621<text:s/></text:p>
          </table:table-cell>
          <table:table-cell office:value-type="float" office:value="1033" table:style-name="ce12">
            <text:p><text:s/>1,033<text:s/></text:p>
          </table:table-cell>
          <table:table-cell office:value-type="float" office:value="66009459" table:style-name="ce12">
            <text:p><text:s/>66,009,459<text:s/></text:p>
          </table:table-cell>
          <table:table-cell table:style-name="ce12"/>
          <table:table-cell office:value-type="float" office:value="35565" table:style-name="ce14">
            <text:p><text:s/>35,565<text:s/></text:p>
          </table:table-cell>
          <table:table-cell office:value-type="float" office:value="93311433" table:style-name="ce14">
            <text:p><text:s/>93,311,433<text:s/></text:p>
          </table:table-cell>
          <table:table-cell office:value-type="float" office:value="1226" table:style-name="ce14">
            <text:p><text:s/>1,226<text:s/></text:p>
          </table:table-cell>
          <table:table-cell office:value-type="float" office:value="67116972" table:style-name="ce14">
            <text:p><text:s/>67,116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5509" table:style-name="ce12">
            <text:p><text:s/>75,509<text:s/></text:p>
          </table:table-cell>
          <table:table-cell office:value-type="float" office:value="220789921" table:style-name="ce12">
            <text:p><text:s/>220,789,921<text:s/></text:p>
          </table:table-cell>
          <table:table-cell office:value-type="float" office:value="1670" table:style-name="ce12">
            <text:p><text:s/>1,670<text:s/></text:p>
          </table:table-cell>
          <table:table-cell office:value-type="float" office:value="127945819" table:style-name="ce12">
            <text:p><text:s/>127,945,819<text:s/></text:p>
          </table:table-cell>
          <table:table-cell table:style-name="ce12"/>
          <table:table-cell office:value-type="float" office:value="81132" table:style-name="ce14">
            <text:p><text:s/>81,132<text:s/></text:p>
          </table:table-cell>
          <table:table-cell office:value-type="float" office:value="221640950" table:style-name="ce14">
            <text:p><text:s/>221,640,950<text:s/></text:p>
          </table:table-cell>
          <table:table-cell office:value-type="float" office:value="1780" table:style-name="ce14">
            <text:p><text:s/>1,780<text:s/></text:p>
          </table:table-cell>
          <table:table-cell office:value-type="float" office:value="139480240" table:style-name="ce14">
            <text:p><text:s/>139,480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5142" table:style-name="ce12">
            <text:p><text:s/>85,142<text:s/></text:p>
          </table:table-cell>
          <table:table-cell office:value-type="float" office:value="309872255" table:style-name="ce12">
            <text:p><text:s/>309,872,255<text:s/></text:p>
          </table:table-cell>
          <table:table-cell office:value-type="float" office:value="2231" table:style-name="ce12">
            <text:p><text:s/>2,231<text:s/></text:p>
          </table:table-cell>
          <table:table-cell office:value-type="float" office:value="167092918" table:style-name="ce12">
            <text:p><text:s/>167,092,918<text:s/></text:p>
          </table:table-cell>
          <table:table-cell table:style-name="ce12"/>
          <table:table-cell office:value-type="float" office:value="89008" table:style-name="ce14">
            <text:p><text:s/>89,008<text:s/></text:p>
          </table:table-cell>
          <table:table-cell office:value-type="float" office:value="327601241" table:style-name="ce14">
            <text:p><text:s/>327,601,241<text:s/></text:p>
          </table:table-cell>
          <table:table-cell office:value-type="float" office:value="2300" table:style-name="ce14">
            <text:p><text:s/>2,300<text:s/></text:p>
          </table:table-cell>
          <table:table-cell office:value-type="float" office:value="175599279" table:style-name="ce14">
            <text:p><text:s/>175,599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5007" table:style-name="ce12">
            <text:p><text:s/>115,007<text:s/></text:p>
          </table:table-cell>
          <table:table-cell office:value-type="float" office:value="402003121" table:style-name="ce12">
            <text:p><text:s/>402,003,121<text:s/></text:p>
          </table:table-cell>
          <table:table-cell office:value-type="float" office:value="3175" table:style-name="ce12">
            <text:p><text:s/>3,175<text:s/></text:p>
          </table:table-cell>
          <table:table-cell office:value-type="float" office:value="269878179" table:style-name="ce12">
            <text:p><text:s/>269,878,179<text:s/></text:p>
          </table:table-cell>
          <table:table-cell table:style-name="ce12"/>
          <table:table-cell office:value-type="float" office:value="122992" table:style-name="ce14">
            <text:p><text:s/>122,992<text:s/></text:p>
          </table:table-cell>
          <table:table-cell office:value-type="float" office:value="417046084" table:style-name="ce14">
            <text:p><text:s/>417,046,084<text:s/></text:p>
          </table:table-cell>
          <table:table-cell office:value-type="float" office:value="3382" table:style-name="ce14">
            <text:p><text:s/>3,382<text:s/></text:p>
          </table:table-cell>
          <table:table-cell office:value-type="float" office:value="266772171" table:style-name="ce14">
            <text:p><text:s/>266,772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87403" table:style-name="ce12">
            <text:p><text:s/>87,403<text:s/></text:p>
          </table:table-cell>
          <table:table-cell office:value-type="float" office:value="222959150" table:style-name="ce12">
            <text:p><text:s/>222,959,150<text:s/></text:p>
          </table:table-cell>
          <table:table-cell office:value-type="float" office:value="1922" table:style-name="ce12">
            <text:p><text:s/>1,922<text:s/></text:p>
          </table:table-cell>
          <table:table-cell office:value-type="float" office:value="145361613" table:style-name="ce12">
            <text:p><text:s/>145,361,613<text:s/></text:p>
          </table:table-cell>
          <table:table-cell table:style-name="ce12"/>
          <table:table-cell office:value-type="float" office:value="89369" table:style-name="ce14">
            <text:p><text:s/>89,369<text:s/></text:p>
          </table:table-cell>
          <table:table-cell office:value-type="float" office:value="238479871" table:style-name="ce14">
            <text:p><text:s/>238,479,871<text:s/></text:p>
          </table:table-cell>
          <table:table-cell office:value-type="float" office:value="2134" table:style-name="ce14">
            <text:p><text:s/>2,134<text:s/></text:p>
          </table:table-cell>
          <table:table-cell office:value-type="float" office:value="162076884" table:style-name="ce14">
            <text:p><text:s/>162,076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818" table:style-name="ce12">
            <text:p><text:s/>14,818<text:s/></text:p>
          </table:table-cell>
          <table:table-cell office:value-type="float" office:value="32556666" table:style-name="ce12">
            <text:p><text:s/>32,556,666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26021199" table:style-name="ce12">
            <text:p><text:s/>26,021,199<text:s/></text:p>
          </table:table-cell>
          <table:table-cell table:style-name="ce12"/>
          <table:table-cell office:value-type="float" office:value="15892" table:style-name="ce14">
            <text:p><text:s/>15,892<text:s/></text:p>
          </table:table-cell>
          <table:table-cell office:value-type="float" office:value="35105134" table:style-name="ce14">
            <text:p><text:s/>35,105,134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30634251" table:style-name="ce14">
            <text:p><text:s/>30,634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1915" table:style-name="ce12">
            <text:p><text:s/>21,915<text:s/></text:p>
          </table:table-cell>
          <table:table-cell office:value-type="float" office:value="41504239" table:style-name="ce12">
            <text:p><text:s/>41,504,239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8115846" table:style-name="ce12">
            <text:p><text:s/>18,115,846<text:s/></text:p>
          </table:table-cell>
          <table:table-cell table:style-name="ce12"/>
          <table:table-cell office:value-type="float" office:value="23085" table:style-name="ce14">
            <text:p><text:s/>23,085<text:s/></text:p>
          </table:table-cell>
          <table:table-cell office:value-type="float" office:value="45760550" table:style-name="ce14">
            <text:p><text:s/>45,760,550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24866284" table:style-name="ce14">
            <text:p><text:s/>24,866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415" table:style-name="ce12">
            <text:p><text:s/>4,415<text:s/></text:p>
          </table:table-cell>
          <table:table-cell office:value-type="float" office:value="6763804" table:style-name="ce12">
            <text:p><text:s/>6,763,80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876516" table:style-name="ce12">
            <text:p><text:s/>1,876,516<text:s/></text:p>
          </table:table-cell>
          <table:table-cell table:style-name="ce12"/>
          <table:table-cell office:value-type="float" office:value="4866" table:style-name="ce14">
            <text:p><text:s/>4,866<text:s/></text:p>
          </table:table-cell>
          <table:table-cell office:value-type="float" office:value="7659461" table:style-name="ce14">
            <text:p><text:s/>7,659,46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969823" table:style-name="ce14">
            <text:p><text:s/>2,969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834" table:style-name="ce12">
            <text:p><text:s/>4,834<text:s/></text:p>
          </table:table-cell>
          <table:table-cell office:value-type="float" office:value="6312977" table:style-name="ce12">
            <text:p><text:s/>6,312,97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28307" table:style-name="ce12">
            <text:p><text:s/>328,307<text:s/></text:p>
          </table:table-cell>
          <table:table-cell table:style-name="ce12"/>
          <table:table-cell office:value-type="float" office:value="5103" table:style-name="ce14">
            <text:p><text:s/>5,103<text:s/></text:p>
          </table:table-cell>
          <table:table-cell office:value-type="float" office:value="7322488" table:style-name="ce14">
            <text:p><text:s/>7,322,48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23666" table:style-name="ce14">
            <text:p><text:s/>323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30874" table:style-name="ce12">
            <text:p><text:s/>30,874<text:s/></text:p>
          </table:table-cell>
          <table:table-cell office:value-type="float" office:value="161825930" table:style-name="ce12">
            <text:p><text:s/>161,825,930<text:s/></text:p>
          </table:table-cell>
          <table:table-cell office:value-type="float" office:value="909" table:style-name="ce12">
            <text:p><text:s/>909<text:s/></text:p>
          </table:table-cell>
          <table:table-cell office:value-type="float" office:value="105967367" table:style-name="ce12">
            <text:p><text:s/>105,967,367<text:s/></text:p>
          </table:table-cell>
          <table:table-cell table:style-name="ce12"/>
          <table:table-cell office:value-type="float" office:value="38423" table:style-name="ce14">
            <text:p><text:s/>38,423<text:s/></text:p>
          </table:table-cell>
          <table:table-cell office:value-type="float" office:value="195766724" table:style-name="ce14">
            <text:p><text:s/>195,766,724<text:s/></text:p>
          </table:table-cell>
          <table:table-cell office:value-type="float" office:value="1202" table:style-name="ce14">
            <text:p><text:s/>1,202<text:s/></text:p>
          </table:table-cell>
          <table:table-cell office:value-type="float" office:value="125841394" table:style-name="ce14">
            <text:p><text:s/>125,841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7670" table:style-name="ce12">
            <text:p><text:s/>27,670<text:s/></text:p>
          </table:table-cell>
          <table:table-cell office:value-type="float" office:value="57088149" table:style-name="ce12">
            <text:p><text:s/>57,088,14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256622" table:style-name="ce12">
            <text:p><text:s/>2,256,622<text:s/></text:p>
          </table:table-cell>
          <table:table-cell table:style-name="ce12"/>
          <table:table-cell office:value-type="float" office:value="31025" table:style-name="ce14">
            <text:p><text:s/>31,025<text:s/></text:p>
          </table:table-cell>
          <table:table-cell office:value-type="float" office:value="59754370" table:style-name="ce14">
            <text:p><text:s/>59,754,37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407100" table:style-name="ce14">
            <text:p><text:s/>2,407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9001" table:style-name="ce12">
            <text:p><text:s/>9,001<text:s/></text:p>
          </table:table-cell>
          <table:table-cell office:value-type="float" office:value="19588620" table:style-name="ce12">
            <text:p><text:s/>19,588,62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168238" table:style-name="ce12">
            <text:p><text:s/>2,168,238<text:s/></text:p>
          </table:table-cell>
          <table:table-cell table:style-name="ce12"/>
          <table:table-cell office:value-type="float" office:value="10477" table:style-name="ce14">
            <text:p><text:s/>10,477<text:s/></text:p>
          </table:table-cell>
          <table:table-cell office:value-type="float" office:value="21829492" table:style-name="ce14">
            <text:p><text:s/>21,829,492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206587" table:style-name="ce14">
            <text:p><text:s/>4,206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7106" table:style-name="ce12">
            <text:p><text:s/>17,106<text:s/></text:p>
          </table:table-cell>
          <table:table-cell office:value-type="float" office:value="40241356" table:style-name="ce12">
            <text:p><text:s/>40,241,356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8037640" table:style-name="ce12">
            <text:p><text:s/>18,037,640<text:s/></text:p>
          </table:table-cell>
          <table:table-cell table:style-name="ce12"/>
          <table:table-cell office:value-type="float" office:value="17431" table:style-name="ce14">
            <text:p><text:s/>17,431<text:s/></text:p>
          </table:table-cell>
          <table:table-cell office:value-type="float" office:value="39388545" table:style-name="ce14">
            <text:p><text:s/>39,388,545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3795648" table:style-name="ce14">
            <text:p><text:s/>13,795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318" table:style-name="ce12">
            <text:p><text:s/>8,318<text:s/></text:p>
          </table:table-cell>
          <table:table-cell office:value-type="float" office:value="17639390" table:style-name="ce12">
            <text:p><text:s/>17,639,390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8944383" table:style-name="ce12">
            <text:p><text:s/>18,944,383<text:s/></text:p>
          </table:table-cell>
          <table:table-cell table:style-name="ce12"/>
          <table:table-cell office:value-type="float" office:value="8540" table:style-name="ce14">
            <text:p><text:s/>8,540<text:s/></text:p>
          </table:table-cell>
          <table:table-cell office:value-type="float" office:value="17970944" table:style-name="ce14">
            <text:p><text:s/>17,970,944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22673168" table:style-name="ce14">
            <text:p><text:s/>22,673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881" table:style-name="ce12">
            <text:p><text:s/>11,881<text:s/></text:p>
          </table:table-cell>
          <table:table-cell office:value-type="float" office:value="25610227" table:style-name="ce12">
            <text:p><text:s/>25,610,227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27938637" table:style-name="ce12">
            <text:p><text:s/>27,938,637<text:s/></text:p>
          </table:table-cell>
          <table:table-cell table:style-name="ce12"/>
          <table:table-cell office:value-type="float" office:value="13259" table:style-name="ce14">
            <text:p><text:s/>13,259<text:s/></text:p>
          </table:table-cell>
          <table:table-cell office:value-type="float" office:value="27769847" table:style-name="ce14">
            <text:p><text:s/>27,769,847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27181278" table:style-name="ce14">
            <text:p><text:s/>27,181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0158" table:style-name="ce12">
            <text:p><text:s/>40,158<text:s/></text:p>
          </table:table-cell>
          <table:table-cell office:value-type="float" office:value="80764021" table:style-name="ce12">
            <text:p><text:s/>80,764,021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2417542" table:style-name="ce12">
            <text:p><text:s/>12,417,542<text:s/></text:p>
          </table:table-cell>
          <table:table-cell table:style-name="ce12"/>
          <table:table-cell office:value-type="float" office:value="42557" table:style-name="ce14">
            <text:p><text:s/>42,557<text:s/></text:p>
          </table:table-cell>
          <table:table-cell office:value-type="float" office:value="85236037" table:style-name="ce14">
            <text:p><text:s/>85,236,037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2254869" table:style-name="ce14">
            <text:p><text:s/>12,254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5240" table:style-name="ce12">
            <text:p><text:s/>15,240<text:s/></text:p>
          </table:table-cell>
          <table:table-cell office:value-type="float" office:value="31429371" table:style-name="ce12">
            <text:p><text:s/>31,429,371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19105593" table:style-name="ce12">
            <text:p><text:s/>19,105,593<text:s/></text:p>
          </table:table-cell>
          <table:table-cell table:style-name="ce12"/>
          <table:table-cell office:value-type="float" office:value="16003" table:style-name="ce14">
            <text:p><text:s/>16,003<text:s/></text:p>
          </table:table-cell>
          <table:table-cell office:value-type="float" office:value="31535902" table:style-name="ce14">
            <text:p><text:s/>31,535,902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21612331" table:style-name="ce14">
            <text:p><text:s/>21,612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481" table:style-name="ce12">
            <text:p><text:s/>15,481<text:s/></text:p>
          </table:table-cell>
          <table:table-cell office:value-type="float" office:value="33305563" table:style-name="ce12">
            <text:p><text:s/>33,305,563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2484981" table:style-name="ce12">
            <text:p><text:s/>12,484,981<text:s/></text:p>
          </table:table-cell>
          <table:table-cell table:style-name="ce12"/>
          <table:table-cell office:value-type="float" office:value="15710" table:style-name="ce14">
            <text:p><text:s/>15,710<text:s/></text:p>
          </table:table-cell>
          <table:table-cell office:value-type="float" office:value="33094267" table:style-name="ce14">
            <text:p><text:s/>33,094,267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2925358" table:style-name="ce14">
            <text:p><text:s/>12,925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6340" table:style-name="ce12">
            <text:p><text:s/>26,340<text:s/></text:p>
          </table:table-cell>
          <table:table-cell office:value-type="float" office:value="47447564" table:style-name="ce12">
            <text:p><text:s/>47,447,564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5655379" table:style-name="ce12">
            <text:p><text:s/>15,655,379<text:s/></text:p>
          </table:table-cell>
          <table:table-cell table:style-name="ce12"/>
          <table:table-cell office:value-type="float" office:value="25498" table:style-name="ce14">
            <text:p><text:s/>25,498<text:s/></text:p>
          </table:table-cell>
          <table:table-cell office:value-type="float" office:value="46171278" table:style-name="ce14">
            <text:p><text:s/>46,171,278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3143216" table:style-name="ce14">
            <text:p><text:s/>13,143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1060328" table:style-name="ce12">
            <text:p><text:s/>1,060,328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7553645" table:style-name="ce12">
            <text:p><text:s/>7,553,645<text:s/></text:p>
          </table:table-cell>
          <table:table-cell table:style-name="ce12"/>
          <table:table-cell office:value-type="float" office:value="324" table:style-name="ce14">
            <text:p><text:s/>324<text:s/></text:p>
          </table:table-cell>
          <table:table-cell office:value-type="float" office:value="1030700" table:style-name="ce14">
            <text:p><text:s/>1,030,700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9150142" table:style-name="ce14">
            <text:p><text:s/>9,150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478" table:style-name="ce12">
            <text:p><text:s/>5,478<text:s/></text:p>
          </table:table-cell>
          <table:table-cell office:value-type="float" office:value="13124422" table:style-name="ce12">
            <text:p><text:s/>13,124,422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2049660" table:style-name="ce12">
            <text:p><text:s/>12,049,660<text:s/></text:p>
          </table:table-cell>
          <table:table-cell table:style-name="ce12"/>
          <table:table-cell office:value-type="float" office:value="5679" table:style-name="ce14">
            <text:p><text:s/>5,679<text:s/></text:p>
          </table:table-cell>
          <table:table-cell office:value-type="float" office:value="13250888" table:style-name="ce14">
            <text:p><text:s/>13,250,88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3507613" table:style-name="ce14">
            <text:p><text:s/>13,507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212" table:style-name="ce12">
            <text:p><text:s/>2,212<text:s/></text:p>
          </table:table-cell>
          <table:table-cell office:value-type="float" office:value="7085068" table:style-name="ce12">
            <text:p><text:s/>7,085,06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824226" table:style-name="ce12">
            <text:p><text:s/>5,824,226<text:s/></text:p>
          </table:table-cell>
          <table:table-cell table:style-name="ce12"/>
          <table:table-cell office:value-type="float" office:value="1951" table:style-name="ce14">
            <text:p><text:s/>1,951<text:s/></text:p>
          </table:table-cell>
          <table:table-cell office:value-type="float" office:value="7200809" table:style-name="ce14">
            <text:p><text:s/>7,200,80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593156" table:style-name="ce14">
            <text:p><text:s/>6,593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942445" table:style-name="ce12">
            <text:p><text:s/>942,44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810305" table:style-name="ce12">
            <text:p><text:s/>4,810,305<text:s/></text:p>
          </table:table-cell>
          <table:table-cell table:style-name="ce12"/>
          <table:table-cell office:value-type="float" office:value="491" table:style-name="ce14">
            <text:p><text:s/>491<text:s/></text:p>
          </table:table-cell>
          <table:table-cell office:value-type="float" office:value="949835" table:style-name="ce14">
            <text:p><text:s/>949,835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5248457" table:style-name="ce14">
            <text:p><text:s/>5,248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505" table:style-name="ce12">
            <text:p><text:s/>2,505<text:s/></text:p>
          </table:table-cell>
          <table:table-cell office:value-type="float" office:value="9908921" table:style-name="ce12">
            <text:p><text:s/>9,908,92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45590" table:style-name="ce12">
            <text:p><text:s/>1,845,590<text:s/></text:p>
          </table:table-cell>
          <table:table-cell table:style-name="ce12"/>
          <table:table-cell office:value-type="float" office:value="2646" table:style-name="ce14">
            <text:p><text:s/>2,646<text:s/></text:p>
          </table:table-cell>
          <table:table-cell office:value-type="float" office:value="10917933" table:style-name="ce14">
            <text:p><text:s/>10,917,93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856693" table:style-name="ce14">
            <text:p><text:s/>2,856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1743" table:style-name="ce12">
            <text:p><text:s/>31,74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023292" table:style-name="ce12">
            <text:p><text:s/>3,023,292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20848" table:style-name="ce14">
            <text:p><text:s/>20,84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72150" table:style-name="ce14">
            <text:p><text:s/>2,972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256" table:style-name="ce12">
            <text:p><text:s/>11,256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15582899" table:style-name="ce12">
            <text:p><text:s/>15,582,899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11982" table:style-name="ce14">
            <text:p><text:s/>11,982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15524834" table:style-name="ce14">
            <text:p><text:s/>15,524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15" table:style-name="ce12">
            <text:p><text:s/>815<text:s/></text:p>
          </table:table-cell>
          <table:table-cell office:value-type="float" office:value="2057510" table:style-name="ce12">
            <text:p><text:s/>2,057,510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849162" table:style-name="ce12">
            <text:p><text:s/>4,849,162<text:s/></text:p>
          </table:table-cell>
          <table:table-cell table:style-name="ce12"/>
          <table:table-cell office:value-type="float" office:value="862" table:style-name="ce14">
            <text:p><text:s/>862<text:s/></text:p>
          </table:table-cell>
          <table:table-cell office:value-type="float" office:value="2226358" table:style-name="ce14">
            <text:p><text:s/>2,226,358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5162228" table:style-name="ce14">
            <text:p><text:s/>5,162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155" table:style-name="ce12">
            <text:p><text:s/>17,155<text:s/></text:p>
          </table:table-cell>
          <table:table-cell office:value-type="float" office:value="60506058" table:style-name="ce12">
            <text:p><text:s/>60,506,058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3685110" table:style-name="ce12">
            <text:p><text:s/>13,685,110<text:s/></text:p>
          </table:table-cell>
          <table:table-cell table:style-name="ce12"/>
          <table:table-cell office:value-type="float" office:value="17783" table:style-name="ce14">
            <text:p><text:s/>17,783<text:s/></text:p>
          </table:table-cell>
          <table:table-cell office:value-type="float" office:value="55465700" table:style-name="ce14">
            <text:p><text:s/>55,465,700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5366277" table:style-name="ce14">
            <text:p><text:s/>15,366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829" table:style-name="ce12">
            <text:p><text:s/>6,829<text:s/></text:p>
          </table:table-cell>
          <table:table-cell office:value-type="float" office:value="18446776" table:style-name="ce12">
            <text:p><text:s/>18,446,776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9097950" table:style-name="ce12">
            <text:p><text:s/>9,097,950<text:s/></text:p>
          </table:table-cell>
          <table:table-cell table:style-name="ce12"/>
          <table:table-cell office:value-type="float" office:value="7021" table:style-name="ce14">
            <text:p><text:s/>7,021<text:s/></text:p>
          </table:table-cell>
          <table:table-cell office:value-type="float" office:value="17774735" table:style-name="ce14">
            <text:p><text:s/>17,774,735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1852890" table:style-name="ce14">
            <text:p><text:s/>11,852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981" table:style-name="ce12">
            <text:p><text:s/>8,981<text:s/></text:p>
          </table:table-cell>
          <table:table-cell office:value-type="float" office:value="22098542" table:style-name="ce12">
            <text:p><text:s/>22,098,54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545778" table:style-name="ce12">
            <text:p><text:s/>7,545,778<text:s/></text:p>
          </table:table-cell>
          <table:table-cell table:style-name="ce12"/>
          <table:table-cell office:value-type="float" office:value="8581" table:style-name="ce14">
            <text:p><text:s/>8,581<text:s/></text:p>
          </table:table-cell>
          <table:table-cell office:value-type="float" office:value="21734738" table:style-name="ce14">
            <text:p><text:s/>21,734,73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8281550" table:style-name="ce14">
            <text:p><text:s/>8,281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59832" table:style-name="ce12">
            <text:p><text:s/>59,832<text:s/></text:p>
          </table:table-cell>
          <table:table-cell office:value-type="float" office:value="175381127" table:style-name="ce12">
            <text:p><text:s/>175,381,127<text:s/></text:p>
          </table:table-cell>
          <table:table-cell office:value-type="float" office:value="1538" table:style-name="ce12">
            <text:p><text:s/>1,538<text:s/></text:p>
          </table:table-cell>
          <table:table-cell office:value-type="float" office:value="112029505" table:style-name="ce12">
            <text:p><text:s/>112,029,505<text:s/></text:p>
          </table:table-cell>
          <table:table-cell table:style-name="ce12"/>
          <table:table-cell office:value-type="float" office:value="72066" table:style-name="ce14">
            <text:p><text:s/>72,066<text:s/></text:p>
          </table:table-cell>
          <table:table-cell office:value-type="float" office:value="215570640" table:style-name="ce14">
            <text:p><text:s/>215,570,640<text:s/></text:p>
          </table:table-cell>
          <table:table-cell office:value-type="float" office:value="1858" table:style-name="ce14">
            <text:p><text:s/>1,858<text:s/></text:p>
          </table:table-cell>
          <table:table-cell office:value-type="float" office:value="141739974" table:style-name="ce14">
            <text:p><text:s/>141,739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095" table:style-name="ce12">
            <text:p><text:s/>13,095<text:s/></text:p>
          </table:table-cell>
          <table:table-cell office:value-type="float" office:value="19458154" table:style-name="ce12">
            <text:p><text:s/>19,458,154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3535120" table:style-name="ce12">
            <text:p><text:s/>3,535,120<text:s/></text:p>
          </table:table-cell>
          <table:table-cell table:style-name="ce12"/>
          <table:table-cell office:value-type="float" office:value="14009" table:style-name="ce14">
            <text:p><text:s/>14,009<text:s/></text:p>
          </table:table-cell>
          <table:table-cell office:value-type="float" office:value="21483887" table:style-name="ce14">
            <text:p><text:s/>21,483,887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4672498" table:style-name="ce14">
            <text:p><text:s/>4,672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102" table:style-name="ce12">
            <text:p><text:s/>4,102<text:s/></text:p>
          </table:table-cell>
          <table:table-cell office:value-type="float" office:value="6642522" table:style-name="ce12">
            <text:p><text:s/>6,642,52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53327" table:style-name="ce12">
            <text:p><text:s/>253,327<text:s/></text:p>
          </table:table-cell>
          <table:table-cell table:style-name="ce12"/>
          <table:table-cell office:value-type="float" office:value="4166" table:style-name="ce14">
            <text:p><text:s/>4,166<text:s/></text:p>
          </table:table-cell>
          <table:table-cell office:value-type="float" office:value="7283759" table:style-name="ce14">
            <text:p><text:s/>7,283,75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95755" table:style-name="ce14">
            <text:p><text:s/>295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646" table:style-name="ce12">
            <text:p><text:s/>1,646<text:s/></text:p>
          </table:table-cell>
          <table:table-cell office:value-type="float" office:value="3294635" table:style-name="ce12">
            <text:p><text:s/>3,294,635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4888497" table:style-name="ce12">
            <text:p><text:s/>4,888,497<text:s/></text:p>
          </table:table-cell>
          <table:table-cell table:style-name="ce12"/>
          <table:table-cell office:value-type="float" office:value="2004" table:style-name="ce14">
            <text:p><text:s/>2,004<text:s/></text:p>
          </table:table-cell>
          <table:table-cell office:value-type="float" office:value="4109773" table:style-name="ce14">
            <text:p><text:s/>4,109,773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5291715" table:style-name="ce14">
            <text:p><text:s/>5,291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5001" table:style-name="ce12">
            <text:p><text:s/>45,001<text:s/></text:p>
          </table:table-cell>
          <table:table-cell office:value-type="float" office:value="88852451" table:style-name="ce12">
            <text:p><text:s/>88,852,451<text:s/></text:p>
          </table:table-cell>
          <table:table-cell office:value-type="float" office:value="625" table:style-name="ce12">
            <text:p><text:s/>625<text:s/></text:p>
          </table:table-cell>
          <table:table-cell office:value-type="float" office:value="33123608" table:style-name="ce12">
            <text:p><text:s/>33,123,608<text:s/></text:p>
          </table:table-cell>
          <table:table-cell table:style-name="ce12"/>
          <table:table-cell office:value-type="float" office:value="49187" table:style-name="ce14">
            <text:p><text:s/>49,187<text:s/></text:p>
          </table:table-cell>
          <table:table-cell office:value-type="float" office:value="95208495" table:style-name="ce14">
            <text:p><text:s/>95,208,495<text:s/></text:p>
          </table:table-cell>
          <table:table-cell office:value-type="float" office:value="689" table:style-name="ce14">
            <text:p><text:s/>689<text:s/></text:p>
          </table:table-cell>
          <table:table-cell office:value-type="float" office:value="36007823" table:style-name="ce14">
            <text:p><text:s/>36,007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5800" table:style-name="ce12">
            <text:p><text:s/>15,800<text:s/></text:p>
          </table:table-cell>
          <table:table-cell office:value-type="float" office:value="32755800" table:style-name="ce12">
            <text:p><text:s/>32,755,80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972928" table:style-name="ce12">
            <text:p><text:s/>4,972,928<text:s/></text:p>
          </table:table-cell>
          <table:table-cell table:style-name="ce12"/>
          <table:table-cell office:value-type="float" office:value="16323" table:style-name="ce14">
            <text:p><text:s/>16,323<text:s/></text:p>
          </table:table-cell>
          <table:table-cell office:value-type="float" office:value="32899920" table:style-name="ce14">
            <text:p><text:s/>32,899,920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6292693" table:style-name="ce14">
            <text:p><text:s/>6,292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915" table:style-name="ce12">
            <text:p><text:s/>10,915<text:s/></text:p>
          </table:table-cell>
          <table:table-cell office:value-type="float" office:value="19099395" table:style-name="ce12">
            <text:p><text:s/>19,099,3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811" table:style-name="ce14">
            <text:p><text:s/>10,811<text:s/></text:p>
          </table:table-cell>
          <table:table-cell office:value-type="float" office:value="19006167" table:style-name="ce14">
            <text:p><text:s/>19,006,16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06526" table:style-name="ce14">
            <text:p><text:s/>206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427" table:style-name="ce12">
            <text:p><text:s/>3,427<text:s/></text:p>
          </table:table-cell>
          <table:table-cell office:value-type="float" office:value="7659510" table:style-name="ce12">
            <text:p><text:s/>7,659,51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0472521" table:style-name="ce12">
            <text:p><text:s/>10,472,521<text:s/></text:p>
          </table:table-cell>
          <table:table-cell table:style-name="ce12"/>
          <table:table-cell office:value-type="float" office:value="3334" table:style-name="ce14">
            <text:p><text:s/>3,334<text:s/></text:p>
          </table:table-cell>
          <table:table-cell office:value-type="float" office:value="7404304" table:style-name="ce14">
            <text:p><text:s/>7,404,30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9868282" table:style-name="ce14">
            <text:p><text:s/>9,868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203" table:style-name="ce12">
            <text:p><text:s/>5,203<text:s/></text:p>
          </table:table-cell>
          <table:table-cell office:value-type="float" office:value="12185681" table:style-name="ce12">
            <text:p><text:s/>12,185,681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8997617" table:style-name="ce12">
            <text:p><text:s/>8,997,617<text:s/></text:p>
          </table:table-cell>
          <table:table-cell table:style-name="ce12"/>
          <table:table-cell office:value-type="float" office:value="5339" table:style-name="ce14">
            <text:p><text:s/>5,339<text:s/></text:p>
          </table:table-cell>
          <table:table-cell office:value-type="float" office:value="12219014" table:style-name="ce14">
            <text:p><text:s/>12,219,014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9631299" table:style-name="ce14">
            <text:p><text:s/>9,631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61" table:style-name="ce12">
            <text:p><text:s/>661<text:s/></text:p>
          </table:table-cell>
          <table:table-cell office:value-type="float" office:value="1780969" table:style-name="ce12">
            <text:p><text:s/>1,780,969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6139208" table:style-name="ce12">
            <text:p><text:s/>6,139,208<text:s/></text:p>
          </table:table-cell>
          <table:table-cell table:style-name="ce12"/>
          <table:table-cell office:value-type="float" office:value="673" table:style-name="ce14">
            <text:p><text:s/>673<text:s/></text:p>
          </table:table-cell>
          <table:table-cell office:value-type="float" office:value="1922257" table:style-name="ce14">
            <text:p><text:s/>1,922,257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6465452" table:style-name="ce14">
            <text:p><text:s/>6,465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343" table:style-name="ce12">
            <text:p><text:s/>14,343<text:s/></text:p>
          </table:table-cell>
          <table:table-cell office:value-type="float" office:value="31739917" table:style-name="ce12">
            <text:p><text:s/>31,739,917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1727981" table:style-name="ce12">
            <text:p><text:s/>11,727,981<text:s/></text:p>
          </table:table-cell>
          <table:table-cell table:style-name="ce12"/>
          <table:table-cell office:value-type="float" office:value="14540" table:style-name="ce14">
            <text:p><text:s/>14,540<text:s/></text:p>
          </table:table-cell>
          <table:table-cell office:value-type="float" office:value="31707389" table:style-name="ce14">
            <text:p><text:s/>31,707,389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3811173" table:style-name="ce14">
            <text:p><text:s/>13,811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406212" table:style-name="ce12">
            <text:p><text:s/>406,212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163266" table:style-name="ce12">
            <text:p><text:s/>3,163,266<text:s/></text:p>
          </table:table-cell>
          <table:table-cell table:style-name="ce12"/>
          <table:table-cell office:value-type="float" office:value="307" table:style-name="ce14">
            <text:p><text:s/>307<text:s/></text:p>
          </table:table-cell>
          <table:table-cell office:value-type="float" office:value="431265" table:style-name="ce14">
            <text:p><text:s/>431,265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276367" table:style-name="ce14">
            <text:p><text:s/>3,276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384198" table:style-name="ce12">
            <text:p><text:s/>384,19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475404" table:style-name="ce12">
            <text:p><text:s/>7,475,404<text:s/></text:p>
          </table:table-cell>
          <table:table-cell table:style-name="ce12"/>
          <table:table-cell office:value-type="float" office:value="336" table:style-name="ce14">
            <text:p><text:s/>336<text:s/></text:p>
          </table:table-cell>
          <table:table-cell office:value-type="float" office:value="487524" table:style-name="ce14">
            <text:p><text:s/>487,524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7896943" table:style-name="ce14">
            <text:p><text:s/>7,896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452" table:style-name="ce12">
            <text:p><text:s/>1,452<text:s/></text:p>
          </table:table-cell>
          <table:table-cell office:value-type="float" office:value="1237561" table:style-name="ce12">
            <text:p><text:s/>1,237,56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270521" table:style-name="ce12">
            <text:p><text:s/>1,270,521<text:s/></text:p>
          </table:table-cell>
          <table:table-cell table:style-name="ce12"/>
          <table:table-cell office:value-type="float" office:value="1457" table:style-name="ce14">
            <text:p><text:s/>1,457<text:s/></text:p>
          </table:table-cell>
          <table:table-cell office:value-type="float" office:value="1147217" table:style-name="ce14">
            <text:p><text:s/>1,147,21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144467" table:style-name="ce14">
            <text:p><text:s/>1,144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341" table:style-name="ce12">
            <text:p><text:s/>1,341<text:s/></text:p>
          </table:table-cell>
          <table:table-cell office:value-type="float" office:value="4313897" table:style-name="ce12">
            <text:p><text:s/>4,313,89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381483" table:style-name="ce12">
            <text:p><text:s/>2,381,483<text:s/></text:p>
          </table:table-cell>
          <table:table-cell table:style-name="ce12"/>
          <table:table-cell office:value-type="float" office:value="96" table:style-name="ce14">
            <text:p><text:s/>96<text:s/></text:p>
          </table:table-cell>
          <table:table-cell office:value-type="float" office:value="92455" table:style-name="ce14">
            <text:p><text:s/>92,4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415" table:style-name="ce12">
            <text:p><text:s/>8,415<text:s/></text:p>
          </table:table-cell>
          <table:table-cell office:value-type="float" office:value="16624449" table:style-name="ce12">
            <text:p><text:s/>16,624,449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1137939" table:style-name="ce12">
            <text:p><text:s/>11,137,939<text:s/></text:p>
          </table:table-cell>
          <table:table-cell table:style-name="ce12"/>
          <table:table-cell office:value-type="float" office:value="8172" table:style-name="ce14">
            <text:p><text:s/>8,172<text:s/></text:p>
          </table:table-cell>
          <table:table-cell office:value-type="float" office:value="15475041" table:style-name="ce14">
            <text:p><text:s/>15,475,04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348451" table:style-name="ce14">
            <text:p><text:s/>2,348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656" table:style-name="ce12">
            <text:p><text:s/>2,656<text:s/></text:p>
          </table:table-cell>
          <table:table-cell office:value-type="float" office:value="3293671" table:style-name="ce12">
            <text:p><text:s/>3,293,67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839077" table:style-name="ce12">
            <text:p><text:s/>1,839,077<text:s/></text:p>
          </table:table-cell>
          <table:table-cell table:style-name="ce12"/>
          <table:table-cell office:value-type="float" office:value="2651" table:style-name="ce14">
            <text:p><text:s/>2,651<text:s/></text:p>
          </table:table-cell>
          <table:table-cell office:value-type="float" office:value="2780077" table:style-name="ce14">
            <text:p><text:s/>2,780,07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07949" table:style-name="ce14">
            <text:p><text:s/>1,007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439735" table:style-name="ce12">
            <text:p><text:s/>439,735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3634621" table:style-name="ce12">
            <text:p><text:s/>3,634,621<text:s/></text:p>
          </table:table-cell>
          <table:table-cell table:style-name="ce12"/>
          <table:table-cell office:value-type="float" office:value="336" table:style-name="ce14">
            <text:p><text:s/>336<text:s/></text:p>
          </table:table-cell>
          <table:table-cell office:value-type="float" office:value="560467" table:style-name="ce14">
            <text:p><text:s/>560,467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4091519" table:style-name="ce14">
            <text:p><text:s/>4,091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522809" table:style-name="ce12">
            <text:p><text:s/>522,809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5735299" table:style-name="ce12">
            <text:p><text:s/>5,735,299<text:s/></text:p>
          </table:table-cell>
          <table:table-cell table:style-name="ce12"/>
          <table:table-cell office:value-type="float" office:value="337" table:style-name="ce14">
            <text:p><text:s/>337<text:s/></text:p>
          </table:table-cell>
          <table:table-cell office:value-type="float" office:value="633218" table:style-name="ce14">
            <text:p><text:s/>633,218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568807" table:style-name="ce14">
            <text:p><text:s/>5,568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575" table:style-name="ce12">
            <text:p><text:s/>3,575<text:s/></text:p>
          </table:table-cell>
          <table:table-cell office:value-type="float" office:value="5872104" table:style-name="ce12">
            <text:p><text:s/>5,872,1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72" table:style-name="ce14">
            <text:p><text:s/>3,472<text:s/></text:p>
          </table:table-cell>
          <table:table-cell office:value-type="float" office:value="6188995" table:style-name="ce14">
            <text:p><text:s/>6,188,9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358" table:style-name="ce12">
            <text:p><text:s/>2,358<text:s/></text:p>
          </table:table-cell>
          <table:table-cell office:value-type="float" office:value="4121833" table:style-name="ce12">
            <text:p><text:s/>4,121,83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9695954" table:style-name="ce12">
            <text:p><text:s/>9,695,954<text:s/></text:p>
          </table:table-cell>
          <table:table-cell table:style-name="ce12"/>
          <table:table-cell office:value-type="float" office:value="2346" table:style-name="ce14">
            <text:p><text:s/>2,346<text:s/></text:p>
          </table:table-cell>
          <table:table-cell office:value-type="float" office:value="4196970" table:style-name="ce14">
            <text:p><text:s/>4,196,97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1130101" table:style-name="ce14">
            <text:p><text:s/>11,130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047" table:style-name="ce12">
            <text:p><text:s/>9,047<text:s/></text:p>
          </table:table-cell>
          <table:table-cell office:value-type="float" office:value="15434847" table:style-name="ce12">
            <text:p><text:s/>15,434,84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646721" table:style-name="ce12">
            <text:p><text:s/>5,646,721<text:s/></text:p>
          </table:table-cell>
          <table:table-cell table:style-name="ce12"/>
          <table:table-cell office:value-type="float" office:value="8671" table:style-name="ce14">
            <text:p><text:s/>8,671<text:s/></text:p>
          </table:table-cell>
          <table:table-cell office:value-type="float" office:value="14354876" table:style-name="ce14">
            <text:p><text:s/>14,354,87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712356" table:style-name="ce14">
            <text:p><text:s/>5,712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477964" table:style-name="ce12">
            <text:p><text:s/>1,477,964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0698953" table:style-name="ce12">
            <text:p><text:s/>10,698,953<text:s/></text:p>
          </table:table-cell>
          <table:table-cell table:style-name="ce12"/>
          <table:table-cell office:value-type="float" office:value="415" table:style-name="ce14">
            <text:p><text:s/>415<text:s/></text:p>
          </table:table-cell>
          <table:table-cell office:value-type="float" office:value="2148219" table:style-name="ce14">
            <text:p><text:s/>2,148,219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1728244" table:style-name="ce14">
            <text:p><text:s/>11,728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733" table:style-name="ce12">
            <text:p><text:s/>5,733<text:s/></text:p>
          </table:table-cell>
          <table:table-cell office:value-type="float" office:value="16527995" table:style-name="ce12">
            <text:p><text:s/>16,527,99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7650536" table:style-name="ce12">
            <text:p><text:s/>7,650,536<text:s/></text:p>
          </table:table-cell>
          <table:table-cell table:style-name="ce12"/>
          <table:table-cell office:value-type="float" office:value="5144" table:style-name="ce14">
            <text:p><text:s/>5,144<text:s/></text:p>
          </table:table-cell>
          <table:table-cell office:value-type="float" office:value="16262151" table:style-name="ce14">
            <text:p><text:s/>16,262,15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8476564" table:style-name="ce14">
            <text:p><text:s/>8,476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633" table:style-name="ce12">
            <text:p><text:s/>1,633<text:s/></text:p>
          </table:table-cell>
          <table:table-cell office:value-type="float" office:value="1982636" table:style-name="ce12">
            <text:p><text:s/>1,982,63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210346" table:style-name="ce12">
            <text:p><text:s/>5,210,346<text:s/></text:p>
          </table:table-cell>
          <table:table-cell table:style-name="ce12"/>
          <table:table-cell office:value-type="float" office:value="1584" table:style-name="ce14">
            <text:p><text:s/>1,584<text:s/></text:p>
          </table:table-cell>
          <table:table-cell office:value-type="float" office:value="1779491" table:style-name="ce14">
            <text:p><text:s/>1,779,49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485618" table:style-name="ce14">
            <text:p><text:s/>5,485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592" table:style-name="ce12">
            <text:p><text:s/>5,592<text:s/></text:p>
          </table:table-cell>
          <table:table-cell office:value-type="float" office:value="13748382" table:style-name="ce12">
            <text:p><text:s/>13,748,382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1680131" table:style-name="ce12">
            <text:p><text:s/>11,680,131<text:s/></text:p>
          </table:table-cell>
          <table:table-cell table:style-name="ce12"/>
          <table:table-cell office:value-type="float" office:value="5011" table:style-name="ce14">
            <text:p><text:s/>5,011<text:s/></text:p>
          </table:table-cell>
          <table:table-cell office:value-type="float" office:value="13171864" table:style-name="ce14">
            <text:p><text:s/>13,171,864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8352534" table:style-name="ce14">
            <text:p><text:s/>8,352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08" table:style-name="ce14">
            <text:p><text:s/>1,208<text:s/></text:p>
          </table:table-cell>
          <table:table-cell office:value-type="float" office:value="1225141" table:style-name="ce14">
            <text:p><text:s/>1,225,14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331054" table:style-name="ce14">
            <text:p><text:s/>2,331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880" table:style-name="ce12">
            <text:p><text:s/>2,880<text:s/></text:p>
          </table:table-cell>
          <table:table-cell office:value-type="float" office:value="6620526" table:style-name="ce12">
            <text:p><text:s/>6,620,52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006034" table:style-name="ce12">
            <text:p><text:s/>4,006,034<text:s/></text:p>
          </table:table-cell>
          <table:table-cell table:style-name="ce12"/>
          <table:table-cell office:value-type="float" office:value="2867" table:style-name="ce14">
            <text:p><text:s/>2,867<text:s/></text:p>
          </table:table-cell>
          <table:table-cell office:value-type="float" office:value="6662106" table:style-name="ce14">
            <text:p><text:s/>6,662,10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544894" table:style-name="ce14">
            <text:p><text:s/>3,544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731" table:style-name="ce12">
            <text:p><text:s/>1,731<text:s/></text:p>
          </table:table-cell>
          <table:table-cell office:value-type="float" office:value="1972278" table:style-name="ce12">
            <text:p><text:s/>1,972,27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185551" table:style-name="ce12">
            <text:p><text:s/>3,185,551<text:s/></text:p>
          </table:table-cell>
          <table:table-cell table:style-name="ce12"/>
          <table:table-cell office:value-type="float" office:value="1575" table:style-name="ce14">
            <text:p><text:s/>1,575<text:s/></text:p>
          </table:table-cell>
          <table:table-cell office:value-type="float" office:value="1837846" table:style-name="ce14">
            <text:p><text:s/>1,837,84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216262" table:style-name="ce14">
            <text:p><text:s/>4,216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17" table:style-name="ce12">
            <text:p><text:s/>1,717<text:s/></text:p>
          </table:table-cell>
          <table:table-cell office:value-type="float" office:value="1109529" table:style-name="ce12">
            <text:p><text:s/>1,109,52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959325" table:style-name="ce12">
            <text:p><text:s/>959,325<text:s/></text:p>
          </table:table-cell>
          <table:table-cell table:style-name="ce12"/>
          <table:table-cell office:value-type="float" office:value="1463" table:style-name="ce14">
            <text:p><text:s/>1,463<text:s/></text:p>
          </table:table-cell>
          <table:table-cell office:value-type="float" office:value="994321" table:style-name="ce14">
            <text:p><text:s/>994,32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76684" table:style-name="ce14">
            <text:p><text:s/>1,176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815" table:style-name="ce12">
            <text:p><text:s/>3,815<text:s/></text:p>
          </table:table-cell>
          <table:table-cell office:value-type="float" office:value="9680671" table:style-name="ce12">
            <text:p><text:s/>9,680,67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793117" table:style-name="ce12">
            <text:p><text:s/>7,793,117<text:s/></text:p>
          </table:table-cell>
          <table:table-cell table:style-name="ce12"/>
          <table:table-cell office:value-type="float" office:value="4118" table:style-name="ce14">
            <text:p><text:s/>4,118<text:s/></text:p>
          </table:table-cell>
          <table:table-cell office:value-type="float" office:value="11135531" table:style-name="ce14">
            <text:p><text:s/>11,135,53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7202947" table:style-name="ce14">
            <text:p><text:s/>7,202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1939" table:style-name="ce12">
            <text:p><text:s/>1,939<text:s/></text:p>
          </table:table-cell>
          <table:table-cell office:value-type="float" office:value="3150566" table:style-name="ce12">
            <text:p><text:s/>3,150,56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946251" table:style-name="ce12">
            <text:p><text:s/>4,946,251<text:s/></text:p>
          </table:table-cell>
          <table:table-cell table:style-name="ce12"/>
          <table:table-cell office:value-type="float" office:value="2046" table:style-name="ce14">
            <text:p><text:s/>2,046<text:s/></text:p>
          </table:table-cell>
          <table:table-cell office:value-type="float" office:value="3261123" table:style-name="ce14">
            <text:p><text:s/>3,261,12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102728" table:style-name="ce14">
            <text:p><text:s/>5,102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381527" table:style-name="ce12">
            <text:p><text:s/>381,527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004698" table:style-name="ce12">
            <text:p><text:s/>2,004,698<text:s/></text:p>
          </table:table-cell>
          <table:table-cell table:style-name="ce12"/>
          <table:table-cell office:value-type="float" office:value="125" table:style-name="ce14">
            <text:p><text:s/>125<text:s/></text:p>
          </table:table-cell>
          <table:table-cell office:value-type="float" office:value="402744" table:style-name="ce14">
            <text:p><text:s/>402,744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092766" table:style-name="ce14">
            <text:p><text:s/>2,092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3115" table:style-name="ce12">
            <text:p><text:s/>3,115<text:s/></text:p>
          </table:table-cell>
          <table:table-cell office:value-type="float" office:value="10282584" table:style-name="ce12">
            <text:p><text:s/>10,282,584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4533575" table:style-name="ce12">
            <text:p><text:s/>14,533,575<text:s/></text:p>
          </table:table-cell>
          <table:table-cell table:style-name="ce12"/>
          <table:table-cell office:value-type="float" office:value="3900" table:style-name="ce14">
            <text:p><text:s/>3,900<text:s/></text:p>
          </table:table-cell>
          <table:table-cell office:value-type="float" office:value="11550060" table:style-name="ce14">
            <text:p><text:s/>11,550,060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20487716" table:style-name="ce14">
            <text:p><text:s/>20,487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017" table:style-name="ce12">
            <text:p><text:s/>1,017<text:s/></text:p>
          </table:table-cell>
          <table:table-cell office:value-type="float" office:value="2615542" table:style-name="ce12">
            <text:p><text:s/>2,615,54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941805" table:style-name="ce12">
            <text:p><text:s/>4,941,805<text:s/></text:p>
          </table:table-cell>
          <table:table-cell table:style-name="ce12"/>
          <table:table-cell office:value-type="float" office:value="1187" table:style-name="ce14">
            <text:p><text:s/>1,187<text:s/></text:p>
          </table:table-cell>
          <table:table-cell office:value-type="float" office:value="3000339" table:style-name="ce14">
            <text:p><text:s/>3,000,33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495477" table:style-name="ce14">
            <text:p><text:s/>4,495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534316" table:style-name="ce12">
            <text:p><text:s/>534,31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47766" table:style-name="ce12">
            <text:p><text:s/>747,766<text:s/></text:p>
          </table:table-cell>
          <table:table-cell table:style-name="ce12"/>
          <table:table-cell office:value-type="float" office:value="343" table:style-name="ce14">
            <text:p><text:s/>343<text:s/></text:p>
          </table:table-cell>
          <table:table-cell office:value-type="float" office:value="308441" table:style-name="ce14">
            <text:p><text:s/>308,4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656" table:style-name="ce12">
            <text:p><text:s/>11,65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39630" table:style-name="ce12">
            <text:p><text:s/>1,139,630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6571" table:style-name="ce14">
            <text:p><text:s/>6,57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13432" table:style-name="ce14">
            <text:p><text:s/>1,213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6947" table:style-name="ce12">
            <text:p><text:s/>26,94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8736742" table:style-name="ce12">
            <text:p><text:s/>8,736,742<text:s/></text:p>
          </table:table-cell>
          <table:table-cell table:style-name="ce12"/>
          <table:table-cell office:value-type="float" office:value="28" table:style-name="ce14">
            <text:p><text:s/>28<text:s/></text:p>
          </table:table-cell>
          <table:table-cell office:value-type="float" office:value="18220" table:style-name="ce14">
            <text:p><text:s/>18,22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223248" table:style-name="ce14">
            <text:p><text:s/>8,223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3524" table:style-name="ce12">
            <text:p><text:s/>13,524<text:s/></text:p>
          </table:table-cell>
          <table:table-cell office:value-type="float" office:value="30907014" table:style-name="ce12">
            <text:p><text:s/>30,907,014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20439465" table:style-name="ce12">
            <text:p><text:s/>20,439,465<text:s/></text:p>
          </table:table-cell>
          <table:table-cell table:style-name="ce12"/>
          <table:table-cell office:value-type="float" office:value="13134" table:style-name="ce14">
            <text:p><text:s/>13,134<text:s/></text:p>
          </table:table-cell>
          <table:table-cell office:value-type="float" office:value="33942720" table:style-name="ce14">
            <text:p><text:s/>33,942,720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9166053" table:style-name="ce14">
            <text:p><text:s/>19,166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612763" table:style-name="ce12">
            <text:p><text:s/>6,612,763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17215" table:style-name="ce14">
            <text:p><text:s/>17,21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8346744" table:style-name="ce14">
            <text:p><text:s/>8,346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7709" table:style-name="ce12">
            <text:p><text:s/>7,709<text:s/></text:p>
          </table:table-cell>
          <table:table-cell office:value-type="float" office:value="16563594" table:style-name="ce12">
            <text:p><text:s/>16,563,594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4342379" table:style-name="ce12">
            <text:p><text:s/>14,342,379<text:s/></text:p>
          </table:table-cell>
          <table:table-cell table:style-name="ce12"/>
          <table:table-cell office:value-type="float" office:value="7581" table:style-name="ce14">
            <text:p><text:s/>7,581<text:s/></text:p>
          </table:table-cell>
          <table:table-cell office:value-type="float" office:value="16295044" table:style-name="ce14">
            <text:p><text:s/>16,295,044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5834314" table:style-name="ce14">
            <text:p><text:s/>15,834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255154" table:style-name="ce12">
            <text:p><text:s/>255,154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697716" table:style-name="ce12">
            <text:p><text:s/>1,697,716<text:s/></text:p>
          </table:table-cell>
          <table:table-cell table:style-name="ce12"/>
          <table:table-cell office:value-type="float" office:value="198" table:style-name="ce14">
            <text:p><text:s/>198<text:s/></text:p>
          </table:table-cell>
          <table:table-cell office:value-type="float" office:value="243045" table:style-name="ce14">
            <text:p><text:s/>243,04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684068" table:style-name="ce14">
            <text:p><text:s/>1,684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635" table:style-name="ce12">
            <text:p><text:s/>1,635<text:s/></text:p>
          </table:table-cell>
          <table:table-cell office:value-type="float" office:value="2608031" table:style-name="ce12">
            <text:p><text:s/>2,608,03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067423" table:style-name="ce12">
            <text:p><text:s/>3,067,423<text:s/></text:p>
          </table:table-cell>
          <table:table-cell table:style-name="ce12"/>
          <table:table-cell office:value-type="float" office:value="1666" table:style-name="ce14">
            <text:p><text:s/>1,666<text:s/></text:p>
          </table:table-cell>
          <table:table-cell office:value-type="float" office:value="2368270" table:style-name="ce14">
            <text:p><text:s/>2,368,27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437152" table:style-name="ce14">
            <text:p><text:s/>2,437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912" table:style-name="ce12">
            <text:p><text:s/>9,912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5276599" table:style-name="ce12">
            <text:p><text:s/>5,276,599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9738" table:style-name="ce14">
            <text:p><text:s/>9,738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933498" table:style-name="ce14">
            <text:p><text:s/>4,933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831" table:style-name="ce12">
            <text:p><text:s/>2,831<text:s/></text:p>
          </table:table-cell>
          <table:table-cell office:value-type="float" office:value="5791477" table:style-name="ce12">
            <text:p><text:s/>5,791,47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38465" table:style-name="ce12">
            <text:p><text:s/>1,038,465<text:s/></text:p>
          </table:table-cell>
          <table:table-cell table:style-name="ce12"/>
          <table:table-cell office:value-type="float" office:value="2602" table:style-name="ce14">
            <text:p><text:s/>2,602<text:s/></text:p>
          </table:table-cell>
          <table:table-cell office:value-type="float" office:value="5506652" table:style-name="ce14">
            <text:p><text:s/>5,506,65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488620" table:style-name="ce14">
            <text:p><text:s/>1,488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713" table:style-name="ce12">
            <text:p><text:s/>3,713<text:s/></text:p>
          </table:table-cell>
          <table:table-cell office:value-type="float" office:value="6257597" table:style-name="ce12">
            <text:p><text:s/>6,257,59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353497" table:style-name="ce12">
            <text:p><text:s/>4,353,497<text:s/></text:p>
          </table:table-cell>
          <table:table-cell table:style-name="ce12"/>
          <table:table-cell office:value-type="float" office:value="3775" table:style-name="ce14">
            <text:p><text:s/>3,775<text:s/></text:p>
          </table:table-cell>
          <table:table-cell office:value-type="float" office:value="6496632" table:style-name="ce14">
            <text:p><text:s/>6,496,63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216489" table:style-name="ce14">
            <text:p><text:s/>3,216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105" table:style-name="ce12">
            <text:p><text:s/>1,105<text:s/></text:p>
          </table:table-cell>
          <table:table-cell office:value-type="float" office:value="1863376" table:style-name="ce12">
            <text:p><text:s/>1,863,37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064578" table:style-name="ce12">
            <text:p><text:s/>2,064,578<text:s/></text:p>
          </table:table-cell>
          <table:table-cell table:style-name="ce12"/>
          <table:table-cell office:value-type="float" office:value="1011" table:style-name="ce14">
            <text:p><text:s/>1,011<text:s/></text:p>
          </table:table-cell>
          <table:table-cell office:value-type="float" office:value="1849039" table:style-name="ce14">
            <text:p><text:s/>1,849,03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51068" table:style-name="ce14">
            <text:p><text:s/>1,251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138" table:style-name="ce12">
            <text:p><text:s/>3,138<text:s/></text:p>
          </table:table-cell>
          <table:table-cell office:value-type="float" office:value="2681628" table:style-name="ce12">
            <text:p><text:s/>2,681,62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608073" table:style-name="ce12">
            <text:p><text:s/>4,608,073<text:s/></text:p>
          </table:table-cell>
          <table:table-cell table:style-name="ce12"/>
          <table:table-cell office:value-type="float" office:value="3672" table:style-name="ce14">
            <text:p><text:s/>3,672<text:s/></text:p>
          </table:table-cell>
          <table:table-cell office:value-type="float" office:value="4686239" table:style-name="ce14">
            <text:p><text:s/>4,686,23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139254" table:style-name="ce14">
            <text:p><text:s/>6,139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956" table:style-name="ce12">
            <text:p><text:s/>956<text:s/></text:p>
          </table:table-cell>
          <table:table-cell office:value-type="float" office:value="3613960" table:style-name="ce12">
            <text:p><text:s/>3,613,960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7467495" table:style-name="ce12">
            <text:p><text:s/>17,467,495<text:s/></text:p>
          </table:table-cell>
          <table:table-cell table:style-name="ce12"/>
          <table:table-cell office:value-type="float" office:value="1267" table:style-name="ce14">
            <text:p><text:s/>1,267<text:s/></text:p>
          </table:table-cell>
          <table:table-cell office:value-type="float" office:value="5106458" table:style-name="ce14">
            <text:p><text:s/>5,106,458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6295468" table:style-name="ce14">
            <text:p><text:s/>16,295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254" table:style-name="ce12">
            <text:p><text:s/>2,254<text:s/></text:p>
          </table:table-cell>
          <table:table-cell office:value-type="float" office:value="2624330" table:style-name="ce12">
            <text:p><text:s/>2,624,33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222629" table:style-name="ce12">
            <text:p><text:s/>3,222,629<text:s/></text:p>
          </table:table-cell>
          <table:table-cell table:style-name="ce12"/>
          <table:table-cell office:value-type="float" office:value="303" table:style-name="ce14">
            <text:p><text:s/>303<text:s/></text:p>
          </table:table-cell>
          <table:table-cell office:value-type="float" office:value="359908" table:style-name="ce14">
            <text:p><text:s/>359,90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615499" table:style-name="ce14">
            <text:p><text:s/>615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462" table:style-name="ce12">
            <text:p><text:s/>11,462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946659" table:style-name="ce12">
            <text:p><text:s/>1,946,659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5308" table:style-name="ce14">
            <text:p><text:s/>5,30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906611" table:style-name="ce14">
            <text:p><text:s/>1,906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98623" table:style-name="ce12">
            <text:p><text:s/>298,623<text:s/></text:p>
          </table:table-cell>
          <table:table-cell office:value-type="float" office:value="1239284383" table:style-name="ce12">
            <text:p><text:s/>1,239,284,383<text:s/></text:p>
          </table:table-cell>
          <table:table-cell office:value-type="float" office:value="9198" table:style-name="ce12">
            <text:p><text:s/>9,198<text:s/></text:p>
          </table:table-cell>
          <table:table-cell office:value-type="float" office:value="978616900" table:style-name="ce12">
            <text:p><text:s/>978,616,900<text:s/></text:p>
          </table:table-cell>
          <table:table-cell table:style-name="ce12"/>
          <table:table-cell office:value-type="float" office:value="287665" table:style-name="ce14">
            <text:p><text:s/>287,665<text:s/></text:p>
          </table:table-cell>
          <table:table-cell office:value-type="float" office:value="1248770820" table:style-name="ce14">
            <text:p><text:s/>1,248,770,820<text:s/></text:p>
          </table:table-cell>
          <table:table-cell office:value-type="float" office:value="11380" table:style-name="ce14">
            <text:p><text:s/>11,380<text:s/></text:p>
          </table:table-cell>
          <table:table-cell office:value-type="float" office:value="1165390594" table:style-name="ce14">
            <text:p><text:s/>1,165,390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0336" table:style-name="ce12">
            <text:p><text:s/>70,336<text:s/></text:p>
          </table:table-cell>
          <table:table-cell office:value-type="float" office:value="269434363" table:style-name="ce12">
            <text:p><text:s/>269,434,363<text:s/></text:p>
          </table:table-cell>
          <table:table-cell office:value-type="float" office:value="2849" table:style-name="ce12">
            <text:p><text:s/>2,849<text:s/></text:p>
          </table:table-cell>
          <table:table-cell office:value-type="float" office:value="217068343" table:style-name="ce12">
            <text:p><text:s/>217,068,343<text:s/></text:p>
          </table:table-cell>
          <table:table-cell table:style-name="ce12"/>
          <table:table-cell office:value-type="float" office:value="77667" table:style-name="ce14">
            <text:p><text:s/>77,667<text:s/></text:p>
          </table:table-cell>
          <table:table-cell office:value-type="float" office:value="301538024" table:style-name="ce14">
            <text:p><text:s/>301,538,024<text:s/></text:p>
          </table:table-cell>
          <table:table-cell office:value-type="float" office:value="3081" table:style-name="ce14">
            <text:p><text:s/>3,081<text:s/></text:p>
          </table:table-cell>
          <table:table-cell office:value-type="float" office:value="229291026" table:style-name="ce14">
            <text:p><text:s/>229,291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10127" table:style-name="ce12">
            <text:p><text:s/>10,127<text:s/></text:p>
          </table:table-cell>
          <table:table-cell office:value-type="float" office:value="28495134" table:style-name="ce12">
            <text:p><text:s/>28,495,134<text:s/></text:p>
          </table:table-cell>
          <table:table-cell office:value-type="float" office:value="936" table:style-name="ce12">
            <text:p><text:s/>936<text:s/></text:p>
          </table:table-cell>
          <table:table-cell office:value-type="float" office:value="52661366" table:style-name="ce12">
            <text:p><text:s/>52,661,366<text:s/></text:p>
          </table:table-cell>
          <table:table-cell table:style-name="ce12"/>
          <table:table-cell office:value-type="float" office:value="9947" table:style-name="ce14">
            <text:p><text:s/>9,947<text:s/></text:p>
          </table:table-cell>
          <table:table-cell office:value-type="float" office:value="32003740" table:style-name="ce14">
            <text:p><text:s/>32,003,740<text:s/></text:p>
          </table:table-cell>
          <table:table-cell office:value-type="float" office:value="977" table:style-name="ce14">
            <text:p><text:s/>977<text:s/></text:p>
          </table:table-cell>
          <table:table-cell office:value-type="float" office:value="53958411" table:style-name="ce14">
            <text:p><text:s/>53,958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788" table:style-name="ce12">
            <text:p><text:s/>16,788<text:s/></text:p>
          </table:table-cell>
          <table:table-cell office:value-type="float" office:value="42836930" table:style-name="ce12">
            <text:p><text:s/>42,836,930<text:s/></text:p>
          </table:table-cell>
          <table:table-cell office:value-type="float" office:value="696" table:style-name="ce12">
            <text:p><text:s/>696<text:s/></text:p>
          </table:table-cell>
          <table:table-cell office:value-type="float" office:value="44668558" table:style-name="ce12">
            <text:p><text:s/>44,668,558<text:s/></text:p>
          </table:table-cell>
          <table:table-cell table:style-name="ce12"/>
          <table:table-cell office:value-type="float" office:value="17938" table:style-name="ce14">
            <text:p><text:s/>17,938<text:s/></text:p>
          </table:table-cell>
          <table:table-cell office:value-type="float" office:value="44631197" table:style-name="ce14">
            <text:p><text:s/>44,631,197<text:s/></text:p>
          </table:table-cell>
          <table:table-cell office:value-type="float" office:value="752" table:style-name="ce14">
            <text:p><text:s/>752<text:s/></text:p>
          </table:table-cell>
          <table:table-cell office:value-type="float" office:value="48706936" table:style-name="ce14">
            <text:p><text:s/>48,706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2628" table:style-name="ce12">
            <text:p><text:s/>62,628<text:s/></text:p>
          </table:table-cell>
          <table:table-cell office:value-type="float" office:value="236761946" table:style-name="ce12">
            <text:p><text:s/>236,761,946<text:s/></text:p>
          </table:table-cell>
          <table:table-cell office:value-type="float" office:value="1829" table:style-name="ce12">
            <text:p><text:s/>1,829<text:s/></text:p>
          </table:table-cell>
          <table:table-cell office:value-type="float" office:value="148752437" table:style-name="ce12">
            <text:p><text:s/>148,752,437<text:s/></text:p>
          </table:table-cell>
          <table:table-cell table:style-name="ce12"/>
          <table:table-cell office:value-type="float" office:value="66594" table:style-name="ce14">
            <text:p><text:s/>66,594<text:s/></text:p>
          </table:table-cell>
          <table:table-cell office:value-type="float" office:value="241448586" table:style-name="ce14">
            <text:p><text:s/>241,448,586<text:s/></text:p>
          </table:table-cell>
          <table:table-cell office:value-type="float" office:value="1922" table:style-name="ce14">
            <text:p><text:s/>1,922<text:s/></text:p>
          </table:table-cell>
          <table:table-cell office:value-type="float" office:value="167434114" table:style-name="ce14">
            <text:p><text:s/>167,434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6356" table:style-name="ce12">
            <text:p><text:s/>36,356<text:s/></text:p>
          </table:table-cell>
          <table:table-cell office:value-type="float" office:value="87490699" table:style-name="ce12">
            <text:p><text:s/>87,490,699<text:s/></text:p>
          </table:table-cell>
          <table:table-cell office:value-type="float" office:value="1169" table:style-name="ce12">
            <text:p><text:s/>1,169<text:s/></text:p>
          </table:table-cell>
          <table:table-cell office:value-type="float" office:value="88346841" table:style-name="ce12">
            <text:p><text:s/>88,346,841<text:s/></text:p>
          </table:table-cell>
          <table:table-cell table:style-name="ce12"/>
          <table:table-cell office:value-type="float" office:value="39122" table:style-name="ce14">
            <text:p><text:s/>39,122<text:s/></text:p>
          </table:table-cell>
          <table:table-cell office:value-type="float" office:value="96059575" table:style-name="ce14">
            <text:p><text:s/>96,059,575<text:s/></text:p>
          </table:table-cell>
          <table:table-cell office:value-type="float" office:value="1380" table:style-name="ce14">
            <text:p><text:s/>1,380<text:s/></text:p>
          </table:table-cell>
          <table:table-cell office:value-type="float" office:value="102866319" table:style-name="ce14">
            <text:p><text:s/>102,866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4504" table:style-name="ce12">
            <text:p><text:s/>14,504<text:s/></text:p>
          </table:table-cell>
          <table:table-cell office:value-type="float" office:value="38612905" table:style-name="ce12">
            <text:p><text:s/>38,612,905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36608436" table:style-name="ce12">
            <text:p><text:s/>36,608,436<text:s/></text:p>
          </table:table-cell>
          <table:table-cell table:style-name="ce12"/>
          <table:table-cell office:value-type="float" office:value="15451" table:style-name="ce14">
            <text:p><text:s/>15,451<text:s/></text:p>
          </table:table-cell>
          <table:table-cell office:value-type="float" office:value="42612656" table:style-name="ce14">
            <text:p><text:s/>42,612,656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38479057" table:style-name="ce14">
            <text:p><text:s/>38,479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4018" table:style-name="ce12">
            <text:p><text:s/>24,018<text:s/></text:p>
          </table:table-cell>
          <table:table-cell office:value-type="float" office:value="56102736" table:style-name="ce12">
            <text:p><text:s/>56,102,736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36505435" table:style-name="ce12">
            <text:p><text:s/>36,505,435<text:s/></text:p>
          </table:table-cell>
          <table:table-cell table:style-name="ce12"/>
          <table:table-cell office:value-type="float" office:value="23890" table:style-name="ce14">
            <text:p><text:s/>23,890<text:s/></text:p>
          </table:table-cell>
          <table:table-cell office:value-type="float" office:value="54245143" table:style-name="ce14">
            <text:p><text:s/>54,245,143<text:s/></text:p>
          </table:table-cell>
          <table:table-cell office:value-type="float" office:value="639" table:style-name="ce14">
            <text:p><text:s/>639<text:s/></text:p>
          </table:table-cell>
          <table:table-cell office:value-type="float" office:value="35452832" table:style-name="ce14">
            <text:p><text:s/>35,452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6610" table:style-name="ce12">
            <text:p><text:s/>26,610<text:s/></text:p>
          </table:table-cell>
          <table:table-cell office:value-type="float" office:value="83452258" table:style-name="ce12">
            <text:p><text:s/>83,452,258<text:s/></text:p>
          </table:table-cell>
          <table:table-cell office:value-type="float" office:value="644" table:style-name="ce12">
            <text:p><text:s/>644<text:s/></text:p>
          </table:table-cell>
          <table:table-cell office:value-type="float" office:value="44553282" table:style-name="ce12">
            <text:p><text:s/>44,553,282<text:s/></text:p>
          </table:table-cell>
          <table:table-cell table:style-name="ce12"/>
          <table:table-cell office:value-type="float" office:value="28223" table:style-name="ce14">
            <text:p><text:s/>28,223<text:s/></text:p>
          </table:table-cell>
          <table:table-cell office:value-type="float" office:value="85669632" table:style-name="ce14">
            <text:p><text:s/>85,669,632<text:s/></text:p>
          </table:table-cell>
          <table:table-cell office:value-type="float" office:value="734" table:style-name="ce14">
            <text:p><text:s/>734<text:s/></text:p>
          </table:table-cell>
          <table:table-cell office:value-type="float" office:value="47019413" table:style-name="ce14">
            <text:p><text:s/>47,019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2717" table:style-name="ce12">
            <text:p><text:s/>72,717<text:s/></text:p>
          </table:table-cell>
          <table:table-cell office:value-type="float" office:value="230621800" table:style-name="ce12">
            <text:p><text:s/>230,621,800<text:s/></text:p>
          </table:table-cell>
          <table:table-cell office:value-type="float" office:value="1914" table:style-name="ce12">
            <text:p><text:s/>1,914<text:s/></text:p>
          </table:table-cell>
          <table:table-cell office:value-type="float" office:value="112763982" table:style-name="ce12">
            <text:p><text:s/>112,763,982<text:s/></text:p>
          </table:table-cell>
          <table:table-cell table:style-name="ce12"/>
          <table:table-cell office:value-type="float" office:value="62926" table:style-name="ce14">
            <text:p><text:s/>62,926<text:s/></text:p>
          </table:table-cell>
          <table:table-cell office:value-type="float" office:value="208835210" table:style-name="ce14">
            <text:p><text:s/>208,835,210<text:s/></text:p>
          </table:table-cell>
          <table:table-cell office:value-type="float" office:value="1516" table:style-name="ce14">
            <text:p><text:s/>1,516<text:s/></text:p>
          </table:table-cell>
          <table:table-cell office:value-type="float" office:value="97625104" table:style-name="ce14">
            <text:p><text:s/>97,625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9087" table:style-name="ce12">
            <text:p><text:s/>39,087<text:s/></text:p>
          </table:table-cell>
          <table:table-cell office:value-type="float" office:value="100817244" table:style-name="ce12">
            <text:p><text:s/>100,817,244<text:s/></text:p>
          </table:table-cell>
          <table:table-cell office:value-type="float" office:value="1107" table:style-name="ce12">
            <text:p><text:s/>1,107<text:s/></text:p>
          </table:table-cell>
          <table:table-cell office:value-type="float" office:value="56790981" table:style-name="ce12">
            <text:p><text:s/>56,790,981<text:s/></text:p>
          </table:table-cell>
          <table:table-cell table:style-name="ce12"/>
          <table:table-cell office:value-type="float" office:value="43281" table:style-name="ce14">
            <text:p><text:s/>43,281<text:s/></text:p>
          </table:table-cell>
          <table:table-cell office:value-type="float" office:value="105454966" table:style-name="ce14">
            <text:p><text:s/>105,454,966<text:s/></text:p>
          </table:table-cell>
          <table:table-cell office:value-type="float" office:value="1336" table:style-name="ce14">
            <text:p><text:s/>1,336<text:s/></text:p>
          </table:table-cell>
          <table:table-cell office:value-type="float" office:value="62950368" table:style-name="ce14">
            <text:p><text:s/>62,950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9581" table:style-name="ce12">
            <text:p><text:s/>29,581<text:s/></text:p>
          </table:table-cell>
          <table:table-cell office:value-type="float" office:value="76593852" table:style-name="ce12">
            <text:p><text:s/>76,593,852<text:s/></text:p>
          </table:table-cell>
          <table:table-cell office:value-type="float" office:value="1270" table:style-name="ce12">
            <text:p><text:s/>1,270<text:s/></text:p>
          </table:table-cell>
          <table:table-cell office:value-type="float" office:value="67845641" table:style-name="ce12">
            <text:p><text:s/>67,845,641<text:s/></text:p>
          </table:table-cell>
          <table:table-cell table:style-name="ce12"/>
          <table:table-cell office:value-type="float" office:value="34566" table:style-name="ce14">
            <text:p><text:s/>34,566<text:s/></text:p>
          </table:table-cell>
          <table:table-cell office:value-type="float" office:value="90967499" table:style-name="ce14">
            <text:p><text:s/>90,967,499<text:s/></text:p>
          </table:table-cell>
          <table:table-cell office:value-type="float" office:value="1458" table:style-name="ce14">
            <text:p><text:s/>1,458<text:s/></text:p>
          </table:table-cell>
          <table:table-cell office:value-type="float" office:value="89953841" table:style-name="ce14">
            <text:p><text:s/>89,953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319" table:style-name="ce12">
            <text:p><text:s/>39,319<text:s/></text:p>
          </table:table-cell>
          <table:table-cell office:value-type="float" office:value="117213614" table:style-name="ce12">
            <text:p><text:s/>117,213,614<text:s/></text:p>
          </table:table-cell>
          <table:table-cell office:value-type="float" office:value="1195" table:style-name="ce12">
            <text:p><text:s/>1,195<text:s/></text:p>
          </table:table-cell>
          <table:table-cell office:value-type="float" office:value="74216115" table:style-name="ce12">
            <text:p><text:s/>74,216,115<text:s/></text:p>
          </table:table-cell>
          <table:table-cell table:style-name="ce12"/>
          <table:table-cell office:value-type="float" office:value="40643" table:style-name="ce14">
            <text:p><text:s/>40,643<text:s/></text:p>
          </table:table-cell>
          <table:table-cell office:value-type="float" office:value="116613581" table:style-name="ce14">
            <text:p><text:s/>116,613,581<text:s/></text:p>
          </table:table-cell>
          <table:table-cell office:value-type="float" office:value="1378" table:style-name="ce14">
            <text:p><text:s/>1,378<text:s/></text:p>
          </table:table-cell>
          <table:table-cell office:value-type="float" office:value="92760796" table:style-name="ce14">
            <text:p><text:s/>92,760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60936" table:style-name="ce12">
            <text:p><text:s/>60,936<text:s/></text:p>
          </table:table-cell>
          <table:table-cell office:value-type="float" office:value="156646720" table:style-name="ce12">
            <text:p><text:s/>156,646,720<text:s/></text:p>
          </table:table-cell>
          <table:table-cell office:value-type="float" office:value="1567" table:style-name="ce12">
            <text:p><text:s/>1,567<text:s/></text:p>
          </table:table-cell>
          <table:table-cell office:value-type="float" office:value="93225657" table:style-name="ce12">
            <text:p><text:s/>93,225,657<text:s/></text:p>
          </table:table-cell>
          <table:table-cell table:style-name="ce12"/>
          <table:table-cell office:value-type="float" office:value="60902" table:style-name="ce14">
            <text:p><text:s/>60,902<text:s/></text:p>
          </table:table-cell>
          <table:table-cell office:value-type="float" office:value="160424556" table:style-name="ce14">
            <text:p><text:s/>160,424,556<text:s/></text:p>
          </table:table-cell>
          <table:table-cell office:value-type="float" office:value="1867" table:style-name="ce14">
            <text:p><text:s/>1,867<text:s/></text:p>
          </table:table-cell>
          <table:table-cell office:value-type="float" office:value="104458766" table:style-name="ce14">
            <text:p><text:s/>104,458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5478" table:style-name="ce12">
            <text:p><text:s/>15,478<text:s/></text:p>
          </table:table-cell>
          <table:table-cell office:value-type="float" office:value="37822934" table:style-name="ce12">
            <text:p><text:s/>37,822,934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5490897" table:style-name="ce12">
            <text:p><text:s/>15,490,897<text:s/></text:p>
          </table:table-cell>
          <table:table-cell table:style-name="ce12"/>
          <table:table-cell office:value-type="float" office:value="18400" table:style-name="ce14">
            <text:p><text:s/>18,400<text:s/></text:p>
          </table:table-cell>
          <table:table-cell office:value-type="float" office:value="43559795" table:style-name="ce14">
            <text:p><text:s/>43,559,795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23145368" table:style-name="ce14">
            <text:p><text:s/>23,145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38401" table:style-name="ce12">
            <text:p><text:s/>38,401<text:s/></text:p>
          </table:table-cell>
          <table:table-cell office:value-type="float" office:value="110541071" table:style-name="ce12">
            <text:p><text:s/>110,541,071<text:s/></text:p>
          </table:table-cell>
          <table:table-cell office:value-type="float" office:value="1024" table:style-name="ce12">
            <text:p><text:s/>1,024<text:s/></text:p>
          </table:table-cell>
          <table:table-cell office:value-type="float" office:value="75258954" table:style-name="ce12">
            <text:p><text:s/>75,258,954<text:s/></text:p>
          </table:table-cell>
          <table:table-cell table:style-name="ce12"/>
          <table:table-cell office:value-type="float" office:value="44375" table:style-name="ce14">
            <text:p><text:s/>44,375<text:s/></text:p>
          </table:table-cell>
          <table:table-cell office:value-type="float" office:value="128386451" table:style-name="ce14">
            <text:p><text:s/>128,386,451<text:s/></text:p>
          </table:table-cell>
          <table:table-cell office:value-type="float" office:value="1246" table:style-name="ce14">
            <text:p><text:s/>1,246<text:s/></text:p>
          </table:table-cell>
          <table:table-cell office:value-type="float" office:value="86854884" table:style-name="ce14">
            <text:p><text:s/>86,854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9349" table:style-name="ce12">
            <text:p><text:s/>19,349<text:s/></text:p>
          </table:table-cell>
          <table:table-cell office:value-type="float" office:value="35141929" table:style-name="ce12">
            <text:p><text:s/>35,141,929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19956253" table:style-name="ce12">
            <text:p><text:s/>19,956,253<text:s/></text:p>
          </table:table-cell>
          <table:table-cell table:style-name="ce12"/>
          <table:table-cell office:value-type="float" office:value="19411" table:style-name="ce14">
            <text:p><text:s/>19,411<text:s/></text:p>
          </table:table-cell>
          <table:table-cell office:value-type="float" office:value="36969640" table:style-name="ce14">
            <text:p><text:s/>36,969,640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23830382" table:style-name="ce14">
            <text:p><text:s/>23,830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6009" table:style-name="ce12">
            <text:p><text:s/>16,009<text:s/></text:p>
          </table:table-cell>
          <table:table-cell office:value-type="float" office:value="39288417" table:style-name="ce12">
            <text:p><text:s/>39,288,417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38849922" table:style-name="ce12">
            <text:p><text:s/>38,849,922<text:s/></text:p>
          </table:table-cell>
          <table:table-cell table:style-name="ce12"/>
          <table:table-cell office:value-type="float" office:value="17617" table:style-name="ce14">
            <text:p><text:s/>17,617<text:s/></text:p>
          </table:table-cell>
          <table:table-cell office:value-type="float" office:value="41382448" table:style-name="ce14">
            <text:p><text:s/>41,382,448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40184772" table:style-name="ce14">
            <text:p><text:s/>40,184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82" table:style-name="ce12">
            <text:p><text:s/>982<text:s/></text:p>
          </table:table-cell>
          <table:table-cell office:value-type="float" office:value="1302755" table:style-name="ce12">
            <text:p><text:s/>1,302,75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020165" table:style-name="ce12">
            <text:p><text:s/>4,020,165<text:s/></text:p>
          </table:table-cell>
          <table:table-cell table:style-name="ce12"/>
          <table:table-cell office:value-type="float" office:value="855" table:style-name="ce14">
            <text:p><text:s/>855<text:s/></text:p>
          </table:table-cell>
          <table:table-cell office:value-type="float" office:value="1142436" table:style-name="ce14">
            <text:p><text:s/>1,142,43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999685" table:style-name="ce14">
            <text:p><text:s/>3,999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9729" table:style-name="ce12">
            <text:p><text:s/>9,729<text:s/></text:p>
          </table:table-cell>
          <table:table-cell office:value-type="float" office:value="9910861" table:style-name="ce12">
            <text:p><text:s/>9,910,861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2588638" table:style-name="ce12">
            <text:p><text:s/>12,588,638<text:s/></text:p>
          </table:table-cell>
          <table:table-cell table:style-name="ce12"/>
          <table:table-cell office:value-type="float" office:value="9805" table:style-name="ce14">
            <text:p><text:s/>9,805<text:s/></text:p>
          </table:table-cell>
          <table:table-cell office:value-type="float" office:value="9083190" table:style-name="ce14">
            <text:p><text:s/>9,083,190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2745269" table:style-name="ce14">
            <text:p><text:s/>12,745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6133" table:style-name="ce12">
            <text:p><text:s/>6,133<text:s/></text:p>
          </table:table-cell>
          <table:table-cell office:value-type="float" office:value="14309012" table:style-name="ce12">
            <text:p><text:s/>14,309,012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5006738" table:style-name="ce12">
            <text:p><text:s/>5,006,738<text:s/></text:p>
          </table:table-cell>
          <table:table-cell table:style-name="ce12"/>
          <table:table-cell office:value-type="float" office:value="5537" table:style-name="ce14">
            <text:p><text:s/>5,537<text:s/></text:p>
          </table:table-cell>
          <table:table-cell office:value-type="float" office:value="13378802" table:style-name="ce14">
            <text:p><text:s/>13,378,802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395618" table:style-name="ce14">
            <text:p><text:s/>5,395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363085" table:style-name="ce12">
            <text:p><text:s/>363,085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1599632" table:style-name="ce12">
            <text:p><text:s/>11,599,632<text:s/></text:p>
          </table:table-cell>
          <table:table-cell table:style-name="ce12"/>
          <table:table-cell office:value-type="float" office:value="114" table:style-name="ce14">
            <text:p><text:s/>114<text:s/></text:p>
          </table:table-cell>
          <table:table-cell office:value-type="float" office:value="446498" table:style-name="ce14">
            <text:p><text:s/>446,498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0113097" table:style-name="ce14">
            <text:p><text:s/>10,113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782" table:style-name="ce12">
            <text:p><text:s/>6,782<text:s/></text:p>
          </table:table-cell>
          <table:table-cell office:value-type="float" office:value="11478150" table:style-name="ce12">
            <text:p><text:s/>11,478,150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7151853" table:style-name="ce12">
            <text:p><text:s/>7,151,853<text:s/></text:p>
          </table:table-cell>
          <table:table-cell table:style-name="ce12"/>
          <table:table-cell office:value-type="float" office:value="6808" table:style-name="ce14">
            <text:p><text:s/>6,808<text:s/></text:p>
          </table:table-cell>
          <table:table-cell office:value-type="float" office:value="11101846" table:style-name="ce14">
            <text:p><text:s/>11,101,846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9816943" table:style-name="ce14">
            <text:p><text:s/>9,816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910" table:style-name="ce12">
            <text:p><text:s/>1,910<text:s/></text:p>
          </table:table-cell>
          <table:table-cell office:value-type="float" office:value="3322605" table:style-name="ce12">
            <text:p><text:s/>3,322,605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8177287" table:style-name="ce12">
            <text:p><text:s/>8,177,287<text:s/></text:p>
          </table:table-cell>
          <table:table-cell table:style-name="ce12"/>
          <table:table-cell office:value-type="float" office:value="1768" table:style-name="ce14">
            <text:p><text:s/>1,768<text:s/></text:p>
          </table:table-cell>
          <table:table-cell office:value-type="float" office:value="3174081" table:style-name="ce14">
            <text:p><text:s/>3,174,081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2416099" table:style-name="ce14">
            <text:p><text:s/>12,416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616" table:style-name="ce12">
            <text:p><text:s/>10,616<text:s/></text:p>
          </table:table-cell>
          <table:table-cell office:value-type="float" office:value="20921901" table:style-name="ce12">
            <text:p><text:s/>20,921,901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17176596" table:style-name="ce12">
            <text:p><text:s/>17,176,596<text:s/></text:p>
          </table:table-cell>
          <table:table-cell table:style-name="ce12"/>
          <table:table-cell office:value-type="float" office:value="10976" table:style-name="ce14">
            <text:p><text:s/>10,976<text:s/></text:p>
          </table:table-cell>
          <table:table-cell office:value-type="float" office:value="20941641" table:style-name="ce14">
            <text:p><text:s/>20,941,641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18250307" table:style-name="ce14">
            <text:p><text:s/>18,250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1539" table:style-name="ce12">
            <text:p><text:s/>31,539<text:s/></text:p>
          </table:table-cell>
          <table:table-cell office:value-type="float" office:value="70857841" table:style-name="ce12">
            <text:p><text:s/>70,857,841<text:s/></text:p>
          </table:table-cell>
          <table:table-cell office:value-type="float" office:value="668" table:style-name="ce12">
            <text:p><text:s/>668<text:s/></text:p>
          </table:table-cell>
          <table:table-cell office:value-type="float" office:value="38644521" table:style-name="ce12">
            <text:p><text:s/>38,644,521<text:s/></text:p>
          </table:table-cell>
          <table:table-cell table:style-name="ce12"/>
          <table:table-cell office:value-type="float" office:value="34827" table:style-name="ce14">
            <text:p><text:s/>34,827<text:s/></text:p>
          </table:table-cell>
          <table:table-cell office:value-type="float" office:value="76291179" table:style-name="ce14">
            <text:p><text:s/>76,291,179<text:s/></text:p>
          </table:table-cell>
          <table:table-cell office:value-type="float" office:value="811" table:style-name="ce14">
            <text:p><text:s/>811<text:s/></text:p>
          </table:table-cell>
          <table:table-cell office:value-type="float" office:value="44707650" table:style-name="ce14">
            <text:p><text:s/>44,707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624" table:style-name="ce14">
            <text:p><text:s/>20,624<text:s/></text:p>
          </table:table-cell>
          <table:table-cell office:value-type="float" office:value="43256107" table:style-name="ce14">
            <text:p><text:s/>43,256,107<text:s/>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35732185" table:style-name="ce14">
            <text:p><text:s/>35,732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71163" table:style-name="ce12">
            <text:p><text:s/>71,163<text:s/></text:p>
          </table:table-cell>
          <table:table-cell office:value-type="float" office:value="205030202" table:style-name="ce12">
            <text:p><text:s/>205,030,202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36545827" table:style-name="ce12">
            <text:p><text:s/>36,545,827<text:s/></text:p>
          </table:table-cell>
          <table:table-cell table:style-name="ce12"/>
          <table:table-cell office:value-type="float" office:value="77508" table:style-name="ce14">
            <text:p><text:s/>77,508<text:s/></text:p>
          </table:table-cell>
          <table:table-cell office:value-type="float" office:value="217397688" table:style-name="ce14">
            <text:p><text:s/>217,397,688<text:s/></text:p>
          </table:table-cell>
          <table:table-cell office:value-type="float" office:value="755" table:style-name="ce14">
            <text:p><text:s/>755<text:s/></text:p>
          </table:table-cell>
          <table:table-cell office:value-type="float" office:value="45267551" table:style-name="ce14">
            <text:p><text:s/>45,267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225" table:style-name="ce12">
            <text:p><text:s/>13,225<text:s/></text:p>
          </table:table-cell>
          <table:table-cell office:value-type="float" office:value="26929356" table:style-name="ce12">
            <text:p><text:s/>26,929,356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22719384" table:style-name="ce12">
            <text:p><text:s/>22,719,384<text:s/></text:p>
          </table:table-cell>
          <table:table-cell table:style-name="ce12"/>
          <table:table-cell office:value-type="float" office:value="14629" table:style-name="ce14">
            <text:p><text:s/>14,629<text:s/></text:p>
          </table:table-cell>
          <table:table-cell office:value-type="float" office:value="30314786" table:style-name="ce14">
            <text:p><text:s/>30,314,786<text:s/></text:p>
          </table:table-cell>
          <table:table-cell office:value-type="float" office:value="399" table:style-name="ce14">
            <text:p><text:s/>399<text:s/></text:p>
          </table:table-cell>
          <table:table-cell office:value-type="float" office:value="21404712" table:style-name="ce14">
            <text:p><text:s/>21,404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55984" table:style-name="ce12">
            <text:p><text:s/>55,984<text:s/></text:p>
          </table:table-cell>
          <table:table-cell office:value-type="float" office:value="157144309" table:style-name="ce12">
            <text:p><text:s/>157,144,309<text:s/></text:p>
          </table:table-cell>
          <table:table-cell office:value-type="float" office:value="1406" table:style-name="ce12">
            <text:p><text:s/>1,406<text:s/></text:p>
          </table:table-cell>
          <table:table-cell office:value-type="float" office:value="88576557" table:style-name="ce12">
            <text:p><text:s/>88,576,557<text:s/></text:p>
          </table:table-cell>
          <table:table-cell table:style-name="ce12"/>
          <table:table-cell office:value-type="float" office:value="65332" table:style-name="ce14">
            <text:p><text:s/>65,332<text:s/></text:p>
          </table:table-cell>
          <table:table-cell office:value-type="float" office:value="186661611" table:style-name="ce14">
            <text:p><text:s/>186,661,611<text:s/></text:p>
          </table:table-cell>
          <table:table-cell office:value-type="float" office:value="1680" table:style-name="ce14">
            <text:p><text:s/>1,680<text:s/></text:p>
          </table:table-cell>
          <table:table-cell office:value-type="float" office:value="101884934" table:style-name="ce14">
            <text:p><text:s/>101,884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901" table:style-name="ce12">
            <text:p><text:s/>1,901<text:s/></text:p>
          </table:table-cell>
          <table:table-cell office:value-type="float" office:value="2430751" table:style-name="ce12">
            <text:p><text:s/>2,430,75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68202" table:style-name="ce12">
            <text:p><text:s/>268,202<text:s/></text:p>
          </table:table-cell>
          <table:table-cell table:style-name="ce12"/>
          <table:table-cell office:value-type="float" office:value="1869" table:style-name="ce14">
            <text:p><text:s/>1,869<text:s/></text:p>
          </table:table-cell>
          <table:table-cell office:value-type="float" office:value="2227613" table:style-name="ce14">
            <text:p><text:s/>2,227,6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4114" table:style-name="ce14">
            <text:p><text:s/>224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707" table:style-name="ce12">
            <text:p><text:s/>1,707<text:s/></text:p>
          </table:table-cell>
          <table:table-cell office:value-type="float" office:value="3923671" table:style-name="ce12">
            <text:p><text:s/>3,923,6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35" table:style-name="ce14">
            <text:p><text:s/>1,635<text:s/></text:p>
          </table:table-cell>
          <table:table-cell office:value-type="float" office:value="3786371" table:style-name="ce14">
            <text:p><text:s/>3,786,3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5305" table:style-name="ce12">
            <text:p><text:s/>15,305<text:s/></text:p>
          </table:table-cell>
          <table:table-cell office:value-type="float" office:value="31190839" table:style-name="ce12">
            <text:p><text:s/>31,190,839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1907112" table:style-name="ce12">
            <text:p><text:s/>11,907,112<text:s/></text:p>
          </table:table-cell>
          <table:table-cell table:style-name="ce12"/>
          <table:table-cell office:value-type="float" office:value="15743" table:style-name="ce14">
            <text:p><text:s/>15,743<text:s/></text:p>
          </table:table-cell>
          <table:table-cell office:value-type="float" office:value="31917634" table:style-name="ce14">
            <text:p><text:s/>31,917,634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5138331" table:style-name="ce14">
            <text:p><text:s/>15,138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1686277" table:style-name="ce12">
            <text:p><text:s/>1,686,27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950491" table:style-name="ce12">
            <text:p><text:s/>1,950,491<text:s/></text:p>
          </table:table-cell>
          <table:table-cell table:style-name="ce12"/>
          <table:table-cell office:value-type="float" office:value="1218" table:style-name="ce14">
            <text:p><text:s/>1,218<text:s/></text:p>
          </table:table-cell>
          <table:table-cell office:value-type="float" office:value="1684710" table:style-name="ce14">
            <text:p><text:s/>1,684,71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792032" table:style-name="ce14">
            <text:p><text:s/>1,792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059" table:style-name="ce12">
            <text:p><text:s/>4,059<text:s/></text:p>
          </table:table-cell>
          <table:table-cell office:value-type="float" office:value="7994388" table:style-name="ce12">
            <text:p><text:s/>7,994,38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0762" table:style-name="ce12">
            <text:p><text:s/>40,762<text:s/></text:p>
          </table:table-cell>
          <table:table-cell table:style-name="ce12"/>
          <table:table-cell office:value-type="float" office:value="3522" table:style-name="ce14">
            <text:p><text:s/>3,522<text:s/></text:p>
          </table:table-cell>
          <table:table-cell office:value-type="float" office:value="6910228" table:style-name="ce14">
            <text:p><text:s/>6,910,22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6866" table:style-name="ce14">
            <text:p><text:s/>56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815" table:style-name="ce12">
            <text:p><text:s/>8,815<text:s/></text:p>
          </table:table-cell>
          <table:table-cell office:value-type="float" office:value="21846090" table:style-name="ce12">
            <text:p><text:s/>21,846,09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70687" table:style-name="ce12">
            <text:p><text:s/>770,687<text:s/></text:p>
          </table:table-cell>
          <table:table-cell table:style-name="ce12"/>
          <table:table-cell office:value-type="float" office:value="8998" table:style-name="ce14">
            <text:p><text:s/>8,998<text:s/></text:p>
          </table:table-cell>
          <table:table-cell office:value-type="float" office:value="21473368" table:style-name="ce14">
            <text:p><text:s/>21,473,36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69883" table:style-name="ce14">
            <text:p><text:s/>769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100" table:style-name="ce12">
            <text:p><text:s/>2,100<text:s/></text:p>
          </table:table-cell>
          <table:table-cell office:value-type="float" office:value="10283189" table:style-name="ce12">
            <text:p><text:s/>10,283,18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875573" table:style-name="ce12">
            <text:p><text:s/>1,875,573<text:s/></text:p>
          </table:table-cell>
          <table:table-cell table:style-name="ce12"/>
          <table:table-cell office:value-type="float" office:value="2504" table:style-name="ce14">
            <text:p><text:s/>2,504<text:s/></text:p>
          </table:table-cell>
          <table:table-cell office:value-type="float" office:value="8394550" table:style-name="ce14">
            <text:p><text:s/>8,394,55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137163" table:style-name="ce14">
            <text:p><text:s/>2,137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2129" table:style-name="ce12">
            <text:p><text:s/>2,129<text:s/></text:p>
          </table:table-cell>
          <table:table-cell office:value-type="float" office:value="2442071" table:style-name="ce12">
            <text:p><text:s/>2,442,07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510633" table:style-name="ce12">
            <text:p><text:s/>2,510,633<text:s/></text:p>
          </table:table-cell>
          <table:table-cell table:style-name="ce12"/>
          <table:table-cell office:value-type="float" office:value="4643" table:style-name="ce14">
            <text:p><text:s/>4,643<text:s/></text:p>
          </table:table-cell>
          <table:table-cell office:value-type="float" office:value="4827616" table:style-name="ce14">
            <text:p><text:s/>4,827,616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824469" table:style-name="ce14">
            <text:p><text:s/>5,824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1803826" table:style-name="ce12">
            <text:p><text:s/>1,803,82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522837" table:style-name="ce12">
            <text:p><text:s/>4,522,837<text:s/></text:p>
          </table:table-cell>
          <table:table-cell table:style-name="ce12"/>
          <table:table-cell office:value-type="float" office:value="982" table:style-name="ce14">
            <text:p><text:s/>982<text:s/></text:p>
          </table:table-cell>
          <table:table-cell office:value-type="float" office:value="2175577" table:style-name="ce14">
            <text:p><text:s/>2,175,57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065951" table:style-name="ce14">
            <text:p><text:s/>4,065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986" table:style-name="ce12">
            <text:p><text:s/>986<text:s/></text:p>
          </table:table-cell>
          <table:table-cell office:value-type="float" office:value="853976" table:style-name="ce12">
            <text:p><text:s/>853,97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021436" table:style-name="ce12">
            <text:p><text:s/>2,021,436<text:s/></text:p>
          </table:table-cell>
          <table:table-cell table:style-name="ce12"/>
          <table:table-cell office:value-type="float" office:value="905" table:style-name="ce14">
            <text:p><text:s/>905<text:s/></text:p>
          </table:table-cell>
          <table:table-cell office:value-type="float" office:value="760440" table:style-name="ce14">
            <text:p><text:s/>760,44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311943" table:style-name="ce14">
            <text:p><text:s/>2,311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897" table:style-name="ce12">
            <text:p><text:s/>12,897<text:s/></text:p>
          </table:table-cell>
          <table:table-cell office:value-type="float" office:value="32641285" table:style-name="ce12">
            <text:p><text:s/>32,641,285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6799635" table:style-name="ce12">
            <text:p><text:s/>6,799,635<text:s/></text:p>
          </table:table-cell>
          <table:table-cell table:style-name="ce12"/>
          <table:table-cell office:value-type="float" office:value="13744" table:style-name="ce14">
            <text:p><text:s/>13,744<text:s/></text:p>
          </table:table-cell>
          <table:table-cell office:value-type="float" office:value="31738799" table:style-name="ce14">
            <text:p><text:s/>31,738,799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7515491" table:style-name="ce14">
            <text:p><text:s/>7,515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107" table:style-name="ce12">
            <text:p><text:s/>3,107<text:s/></text:p>
          </table:table-cell>
          <table:table-cell office:value-type="float" office:value="15897703" table:style-name="ce12">
            <text:p><text:s/>15,897,703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8465171" table:style-name="ce12">
            <text:p><text:s/>8,465,171<text:s/></text:p>
          </table:table-cell>
          <table:table-cell table:style-name="ce12"/>
          <table:table-cell office:value-type="float" office:value="3570" table:style-name="ce14">
            <text:p><text:s/>3,570<text:s/></text:p>
          </table:table-cell>
          <table:table-cell office:value-type="float" office:value="17056125" table:style-name="ce14">
            <text:p><text:s/>17,056,12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347275" table:style-name="ce14">
            <text:p><text:s/>8,347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503" table:style-name="ce12">
            <text:p><text:s/>3,503<text:s/></text:p>
          </table:table-cell>
          <table:table-cell office:value-type="float" office:value="8729199" table:style-name="ce12">
            <text:p><text:s/>8,729,1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36" table:style-name="ce14">
            <text:p><text:s/>5,236<text:s/></text:p>
          </table:table-cell>
          <table:table-cell office:value-type="float" office:value="16251796" table:style-name="ce14">
            <text:p><text:s/>16,251,7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846022" table:style-name="ce12">
            <text:p><text:s/>846,02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27462" table:style-name="ce12">
            <text:p><text:s/>227,462<text:s/></text:p>
          </table:table-cell>
          <table:table-cell table:style-name="ce12"/>
          <table:table-cell office:value-type="float" office:value="456" table:style-name="ce14">
            <text:p><text:s/>456<text:s/></text:p>
          </table:table-cell>
          <table:table-cell office:value-type="float" office:value="524755" table:style-name="ce14">
            <text:p><text:s/>524,75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29723" table:style-name="ce14">
            <text:p><text:s/>729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819" table:style-name="ce12">
            <text:p><text:s/>3,819<text:s/></text:p>
          </table:table-cell>
          <table:table-cell office:value-type="float" office:value="9481112" table:style-name="ce12">
            <text:p><text:s/>9,481,11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9512" table:style-name="ce12">
            <text:p><text:s/>79,512<text:s/></text:p>
          </table:table-cell>
          <table:table-cell table:style-name="ce12"/>
          <table:table-cell office:value-type="float" office:value="3930" table:style-name="ce14">
            <text:p><text:s/>3,930<text:s/></text:p>
          </table:table-cell>
          <table:table-cell office:value-type="float" office:value="9314828" table:style-name="ce14">
            <text:p><text:s/>9,314,82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86840" table:style-name="ce14">
            <text:p><text:s/>86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517" table:style-name="ce12">
            <text:p><text:s/>18,517<text:s/></text:p>
          </table:table-cell>
          <table:table-cell office:value-type="float" office:value="40131293" table:style-name="ce12">
            <text:p><text:s/>40,131,293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7325203" table:style-name="ce12">
            <text:p><text:s/>17,325,203<text:s/></text:p>
          </table:table-cell>
          <table:table-cell table:style-name="ce12"/>
          <table:table-cell office:value-type="float" office:value="19069" table:style-name="ce14">
            <text:p><text:s/>19,069<text:s/></text:p>
          </table:table-cell>
          <table:table-cell office:value-type="float" office:value="41929341" table:style-name="ce14">
            <text:p><text:s/>41,929,341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19789442" table:style-name="ce14">
            <text:p><text:s/>19,789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2546" table:style-name="ce12">
            <text:p><text:s/>22,546<text:s/></text:p>
          </table:table-cell>
          <table:table-cell office:value-type="float" office:value="54253593" table:style-name="ce12">
            <text:p><text:s/>54,253,593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21143524" table:style-name="ce12">
            <text:p><text:s/>21,143,524<text:s/></text:p>
          </table:table-cell>
          <table:table-cell table:style-name="ce12"/>
          <table:table-cell office:value-type="float" office:value="22947" table:style-name="ce14">
            <text:p><text:s/>22,947<text:s/></text:p>
          </table:table-cell>
          <table:table-cell office:value-type="float" office:value="56010658" table:style-name="ce14">
            <text:p><text:s/>56,010,658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20769487" table:style-name="ce14">
            <text:p><text:s/>20,769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914" table:style-name="ce12">
            <text:p><text:s/>914<text:s/></text:p>
          </table:table-cell>
          <table:table-cell office:value-type="float" office:value="2160718" table:style-name="ce12">
            <text:p><text:s/>2,160,718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4842838" table:style-name="ce12">
            <text:p><text:s/>14,842,838<text:s/></text:p>
          </table:table-cell>
          <table:table-cell table:style-name="ce12"/>
          <table:table-cell office:value-type="float" office:value="877" table:style-name="ce14">
            <text:p><text:s/>877<text:s/></text:p>
          </table:table-cell>
          <table:table-cell office:value-type="float" office:value="1941578" table:style-name="ce14">
            <text:p><text:s/>1,941,578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5119219" table:style-name="ce14">
            <text:p><text:s/>15,119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563" table:style-name="ce12">
            <text:p><text:s/>5,563<text:s/></text:p>
          </table:table-cell>
          <table:table-cell office:value-type="float" office:value="9792244" table:style-name="ce12">
            <text:p><text:s/>9,792,24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284" table:style-name="ce12">
            <text:p><text:s/>7,284<text:s/></text:p>
          </table:table-cell>
          <table:table-cell table:style-name="ce12"/>
          <table:table-cell office:value-type="float" office:value="5522" table:style-name="ce14">
            <text:p><text:s/>5,522<text:s/></text:p>
          </table:table-cell>
          <table:table-cell office:value-type="float" office:value="9613567" table:style-name="ce14">
            <text:p><text:s/>9,613,56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266" table:style-name="ce14">
            <text:p><text:s/>4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092" table:style-name="ce12">
            <text:p><text:s/>2,092<text:s/></text:p>
          </table:table-cell>
          <table:table-cell office:value-type="float" office:value="5419360" table:style-name="ce12">
            <text:p><text:s/>5,419,36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30234" table:style-name="ce12">
            <text:p><text:s/>630,234<text:s/></text:p>
          </table:table-cell>
          <table:table-cell table:style-name="ce12"/>
          <table:table-cell office:value-type="float" office:value="2037" table:style-name="ce14">
            <text:p><text:s/>2,037<text:s/></text:p>
          </table:table-cell>
          <table:table-cell office:value-type="float" office:value="5307223" table:style-name="ce14">
            <text:p><text:s/>5,307,22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62537" table:style-name="ce14">
            <text:p><text:s/>1,162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241" table:style-name="ce12">
            <text:p><text:s/>4,241<text:s/></text:p>
          </table:table-cell>
          <table:table-cell office:value-type="float" office:value="13120949" table:style-name="ce12">
            <text:p><text:s/>13,120,94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773839" table:style-name="ce12">
            <text:p><text:s/>5,773,839<text:s/></text:p>
          </table:table-cell>
          <table:table-cell table:style-name="ce12"/>
          <table:table-cell office:value-type="float" office:value="4219" table:style-name="ce14">
            <text:p><text:s/>4,219<text:s/></text:p>
          </table:table-cell>
          <table:table-cell office:value-type="float" office:value="12805271" table:style-name="ce14">
            <text:p><text:s/>12,805,27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271448" table:style-name="ce14">
            <text:p><text:s/>3,271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868" table:style-name="ce12">
            <text:p><text:s/>1,868<text:s/></text:p>
          </table:table-cell>
          <table:table-cell office:value-type="float" office:value="3152832" table:style-name="ce12">
            <text:p><text:s/>3,152,83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569813" table:style-name="ce12">
            <text:p><text:s/>7,569,813<text:s/></text:p>
          </table:table-cell>
          <table:table-cell table:style-name="ce12"/>
          <table:table-cell office:value-type="float" office:value="2008" table:style-name="ce14">
            <text:p><text:s/>2,008<text:s/></text:p>
          </table:table-cell>
          <table:table-cell office:value-type="float" office:value="3384090" table:style-name="ce14">
            <text:p><text:s/>3,384,09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503794" table:style-name="ce14">
            <text:p><text:s/>6,503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314" table:style-name="ce12">
            <text:p><text:s/>2,314<text:s/></text:p>
          </table:table-cell>
          <table:table-cell office:value-type="float" office:value="4656276" table:style-name="ce12">
            <text:p><text:s/>4,656,276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2198626" table:style-name="ce12">
            <text:p><text:s/>12,198,626<text:s/></text:p>
          </table:table-cell>
          <table:table-cell table:style-name="ce12"/>
          <table:table-cell office:value-type="float" office:value="2391" table:style-name="ce14">
            <text:p><text:s/>2,391<text:s/></text:p>
          </table:table-cell>
          <table:table-cell office:value-type="float" office:value="4692324" table:style-name="ce14">
            <text:p><text:s/>4,692,324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2309732" table:style-name="ce14">
            <text:p><text:s/>12,309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401" table:style-name="ce12">
            <text:p><text:s/>5,401<text:s/></text:p>
          </table:table-cell>
          <table:table-cell office:value-type="float" office:value="4112032" table:style-name="ce12">
            <text:p><text:s/>4,112,032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865637" table:style-name="ce12">
            <text:p><text:s/>3,865,637<text:s/></text:p>
          </table:table-cell>
          <table:table-cell table:style-name="ce12"/>
          <table:table-cell office:value-type="float" office:value="5825" table:style-name="ce14">
            <text:p><text:s/>5,825<text:s/></text:p>
          </table:table-cell>
          <table:table-cell office:value-type="float" office:value="4627693" table:style-name="ce14">
            <text:p><text:s/>4,627,693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497250" table:style-name="ce14">
            <text:p><text:s/>4,497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5931" table:style-name="ce12">
            <text:p><text:s/>5,931<text:s/></text:p>
          </table:table-cell>
          <table:table-cell office:value-type="float" office:value="5510334" table:style-name="ce12">
            <text:p><text:s/>5,510,334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6331363" table:style-name="ce12">
            <text:p><text:s/>6,331,363<text:s/></text:p>
          </table:table-cell>
          <table:table-cell table:style-name="ce12"/>
          <table:table-cell office:value-type="float" office:value="6446" table:style-name="ce14">
            <text:p><text:s/>6,446<text:s/></text:p>
          </table:table-cell>
          <table:table-cell office:value-type="float" office:value="5790801" table:style-name="ce14">
            <text:p><text:s/>5,790,801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7754288" table:style-name="ce14">
            <text:p><text:s/>7,754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04" table:style-name="ce12">
            <text:p><text:s/>1,404<text:s/></text:p>
          </table:table-cell>
          <table:table-cell office:value-type="float" office:value="2419055" table:style-name="ce12">
            <text:p><text:s/>2,419,0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03" table:style-name="ce14">
            <text:p><text:s/>1,503<text:s/></text:p>
          </table:table-cell>
          <table:table-cell office:value-type="float" office:value="2509001" table:style-name="ce14">
            <text:p><text:s/>2,509,0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507" table:style-name="ce12">
            <text:p><text:s/>2,507<text:s/></text:p>
          </table:table-cell>
          <table:table-cell office:value-type="float" office:value="2352716" table:style-name="ce12">
            <text:p><text:s/>2,352,7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08" table:style-name="ce14">
            <text:p><text:s/>2,608<text:s/></text:p>
          </table:table-cell>
          <table:table-cell office:value-type="float" office:value="2163108" table:style-name="ce14">
            <text:p><text:s/>2,163,10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2770" table:style-name="ce14">
            <text:p><text:s/>32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172" table:style-name="ce12">
            <text:p><text:s/>2,172<text:s/></text:p>
          </table:table-cell>
          <table:table-cell office:value-type="float" office:value="4061016" table:style-name="ce12">
            <text:p><text:s/>4,061,016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0495547" table:style-name="ce12">
            <text:p><text:s/>10,495,547<text:s/></text:p>
          </table:table-cell>
          <table:table-cell table:style-name="ce12"/>
          <table:table-cell office:value-type="float" office:value="2219" table:style-name="ce14">
            <text:p><text:s/>2,219<text:s/></text:p>
          </table:table-cell>
          <table:table-cell office:value-type="float" office:value="4437278" table:style-name="ce14">
            <text:p><text:s/>4,437,278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1423521" table:style-name="ce14">
            <text:p><text:s/>11,423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639" table:style-name="ce12">
            <text:p><text:s/>2,639<text:s/></text:p>
          </table:table-cell>
          <table:table-cell office:value-type="float" office:value="4992386" table:style-name="ce12">
            <text:p><text:s/>4,992,386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6724350" table:style-name="ce12">
            <text:p><text:s/>6,724,350<text:s/></text:p>
          </table:table-cell>
          <table:table-cell table:style-name="ce12"/>
          <table:table-cell office:value-type="float" office:value="2540" table:style-name="ce14">
            <text:p><text:s/>2,540<text:s/></text:p>
          </table:table-cell>
          <table:table-cell office:value-type="float" office:value="5116310" table:style-name="ce14">
            <text:p><text:s/>5,116,31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443006" table:style-name="ce14">
            <text:p><text:s/>5,443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629" table:style-name="ce12">
            <text:p><text:s/>1,629<text:s/></text:p>
          </table:table-cell>
          <table:table-cell office:value-type="float" office:value="2725084" table:style-name="ce12">
            <text:p><text:s/>2,725,08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461478" table:style-name="ce12">
            <text:p><text:s/>1,461,478<text:s/></text:p>
          </table:table-cell>
          <table:table-cell table:style-name="ce12"/>
          <table:table-cell office:value-type="float" office:value="1514" table:style-name="ce14">
            <text:p><text:s/>1,514<text:s/></text:p>
          </table:table-cell>
          <table:table-cell office:value-type="float" office:value="2592270" table:style-name="ce14">
            <text:p><text:s/>2,592,27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174934" table:style-name="ce14">
            <text:p><text:s/>1,174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6513" table:style-name="ce12">
            <text:p><text:s/>36,513<text:s/></text:p>
          </table:table-cell>
          <table:table-cell office:value-type="float" office:value="104136652" table:style-name="ce12">
            <text:p><text:s/>104,136,652<text:s/></text:p>
          </table:table-cell>
          <table:table-cell office:value-type="float" office:value="1243" table:style-name="ce12">
            <text:p><text:s/>1,243<text:s/></text:p>
          </table:table-cell>
          <table:table-cell office:value-type="float" office:value="78618805" table:style-name="ce12">
            <text:p><text:s/>78,618,805<text:s/></text:p>
          </table:table-cell>
          <table:table-cell table:style-name="ce12"/>
          <table:table-cell office:value-type="float" office:value="39572" table:style-name="ce14">
            <text:p><text:s/>39,572<text:s/></text:p>
          </table:table-cell>
          <table:table-cell office:value-type="float" office:value="110482786" table:style-name="ce14">
            <text:p><text:s/>110,482,786<text:s/></text:p>
          </table:table-cell>
          <table:table-cell office:value-type="float" office:value="1173" table:style-name="ce14">
            <text:p><text:s/>1,173<text:s/></text:p>
          </table:table-cell>
          <table:table-cell office:value-type="float" office:value="75434749" table:style-name="ce14">
            <text:p><text:s/>75,434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073" table:style-name="ce12">
            <text:p><text:s/>4,073<text:s/></text:p>
          </table:table-cell>
          <table:table-cell office:value-type="float" office:value="8719182" table:style-name="ce12">
            <text:p><text:s/>8,719,18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94003" table:style-name="ce12">
            <text:p><text:s/>194,003<text:s/></text:p>
          </table:table-cell>
          <table:table-cell table:style-name="ce12"/>
          <table:table-cell office:value-type="float" office:value="4442" table:style-name="ce14">
            <text:p><text:s/>4,442<text:s/></text:p>
          </table:table-cell>
          <table:table-cell office:value-type="float" office:value="8686214" table:style-name="ce14">
            <text:p><text:s/>8,686,21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43973" table:style-name="ce14">
            <text:p><text:s/>543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703" table:style-name="ce12">
            <text:p><text:s/>2,703<text:s/></text:p>
          </table:table-cell>
          <table:table-cell office:value-type="float" office:value="3846728" table:style-name="ce12">
            <text:p><text:s/>3,846,72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625059" table:style-name="ce12">
            <text:p><text:s/>2,625,059<text:s/></text:p>
          </table:table-cell>
          <table:table-cell table:style-name="ce12"/>
          <table:table-cell office:value-type="float" office:value="2657" table:style-name="ce14">
            <text:p><text:s/>2,657<text:s/></text:p>
          </table:table-cell>
          <table:table-cell office:value-type="float" office:value="3627033" table:style-name="ce14">
            <text:p><text:s/>3,627,03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473513" table:style-name="ce14">
            <text:p><text:s/>2,473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175" table:style-name="ce12">
            <text:p><text:s/>3,175<text:s/></text:p>
          </table:table-cell>
          <table:table-cell office:value-type="float" office:value="4067249" table:style-name="ce12">
            <text:p><text:s/>4,067,24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618487" table:style-name="ce12">
            <text:p><text:s/>618,487<text:s/></text:p>
          </table:table-cell>
          <table:table-cell table:style-name="ce12"/>
          <table:table-cell office:value-type="float" office:value="2960" table:style-name="ce14">
            <text:p><text:s/>2,960<text:s/></text:p>
          </table:table-cell>
          <table:table-cell office:value-type="float" office:value="3908333" table:style-name="ce14">
            <text:p><text:s/>3,908,33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60547" table:style-name="ce14">
            <text:p><text:s/>660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120" table:style-name="ce12">
            <text:p><text:s/>8,120<text:s/></text:p>
          </table:table-cell>
          <table:table-cell office:value-type="float" office:value="15153856" table:style-name="ce12">
            <text:p><text:s/>15,153,856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6767893" table:style-name="ce12">
            <text:p><text:s/>6,767,893<text:s/></text:p>
          </table:table-cell>
          <table:table-cell table:style-name="ce12"/>
          <table:table-cell office:value-type="float" office:value="8064" table:style-name="ce14">
            <text:p><text:s/>8,064<text:s/></text:p>
          </table:table-cell>
          <table:table-cell office:value-type="float" office:value="13795345" table:style-name="ce14">
            <text:p><text:s/>13,795,345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8498198" table:style-name="ce14">
            <text:p><text:s/>8,498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545" table:style-name="ce12">
            <text:p><text:s/>3,545<text:s/></text:p>
          </table:table-cell>
          <table:table-cell office:value-type="float" office:value="8542737" table:style-name="ce12">
            <text:p><text:s/>8,542,7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38" table:style-name="ce14">
            <text:p><text:s/>3,738<text:s/></text:p>
          </table:table-cell>
          <table:table-cell office:value-type="float" office:value="8633677" table:style-name="ce14">
            <text:p><text:s/>8,633,6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325" table:style-name="ce12">
            <text:p><text:s/>4,325<text:s/></text:p>
          </table:table-cell>
          <table:table-cell office:value-type="float" office:value="7924132" table:style-name="ce12">
            <text:p><text:s/>7,924,13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28984" table:style-name="ce12">
            <text:p><text:s/>1,128,984<text:s/></text:p>
          </table:table-cell>
          <table:table-cell table:style-name="ce12"/>
          <table:table-cell office:value-type="float" office:value="4749" table:style-name="ce14">
            <text:p><text:s/>4,749<text:s/></text:p>
          </table:table-cell>
          <table:table-cell office:value-type="float" office:value="8065223" table:style-name="ce14">
            <text:p><text:s/>8,065,22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89902" table:style-name="ce14">
            <text:p><text:s/>1,089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8" table:style-name="ce14">
            <text:p><text:s/>348<text:s/></text:p>
          </table:table-cell>
          <table:table-cell office:value-type="float" office:value="465691" table:style-name="ce14">
            <text:p><text:s/>465,6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899" table:style-name="ce12">
            <text:p><text:s/>899<text:s/></text:p>
          </table:table-cell>
          <table:table-cell office:value-type="float" office:value="1645767" table:style-name="ce12">
            <text:p><text:s/>1,645,7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17" table:style-name="ce14">
            <text:p><text:s/>1,017<text:s/></text:p>
          </table:table-cell>
          <table:table-cell office:value-type="float" office:value="1949487" table:style-name="ce14">
            <text:p><text:s/>1,949,4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46676" table:style-name="ce12">
            <text:p><text:s/>146,676<text:s/></text:p>
          </table:table-cell>
          <table:table-cell office:value-type="float" office:value="765156082" table:style-name="ce12">
            <text:p><text:s/>765,156,082<text:s/></text:p>
          </table:table-cell>
          <table:table-cell office:value-type="float" office:value="6576" table:style-name="ce12">
            <text:p><text:s/>6,576<text:s/></text:p>
          </table:table-cell>
          <table:table-cell office:value-type="float" office:value="515085801" table:style-name="ce12">
            <text:p><text:s/>515,085,801<text:s/></text:p>
          </table:table-cell>
          <table:table-cell table:style-name="ce12"/>
          <table:table-cell office:value-type="float" office:value="163773" table:style-name="ce14">
            <text:p><text:s/>163,773<text:s/></text:p>
          </table:table-cell>
          <table:table-cell office:value-type="float" office:value="823278653" table:style-name="ce14">
            <text:p><text:s/>823,278,653<text:s/></text:p>
          </table:table-cell>
          <table:table-cell office:value-type="float" office:value="7540" table:style-name="ce14">
            <text:p><text:s/>7,540<text:s/></text:p>
          </table:table-cell>
          <table:table-cell office:value-type="float" office:value="601827987" table:style-name="ce14">
            <text:p><text:s/>601,827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1847" table:style-name="ce12">
            <text:p><text:s/>101,847<text:s/></text:p>
          </table:table-cell>
          <table:table-cell office:value-type="float" office:value="488546445" table:style-name="ce12">
            <text:p><text:s/>488,546,445<text:s/></text:p>
          </table:table-cell>
          <table:table-cell office:value-type="float" office:value="4440" table:style-name="ce12">
            <text:p><text:s/>4,440<text:s/></text:p>
          </table:table-cell>
          <table:table-cell office:value-type="float" office:value="422664622" table:style-name="ce12">
            <text:p><text:s/>422,664,622<text:s/></text:p>
          </table:table-cell>
          <table:table-cell table:style-name="ce12"/>
          <table:table-cell office:value-type="float" office:value="107557" table:style-name="ce14">
            <text:p><text:s/>107,557<text:s/></text:p>
          </table:table-cell>
          <table:table-cell office:value-type="float" office:value="491112616" table:style-name="ce14">
            <text:p><text:s/>491,112,616<text:s/></text:p>
          </table:table-cell>
          <table:table-cell office:value-type="float" office:value="5280" table:style-name="ce14">
            <text:p><text:s/>5,280<text:s/></text:p>
          </table:table-cell>
          <table:table-cell office:value-type="float" office:value="488652553" table:style-name="ce14">
            <text:p><text:s/>488,652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0169" table:style-name="ce12">
            <text:p><text:s/>80,169<text:s/></text:p>
          </table:table-cell>
          <table:table-cell office:value-type="float" office:value="389340261" table:style-name="ce12">
            <text:p><text:s/>389,340,261<text:s/></text:p>
          </table:table-cell>
          <table:table-cell office:value-type="float" office:value="3074" table:style-name="ce12">
            <text:p><text:s/>3,074<text:s/></text:p>
          </table:table-cell>
          <table:table-cell office:value-type="float" office:value="270524258" table:style-name="ce12">
            <text:p><text:s/>270,524,258<text:s/></text:p>
          </table:table-cell>
          <table:table-cell table:style-name="ce12"/>
          <table:table-cell office:value-type="float" office:value="88353" table:style-name="ce14">
            <text:p><text:s/>88,353<text:s/></text:p>
          </table:table-cell>
          <table:table-cell office:value-type="float" office:value="413262662" table:style-name="ce14">
            <text:p><text:s/>413,262,662<text:s/></text:p>
          </table:table-cell>
          <table:table-cell office:value-type="float" office:value="3808" table:style-name="ce14">
            <text:p><text:s/>3,808<text:s/></text:p>
          </table:table-cell>
          <table:table-cell office:value-type="float" office:value="321311517" table:style-name="ce14">
            <text:p><text:s/>321,311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99429" table:style-name="ce12">
            <text:p><text:s/>199,429<text:s/></text:p>
          </table:table-cell>
          <table:table-cell office:value-type="float" office:value="892821577" table:style-name="ce12">
            <text:p><text:s/>892,821,577<text:s/></text:p>
          </table:table-cell>
          <table:table-cell office:value-type="float" office:value="6872" table:style-name="ce12">
            <text:p><text:s/>6,872<text:s/></text:p>
          </table:table-cell>
          <table:table-cell office:value-type="float" office:value="672164796" table:style-name="ce12">
            <text:p><text:s/>672,164,796<text:s/></text:p>
          </table:table-cell>
          <table:table-cell table:style-name="ce12"/>
          <table:table-cell office:value-type="float" office:value="219913" table:style-name="ce14">
            <text:p><text:s/>219,913<text:s/></text:p>
          </table:table-cell>
          <table:table-cell office:value-type="float" office:value="931946367" table:style-name="ce14">
            <text:p><text:s/>931,946,367<text:s/></text:p>
          </table:table-cell>
          <table:table-cell office:value-type="float" office:value="7961" table:style-name="ce14">
            <text:p><text:s/>7,961<text:s/></text:p>
          </table:table-cell>
          <table:table-cell office:value-type="float" office:value="737917689" table:style-name="ce14">
            <text:p><text:s/>737,917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1688" table:style-name="ce12">
            <text:p><text:s/>31,688<text:s/></text:p>
          </table:table-cell>
          <table:table-cell office:value-type="float" office:value="81036124" table:style-name="ce12">
            <text:p><text:s/>81,036,124<text:s/></text:p>
          </table:table-cell>
          <table:table-cell office:value-type="float" office:value="1156" table:style-name="ce12">
            <text:p><text:s/>1,156<text:s/></text:p>
          </table:table-cell>
          <table:table-cell office:value-type="float" office:value="71947690" table:style-name="ce12">
            <text:p><text:s/>71,947,690<text:s/></text:p>
          </table:table-cell>
          <table:table-cell table:style-name="ce12"/>
          <table:table-cell office:value-type="float" office:value="33656" table:style-name="ce14">
            <text:p><text:s/>33,656<text:s/></text:p>
          </table:table-cell>
          <table:table-cell office:value-type="float" office:value="82708171" table:style-name="ce14">
            <text:p><text:s/>82,708,171<text:s/></text:p>
          </table:table-cell>
          <table:table-cell office:value-type="float" office:value="1258" table:style-name="ce14">
            <text:p><text:s/>1,258<text:s/></text:p>
          </table:table-cell>
          <table:table-cell office:value-type="float" office:value="74124165" table:style-name="ce14">
            <text:p><text:s/>74,124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8792" table:style-name="ce12">
            <text:p><text:s/>38,792<text:s/></text:p>
          </table:table-cell>
          <table:table-cell office:value-type="float" office:value="102278119" table:style-name="ce12">
            <text:p><text:s/>102,278,119<text:s/></text:p>
          </table:table-cell>
          <table:table-cell office:value-type="float" office:value="1452" table:style-name="ce12">
            <text:p><text:s/>1,452<text:s/></text:p>
          </table:table-cell>
          <table:table-cell office:value-type="float" office:value="103152734" table:style-name="ce12">
            <text:p><text:s/>103,152,734<text:s/></text:p>
          </table:table-cell>
          <table:table-cell table:style-name="ce12"/>
          <table:table-cell office:value-type="float" office:value="41617" table:style-name="ce14">
            <text:p><text:s/>41,617<text:s/></text:p>
          </table:table-cell>
          <table:table-cell office:value-type="float" office:value="106608883" table:style-name="ce14">
            <text:p><text:s/>106,608,883<text:s/></text:p>
          </table:table-cell>
          <table:table-cell office:value-type="float" office:value="1630" table:style-name="ce14">
            <text:p><text:s/>1,630<text:s/></text:p>
          </table:table-cell>
          <table:table-cell office:value-type="float" office:value="103388868" table:style-name="ce14">
            <text:p><text:s/>103,388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2349" table:style-name="ce12">
            <text:p><text:s/>22,349<text:s/></text:p>
          </table:table-cell>
          <table:table-cell office:value-type="float" office:value="60690771" table:style-name="ce12">
            <text:p><text:s/>60,690,771<text:s/></text:p>
          </table:table-cell>
          <table:table-cell office:value-type="float" office:value="1042" table:style-name="ce12">
            <text:p><text:s/>1,042<text:s/></text:p>
          </table:table-cell>
          <table:table-cell office:value-type="float" office:value="66743575" table:style-name="ce12">
            <text:p><text:s/>66,743,575<text:s/></text:p>
          </table:table-cell>
          <table:table-cell table:style-name="ce12"/>
          <table:table-cell office:value-type="float" office:value="26361" table:style-name="ce14">
            <text:p><text:s/>26,361<text:s/></text:p>
          </table:table-cell>
          <table:table-cell office:value-type="float" office:value="70889526" table:style-name="ce14">
            <text:p><text:s/>70,889,526<text:s/></text:p>
          </table:table-cell>
          <table:table-cell office:value-type="float" office:value="1230" table:style-name="ce14">
            <text:p><text:s/>1,230<text:s/></text:p>
          </table:table-cell>
          <table:table-cell office:value-type="float" office:value="75999946" table:style-name="ce14">
            <text:p><text:s/>75,999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711" table:style-name="ce12">
            <text:p><text:s/>31,711<text:s/></text:p>
          </table:table-cell>
          <table:table-cell office:value-type="float" office:value="81884787" table:style-name="ce12">
            <text:p><text:s/>81,884,787<text:s/></text:p>
          </table:table-cell>
          <table:table-cell office:value-type="float" office:value="782" table:style-name="ce12">
            <text:p><text:s/>782<text:s/></text:p>
          </table:table-cell>
          <table:table-cell office:value-type="float" office:value="52622039" table:style-name="ce12">
            <text:p><text:s/>52,622,039<text:s/></text:p>
          </table:table-cell>
          <table:table-cell table:style-name="ce12"/>
          <table:table-cell office:value-type="float" office:value="32484" table:style-name="ce14">
            <text:p><text:s/>32,484<text:s/></text:p>
          </table:table-cell>
          <table:table-cell office:value-type="float" office:value="84085598" table:style-name="ce14">
            <text:p><text:s/>84,085,598<text:s/></text:p>
          </table:table-cell>
          <table:table-cell office:value-type="float" office:value="973" table:style-name="ce14">
            <text:p><text:s/>973<text:s/></text:p>
          </table:table-cell>
          <table:table-cell office:value-type="float" office:value="65133351" table:style-name="ce14">
            <text:p><text:s/>65,133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664" table:style-name="ce12">
            <text:p><text:s/>6,664<text:s/></text:p>
          </table:table-cell>
          <table:table-cell office:value-type="float" office:value="13595904" table:style-name="ce12">
            <text:p><text:s/>13,595,904<text:s/></text:p>
          </table:table-cell>
          <table:table-cell office:value-type="float" office:value="1128" table:style-name="ce12">
            <text:p><text:s/>1,128<text:s/></text:p>
          </table:table-cell>
          <table:table-cell office:value-type="float" office:value="56199962" table:style-name="ce12">
            <text:p><text:s/>56,199,962<text:s/></text:p>
          </table:table-cell>
          <table:table-cell table:style-name="ce12"/>
          <table:table-cell office:value-type="float" office:value="6643" table:style-name="ce14">
            <text:p><text:s/>6,643<text:s/></text:p>
          </table:table-cell>
          <table:table-cell office:value-type="float" office:value="13302931" table:style-name="ce14">
            <text:p><text:s/>13,302,931<text:s/></text:p>
          </table:table-cell>
          <table:table-cell office:value-type="float" office:value="1128" table:style-name="ce14">
            <text:p><text:s/>1,128<text:s/></text:p>
          </table:table-cell>
          <table:table-cell office:value-type="float" office:value="54888058" table:style-name="ce14">
            <text:p><text:s/>54,888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4057" table:style-name="ce12">
            <text:p><text:s/>24,057<text:s/></text:p>
          </table:table-cell>
          <table:table-cell office:value-type="float" office:value="49588833" table:style-name="ce12">
            <text:p><text:s/>49,588,833<text:s/></text:p>
          </table:table-cell>
          <table:table-cell office:value-type="float" office:value="726" table:style-name="ce12">
            <text:p><text:s/>726<text:s/></text:p>
          </table:table-cell>
          <table:table-cell office:value-type="float" office:value="55789965" table:style-name="ce12">
            <text:p><text:s/>55,789,965<text:s/></text:p>
          </table:table-cell>
          <table:table-cell table:style-name="ce12"/>
          <table:table-cell office:value-type="float" office:value="25237" table:style-name="ce14">
            <text:p><text:s/>25,237<text:s/></text:p>
          </table:table-cell>
          <table:table-cell office:value-type="float" office:value="55216670" table:style-name="ce14">
            <text:p><text:s/>55,216,670<text:s/></text:p>
          </table:table-cell>
          <table:table-cell office:value-type="float" office:value="831" table:style-name="ce14">
            <text:p><text:s/>831<text:s/></text:p>
          </table:table-cell>
          <table:table-cell office:value-type="float" office:value="54489797" table:style-name="ce14">
            <text:p><text:s/>54,489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9880" table:style-name="ce12">
            <text:p><text:s/>29,880<text:s/></text:p>
          </table:table-cell>
          <table:table-cell office:value-type="float" office:value="85320918" table:style-name="ce12">
            <text:p><text:s/>85,320,918<text:s/></text:p>
          </table:table-cell>
          <table:table-cell office:value-type="float" office:value="1434" table:style-name="ce12">
            <text:p><text:s/>1,434<text:s/></text:p>
          </table:table-cell>
          <table:table-cell office:value-type="float" office:value="68553506" table:style-name="ce12">
            <text:p><text:s/>68,553,506<text:s/></text:p>
          </table:table-cell>
          <table:table-cell table:style-name="ce12"/>
          <table:table-cell office:value-type="float" office:value="31578" table:style-name="ce14">
            <text:p><text:s/>31,578<text:s/></text:p>
          </table:table-cell>
          <table:table-cell office:value-type="float" office:value="88883670" table:style-name="ce14">
            <text:p><text:s/>88,883,670<text:s/></text:p>
          </table:table-cell>
          <table:table-cell office:value-type="float" office:value="1746" table:style-name="ce14">
            <text:p><text:s/>1,746<text:s/></text:p>
          </table:table-cell>
          <table:table-cell office:value-type="float" office:value="75691939" table:style-name="ce14">
            <text:p><text:s/>75,691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558" table:style-name="ce12">
            <text:p><text:s/>9,558<text:s/></text:p>
          </table:table-cell>
          <table:table-cell office:value-type="float" office:value="21480010" table:style-name="ce12">
            <text:p><text:s/>21,480,010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23564745" table:style-name="ce12">
            <text:p><text:s/>23,564,745<text:s/></text:p>
          </table:table-cell>
          <table:table-cell table:style-name="ce12"/>
          <table:table-cell office:value-type="float" office:value="10367" table:style-name="ce14">
            <text:p><text:s/>10,367<text:s/></text:p>
          </table:table-cell>
          <table:table-cell office:value-type="float" office:value="23840396" table:style-name="ce14">
            <text:p><text:s/>23,840,396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27892412" table:style-name="ce14">
            <text:p><text:s/>27,892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6020" table:style-name="ce12">
            <text:p><text:s/>66,020<text:s/></text:p>
          </table:table-cell>
          <table:table-cell office:value-type="float" office:value="179067435" table:style-name="ce12">
            <text:p><text:s/>179,067,435<text:s/></text:p>
          </table:table-cell>
          <table:table-cell office:value-type="float" office:value="2283" table:style-name="ce12">
            <text:p><text:s/>2,283<text:s/></text:p>
          </table:table-cell>
          <table:table-cell office:value-type="float" office:value="136239730" table:style-name="ce12">
            <text:p><text:s/>136,239,730<text:s/></text:p>
          </table:table-cell>
          <table:table-cell table:style-name="ce12"/>
          <table:table-cell office:value-type="float" office:value="72344" table:style-name="ce14">
            <text:p><text:s/>72,344<text:s/></text:p>
          </table:table-cell>
          <table:table-cell office:value-type="float" office:value="189984891" table:style-name="ce14">
            <text:p><text:s/>189,984,891<text:s/></text:p>
          </table:table-cell>
          <table:table-cell office:value-type="float" office:value="2662" table:style-name="ce14">
            <text:p><text:s/>2,662<text:s/></text:p>
          </table:table-cell>
          <table:table-cell office:value-type="float" office:value="162903381" table:style-name="ce14">
            <text:p><text:s/>162,903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82771" table:style-name="ce12">
            <text:p><text:s/>82,771<text:s/></text:p>
          </table:table-cell>
          <table:table-cell office:value-type="float" office:value="254298587" table:style-name="ce12">
            <text:p><text:s/>254,298,587<text:s/></text:p>
          </table:table-cell>
          <table:table-cell office:value-type="float" office:value="3057" table:style-name="ce12">
            <text:p><text:s/>3,057<text:s/></text:p>
          </table:table-cell>
          <table:table-cell office:value-type="float" office:value="220847175" table:style-name="ce12">
            <text:p><text:s/>220,847,175<text:s/></text:p>
          </table:table-cell>
          <table:table-cell table:style-name="ce12"/>
          <table:table-cell office:value-type="float" office:value="93258" table:style-name="ce14">
            <text:p><text:s/>93,258<text:s/></text:p>
          </table:table-cell>
          <table:table-cell office:value-type="float" office:value="265510125" table:style-name="ce14">
            <text:p><text:s/>265,510,125<text:s/></text:p>
          </table:table-cell>
          <table:table-cell office:value-type="float" office:value="3525" table:style-name="ce14">
            <text:p><text:s/>3,525<text:s/></text:p>
          </table:table-cell>
          <table:table-cell office:value-type="float" office:value="251581135" table:style-name="ce14">
            <text:p><text:s/>251,581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2754" table:style-name="ce12">
            <text:p><text:s/>52,754<text:s/></text:p>
          </table:table-cell>
          <table:table-cell office:value-type="float" office:value="175563789" table:style-name="ce12">
            <text:p><text:s/>175,563,789<text:s/></text:p>
          </table:table-cell>
          <table:table-cell office:value-type="float" office:value="1897" table:style-name="ce12">
            <text:p><text:s/>1,897<text:s/></text:p>
          </table:table-cell>
          <table:table-cell office:value-type="float" office:value="137035178" table:style-name="ce12">
            <text:p><text:s/>137,035,178<text:s/></text:p>
          </table:table-cell>
          <table:table-cell table:style-name="ce12"/>
          <table:table-cell office:value-type="float" office:value="57123" table:style-name="ce14">
            <text:p><text:s/>57,123<text:s/></text:p>
          </table:table-cell>
          <table:table-cell office:value-type="float" office:value="185206307" table:style-name="ce14">
            <text:p><text:s/>185,206,307<text:s/></text:p>
          </table:table-cell>
          <table:table-cell office:value-type="float" office:value="2348" table:style-name="ce14">
            <text:p><text:s/>2,348<text:s/></text:p>
          </table:table-cell>
          <table:table-cell office:value-type="float" office:value="154389321" table:style-name="ce14">
            <text:p><text:s/>154,389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0898" table:style-name="ce12">
            <text:p><text:s/>60,898<text:s/></text:p>
          </table:table-cell>
          <table:table-cell office:value-type="float" office:value="197037853" table:style-name="ce12">
            <text:p><text:s/>197,037,853<text:s/></text:p>
          </table:table-cell>
          <table:table-cell office:value-type="float" office:value="2024" table:style-name="ce12">
            <text:p><text:s/>2,024<text:s/></text:p>
          </table:table-cell>
          <table:table-cell office:value-type="float" office:value="144658210" table:style-name="ce12">
            <text:p><text:s/>144,658,210<text:s/></text:p>
          </table:table-cell>
          <table:table-cell table:style-name="ce12"/>
          <table:table-cell office:value-type="float" office:value="66939" table:style-name="ce14">
            <text:p><text:s/>66,939<text:s/></text:p>
          </table:table-cell>
          <table:table-cell office:value-type="float" office:value="216714242" table:style-name="ce14">
            <text:p><text:s/>216,714,242<text:s/></text:p>
          </table:table-cell>
          <table:table-cell office:value-type="float" office:value="2445" table:style-name="ce14">
            <text:p><text:s/>2,445<text:s/></text:p>
          </table:table-cell>
          <table:table-cell office:value-type="float" office:value="169319223" table:style-name="ce14">
            <text:p><text:s/>169,319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7734" table:style-name="ce12">
            <text:p><text:s/>37,734<text:s/></text:p>
          </table:table-cell>
          <table:table-cell office:value-type="float" office:value="94234972" table:style-name="ce12">
            <text:p><text:s/>94,234,972<text:s/></text:p>
          </table:table-cell>
          <table:table-cell office:value-type="float" office:value="1121" table:style-name="ce12">
            <text:p><text:s/>1,121<text:s/></text:p>
          </table:table-cell>
          <table:table-cell office:value-type="float" office:value="63427079" table:style-name="ce12">
            <text:p><text:s/>63,427,079<text:s/></text:p>
          </table:table-cell>
          <table:table-cell table:style-name="ce12"/>
          <table:table-cell office:value-type="float" office:value="41282" table:style-name="ce14">
            <text:p><text:s/>41,282<text:s/></text:p>
          </table:table-cell>
          <table:table-cell office:value-type="float" office:value="102336096" table:style-name="ce14">
            <text:p><text:s/>102,336,096<text:s/></text:p>
          </table:table-cell>
          <table:table-cell office:value-type="float" office:value="1555" table:style-name="ce14">
            <text:p><text:s/>1,555<text:s/></text:p>
          </table:table-cell>
          <table:table-cell office:value-type="float" office:value="82671351" table:style-name="ce14">
            <text:p><text:s/>82,671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4828" table:style-name="ce12">
            <text:p><text:s/>34,828<text:s/></text:p>
          </table:table-cell>
          <table:table-cell office:value-type="float" office:value="110767059" table:style-name="ce12">
            <text:p><text:s/>110,767,059<text:s/></text:p>
          </table:table-cell>
          <table:table-cell office:value-type="float" office:value="1507" table:style-name="ce12">
            <text:p><text:s/>1,507<text:s/></text:p>
          </table:table-cell>
          <table:table-cell office:value-type="float" office:value="106511544" table:style-name="ce12">
            <text:p><text:s/>106,511,544<text:s/></text:p>
          </table:table-cell>
          <table:table-cell table:style-name="ce12"/>
          <table:table-cell office:value-type="float" office:value="38877" table:style-name="ce14">
            <text:p><text:s/>38,877<text:s/></text:p>
          </table:table-cell>
          <table:table-cell office:value-type="float" office:value="121975053" table:style-name="ce14">
            <text:p><text:s/>121,975,053<text:s/></text:p>
          </table:table-cell>
          <table:table-cell office:value-type="float" office:value="1765" table:style-name="ce14">
            <text:p><text:s/>1,765<text:s/></text:p>
          </table:table-cell>
          <table:table-cell office:value-type="float" office:value="116231184" table:style-name="ce14">
            <text:p><text:s/>116,231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9092" table:style-name="ce12">
            <text:p><text:s/>19,092<text:s/></text:p>
          </table:table-cell>
          <table:table-cell office:value-type="float" office:value="44570427" table:style-name="ce12">
            <text:p><text:s/>44,570,427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32192491" table:style-name="ce12">
            <text:p><text:s/>32,192,491<text:s/></text:p>
          </table:table-cell>
          <table:table-cell table:style-name="ce12"/>
          <table:table-cell office:value-type="float" office:value="20109" table:style-name="ce14">
            <text:p><text:s/>20,109<text:s/></text:p>
          </table:table-cell>
          <table:table-cell office:value-type="float" office:value="43517671" table:style-name="ce14">
            <text:p><text:s/>43,517,671<text:s/></text:p>
          </table:table-cell>
          <table:table-cell office:value-type="float" office:value="830" table:style-name="ce14">
            <text:p><text:s/>830<text:s/></text:p>
          </table:table-cell>
          <table:table-cell office:value-type="float" office:value="34948638" table:style-name="ce14">
            <text:p><text:s/>34,948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2403" table:style-name="ce12">
            <text:p><text:s/>62,403<text:s/></text:p>
          </table:table-cell>
          <table:table-cell office:value-type="float" office:value="170125118" table:style-name="ce12">
            <text:p><text:s/>170,125,118<text:s/></text:p>
          </table:table-cell>
          <table:table-cell office:value-type="float" office:value="2398" table:style-name="ce12">
            <text:p><text:s/>2,398<text:s/></text:p>
          </table:table-cell>
          <table:table-cell office:value-type="float" office:value="140591067" table:style-name="ce12">
            <text:p><text:s/>140,591,067<text:s/></text:p>
          </table:table-cell>
          <table:table-cell table:style-name="ce12"/>
          <table:table-cell office:value-type="float" office:value="65067" table:style-name="ce14">
            <text:p><text:s/>65,067<text:s/></text:p>
          </table:table-cell>
          <table:table-cell office:value-type="float" office:value="170646566" table:style-name="ce14">
            <text:p><text:s/>170,646,566<text:s/></text:p>
          </table:table-cell>
          <table:table-cell office:value-type="float" office:value="2672" table:style-name="ce14">
            <text:p><text:s/>2,672<text:s/></text:p>
          </table:table-cell>
          <table:table-cell office:value-type="float" office:value="147666598" table:style-name="ce14">
            <text:p><text:s/>147,666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1440" table:style-name="ce12">
            <text:p><text:s/>11,440<text:s/></text:p>
          </table:table-cell>
          <table:table-cell office:value-type="float" office:value="18388073" table:style-name="ce12">
            <text:p><text:s/>18,388,073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5993740" table:style-name="ce12">
            <text:p><text:s/>5,993,740<text:s/></text:p>
          </table:table-cell>
          <table:table-cell table:style-name="ce12"/>
          <table:table-cell office:value-type="float" office:value="11235" table:style-name="ce14">
            <text:p><text:s/>11,235<text:s/></text:p>
          </table:table-cell>
          <table:table-cell office:value-type="float" office:value="18667994" table:style-name="ce14">
            <text:p><text:s/>18,667,994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8402145" table:style-name="ce14">
            <text:p><text:s/>8,402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20266" table:style-name="ce12">
            <text:p><text:s/>20,266<text:s/></text:p>
          </table:table-cell>
          <table:table-cell office:value-type="float" office:value="41910373" table:style-name="ce12">
            <text:p><text:s/>41,910,373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33544300" table:style-name="ce12">
            <text:p><text:s/>33,544,300<text:s/></text:p>
          </table:table-cell>
          <table:table-cell table:style-name="ce12"/>
          <table:table-cell office:value-type="float" office:value="20677" table:style-name="ce14">
            <text:p><text:s/>20,677<text:s/></text:p>
          </table:table-cell>
          <table:table-cell office:value-type="float" office:value="42557448" table:style-name="ce14">
            <text:p><text:s/>42,557,448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34817062" table:style-name="ce14">
            <text:p><text:s/>34,817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9372" table:style-name="ce12">
            <text:p><text:s/>59,3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567897" table:style-name="ce14">
            <text:p><text:s/>567,8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0037" table:style-name="ce12">
            <text:p><text:s/>20,037<text:s/></text:p>
          </table:table-cell>
          <table:table-cell office:value-type="float" office:value="46078923" table:style-name="ce12">
            <text:p><text:s/>46,078,923<text:s/></text:p>
          </table:table-cell>
          <table:table-cell office:value-type="float" office:value="604" table:style-name="ce12">
            <text:p><text:s/>604<text:s/></text:p>
          </table:table-cell>
          <table:table-cell office:value-type="float" office:value="36390992" table:style-name="ce12">
            <text:p><text:s/>36,390,992<text:s/></text:p>
          </table:table-cell>
          <table:table-cell table:style-name="ce12"/>
          <table:table-cell office:value-type="float" office:value="24702" table:style-name="ce14">
            <text:p><text:s/>24,702<text:s/></text:p>
          </table:table-cell>
          <table:table-cell office:value-type="float" office:value="51252983" table:style-name="ce14">
            <text:p><text:s/>51,252,983<text:s/></text:p>
          </table:table-cell>
          <table:table-cell office:value-type="float" office:value="851" table:style-name="ce14">
            <text:p><text:s/>851<text:s/></text:p>
          </table:table-cell>
          <table:table-cell office:value-type="float" office:value="43384454" table:style-name="ce14">
            <text:p><text:s/>43,384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162" table:style-name="ce12">
            <text:p><text:s/>1,162<text:s/></text:p>
          </table:table-cell>
          <table:table-cell office:value-type="float" office:value="1814693" table:style-name="ce12">
            <text:p><text:s/>1,814,693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7744600" table:style-name="ce12">
            <text:p><text:s/>7,744,600<text:s/></text:p>
          </table:table-cell>
          <table:table-cell table:style-name="ce12"/>
          <table:table-cell office:value-type="float" office:value="1202" table:style-name="ce14">
            <text:p><text:s/>1,202<text:s/></text:p>
          </table:table-cell>
          <table:table-cell office:value-type="float" office:value="1950697" table:style-name="ce14">
            <text:p><text:s/>1,950,697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8764035" table:style-name="ce14">
            <text:p><text:s/>8,764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532" table:style-name="ce12">
            <text:p><text:s/>5,532<text:s/></text:p>
          </table:table-cell>
          <table:table-cell office:value-type="float" office:value="8021462" table:style-name="ce12">
            <text:p><text:s/>8,021,46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599598" table:style-name="ce12">
            <text:p><text:s/>2,599,598<text:s/></text:p>
          </table:table-cell>
          <table:table-cell table:style-name="ce12"/>
          <table:table-cell office:value-type="float" office:value="6005" table:style-name="ce14">
            <text:p><text:s/>6,005<text:s/></text:p>
          </table:table-cell>
          <table:table-cell office:value-type="float" office:value="8983981" table:style-name="ce14">
            <text:p><text:s/>8,983,98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168239" table:style-name="ce14">
            <text:p><text:s/>3,168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8038" table:style-name="ce12">
            <text:p><text:s/>28,038<text:s/></text:p>
          </table:table-cell>
          <table:table-cell office:value-type="float" office:value="65624794" table:style-name="ce12">
            <text:p><text:s/>65,624,794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34995861" table:style-name="ce12">
            <text:p><text:s/>34,995,861<text:s/></text:p>
          </table:table-cell>
          <table:table-cell table:style-name="ce12"/>
          <table:table-cell office:value-type="float" office:value="29747" table:style-name="ce14">
            <text:p><text:s/>29,747<text:s/></text:p>
          </table:table-cell>
          <table:table-cell office:value-type="float" office:value="70534707" table:style-name="ce14">
            <text:p><text:s/>70,534,707<text:s/></text:p>
          </table:table-cell>
          <table:table-cell office:value-type="float" office:value="629" table:style-name="ce14">
            <text:p><text:s/>629<text:s/></text:p>
          </table:table-cell>
          <table:table-cell office:value-type="float" office:value="40089383" table:style-name="ce14">
            <text:p><text:s/>40,089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727" table:style-name="ce12">
            <text:p><text:s/>10,727<text:s/></text:p>
          </table:table-cell>
          <table:table-cell office:value-type="float" office:value="26870278" table:style-name="ce12">
            <text:p><text:s/>26,870,278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23372713" table:style-name="ce12">
            <text:p><text:s/>23,372,713<text:s/></text:p>
          </table:table-cell>
          <table:table-cell table:style-name="ce12"/>
          <table:table-cell office:value-type="float" office:value="11305" table:style-name="ce14">
            <text:p><text:s/>11,305<text:s/></text:p>
          </table:table-cell>
          <table:table-cell office:value-type="float" office:value="27071254" table:style-name="ce14">
            <text:p><text:s/>27,071,254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24627223" table:style-name="ce14">
            <text:p><text:s/>24,627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040" table:style-name="ce14">
            <text:p><text:s/>5,040<text:s/></text:p>
          </table:table-cell>
          <table:table-cell office:value-type="float" office:value="11577746" table:style-name="ce14">
            <text:p><text:s/>11,577,746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8635805" table:style-name="ce14">
            <text:p><text:s/>8,635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501" table:style-name="ce12">
            <text:p><text:s/>2,501<text:s/></text:p>
          </table:table-cell>
          <table:table-cell office:value-type="float" office:value="3371572" table:style-name="ce12">
            <text:p><text:s/>3,371,5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41" table:style-name="ce14">
            <text:p><text:s/>2,641<text:s/></text:p>
          </table:table-cell>
          <table:table-cell office:value-type="float" office:value="4539730" table:style-name="ce14">
            <text:p><text:s/>4,539,7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596" table:style-name="ce12">
            <text:p><text:s/>23,596<text:s/></text:p>
          </table:table-cell>
          <table:table-cell office:value-type="float" office:value="59182911" table:style-name="ce12">
            <text:p><text:s/>59,182,911<text:s/>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22549897" table:style-name="ce12">
            <text:p><text:s/>22,549,897<text:s/></text:p>
          </table:table-cell>
          <table:table-cell table:style-name="ce12"/>
          <table:table-cell office:value-type="float" office:value="25550" table:style-name="ce14">
            <text:p><text:s/>25,550<text:s/></text:p>
          </table:table-cell>
          <table:table-cell office:value-type="float" office:value="61192754" table:style-name="ce14">
            <text:p><text:s/>61,192,754<text:s/></text:p>
          </table:table-cell>
          <table:table-cell office:value-type="float" office:value="633" table:style-name="ce14">
            <text:p><text:s/>633<text:s/></text:p>
          </table:table-cell>
          <table:table-cell office:value-type="float" office:value="29272455" table:style-name="ce14">
            <text:p><text:s/>29,272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20606" table:style-name="ce12">
            <text:p><text:s/>20,606<text:s/></text:p>
          </table:table-cell>
          <table:table-cell office:value-type="float" office:value="49493508" table:style-name="ce12">
            <text:p><text:s/>49,493,508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25890090" table:style-name="ce12">
            <text:p><text:s/>25,890,090<text:s/></text:p>
          </table:table-cell>
          <table:table-cell table:style-name="ce12"/>
          <table:table-cell office:value-type="float" office:value="20566" table:style-name="ce14">
            <text:p><text:s/>20,566<text:s/></text:p>
          </table:table-cell>
          <table:table-cell office:value-type="float" office:value="50531766" table:style-name="ce14">
            <text:p><text:s/>50,531,766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28728806" table:style-name="ce14">
            <text:p><text:s/>28,728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2029" table:style-name="ce12">
            <text:p><text:s/>2,029<text:s/></text:p>
          </table:table-cell>
          <table:table-cell office:value-type="float" office:value="8147967" table:style-name="ce12">
            <text:p><text:s/>8,147,96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0651" table:style-name="ce12">
            <text:p><text:s/>90,651<text:s/></text:p>
          </table:table-cell>
          <table:table-cell table:style-name="ce12"/>
          <table:table-cell office:value-type="float" office:value="2512" table:style-name="ce14">
            <text:p><text:s/>2,512<text:s/></text:p>
          </table:table-cell>
          <table:table-cell office:value-type="float" office:value="8723121" table:style-name="ce14">
            <text:p><text:s/>8,723,12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180456" table:style-name="ce14">
            <text:p><text:s/>4,180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3112" table:style-name="ce12">
            <text:p><text:s/>3,112<text:s/></text:p>
          </table:table-cell>
          <table:table-cell office:value-type="float" office:value="6093084" table:style-name="ce12">
            <text:p><text:s/>6,093,084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7518567" table:style-name="ce12">
            <text:p><text:s/>7,518,567<text:s/></text:p>
          </table:table-cell>
          <table:table-cell table:style-name="ce12"/>
          <table:table-cell office:value-type="float" office:value="2795" table:style-name="ce14">
            <text:p><text:s/>2,795<text:s/></text:p>
          </table:table-cell>
          <table:table-cell office:value-type="float" office:value="5818044" table:style-name="ce14">
            <text:p><text:s/>5,818,04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866704" table:style-name="ce14">
            <text:p><text:s/>5,866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5816" table:style-name="ce12">
            <text:p><text:s/>15,816<text:s/></text:p>
          </table:table-cell>
          <table:table-cell office:value-type="float" office:value="37590881" table:style-name="ce12">
            <text:p><text:s/>37,590,881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20516940" table:style-name="ce12">
            <text:p><text:s/>20,516,940<text:s/></text:p>
          </table:table-cell>
          <table:table-cell table:style-name="ce12"/>
          <table:table-cell office:value-type="float" office:value="18671" table:style-name="ce14">
            <text:p><text:s/>18,671<text:s/></text:p>
          </table:table-cell>
          <table:table-cell office:value-type="float" office:value="43078733" table:style-name="ce14">
            <text:p><text:s/>43,078,733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22500916" table:style-name="ce14">
            <text:p><text:s/>22,500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2002" table:style-name="ce12">
            <text:p><text:s/>42,002<text:s/></text:p>
          </table:table-cell>
          <table:table-cell office:value-type="float" office:value="112034572" table:style-name="ce12">
            <text:p><text:s/>112,034,572<text:s/></text:p>
          </table:table-cell>
          <table:table-cell office:value-type="float" office:value="718" table:style-name="ce12">
            <text:p><text:s/>718<text:s/></text:p>
          </table:table-cell>
          <table:table-cell office:value-type="float" office:value="40197194" table:style-name="ce12">
            <text:p><text:s/>40,197,194<text:s/></text:p>
          </table:table-cell>
          <table:table-cell table:style-name="ce12"/>
          <table:table-cell office:value-type="float" office:value="43003" table:style-name="ce14">
            <text:p><text:s/>43,003<text:s/></text:p>
          </table:table-cell>
          <table:table-cell office:value-type="float" office:value="113319459" table:style-name="ce14">
            <text:p><text:s/>113,319,459<text:s/></text:p>
          </table:table-cell>
          <table:table-cell office:value-type="float" office:value="796" table:style-name="ce14">
            <text:p><text:s/>796<text:s/></text:p>
          </table:table-cell>
          <table:table-cell office:value-type="float" office:value="35247738" table:style-name="ce14">
            <text:p><text:s/>35,247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4760" table:style-name="ce12">
            <text:p><text:s/>74,760<text:s/></text:p>
          </table:table-cell>
          <table:table-cell office:value-type="float" office:value="211151822" table:style-name="ce12">
            <text:p><text:s/>211,151,822<text:s/></text:p>
          </table:table-cell>
          <table:table-cell office:value-type="float" office:value="1303" table:style-name="ce12">
            <text:p><text:s/>1,303<text:s/></text:p>
          </table:table-cell>
          <table:table-cell office:value-type="float" office:value="67478456" table:style-name="ce12">
            <text:p><text:s/>67,478,456<text:s/></text:p>
          </table:table-cell>
          <table:table-cell table:style-name="ce12"/>
          <table:table-cell office:value-type="float" office:value="78618" table:style-name="ce14">
            <text:p><text:s/>78,618<text:s/></text:p>
          </table:table-cell>
          <table:table-cell office:value-type="float" office:value="215318726" table:style-name="ce14">
            <text:p><text:s/>215,318,726<text:s/></text:p>
          </table:table-cell>
          <table:table-cell office:value-type="float" office:value="1523" table:style-name="ce14">
            <text:p><text:s/>1,523<text:s/></text:p>
          </table:table-cell>
          <table:table-cell office:value-type="float" office:value="77571242" table:style-name="ce14">
            <text:p><text:s/>77,571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3666" table:style-name="ce12">
            <text:p><text:s/>23,666<text:s/></text:p>
          </table:table-cell>
          <table:table-cell office:value-type="float" office:value="64419316" table:style-name="ce12">
            <text:p><text:s/>64,419,316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26036650" table:style-name="ce12">
            <text:p><text:s/>26,036,650<text:s/></text:p>
          </table:table-cell>
          <table:table-cell table:style-name="ce12"/>
          <table:table-cell office:value-type="float" office:value="26307" table:style-name="ce14">
            <text:p><text:s/>26,307<text:s/></text:p>
          </table:table-cell>
          <table:table-cell office:value-type="float" office:value="69774755" table:style-name="ce14">
            <text:p><text:s/>69,774,755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28579780" table:style-name="ce14">
            <text:p><text:s/>28,579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5475" table:style-name="ce12">
            <text:p><text:s/>15,475<text:s/></text:p>
          </table:table-cell>
          <table:table-cell office:value-type="float" office:value="35180764" table:style-name="ce12">
            <text:p><text:s/>35,180,764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4302851" table:style-name="ce12">
            <text:p><text:s/>14,302,851<text:s/></text:p>
          </table:table-cell>
          <table:table-cell table:style-name="ce12"/>
          <table:table-cell office:value-type="float" office:value="16488" table:style-name="ce14">
            <text:p><text:s/>16,488<text:s/></text:p>
          </table:table-cell>
          <table:table-cell office:value-type="float" office:value="37330483" table:style-name="ce14">
            <text:p><text:s/>37,330,483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18712458" table:style-name="ce14">
            <text:p><text:s/>18,712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1566" table:style-name="ce12">
            <text:p><text:s/>51,566<text:s/></text:p>
          </table:table-cell>
          <table:table-cell office:value-type="float" office:value="154076261" table:style-name="ce12">
            <text:p><text:s/>154,076,261<text:s/></text:p>
          </table:table-cell>
          <table:table-cell office:value-type="float" office:value="1318" table:style-name="ce12">
            <text:p><text:s/>1,318<text:s/></text:p>
          </table:table-cell>
          <table:table-cell office:value-type="float" office:value="92829790" table:style-name="ce12">
            <text:p><text:s/>92,829,790<text:s/></text:p>
          </table:table-cell>
          <table:table-cell table:style-name="ce12"/>
          <table:table-cell office:value-type="float" office:value="57520" table:style-name="ce14">
            <text:p><text:s/>57,520<text:s/></text:p>
          </table:table-cell>
          <table:table-cell office:value-type="float" office:value="164726781" table:style-name="ce14">
            <text:p><text:s/>164,726,781<text:s/></text:p>
          </table:table-cell>
          <table:table-cell office:value-type="float" office:value="1517" table:style-name="ce14">
            <text:p><text:s/>1,517<text:s/></text:p>
          </table:table-cell>
          <table:table-cell office:value-type="float" office:value="100776041" table:style-name="ce14">
            <text:p><text:s/>100,776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3967" table:style-name="ce12">
            <text:p><text:s/>13,967<text:s/></text:p>
          </table:table-cell>
          <table:table-cell office:value-type="float" office:value="25820777" table:style-name="ce12">
            <text:p><text:s/>25,820,77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762170" table:style-name="ce12">
            <text:p><text:s/>4,762,170<text:s/></text:p>
          </table:table-cell>
          <table:table-cell table:style-name="ce12"/>
          <table:table-cell office:value-type="float" office:value="15516" table:style-name="ce14">
            <text:p><text:s/>15,516<text:s/></text:p>
          </table:table-cell>
          <table:table-cell office:value-type="float" office:value="28209822" table:style-name="ce14">
            <text:p><text:s/>28,209,82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622382" table:style-name="ce14">
            <text:p><text:s/>4,622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1443" table:style-name="ce12">
            <text:p><text:s/>11,443<text:s/></text:p>
          </table:table-cell>
          <table:table-cell office:value-type="float" office:value="35825029" table:style-name="ce12">
            <text:p><text:s/>35,825,02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890904" table:style-name="ce12">
            <text:p><text:s/>5,890,904<text:s/></text:p>
          </table:table-cell>
          <table:table-cell table:style-name="ce12"/>
          <table:table-cell office:value-type="float" office:value="12439" table:style-name="ce14">
            <text:p><text:s/>12,439<text:s/></text:p>
          </table:table-cell>
          <table:table-cell office:value-type="float" office:value="36958536" table:style-name="ce14">
            <text:p><text:s/>36,958,53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961161" table:style-name="ce14">
            <text:p><text:s/>6,961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283" table:style-name="ce12">
            <text:p><text:s/>8,283<text:s/></text:p>
          </table:table-cell>
          <table:table-cell office:value-type="float" office:value="20032731" table:style-name="ce12">
            <text:p><text:s/>20,032,73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11402" table:style-name="ce12">
            <text:p><text:s/>911,402<text:s/></text:p>
          </table:table-cell>
          <table:table-cell table:style-name="ce12"/>
          <table:table-cell office:value-type="float" office:value="8981" table:style-name="ce14">
            <text:p><text:s/>8,981<text:s/></text:p>
          </table:table-cell>
          <table:table-cell office:value-type="float" office:value="21343016" table:style-name="ce14">
            <text:p><text:s/>21,343,01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265590" table:style-name="ce14">
            <text:p><text:s/>1,265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802" table:style-name="ce12">
            <text:p><text:s/>1,802<text:s/></text:p>
          </table:table-cell>
          <table:table-cell office:value-type="float" office:value="2418571" table:style-name="ce12">
            <text:p><text:s/>2,418,571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4654040" table:style-name="ce12">
            <text:p><text:s/>14,654,040<text:s/></text:p>
          </table:table-cell>
          <table:table-cell table:style-name="ce12"/>
          <table:table-cell office:value-type="float" office:value="1740" table:style-name="ce14">
            <text:p><text:s/>1,740<text:s/></text:p>
          </table:table-cell>
          <table:table-cell office:value-type="float" office:value="2630813" table:style-name="ce14">
            <text:p><text:s/>2,630,813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4223925" table:style-name="ce14">
            <text:p><text:s/>14,223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014" table:style-name="ce12">
            <text:p><text:s/>12,014<text:s/></text:p>
          </table:table-cell>
          <table:table-cell office:value-type="float" office:value="21159179" table:style-name="ce12">
            <text:p><text:s/>21,159,179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6184475" table:style-name="ce12">
            <text:p><text:s/>6,184,475<text:s/></text:p>
          </table:table-cell>
          <table:table-cell table:style-name="ce12"/>
          <table:table-cell office:value-type="float" office:value="12682" table:style-name="ce14">
            <text:p><text:s/>12,682<text:s/></text:p>
          </table:table-cell>
          <table:table-cell office:value-type="float" office:value="21561788" table:style-name="ce14">
            <text:p><text:s/>21,561,788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4980491" table:style-name="ce14">
            <text:p><text:s/>4,980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566" table:style-name="ce12">
            <text:p><text:s/>3,566<text:s/></text:p>
          </table:table-cell>
          <table:table-cell office:value-type="float" office:value="5042333" table:style-name="ce12">
            <text:p><text:s/>5,042,33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05272" table:style-name="ce12">
            <text:p><text:s/>1,605,272<text:s/></text:p>
          </table:table-cell>
          <table:table-cell table:style-name="ce12"/>
          <table:table-cell office:value-type="float" office:value="3534" table:style-name="ce14">
            <text:p><text:s/>3,534<text:s/></text:p>
          </table:table-cell>
          <table:table-cell office:value-type="float" office:value="4713271" table:style-name="ce14">
            <text:p><text:s/>4,713,27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999295" table:style-name="ce14">
            <text:p><text:s/>2,999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3110" table:style-name="ce12">
            <text:p><text:s/>3,110<text:s/></text:p>
          </table:table-cell>
          <table:table-cell office:value-type="float" office:value="4692369" table:style-name="ce12">
            <text:p><text:s/>4,692,36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045954" table:style-name="ce12">
            <text:p><text:s/>1,045,954<text:s/></text:p>
          </table:table-cell>
          <table:table-cell table:style-name="ce12"/>
          <table:table-cell office:value-type="float" office:value="2986" table:style-name="ce14">
            <text:p><text:s/>2,986<text:s/></text:p>
          </table:table-cell>
          <table:table-cell office:value-type="float" office:value="4538291" table:style-name="ce14">
            <text:p><text:s/>4,538,29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73398" table:style-name="ce14">
            <text:p><text:s/>373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501" table:style-name="ce12">
            <text:p><text:s/>2,501<text:s/></text:p>
          </table:table-cell>
          <table:table-cell office:value-type="float" office:value="5705408" table:style-name="ce12">
            <text:p><text:s/>5,705,40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52748" table:style-name="ce12">
            <text:p><text:s/>852,748<text:s/></text:p>
          </table:table-cell>
          <table:table-cell table:style-name="ce12"/>
          <table:table-cell office:value-type="float" office:value="2939" table:style-name="ce14">
            <text:p><text:s/>2,939<text:s/></text:p>
          </table:table-cell>
          <table:table-cell office:value-type="float" office:value="6512636" table:style-name="ce14">
            <text:p><text:s/>6,512,63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21966" table:style-name="ce14">
            <text:p><text:s/>1,321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936508" table:style-name="ce12">
            <text:p><text:s/>936,50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888073" table:style-name="ce12">
            <text:p><text:s/>1,888,073<text:s/></text:p>
          </table:table-cell>
          <table:table-cell table:style-name="ce12"/>
          <table:table-cell office:value-type="float" office:value="340" table:style-name="ce14">
            <text:p><text:s/>340<text:s/></text:p>
          </table:table-cell>
          <table:table-cell office:value-type="float" office:value="784259" table:style-name="ce14">
            <text:p><text:s/>784,25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135062" table:style-name="ce14">
            <text:p><text:s/>2,135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2" table:style-name="ce14">
            <text:p><text:s/>92<text:s/></text:p>
          </table:table-cell>
          <table:table-cell office:value-type="float" office:value="246736" table:style-name="ce14">
            <text:p><text:s/>246,736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528938" table:style-name="ce14">
            <text:p><text:s/>6,528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9270" table:style-name="ce12">
            <text:p><text:s/>29,270<text:s/></text:p>
          </table:table-cell>
          <table:table-cell office:value-type="float" office:value="70939101" table:style-name="ce12">
            <text:p><text:s/>70,939,101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25152087" table:style-name="ce12">
            <text:p><text:s/>25,152,087<text:s/></text:p>
          </table:table-cell>
          <table:table-cell table:style-name="ce12"/>
          <table:table-cell office:value-type="float" office:value="34533" table:style-name="ce14">
            <text:p><text:s/>34,533<text:s/></text:p>
          </table:table-cell>
          <table:table-cell office:value-type="float" office:value="79248366" table:style-name="ce14">
            <text:p><text:s/>79,248,366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28948530" table:style-name="ce14">
            <text:p><text:s/>28,948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928" table:style-name="ce12">
            <text:p><text:s/>3,928<text:s/></text:p>
          </table:table-cell>
          <table:table-cell office:value-type="float" office:value="5082541" table:style-name="ce12">
            <text:p><text:s/>5,082,54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262052" table:style-name="ce12">
            <text:p><text:s/>5,262,052<text:s/></text:p>
          </table:table-cell>
          <table:table-cell table:style-name="ce12"/>
          <table:table-cell office:value-type="float" office:value="3676" table:style-name="ce14">
            <text:p><text:s/>3,676<text:s/></text:p>
          </table:table-cell>
          <table:table-cell office:value-type="float" office:value="4740859" table:style-name="ce14">
            <text:p><text:s/>4,740,85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109184" table:style-name="ce14">
            <text:p><text:s/>5,109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353" table:style-name="ce12">
            <text:p><text:s/>14,353<text:s/></text:p>
          </table:table-cell>
          <table:table-cell office:value-type="float" office:value="26796854" table:style-name="ce12">
            <text:p><text:s/>26,796,854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0108862" table:style-name="ce12">
            <text:p><text:s/>10,108,862<text:s/></text:p>
          </table:table-cell>
          <table:table-cell table:style-name="ce12"/>
          <table:table-cell office:value-type="float" office:value="14194" table:style-name="ce14">
            <text:p><text:s/>14,194<text:s/></text:p>
          </table:table-cell>
          <table:table-cell office:value-type="float" office:value="26367004" table:style-name="ce14">
            <text:p><text:s/>26,367,004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0285175" table:style-name="ce14">
            <text:p><text:s/>10,285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775" table:style-name="ce12">
            <text:p><text:s/>775<text:s/></text:p>
          </table:table-cell>
          <table:table-cell office:value-type="float" office:value="1637481" table:style-name="ce12">
            <text:p><text:s/>1,637,481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6889921" table:style-name="ce12">
            <text:p><text:s/>6,889,921<text:s/></text:p>
          </table:table-cell>
          <table:table-cell table:style-name="ce12"/>
          <table:table-cell office:value-type="float" office:value="764" table:style-name="ce14">
            <text:p><text:s/>764<text:s/></text:p>
          </table:table-cell>
          <table:table-cell office:value-type="float" office:value="1724792" table:style-name="ce14">
            <text:p><text:s/>1,724,792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8003062" table:style-name="ce14">
            <text:p><text:s/>8,003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522" table:style-name="ce12">
            <text:p><text:s/>7,522<text:s/></text:p>
          </table:table-cell>
          <table:table-cell office:value-type="float" office:value="18879174" table:style-name="ce12">
            <text:p><text:s/>18,879,174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8288830" table:style-name="ce12">
            <text:p><text:s/>8,288,830<text:s/></text:p>
          </table:table-cell>
          <table:table-cell table:style-name="ce12"/>
          <table:table-cell office:value-type="float" office:value="7578" table:style-name="ce14">
            <text:p><text:s/>7,578<text:s/></text:p>
          </table:table-cell>
          <table:table-cell office:value-type="float" office:value="19395075" table:style-name="ce14">
            <text:p><text:s/>19,395,075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7575817" table:style-name="ce14">
            <text:p><text:s/>7,575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897" table:style-name="ce12">
            <text:p><text:s/>1,897<text:s/></text:p>
          </table:table-cell>
          <table:table-cell office:value-type="float" office:value="3668057" table:style-name="ce12">
            <text:p><text:s/>3,668,057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7174852" table:style-name="ce12">
            <text:p><text:s/>7,174,852<text:s/></text:p>
          </table:table-cell>
          <table:table-cell table:style-name="ce12"/>
          <table:table-cell office:value-type="float" office:value="1867" table:style-name="ce14">
            <text:p><text:s/>1,867<text:s/></text:p>
          </table:table-cell>
          <table:table-cell office:value-type="float" office:value="3836016" table:style-name="ce14">
            <text:p><text:s/>3,836,016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142791" table:style-name="ce14">
            <text:p><text:s/>7,142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9609" table:style-name="ce12">
            <text:p><text:s/>9,609<text:s/></text:p>
          </table:table-cell>
          <table:table-cell office:value-type="float" office:value="20629587" table:style-name="ce12">
            <text:p><text:s/>20,629,587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9982587" table:style-name="ce12">
            <text:p><text:s/>9,982,587<text:s/></text:p>
          </table:table-cell>
          <table:table-cell table:style-name="ce12"/>
          <table:table-cell office:value-type="float" office:value="9903" table:style-name="ce14">
            <text:p><text:s/>9,903<text:s/></text:p>
          </table:table-cell>
          <table:table-cell office:value-type="float" office:value="20093112" table:style-name="ce14">
            <text:p><text:s/>20,093,112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2697760" table:style-name="ce14">
            <text:p><text:s/>12,697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874" table:style-name="ce12">
            <text:p><text:s/>874<text:s/></text:p>
          </table:table-cell>
          <table:table-cell office:value-type="float" office:value="1936044" table:style-name="ce12">
            <text:p><text:s/>1,936,04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742168" table:style-name="ce12">
            <text:p><text:s/>6,742,168<text:s/></text:p>
          </table:table-cell>
          <table:table-cell table:style-name="ce12"/>
          <table:table-cell office:value-type="float" office:value="894" table:style-name="ce14">
            <text:p><text:s/>894<text:s/></text:p>
          </table:table-cell>
          <table:table-cell office:value-type="float" office:value="2103777" table:style-name="ce14">
            <text:p><text:s/>2,103,77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505474" table:style-name="ce14">
            <text:p><text:s/>6,505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122" table:style-name="ce12">
            <text:p><text:s/>9,122<text:s/></text:p>
          </table:table-cell>
          <table:table-cell office:value-type="float" office:value="17186050" table:style-name="ce12">
            <text:p><text:s/>17,186,05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492437" table:style-name="ce12">
            <text:p><text:s/>3,492,437<text:s/></text:p>
          </table:table-cell>
          <table:table-cell table:style-name="ce12"/>
          <table:table-cell office:value-type="float" office:value="9426" table:style-name="ce14">
            <text:p><text:s/>9,426<text:s/></text:p>
          </table:table-cell>
          <table:table-cell office:value-type="float" office:value="15110941" table:style-name="ce14">
            <text:p><text:s/>15,110,94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467311" table:style-name="ce14">
            <text:p><text:s/>3,467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4956" table:style-name="ce12">
            <text:p><text:s/>4,956<text:s/></text:p>
          </table:table-cell>
          <table:table-cell office:value-type="float" office:value="4491565" table:style-name="ce12">
            <text:p><text:s/>4,491,565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5860772" table:style-name="ce12">
            <text:p><text:s/>5,860,772<text:s/></text:p>
          </table:table-cell>
          <table:table-cell table:style-name="ce12"/>
          <table:table-cell office:value-type="float" office:value="6311" table:style-name="ce14">
            <text:p><text:s/>6,311<text:s/></text:p>
          </table:table-cell>
          <table:table-cell office:value-type="float" office:value="5374934" table:style-name="ce14">
            <text:p><text:s/>5,374,934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5936129" table:style-name="ce14">
            <text:p><text:s/>5,936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751" table:style-name="ce12">
            <text:p><text:s/>3,751<text:s/></text:p>
          </table:table-cell>
          <table:table-cell office:value-type="float" office:value="4471167" table:style-name="ce12">
            <text:p><text:s/>4,471,16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289461" table:style-name="ce12">
            <text:p><text:s/>3,289,461<text:s/></text:p>
          </table:table-cell>
          <table:table-cell table:style-name="ce12"/>
          <table:table-cell office:value-type="float" office:value="3607" table:style-name="ce14">
            <text:p><text:s/>3,607<text:s/></text:p>
          </table:table-cell>
          <table:table-cell office:value-type="float" office:value="4473045" table:style-name="ce14">
            <text:p><text:s/>4,473,04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562642" table:style-name="ce14">
            <text:p><text:s/>4,562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835" table:style-name="ce12">
            <text:p><text:s/>1,835<text:s/></text:p>
          </table:table-cell>
          <table:table-cell office:value-type="float" office:value="2850528" table:style-name="ce12">
            <text:p><text:s/>2,850,528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3793040" table:style-name="ce12">
            <text:p><text:s/>3,793,040<text:s/></text:p>
          </table:table-cell>
          <table:table-cell table:style-name="ce12"/>
          <table:table-cell office:value-type="float" office:value="1876" table:style-name="ce14">
            <text:p><text:s/>1,876<text:s/></text:p>
          </table:table-cell>
          <table:table-cell office:value-type="float" office:value="2795994" table:style-name="ce14">
            <text:p><text:s/>2,795,994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757962" table:style-name="ce14">
            <text:p><text:s/>3,757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278" table:style-name="ce12">
            <text:p><text:s/>4,278<text:s/></text:p>
          </table:table-cell>
          <table:table-cell office:value-type="float" office:value="3200393" table:style-name="ce12">
            <text:p><text:s/>3,200,393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5218493" table:style-name="ce12">
            <text:p><text:s/>5,218,493<text:s/></text:p>
          </table:table-cell>
          <table:table-cell table:style-name="ce12"/>
          <table:table-cell office:value-type="float" office:value="5419" table:style-name="ce14">
            <text:p><text:s/>5,419<text:s/></text:p>
          </table:table-cell>
          <table:table-cell office:value-type="float" office:value="4004405" table:style-name="ce14">
            <text:p><text:s/>4,004,405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6726794" table:style-name="ce14">
            <text:p><text:s/>6,726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2136" table:style-name="ce12">
            <text:p><text:s/>32,13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699046" table:style-name="ce12">
            <text:p><text:s/>6,699,046<text:s/></text:p>
          </table:table-cell>
          <table:table-cell table:style-name="ce12"/>
          <table:table-cell office:value-type="float" office:value="32" table:style-name="ce14">
            <text:p><text:s/>32<text:s/></text:p>
          </table:table-cell>
          <table:table-cell office:value-type="float" office:value="25174" table:style-name="ce14">
            <text:p><text:s/>25,17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096437" table:style-name="ce14">
            <text:p><text:s/>7,096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713" table:style-name="ce12">
            <text:p><text:s/>1,713<text:s/></text:p>
          </table:table-cell>
          <table:table-cell office:value-type="float" office:value="2115107" table:style-name="ce12">
            <text:p><text:s/>2,115,10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41091" table:style-name="ce12">
            <text:p><text:s/>241,091<text:s/></text:p>
          </table:table-cell>
          <table:table-cell table:style-name="ce12"/>
          <table:table-cell office:value-type="float" office:value="966" table:style-name="ce14">
            <text:p><text:s/>966<text:s/></text:p>
          </table:table-cell>
          <table:table-cell office:value-type="float" office:value="1275263" table:style-name="ce14">
            <text:p><text:s/>1,275,26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4437" table:style-name="ce14">
            <text:p><text:s/>134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056" table:style-name="ce12">
            <text:p><text:s/>7,056<text:s/></text:p>
          </table:table-cell>
          <table:table-cell office:value-type="float" office:value="10557846" table:style-name="ce12">
            <text:p><text:s/>10,557,84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575517" table:style-name="ce12">
            <text:p><text:s/>3,575,517<text:s/></text:p>
          </table:table-cell>
          <table:table-cell table:style-name="ce12"/>
          <table:table-cell office:value-type="float" office:value="6617" table:style-name="ce14">
            <text:p><text:s/>6,617<text:s/></text:p>
          </table:table-cell>
          <table:table-cell office:value-type="float" office:value="10395254" table:style-name="ce14">
            <text:p><text:s/>10,395,25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322420" table:style-name="ce14">
            <text:p><text:s/>3,322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960" table:style-name="ce12">
            <text:p><text:s/>3,960<text:s/></text:p>
          </table:table-cell>
          <table:table-cell office:value-type="float" office:value="6061555" table:style-name="ce12">
            <text:p><text:s/>6,061,55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83364" table:style-name="ce12">
            <text:p><text:s/>683,364<text:s/></text:p>
          </table:table-cell>
          <table:table-cell table:style-name="ce12"/>
          <table:table-cell office:value-type="float" office:value="4182" table:style-name="ce14">
            <text:p><text:s/>4,182<text:s/></text:p>
          </table:table-cell>
          <table:table-cell office:value-type="float" office:value="5370893" table:style-name="ce14">
            <text:p><text:s/>5,370,89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13734" table:style-name="ce14">
            <text:p><text:s/>713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289597" table:style-name="ce12">
            <text:p><text:s/>289,597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611531" table:style-name="ce12">
            <text:p><text:s/>4,611,531<text:s/></text:p>
          </table:table-cell>
          <table:table-cell table:style-name="ce12"/>
          <table:table-cell office:value-type="float" office:value="335" table:style-name="ce14">
            <text:p><text:s/>335<text:s/></text:p>
          </table:table-cell>
          <table:table-cell office:value-type="float" office:value="225773" table:style-name="ce14">
            <text:p><text:s/>225,773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4902316" table:style-name="ce14">
            <text:p><text:s/>4,902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765" table:style-name="ce12">
            <text:p><text:s/>2,765<text:s/></text:p>
          </table:table-cell>
          <table:table-cell office:value-type="float" office:value="6736809" table:style-name="ce12">
            <text:p><text:s/>6,736,8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88" table:style-name="ce14">
            <text:p><text:s/>2,788<text:s/></text:p>
          </table:table-cell>
          <table:table-cell office:value-type="float" office:value="5899596" table:style-name="ce14">
            <text:p><text:s/>5,899,5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730" table:style-name="ce12">
            <text:p><text:s/>4,730<text:s/></text:p>
          </table:table-cell>
          <table:table-cell office:value-type="float" office:value="5446502" table:style-name="ce12">
            <text:p><text:s/>5,446,502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6725327" table:style-name="ce12">
            <text:p><text:s/>6,725,327<text:s/></text:p>
          </table:table-cell>
          <table:table-cell table:style-name="ce12"/>
          <table:table-cell office:value-type="float" office:value="5021" table:style-name="ce14">
            <text:p><text:s/>5,021<text:s/></text:p>
          </table:table-cell>
          <table:table-cell office:value-type="float" office:value="5589918" table:style-name="ce14">
            <text:p><text:s/>5,589,918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8372643" table:style-name="ce14">
            <text:p><text:s/>8,372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95992" table:style-name="ce12">
            <text:p><text:s/>195,99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537187" table:style-name="ce12">
            <text:p><text:s/>6,537,187<text:s/></text:p>
          </table:table-cell>
          <table:table-cell table:style-name="ce12"/>
          <table:table-cell office:value-type="float" office:value="126" table:style-name="ce14">
            <text:p><text:s/>126<text:s/></text:p>
          </table:table-cell>
          <table:table-cell office:value-type="float" office:value="204800" table:style-name="ce14">
            <text:p><text:s/>204,80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770276" table:style-name="ce14">
            <text:p><text:s/>6,770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260593" table:style-name="ce12">
            <text:p><text:s/>260,593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0562274" table:style-name="ce12">
            <text:p><text:s/>10,562,274<text:s/></text:p>
          </table:table-cell>
          <table:table-cell table:style-name="ce12"/>
          <table:table-cell office:value-type="float" office:value="129" table:style-name="ce14">
            <text:p><text:s/>129<text:s/></text:p>
          </table:table-cell>
          <table:table-cell office:value-type="float" office:value="293966" table:style-name="ce14">
            <text:p><text:s/>293,966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0019099" table:style-name="ce14">
            <text:p><text:s/>10,019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1271465" table:style-name="ce12">
            <text:p><text:s/>1,271,465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6959599" table:style-name="ce12">
            <text:p><text:s/>6,959,599<text:s/></text:p>
          </table:table-cell>
          <table:table-cell table:style-name="ce12"/>
          <table:table-cell office:value-type="float" office:value="409" table:style-name="ce14">
            <text:p><text:s/>409<text:s/></text:p>
          </table:table-cell>
          <table:table-cell office:value-type="float" office:value="1598830" table:style-name="ce14">
            <text:p><text:s/>1,598,830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7304912" table:style-name="ce14">
            <text:p><text:s/>7,304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148" table:style-name="ce12">
            <text:p><text:s/>3,148<text:s/></text:p>
          </table:table-cell>
          <table:table-cell office:value-type="float" office:value="4886921" table:style-name="ce12">
            <text:p><text:s/>4,886,92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600893" table:style-name="ce12">
            <text:p><text:s/>3,600,893<text:s/></text:p>
          </table:table-cell>
          <table:table-cell table:style-name="ce12"/>
          <table:table-cell office:value-type="float" office:value="3335" table:style-name="ce14">
            <text:p><text:s/>3,335<text:s/></text:p>
          </table:table-cell>
          <table:table-cell office:value-type="float" office:value="5010439" table:style-name="ce14">
            <text:p><text:s/>5,010,43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580679" table:style-name="ce14">
            <text:p><text:s/>3,580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514676" table:style-name="ce12">
            <text:p><text:s/>514,676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8264811" table:style-name="ce12">
            <text:p><text:s/>8,264,811<text:s/></text:p>
          </table:table-cell>
          <table:table-cell table:style-name="ce12"/>
          <table:table-cell office:value-type="float" office:value="522" table:style-name="ce14">
            <text:p><text:s/>522<text:s/></text:p>
          </table:table-cell>
          <table:table-cell office:value-type="float" office:value="477513" table:style-name="ce14">
            <text:p><text:s/>477,51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8524439" table:style-name="ce14">
            <text:p><text:s/>8,524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015" table:style-name="ce12">
            <text:p><text:s/>15,015<text:s/></text:p>
          </table:table-cell>
          <table:table-cell office:value-type="float" office:value="24774269" table:style-name="ce12">
            <text:p><text:s/>24,774,269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4534309" table:style-name="ce12">
            <text:p><text:s/>14,534,309<text:s/></text:p>
          </table:table-cell>
          <table:table-cell table:style-name="ce12"/>
          <table:table-cell office:value-type="float" office:value="17421" table:style-name="ce14">
            <text:p><text:s/>17,421<text:s/></text:p>
          </table:table-cell>
          <table:table-cell office:value-type="float" office:value="29296540" table:style-name="ce14">
            <text:p><text:s/>29,296,540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4683464" table:style-name="ce14">
            <text:p><text:s/>14,683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72" table:style-name="ce12">
            <text:p><text:s/>772<text:s/></text:p>
          </table:table-cell>
          <table:table-cell office:value-type="float" office:value="1276271" table:style-name="ce12">
            <text:p><text:s/>1,276,271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9985535" table:style-name="ce12">
            <text:p><text:s/>9,985,535<text:s/></text:p>
          </table:table-cell>
          <table:table-cell table:style-name="ce12"/>
          <table:table-cell office:value-type="float" office:value="804" table:style-name="ce14">
            <text:p><text:s/>804<text:s/></text:p>
          </table:table-cell>
          <table:table-cell office:value-type="float" office:value="1279341" table:style-name="ce14">
            <text:p><text:s/>1,279,341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8532344" table:style-name="ce14">
            <text:p><text:s/>8,532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155" table:style-name="ce12">
            <text:p><text:s/>3,155<text:s/></text:p>
          </table:table-cell>
          <table:table-cell office:value-type="float" office:value="4551969" table:style-name="ce12">
            <text:p><text:s/>4,551,96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860738" table:style-name="ce12">
            <text:p><text:s/>3,860,738<text:s/></text:p>
          </table:table-cell>
          <table:table-cell table:style-name="ce12"/>
          <table:table-cell office:value-type="float" office:value="3551" table:style-name="ce14">
            <text:p><text:s/>3,551<text:s/></text:p>
          </table:table-cell>
          <table:table-cell office:value-type="float" office:value="6437012" table:style-name="ce14">
            <text:p><text:s/>6,437,01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489859" table:style-name="ce14">
            <text:p><text:s/>4,489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568" table:style-name="ce12">
            <text:p><text:s/>4,568<text:s/></text:p>
          </table:table-cell>
          <table:table-cell office:value-type="float" office:value="8836312" table:style-name="ce12">
            <text:p><text:s/>8,836,31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231326" table:style-name="ce12">
            <text:p><text:s/>5,231,326<text:s/></text:p>
          </table:table-cell>
          <table:table-cell table:style-name="ce12"/>
          <table:table-cell office:value-type="float" office:value="4788" table:style-name="ce14">
            <text:p><text:s/>4,788<text:s/></text:p>
          </table:table-cell>
          <table:table-cell office:value-type="float" office:value="8477055" table:style-name="ce14">
            <text:p><text:s/>8,477,05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111384" table:style-name="ce14">
            <text:p><text:s/>5,111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657" table:style-name="ce12">
            <text:p><text:s/>8,657<text:s/></text:p>
          </table:table-cell>
          <table:table-cell office:value-type="float" office:value="15558032" table:style-name="ce12">
            <text:p><text:s/>15,558,032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29362606" table:style-name="ce12">
            <text:p><text:s/>29,362,606<text:s/></text:p>
          </table:table-cell>
          <table:table-cell table:style-name="ce12"/>
          <table:table-cell office:value-type="float" office:value="9027" table:style-name="ce14">
            <text:p><text:s/>9,027<text:s/></text:p>
          </table:table-cell>
          <table:table-cell office:value-type="float" office:value="17686565" table:style-name="ce14">
            <text:p><text:s/>17,686,565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29790380" table:style-name="ce14">
            <text:p><text:s/>29,790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768" table:style-name="ce12">
            <text:p><text:s/>7,768<text:s/></text:p>
          </table:table-cell>
          <table:table-cell office:value-type="float" office:value="9044100" table:style-name="ce12">
            <text:p><text:s/>9,044,1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081" table:style-name="ce14">
            <text:p><text:s/>8,081<text:s/></text:p>
          </table:table-cell>
          <table:table-cell office:value-type="float" office:value="8559915" table:style-name="ce14">
            <text:p><text:s/>8,559,9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464" table:style-name="ce12">
            <text:p><text:s/>3,464<text:s/></text:p>
          </table:table-cell>
          <table:table-cell office:value-type="float" office:value="4678217" table:style-name="ce12">
            <text:p><text:s/>4,678,21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14850" table:style-name="ce12">
            <text:p><text:s/>814,850<text:s/></text:p>
          </table:table-cell>
          <table:table-cell table:style-name="ce12"/>
          <table:table-cell office:value-type="float" office:value="3419" table:style-name="ce14">
            <text:p><text:s/>3,419<text:s/></text:p>
          </table:table-cell>
          <table:table-cell office:value-type="float" office:value="4723282" table:style-name="ce14">
            <text:p><text:s/>4,723,28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84711" table:style-name="ce14">
            <text:p><text:s/>984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435" table:style-name="ce12">
            <text:p><text:s/>4,435<text:s/></text:p>
          </table:table-cell>
          <table:table-cell office:value-type="float" office:value="5308039" table:style-name="ce12">
            <text:p><text:s/>5,308,03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93582" table:style-name="ce12">
            <text:p><text:s/>593,582<text:s/></text:p>
          </table:table-cell>
          <table:table-cell table:style-name="ce12"/>
          <table:table-cell office:value-type="float" office:value="4371" table:style-name="ce14">
            <text:p><text:s/>4,371<text:s/></text:p>
          </table:table-cell>
          <table:table-cell office:value-type="float" office:value="5168320" table:style-name="ce14">
            <text:p><text:s/>5,168,32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98670" table:style-name="ce14">
            <text:p><text:s/>598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733" table:style-name="ce12">
            <text:p><text:s/>1,733<text:s/></text:p>
          </table:table-cell>
          <table:table-cell office:value-type="float" office:value="3360942" table:style-name="ce12">
            <text:p><text:s/>3,360,94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81188" table:style-name="ce12">
            <text:p><text:s/>381,188<text:s/></text:p>
          </table:table-cell>
          <table:table-cell table:style-name="ce12"/>
          <table:table-cell office:value-type="float" office:value="1357" table:style-name="ce14">
            <text:p><text:s/>1,357<text:s/></text:p>
          </table:table-cell>
          <table:table-cell office:value-type="float" office:value="2934985" table:style-name="ce14">
            <text:p><text:s/>2,934,98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00514" table:style-name="ce14">
            <text:p><text:s/>300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3823" table:style-name="ce12">
            <text:p><text:s/>3,823<text:s/></text:p>
          </table:table-cell>
          <table:table-cell office:value-type="float" office:value="2823082" table:style-name="ce12">
            <text:p><text:s/>2,823,082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4021391" table:style-name="ce12">
            <text:p><text:s/>4,021,391<text:s/></text:p>
          </table:table-cell>
          <table:table-cell table:style-name="ce12"/>
          <table:table-cell office:value-type="float" office:value="4436" table:style-name="ce14">
            <text:p><text:s/>4,436<text:s/></text:p>
          </table:table-cell>
          <table:table-cell office:value-type="float" office:value="3359375" table:style-name="ce14">
            <text:p><text:s/>3,359,375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4597210" table:style-name="ce14">
            <text:p><text:s/>4,597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496" table:style-name="ce12">
            <text:p><text:s/>1,496<text:s/></text:p>
          </table:table-cell>
          <table:table-cell office:value-type="float" office:value="1595568" table:style-name="ce12">
            <text:p><text:s/>1,595,5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99" table:style-name="ce14">
            <text:p><text:s/>1,299<text:s/></text:p>
          </table:table-cell>
          <table:table-cell office:value-type="float" office:value="1337517" table:style-name="ce14">
            <text:p><text:s/>1,337,5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297" table:style-name="ce12">
            <text:p><text:s/>2,297<text:s/></text:p>
          </table:table-cell>
          <table:table-cell office:value-type="float" office:value="3152385" table:style-name="ce12">
            <text:p><text:s/>3,152,38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8370" table:style-name="ce12">
            <text:p><text:s/>58,370<text:s/></text:p>
          </table:table-cell>
          <table:table-cell table:style-name="ce12"/>
          <table:table-cell office:value-type="float" office:value="2285" table:style-name="ce14">
            <text:p><text:s/>2,285<text:s/></text:p>
          </table:table-cell>
          <table:table-cell office:value-type="float" office:value="3026094" table:style-name="ce14">
            <text:p><text:s/>3,026,09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2894" table:style-name="ce14">
            <text:p><text:s/>32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001" table:style-name="ce12">
            <text:p><text:s/>3,001<text:s/></text:p>
          </table:table-cell>
          <table:table-cell office:value-type="float" office:value="4378312" table:style-name="ce12">
            <text:p><text:s/>4,378,31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569332" table:style-name="ce12">
            <text:p><text:s/>2,569,332<text:s/></text:p>
          </table:table-cell>
          <table:table-cell table:style-name="ce12"/>
          <table:table-cell office:value-type="float" office:value="3469" table:style-name="ce14">
            <text:p><text:s/>3,469<text:s/></text:p>
          </table:table-cell>
          <table:table-cell office:value-type="float" office:value="5567175" table:style-name="ce14">
            <text:p><text:s/>5,567,17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180813" table:style-name="ce14">
            <text:p><text:s/>2,180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121" table:style-name="ce12">
            <text:p><text:s/>3,121<text:s/></text:p>
          </table:table-cell>
          <table:table-cell office:value-type="float" office:value="3775802" table:style-name="ce12">
            <text:p><text:s/>3,775,80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700693" table:style-name="ce12">
            <text:p><text:s/>3,700,693<text:s/></text:p>
          </table:table-cell>
          <table:table-cell table:style-name="ce12"/>
          <table:table-cell office:value-type="float" office:value="2906" table:style-name="ce14">
            <text:p><text:s/>2,906<text:s/></text:p>
          </table:table-cell>
          <table:table-cell office:value-type="float" office:value="3818268" table:style-name="ce14">
            <text:p><text:s/>3,818,26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607927" table:style-name="ce14">
            <text:p><text:s/>2,607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945" table:style-name="ce12">
            <text:p><text:s/>945<text:s/></text:p>
          </table:table-cell>
          <table:table-cell office:value-type="float" office:value="1954365" table:style-name="ce12">
            <text:p><text:s/>1,954,365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4108753" table:style-name="ce12">
            <text:p><text:s/>14,108,753<text:s/></text:p>
          </table:table-cell>
          <table:table-cell table:style-name="ce12"/>
          <table:table-cell office:value-type="float" office:value="976" table:style-name="ce14">
            <text:p><text:s/>976<text:s/></text:p>
          </table:table-cell>
          <table:table-cell office:value-type="float" office:value="2060743" table:style-name="ce14">
            <text:p><text:s/>2,060,743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4338064" table:style-name="ce14">
            <text:p><text:s/>14,338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422" table:style-name="ce12">
            <text:p><text:s/>3,422<text:s/></text:p>
          </table:table-cell>
          <table:table-cell office:value-type="float" office:value="2822049" table:style-name="ce12">
            <text:p><text:s/>2,822,04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526766" table:style-name="ce12">
            <text:p><text:s/>2,526,766<text:s/></text:p>
          </table:table-cell>
          <table:table-cell table:style-name="ce12"/>
          <table:table-cell office:value-type="float" office:value="3546" table:style-name="ce14">
            <text:p><text:s/>3,546<text:s/></text:p>
          </table:table-cell>
          <table:table-cell office:value-type="float" office:value="2875598" table:style-name="ce14">
            <text:p><text:s/>2,875,59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521063" table:style-name="ce14">
            <text:p><text:s/>2,521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2279" table:style-name="ce12">
            <text:p><text:s/>2,279<text:s/></text:p>
          </table:table-cell>
          <table:table-cell office:value-type="float" office:value="7802925" table:style-name="ce12">
            <text:p><text:s/>7,802,92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6629421" table:style-name="ce12">
            <text:p><text:s/>6,629,421<text:s/></text:p>
          </table:table-cell>
          <table:table-cell table:style-name="ce12"/>
          <table:table-cell office:value-type="float" office:value="3303" table:style-name="ce14">
            <text:p><text:s/>3,303<text:s/></text:p>
          </table:table-cell>
          <table:table-cell office:value-type="float" office:value="8971872" table:style-name="ce14">
            <text:p><text:s/>8,971,872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8380382" table:style-name="ce14">
            <text:p><text:s/>8,380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3943" table:style-name="ce12">
            <text:p><text:s/>3,943<text:s/></text:p>
          </table:table-cell>
          <table:table-cell office:value-type="float" office:value="4607727" table:style-name="ce12">
            <text:p><text:s/>4,607,7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02" table:style-name="ce14">
            <text:p><text:s/>4,402<text:s/></text:p>
          </table:table-cell>
          <table:table-cell office:value-type="float" office:value="5143563" table:style-name="ce14">
            <text:p><text:s/>5,143,5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592" table:style-name="ce12">
            <text:p><text:s/>3,592<text:s/></text:p>
          </table:table-cell>
          <table:table-cell office:value-type="float" office:value="4538518" table:style-name="ce12">
            <text:p><text:s/>4,538,51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240097" table:style-name="ce12">
            <text:p><text:s/>1,240,097<text:s/></text:p>
          </table:table-cell>
          <table:table-cell table:style-name="ce12"/>
          <table:table-cell office:value-type="float" office:value="3668" table:style-name="ce14">
            <text:p><text:s/>3,668<text:s/></text:p>
          </table:table-cell>
          <table:table-cell office:value-type="float" office:value="4855316" table:style-name="ce14">
            <text:p><text:s/>4,855,31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945206" table:style-name="ce14">
            <text:p><text:s/>1,945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127" table:style-name="ce12">
            <text:p><text:s/>2,127<text:s/></text:p>
          </table:table-cell>
          <table:table-cell office:value-type="float" office:value="2040213" table:style-name="ce12">
            <text:p><text:s/>2,040,2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492" table:style-name="ce12">
            <text:p><text:s/>26,492<text:s/></text:p>
          </table:table-cell>
          <table:table-cell table:style-name="ce12"/>
          <table:table-cell office:value-type="float" office:value="2268" table:style-name="ce14">
            <text:p><text:s/>2,268<text:s/></text:p>
          </table:table-cell>
          <table:table-cell office:value-type="float" office:value="2030644" table:style-name="ce14">
            <text:p><text:s/>2,030,64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4670" table:style-name="ce14">
            <text:p><text:s/>54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326" table:style-name="ce12">
            <text:p><text:s/>3,326<text:s/></text:p>
          </table:table-cell>
          <table:table-cell office:value-type="float" office:value="5054548" table:style-name="ce12">
            <text:p><text:s/>5,054,54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83364" table:style-name="ce12">
            <text:p><text:s/>683,364<text:s/></text:p>
          </table:table-cell>
          <table:table-cell table:style-name="ce12"/>
          <table:table-cell office:value-type="float" office:value="3691" table:style-name="ce14">
            <text:p><text:s/>3,691<text:s/></text:p>
          </table:table-cell>
          <table:table-cell office:value-type="float" office:value="5330105" table:style-name="ce14">
            <text:p><text:s/>5,330,10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83364" table:style-name="ce14">
            <text:p><text:s/>683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733" table:style-name="ce12">
            <text:p><text:s/>1,733<text:s/></text:p>
          </table:table-cell>
          <table:table-cell office:value-type="float" office:value="7629658" table:style-name="ce12">
            <text:p><text:s/>7,629,65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133292" table:style-name="ce12">
            <text:p><text:s/>2,133,292<text:s/></text:p>
          </table:table-cell>
          <table:table-cell table:style-name="ce12"/>
          <table:table-cell office:value-type="float" office:value="1944" table:style-name="ce14">
            <text:p><text:s/>1,944<text:s/></text:p>
          </table:table-cell>
          <table:table-cell office:value-type="float" office:value="8214865" table:style-name="ce14">
            <text:p><text:s/>8,214,86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356979" table:style-name="ce14">
            <text:p><text:s/>2,356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812" table:style-name="ce12">
            <text:p><text:s/>2,812<text:s/></text:p>
          </table:table-cell>
          <table:table-cell office:value-type="float" office:value="3739057" table:style-name="ce12">
            <text:p><text:s/>3,739,05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137647" table:style-name="ce12">
            <text:p><text:s/>3,137,647<text:s/></text:p>
          </table:table-cell>
          <table:table-cell table:style-name="ce12"/>
          <table:table-cell office:value-type="float" office:value="2658" table:style-name="ce14">
            <text:p><text:s/>2,658<text:s/></text:p>
          </table:table-cell>
          <table:table-cell office:value-type="float" office:value="3679223" table:style-name="ce14">
            <text:p><text:s/>3,679,22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360612" table:style-name="ce14">
            <text:p><text:s/>1,360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5420" table:style-name="ce12">
            <text:p><text:s/>5,420<text:s/></text:p>
          </table:table-cell>
          <table:table-cell office:value-type="float" office:value="13383235" table:style-name="ce12">
            <text:p><text:s/>13,383,23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419754" table:style-name="ce12">
            <text:p><text:s/>1,419,754<text:s/></text:p>
          </table:table-cell>
          <table:table-cell table:style-name="ce12"/>
          <table:table-cell office:value-type="float" office:value="5095" table:style-name="ce14">
            <text:p><text:s/>5,095<text:s/></text:p>
          </table:table-cell>
          <table:table-cell office:value-type="float" office:value="12918223" table:style-name="ce14">
            <text:p><text:s/>12,918,22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73165" table:style-name="ce14">
            <text:p><text:s/>373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390" table:style-name="ce12">
            <text:p><text:s/>3,390<text:s/></text:p>
          </table:table-cell>
          <table:table-cell office:value-type="float" office:value="8178916" table:style-name="ce12">
            <text:p><text:s/>8,178,916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5830069" table:style-name="ce12">
            <text:p><text:s/>15,830,069<text:s/></text:p>
          </table:table-cell>
          <table:table-cell table:style-name="ce12"/>
          <table:table-cell office:value-type="float" office:value="4483" table:style-name="ce14">
            <text:p><text:s/>4,483<text:s/></text:p>
          </table:table-cell>
          <table:table-cell office:value-type="float" office:value="10963093" table:style-name="ce14">
            <text:p><text:s/>10,963,093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22771598" table:style-name="ce14">
            <text:p><text:s/>22,771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3" table:style-name="ce14">
            <text:p><text:s/>1,463<text:s/></text:p>
          </table:table-cell>
          <table:table-cell office:value-type="float" office:value="1634931" table:style-name="ce14">
            <text:p><text:s/>1,634,9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31086" table:style-name="ce12">
            <text:p><text:s/>131,086<text:s/></text:p>
          </table:table-cell>
          <table:table-cell office:value-type="float" office:value="615555883" table:style-name="ce12">
            <text:p><text:s/>615,555,883<text:s/></text:p>
          </table:table-cell>
          <table:table-cell office:value-type="float" office:value="4404" table:style-name="ce12">
            <text:p><text:s/>4,404<text:s/></text:p>
          </table:table-cell>
          <table:table-cell office:value-type="float" office:value="409404376" table:style-name="ce12">
            <text:p><text:s/>409,404,376<text:s/></text:p>
          </table:table-cell>
          <table:table-cell table:style-name="ce12"/>
          <table:table-cell office:value-type="float" office:value="143456" table:style-name="ce14">
            <text:p><text:s/>143,456<text:s/></text:p>
          </table:table-cell>
          <table:table-cell office:value-type="float" office:value="636641035" table:style-name="ce14">
            <text:p><text:s/>636,641,035<text:s/></text:p>
          </table:table-cell>
          <table:table-cell office:value-type="float" office:value="4861" table:style-name="ce14">
            <text:p><text:s/>4,861<text:s/></text:p>
          </table:table-cell>
          <table:table-cell office:value-type="float" office:value="475804680" table:style-name="ce14">
            <text:p><text:s/>475,804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7018" table:style-name="ce12">
            <text:p><text:s/>97,018<text:s/></text:p>
          </table:table-cell>
          <table:table-cell office:value-type="float" office:value="392198159" table:style-name="ce12">
            <text:p><text:s/>392,198,159<text:s/></text:p>
          </table:table-cell>
          <table:table-cell office:value-type="float" office:value="4027" table:style-name="ce12">
            <text:p><text:s/>4,027<text:s/></text:p>
          </table:table-cell>
          <table:table-cell office:value-type="float" office:value="341335100" table:style-name="ce12">
            <text:p><text:s/>341,335,100<text:s/></text:p>
          </table:table-cell>
          <table:table-cell table:style-name="ce12"/>
          <table:table-cell office:value-type="float" office:value="103210" table:style-name="ce14">
            <text:p><text:s/>103,210<text:s/></text:p>
          </table:table-cell>
          <table:table-cell office:value-type="float" office:value="413445719" table:style-name="ce14">
            <text:p><text:s/>413,445,719<text:s/></text:p>
          </table:table-cell>
          <table:table-cell office:value-type="float" office:value="4531" table:style-name="ce14">
            <text:p><text:s/>4,531<text:s/></text:p>
          </table:table-cell>
          <table:table-cell office:value-type="float" office:value="390284053" table:style-name="ce14">
            <text:p><text:s/>390,284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701" table:style-name="ce12">
            <text:p><text:s/>21,701<text:s/></text:p>
          </table:table-cell>
          <table:table-cell office:value-type="float" office:value="59532873" table:style-name="ce12">
            <text:p><text:s/>59,532,873<text:s/></text:p>
          </table:table-cell>
          <table:table-cell office:value-type="float" office:value="782" table:style-name="ce12">
            <text:p><text:s/>782<text:s/></text:p>
          </table:table-cell>
          <table:table-cell office:value-type="float" office:value="65990459" table:style-name="ce12">
            <text:p><text:s/>65,990,459<text:s/></text:p>
          </table:table-cell>
          <table:table-cell table:style-name="ce12"/>
          <table:table-cell office:value-type="float" office:value="22885" table:style-name="ce14">
            <text:p><text:s/>22,885<text:s/></text:p>
          </table:table-cell>
          <table:table-cell office:value-type="float" office:value="60630641" table:style-name="ce14">
            <text:p><text:s/>60,630,641<text:s/>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69462745" table:style-name="ce14">
            <text:p><text:s/>69,462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5129" table:style-name="ce12">
            <text:p><text:s/>5,129<text:s/></text:p>
          </table:table-cell>
          <table:table-cell office:value-type="float" office:value="13570196" table:style-name="ce12">
            <text:p><text:s/>13,570,196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32486309" table:style-name="ce12">
            <text:p><text:s/>32,486,309<text:s/></text:p>
          </table:table-cell>
          <table:table-cell table:style-name="ce12"/>
          <table:table-cell office:value-type="float" office:value="5406" table:style-name="ce14">
            <text:p><text:s/>5,406<text:s/></text:p>
          </table:table-cell>
          <table:table-cell office:value-type="float" office:value="13944954" table:style-name="ce14">
            <text:p><text:s/>13,944,954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37363814" table:style-name="ce14">
            <text:p><text:s/>37,363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3226" table:style-name="ce12">
            <text:p><text:s/>73,226<text:s/></text:p>
          </table:table-cell>
          <table:table-cell office:value-type="float" office:value="285422886" table:style-name="ce12">
            <text:p><text:s/>285,422,886<text:s/></text:p>
          </table:table-cell>
          <table:table-cell office:value-type="float" office:value="2152" table:style-name="ce12">
            <text:p><text:s/>2,152<text:s/></text:p>
          </table:table-cell>
          <table:table-cell office:value-type="float" office:value="187632710" table:style-name="ce12">
            <text:p><text:s/>187,632,710<text:s/></text:p>
          </table:table-cell>
          <table:table-cell table:style-name="ce12"/>
          <table:table-cell office:value-type="float" office:value="80756" table:style-name="ce14">
            <text:p><text:s/>80,756<text:s/></text:p>
          </table:table-cell>
          <table:table-cell office:value-type="float" office:value="304512933" table:style-name="ce14">
            <text:p><text:s/>304,512,933<text:s/></text:p>
          </table:table-cell>
          <table:table-cell office:value-type="float" office:value="2540" table:style-name="ce14">
            <text:p><text:s/>2,540<text:s/></text:p>
          </table:table-cell>
          <table:table-cell office:value-type="float" office:value="207694816" table:style-name="ce14">
            <text:p><text:s/>207,694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1392" table:style-name="ce12">
            <text:p><text:s/>21,392<text:s/></text:p>
          </table:table-cell>
          <table:table-cell office:value-type="float" office:value="64795736" table:style-name="ce12">
            <text:p><text:s/>64,795,736<text:s/></text:p>
          </table:table-cell>
          <table:table-cell office:value-type="float" office:value="712" table:style-name="ce12">
            <text:p><text:s/>712<text:s/></text:p>
          </table:table-cell>
          <table:table-cell office:value-type="float" office:value="59641520" table:style-name="ce12">
            <text:p><text:s/>59,641,520<text:s/></text:p>
          </table:table-cell>
          <table:table-cell table:style-name="ce12"/>
          <table:table-cell office:value-type="float" office:value="22296" table:style-name="ce14">
            <text:p><text:s/>22,296<text:s/></text:p>
          </table:table-cell>
          <table:table-cell office:value-type="float" office:value="64847114" table:style-name="ce14">
            <text:p><text:s/>64,847,114<text:s/></text:p>
          </table:table-cell>
          <table:table-cell office:value-type="float" office:value="689" table:style-name="ce14">
            <text:p><text:s/>689<text:s/></text:p>
          </table:table-cell>
          <table:table-cell office:value-type="float" office:value="64435498" table:style-name="ce14">
            <text:p><text:s/>64,435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8175" table:style-name="ce12">
            <text:p><text:s/>48,175<text:s/></text:p>
          </table:table-cell>
          <table:table-cell office:value-type="float" office:value="156273071" table:style-name="ce12">
            <text:p><text:s/>156,273,071<text:s/></text:p>
          </table:table-cell>
          <table:table-cell office:value-type="float" office:value="1511" table:style-name="ce12">
            <text:p><text:s/>1,511<text:s/></text:p>
          </table:table-cell>
          <table:table-cell office:value-type="float" office:value="103782287" table:style-name="ce12">
            <text:p><text:s/>103,782,287<text:s/></text:p>
          </table:table-cell>
          <table:table-cell table:style-name="ce12"/>
          <table:table-cell office:value-type="float" office:value="52483" table:style-name="ce14">
            <text:p><text:s/>52,483<text:s/></text:p>
          </table:table-cell>
          <table:table-cell office:value-type="float" office:value="166706510" table:style-name="ce14">
            <text:p><text:s/>166,706,510<text:s/></text:p>
          </table:table-cell>
          <table:table-cell office:value-type="float" office:value="1738" table:style-name="ce14">
            <text:p><text:s/>1,738<text:s/></text:p>
          </table:table-cell>
          <table:table-cell office:value-type="float" office:value="112217408" table:style-name="ce14">
            <text:p><text:s/>112,217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3702" table:style-name="ce12">
            <text:p><text:s/>23,702<text:s/></text:p>
          </table:table-cell>
          <table:table-cell office:value-type="float" office:value="54245699" table:style-name="ce12">
            <text:p><text:s/>54,245,699<text:s/></text:p>
          </table:table-cell>
          <table:table-cell office:value-type="float" office:value="628" table:style-name="ce12">
            <text:p><text:s/>628<text:s/></text:p>
          </table:table-cell>
          <table:table-cell office:value-type="float" office:value="33112912" table:style-name="ce12">
            <text:p><text:s/>33,112,912<text:s/></text:p>
          </table:table-cell>
          <table:table-cell table:style-name="ce12"/>
          <table:table-cell office:value-type="float" office:value="26030" table:style-name="ce14">
            <text:p><text:s/>26,030<text:s/></text:p>
          </table:table-cell>
          <table:table-cell office:value-type="float" office:value="57658186" table:style-name="ce14">
            <text:p><text:s/>57,658,186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41682576" table:style-name="ce14">
            <text:p><text:s/>41,682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8365" table:style-name="ce12">
            <text:p><text:s/>38,365<text:s/></text:p>
          </table:table-cell>
          <table:table-cell office:value-type="float" office:value="98524965" table:style-name="ce12">
            <text:p><text:s/>98,524,965<text:s/></text:p>
          </table:table-cell>
          <table:table-cell office:value-type="float" office:value="1309" table:style-name="ce12">
            <text:p><text:s/>1,309<text:s/></text:p>
          </table:table-cell>
          <table:table-cell office:value-type="float" office:value="69543810" table:style-name="ce12">
            <text:p><text:s/>69,543,810<text:s/></text:p>
          </table:table-cell>
          <table:table-cell table:style-name="ce12"/>
          <table:table-cell office:value-type="float" office:value="42564" table:style-name="ce14">
            <text:p><text:s/>42,564<text:s/></text:p>
          </table:table-cell>
          <table:table-cell office:value-type="float" office:value="104815962" table:style-name="ce14">
            <text:p><text:s/>104,815,962<text:s/></text:p>
          </table:table-cell>
          <table:table-cell office:value-type="float" office:value="1428" table:style-name="ce14">
            <text:p><text:s/>1,428<text:s/></text:p>
          </table:table-cell>
          <table:table-cell office:value-type="float" office:value="69703888" table:style-name="ce14">
            <text:p><text:s/>69,703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9327" table:style-name="ce12">
            <text:p><text:s/>89,327<text:s/></text:p>
          </table:table-cell>
          <table:table-cell office:value-type="float" office:value="306248776" table:style-name="ce12">
            <text:p><text:s/>306,248,776<text:s/></text:p>
          </table:table-cell>
          <table:table-cell office:value-type="float" office:value="2968" table:style-name="ce12">
            <text:p><text:s/>2,968<text:s/></text:p>
          </table:table-cell>
          <table:table-cell office:value-type="float" office:value="200786012" table:style-name="ce12">
            <text:p><text:s/>200,786,012<text:s/></text:p>
          </table:table-cell>
          <table:table-cell table:style-name="ce12"/>
          <table:table-cell office:value-type="float" office:value="96183" table:style-name="ce14">
            <text:p><text:s/>96,183<text:s/></text:p>
          </table:table-cell>
          <table:table-cell office:value-type="float" office:value="317991174" table:style-name="ce14">
            <text:p><text:s/>317,991,174<text:s/></text:p>
          </table:table-cell>
          <table:table-cell office:value-type="float" office:value="3649" table:style-name="ce14">
            <text:p><text:s/>3,649<text:s/></text:p>
          </table:table-cell>
          <table:table-cell office:value-type="float" office:value="262065918" table:style-name="ce14">
            <text:p><text:s/>262,065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2581" table:style-name="ce12">
            <text:p><text:s/>42,581<text:s/></text:p>
          </table:table-cell>
          <table:table-cell office:value-type="float" office:value="123735227" table:style-name="ce12">
            <text:p><text:s/>123,735,227<text:s/></text:p>
          </table:table-cell>
          <table:table-cell office:value-type="float" office:value="1452" table:style-name="ce12">
            <text:p><text:s/>1,452<text:s/></text:p>
          </table:table-cell>
          <table:table-cell office:value-type="float" office:value="84390350" table:style-name="ce12">
            <text:p><text:s/>84,390,350<text:s/></text:p>
          </table:table-cell>
          <table:table-cell table:style-name="ce12"/>
          <table:table-cell office:value-type="float" office:value="47353" table:style-name="ce14">
            <text:p><text:s/>47,353<text:s/></text:p>
          </table:table-cell>
          <table:table-cell office:value-type="float" office:value="132027213" table:style-name="ce14">
            <text:p><text:s/>132,027,213<text:s/></text:p>
          </table:table-cell>
          <table:table-cell office:value-type="float" office:value="1665" table:style-name="ce14">
            <text:p><text:s/>1,665<text:s/></text:p>
          </table:table-cell>
          <table:table-cell office:value-type="float" office:value="100648627" table:style-name="ce14">
            <text:p><text:s/>100,648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9911" table:style-name="ce12">
            <text:p><text:s/>79,911<text:s/></text:p>
          </table:table-cell>
          <table:table-cell office:value-type="float" office:value="320657867" table:style-name="ce12">
            <text:p><text:s/>320,657,867<text:s/></text:p>
          </table:table-cell>
          <table:table-cell office:value-type="float" office:value="3142" table:style-name="ce12">
            <text:p><text:s/>3,142<text:s/></text:p>
          </table:table-cell>
          <table:table-cell office:value-type="float" office:value="242606166" table:style-name="ce12">
            <text:p><text:s/>242,606,166<text:s/></text:p>
          </table:table-cell>
          <table:table-cell table:style-name="ce12"/>
          <table:table-cell office:value-type="float" office:value="87030" table:style-name="ce14">
            <text:p><text:s/>87,030<text:s/></text:p>
          </table:table-cell>
          <table:table-cell office:value-type="float" office:value="336118207" table:style-name="ce14">
            <text:p><text:s/>336,118,207<text:s/></text:p>
          </table:table-cell>
          <table:table-cell office:value-type="float" office:value="3880" table:style-name="ce14">
            <text:p><text:s/>3,880<text:s/></text:p>
          </table:table-cell>
          <table:table-cell office:value-type="float" office:value="289359107" table:style-name="ce14">
            <text:p><text:s/>289,359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2027" table:style-name="ce12">
            <text:p><text:s/>52,027<text:s/></text:p>
          </table:table-cell>
          <table:table-cell office:value-type="float" office:value="207082990" table:style-name="ce12">
            <text:p><text:s/>207,082,990<text:s/></text:p>
          </table:table-cell>
          <table:table-cell office:value-type="float" office:value="1762" table:style-name="ce12">
            <text:p><text:s/>1,762<text:s/></text:p>
          </table:table-cell>
          <table:table-cell office:value-type="float" office:value="147625384" table:style-name="ce12">
            <text:p><text:s/>147,625,384<text:s/></text:p>
          </table:table-cell>
          <table:table-cell table:style-name="ce12"/>
          <table:table-cell office:value-type="float" office:value="58516" table:style-name="ce14">
            <text:p><text:s/>58,516<text:s/></text:p>
          </table:table-cell>
          <table:table-cell office:value-type="float" office:value="223465266" table:style-name="ce14">
            <text:p><text:s/>223,465,266<text:s/></text:p>
          </table:table-cell>
          <table:table-cell office:value-type="float" office:value="2188" table:style-name="ce14">
            <text:p><text:s/>2,188<text:s/></text:p>
          </table:table-cell>
          <table:table-cell office:value-type="float" office:value="167973733" table:style-name="ce14">
            <text:p><text:s/>167,973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9393" table:style-name="ce12">
            <text:p><text:s/>49,393<text:s/></text:p>
          </table:table-cell>
          <table:table-cell office:value-type="float" office:value="195586122" table:style-name="ce12">
            <text:p><text:s/>195,586,122<text:s/></text:p>
          </table:table-cell>
          <table:table-cell office:value-type="float" office:value="2590" table:style-name="ce12">
            <text:p><text:s/>2,590<text:s/></text:p>
          </table:table-cell>
          <table:table-cell office:value-type="float" office:value="177639221" table:style-name="ce12">
            <text:p><text:s/>177,639,221<text:s/></text:p>
          </table:table-cell>
          <table:table-cell table:style-name="ce12"/>
          <table:table-cell office:value-type="float" office:value="53489" table:style-name="ce14">
            <text:p><text:s/>53,489<text:s/></text:p>
          </table:table-cell>
          <table:table-cell office:value-type="float" office:value="196968299" table:style-name="ce14">
            <text:p><text:s/>196,968,299<text:s/></text:p>
          </table:table-cell>
          <table:table-cell office:value-type="float" office:value="2959" table:style-name="ce14">
            <text:p><text:s/>2,959<text:s/></text:p>
          </table:table-cell>
          <table:table-cell office:value-type="float" office:value="207444796" table:style-name="ce14">
            <text:p><text:s/>207,444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4975" table:style-name="ce12">
            <text:p><text:s/>54,975<text:s/></text:p>
          </table:table-cell>
          <table:table-cell office:value-type="float" office:value="151137372" table:style-name="ce12">
            <text:p><text:s/>151,137,372<text:s/></text:p>
          </table:table-cell>
          <table:table-cell office:value-type="float" office:value="1725" table:style-name="ce12">
            <text:p><text:s/>1,725<text:s/></text:p>
          </table:table-cell>
          <table:table-cell office:value-type="float" office:value="121633883" table:style-name="ce12">
            <text:p><text:s/>121,633,883<text:s/></text:p>
          </table:table-cell>
          <table:table-cell table:style-name="ce12"/>
          <table:table-cell office:value-type="float" office:value="60086" table:style-name="ce14">
            <text:p><text:s/>60,086<text:s/></text:p>
          </table:table-cell>
          <table:table-cell office:value-type="float" office:value="171342287" table:style-name="ce14">
            <text:p><text:s/>171,342,287<text:s/></text:p>
          </table:table-cell>
          <table:table-cell office:value-type="float" office:value="1746" table:style-name="ce14">
            <text:p><text:s/>1,746<text:s/></text:p>
          </table:table-cell>
          <table:table-cell office:value-type="float" office:value="125575811" table:style-name="ce14">
            <text:p><text:s/>125,575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6434" table:style-name="ce12">
            <text:p><text:s/>26,434<text:s/></text:p>
          </table:table-cell>
          <table:table-cell office:value-type="float" office:value="64477575" table:style-name="ce12">
            <text:p><text:s/>64,477,575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58249521" table:style-name="ce12">
            <text:p><text:s/>58,249,521<text:s/></text:p>
          </table:table-cell>
          <table:table-cell table:style-name="ce12"/>
          <table:table-cell office:value-type="float" office:value="28443" table:style-name="ce14">
            <text:p><text:s/>28,443<text:s/></text:p>
          </table:table-cell>
          <table:table-cell office:value-type="float" office:value="65556011" table:style-name="ce14">
            <text:p><text:s/>65,556,011<text:s/></text:p>
          </table:table-cell>
          <table:table-cell office:value-type="float" office:value="985" table:style-name="ce14">
            <text:p><text:s/>985<text:s/></text:p>
          </table:table-cell>
          <table:table-cell office:value-type="float" office:value="68161940" table:style-name="ce14">
            <text:p><text:s/>68,161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1203" table:style-name="ce12">
            <text:p><text:s/>11,203<text:s/></text:p>
          </table:table-cell>
          <table:table-cell office:value-type="float" office:value="25632894" table:style-name="ce12">
            <text:p><text:s/>25,632,894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29987041" table:style-name="ce12">
            <text:p><text:s/>29,987,041<text:s/></text:p>
          </table:table-cell>
          <table:table-cell table:style-name="ce12"/>
          <table:table-cell office:value-type="float" office:value="11747" table:style-name="ce14">
            <text:p><text:s/>11,747<text:s/></text:p>
          </table:table-cell>
          <table:table-cell office:value-type="float" office:value="25843908" table:style-name="ce14">
            <text:p><text:s/>25,843,908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30736297" table:style-name="ce14">
            <text:p><text:s/>30,736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8048" table:style-name="ce12">
            <text:p><text:s/>8,048<text:s/></text:p>
          </table:table-cell>
          <table:table-cell office:value-type="float" office:value="15234234" table:style-name="ce12">
            <text:p><text:s/>15,234,234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10546630" table:style-name="ce12">
            <text:p><text:s/>10,546,630<text:s/></text:p>
          </table:table-cell>
          <table:table-cell table:style-name="ce12"/>
          <table:table-cell office:value-type="float" office:value="8082" table:style-name="ce14">
            <text:p><text:s/>8,082<text:s/></text:p>
          </table:table-cell>
          <table:table-cell office:value-type="float" office:value="16627693" table:style-name="ce14">
            <text:p><text:s/>16,627,693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14535097" table:style-name="ce14">
            <text:p><text:s/>14,535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9157" table:style-name="ce12">
            <text:p><text:s/>9,157<text:s/></text:p>
          </table:table-cell>
          <table:table-cell office:value-type="float" office:value="19405717" table:style-name="ce12">
            <text:p><text:s/>19,405,717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4934718" table:style-name="ce12">
            <text:p><text:s/>14,934,718<text:s/></text:p>
          </table:table-cell>
          <table:table-cell table:style-name="ce12"/>
          <table:table-cell office:value-type="float" office:value="10984" table:style-name="ce14">
            <text:p><text:s/>10,984<text:s/></text:p>
          </table:table-cell>
          <table:table-cell office:value-type="float" office:value="23086654" table:style-name="ce14">
            <text:p><text:s/>23,086,654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9799903" table:style-name="ce14">
            <text:p><text:s/>19,799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7601" table:style-name="ce12">
            <text:p><text:s/>7,601<text:s/></text:p>
          </table:table-cell>
          <table:table-cell office:value-type="float" office:value="17506807" table:style-name="ce12">
            <text:p><text:s/>17,506,807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832227" table:style-name="ce12">
            <text:p><text:s/>4,832,227<text:s/></text:p>
          </table:table-cell>
          <table:table-cell table:style-name="ce12"/>
          <table:table-cell office:value-type="float" office:value="8411" table:style-name="ce14">
            <text:p><text:s/>8,411<text:s/></text:p>
          </table:table-cell>
          <table:table-cell office:value-type="float" office:value="18718491" table:style-name="ce14">
            <text:p><text:s/>18,718,491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5770812" table:style-name="ce14">
            <text:p><text:s/>5,770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775" table:style-name="ce12">
            <text:p><text:s/>4,775<text:s/></text:p>
          </table:table-cell>
          <table:table-cell office:value-type="float" office:value="11183795" table:style-name="ce12">
            <text:p><text:s/>11,183,795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597972" table:style-name="ce12">
            <text:p><text:s/>4,597,972<text:s/></text:p>
          </table:table-cell>
          <table:table-cell table:style-name="ce12"/>
          <table:table-cell office:value-type="float" office:value="5749" table:style-name="ce14">
            <text:p><text:s/>5,749<text:s/></text:p>
          </table:table-cell>
          <table:table-cell office:value-type="float" office:value="11591637" table:style-name="ce14">
            <text:p><text:s/>11,591,637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4386364" table:style-name="ce14">
            <text:p><text:s/>4,386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9694" table:style-name="ce12">
            <text:p><text:s/>19,694<text:s/></text:p>
          </table:table-cell>
          <table:table-cell office:value-type="float" office:value="56029315" table:style-name="ce12">
            <text:p><text:s/>56,029,315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25938349" table:style-name="ce12">
            <text:p><text:s/>25,938,349<text:s/></text:p>
          </table:table-cell>
          <table:table-cell table:style-name="ce12"/>
          <table:table-cell office:value-type="float" office:value="21329" table:style-name="ce14">
            <text:p><text:s/>21,329<text:s/></text:p>
          </table:table-cell>
          <table:table-cell office:value-type="float" office:value="57177652" table:style-name="ce14">
            <text:p><text:s/>57,177,652<text:s/></text:p>
          </table:table-cell>
          <table:table-cell office:value-type="float" office:value="603" table:style-name="ce14">
            <text:p><text:s/>603<text:s/></text:p>
          </table:table-cell>
          <table:table-cell office:value-type="float" office:value="37236397" table:style-name="ce14">
            <text:p><text:s/>37,236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078" table:style-name="ce12">
            <text:p><text:s/>4,078<text:s/></text:p>
          </table:table-cell>
          <table:table-cell office:value-type="float" office:value="10459729" table:style-name="ce12">
            <text:p><text:s/>10,459,729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7890170" table:style-name="ce12">
            <text:p><text:s/>17,890,170<text:s/></text:p>
          </table:table-cell>
          <table:table-cell table:style-name="ce12"/>
          <table:table-cell office:value-type="float" office:value="4360" table:style-name="ce14">
            <text:p><text:s/>4,360<text:s/></text:p>
          </table:table-cell>
          <table:table-cell office:value-type="float" office:value="11641625" table:style-name="ce14">
            <text:p><text:s/>11,641,625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8097544" table:style-name="ce14">
            <text:p><text:s/>18,097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637" table:style-name="ce12">
            <text:p><text:s/>15,637<text:s/></text:p>
          </table:table-cell>
          <table:table-cell office:value-type="float" office:value="34329534" table:style-name="ce12">
            <text:p><text:s/>34,329,534<text:s/>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31906951" table:style-name="ce12">
            <text:p><text:s/>31,906,951<text:s/></text:p>
          </table:table-cell>
          <table:table-cell table:style-name="ce12"/>
          <table:table-cell office:value-type="float" office:value="17682" table:style-name="ce14">
            <text:p><text:s/>17,682<text:s/></text:p>
          </table:table-cell>
          <table:table-cell office:value-type="float" office:value="39085631" table:style-name="ce14">
            <text:p><text:s/>39,085,631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37135453" table:style-name="ce14">
            <text:p><text:s/>37,135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301" table:style-name="ce12">
            <text:p><text:s/>1,301<text:s/></text:p>
          </table:table-cell>
          <table:table-cell office:value-type="float" office:value="1985686" table:style-name="ce12">
            <text:p><text:s/>1,985,6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11" table:style-name="ce14">
            <text:p><text:s/>1,211<text:s/></text:p>
          </table:table-cell>
          <table:table-cell office:value-type="float" office:value="1534438" table:style-name="ce14">
            <text:p><text:s/>1,534,4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1522865" table:style-name="ce12">
            <text:p><text:s/>1,522,86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73687" table:style-name="ce12">
            <text:p><text:s/>273,687<text:s/></text:p>
          </table:table-cell>
          <table:table-cell table:style-name="ce12"/>
          <table:table-cell office:value-type="float" office:value="935" table:style-name="ce14">
            <text:p><text:s/>935<text:s/></text:p>
          </table:table-cell>
          <table:table-cell office:value-type="float" office:value="1551391" table:style-name="ce14">
            <text:p><text:s/>1,551,39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70228" table:style-name="ce14">
            <text:p><text:s/>770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659" table:style-name="ce12">
            <text:p><text:s/>1,659<text:s/></text:p>
          </table:table-cell>
          <table:table-cell office:value-type="float" office:value="2612947" table:style-name="ce12">
            <text:p><text:s/>2,612,94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072753" table:style-name="ce12">
            <text:p><text:s/>5,072,753<text:s/></text:p>
          </table:table-cell>
          <table:table-cell table:style-name="ce12"/>
          <table:table-cell office:value-type="float" office:value="1585" table:style-name="ce14">
            <text:p><text:s/>1,585<text:s/></text:p>
          </table:table-cell>
          <table:table-cell office:value-type="float" office:value="2496853" table:style-name="ce14">
            <text:p><text:s/>2,496,85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154099" table:style-name="ce14">
            <text:p><text:s/>5,154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645" table:style-name="ce12">
            <text:p><text:s/>6,645<text:s/></text:p>
          </table:table-cell>
          <table:table-cell office:value-type="float" office:value="14746371" table:style-name="ce12">
            <text:p><text:s/>14,746,37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9568019" table:style-name="ce12">
            <text:p><text:s/>9,568,019<text:s/></text:p>
          </table:table-cell>
          <table:table-cell table:style-name="ce12"/>
          <table:table-cell office:value-type="float" office:value="7318" table:style-name="ce14">
            <text:p><text:s/>7,318<text:s/></text:p>
          </table:table-cell>
          <table:table-cell office:value-type="float" office:value="17027016" table:style-name="ce14">
            <text:p><text:s/>17,027,01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0705997" table:style-name="ce14">
            <text:p><text:s/>10,705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423" table:style-name="ce12">
            <text:p><text:s/>1,423<text:s/></text:p>
          </table:table-cell>
          <table:table-cell office:value-type="float" office:value="2412227" table:style-name="ce12">
            <text:p><text:s/>2,412,22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997368" table:style-name="ce12">
            <text:p><text:s/>7,997,368<text:s/></text:p>
          </table:table-cell>
          <table:table-cell table:style-name="ce12"/>
          <table:table-cell office:value-type="float" office:value="1513" table:style-name="ce14">
            <text:p><text:s/>1,513<text:s/></text:p>
          </table:table-cell>
          <table:table-cell office:value-type="float" office:value="2592013" table:style-name="ce14">
            <text:p><text:s/>2,592,01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7636445" table:style-name="ce14">
            <text:p><text:s/>7,636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1265682" table:style-name="ce12">
            <text:p><text:s/>1,265,682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6899268" table:style-name="ce12">
            <text:p><text:s/>6,899,268<text:s/></text:p>
          </table:table-cell>
          <table:table-cell table:style-name="ce12"/>
          <table:table-cell office:value-type="float" office:value="527" table:style-name="ce14">
            <text:p><text:s/>527<text:s/></text:p>
          </table:table-cell>
          <table:table-cell office:value-type="float" office:value="1375976" table:style-name="ce14">
            <text:p><text:s/>1,375,976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7949360" table:style-name="ce14">
            <text:p><text:s/>7,949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794" table:style-name="ce12">
            <text:p><text:s/>1,794<text:s/></text:p>
          </table:table-cell>
          <table:table-cell office:value-type="float" office:value="4021418" table:style-name="ce12">
            <text:p><text:s/>4,021,41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018895" table:style-name="ce12">
            <text:p><text:s/>7,018,895<text:s/></text:p>
          </table:table-cell>
          <table:table-cell table:style-name="ce12"/>
          <table:table-cell office:value-type="float" office:value="2107" table:style-name="ce14">
            <text:p><text:s/>2,107<text:s/></text:p>
          </table:table-cell>
          <table:table-cell office:value-type="float" office:value="4556060" table:style-name="ce14">
            <text:p><text:s/>4,556,06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137711" table:style-name="ce14">
            <text:p><text:s/>6,137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121" table:style-name="ce12">
            <text:p><text:s/>1,121<text:s/></text:p>
          </table:table-cell>
          <table:table-cell office:value-type="float" office:value="885986" table:style-name="ce12">
            <text:p><text:s/>885,98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869902" table:style-name="ce12">
            <text:p><text:s/>1,869,902<text:s/></text:p>
          </table:table-cell>
          <table:table-cell table:style-name="ce12"/>
          <table:table-cell office:value-type="float" office:value="1120" table:style-name="ce14">
            <text:p><text:s/>1,120<text:s/></text:p>
          </table:table-cell>
          <table:table-cell office:value-type="float" office:value="895389" table:style-name="ce14">
            <text:p><text:s/>895,38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47047" table:style-name="ce14">
            <text:p><text:s/>1,447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322" table:style-name="ce12">
            <text:p><text:s/>1,322<text:s/></text:p>
          </table:table-cell>
          <table:table-cell office:value-type="float" office:value="3109748" table:style-name="ce12">
            <text:p><text:s/>3,109,74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148024" table:style-name="ce12">
            <text:p><text:s/>5,148,024<text:s/></text:p>
          </table:table-cell>
          <table:table-cell table:style-name="ce12"/>
          <table:table-cell office:value-type="float" office:value="1362" table:style-name="ce14">
            <text:p><text:s/>1,362<text:s/></text:p>
          </table:table-cell>
          <table:table-cell office:value-type="float" office:value="3312051" table:style-name="ce14">
            <text:p><text:s/>3,312,05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754419" table:style-name="ce14">
            <text:p><text:s/>3,754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3094" table:style-name="ce12">
            <text:p><text:s/>33,094<text:s/></text:p>
          </table:table-cell>
          <table:table-cell office:value-type="float" office:value="82095698" table:style-name="ce12">
            <text:p><text:s/>82,095,698<text:s/></text:p>
          </table:table-cell>
          <table:table-cell office:value-type="float" office:value="792" table:style-name="ce12">
            <text:p><text:s/>792<text:s/></text:p>
          </table:table-cell>
          <table:table-cell office:value-type="float" office:value="48384700" table:style-name="ce12">
            <text:p><text:s/>48,384,700<text:s/></text:p>
          </table:table-cell>
          <table:table-cell table:style-name="ce12"/>
          <table:table-cell office:value-type="float" office:value="37112" table:style-name="ce14">
            <text:p><text:s/>37,112<text:s/></text:p>
          </table:table-cell>
          <table:table-cell office:value-type="float" office:value="87184910" table:style-name="ce14">
            <text:p><text:s/>87,184,910<text:s/></text:p>
          </table:table-cell>
          <table:table-cell office:value-type="float" office:value="927" table:style-name="ce14">
            <text:p><text:s/>927<text:s/></text:p>
          </table:table-cell>
          <table:table-cell office:value-type="float" office:value="55327661" table:style-name="ce14">
            <text:p><text:s/>55,327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2696" table:style-name="ce12">
            <text:p><text:s/>12,696<text:s/></text:p>
          </table:table-cell>
          <table:table-cell office:value-type="float" office:value="24716678" table:style-name="ce12">
            <text:p><text:s/>24,716,6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194" table:style-name="ce14">
            <text:p><text:s/>14,194<text:s/></text:p>
          </table:table-cell>
          <table:table-cell office:value-type="float" office:value="26456484" table:style-name="ce14">
            <text:p><text:s/>26,456,48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7105" table:style-name="ce14">
            <text:p><text:s/>127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371" table:style-name="ce12">
            <text:p><text:s/>6,371<text:s/></text:p>
          </table:table-cell>
          <table:table-cell office:value-type="float" office:value="13148808" table:style-name="ce12">
            <text:p><text:s/>13,148,80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076597" table:style-name="ce12">
            <text:p><text:s/>3,076,597<text:s/></text:p>
          </table:table-cell>
          <table:table-cell table:style-name="ce12"/>
          <table:table-cell office:value-type="float" office:value="6550" table:style-name="ce14">
            <text:p><text:s/>6,550<text:s/></text:p>
          </table:table-cell>
          <table:table-cell office:value-type="float" office:value="13556395" table:style-name="ce14">
            <text:p><text:s/>13,556,39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479968" table:style-name="ce14">
            <text:p><text:s/>3,479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0121" table:style-name="ce12">
            <text:p><text:s/>20,121<text:s/></text:p>
          </table:table-cell>
          <table:table-cell office:value-type="float" office:value="55994759" table:style-name="ce12">
            <text:p><text:s/>55,994,759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31201321" table:style-name="ce12">
            <text:p><text:s/>31,201,321<text:s/></text:p>
          </table:table-cell>
          <table:table-cell table:style-name="ce12"/>
          <table:table-cell office:value-type="float" office:value="23458" table:style-name="ce14">
            <text:p><text:s/>23,458<text:s/></text:p>
          </table:table-cell>
          <table:table-cell office:value-type="float" office:value="59599003" table:style-name="ce14">
            <text:p><text:s/>59,599,003<text:s/></text:p>
          </table:table-cell>
          <table:table-cell office:value-type="float" office:value="694" table:style-name="ce14">
            <text:p><text:s/>694<text:s/></text:p>
          </table:table-cell>
          <table:table-cell office:value-type="float" office:value="32693005" table:style-name="ce14">
            <text:p><text:s/>32,693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4879" table:style-name="ce12">
            <text:p><text:s/>24,879<text:s/></text:p>
          </table:table-cell>
          <table:table-cell office:value-type="float" office:value="79136555" table:style-name="ce12">
            <text:p><text:s/>79,136,555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30718802" table:style-name="ce12">
            <text:p><text:s/>30,718,802<text:s/></text:p>
          </table:table-cell>
          <table:table-cell table:style-name="ce12"/>
          <table:table-cell office:value-type="float" office:value="26600" table:style-name="ce14">
            <text:p><text:s/>26,600<text:s/></text:p>
          </table:table-cell>
          <table:table-cell office:value-type="float" office:value="83337536" table:style-name="ce14">
            <text:p><text:s/>83,337,536<text:s/>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33184124" table:style-name="ce14">
            <text:p><text:s/>33,184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551" table:style-name="ce12">
            <text:p><text:s/>11,551<text:s/></text:p>
          </table:table-cell>
          <table:table-cell office:value-type="float" office:value="34727429" table:style-name="ce12">
            <text:p><text:s/>34,727,429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1351390" table:style-name="ce12">
            <text:p><text:s/>11,351,390<text:s/></text:p>
          </table:table-cell>
          <table:table-cell table:style-name="ce12"/>
          <table:table-cell office:value-type="float" office:value="12771" table:style-name="ce14">
            <text:p><text:s/>12,771<text:s/></text:p>
          </table:table-cell>
          <table:table-cell office:value-type="float" office:value="37598710" table:style-name="ce14">
            <text:p><text:s/>37,598,710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1882802" table:style-name="ce14">
            <text:p><text:s/>11,882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1181021" table:style-name="ce12">
            <text:p><text:s/>1,181,021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4415662" table:style-name="ce12">
            <text:p><text:s/>4,415,662<text:s/></text:p>
          </table:table-cell>
          <table:table-cell table:style-name="ce12"/>
          <table:table-cell office:value-type="float" office:value="859" table:style-name="ce14">
            <text:p><text:s/>859<text:s/></text:p>
          </table:table-cell>
          <table:table-cell office:value-type="float" office:value="1146240" table:style-name="ce14">
            <text:p><text:s/>1,146,240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758600" table:style-name="ce14">
            <text:p><text:s/>4,758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138" table:style-name="ce12">
            <text:p><text:s/>6,138<text:s/></text:p>
          </table:table-cell>
          <table:table-cell office:value-type="float" office:value="5989757" table:style-name="ce12">
            <text:p><text:s/>5,989,757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488457" table:style-name="ce12">
            <text:p><text:s/>4,488,457<text:s/></text:p>
          </table:table-cell>
          <table:table-cell table:style-name="ce12"/>
          <table:table-cell office:value-type="float" office:value="7425" table:style-name="ce14">
            <text:p><text:s/>7,425<text:s/></text:p>
          </table:table-cell>
          <table:table-cell office:value-type="float" office:value="6891199" table:style-name="ce14">
            <text:p><text:s/>6,891,199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502615" table:style-name="ce14">
            <text:p><text:s/>4,502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554" table:style-name="ce12">
            <text:p><text:s/>7,554<text:s/></text:p>
          </table:table-cell>
          <table:table-cell office:value-type="float" office:value="6882869" table:style-name="ce12">
            <text:p><text:s/>6,882,869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566835" table:style-name="ce12">
            <text:p><text:s/>3,566,835<text:s/></text:p>
          </table:table-cell>
          <table:table-cell table:style-name="ce12"/>
          <table:table-cell office:value-type="float" office:value="9097" table:style-name="ce14">
            <text:p><text:s/>9,097<text:s/></text:p>
          </table:table-cell>
          <table:table-cell office:value-type="float" office:value="8549197" table:style-name="ce14">
            <text:p><text:s/>8,549,197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704386" table:style-name="ce14">
            <text:p><text:s/>4,704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403" table:style-name="ce12">
            <text:p><text:s/>3,403<text:s/></text:p>
          </table:table-cell>
          <table:table-cell office:value-type="float" office:value="2274240" table:style-name="ce12">
            <text:p><text:s/>2,274,240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4203730" table:style-name="ce12">
            <text:p><text:s/>4,203,730<text:s/></text:p>
          </table:table-cell>
          <table:table-cell table:style-name="ce12"/>
          <table:table-cell office:value-type="float" office:value="3934" table:style-name="ce14">
            <text:p><text:s/>3,934<text:s/></text:p>
          </table:table-cell>
          <table:table-cell office:value-type="float" office:value="2732260" table:style-name="ce14">
            <text:p><text:s/>2,732,260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3863097" table:style-name="ce14">
            <text:p><text:s/>3,863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800" table:style-name="ce12">
            <text:p><text:s/>1,800<text:s/></text:p>
          </table:table-cell>
          <table:table-cell office:value-type="float" office:value="2024447" table:style-name="ce12">
            <text:p><text:s/>2,024,4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71" table:style-name="ce14">
            <text:p><text:s/>1,671<text:s/></text:p>
          </table:table-cell>
          <table:table-cell office:value-type="float" office:value="1785468" table:style-name="ce14">
            <text:p><text:s/>1,785,4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7727" table:style-name="ce12">
            <text:p><text:s/>27,727<text:s/></text:p>
          </table:table-cell>
          <table:table-cell office:value-type="float" office:value="71374902" table:style-name="ce12">
            <text:p><text:s/>71,374,902<text:s/></text:p>
          </table:table-cell>
          <table:table-cell office:value-type="float" office:value="704" table:style-name="ce12">
            <text:p><text:s/>704<text:s/></text:p>
          </table:table-cell>
          <table:table-cell office:value-type="float" office:value="40059432" table:style-name="ce12">
            <text:p><text:s/>40,059,432<text:s/></text:p>
          </table:table-cell>
          <table:table-cell table:style-name="ce12"/>
          <table:table-cell office:value-type="float" office:value="31121" table:style-name="ce14">
            <text:p><text:s/>31,121<text:s/></text:p>
          </table:table-cell>
          <table:table-cell office:value-type="float" office:value="77837021" table:style-name="ce14">
            <text:p><text:s/>77,837,021<text:s/></text:p>
          </table:table-cell>
          <table:table-cell office:value-type="float" office:value="868" table:style-name="ce14">
            <text:p><text:s/>868<text:s/></text:p>
          </table:table-cell>
          <table:table-cell office:value-type="float" office:value="47385168" table:style-name="ce14">
            <text:p><text:s/>47,385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025" table:style-name="ce12">
            <text:p><text:s/>3,025<text:s/></text:p>
          </table:table-cell>
          <table:table-cell office:value-type="float" office:value="2595021" table:style-name="ce12">
            <text:p><text:s/>2,595,02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45829" table:style-name="ce12">
            <text:p><text:s/>145,829<text:s/></text:p>
          </table:table-cell>
          <table:table-cell table:style-name="ce12"/>
          <table:table-cell office:value-type="float" office:value="3162" table:style-name="ce14">
            <text:p><text:s/>3,162<text:s/></text:p>
          </table:table-cell>
          <table:table-cell office:value-type="float" office:value="2524887" table:style-name="ce14">
            <text:p><text:s/>2,524,88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02917" table:style-name="ce14">
            <text:p><text:s/>202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397" table:style-name="ce12">
            <text:p><text:s/>1,397<text:s/></text:p>
          </table:table-cell>
          <table:table-cell office:value-type="float" office:value="1766901" table:style-name="ce12">
            <text:p><text:s/>1,766,90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048912" table:style-name="ce12">
            <text:p><text:s/>2,048,912<text:s/></text:p>
          </table:table-cell>
          <table:table-cell table:style-name="ce12"/>
          <table:table-cell office:value-type="float" office:value="1606" table:style-name="ce14">
            <text:p><text:s/>1,606<text:s/></text:p>
          </table:table-cell>
          <table:table-cell office:value-type="float" office:value="2403098" table:style-name="ce14">
            <text:p><text:s/>2,403,09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654029" table:style-name="ce14">
            <text:p><text:s/>1,654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3276" table:style-name="ce12">
            <text:p><text:s/>3,276<text:s/></text:p>
          </table:table-cell>
          <table:table-cell office:value-type="float" office:value="2723891" table:style-name="ce12">
            <text:p><text:s/>2,723,8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04" table:style-name="ce14">
            <text:p><text:s/>4,604<text:s/></text:p>
          </table:table-cell>
          <table:table-cell office:value-type="float" office:value="3660583" table:style-name="ce14">
            <text:p><text:s/>3,660,5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891" table:style-name="ce12">
            <text:p><text:s/>1,891<text:s/></text:p>
          </table:table-cell>
          <table:table-cell office:value-type="float" office:value="3468227" table:style-name="ce12">
            <text:p><text:s/>3,468,22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438547" table:style-name="ce12">
            <text:p><text:s/>5,438,547<text:s/></text:p>
          </table:table-cell>
          <table:table-cell table:style-name="ce12"/>
          <table:table-cell office:value-type="float" office:value="1795" table:style-name="ce14">
            <text:p><text:s/>1,795<text:s/></text:p>
          </table:table-cell>
          <table:table-cell office:value-type="float" office:value="3575941" table:style-name="ce14">
            <text:p><text:s/>3,575,94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934964" table:style-name="ce14">
            <text:p><text:s/>2,934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707" table:style-name="ce12">
            <text:p><text:s/>1,707<text:s/></text:p>
          </table:table-cell>
          <table:table-cell office:value-type="float" office:value="4412290" table:style-name="ce12">
            <text:p><text:s/>4,412,29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652178" table:style-name="ce12">
            <text:p><text:s/>1,652,178<text:s/></text:p>
          </table:table-cell>
          <table:table-cell table:style-name="ce12"/>
          <table:table-cell office:value-type="float" office:value="1854" table:style-name="ce14">
            <text:p><text:s/>1,854<text:s/></text:p>
          </table:table-cell>
          <table:table-cell office:value-type="float" office:value="5077446" table:style-name="ce14">
            <text:p><text:s/>5,077,44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92412" table:style-name="ce14">
            <text:p><text:s/>1,692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01739" table:style-name="ce12">
            <text:p><text:s/>101,7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0" table:style-name="ce14">
            <text:p><text:s/>170<text:s/></text:p>
          </table:table-cell>
          <table:table-cell office:value-type="float" office:value="122693" table:style-name="ce14">
            <text:p><text:s/>122,6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6186" table:style-name="ce12">
            <text:p><text:s/>36,186<text:s/></text:p>
          </table:table-cell>
          <table:table-cell office:value-type="float" office:value="88409915" table:style-name="ce12">
            <text:p><text:s/>88,409,915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28142991" table:style-name="ce12">
            <text:p><text:s/>28,142,991<text:s/></text:p>
          </table:table-cell>
          <table:table-cell table:style-name="ce12"/>
          <table:table-cell office:value-type="float" office:value="37330" table:style-name="ce14">
            <text:p><text:s/>37,330<text:s/></text:p>
          </table:table-cell>
          <table:table-cell office:value-type="float" office:value="88858265" table:style-name="ce14">
            <text:p><text:s/>88,858,265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30062167" table:style-name="ce14">
            <text:p><text:s/>30,062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018" table:style-name="ce12">
            <text:p><text:s/>1,018<text:s/></text:p>
          </table:table-cell>
          <table:table-cell office:value-type="float" office:value="1152386" table:style-name="ce12">
            <text:p><text:s/>1,152,38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576763" table:style-name="ce12">
            <text:p><text:s/>4,576,763<text:s/></text:p>
          </table:table-cell>
          <table:table-cell table:style-name="ce12"/>
          <table:table-cell office:value-type="float" office:value="941" table:style-name="ce14">
            <text:p><text:s/>941<text:s/></text:p>
          </table:table-cell>
          <table:table-cell office:value-type="float" office:value="1048366" table:style-name="ce14">
            <text:p><text:s/>1,048,36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078391" table:style-name="ce14">
            <text:p><text:s/>4,078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336406" table:style-name="ce12">
            <text:p><text:s/>336,40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271167" table:style-name="ce12">
            <text:p><text:s/>5,271,167<text:s/></text:p>
          </table:table-cell>
          <table:table-cell table:style-name="ce12"/>
          <table:table-cell office:value-type="float" office:value="405" table:style-name="ce14">
            <text:p><text:s/>405<text:s/></text:p>
          </table:table-cell>
          <table:table-cell office:value-type="float" office:value="294083" table:style-name="ce14">
            <text:p><text:s/>294,08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412682" table:style-name="ce14">
            <text:p><text:s/>5,412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515" table:style-name="ce12">
            <text:p><text:s/>2,515<text:s/></text:p>
          </table:table-cell>
          <table:table-cell office:value-type="float" office:value="2706047" table:style-name="ce12">
            <text:p><text:s/>2,706,04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838241" table:style-name="ce12">
            <text:p><text:s/>3,838,241<text:s/></text:p>
          </table:table-cell>
          <table:table-cell table:style-name="ce12"/>
          <table:table-cell office:value-type="float" office:value="2597" table:style-name="ce14">
            <text:p><text:s/>2,597<text:s/></text:p>
          </table:table-cell>
          <table:table-cell office:value-type="float" office:value="2637414" table:style-name="ce14">
            <text:p><text:s/>2,637,41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010981" table:style-name="ce14">
            <text:p><text:s/>4,010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770" table:style-name="ce12">
            <text:p><text:s/>5,770<text:s/></text:p>
          </table:table-cell>
          <table:table-cell office:value-type="float" office:value="6680439" table:style-name="ce12">
            <text:p><text:s/>6,680,43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039878" table:style-name="ce12">
            <text:p><text:s/>2,039,878<text:s/></text:p>
          </table:table-cell>
          <table:table-cell table:style-name="ce12"/>
          <table:table-cell office:value-type="float" office:value="5768" table:style-name="ce14">
            <text:p><text:s/>5,768<text:s/></text:p>
          </table:table-cell>
          <table:table-cell office:value-type="float" office:value="6216760" table:style-name="ce14">
            <text:p><text:s/>6,216,76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257199" table:style-name="ce14">
            <text:p><text:s/>2,257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177" table:style-name="ce12">
            <text:p><text:s/>1,177<text:s/></text:p>
          </table:table-cell>
          <table:table-cell office:value-type="float" office:value="912732" table:style-name="ce12">
            <text:p><text:s/>912,7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22" table:style-name="ce14">
            <text:p><text:s/>922<text:s/></text:p>
          </table:table-cell>
          <table:table-cell office:value-type="float" office:value="810081" table:style-name="ce14">
            <text:p><text:s/>810,0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965" table:style-name="ce12">
            <text:p><text:s/>965<text:s/></text:p>
          </table:table-cell>
          <table:table-cell office:value-type="float" office:value="1239511" table:style-name="ce12">
            <text:p><text:s/>1,239,51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98205" table:style-name="ce12">
            <text:p><text:s/>498,205<text:s/></text:p>
          </table:table-cell>
          <table:table-cell table:style-name="ce12"/>
          <table:table-cell office:value-type="float" office:value="857" table:style-name="ce14">
            <text:p><text:s/>857<text:s/></text:p>
          </table:table-cell>
          <table:table-cell office:value-type="float" office:value="982941" table:style-name="ce14">
            <text:p><text:s/>982,94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46066" table:style-name="ce14">
            <text:p><text:s/>546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1187987" table:style-name="ce12">
            <text:p><text:s/>1,187,98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505346" table:style-name="ce12">
            <text:p><text:s/>1,505,346<text:s/></text:p>
          </table:table-cell>
          <table:table-cell table:style-name="ce12"/>
          <table:table-cell office:value-type="float" office:value="1181" table:style-name="ce14">
            <text:p><text:s/>1,181<text:s/></text:p>
          </table:table-cell>
          <table:table-cell office:value-type="float" office:value="1125112" table:style-name="ce14">
            <text:p><text:s/>1,125,1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56906" table:style-name="ce14">
            <text:p><text:s/>1,656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269783" table:style-name="ce12">
            <text:p><text:s/>269,78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336822" table:style-name="ce12">
            <text:p><text:s/>3,336,822<text:s/></text:p>
          </table:table-cell>
          <table:table-cell table:style-name="ce12"/>
          <table:table-cell office:value-type="float" office:value="271" table:style-name="ce14">
            <text:p><text:s/>271<text:s/></text:p>
          </table:table-cell>
          <table:table-cell office:value-type="float" office:value="228819" table:style-name="ce14">
            <text:p><text:s/>228,81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152960" table:style-name="ce14">
            <text:p><text:s/>3,152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983" table:style-name="ce12">
            <text:p><text:s/>2,983<text:s/></text:p>
          </table:table-cell>
          <table:table-cell office:value-type="float" office:value="3784137" table:style-name="ce12">
            <text:p><text:s/>3,784,13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234992" table:style-name="ce12">
            <text:p><text:s/>1,234,992<text:s/></text:p>
          </table:table-cell>
          <table:table-cell table:style-name="ce12"/>
          <table:table-cell office:value-type="float" office:value="2718" table:style-name="ce14">
            <text:p><text:s/>2,718<text:s/></text:p>
          </table:table-cell>
          <table:table-cell office:value-type="float" office:value="3316922" table:style-name="ce14">
            <text:p><text:s/>3,316,92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176172" table:style-name="ce14">
            <text:p><text:s/>1,176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287" table:style-name="ce12">
            <text:p><text:s/>3,287<text:s/></text:p>
          </table:table-cell>
          <table:table-cell office:value-type="float" office:value="4810368" table:style-name="ce12">
            <text:p><text:s/>4,810,36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533747" table:style-name="ce12">
            <text:p><text:s/>1,533,747<text:s/></text:p>
          </table:table-cell>
          <table:table-cell table:style-name="ce12"/>
          <table:table-cell office:value-type="float" office:value="3199" table:style-name="ce14">
            <text:p><text:s/>3,199<text:s/></text:p>
          </table:table-cell>
          <table:table-cell office:value-type="float" office:value="4686970" table:style-name="ce14">
            <text:p><text:s/>4,686,97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911651" table:style-name="ce14">
            <text:p><text:s/>2,911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791" table:style-name="ce12">
            <text:p><text:s/>3,791<text:s/></text:p>
          </table:table-cell>
          <table:table-cell office:value-type="float" office:value="7570315" table:style-name="ce12">
            <text:p><text:s/>7,570,31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339942" table:style-name="ce12">
            <text:p><text:s/>5,339,942<text:s/></text:p>
          </table:table-cell>
          <table:table-cell table:style-name="ce12"/>
          <table:table-cell office:value-type="float" office:value="3927" table:style-name="ce14">
            <text:p><text:s/>3,927<text:s/></text:p>
          </table:table-cell>
          <table:table-cell office:value-type="float" office:value="7699855" table:style-name="ce14">
            <text:p><text:s/>7,699,85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950499" table:style-name="ce14">
            <text:p><text:s/>4,950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436426" table:style-name="ce12">
            <text:p><text:s/>436,42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761405" table:style-name="ce12">
            <text:p><text:s/>3,761,405<text:s/></text:p>
          </table:table-cell>
          <table:table-cell table:style-name="ce12"/>
          <table:table-cell office:value-type="float" office:value="418" table:style-name="ce14">
            <text:p><text:s/>418<text:s/></text:p>
          </table:table-cell>
          <table:table-cell office:value-type="float" office:value="340118" table:style-name="ce14">
            <text:p><text:s/>340,11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039203" table:style-name="ce14">
            <text:p><text:s/>6,039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388992" table:style-name="ce12">
            <text:p><text:s/>388,99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595782" table:style-name="ce12">
            <text:p><text:s/>1,595,782<text:s/></text:p>
          </table:table-cell>
          <table:table-cell table:style-name="ce12"/>
          <table:table-cell office:value-type="float" office:value="330" table:style-name="ce14">
            <text:p><text:s/>330<text:s/></text:p>
          </table:table-cell>
          <table:table-cell office:value-type="float" office:value="328030" table:style-name="ce14">
            <text:p><text:s/>328,03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11152" table:style-name="ce14">
            <text:p><text:s/>911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543" table:style-name="ce12">
            <text:p><text:s/>1,543<text:s/></text:p>
          </table:table-cell>
          <table:table-cell office:value-type="float" office:value="1623342" table:style-name="ce12">
            <text:p><text:s/>1,623,3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36" table:style-name="ce14">
            <text:p><text:s/>1,436<text:s/></text:p>
          </table:table-cell>
          <table:table-cell office:value-type="float" office:value="1411957" table:style-name="ce14">
            <text:p><text:s/>1,411,9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6402" table:style-name="ce12">
            <text:p><text:s/>86,402<text:s/></text:p>
          </table:table-cell>
          <table:table-cell office:value-type="float" office:value="391481228" table:style-name="ce12">
            <text:p><text:s/>391,481,228<text:s/></text:p>
          </table:table-cell>
          <table:table-cell office:value-type="float" office:value="4264" table:style-name="ce12">
            <text:p><text:s/>4,264<text:s/></text:p>
          </table:table-cell>
          <table:table-cell office:value-type="float" office:value="394535460" table:style-name="ce12">
            <text:p><text:s/>394,535,460<text:s/></text:p>
          </table:table-cell>
          <table:table-cell table:style-name="ce12"/>
          <table:table-cell office:value-type="float" office:value="96681" table:style-name="ce14">
            <text:p><text:s/>96,681<text:s/></text:p>
          </table:table-cell>
          <table:table-cell office:value-type="float" office:value="405112541" table:style-name="ce14">
            <text:p><text:s/>405,112,541<text:s/></text:p>
          </table:table-cell>
          <table:table-cell office:value-type="float" office:value="4641" table:style-name="ce14">
            <text:p><text:s/>4,641<text:s/></text:p>
          </table:table-cell>
          <table:table-cell office:value-type="float" office:value="377363323" table:style-name="ce14">
            <text:p><text:s/>377,363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5660" table:style-name="ce12">
            <text:p><text:s/>175,660<text:s/></text:p>
          </table:table-cell>
          <table:table-cell office:value-type="float" office:value="779609655" table:style-name="ce12">
            <text:p><text:s/>779,609,655<text:s/></text:p>
          </table:table-cell>
          <table:table-cell office:value-type="float" office:value="5878" table:style-name="ce12">
            <text:p><text:s/>5,878<text:s/></text:p>
          </table:table-cell>
          <table:table-cell office:value-type="float" office:value="602742436" table:style-name="ce12">
            <text:p><text:s/>602,742,436<text:s/></text:p>
          </table:table-cell>
          <table:table-cell table:style-name="ce12"/>
          <table:table-cell office:value-type="float" office:value="192068" table:style-name="ce14">
            <text:p><text:s/>192,068<text:s/></text:p>
          </table:table-cell>
          <table:table-cell office:value-type="float" office:value="831628609" table:style-name="ce14">
            <text:p><text:s/>831,628,609<text:s/></text:p>
          </table:table-cell>
          <table:table-cell office:value-type="float" office:value="7113" table:style-name="ce14">
            <text:p><text:s/>7,113<text:s/></text:p>
          </table:table-cell>
          <table:table-cell office:value-type="float" office:value="682307857" table:style-name="ce14">
            <text:p><text:s/>682,307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7983" table:style-name="ce12">
            <text:p><text:s/>97,983<text:s/></text:p>
          </table:table-cell>
          <table:table-cell office:value-type="float" office:value="492971365" table:style-name="ce12">
            <text:p><text:s/>492,971,365<text:s/></text:p>
          </table:table-cell>
          <table:table-cell office:value-type="float" office:value="5056" table:style-name="ce12">
            <text:p><text:s/>5,056<text:s/></text:p>
          </table:table-cell>
          <table:table-cell office:value-type="float" office:value="472554107" table:style-name="ce12">
            <text:p><text:s/>472,554,107<text:s/></text:p>
          </table:table-cell>
          <table:table-cell table:style-name="ce12"/>
          <table:table-cell office:value-type="float" office:value="138761" table:style-name="ce14">
            <text:p><text:s/>138,761<text:s/></text:p>
          </table:table-cell>
          <table:table-cell office:value-type="float" office:value="544478698" table:style-name="ce14">
            <text:p><text:s/>544,478,698<text:s/></text:p>
          </table:table-cell>
          <table:table-cell office:value-type="float" office:value="5443" table:style-name="ce14">
            <text:p><text:s/>5,443<text:s/></text:p>
          </table:table-cell>
          <table:table-cell office:value-type="float" office:value="541540278" table:style-name="ce14">
            <text:p><text:s/>541,540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7817" table:style-name="ce12">
            <text:p><text:s/>27,817<text:s/></text:p>
          </table:table-cell>
          <table:table-cell office:value-type="float" office:value="66181737" table:style-name="ce12">
            <text:p><text:s/>66,181,737<text:s/></text:p>
          </table:table-cell>
          <table:table-cell office:value-type="float" office:value="640" table:style-name="ce12">
            <text:p><text:s/>640<text:s/></text:p>
          </table:table-cell>
          <table:table-cell office:value-type="float" office:value="38996819" table:style-name="ce12">
            <text:p><text:s/>38,996,819<text:s/></text:p>
          </table:table-cell>
          <table:table-cell table:style-name="ce12"/>
          <table:table-cell office:value-type="float" office:value="31467" table:style-name="ce14">
            <text:p><text:s/>31,467<text:s/></text:p>
          </table:table-cell>
          <table:table-cell office:value-type="float" office:value="68777708" table:style-name="ce14">
            <text:p><text:s/>68,777,708<text:s/></text:p>
          </table:table-cell>
          <table:table-cell office:value-type="float" office:value="962" table:style-name="ce14">
            <text:p><text:s/>962<text:s/></text:p>
          </table:table-cell>
          <table:table-cell office:value-type="float" office:value="49772598" table:style-name="ce14">
            <text:p><text:s/>49,772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63503" table:style-name="ce12">
            <text:p><text:s/>63,503<text:s/></text:p>
          </table:table-cell>
          <table:table-cell office:value-type="float" office:value="192687600" table:style-name="ce12">
            <text:p><text:s/>192,687,600<text:s/></text:p>
          </table:table-cell>
          <table:table-cell office:value-type="float" office:value="1284" table:style-name="ce12">
            <text:p><text:s/>1,284<text:s/></text:p>
          </table:table-cell>
          <table:table-cell office:value-type="float" office:value="85177906" table:style-name="ce12">
            <text:p><text:s/>85,177,906<text:s/></text:p>
          </table:table-cell>
          <table:table-cell table:style-name="ce12"/>
          <table:table-cell office:value-type="float" office:value="68799" table:style-name="ce14">
            <text:p><text:s/>68,799<text:s/></text:p>
          </table:table-cell>
          <table:table-cell office:value-type="float" office:value="198920125" table:style-name="ce14">
            <text:p><text:s/>198,920,125<text:s/></text:p>
          </table:table-cell>
          <table:table-cell office:value-type="float" office:value="1427" table:style-name="ce14">
            <text:p><text:s/>1,427<text:s/></text:p>
          </table:table-cell>
          <table:table-cell office:value-type="float" office:value="101314904" table:style-name="ce14">
            <text:p><text:s/>101,314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498" table:style-name="ce12">
            <text:p><text:s/>6,498<text:s/></text:p>
          </table:table-cell>
          <table:table-cell office:value-type="float" office:value="19434184" table:style-name="ce12">
            <text:p><text:s/>19,434,184<text:s/></text:p>
          </table:table-cell>
          <table:table-cell office:value-type="float" office:value="948" table:style-name="ce12">
            <text:p><text:s/>948<text:s/></text:p>
          </table:table-cell>
          <table:table-cell office:value-type="float" office:value="62384132" table:style-name="ce12">
            <text:p><text:s/>62,384,132<text:s/></text:p>
          </table:table-cell>
          <table:table-cell table:style-name="ce12"/>
          <table:table-cell office:value-type="float" office:value="6937" table:style-name="ce14">
            <text:p><text:s/>6,937<text:s/></text:p>
          </table:table-cell>
          <table:table-cell office:value-type="float" office:value="21759206" table:style-name="ce14">
            <text:p><text:s/>21,759,206<text:s/></text:p>
          </table:table-cell>
          <table:table-cell office:value-type="float" office:value="748" table:style-name="ce14">
            <text:p><text:s/>748<text:s/></text:p>
          </table:table-cell>
          <table:table-cell office:value-type="float" office:value="60015508" table:style-name="ce14">
            <text:p><text:s/>60,015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30080" table:style-name="ce12">
            <text:p><text:s/>30,080<text:s/></text:p>
          </table:table-cell>
          <table:table-cell office:value-type="float" office:value="84718721" table:style-name="ce12">
            <text:p><text:s/>84,718,721<text:s/></text:p>
          </table:table-cell>
          <table:table-cell office:value-type="float" office:value="1054" table:style-name="ce12">
            <text:p><text:s/>1,054<text:s/></text:p>
          </table:table-cell>
          <table:table-cell office:value-type="float" office:value="66334024" table:style-name="ce12">
            <text:p><text:s/>66,334,024<text:s/></text:p>
          </table:table-cell>
          <table:table-cell table:style-name="ce12"/>
          <table:table-cell office:value-type="float" office:value="31961" table:style-name="ce14">
            <text:p><text:s/>31,961<text:s/></text:p>
          </table:table-cell>
          <table:table-cell office:value-type="float" office:value="88898082" table:style-name="ce14">
            <text:p><text:s/>88,898,082<text:s/></text:p>
          </table:table-cell>
          <table:table-cell office:value-type="float" office:value="1091" table:style-name="ce14">
            <text:p><text:s/>1,091<text:s/></text:p>
          </table:table-cell>
          <table:table-cell office:value-type="float" office:value="66210842" table:style-name="ce14">
            <text:p><text:s/>66,210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5052" table:style-name="ce12">
            <text:p><text:s/>25,052<text:s/></text:p>
          </table:table-cell>
          <table:table-cell office:value-type="float" office:value="60577318" table:style-name="ce12">
            <text:p><text:s/>60,577,318<text:s/></text:p>
          </table:table-cell>
          <table:table-cell office:value-type="float" office:value="1040" table:style-name="ce12">
            <text:p><text:s/>1,040<text:s/></text:p>
          </table:table-cell>
          <table:table-cell office:value-type="float" office:value="79401206" table:style-name="ce12">
            <text:p><text:s/>79,401,206<text:s/></text:p>
          </table:table-cell>
          <table:table-cell table:style-name="ce12"/>
          <table:table-cell office:value-type="float" office:value="27117" table:style-name="ce14">
            <text:p><text:s/>27,117<text:s/></text:p>
          </table:table-cell>
          <table:table-cell office:value-type="float" office:value="66933339" table:style-name="ce14">
            <text:p><text:s/>66,933,339<text:s/></text:p>
          </table:table-cell>
          <table:table-cell office:value-type="float" office:value="1056" table:style-name="ce14">
            <text:p><text:s/>1,056<text:s/></text:p>
          </table:table-cell>
          <table:table-cell office:value-type="float" office:value="78876946" table:style-name="ce14">
            <text:p><text:s/>78,876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2949" table:style-name="ce12">
            <text:p><text:s/>32,949<text:s/></text:p>
          </table:table-cell>
          <table:table-cell office:value-type="float" office:value="74650120" table:style-name="ce12">
            <text:p><text:s/>74,650,120<text:s/></text:p>
          </table:table-cell>
          <table:table-cell office:value-type="float" office:value="1348" table:style-name="ce12">
            <text:p><text:s/>1,348<text:s/></text:p>
          </table:table-cell>
          <table:table-cell office:value-type="float" office:value="106799830" table:style-name="ce12">
            <text:p><text:s/>106,799,830<text:s/></text:p>
          </table:table-cell>
          <table:table-cell table:style-name="ce12"/>
          <table:table-cell office:value-type="float" office:value="35809" table:style-name="ce14">
            <text:p><text:s/>35,809<text:s/></text:p>
          </table:table-cell>
          <table:table-cell office:value-type="float" office:value="83609612" table:style-name="ce14">
            <text:p><text:s/>83,609,612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115955079" table:style-name="ce14">
            <text:p><text:s/>115,955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4175" table:style-name="ce12">
            <text:p><text:s/>54,175<text:s/></text:p>
          </table:table-cell>
          <table:table-cell office:value-type="float" office:value="176095129" table:style-name="ce12">
            <text:p><text:s/>176,095,129<text:s/></text:p>
          </table:table-cell>
          <table:table-cell office:value-type="float" office:value="1818" table:style-name="ce12">
            <text:p><text:s/>1,818<text:s/></text:p>
          </table:table-cell>
          <table:table-cell office:value-type="float" office:value="124783914" table:style-name="ce12">
            <text:p><text:s/>124,783,914<text:s/></text:p>
          </table:table-cell>
          <table:table-cell table:style-name="ce12"/>
          <table:table-cell office:value-type="float" office:value="57680" table:style-name="ce14">
            <text:p><text:s/>57,680<text:s/></text:p>
          </table:table-cell>
          <table:table-cell office:value-type="float" office:value="174922651" table:style-name="ce14">
            <text:p><text:s/>174,922,651<text:s/></text:p>
          </table:table-cell>
          <table:table-cell office:value-type="float" office:value="2007" table:style-name="ce14">
            <text:p><text:s/>2,007<text:s/></text:p>
          </table:table-cell>
          <table:table-cell office:value-type="float" office:value="110312247" table:style-name="ce14">
            <text:p><text:s/>110,312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4570" table:style-name="ce12">
            <text:p><text:s/>24,570<text:s/></text:p>
          </table:table-cell>
          <table:table-cell office:value-type="float" office:value="56763520" table:style-name="ce12">
            <text:p><text:s/>56,763,520<text:s/></text:p>
          </table:table-cell>
          <table:table-cell office:value-type="float" office:value="948" table:style-name="ce12">
            <text:p><text:s/>948<text:s/></text:p>
          </table:table-cell>
          <table:table-cell office:value-type="float" office:value="66573737" table:style-name="ce12">
            <text:p><text:s/>66,573,737<text:s/></text:p>
          </table:table-cell>
          <table:table-cell table:style-name="ce12"/>
          <table:table-cell office:value-type="float" office:value="23308" table:style-name="ce14">
            <text:p><text:s/>23,308<text:s/></text:p>
          </table:table-cell>
          <table:table-cell office:value-type="float" office:value="55740737" table:style-name="ce14">
            <text:p><text:s/>55,740,737<text:s/></text:p>
          </table:table-cell>
          <table:table-cell office:value-type="float" office:value="920" table:style-name="ce14">
            <text:p><text:s/>920<text:s/></text:p>
          </table:table-cell>
          <table:table-cell office:value-type="float" office:value="68741767" table:style-name="ce14">
            <text:p><text:s/>68,741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949" table:style-name="ce12">
            <text:p><text:s/>22,949<text:s/></text:p>
          </table:table-cell>
          <table:table-cell office:value-type="float" office:value="87216493" table:style-name="ce12">
            <text:p><text:s/>87,216,493<text:s/></text:p>
          </table:table-cell>
          <table:table-cell office:value-type="float" office:value="863" table:style-name="ce12">
            <text:p><text:s/>863<text:s/></text:p>
          </table:table-cell>
          <table:table-cell office:value-type="float" office:value="62099989" table:style-name="ce12">
            <text:p><text:s/>62,099,989<text:s/></text:p>
          </table:table-cell>
          <table:table-cell table:style-name="ce12"/>
          <table:table-cell office:value-type="float" office:value="25175" table:style-name="ce14">
            <text:p><text:s/>25,175<text:s/></text:p>
          </table:table-cell>
          <table:table-cell office:value-type="float" office:value="90298415" table:style-name="ce14">
            <text:p><text:s/>90,298,415<text:s/></text:p>
          </table:table-cell>
          <table:table-cell office:value-type="float" office:value="1079" table:style-name="ce14">
            <text:p><text:s/>1,079<text:s/></text:p>
          </table:table-cell>
          <table:table-cell office:value-type="float" office:value="74818627" table:style-name="ce14">
            <text:p><text:s/>74,818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1992" table:style-name="ce12">
            <text:p><text:s/>51,992<text:s/></text:p>
          </table:table-cell>
          <table:table-cell office:value-type="float" office:value="127053387" table:style-name="ce12">
            <text:p><text:s/>127,053,387<text:s/></text:p>
          </table:table-cell>
          <table:table-cell office:value-type="float" office:value="1556" table:style-name="ce12">
            <text:p><text:s/>1,556<text:s/></text:p>
          </table:table-cell>
          <table:table-cell office:value-type="float" office:value="89783289" table:style-name="ce12">
            <text:p><text:s/>89,783,289<text:s/></text:p>
          </table:table-cell>
          <table:table-cell table:style-name="ce12"/>
          <table:table-cell office:value-type="float" office:value="56105" table:style-name="ce14">
            <text:p><text:s/>56,105<text:s/></text:p>
          </table:table-cell>
          <table:table-cell office:value-type="float" office:value="138412680" table:style-name="ce14">
            <text:p><text:s/>138,412,680<text:s/></text:p>
          </table:table-cell>
          <table:table-cell office:value-type="float" office:value="1827" table:style-name="ce14">
            <text:p><text:s/>1,827<text:s/></text:p>
          </table:table-cell>
          <table:table-cell office:value-type="float" office:value="103079832" table:style-name="ce14">
            <text:p><text:s/>103,079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6911" table:style-name="ce12">
            <text:p><text:s/>66,911<text:s/></text:p>
          </table:table-cell>
          <table:table-cell office:value-type="float" office:value="238169420" table:style-name="ce12">
            <text:p><text:s/>238,169,420<text:s/></text:p>
          </table:table-cell>
          <table:table-cell office:value-type="float" office:value="2340" table:style-name="ce12">
            <text:p><text:s/>2,340<text:s/></text:p>
          </table:table-cell>
          <table:table-cell office:value-type="float" office:value="212147493" table:style-name="ce12">
            <text:p><text:s/>212,147,493<text:s/></text:p>
          </table:table-cell>
          <table:table-cell table:style-name="ce12"/>
          <table:table-cell office:value-type="float" office:value="68816" table:style-name="ce14">
            <text:p><text:s/>68,816<text:s/></text:p>
          </table:table-cell>
          <table:table-cell office:value-type="float" office:value="239103940" table:style-name="ce14">
            <text:p><text:s/>239,103,940<text:s/></text:p>
          </table:table-cell>
          <table:table-cell office:value-type="float" office:value="2725" table:style-name="ce14">
            <text:p><text:s/>2,725<text:s/></text:p>
          </table:table-cell>
          <table:table-cell office:value-type="float" office:value="230567307" table:style-name="ce14">
            <text:p><text:s/>230,567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2638" table:style-name="ce12">
            <text:p><text:s/>32,638<text:s/></text:p>
          </table:table-cell>
          <table:table-cell office:value-type="float" office:value="110411422" table:style-name="ce12">
            <text:p><text:s/>110,411,422<text:s/></text:p>
          </table:table-cell>
          <table:table-cell office:value-type="float" office:value="1501" table:style-name="ce12">
            <text:p><text:s/>1,501<text:s/></text:p>
          </table:table-cell>
          <table:table-cell office:value-type="float" office:value="106326161" table:style-name="ce12">
            <text:p><text:s/>106,326,161<text:s/></text:p>
          </table:table-cell>
          <table:table-cell table:style-name="ce12"/>
          <table:table-cell office:value-type="float" office:value="35984" table:style-name="ce14">
            <text:p><text:s/>35,984<text:s/></text:p>
          </table:table-cell>
          <table:table-cell office:value-type="float" office:value="114720141" table:style-name="ce14">
            <text:p><text:s/>114,720,141<text:s/></text:p>
          </table:table-cell>
          <table:table-cell office:value-type="float" office:value="1834" table:style-name="ce14">
            <text:p><text:s/>1,834<text:s/></text:p>
          </table:table-cell>
          <table:table-cell office:value-type="float" office:value="118294916" table:style-name="ce14">
            <text:p><text:s/>118,294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746" table:style-name="ce12">
            <text:p><text:s/>24,746<text:s/></text:p>
          </table:table-cell>
          <table:table-cell office:value-type="float" office:value="58192111" table:style-name="ce12">
            <text:p><text:s/>58,192,111<text:s/></text:p>
          </table:table-cell>
          <table:table-cell office:value-type="float" office:value="771" table:style-name="ce12">
            <text:p><text:s/>771<text:s/></text:p>
          </table:table-cell>
          <table:table-cell office:value-type="float" office:value="34753448" table:style-name="ce12">
            <text:p><text:s/>34,753,448<text:s/></text:p>
          </table:table-cell>
          <table:table-cell table:style-name="ce12"/>
          <table:table-cell office:value-type="float" office:value="27199" table:style-name="ce14">
            <text:p><text:s/>27,199<text:s/></text:p>
          </table:table-cell>
          <table:table-cell office:value-type="float" office:value="61229882" table:style-name="ce14">
            <text:p><text:s/>61,229,882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37544878" table:style-name="ce14">
            <text:p><text:s/>37,544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652" table:style-name="ce12">
            <text:p><text:s/>2,652<text:s/></text:p>
          </table:table-cell>
          <table:table-cell office:value-type="float" office:value="7501685" table:style-name="ce12">
            <text:p><text:s/>7,501,685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2555567" table:style-name="ce12">
            <text:p><text:s/>12,555,567<text:s/></text:p>
          </table:table-cell>
          <table:table-cell table:style-name="ce12"/>
          <table:table-cell office:value-type="float" office:value="2483" table:style-name="ce14">
            <text:p><text:s/>2,483<text:s/></text:p>
          </table:table-cell>
          <table:table-cell office:value-type="float" office:value="7528445" table:style-name="ce14">
            <text:p><text:s/>7,528,445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13393101" table:style-name="ce14">
            <text:p><text:s/>13,393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961" table:style-name="ce12">
            <text:p><text:s/>5,961<text:s/></text:p>
          </table:table-cell>
          <table:table-cell office:value-type="float" office:value="13679732" table:style-name="ce12">
            <text:p><text:s/>13,679,732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5641983" table:style-name="ce12">
            <text:p><text:s/>15,641,983<text:s/></text:p>
          </table:table-cell>
          <table:table-cell table:style-name="ce12"/>
          <table:table-cell office:value-type="float" office:value="5472" table:style-name="ce14">
            <text:p><text:s/>5,472<text:s/></text:p>
          </table:table-cell>
          <table:table-cell office:value-type="float" office:value="11721276" table:style-name="ce14">
            <text:p><text:s/>11,721,276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3888350" table:style-name="ce14">
            <text:p><text:s/>13,888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6196" table:style-name="ce12">
            <text:p><text:s/>26,196<text:s/></text:p>
          </table:table-cell>
          <table:table-cell office:value-type="float" office:value="55405366" table:style-name="ce12">
            <text:p><text:s/>55,405,366<text:s/></text:p>
          </table:table-cell>
          <table:table-cell office:value-type="float" office:value="672" table:style-name="ce12">
            <text:p><text:s/>672<text:s/></text:p>
          </table:table-cell>
          <table:table-cell office:value-type="float" office:value="44340917" table:style-name="ce12">
            <text:p><text:s/>44,340,917<text:s/></text:p>
          </table:table-cell>
          <table:table-cell table:style-name="ce12"/>
          <table:table-cell office:value-type="float" office:value="29351" table:style-name="ce14">
            <text:p><text:s/>29,351<text:s/></text:p>
          </table:table-cell>
          <table:table-cell office:value-type="float" office:value="61850527" table:style-name="ce14">
            <text:p><text:s/>61,850,527<text:s/></text:p>
          </table:table-cell>
          <table:table-cell office:value-type="float" office:value="824" table:style-name="ce14">
            <text:p><text:s/>824<text:s/></text:p>
          </table:table-cell>
          <table:table-cell office:value-type="float" office:value="57254791" table:style-name="ce14">
            <text:p><text:s/>57,254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6074" table:style-name="ce12">
            <text:p><text:s/>26,074<text:s/></text:p>
          </table:table-cell>
          <table:table-cell office:value-type="float" office:value="57196461" table:style-name="ce12">
            <text:p><text:s/>57,196,461<text:s/></text:p>
          </table:table-cell>
          <table:table-cell office:value-type="float" office:value="883" table:style-name="ce12">
            <text:p><text:s/>883<text:s/></text:p>
          </table:table-cell>
          <table:table-cell office:value-type="float" office:value="52144864" table:style-name="ce12">
            <text:p><text:s/>52,144,864<text:s/></text:p>
          </table:table-cell>
          <table:table-cell table:style-name="ce12"/>
          <table:table-cell office:value-type="float" office:value="31337" table:style-name="ce14">
            <text:p><text:s/>31,337<text:s/></text:p>
          </table:table-cell>
          <table:table-cell office:value-type="float" office:value="67595199" table:style-name="ce14">
            <text:p><text:s/>67,595,199<text:s/></text:p>
          </table:table-cell>
          <table:table-cell office:value-type="float" office:value="936" table:style-name="ce14">
            <text:p><text:s/>936<text:s/></text:p>
          </table:table-cell>
          <table:table-cell office:value-type="float" office:value="56454000" table:style-name="ce14">
            <text:p><text:s/>56,454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186" table:style-name="ce12">
            <text:p><text:s/>6,186<text:s/></text:p>
          </table:table-cell>
          <table:table-cell office:value-type="float" office:value="14810005" table:style-name="ce12">
            <text:p><text:s/>14,810,005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6040189" table:style-name="ce12">
            <text:p><text:s/>6,040,189<text:s/></text:p>
          </table:table-cell>
          <table:table-cell table:style-name="ce12"/>
          <table:table-cell office:value-type="float" office:value="6762" table:style-name="ce14">
            <text:p><text:s/>6,762<text:s/></text:p>
          </table:table-cell>
          <table:table-cell office:value-type="float" office:value="15953728" table:style-name="ce14">
            <text:p><text:s/>15,953,728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6901768" table:style-name="ce14">
            <text:p><text:s/>6,901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548" table:style-name="ce12">
            <text:p><text:s/>10,548<text:s/></text:p>
          </table:table-cell>
          <table:table-cell office:value-type="float" office:value="24196785" table:style-name="ce12">
            <text:p><text:s/>24,196,785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2320304" table:style-name="ce12">
            <text:p><text:s/>12,320,304<text:s/></text:p>
          </table:table-cell>
          <table:table-cell table:style-name="ce12"/>
          <table:table-cell office:value-type="float" office:value="10553" table:style-name="ce14">
            <text:p><text:s/>10,553<text:s/></text:p>
          </table:table-cell>
          <table:table-cell office:value-type="float" office:value="24278203" table:style-name="ce14">
            <text:p><text:s/>24,278,203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2403982" table:style-name="ce14">
            <text:p><text:s/>12,403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901" table:style-name="ce12">
            <text:p><text:s/>10,901<text:s/></text:p>
          </table:table-cell>
          <table:table-cell office:value-type="float" office:value="16963099" table:style-name="ce12">
            <text:p><text:s/>16,963,099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0474409" table:style-name="ce12">
            <text:p><text:s/>10,474,409<text:s/></text:p>
          </table:table-cell>
          <table:table-cell table:style-name="ce12"/>
          <table:table-cell office:value-type="float" office:value="10563" table:style-name="ce14">
            <text:p><text:s/>10,563<text:s/></text:p>
          </table:table-cell>
          <table:table-cell office:value-type="float" office:value="17075558" table:style-name="ce14">
            <text:p><text:s/>17,075,558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0875667" table:style-name="ce14">
            <text:p><text:s/>10,875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6229" table:style-name="ce12">
            <text:p><text:s/>6,229<text:s/></text:p>
          </table:table-cell>
          <table:table-cell office:value-type="float" office:value="7750488" table:style-name="ce12">
            <text:p><text:s/>7,750,488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8757172" table:style-name="ce12">
            <text:p><text:s/>8,757,172<text:s/></text:p>
          </table:table-cell>
          <table:table-cell table:style-name="ce12"/>
          <table:table-cell office:value-type="float" office:value="5505" table:style-name="ce14">
            <text:p><text:s/>5,505<text:s/></text:p>
          </table:table-cell>
          <table:table-cell office:value-type="float" office:value="7435141" table:style-name="ce14">
            <text:p><text:s/>7,435,141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8628412" table:style-name="ce14">
            <text:p><text:s/>8,628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3534" table:style-name="ce12">
            <text:p><text:s/>13,534<text:s/></text:p>
          </table:table-cell>
          <table:table-cell office:value-type="float" office:value="33300256" table:style-name="ce12">
            <text:p><text:s/>33,300,256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4485708" table:style-name="ce12">
            <text:p><text:s/>14,485,708<text:s/></text:p>
          </table:table-cell>
          <table:table-cell table:style-name="ce12"/>
          <table:table-cell office:value-type="float" office:value="15390" table:style-name="ce14">
            <text:p><text:s/>15,390<text:s/></text:p>
          </table:table-cell>
          <table:table-cell office:value-type="float" office:value="39066531" table:style-name="ce14">
            <text:p><text:s/>39,066,531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8147747" table:style-name="ce14">
            <text:p><text:s/>18,147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055" table:style-name="ce14">
            <text:p><text:s/>21,055<text:s/></text:p>
          </table:table-cell>
          <table:table-cell office:value-type="float" office:value="56669582" table:style-name="ce14">
            <text:p><text:s/>56,669,582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59147935" table:style-name="ce14">
            <text:p><text:s/>59,147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9263" table:style-name="ce12">
            <text:p><text:s/>9,263<text:s/></text:p>
          </table:table-cell>
          <table:table-cell office:value-type="float" office:value="19102795" table:style-name="ce12">
            <text:p><text:s/>19,102,795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25129063" table:style-name="ce12">
            <text:p><text:s/>25,129,063<text:s/></text:p>
          </table:table-cell>
          <table:table-cell table:style-name="ce12"/>
          <table:table-cell office:value-type="float" office:value="7775" table:style-name="ce14">
            <text:p><text:s/>7,775<text:s/></text:p>
          </table:table-cell>
          <table:table-cell office:value-type="float" office:value="17316262" table:style-name="ce14">
            <text:p><text:s/>17,316,262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20640754" table:style-name="ce14">
            <text:p><text:s/>20,640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751" table:style-name="ce12">
            <text:p><text:s/>1,751<text:s/></text:p>
          </table:table-cell>
          <table:table-cell office:value-type="float" office:value="3755376" table:style-name="ce12">
            <text:p><text:s/>3,755,376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7823027" table:style-name="ce12">
            <text:p><text:s/>7,823,027<text:s/></text:p>
          </table:table-cell>
          <table:table-cell table:style-name="ce12"/>
          <table:table-cell office:value-type="float" office:value="1605" table:style-name="ce14">
            <text:p><text:s/>1,605<text:s/></text:p>
          </table:table-cell>
          <table:table-cell office:value-type="float" office:value="3853448" table:style-name="ce14">
            <text:p><text:s/>3,853,448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7715051" table:style-name="ce14">
            <text:p><text:s/>7,715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834" table:style-name="ce12">
            <text:p><text:s/>4,834<text:s/></text:p>
          </table:table-cell>
          <table:table-cell office:value-type="float" office:value="10900817" table:style-name="ce12">
            <text:p><text:s/>10,900,81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46343" table:style-name="ce12">
            <text:p><text:s/>246,343<text:s/></text:p>
          </table:table-cell>
          <table:table-cell table:style-name="ce12"/>
          <table:table-cell office:value-type="float" office:value="4980" table:style-name="ce14">
            <text:p><text:s/>4,980<text:s/></text:p>
          </table:table-cell>
          <table:table-cell office:value-type="float" office:value="10845673" table:style-name="ce14">
            <text:p><text:s/>10,845,67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063717" table:style-name="ce14">
            <text:p><text:s/>1,063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4797" table:style-name="ce12">
            <text:p><text:s/>14,797<text:s/></text:p>
          </table:table-cell>
          <table:table-cell office:value-type="float" office:value="32741810" table:style-name="ce12">
            <text:p><text:s/>32,741,810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8615063" table:style-name="ce12">
            <text:p><text:s/>8,615,063<text:s/></text:p>
          </table:table-cell>
          <table:table-cell table:style-name="ce12"/>
          <table:table-cell office:value-type="float" office:value="16130" table:style-name="ce14">
            <text:p><text:s/>16,130<text:s/></text:p>
          </table:table-cell>
          <table:table-cell office:value-type="float" office:value="34121906" table:style-name="ce14">
            <text:p><text:s/>34,121,906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1369780" table:style-name="ce14">
            <text:p><text:s/>11,369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090" table:style-name="ce12">
            <text:p><text:s/>3,090<text:s/></text:p>
          </table:table-cell>
          <table:table-cell office:value-type="float" office:value="2961754" table:style-name="ce12">
            <text:p><text:s/>2,961,754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169949" table:style-name="ce12">
            <text:p><text:s/>3,169,949<text:s/></text:p>
          </table:table-cell>
          <table:table-cell table:style-name="ce12"/>
          <table:table-cell office:value-type="float" office:value="3312" table:style-name="ce14">
            <text:p><text:s/>3,312<text:s/></text:p>
          </table:table-cell>
          <table:table-cell office:value-type="float" office:value="2881703" table:style-name="ce14">
            <text:p><text:s/>2,881,703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471631" table:style-name="ce14">
            <text:p><text:s/>2,471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635" table:style-name="ce12">
            <text:p><text:s/>3,635<text:s/></text:p>
          </table:table-cell>
          <table:table-cell office:value-type="float" office:value="2920203" table:style-name="ce12">
            <text:p><text:s/>2,920,203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946190" table:style-name="ce12">
            <text:p><text:s/>2,946,190<text:s/></text:p>
          </table:table-cell>
          <table:table-cell table:style-name="ce12"/>
          <table:table-cell office:value-type="float" office:value="3892" table:style-name="ce14">
            <text:p><text:s/>3,892<text:s/></text:p>
          </table:table-cell>
          <table:table-cell office:value-type="float" office:value="3065745" table:style-name="ce14">
            <text:p><text:s/>3,065,745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925835" table:style-name="ce14">
            <text:p><text:s/>2,925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696187" table:style-name="ce12">
            <text:p><text:s/>696,18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35257" table:style-name="ce12">
            <text:p><text:s/>835,257<text:s/></text:p>
          </table:table-cell>
          <table:table-cell table:style-name="ce12"/>
          <table:table-cell office:value-type="float" office:value="481" table:style-name="ce14">
            <text:p><text:s/>481<text:s/></text:p>
          </table:table-cell>
          <table:table-cell office:value-type="float" office:value="597038" table:style-name="ce14">
            <text:p><text:s/>597,03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73757" table:style-name="ce14">
            <text:p><text:s/>873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207" table:style-name="ce12">
            <text:p><text:s/>6,207<text:s/></text:p>
          </table:table-cell>
          <table:table-cell office:value-type="float" office:value="14972439" table:style-name="ce12">
            <text:p><text:s/>14,972,439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4267775" table:style-name="ce12">
            <text:p><text:s/>4,267,775<text:s/></text:p>
          </table:table-cell>
          <table:table-cell table:style-name="ce12"/>
          <table:table-cell office:value-type="float" office:value="6460" table:style-name="ce14">
            <text:p><text:s/>6,460<text:s/></text:p>
          </table:table-cell>
          <table:table-cell office:value-type="float" office:value="14872625" table:style-name="ce14">
            <text:p><text:s/>14,872,625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3773480" table:style-name="ce14">
            <text:p><text:s/>3,773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560" table:style-name="ce12">
            <text:p><text:s/>4,560<text:s/></text:p>
          </table:table-cell>
          <table:table-cell office:value-type="float" office:value="8093571" table:style-name="ce12">
            <text:p><text:s/>8,093,57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5237243" table:style-name="ce12">
            <text:p><text:s/>5,237,243<text:s/></text:p>
          </table:table-cell>
          <table:table-cell table:style-name="ce12"/>
          <table:table-cell office:value-type="float" office:value="4946" table:style-name="ce14">
            <text:p><text:s/>4,946<text:s/></text:p>
          </table:table-cell>
          <table:table-cell office:value-type="float" office:value="9086651" table:style-name="ce14">
            <text:p><text:s/>9,086,651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5085481" table:style-name="ce14">
            <text:p><text:s/>5,085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628" table:style-name="ce12">
            <text:p><text:s/>2,628<text:s/></text:p>
          </table:table-cell>
          <table:table-cell office:value-type="float" office:value="4102678" table:style-name="ce12">
            <text:p><text:s/>4,102,678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13609506" table:style-name="ce12">
            <text:p><text:s/>13,609,506<text:s/></text:p>
          </table:table-cell>
          <table:table-cell table:style-name="ce12"/>
          <table:table-cell office:value-type="float" office:value="2961" table:style-name="ce14">
            <text:p><text:s/>2,961<text:s/></text:p>
          </table:table-cell>
          <table:table-cell office:value-type="float" office:value="5078863" table:style-name="ce14">
            <text:p><text:s/>5,078,863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3745569" table:style-name="ce14">
            <text:p><text:s/>13,745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776" table:style-name="ce12">
            <text:p><text:s/>10,776<text:s/></text:p>
          </table:table-cell>
          <table:table-cell office:value-type="float" office:value="25632431" table:style-name="ce12">
            <text:p><text:s/>25,632,431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26045482" table:style-name="ce12">
            <text:p><text:s/>26,045,482<text:s/></text:p>
          </table:table-cell>
          <table:table-cell table:style-name="ce12"/>
          <table:table-cell office:value-type="float" office:value="11788" table:style-name="ce14">
            <text:p><text:s/>11,788<text:s/></text:p>
          </table:table-cell>
          <table:table-cell office:value-type="float" office:value="26837107" table:style-name="ce14">
            <text:p><text:s/>26,837,107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31751512" table:style-name="ce14">
            <text:p><text:s/>31,751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6667" table:style-name="ce12">
            <text:p><text:s/>26,667<text:s/></text:p>
          </table:table-cell>
          <table:table-cell office:value-type="float" office:value="108210966" table:style-name="ce12">
            <text:p><text:s/>108,210,966<text:s/></text:p>
          </table:table-cell>
          <table:table-cell office:value-type="float" office:value="1406" table:style-name="ce12">
            <text:p><text:s/>1,406<text:s/></text:p>
          </table:table-cell>
          <table:table-cell office:value-type="float" office:value="82987332" table:style-name="ce12">
            <text:p><text:s/>82,987,332<text:s/></text:p>
          </table:table-cell>
          <table:table-cell table:style-name="ce12"/>
          <table:table-cell office:value-type="float" office:value="28712" table:style-name="ce14">
            <text:p><text:s/>28,712<text:s/></text:p>
          </table:table-cell>
          <table:table-cell office:value-type="float" office:value="116410221" table:style-name="ce14">
            <text:p><text:s/>116,410,221<text:s/></text:p>
          </table:table-cell>
          <table:table-cell office:value-type="float" office:value="1397" table:style-name="ce14">
            <text:p><text:s/>1,397<text:s/></text:p>
          </table:table-cell>
          <table:table-cell office:value-type="float" office:value="87928324" table:style-name="ce14">
            <text:p><text:s/>87,928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9486" table:style-name="ce12">
            <text:p><text:s/>29,486<text:s/></text:p>
          </table:table-cell>
          <table:table-cell office:value-type="float" office:value="70524045" table:style-name="ce12">
            <text:p><text:s/>70,524,045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5492248" table:style-name="ce12">
            <text:p><text:s/>15,492,248<text:s/></text:p>
          </table:table-cell>
          <table:table-cell table:style-name="ce12"/>
          <table:table-cell office:value-type="float" office:value="31699" table:style-name="ce14">
            <text:p><text:s/>31,699<text:s/></text:p>
          </table:table-cell>
          <table:table-cell office:value-type="float" office:value="75419988" table:style-name="ce14">
            <text:p><text:s/>75,419,988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16782962" table:style-name="ce14">
            <text:p><text:s/>16,782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187" table:style-name="ce12">
            <text:p><text:s/>14,187<text:s/></text:p>
          </table:table-cell>
          <table:table-cell office:value-type="float" office:value="33265400" table:style-name="ce12">
            <text:p><text:s/>33,265,400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4450131" table:style-name="ce12">
            <text:p><text:s/>14,450,131<text:s/></text:p>
          </table:table-cell>
          <table:table-cell table:style-name="ce12"/>
          <table:table-cell office:value-type="float" office:value="15514" table:style-name="ce14">
            <text:p><text:s/>15,514<text:s/></text:p>
          </table:table-cell>
          <table:table-cell office:value-type="float" office:value="34299925" table:style-name="ce14">
            <text:p><text:s/>34,299,925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5220187" table:style-name="ce14">
            <text:p><text:s/>15,220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28972" table:style-name="ce12">
            <text:p><text:s/>28,972<text:s/></text:p>
          </table:table-cell>
          <table:table-cell office:value-type="float" office:value="66105468" table:style-name="ce12">
            <text:p><text:s/>66,105,468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4357861" table:style-name="ce12">
            <text:p><text:s/>14,357,861<text:s/></text:p>
          </table:table-cell>
          <table:table-cell table:style-name="ce12"/>
          <table:table-cell office:value-type="float" office:value="34148" table:style-name="ce14">
            <text:p><text:s/>34,148<text:s/></text:p>
          </table:table-cell>
          <table:table-cell office:value-type="float" office:value="78863629" table:style-name="ce14">
            <text:p><text:s/>78,863,629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18789789" table:style-name="ce14">
            <text:p><text:s/>18,789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340" table:style-name="ce12">
            <text:p><text:s/>5,340<text:s/></text:p>
          </table:table-cell>
          <table:table-cell office:value-type="float" office:value="10337405" table:style-name="ce12">
            <text:p><text:s/>10,337,40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370770" table:style-name="ce12">
            <text:p><text:s/>1,370,770<text:s/></text:p>
          </table:table-cell>
          <table:table-cell table:style-name="ce12"/>
          <table:table-cell office:value-type="float" office:value="5763" table:style-name="ce14">
            <text:p><text:s/>5,763<text:s/></text:p>
          </table:table-cell>
          <table:table-cell office:value-type="float" office:value="10593044" table:style-name="ce14">
            <text:p><text:s/>10,593,04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710493" table:style-name="ce14">
            <text:p><text:s/>1,710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1142625" table:style-name="ce12">
            <text:p><text:s/>1,142,625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8184921" table:style-name="ce12">
            <text:p><text:s/>8,184,921<text:s/></text:p>
          </table:table-cell>
          <table:table-cell table:style-name="ce12"/>
          <table:table-cell office:value-type="float" office:value="610" table:style-name="ce14">
            <text:p><text:s/>610<text:s/></text:p>
          </table:table-cell>
          <table:table-cell office:value-type="float" office:value="1485832" table:style-name="ce14">
            <text:p><text:s/>1,485,832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7989452" table:style-name="ce14">
            <text:p><text:s/>7,989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2076453" table:style-name="ce12">
            <text:p><text:s/>2,076,453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0475040" table:style-name="ce12">
            <text:p><text:s/>10,475,040<text:s/></text:p>
          </table:table-cell>
          <table:table-cell table:style-name="ce12"/>
          <table:table-cell office:value-type="float" office:value="425" table:style-name="ce14">
            <text:p><text:s/>425<text:s/></text:p>
          </table:table-cell>
          <table:table-cell office:value-type="float" office:value="1987536" table:style-name="ce14">
            <text:p><text:s/>1,987,53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0544992" table:style-name="ce14">
            <text:p><text:s/>10,544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638" table:style-name="ce12">
            <text:p><text:s/>1,638<text:s/></text:p>
          </table:table-cell>
          <table:table-cell office:value-type="float" office:value="3253904" table:style-name="ce12">
            <text:p><text:s/>3,253,9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25" table:style-name="ce14">
            <text:p><text:s/>1,825<text:s/></text:p>
          </table:table-cell>
          <table:table-cell office:value-type="float" office:value="4002698" table:style-name="ce14">
            <text:p><text:s/>4,002,6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893" table:style-name="ce12">
            <text:p><text:s/>2,893<text:s/></text:p>
          </table:table-cell>
          <table:table-cell office:value-type="float" office:value="5800121" table:style-name="ce12">
            <text:p><text:s/>5,800,12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09548" table:style-name="ce12">
            <text:p><text:s/>1,109,548<text:s/></text:p>
          </table:table-cell>
          <table:table-cell table:style-name="ce12"/>
          <table:table-cell office:value-type="float" office:value="2778" table:style-name="ce14">
            <text:p><text:s/>2,778<text:s/></text:p>
          </table:table-cell>
          <table:table-cell office:value-type="float" office:value="5696302" table:style-name="ce14">
            <text:p><text:s/>5,696,30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575694" table:style-name="ce14">
            <text:p><text:s/>1,575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849" table:style-name="ce12">
            <text:p><text:s/>5,849<text:s/></text:p>
          </table:table-cell>
          <table:table-cell office:value-type="float" office:value="13274964" table:style-name="ce12">
            <text:p><text:s/>13,274,96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23826" table:style-name="ce12">
            <text:p><text:s/>423,826<text:s/></text:p>
          </table:table-cell>
          <table:table-cell table:style-name="ce12"/>
          <table:table-cell office:value-type="float" office:value="5978" table:style-name="ce14">
            <text:p><text:s/>5,978<text:s/></text:p>
          </table:table-cell>
          <table:table-cell office:value-type="float" office:value="13921830" table:style-name="ce14">
            <text:p><text:s/>13,921,83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26711" table:style-name="ce14">
            <text:p><text:s/>426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821" table:style-name="ce12">
            <text:p><text:s/>1,821<text:s/></text:p>
          </table:table-cell>
          <table:table-cell office:value-type="float" office:value="1997042" table:style-name="ce12">
            <text:p><text:s/>1,997,04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946093" table:style-name="ce12">
            <text:p><text:s/>1,946,093<text:s/></text:p>
          </table:table-cell>
          <table:table-cell table:style-name="ce12"/>
          <table:table-cell office:value-type="float" office:value="1894" table:style-name="ce14">
            <text:p><text:s/>1,894<text:s/></text:p>
          </table:table-cell>
          <table:table-cell office:value-type="float" office:value="1988713" table:style-name="ce14">
            <text:p><text:s/>1,988,71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978632" table:style-name="ce14">
            <text:p><text:s/>1,978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8406" table:style-name="ce12">
            <text:p><text:s/>8,406<text:s/></text:p>
          </table:table-cell>
          <table:table-cell office:value-type="float" office:value="14976113" table:style-name="ce12">
            <text:p><text:s/>14,976,11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729942" table:style-name="ce12">
            <text:p><text:s/>1,729,942<text:s/></text:p>
          </table:table-cell>
          <table:table-cell table:style-name="ce12"/>
          <table:table-cell office:value-type="float" office:value="9260" table:style-name="ce14">
            <text:p><text:s/>9,260<text:s/></text:p>
          </table:table-cell>
          <table:table-cell office:value-type="float" office:value="17021208" table:style-name="ce14">
            <text:p><text:s/>17,021,20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493486" table:style-name="ce14">
            <text:p><text:s/>1,493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7334" table:style-name="ce12">
            <text:p><text:s/>7,334<text:s/></text:p>
          </table:table-cell>
          <table:table-cell office:value-type="float" office:value="6428184" table:style-name="ce12">
            <text:p><text:s/>6,428,184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7344223" table:style-name="ce12">
            <text:p><text:s/>7,344,223<text:s/></text:p>
          </table:table-cell>
          <table:table-cell table:style-name="ce12"/>
          <table:table-cell office:value-type="float" office:value="9348" table:style-name="ce14">
            <text:p><text:s/>9,348<text:s/></text:p>
          </table:table-cell>
          <table:table-cell office:value-type="float" office:value="7562497" table:style-name="ce14">
            <text:p><text:s/>7,562,497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8346859" table:style-name="ce14">
            <text:p><text:s/>8,346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056" table:style-name="ce12">
            <text:p><text:s/>17,056<text:s/></text:p>
          </table:table-cell>
          <table:table-cell office:value-type="float" office:value="39281844" table:style-name="ce12">
            <text:p><text:s/>39,281,844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25586928" table:style-name="ce12">
            <text:p><text:s/>25,586,928<text:s/></text:p>
          </table:table-cell>
          <table:table-cell table:style-name="ce12"/>
          <table:table-cell office:value-type="float" office:value="18135" table:style-name="ce14">
            <text:p><text:s/>18,135<text:s/></text:p>
          </table:table-cell>
          <table:table-cell office:value-type="float" office:value="39992866" table:style-name="ce14">
            <text:p><text:s/>39,992,866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21440230" table:style-name="ce14">
            <text:p><text:s/>21,440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617" table:style-name="ce12">
            <text:p><text:s/>3,617<text:s/></text:p>
          </table:table-cell>
          <table:table-cell office:value-type="float" office:value="3072463" table:style-name="ce12">
            <text:p><text:s/>3,072,46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98417" table:style-name="ce12">
            <text:p><text:s/>298,417<text:s/></text:p>
          </table:table-cell>
          <table:table-cell table:style-name="ce12"/>
          <table:table-cell office:value-type="float" office:value="3263" table:style-name="ce14">
            <text:p><text:s/>3,263<text:s/></text:p>
          </table:table-cell>
          <table:table-cell office:value-type="float" office:value="2814584" table:style-name="ce14">
            <text:p><text:s/>2,814,58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96261" table:style-name="ce14">
            <text:p><text:s/>396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924332" table:style-name="ce12">
            <text:p><text:s/>924,33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756365" table:style-name="ce12">
            <text:p><text:s/>2,756,365<text:s/></text:p>
          </table:table-cell>
          <table:table-cell table:style-name="ce12"/>
          <table:table-cell office:value-type="float" office:value="687" table:style-name="ce14">
            <text:p><text:s/>687<text:s/></text:p>
          </table:table-cell>
          <table:table-cell office:value-type="float" office:value="785031" table:style-name="ce14">
            <text:p><text:s/>785,03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712194" table:style-name="ce14">
            <text:p><text:s/>2,712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431" table:style-name="ce12">
            <text:p><text:s/>5,431<text:s/></text:p>
          </table:table-cell>
          <table:table-cell office:value-type="float" office:value="10981482" table:style-name="ce12">
            <text:p><text:s/>10,981,482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7030423" table:style-name="ce12">
            <text:p><text:s/>7,030,423<text:s/></text:p>
          </table:table-cell>
          <table:table-cell table:style-name="ce12"/>
          <table:table-cell office:value-type="float" office:value="5125" table:style-name="ce14">
            <text:p><text:s/>5,125<text:s/></text:p>
          </table:table-cell>
          <table:table-cell office:value-type="float" office:value="11102489" table:style-name="ce14">
            <text:p><text:s/>11,102,489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8474515" table:style-name="ce14">
            <text:p><text:s/>8,474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386" table:style-name="ce12">
            <text:p><text:s/>1,386<text:s/></text:p>
          </table:table-cell>
          <table:table-cell office:value-type="float" office:value="1760636" table:style-name="ce12">
            <text:p><text:s/>1,760,63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811361" table:style-name="ce12">
            <text:p><text:s/>1,811,361<text:s/></text:p>
          </table:table-cell>
          <table:table-cell table:style-name="ce12"/>
          <table:table-cell office:value-type="float" office:value="1298" table:style-name="ce14">
            <text:p><text:s/>1,298<text:s/></text:p>
          </table:table-cell>
          <table:table-cell office:value-type="float" office:value="1626584" table:style-name="ce14">
            <text:p><text:s/>1,626,58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595604" table:style-name="ce14">
            <text:p><text:s/>1,595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771" table:style-name="ce12">
            <text:p><text:s/>771<text:s/></text:p>
          </table:table-cell>
          <table:table-cell office:value-type="float" office:value="869949" table:style-name="ce12">
            <text:p><text:s/>869,94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445846" table:style-name="ce12">
            <text:p><text:s/>4,445,846<text:s/></text:p>
          </table:table-cell>
          <table:table-cell table:style-name="ce12"/>
          <table:table-cell office:value-type="float" office:value="757" table:style-name="ce14">
            <text:p><text:s/>757<text:s/></text:p>
          </table:table-cell>
          <table:table-cell office:value-type="float" office:value="824654" table:style-name="ce14">
            <text:p><text:s/>824,65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150614" table:style-name="ce14">
            <text:p><text:s/>5,150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860" table:style-name="ce12">
            <text:p><text:s/>3,860<text:s/></text:p>
          </table:table-cell>
          <table:table-cell office:value-type="float" office:value="5652802" table:style-name="ce12">
            <text:p><text:s/>5,652,80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750281" table:style-name="ce12">
            <text:p><text:s/>4,750,281<text:s/></text:p>
          </table:table-cell>
          <table:table-cell table:style-name="ce12"/>
          <table:table-cell office:value-type="float" office:value="4081" table:style-name="ce14">
            <text:p><text:s/>4,081<text:s/></text:p>
          </table:table-cell>
          <table:table-cell office:value-type="float" office:value="5962058" table:style-name="ce14">
            <text:p><text:s/>5,962,05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883295" table:style-name="ce14">
            <text:p><text:s/>2,883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570" table:style-name="ce12">
            <text:p><text:s/>3,570<text:s/></text:p>
          </table:table-cell>
          <table:table-cell office:value-type="float" office:value="3633496" table:style-name="ce12">
            <text:p><text:s/>3,633,49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053422" table:style-name="ce12">
            <text:p><text:s/>1,053,422<text:s/></text:p>
          </table:table-cell>
          <table:table-cell table:style-name="ce12"/>
          <table:table-cell office:value-type="float" office:value="3517" table:style-name="ce14">
            <text:p><text:s/>3,517<text:s/></text:p>
          </table:table-cell>
          <table:table-cell office:value-type="float" office:value="3749029" table:style-name="ce14">
            <text:p><text:s/>3,749,02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60961" table:style-name="ce14">
            <text:p><text:s/>1,060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585" table:style-name="ce12">
            <text:p><text:s/>7,585<text:s/></text:p>
          </table:table-cell>
          <table:table-cell office:value-type="float" office:value="9189675" table:style-name="ce12">
            <text:p><text:s/>9,189,675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2219859" table:style-name="ce12">
            <text:p><text:s/>12,219,859<text:s/></text:p>
          </table:table-cell>
          <table:table-cell table:style-name="ce12"/>
          <table:table-cell office:value-type="float" office:value="7096" table:style-name="ce14">
            <text:p><text:s/>7,096<text:s/></text:p>
          </table:table-cell>
          <table:table-cell office:value-type="float" office:value="9718633" table:style-name="ce14">
            <text:p><text:s/>9,718,633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2257308" table:style-name="ce14">
            <text:p><text:s/>12,257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28" table:style-name="ce12">
            <text:p><text:s/>1,128<text:s/></text:p>
          </table:table-cell>
          <table:table-cell office:value-type="float" office:value="4706550" table:style-name="ce12">
            <text:p><text:s/>4,706,5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24" table:style-name="ce14">
            <text:p><text:s/>1,124<text:s/></text:p>
          </table:table-cell>
          <table:table-cell office:value-type="float" office:value="4379194" table:style-name="ce14">
            <text:p><text:s/>4,379,1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174" table:style-name="ce12">
            <text:p><text:s/>1,174<text:s/></text:p>
          </table:table-cell>
          <table:table-cell office:value-type="float" office:value="2088771" table:style-name="ce12">
            <text:p><text:s/>2,088,77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10551" table:style-name="ce12">
            <text:p><text:s/>1,210,551<text:s/></text:p>
          </table:table-cell>
          <table:table-cell table:style-name="ce12"/>
          <table:table-cell office:value-type="float" office:value="1118" table:style-name="ce14">
            <text:p><text:s/>1,118<text:s/></text:p>
          </table:table-cell>
          <table:table-cell office:value-type="float" office:value="2059589" table:style-name="ce14">
            <text:p><text:s/>2,059,58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723918" table:style-name="ce14">
            <text:p><text:s/>1,723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698" table:style-name="ce12">
            <text:p><text:s/>1,698<text:s/></text:p>
          </table:table-cell>
          <table:table-cell office:value-type="float" office:value="1551027" table:style-name="ce12">
            <text:p><text:s/>1,551,02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5268" table:style-name="ce12">
            <text:p><text:s/>105,268<text:s/></text:p>
          </table:table-cell>
          <table:table-cell table:style-name="ce12"/>
          <table:table-cell office:value-type="float" office:value="1759" table:style-name="ce14">
            <text:p><text:s/>1,759<text:s/></text:p>
          </table:table-cell>
          <table:table-cell office:value-type="float" office:value="1581053" table:style-name="ce14">
            <text:p><text:s/>1,581,05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636" table:style-name="ce14">
            <text:p><text:s/>14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981" table:style-name="ce12">
            <text:p><text:s/>1,981<text:s/></text:p>
          </table:table-cell>
          <table:table-cell office:value-type="float" office:value="3876354" table:style-name="ce12">
            <text:p><text:s/>3,876,35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3872" table:style-name="ce12">
            <text:p><text:s/>173,872<text:s/></text:p>
          </table:table-cell>
          <table:table-cell table:style-name="ce12"/>
          <table:table-cell office:value-type="float" office:value="1706" table:style-name="ce14">
            <text:p><text:s/>1,706<text:s/></text:p>
          </table:table-cell>
          <table:table-cell office:value-type="float" office:value="3461938" table:style-name="ce14">
            <text:p><text:s/>3,461,93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96227" table:style-name="ce14">
            <text:p><text:s/>196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2108230" table:style-name="ce12">
            <text:p><text:s/>2,108,23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5473986" table:style-name="ce12">
            <text:p><text:s/>5,473,986<text:s/></text:p>
          </table:table-cell>
          <table:table-cell table:style-name="ce12"/>
          <table:table-cell office:value-type="float" office:value="526" table:style-name="ce14">
            <text:p><text:s/>526<text:s/></text:p>
          </table:table-cell>
          <table:table-cell office:value-type="float" office:value="2856462" table:style-name="ce14">
            <text:p><text:s/>2,856,46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264692" table:style-name="ce14">
            <text:p><text:s/>5,264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766" table:style-name="ce12">
            <text:p><text:s/>2,766<text:s/></text:p>
          </table:table-cell>
          <table:table-cell office:value-type="float" office:value="3106806" table:style-name="ce12">
            <text:p><text:s/>3,106,80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905744" table:style-name="ce12">
            <text:p><text:s/>1,905,744<text:s/></text:p>
          </table:table-cell>
          <table:table-cell table:style-name="ce12"/>
          <table:table-cell office:value-type="float" office:value="2942" table:style-name="ce14">
            <text:p><text:s/>2,942<text:s/></text:p>
          </table:table-cell>
          <table:table-cell office:value-type="float" office:value="2927434" table:style-name="ce14">
            <text:p><text:s/>2,927,43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398960" table:style-name="ce14">
            <text:p><text:s/>1,398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966" table:style-name="ce12">
            <text:p><text:s/>2,966<text:s/></text:p>
          </table:table-cell>
          <table:table-cell office:value-type="float" office:value="5463853" table:style-name="ce12">
            <text:p><text:s/>5,463,853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0638562" table:style-name="ce12">
            <text:p><text:s/>10,638,562<text:s/></text:p>
          </table:table-cell>
          <table:table-cell table:style-name="ce12"/>
          <table:table-cell office:value-type="float" office:value="2837" table:style-name="ce14">
            <text:p><text:s/>2,837<text:s/></text:p>
          </table:table-cell>
          <table:table-cell office:value-type="float" office:value="5683429" table:style-name="ce14">
            <text:p><text:s/>5,683,429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418191" table:style-name="ce14">
            <text:p><text:s/>8,418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764" table:style-name="ce12">
            <text:p><text:s/>1,764<text:s/></text:p>
          </table:table-cell>
          <table:table-cell office:value-type="float" office:value="1013400" table:style-name="ce12">
            <text:p><text:s/>1,013,40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797577" table:style-name="ce12">
            <text:p><text:s/>1,797,577<text:s/></text:p>
          </table:table-cell>
          <table:table-cell table:style-name="ce12"/>
          <table:table-cell office:value-type="float" office:value="1564" table:style-name="ce14">
            <text:p><text:s/>1,564<text:s/></text:p>
          </table:table-cell>
          <table:table-cell office:value-type="float" office:value="923450" table:style-name="ce14">
            <text:p><text:s/>923,45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777336" table:style-name="ce14">
            <text:p><text:s/>1,777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967" table:style-name="ce12">
            <text:p><text:s/>3,967<text:s/></text:p>
          </table:table-cell>
          <table:table-cell office:value-type="float" office:value="6665786" table:style-name="ce12">
            <text:p><text:s/>6,665,786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646494" table:style-name="ce12">
            <text:p><text:s/>4,646,494<text:s/></text:p>
          </table:table-cell>
          <table:table-cell table:style-name="ce12"/>
          <table:table-cell office:value-type="float" office:value="4311" table:style-name="ce14">
            <text:p><text:s/>4,311<text:s/></text:p>
          </table:table-cell>
          <table:table-cell office:value-type="float" office:value="7169906" table:style-name="ce14">
            <text:p><text:s/>7,169,906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5090457" table:style-name="ce14">
            <text:p><text:s/>5,090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143" table:style-name="ce12">
            <text:p><text:s/>2,143<text:s/></text:p>
          </table:table-cell>
          <table:table-cell office:value-type="float" office:value="1947856" table:style-name="ce12">
            <text:p><text:s/>1,947,85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905806" table:style-name="ce12">
            <text:p><text:s/>905,806<text:s/></text:p>
          </table:table-cell>
          <table:table-cell table:style-name="ce12"/>
          <table:table-cell office:value-type="float" office:value="1863" table:style-name="ce14">
            <text:p><text:s/>1,863<text:s/></text:p>
          </table:table-cell>
          <table:table-cell office:value-type="float" office:value="1675542" table:style-name="ce14">
            <text:p><text:s/>1,675,54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456619" table:style-name="ce14">
            <text:p><text:s/>1,456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006" table:style-name="ce12">
            <text:p><text:s/>3,006<text:s/></text:p>
          </table:table-cell>
          <table:table-cell office:value-type="float" office:value="6603543" table:style-name="ce12">
            <text:p><text:s/>6,603,54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10939" table:style-name="ce12">
            <text:p><text:s/>410,939<text:s/></text:p>
          </table:table-cell>
          <table:table-cell table:style-name="ce12"/>
          <table:table-cell office:value-type="float" office:value="3180" table:style-name="ce14">
            <text:p><text:s/>3,180<text:s/></text:p>
          </table:table-cell>
          <table:table-cell office:value-type="float" office:value="7831922" table:style-name="ce14">
            <text:p><text:s/>7,831,92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115278" table:style-name="ce14">
            <text:p><text:s/>1,115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871" table:style-name="ce14">
            <text:p><text:s/>5,871<text:s/></text:p>
          </table:table-cell>
          <table:table-cell office:value-type="float" office:value="9006567" table:style-name="ce14">
            <text:p><text:s/>9,006,5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949" table:style-name="ce12">
            <text:p><text:s/>949<text:s/></text:p>
          </table:table-cell>
          <table:table-cell office:value-type="float" office:value="544052" table:style-name="ce12">
            <text:p><text:s/>544,05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003890" table:style-name="ce12">
            <text:p><text:s/>1,003,890<text:s/></text:p>
          </table:table-cell>
          <table:table-cell table:style-name="ce12"/>
          <table:table-cell office:value-type="float" office:value="952" table:style-name="ce14">
            <text:p><text:s/>952<text:s/></text:p>
          </table:table-cell>
          <table:table-cell office:value-type="float" office:value="590583" table:style-name="ce14">
            <text:p><text:s/>590,58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007489" table:style-name="ce14">
            <text:p><text:s/>1,007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056" table:style-name="ce12">
            <text:p><text:s/>3,056<text:s/></text:p>
          </table:table-cell>
          <table:table-cell office:value-type="float" office:value="3208569" table:style-name="ce12">
            <text:p><text:s/>3,208,569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7483677" table:style-name="ce12">
            <text:p><text:s/>7,483,677<text:s/></text:p>
          </table:table-cell>
          <table:table-cell table:style-name="ce12"/>
          <table:table-cell office:value-type="float" office:value="2993" table:style-name="ce14">
            <text:p><text:s/>2,993<text:s/></text:p>
          </table:table-cell>
          <table:table-cell office:value-type="float" office:value="3186244" table:style-name="ce14">
            <text:p><text:s/>3,186,244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8602817" table:style-name="ce14">
            <text:p><text:s/>8,602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4054" table:style-name="ce12">
            <text:p><text:s/>4,054<text:s/></text:p>
          </table:table-cell>
          <table:table-cell office:value-type="float" office:value="16371895" table:style-name="ce12">
            <text:p><text:s/>16,371,895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5707627" table:style-name="ce12">
            <text:p><text:s/>5,707,627<text:s/></text:p>
          </table:table-cell>
          <table:table-cell table:style-name="ce12"/>
          <table:table-cell office:value-type="float" office:value="3864" table:style-name="ce14">
            <text:p><text:s/>3,864<text:s/></text:p>
          </table:table-cell>
          <table:table-cell office:value-type="float" office:value="15772340" table:style-name="ce14">
            <text:p><text:s/>15,772,340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3922996" table:style-name="ce14">
            <text:p><text:s/>3,922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624" table:style-name="ce12">
            <text:p><text:s/>1,624<text:s/></text:p>
          </table:table-cell>
          <table:table-cell office:value-type="float" office:value="1251475" table:style-name="ce12">
            <text:p><text:s/>1,251,47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97571" table:style-name="ce12">
            <text:p><text:s/>897,571<text:s/></text:p>
          </table:table-cell>
          <table:table-cell table:style-name="ce12"/>
          <table:table-cell office:value-type="float" office:value="1637" table:style-name="ce14">
            <text:p><text:s/>1,637<text:s/></text:p>
          </table:table-cell>
          <table:table-cell office:value-type="float" office:value="1275605" table:style-name="ce14">
            <text:p><text:s/>1,275,60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173962" table:style-name="ce14">
            <text:p><text:s/>1,173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9067" table:style-name="ce12">
            <text:p><text:s/>9,067<text:s/></text:p>
          </table:table-cell>
          <table:table-cell office:value-type="float" office:value="16870848" table:style-name="ce12">
            <text:p><text:s/>16,870,848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7865937" table:style-name="ce12">
            <text:p><text:s/>7,865,937<text:s/></text:p>
          </table:table-cell>
          <table:table-cell table:style-name="ce12"/>
          <table:table-cell office:value-type="float" office:value="10906" table:style-name="ce14">
            <text:p><text:s/>10,906<text:s/></text:p>
          </table:table-cell>
          <table:table-cell office:value-type="float" office:value="20190776" table:style-name="ce14">
            <text:p><text:s/>20,190,776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0830943" table:style-name="ce14">
            <text:p><text:s/>10,830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328" table:style-name="ce12">
            <text:p><text:s/>2,328<text:s/></text:p>
          </table:table-cell>
          <table:table-cell office:value-type="float" office:value="2208239" table:style-name="ce12">
            <text:p><text:s/>2,208,23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976472" table:style-name="ce12">
            <text:p><text:s/>1,976,472<text:s/></text:p>
          </table:table-cell>
          <table:table-cell table:style-name="ce12"/>
          <table:table-cell office:value-type="float" office:value="2618" table:style-name="ce14">
            <text:p><text:s/>2,618<text:s/></text:p>
          </table:table-cell>
          <table:table-cell office:value-type="float" office:value="2564759" table:style-name="ce14">
            <text:p><text:s/>2,564,75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707447" table:style-name="ce14">
            <text:p><text:s/>1,707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887" table:style-name="ce12">
            <text:p><text:s/>2,887<text:s/></text:p>
          </table:table-cell>
          <table:table-cell office:value-type="float" office:value="2378230" table:style-name="ce12">
            <text:p><text:s/>2,378,23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944790" table:style-name="ce12">
            <text:p><text:s/>1,944,790<text:s/></text:p>
          </table:table-cell>
          <table:table-cell table:style-name="ce12"/>
          <table:table-cell office:value-type="float" office:value="3291" table:style-name="ce14">
            <text:p><text:s/>3,291<text:s/></text:p>
          </table:table-cell>
          <table:table-cell office:value-type="float" office:value="2705002" table:style-name="ce14">
            <text:p><text:s/>2,705,00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132300" table:style-name="ce14">
            <text:p><text:s/>3,132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639" table:style-name="ce12">
            <text:p><text:s/>3,639<text:s/></text:p>
          </table:table-cell>
          <table:table-cell office:value-type="float" office:value="8748442" table:style-name="ce12">
            <text:p><text:s/>8,748,442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9568267" table:style-name="ce12">
            <text:p><text:s/>9,568,267<text:s/></text:p>
          </table:table-cell>
          <table:table-cell table:style-name="ce12"/>
          <table:table-cell office:value-type="float" office:value="4228" table:style-name="ce14">
            <text:p><text:s/>4,228<text:s/></text:p>
          </table:table-cell>
          <table:table-cell office:value-type="float" office:value="11984817" table:style-name="ce14">
            <text:p><text:s/>11,984,817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265097" table:style-name="ce14">
            <text:p><text:s/>8,265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403" table:style-name="ce12">
            <text:p><text:s/>5,403<text:s/></text:p>
          </table:table-cell>
          <table:table-cell office:value-type="float" office:value="11745710" table:style-name="ce12">
            <text:p><text:s/>11,745,710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9498932" table:style-name="ce12">
            <text:p><text:s/>9,498,932<text:s/></text:p>
          </table:table-cell>
          <table:table-cell table:style-name="ce12"/>
          <table:table-cell office:value-type="float" office:value="5211" table:style-name="ce14">
            <text:p><text:s/>5,211<text:s/></text:p>
          </table:table-cell>
          <table:table-cell office:value-type="float" office:value="10754035" table:style-name="ce14">
            <text:p><text:s/>10,754,035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0510898" table:style-name="ce14">
            <text:p><text:s/>10,510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794" table:style-name="ce12">
            <text:p><text:s/>1,794<text:s/></text:p>
          </table:table-cell>
          <table:table-cell office:value-type="float" office:value="4680829" table:style-name="ce12">
            <text:p><text:s/>4,680,82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960914" table:style-name="ce12">
            <text:p><text:s/>1,960,914<text:s/></text:p>
          </table:table-cell>
          <table:table-cell table:style-name="ce12"/>
          <table:table-cell office:value-type="float" office:value="2030" table:style-name="ce14">
            <text:p><text:s/>2,030<text:s/></text:p>
          </table:table-cell>
          <table:table-cell office:value-type="float" office:value="4887440" table:style-name="ce14">
            <text:p><text:s/>4,887,44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971017" table:style-name="ce14">
            <text:p><text:s/>1,971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1803" table:style-name="ce12">
            <text:p><text:s/>11,803<text:s/></text:p>
          </table:table-cell>
          <table:table-cell office:value-type="float" office:value="18075838" table:style-name="ce12">
            <text:p><text:s/>18,075,838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6199707" table:style-name="ce12">
            <text:p><text:s/>16,199,707<text:s/></text:p>
          </table:table-cell>
          <table:table-cell table:style-name="ce12"/>
          <table:table-cell office:value-type="float" office:value="11376" table:style-name="ce14">
            <text:p><text:s/>11,376<text:s/></text:p>
          </table:table-cell>
          <table:table-cell office:value-type="float" office:value="17650402" table:style-name="ce14">
            <text:p><text:s/>17,650,402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23012809" table:style-name="ce14">
            <text:p><text:s/>23,012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2487235" table:style-name="ce12">
            <text:p><text:s/>2,487,23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622376" table:style-name="ce12">
            <text:p><text:s/>6,622,376<text:s/></text:p>
          </table:table-cell>
          <table:table-cell table:style-name="ce12"/>
          <table:table-cell office:value-type="float" office:value="463" table:style-name="ce14">
            <text:p><text:s/>463<text:s/></text:p>
          </table:table-cell>
          <table:table-cell office:value-type="float" office:value="2617216" table:style-name="ce14">
            <text:p><text:s/>2,617,21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6437236" table:style-name="ce14">
            <text:p><text:s/>6,437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481" table:style-name="ce12">
            <text:p><text:s/>2,481<text:s/></text:p>
          </table:table-cell>
          <table:table-cell office:value-type="float" office:value="3458090" table:style-name="ce12">
            <text:p><text:s/>3,458,09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520721" table:style-name="ce12">
            <text:p><text:s/>1,520,721<text:s/></text:p>
          </table:table-cell>
          <table:table-cell table:style-name="ce12"/>
          <table:table-cell office:value-type="float" office:value="2157" table:style-name="ce14">
            <text:p><text:s/>2,157<text:s/></text:p>
          </table:table-cell>
          <table:table-cell office:value-type="float" office:value="2972447" table:style-name="ce14">
            <text:p><text:s/>2,972,44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103193" table:style-name="ce14">
            <text:p><text:s/>1,103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1691" table:style-name="ce12">
            <text:p><text:s/>1,691<text:s/></text:p>
          </table:table-cell>
          <table:table-cell office:value-type="float" office:value="1956926" table:style-name="ce12">
            <text:p><text:s/>1,956,92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332547" table:style-name="ce12">
            <text:p><text:s/>1,332,547<text:s/></text:p>
          </table:table-cell>
          <table:table-cell table:style-name="ce12"/>
          <table:table-cell office:value-type="float" office:value="2139" table:style-name="ce14">
            <text:p><text:s/>2,139<text:s/></text:p>
          </table:table-cell>
          <table:table-cell office:value-type="float" office:value="2452345" table:style-name="ce14">
            <text:p><text:s/>2,452,34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501286" table:style-name="ce14">
            <text:p><text:s/>1,501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4999776" table:style-name="ce12">
            <text:p><text:s/>4,999,7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27" table:style-name="ce14">
            <text:p><text:s/>827<text:s/></text:p>
          </table:table-cell>
          <table:table-cell office:value-type="float" office:value="4843685" table:style-name="ce14">
            <text:p><text:s/>4,843,6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451" table:style-name="ce12">
            <text:p><text:s/>3,451<text:s/></text:p>
          </table:table-cell>
          <table:table-cell office:value-type="float" office:value="7363472" table:style-name="ce12">
            <text:p><text:s/>7,363,47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457190" table:style-name="ce12">
            <text:p><text:s/>2,457,190<text:s/></text:p>
          </table:table-cell>
          <table:table-cell table:style-name="ce12"/>
          <table:table-cell office:value-type="float" office:value="3644" table:style-name="ce14">
            <text:p><text:s/>3,644<text:s/></text:p>
          </table:table-cell>
          <table:table-cell office:value-type="float" office:value="7090921" table:style-name="ce14">
            <text:p><text:s/>7,090,92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112804" table:style-name="ce14">
            <text:p><text:s/>2,112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457" table:style-name="ce12">
            <text:p><text:s/>3,457<text:s/></text:p>
          </table:table-cell>
          <table:table-cell office:value-type="float" office:value="4035431" table:style-name="ce12">
            <text:p><text:s/>4,035,43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7491144" table:style-name="ce12">
            <text:p><text:s/>7,491,144<text:s/></text:p>
          </table:table-cell>
          <table:table-cell table:style-name="ce12"/>
          <table:table-cell office:value-type="float" office:value="3454" table:style-name="ce14">
            <text:p><text:s/>3,454<text:s/></text:p>
          </table:table-cell>
          <table:table-cell office:value-type="float" office:value="3880475" table:style-name="ce14">
            <text:p><text:s/>3,880,475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8074359" table:style-name="ce14">
            <text:p><text:s/>8,074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286" table:style-name="ce12">
            <text:p><text:s/>1,286<text:s/></text:p>
          </table:table-cell>
          <table:table-cell office:value-type="float" office:value="874388" table:style-name="ce12">
            <text:p><text:s/>874,38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99767" table:style-name="ce12">
            <text:p><text:s/>699,767<text:s/></text:p>
          </table:table-cell>
          <table:table-cell table:style-name="ce12"/>
          <table:table-cell office:value-type="float" office:value="1151" table:style-name="ce14">
            <text:p><text:s/>1,151<text:s/></text:p>
          </table:table-cell>
          <table:table-cell office:value-type="float" office:value="769780" table:style-name="ce14">
            <text:p><text:s/>769,78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30165" table:style-name="ce14">
            <text:p><text:s/>530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58" table:style-name="ce12">
            <text:p><text:s/>2,558<text:s/></text:p>
          </table:table-cell>
          <table:table-cell office:value-type="float" office:value="6135090" table:style-name="ce12">
            <text:p><text:s/>6,135,09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69012" table:style-name="ce12">
            <text:p><text:s/>1,069,012<text:s/></text:p>
          </table:table-cell>
          <table:table-cell table:style-name="ce12"/>
          <table:table-cell office:value-type="float" office:value="2639" table:style-name="ce14">
            <text:p><text:s/>2,639<text:s/></text:p>
          </table:table-cell>
          <table:table-cell office:value-type="float" office:value="6203014" table:style-name="ce14">
            <text:p><text:s/>6,203,01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55890" table:style-name="ce14">
            <text:p><text:s/>1,055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199777" table:style-name="ce12">
            <text:p><text:s/>199,77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976495" table:style-name="ce12">
            <text:p><text:s/>3,976,495<text:s/></text:p>
          </table:table-cell>
          <table:table-cell table:style-name="ce12"/>
          <table:table-cell office:value-type="float" office:value="217" table:style-name="ce14">
            <text:p><text:s/>217<text:s/></text:p>
          </table:table-cell>
          <table:table-cell office:value-type="float" office:value="179322" table:style-name="ce14">
            <text:p><text:s/>179,32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804522" table:style-name="ce14">
            <text:p><text:s/>2,804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971" table:style-name="ce12">
            <text:p><text:s/>8,971<text:s/></text:p>
          </table:table-cell>
          <table:table-cell office:value-type="float" office:value="12316920" table:style-name="ce12">
            <text:p><text:s/>12,316,920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8453948" table:style-name="ce12">
            <text:p><text:s/>8,453,948<text:s/></text:p>
          </table:table-cell>
          <table:table-cell table:style-name="ce12"/>
          <table:table-cell office:value-type="float" office:value="9434" table:style-name="ce14">
            <text:p><text:s/>9,434<text:s/></text:p>
          </table:table-cell>
          <table:table-cell office:value-type="float" office:value="13569095" table:style-name="ce14">
            <text:p><text:s/>13,569,095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8158944" table:style-name="ce14">
            <text:p><text:s/>8,158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523" table:style-name="ce12">
            <text:p><text:s/>2,523<text:s/></text:p>
          </table:table-cell>
          <table:table-cell office:value-type="float" office:value="4166493" table:style-name="ce12">
            <text:p><text:s/>4,166,49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61573" table:style-name="ce12">
            <text:p><text:s/>1,461,573<text:s/></text:p>
          </table:table-cell>
          <table:table-cell table:style-name="ce12"/>
          <table:table-cell office:value-type="float" office:value="2591" table:style-name="ce14">
            <text:p><text:s/>2,591<text:s/></text:p>
          </table:table-cell>
          <table:table-cell office:value-type="float" office:value="4540275" table:style-name="ce14">
            <text:p><text:s/>4,540,27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716040" table:style-name="ce14">
            <text:p><text:s/>1,716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619" table:style-name="ce12">
            <text:p><text:s/>8,619<text:s/></text:p>
          </table:table-cell>
          <table:table-cell office:value-type="float" office:value="13444195" table:style-name="ce12">
            <text:p><text:s/>13,444,195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3993778" table:style-name="ce12">
            <text:p><text:s/>3,993,778<text:s/></text:p>
          </table:table-cell>
          <table:table-cell table:style-name="ce12"/>
          <table:table-cell office:value-type="float" office:value="9153" table:style-name="ce14">
            <text:p><text:s/>9,153<text:s/></text:p>
          </table:table-cell>
          <table:table-cell office:value-type="float" office:value="14497537" table:style-name="ce14">
            <text:p><text:s/>14,497,53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245389" table:style-name="ce14">
            <text:p><text:s/>4,245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95" table:style-name="ce12">
            <text:p><text:s/>1,195<text:s/></text:p>
          </table:table-cell>
          <table:table-cell office:value-type="float" office:value="2519834" table:style-name="ce12">
            <text:p><text:s/>2,519,834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231105" table:style-name="ce12">
            <text:p><text:s/>4,231,105<text:s/></text:p>
          </table:table-cell>
          <table:table-cell table:style-name="ce12"/>
          <table:table-cell office:value-type="float" office:value="1218" table:style-name="ce14">
            <text:p><text:s/>1,218<text:s/></text:p>
          </table:table-cell>
          <table:table-cell office:value-type="float" office:value="2915639" table:style-name="ce14">
            <text:p><text:s/>2,915,63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704902" table:style-name="ce14">
            <text:p><text:s/>4,704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708" table:style-name="ce12">
            <text:p><text:s/>708<text:s/></text:p>
          </table:table-cell>
          <table:table-cell office:value-type="float" office:value="2033567" table:style-name="ce12">
            <text:p><text:s/>2,033,56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52536" table:style-name="ce12">
            <text:p><text:s/>2,452,536<text:s/></text:p>
          </table:table-cell>
          <table:table-cell table:style-name="ce12"/>
          <table:table-cell office:value-type="float" office:value="797" table:style-name="ce14">
            <text:p><text:s/>797<text:s/></text:p>
          </table:table-cell>
          <table:table-cell office:value-type="float" office:value="2216712" table:style-name="ce14">
            <text:p><text:s/>2,216,71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147752" table:style-name="ce14">
            <text:p><text:s/>2,147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533" table:style-name="ce12">
            <text:p><text:s/>3,533<text:s/></text:p>
          </table:table-cell>
          <table:table-cell office:value-type="float" office:value="2561651" table:style-name="ce12">
            <text:p><text:s/>2,561,65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6132" table:style-name="ce12">
            <text:p><text:s/>66,132<text:s/></text:p>
          </table:table-cell>
          <table:table-cell table:style-name="ce12"/>
          <table:table-cell office:value-type="float" office:value="3699" table:style-name="ce14">
            <text:p><text:s/>3,699<text:s/></text:p>
          </table:table-cell>
          <table:table-cell office:value-type="float" office:value="2591815" table:style-name="ce14">
            <text:p><text:s/>2,591,81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1747" table:style-name="ce14">
            <text:p><text:s/>111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434" table:style-name="ce12">
            <text:p><text:s/>2,434<text:s/></text:p>
          </table:table-cell>
          <table:table-cell office:value-type="float" office:value="4006513" table:style-name="ce12">
            <text:p><text:s/>4,006,51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02195" table:style-name="ce12">
            <text:p><text:s/>1,902,195<text:s/></text:p>
          </table:table-cell>
          <table:table-cell table:style-name="ce12"/>
          <table:table-cell office:value-type="float" office:value="2202" table:style-name="ce14">
            <text:p><text:s/>2,202<text:s/></text:p>
          </table:table-cell>
          <table:table-cell office:value-type="float" office:value="3679394" table:style-name="ce14">
            <text:p><text:s/>3,679,39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026489" table:style-name="ce14">
            <text:p><text:s/>2,026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234" table:style-name="ce12">
            <text:p><text:s/>3,234<text:s/></text:p>
          </table:table-cell>
          <table:table-cell office:value-type="float" office:value="3450921" table:style-name="ce12">
            <text:p><text:s/>3,450,9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40" table:style-name="ce14">
            <text:p><text:s/>2,840<text:s/></text:p>
          </table:table-cell>
          <table:table-cell office:value-type="float" office:value="3435177" table:style-name="ce14">
            <text:p><text:s/>3,435,1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696" table:style-name="ce12">
            <text:p><text:s/>15,696<text:s/></text:p>
          </table:table-cell>
          <table:table-cell office:value-type="float" office:value="26773678" table:style-name="ce12">
            <text:p><text:s/>26,773,678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2946057" table:style-name="ce12">
            <text:p><text:s/>12,946,057<text:s/></text:p>
          </table:table-cell>
          <table:table-cell table:style-name="ce12"/>
          <table:table-cell office:value-type="float" office:value="16540" table:style-name="ce14">
            <text:p><text:s/>16,540<text:s/></text:p>
          </table:table-cell>
          <table:table-cell office:value-type="float" office:value="27795154" table:style-name="ce14">
            <text:p><text:s/>27,795,154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4493296" table:style-name="ce14">
            <text:p><text:s/>14,493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331" table:style-name="ce12">
            <text:p><text:s/>1,331<text:s/></text:p>
          </table:table-cell>
          <table:table-cell office:value-type="float" office:value="1936730" table:style-name="ce12">
            <text:p><text:s/>1,936,730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695288" table:style-name="ce12">
            <text:p><text:s/>1,695,288<text:s/></text:p>
          </table:table-cell>
          <table:table-cell table:style-name="ce12"/>
          <table:table-cell office:value-type="float" office:value="1370" table:style-name="ce14">
            <text:p><text:s/>1,370<text:s/></text:p>
          </table:table-cell>
          <table:table-cell office:value-type="float" office:value="1712970" table:style-name="ce14">
            <text:p><text:s/>1,712,970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870033" table:style-name="ce14">
            <text:p><text:s/>1,870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848" table:style-name="ce12">
            <text:p><text:s/>1,848<text:s/></text:p>
          </table:table-cell>
          <table:table-cell office:value-type="float" office:value="1540883" table:style-name="ce12">
            <text:p><text:s/>1,540,88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061342" table:style-name="ce12">
            <text:p><text:s/>1,061,342<text:s/></text:p>
          </table:table-cell>
          <table:table-cell table:style-name="ce12"/>
          <table:table-cell office:value-type="float" office:value="2083" table:style-name="ce14">
            <text:p><text:s/>2,083<text:s/></text:p>
          </table:table-cell>
          <table:table-cell office:value-type="float" office:value="1518046" table:style-name="ce14">
            <text:p><text:s/>1,518,04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746110" table:style-name="ce14">
            <text:p><text:s/>1,746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43" table:style-name="ce12">
            <text:p><text:s/>1,843<text:s/></text:p>
          </table:table-cell>
          <table:table-cell office:value-type="float" office:value="2291560" table:style-name="ce12">
            <text:p><text:s/>2,291,56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713673" table:style-name="ce12">
            <text:p><text:s/>713,673<text:s/></text:p>
          </table:table-cell>
          <table:table-cell table:style-name="ce12"/>
          <table:table-cell office:value-type="float" office:value="1833" table:style-name="ce14">
            <text:p><text:s/>1,833<text:s/></text:p>
          </table:table-cell>
          <table:table-cell office:value-type="float" office:value="2182309" table:style-name="ce14">
            <text:p><text:s/>2,182,30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77630" table:style-name="ce14">
            <text:p><text:s/>577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365726" table:style-name="ce12">
            <text:p><text:s/>365,72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807092" table:style-name="ce12">
            <text:p><text:s/>2,807,092<text:s/></text:p>
          </table:table-cell>
          <table:table-cell table:style-name="ce12"/>
          <table:table-cell office:value-type="float" office:value="303" table:style-name="ce14">
            <text:p><text:s/>303<text:s/></text:p>
          </table:table-cell>
          <table:table-cell office:value-type="float" office:value="294829" table:style-name="ce14">
            <text:p><text:s/>294,82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577689" table:style-name="ce14">
            <text:p><text:s/>2,577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028" table:style-name="ce12">
            <text:p><text:s/>2,028<text:s/></text:p>
          </table:table-cell>
          <table:table-cell office:value-type="float" office:value="6211600" table:style-name="ce12">
            <text:p><text:s/>6,211,6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01" table:style-name="ce14">
            <text:p><text:s/>2,301<text:s/></text:p>
          </table:table-cell>
          <table:table-cell office:value-type="float" office:value="7203300" table:style-name="ce14">
            <text:p><text:s/>7,203,3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199" table:style-name="ce12">
            <text:p><text:s/>3,199<text:s/></text:p>
          </table:table-cell>
          <table:table-cell office:value-type="float" office:value="4132703" table:style-name="ce12">
            <text:p><text:s/>4,132,70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79511" table:style-name="ce12">
            <text:p><text:s/>279,511<text:s/></text:p>
          </table:table-cell>
          <table:table-cell table:style-name="ce12"/>
          <table:table-cell office:value-type="float" office:value="3398" table:style-name="ce14">
            <text:p><text:s/>3,398<text:s/></text:p>
          </table:table-cell>
          <table:table-cell office:value-type="float" office:value="4220254" table:style-name="ce14">
            <text:p><text:s/>4,220,25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13000" table:style-name="ce14">
            <text:p><text:s/>313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463" table:style-name="ce12">
            <text:p><text:s/>2,463<text:s/></text:p>
          </table:table-cell>
          <table:table-cell office:value-type="float" office:value="5383988" table:style-name="ce12">
            <text:p><text:s/>5,383,988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5508811" table:style-name="ce12">
            <text:p><text:s/>5,508,811<text:s/></text:p>
          </table:table-cell>
          <table:table-cell table:style-name="ce12"/>
          <table:table-cell office:value-type="float" office:value="2555" table:style-name="ce14">
            <text:p><text:s/>2,555<text:s/></text:p>
          </table:table-cell>
          <table:table-cell office:value-type="float" office:value="5131819" table:style-name="ce14">
            <text:p><text:s/>5,131,819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6634333" table:style-name="ce14">
            <text:p><text:s/>6,634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965" table:style-name="ce12">
            <text:p><text:s/>9,965<text:s/></text:p>
          </table:table-cell>
          <table:table-cell office:value-type="float" office:value="12431350" table:style-name="ce12">
            <text:p><text:s/>12,431,350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8165707" table:style-name="ce12">
            <text:p><text:s/>8,165,707<text:s/></text:p>
          </table:table-cell>
          <table:table-cell table:style-name="ce12"/>
          <table:table-cell office:value-type="float" office:value="9747" table:style-name="ce14">
            <text:p><text:s/>9,747<text:s/></text:p>
          </table:table-cell>
          <table:table-cell office:value-type="float" office:value="12491101" table:style-name="ce14">
            <text:p><text:s/>12,491,101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8505037" table:style-name="ce14">
            <text:p><text:s/>8,505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649" table:style-name="ce12">
            <text:p><text:s/>3,649<text:s/></text:p>
          </table:table-cell>
          <table:table-cell office:value-type="float" office:value="5486520" table:style-name="ce12">
            <text:p><text:s/>5,486,520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2498534" table:style-name="ce12">
            <text:p><text:s/>2,498,534<text:s/></text:p>
          </table:table-cell>
          <table:table-cell table:style-name="ce12"/>
          <table:table-cell office:value-type="float" office:value="3589" table:style-name="ce14">
            <text:p><text:s/>3,589<text:s/></text:p>
          </table:table-cell>
          <table:table-cell office:value-type="float" office:value="5963237" table:style-name="ce14">
            <text:p><text:s/>5,963,237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2919369" table:style-name="ce14">
            <text:p><text:s/>2,919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6343" table:style-name="ce12">
            <text:p><text:s/>56,343<text:s/></text:p>
          </table:table-cell>
          <table:table-cell office:value-type="float" office:value="251872635" table:style-name="ce12">
            <text:p><text:s/>251,872,635<text:s/></text:p>
          </table:table-cell>
          <table:table-cell office:value-type="float" office:value="2593" table:style-name="ce12">
            <text:p><text:s/>2,593<text:s/></text:p>
          </table:table-cell>
          <table:table-cell office:value-type="float" office:value="249794636" table:style-name="ce12">
            <text:p><text:s/>249,794,636<text:s/></text:p>
          </table:table-cell>
          <table:table-cell table:style-name="ce12"/>
          <table:table-cell office:value-type="float" office:value="61946" table:style-name="ce14">
            <text:p><text:s/>61,946<text:s/></text:p>
          </table:table-cell>
          <table:table-cell office:value-type="float" office:value="267693269" table:style-name="ce14">
            <text:p><text:s/>267,693,269<text:s/></text:p>
          </table:table-cell>
          <table:table-cell office:value-type="float" office:value="2912" table:style-name="ce14">
            <text:p><text:s/>2,912<text:s/></text:p>
          </table:table-cell>
          <table:table-cell office:value-type="float" office:value="264531944" table:style-name="ce14">
            <text:p><text:s/>264,531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10295" table:style-name="ce12">
            <text:p><text:s/>10,295<text:s/></text:p>
          </table:table-cell>
          <table:table-cell office:value-type="float" office:value="23466321" table:style-name="ce12">
            <text:p><text:s/>23,466,321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20926889" table:style-name="ce12">
            <text:p><text:s/>20,926,889<text:s/></text:p>
          </table:table-cell>
          <table:table-cell table:style-name="ce12"/>
          <table:table-cell office:value-type="float" office:value="9943" table:style-name="ce14">
            <text:p><text:s/>9,943<text:s/></text:p>
          </table:table-cell>
          <table:table-cell office:value-type="float" office:value="24685624" table:style-name="ce14">
            <text:p><text:s/>24,685,624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27063996" table:style-name="ce14">
            <text:p><text:s/>27,063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1910" table:style-name="ce12">
            <text:p><text:s/>31,910<text:s/></text:p>
          </table:table-cell>
          <table:table-cell office:value-type="float" office:value="107780952" table:style-name="ce12">
            <text:p><text:s/>107,780,952<text:s/></text:p>
          </table:table-cell>
          <table:table-cell office:value-type="float" office:value="1188" table:style-name="ce12">
            <text:p><text:s/>1,188<text:s/></text:p>
          </table:table-cell>
          <table:table-cell office:value-type="float" office:value="87066699" table:style-name="ce12">
            <text:p><text:s/>87,066,699<text:s/></text:p>
          </table:table-cell>
          <table:table-cell table:style-name="ce12"/>
          <table:table-cell office:value-type="float" office:value="35990" table:style-name="ce14">
            <text:p><text:s/>35,990<text:s/></text:p>
          </table:table-cell>
          <table:table-cell office:value-type="float" office:value="118398203" table:style-name="ce14">
            <text:p><text:s/>118,398,203<text:s/></text:p>
          </table:table-cell>
          <table:table-cell office:value-type="float" office:value="1393" table:style-name="ce14">
            <text:p><text:s/>1,393<text:s/></text:p>
          </table:table-cell>
          <table:table-cell office:value-type="float" office:value="92140954" table:style-name="ce14">
            <text:p><text:s/>92,140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4165" table:style-name="ce12">
            <text:p><text:s/>34,165<text:s/></text:p>
          </table:table-cell>
          <table:table-cell office:value-type="float" office:value="126256419" table:style-name="ce12">
            <text:p><text:s/>126,256,419<text:s/></text:p>
          </table:table-cell>
          <table:table-cell office:value-type="float" office:value="1337" table:style-name="ce12">
            <text:p><text:s/>1,337<text:s/></text:p>
          </table:table-cell>
          <table:table-cell office:value-type="float" office:value="102248638" table:style-name="ce12">
            <text:p><text:s/>102,248,638<text:s/></text:p>
          </table:table-cell>
          <table:table-cell table:style-name="ce12"/>
          <table:table-cell office:value-type="float" office:value="37047" table:style-name="ce14">
            <text:p><text:s/>37,047<text:s/></text:p>
          </table:table-cell>
          <table:table-cell office:value-type="float" office:value="136933379" table:style-name="ce14">
            <text:p><text:s/>136,933,379<text:s/></text:p>
          </table:table-cell>
          <table:table-cell office:value-type="float" office:value="1472" table:style-name="ce14">
            <text:p><text:s/>1,472<text:s/></text:p>
          </table:table-cell>
          <table:table-cell office:value-type="float" office:value="115562938" table:style-name="ce14">
            <text:p><text:s/>115,562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4853" table:style-name="ce12">
            <text:p><text:s/>4,853<text:s/></text:p>
          </table:table-cell>
          <table:table-cell office:value-type="float" office:value="13375646" table:style-name="ce12">
            <text:p><text:s/>13,375,646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8971217" table:style-name="ce12">
            <text:p><text:s/>18,971,217<text:s/></text:p>
          </table:table-cell>
          <table:table-cell table:style-name="ce12"/>
          <table:table-cell office:value-type="float" office:value="5930" table:style-name="ce14">
            <text:p><text:s/>5,930<text:s/></text:p>
          </table:table-cell>
          <table:table-cell office:value-type="float" office:value="14684845" table:style-name="ce14">
            <text:p><text:s/>14,684,845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8116699" table:style-name="ce14">
            <text:p><text:s/>18,116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908" table:style-name="ce12">
            <text:p><text:s/>5,908<text:s/></text:p>
          </table:table-cell>
          <table:table-cell office:value-type="float" office:value="12501272" table:style-name="ce12">
            <text:p><text:s/>12,501,272<text:s/></text:p>
          </table:table-cell>
          <table:table-cell office:value-type="float" office:value="688" table:style-name="ce12">
            <text:p><text:s/>688<text:s/></text:p>
          </table:table-cell>
          <table:table-cell office:value-type="float" office:value="27524099" table:style-name="ce12">
            <text:p><text:s/>27,524,099<text:s/></text:p>
          </table:table-cell>
          <table:table-cell table:style-name="ce12"/>
          <table:table-cell office:value-type="float" office:value="5541" table:style-name="ce14">
            <text:p><text:s/>5,541<text:s/></text:p>
          </table:table-cell>
          <table:table-cell office:value-type="float" office:value="12186015" table:style-name="ce14">
            <text:p><text:s/>12,186,015<text:s/></text:p>
          </table:table-cell>
          <table:table-cell office:value-type="float" office:value="737" table:style-name="ce14">
            <text:p><text:s/>737<text:s/></text:p>
          </table:table-cell>
          <table:table-cell office:value-type="float" office:value="30341732" table:style-name="ce14">
            <text:p><text:s/>30,341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12" table:style-name="ce12">
            <text:p><text:s/>1,012<text:s/></text:p>
          </table:table-cell>
          <table:table-cell office:value-type="float" office:value="1905106" table:style-name="ce12">
            <text:p><text:s/>1,905,1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15" table:style-name="ce14">
            <text:p><text:s/>1,215<text:s/></text:p>
          </table:table-cell>
          <table:table-cell office:value-type="float" office:value="2300132" table:style-name="ce14">
            <text:p><text:s/>2,300,1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3349" table:style-name="ce12">
            <text:p><text:s/>3,349<text:s/></text:p>
          </table:table-cell>
          <table:table-cell office:value-type="float" office:value="8455267" table:style-name="ce12">
            <text:p><text:s/>8,455,267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9195622" table:style-name="ce12">
            <text:p><text:s/>9,195,622<text:s/></text:p>
          </table:table-cell>
          <table:table-cell table:style-name="ce12"/>
          <table:table-cell office:value-type="float" office:value="4685" table:style-name="ce14">
            <text:p><text:s/>4,685<text:s/></text:p>
          </table:table-cell>
          <table:table-cell office:value-type="float" office:value="10996422" table:style-name="ce14">
            <text:p><text:s/>10,996,422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3092628" table:style-name="ce14">
            <text:p><text:s/>13,092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492" table:style-name="ce12">
            <text:p><text:s/>1,492<text:s/></text:p>
          </table:table-cell>
          <table:table-cell office:value-type="float" office:value="2962341" table:style-name="ce12">
            <text:p><text:s/>2,962,3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73" table:style-name="ce14">
            <text:p><text:s/>1,873<text:s/></text:p>
          </table:table-cell>
          <table:table-cell office:value-type="float" office:value="3808556" table:style-name="ce14">
            <text:p><text:s/>3,808,5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814" table:style-name="ce12">
            <text:p><text:s/>2,814<text:s/></text:p>
          </table:table-cell>
          <table:table-cell office:value-type="float" office:value="6402130" table:style-name="ce12">
            <text:p><text:s/>6,402,130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8165389" table:style-name="ce12">
            <text:p><text:s/>8,165,389<text:s/></text:p>
          </table:table-cell>
          <table:table-cell table:style-name="ce12"/>
          <table:table-cell office:value-type="float" office:value="2704" table:style-name="ce14">
            <text:p><text:s/>2,704<text:s/></text:p>
          </table:table-cell>
          <table:table-cell office:value-type="float" office:value="6288998" table:style-name="ce14">
            <text:p><text:s/>6,288,998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6563575" table:style-name="ce14">
            <text:p><text:s/>6,563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2993" table:style-name="ce12">
            <text:p><text:s/>12,993<text:s/></text:p>
          </table:table-cell>
          <table:table-cell office:value-type="float" office:value="34537895" table:style-name="ce12">
            <text:p><text:s/>34,537,895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61647270" table:style-name="ce12">
            <text:p><text:s/>61,647,270<text:s/></text:p>
          </table:table-cell>
          <table:table-cell table:style-name="ce12"/>
          <table:table-cell office:value-type="float" office:value="14249" table:style-name="ce14">
            <text:p><text:s/>14,249<text:s/></text:p>
          </table:table-cell>
          <table:table-cell office:value-type="float" office:value="40300022" table:style-name="ce14">
            <text:p><text:s/>40,300,022<text:s/></text:p>
          </table:table-cell>
          <table:table-cell office:value-type="float" office:value="853" table:style-name="ce14">
            <text:p><text:s/>853<text:s/></text:p>
          </table:table-cell>
          <table:table-cell office:value-type="float" office:value="60543198" table:style-name="ce14">
            <text:p><text:s/>60,543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857" table:style-name="ce12">
            <text:p><text:s/>5,857<text:s/></text:p>
          </table:table-cell>
          <table:table-cell office:value-type="float" office:value="16006691" table:style-name="ce12">
            <text:p><text:s/>16,006,691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4293828" table:style-name="ce12">
            <text:p><text:s/>14,293,828<text:s/></text:p>
          </table:table-cell>
          <table:table-cell table:style-name="ce12"/>
          <table:table-cell office:value-type="float" office:value="6224" table:style-name="ce14">
            <text:p><text:s/>6,224<text:s/></text:p>
          </table:table-cell>
          <table:table-cell office:value-type="float" office:value="16193251" table:style-name="ce14">
            <text:p><text:s/>16,193,251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5489831" table:style-name="ce14">
            <text:p><text:s/>15,489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769" table:style-name="ce12">
            <text:p><text:s/>7,769<text:s/></text:p>
          </table:table-cell>
          <table:table-cell office:value-type="float" office:value="19599937" table:style-name="ce12">
            <text:p><text:s/>19,599,93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328539" table:style-name="ce12">
            <text:p><text:s/>2,328,539<text:s/></text:p>
          </table:table-cell>
          <table:table-cell table:style-name="ce12"/>
          <table:table-cell office:value-type="float" office:value="8292" table:style-name="ce14">
            <text:p><text:s/>8,292<text:s/></text:p>
          </table:table-cell>
          <table:table-cell office:value-type="float" office:value="20522363" table:style-name="ce14">
            <text:p><text:s/>20,522,36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798080" table:style-name="ce14">
            <text:p><text:s/>2,798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489" table:style-name="ce12">
            <text:p><text:s/>2,489<text:s/></text:p>
          </table:table-cell>
          <table:table-cell office:value-type="float" office:value="5784005" table:style-name="ce12">
            <text:p><text:s/>5,784,005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7919887" table:style-name="ce12">
            <text:p><text:s/>7,919,887<text:s/></text:p>
          </table:table-cell>
          <table:table-cell table:style-name="ce12"/>
          <table:table-cell office:value-type="float" office:value="2646" table:style-name="ce14">
            <text:p><text:s/>2,646<text:s/></text:p>
          </table:table-cell>
          <table:table-cell office:value-type="float" office:value="6043785" table:style-name="ce14">
            <text:p><text:s/>6,043,78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0285163" table:style-name="ce14">
            <text:p><text:s/>10,285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4090" table:style-name="ce12">
            <text:p><text:s/>14,090<text:s/></text:p>
          </table:table-cell>
          <table:table-cell office:value-type="float" office:value="34688612" table:style-name="ce12">
            <text:p><text:s/>34,688,612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18103079" table:style-name="ce12">
            <text:p><text:s/>18,103,079<text:s/></text:p>
          </table:table-cell>
          <table:table-cell table:style-name="ce12"/>
          <table:table-cell office:value-type="float" office:value="16151" table:style-name="ce14">
            <text:p><text:s/>16,151<text:s/></text:p>
          </table:table-cell>
          <table:table-cell office:value-type="float" office:value="39416740" table:style-name="ce14">
            <text:p><text:s/>39,416,740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22363262" table:style-name="ce14">
            <text:p><text:s/>22,363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2164" table:style-name="ce12">
            <text:p><text:s/>2,164<text:s/></text:p>
          </table:table-cell>
          <table:table-cell office:value-type="float" office:value="2975827" table:style-name="ce12">
            <text:p><text:s/>2,975,82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21936" table:style-name="ce12">
            <text:p><text:s/>621,936<text:s/></text:p>
          </table:table-cell>
          <table:table-cell table:style-name="ce12"/>
          <table:table-cell office:value-type="float" office:value="2244" table:style-name="ce14">
            <text:p><text:s/>2,244<text:s/></text:p>
          </table:table-cell>
          <table:table-cell office:value-type="float" office:value="3028746" table:style-name="ce14">
            <text:p><text:s/>3,028,74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40184" table:style-name="ce14">
            <text:p><text:s/>440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047" table:style-name="ce12">
            <text:p><text:s/>5,047<text:s/></text:p>
          </table:table-cell>
          <table:table-cell office:value-type="float" office:value="13700782" table:style-name="ce12">
            <text:p><text:s/>13,700,78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878350" table:style-name="ce12">
            <text:p><text:s/>1,878,350<text:s/></text:p>
          </table:table-cell>
          <table:table-cell table:style-name="ce12"/>
          <table:table-cell office:value-type="float" office:value="5975" table:style-name="ce14">
            <text:p><text:s/>5,975<text:s/></text:p>
          </table:table-cell>
          <table:table-cell office:value-type="float" office:value="14494414" table:style-name="ce14">
            <text:p><text:s/>14,494,41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149693" table:style-name="ce14">
            <text:p><text:s/>2,149,693<text:s/></text:p>
          </table:table-cell>
          <table:table-cell table:number-columns-repeated="16372"/>
        </table:table-row>
        <table:table-row table:number-rows-repeated="9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G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林蘭</meta:initial-creator>
    <dc:creator>邵子川</dc:creator>
    <meta:creation-date>2005-01-07T10:42:22Z</meta:creation-date>
    <dc:date>2023-10-13T08:36:03Z</dc:date>
    <meta:print-date>2023-10-13T08:35:48Z</meta:print-date>
  </office:meta>
</office:document-meta>
</file>