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" table:number-columns-repeated="16372" table:default-cell-style-name="ce4"/>
        <table:table-row table:style-name="ro1">
          <table:table-cell table:number-columns-repeated="2" table:style-name="ce2"/>
          <table:table-cell office:value-type="string" table:style-name="ce3">
            <text:p>112年09月醫院總額各醫院醫療服務點數申報情形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5">
            <text:p>讀表說明：</text:p>
          </table:table-cell>
          <table:table-cell table:number-columns-repeated="2" table:style-name="ce6"/>
          <table:table-cell table:number-columns-repeated="9" table:style-name="ce7"/>
          <table:table-cell table:number-columns-repeated="16372"/>
        </table:table-row>
        <table:table-row table:style-name="ro2">
          <table:table-cell office:value-type="string" table:style-name="ce8">
            <text:p>1.資料來源：截至112年11月2日門住診明細彙總檔資料。</text:p>
          </table:table-cell>
          <table:table-cell table:number-columns-repeated="2" table:style-name="ce9"/>
          <table:table-cell table:number-columns-repeated="9" table:style-name="ce10"/>
          <table:table-cell table:number-columns-repeated="16372"/>
        </table:table-row>
        <table:table-row table:style-name="ro2">
          <table:table-cell office:value-type="string" table:style-name="ce4">
            <text:p>2.<text:s/><text:span text:style-name="T1">本表醫療點數=申請點數+部分負擔點數，為核減前點數。</text:span></text:p>
          </table:table-cell>
          <table:table-cell table:number-columns-repeated="2" table:style-name="ce6"/>
          <table:table-cell table:number-columns-repeated="9" table:style-name="ce7"/>
          <table:table-cell table:number-columns-repeated="16372"/>
        </table:table-row>
        <table:table-row table:style-name="ro2">
          <table:table-cell office:value-type="string" table:style-name="ce11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2"/>
          <table:table-cell table:style-name="ce13"/>
          <table:table-cell table:style-name="ce11"/>
          <table:table-cell table:style-name="ce13"/>
          <table:table-cell table:style-name="ce14"/>
          <table:table-cell table:number-columns-repeated="16377" table:style-name="ce11"/>
        </table:table-row>
        <table:table-row table:style-name="ro2">
          <table:table-cell office:value-type="string" table:style-name="ce1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2">
          <table:table-cell office:value-type="string" table:style-name="ce15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2" table:style-name="ce15"/>
        </table:table-row>
        <table:table-row table:style-name="ro2">
          <table:table-cell office:value-type="string" table:style-name="ce1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2" table:style-name="ce15"/>
        </table:table-row>
        <table:table-row table:style-name="ro2">
          <table:table-cell office:value-type="string" table:style-name="ce19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20"/>
          <table:table-cell table:number-columns-repeated="9" table:style-name="ce21"/>
          <table:table-cell table:number-columns-repeated="16372" table:style-name="ce19"/>
        </table:table-row>
        <table:table-row table:style-name="ro2">
          <table:table-cell office:value-type="string" table:style-name="ce19">
            <text:p><text:s text:c="2"/>醫拆併報且未申報診察費者、同一療程及排檢案件。</text:p>
          </table:table-cell>
          <table:table-cell table:number-columns-repeated="2" table:style-name="ce20"/>
          <table:table-cell table:number-columns-repeated="9" table:style-name="ce21"/>
          <table:table-cell table:number-columns-repeated="16372" table:style-name="ce19"/>
        </table:table-row>
        <table:table-row table:style-name="ro2">
          <table:table-cell office:value-type="string" table:style-name="ce6">
            <text:p>5.<text:span text:style-name="T1">層級別為「其他醫院」者係指未評鑑或評鑑不合格醫院。</text:span></text:p>
          </table:table-cell>
          <table:table-cell table:number-columns-repeated="2" table:style-name="ce6"/>
          <table:table-cell table:number-columns-repeated="9" table:style-name="ce7"/>
          <table:table-cell table:number-columns-repeated="16372"/>
        </table:table-row>
        <table:table-row table:style-name="ro2">
          <table:table-cell office:value-type="string" table:style-name="ce12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6"/>
          <table:table-cell table:number-columns-repeated="9" table:style-name="ce7"/>
          <table:table-cell table:number-columns-repeated="16372"/>
        </table:table-row>
        <table:table-row table:style-name="ro2">
          <table:table-cell office:value-type="string" table:style-name="ce12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6"/>
          <table:table-cell table:number-columns-repeated="9" table:style-name="ce7"/>
          <table:table-cell table:number-columns-repeated="16372"/>
        </table:table-row>
        <table:table-row table:style-name="ro2">
          <table:table-cell office:value-type="string" table:style-name="ce12">
            <text:p><text:s text:c="2"/>衛福部胸腔病院門診部併報衛福部胸腔病院。</text:p>
          </table:table-cell>
          <table:table-cell table:number-columns-repeated="2" table:style-name="ce6"/>
          <table:table-cell table:number-columns-repeated="9" table:style-name="ce7"/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style-name="ce24"/>
          <table:table-cell office:value-type="string" table:style-name="ce25">
            <text:p>111年09月</text:p>
          </table:table-cell>
          <table:table-cell table:style-name="ce25"/>
          <table:table-cell table:style-name="ce26"/>
          <table:table-cell table:style-name="ce24"/>
          <table:table-cell office:value-type="string" table:style-name="ce25">
            <text:p>112年09月</text:p>
          </table:table-cell>
          <table:table-cell table:number-columns-repeated="2" table:style-name="ce25"/>
          <table:table-cell table:number-columns-repeated="16372" table:style-name="ce11"/>
        </table:table-row>
        <table:table-row table:style-name="ro2">
          <table:table-cell table:number-columns-repeated="3" table:style-name="ce12"/>
          <table:table-cell office:value-type="string" table:number-columns-spanned="2" table:number-rows-spanned="1" table:style-name="ce34">
            <text:p>西醫門診</text:p>
          </table:table-cell>
          <table:covered-table-cell/>
          <table:table-cell office:value-type="string" table:number-columns-spanned="2" table:number-rows-spanned="1" table:style-name="ce34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4">
            <text:p>西醫門診</text:p>
          </table:table-cell>
          <table:covered-table-cell/>
          <table:table-cell office:value-type="string" table:number-columns-spanned="2" table:number-rows-spanned="1" table:style-name="ce34">
            <text:p>西醫住診</text:p>
          </table:table-cell>
          <table:covered-table-cell/>
          <table:table-cell table:number-columns-repeated="16372" table:style-name="ce11"/>
        </table:table-row>
        <table:table-row table:style-name="ro2">
          <table:table-cell office:value-type="string" table:style-name="ce28">
            <text:p>分區</text:p>
          </table:table-cell>
          <table:table-cell office:value-type="string" table:style-name="ce28">
            <text:p>層級別</text:p>
          </table:table-cell>
          <table:table-cell office:value-type="string" table:style-name="ce28">
            <text:p>醫院名稱</text:p>
          </table:table-cell>
          <table:table-cell office:value-type="string" table:style-name="ce29">
            <text:p>申報件數</text:p>
          </table:table-cell>
          <table:table-cell office:value-type="string" table:style-name="ce29">
            <text:p>醫療點數</text:p>
          </table:table-cell>
          <table:table-cell office:value-type="string" table:style-name="ce30">
            <text:p>申報件數</text:p>
          </table:table-cell>
          <table:table-cell office:value-type="string" table:style-name="ce29">
            <text:p>醫療點數</text:p>
          </table:table-cell>
          <table:table-cell table:style-name="ce31"/>
          <table:table-cell office:value-type="string" table:style-name="ce30">
            <text:p>申報件數</text:p>
          </table:table-cell>
          <table:table-cell office:value-type="string" table:style-name="ce29">
            <text:p>醫療點數</text:p>
          </table:table-cell>
          <table:table-cell office:value-type="string" table:style-name="ce30">
            <text:p>申報件數</text:p>
          </table:table-cell>
          <table:table-cell office:value-type="string" table:style-name="ce29">
            <text:p>醫療點數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253073" table:style-name="ce7">
            <text:p><text:s/>253,073<text:s/></text:p>
          </table:table-cell>
          <table:table-cell office:value-type="float" office:value="1033296479" table:style-name="ce7">
            <text:p><text:s/>1,033,296,479<text:s/></text:p>
          </table:table-cell>
          <table:table-cell office:value-type="float" office:value="6924" table:style-name="ce7">
            <text:p><text:s/>6,924<text:s/></text:p>
          </table:table-cell>
          <table:table-cell office:value-type="float" office:value="776901212" table:style-name="ce7">
            <text:p><text:s/>776,901,212<text:s/></text:p>
          </table:table-cell>
          <table:table-cell table:style-name="ce7"/>
          <table:table-cell office:value-type="float" office:value="250156" table:style-name="ce7">
            <text:p><text:s/>250,156<text:s/></text:p>
          </table:table-cell>
          <table:table-cell office:value-type="float" office:value="1020278779" table:style-name="ce7">
            <text:p><text:s/>1,020,278,779<text:s/></text:p>
          </table:table-cell>
          <table:table-cell office:value-type="float" office:value="8058" table:style-name="ce7">
            <text:p><text:s/>8,058<text:s/></text:p>
          </table:table-cell>
          <table:table-cell office:value-type="float" office:value="884211654" table:style-name="ce7">
            <text:p><text:s/>884,211,65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129541" table:style-name="ce7">
            <text:p><text:s/>129,541<text:s/></text:p>
          </table:table-cell>
          <table:table-cell office:value-type="float" office:value="475330503" table:style-name="ce7">
            <text:p><text:s/>475,330,503<text:s/></text:p>
          </table:table-cell>
          <table:table-cell office:value-type="float" office:value="4874" table:style-name="ce7">
            <text:p><text:s/>4,874<text:s/></text:p>
          </table:table-cell>
          <table:table-cell office:value-type="float" office:value="493182859" table:style-name="ce7">
            <text:p><text:s/>493,182,859<text:s/></text:p>
          </table:table-cell>
          <table:table-cell table:style-name="ce7"/>
          <table:table-cell office:value-type="float" office:value="129159" table:style-name="ce7">
            <text:p><text:s/>129,159<text:s/></text:p>
          </table:table-cell>
          <table:table-cell office:value-type="float" office:value="473005617" table:style-name="ce7">
            <text:p><text:s/>473,005,617<text:s/></text:p>
          </table:table-cell>
          <table:table-cell office:value-type="float" office:value="5628" table:style-name="ce7">
            <text:p><text:s/>5,628<text:s/></text:p>
          </table:table-cell>
          <table:table-cell office:value-type="float" office:value="551261651" table:style-name="ce7">
            <text:p><text:s/>551,261,651<text:s/>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台北<text:s/></text:p>
          </table:table-cell>
          <table:table-cell office:value-type="string" table:style-name="ce20">
            <text:p>醫學中心<text:s/></text:p>
          </table:table-cell>
          <table:table-cell office:value-type="string" table:style-name="ce20">
            <text:p>臺北榮民總醫院<text:s/></text:p>
          </table:table-cell>
          <table:table-cell office:value-type="float" office:value="208592" table:style-name="ce32">
            <text:p><text:s/>208,592<text:s/></text:p>
          </table:table-cell>
          <table:table-cell office:value-type="float" office:value="910855238" table:style-name="ce32">
            <text:p><text:s/>910,855,238<text:s/></text:p>
          </table:table-cell>
          <table:table-cell office:value-type="float" office:value="8544" table:style-name="ce32">
            <text:p><text:s/>8,544<text:s/></text:p>
          </table:table-cell>
          <table:table-cell office:value-type="float" office:value="876248570" table:style-name="ce32">
            <text:p><text:s/>876,248,570<text:s/></text:p>
          </table:table-cell>
          <table:table-cell table:style-name="ce32"/>
          <table:table-cell office:value-type="float" office:value="211749" table:style-name="ce32">
            <text:p><text:s/>211,749<text:s/></text:p>
          </table:table-cell>
          <table:table-cell office:value-type="float" office:value="977435116" table:style-name="ce32">
            <text:p><text:s/>977,435,116<text:s/></text:p>
          </table:table-cell>
          <table:table-cell office:value-type="float" office:value="10018" table:style-name="ce32">
            <text:p><text:s/>10,018<text:s/></text:p>
          </table:table-cell>
          <table:table-cell office:value-type="float" office:value="966830520" table:style-name="ce32">
            <text:p><text:s/>966,830,520<text:s/>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80758" table:style-name="ce7">
            <text:p><text:s/>80,758<text:s/></text:p>
          </table:table-cell>
          <table:table-cell office:value-type="float" office:value="222607224" table:style-name="ce7">
            <text:p><text:s/>222,607,224<text:s/></text:p>
          </table:table-cell>
          <table:table-cell office:value-type="float" office:value="1519" table:style-name="ce7">
            <text:p><text:s/>1,519<text:s/></text:p>
          </table:table-cell>
          <table:table-cell office:value-type="float" office:value="134769867" table:style-name="ce7">
            <text:p><text:s/>134,769,867<text:s/></text:p>
          </table:table-cell>
          <table:table-cell table:style-name="ce7"/>
          <table:table-cell office:value-type="float" office:value="80612" table:style-name="ce7">
            <text:p><text:s/>80,612<text:s/></text:p>
          </table:table-cell>
          <table:table-cell office:value-type="float" office:value="217370888" table:style-name="ce7">
            <text:p><text:s/>217,370,888<text:s/></text:p>
          </table:table-cell>
          <table:table-cell office:value-type="float" office:value="1722" table:style-name="ce7">
            <text:p><text:s/>1,722<text:s/></text:p>
          </table:table-cell>
          <table:table-cell office:value-type="float" office:value="145033333" table:style-name="ce7">
            <text:p><text:s/>145,033,33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200781" table:style-name="ce7">
            <text:p><text:s/>200,781<text:s/></text:p>
          </table:table-cell>
          <table:table-cell office:value-type="float" office:value="664471364" table:style-name="ce7">
            <text:p><text:s/>664,471,364<text:s/></text:p>
          </table:table-cell>
          <table:table-cell office:value-type="float" office:value="4967" table:style-name="ce7">
            <text:p><text:s/>4,967<text:s/></text:p>
          </table:table-cell>
          <table:table-cell office:value-type="float" office:value="440933835" table:style-name="ce7">
            <text:p><text:s/>440,933,835<text:s/></text:p>
          </table:table-cell>
          <table:table-cell table:style-name="ce7"/>
          <table:table-cell office:value-type="float" office:value="202993" table:style-name="ce7">
            <text:p><text:s/>202,993<text:s/></text:p>
          </table:table-cell>
          <table:table-cell office:value-type="float" office:value="656947654" table:style-name="ce7">
            <text:p><text:s/>656,947,654<text:s/></text:p>
          </table:table-cell>
          <table:table-cell office:value-type="float" office:value="5654" table:style-name="ce7">
            <text:p><text:s/>5,654<text:s/></text:p>
          </table:table-cell>
          <table:table-cell office:value-type="float" office:value="504234506" table:style-name="ce7">
            <text:p><text:s/>504,234,5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92362" table:style-name="ce7">
            <text:p><text:s/>92,362<text:s/></text:p>
          </table:table-cell>
          <table:table-cell office:value-type="float" office:value="281313373" table:style-name="ce7">
            <text:p><text:s/>281,313,373<text:s/></text:p>
          </table:table-cell>
          <table:table-cell office:value-type="float" office:value="2248" table:style-name="ce7">
            <text:p><text:s/>2,248<text:s/></text:p>
          </table:table-cell>
          <table:table-cell office:value-type="float" office:value="183486383" table:style-name="ce7">
            <text:p><text:s/>183,486,383<text:s/></text:p>
          </table:table-cell>
          <table:table-cell table:style-name="ce7"/>
          <table:table-cell office:value-type="float" office:value="90164" table:style-name="ce7">
            <text:p><text:s/>90,164<text:s/></text:p>
          </table:table-cell>
          <table:table-cell office:value-type="float" office:value="267016295" table:style-name="ce7">
            <text:p><text:s/>267,016,295<text:s/></text:p>
          </table:table-cell>
          <table:table-cell office:value-type="float" office:value="2199" table:style-name="ce7">
            <text:p><text:s/>2,199<text:s/></text:p>
          </table:table-cell>
          <table:table-cell office:value-type="float" office:value="171994486" table:style-name="ce7">
            <text:p><text:s/>171,994,48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134631" table:style-name="ce7">
            <text:p><text:s/>134,631<text:s/></text:p>
          </table:table-cell>
          <table:table-cell office:value-type="float" office:value="444583046" table:style-name="ce7">
            <text:p><text:s/>444,583,046<text:s/></text:p>
          </table:table-cell>
          <table:table-cell office:value-type="float" office:value="3643" table:style-name="ce7">
            <text:p><text:s/>3,643<text:s/></text:p>
          </table:table-cell>
          <table:table-cell office:value-type="float" office:value="334249948" table:style-name="ce7">
            <text:p><text:s/>334,249,948<text:s/></text:p>
          </table:table-cell>
          <table:table-cell table:style-name="ce7"/>
          <table:table-cell office:value-type="float" office:value="137988" table:style-name="ce7">
            <text:p><text:s/>137,988<text:s/></text:p>
          </table:table-cell>
          <table:table-cell office:value-type="float" office:value="451573266" table:style-name="ce7">
            <text:p><text:s/>451,573,266<text:s/></text:p>
          </table:table-cell>
          <table:table-cell office:value-type="float" office:value="4173" table:style-name="ce7">
            <text:p><text:s/>4,173<text:s/></text:p>
          </table:table-cell>
          <table:table-cell office:value-type="float" office:value="368213377" table:style-name="ce7">
            <text:p><text:s/>368,213,37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81343" table:style-name="ce7">
            <text:p><text:s/>81,343<text:s/></text:p>
          </table:table-cell>
          <table:table-cell office:value-type="float" office:value="235833138" table:style-name="ce7">
            <text:p><text:s/>235,833,138<text:s/></text:p>
          </table:table-cell>
          <table:table-cell office:value-type="float" office:value="1817" table:style-name="ce7">
            <text:p><text:s/>1,817<text:s/></text:p>
          </table:table-cell>
          <table:table-cell office:value-type="float" office:value="157031532" table:style-name="ce7">
            <text:p><text:s/>157,031,532<text:s/></text:p>
          </table:table-cell>
          <table:table-cell table:style-name="ce7"/>
          <table:table-cell office:value-type="float" office:value="84360" table:style-name="ce7">
            <text:p><text:s/>84,360<text:s/></text:p>
          </table:table-cell>
          <table:table-cell office:value-type="float" office:value="230268855" table:style-name="ce7">
            <text:p><text:s/>230,268,855<text:s/></text:p>
          </table:table-cell>
          <table:table-cell office:value-type="float" office:value="2023" table:style-name="ce7">
            <text:p><text:s/>2,023<text:s/></text:p>
          </table:table-cell>
          <table:table-cell office:value-type="float" office:value="156657660" table:style-name="ce7">
            <text:p><text:s/>156,657,6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212540" table:style-name="ce7">
            <text:p><text:s/>212,540<text:s/></text:p>
          </table:table-cell>
          <table:table-cell office:value-type="float" office:value="463016247" table:style-name="ce7">
            <text:p><text:s/>463,016,247<text:s/></text:p>
          </table:table-cell>
          <table:table-cell office:value-type="float" office:value="4104" table:style-name="ce7">
            <text:p><text:s/>4,104<text:s/></text:p>
          </table:table-cell>
          <table:table-cell office:value-type="float" office:value="285307336" table:style-name="ce7">
            <text:p><text:s/>285,307,336<text:s/></text:p>
          </table:table-cell>
          <table:table-cell table:style-name="ce7"/>
          <table:table-cell office:value-type="float" office:value="229234" table:style-name="ce7">
            <text:p><text:s/>229,234<text:s/></text:p>
          </table:table-cell>
          <table:table-cell office:value-type="float" office:value="488952108" table:style-name="ce7">
            <text:p><text:s/>488,952,108<text:s/></text:p>
          </table:table-cell>
          <table:table-cell office:value-type="float" office:value="5186" table:style-name="ce7">
            <text:p><text:s/>5,186<text:s/></text:p>
          </table:table-cell>
          <table:table-cell office:value-type="float" office:value="352330062" table:style-name="ce7">
            <text:p><text:s/>352,330,06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28471" table:style-name="ce7">
            <text:p><text:s/>28,471<text:s/></text:p>
          </table:table-cell>
          <table:table-cell office:value-type="float" office:value="63344175" table:style-name="ce7">
            <text:p><text:s/>63,344,175<text:s/></text:p>
          </table:table-cell>
          <table:table-cell office:value-type="float" office:value="847" table:style-name="ce7">
            <text:p><text:s/>847<text:s/></text:p>
          </table:table-cell>
          <table:table-cell office:value-type="float" office:value="41452515" table:style-name="ce7">
            <text:p><text:s/>41,452,515<text:s/></text:p>
          </table:table-cell>
          <table:table-cell table:style-name="ce7"/>
          <table:table-cell office:value-type="float" office:value="31360" table:style-name="ce7">
            <text:p><text:s/>31,360<text:s/></text:p>
          </table:table-cell>
          <table:table-cell office:value-type="float" office:value="71472984" table:style-name="ce7">
            <text:p><text:s/>71,472,984<text:s/></text:p>
          </table:table-cell>
          <table:table-cell office:value-type="float" office:value="1034" table:style-name="ce7">
            <text:p><text:s/>1,034<text:s/></text:p>
          </table:table-cell>
          <table:table-cell office:value-type="float" office:value="47643480" table:style-name="ce7">
            <text:p><text:s/>47,643,48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7484" table:style-name="ce7">
            <text:p><text:s/>37,484<text:s/></text:p>
          </table:table-cell>
          <table:table-cell office:value-type="float" office:value="73581329" table:style-name="ce7">
            <text:p><text:s/>73,581,329<text:s/></text:p>
          </table:table-cell>
          <table:table-cell office:value-type="float" office:value="764" table:style-name="ce7">
            <text:p><text:s/>764<text:s/></text:p>
          </table:table-cell>
          <table:table-cell office:value-type="float" office:value="47663354" table:style-name="ce7">
            <text:p><text:s/>47,663,354<text:s/></text:p>
          </table:table-cell>
          <table:table-cell table:style-name="ce7"/>
          <table:table-cell office:value-type="float" office:value="37325" table:style-name="ce7">
            <text:p><text:s/>37,325<text:s/></text:p>
          </table:table-cell>
          <table:table-cell office:value-type="float" office:value="74761072" table:style-name="ce7">
            <text:p><text:s/>74,761,072<text:s/></text:p>
          </table:table-cell>
          <table:table-cell office:value-type="float" office:value="873" table:style-name="ce7">
            <text:p><text:s/>873<text:s/></text:p>
          </table:table-cell>
          <table:table-cell office:value-type="float" office:value="56835014" table:style-name="ce7">
            <text:p><text:s/>56,835,01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46067" table:style-name="ce7">
            <text:p><text:s/>46,067<text:s/></text:p>
          </table:table-cell>
          <table:table-cell office:value-type="float" office:value="116876588" table:style-name="ce7">
            <text:p><text:s/>116,876,588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110528021" table:style-name="ce7">
            <text:p><text:s/>110,528,021<text:s/></text:p>
          </table:table-cell>
          <table:table-cell table:style-name="ce7"/>
          <table:table-cell office:value-type="float" office:value="47894" table:style-name="ce7">
            <text:p><text:s/>47,894<text:s/></text:p>
          </table:table-cell>
          <table:table-cell office:value-type="float" office:value="119051143" table:style-name="ce7">
            <text:p><text:s/>119,051,143<text:s/></text:p>
          </table:table-cell>
          <table:table-cell office:value-type="float" office:value="1414" table:style-name="ce7">
            <text:p><text:s/>1,414<text:s/></text:p>
          </table:table-cell>
          <table:table-cell office:value-type="float" office:value="115238523" table:style-name="ce7">
            <text:p><text:s/>115,238,5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八里療養院<text:s/></text:p>
          </table:table-cell>
          <table:table-cell office:value-type="float" office:value="2083" table:style-name="ce7">
            <text:p><text:s/>2,083<text:s/></text:p>
          </table:table-cell>
          <table:table-cell office:value-type="float" office:value="5853366" table:style-name="ce7">
            <text:p><text:s/>5,853,366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31182146" table:style-name="ce7">
            <text:p><text:s/>31,182,146<text:s/></text:p>
          </table:table-cell>
          <table:table-cell table:style-name="ce7"/>
          <table:table-cell office:value-type="float" office:value="2043" table:style-name="ce7">
            <text:p><text:s/>2,043<text:s/></text:p>
          </table:table-cell>
          <table:table-cell office:value-type="float" office:value="6080199" table:style-name="ce7">
            <text:p><text:s/>6,080,199<text:s/></text:p>
          </table:table-cell>
          <table:table-cell office:value-type="float" office:value="528" table:style-name="ce7">
            <text:p><text:s/>528<text:s/></text:p>
          </table:table-cell>
          <table:table-cell office:value-type="float" office:value="29997869" table:style-name="ce7">
            <text:p><text:s/>29,997,86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41235" table:style-name="ce7">
            <text:p><text:s/>41,235<text:s/></text:p>
          </table:table-cell>
          <table:table-cell office:value-type="float" office:value="133377250" table:style-name="ce7">
            <text:p><text:s/>133,377,250<text:s/></text:p>
          </table:table-cell>
          <table:table-cell office:value-type="float" office:value="1419" table:style-name="ce7">
            <text:p><text:s/>1,419<text:s/></text:p>
          </table:table-cell>
          <table:table-cell office:value-type="float" office:value="93614823" table:style-name="ce7">
            <text:p><text:s/>93,614,823<text:s/></text:p>
          </table:table-cell>
          <table:table-cell table:style-name="ce7"/>
          <table:table-cell office:value-type="float" office:value="42462" table:style-name="ce7">
            <text:p><text:s/>42,462<text:s/></text:p>
          </table:table-cell>
          <table:table-cell office:value-type="float" office:value="136791294" table:style-name="ce7">
            <text:p><text:s/>136,791,294<text:s/></text:p>
          </table:table-cell>
          <table:table-cell office:value-type="float" office:value="1638" table:style-name="ce7">
            <text:p><text:s/>1,638<text:s/></text:p>
          </table:table-cell>
          <table:table-cell office:value-type="float" office:value="113326334" table:style-name="ce7">
            <text:p><text:s/>113,326,33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19235" table:style-name="ce7">
            <text:p><text:s/>19,235<text:s/></text:p>
          </table:table-cell>
          <table:table-cell office:value-type="float" office:value="38399311" table:style-name="ce7">
            <text:p><text:s/>38,399,311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28998841" table:style-name="ce7">
            <text:p><text:s/>28,998,841<text:s/></text:p>
          </table:table-cell>
          <table:table-cell table:style-name="ce7"/>
          <table:table-cell office:value-type="float" office:value="21426" table:style-name="ce7">
            <text:p><text:s/>21,426<text:s/></text:p>
          </table:table-cell>
          <table:table-cell office:value-type="float" office:value="41487708" table:style-name="ce7">
            <text:p><text:s/>41,487,708<text:s/>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31001603" table:style-name="ce7">
            <text:p><text:s/>31,001,60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北投分院附設民眾診療服務處<text:s/></text:p>
          </table:table-cell>
          <table:table-cell office:value-type="float" office:value="3058" table:style-name="ce7">
            <text:p><text:s/>3,058<text:s/></text:p>
          </table:table-cell>
          <table:table-cell office:value-type="float" office:value="8495118" table:style-name="ce7">
            <text:p><text:s/>8,495,118<text:s/></text:p>
          </table:table-cell>
          <table:table-cell office:value-type="float" office:value="529" table:style-name="ce7">
            <text:p><text:s/>529<text:s/></text:p>
          </table:table-cell>
          <table:table-cell office:value-type="float" office:value="33753004" table:style-name="ce7">
            <text:p><text:s/>33,753,004<text:s/></text:p>
          </table:table-cell>
          <table:table-cell table:style-name="ce7"/>
          <table:table-cell office:value-type="float" office:value="3012" table:style-name="ce7">
            <text:p><text:s/>3,012<text:s/></text:p>
          </table:table-cell>
          <table:table-cell office:value-type="float" office:value="9795069" table:style-name="ce7">
            <text:p><text:s/>9,795,069<text:s/></text:p>
          </table:table-cell>
          <table:table-cell office:value-type="float" office:value="509" table:style-name="ce7">
            <text:p><text:s/>509<text:s/></text:p>
          </table:table-cell>
          <table:table-cell office:value-type="float" office:value="32589538" table:style-name="ce7">
            <text:p><text:s/>32,589,53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38040" table:style-name="ce7">
            <text:p><text:s/>38,040<text:s/></text:p>
          </table:table-cell>
          <table:table-cell office:value-type="float" office:value="84616170" table:style-name="ce7">
            <text:p><text:s/>84,616,170<text:s/></text:p>
          </table:table-cell>
          <table:table-cell office:value-type="float" office:value="707" table:style-name="ce7">
            <text:p><text:s/>707<text:s/></text:p>
          </table:table-cell>
          <table:table-cell office:value-type="float" office:value="39298459" table:style-name="ce7">
            <text:p><text:s/>39,298,459<text:s/></text:p>
          </table:table-cell>
          <table:table-cell table:style-name="ce7"/>
          <table:table-cell office:value-type="float" office:value="39506" table:style-name="ce7">
            <text:p><text:s/>39,506<text:s/></text:p>
          </table:table-cell>
          <table:table-cell office:value-type="float" office:value="86024496" table:style-name="ce7">
            <text:p><text:s/>86,024,496<text:s/></text:p>
          </table:table-cell>
          <table:table-cell office:value-type="float" office:value="869" table:style-name="ce7">
            <text:p><text:s/>869<text:s/></text:p>
          </table:table-cell>
          <table:table-cell office:value-type="float" office:value="37841053" table:style-name="ce7">
            <text:p><text:s/>37,841,0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108703" table:style-name="ce7">
            <text:p><text:s/>108,703<text:s/></text:p>
          </table:table-cell>
          <table:table-cell office:value-type="float" office:value="277156078" table:style-name="ce7">
            <text:p><text:s/>277,156,078<text:s/></text:p>
          </table:table-cell>
          <table:table-cell office:value-type="float" office:value="3104" table:style-name="ce7">
            <text:p><text:s/>3,104<text:s/></text:p>
          </table:table-cell>
          <table:table-cell office:value-type="float" office:value="248350028" table:style-name="ce7">
            <text:p><text:s/>248,350,028<text:s/></text:p>
          </table:table-cell>
          <table:table-cell table:style-name="ce7"/>
          <table:table-cell office:value-type="float" office:value="109062" table:style-name="ce7">
            <text:p><text:s/>109,062<text:s/></text:p>
          </table:table-cell>
          <table:table-cell office:value-type="float" office:value="286527886" table:style-name="ce7">
            <text:p><text:s/>286,527,886<text:s/></text:p>
          </table:table-cell>
          <table:table-cell office:value-type="float" office:value="2968" table:style-name="ce7">
            <text:p><text:s/>2,968<text:s/></text:p>
          </table:table-cell>
          <table:table-cell office:value-type="float" office:value="228300766" table:style-name="ce7">
            <text:p><text:s/>228,300,76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25593" table:style-name="ce7">
            <text:p><text:s/>25,593<text:s/></text:p>
          </table:table-cell>
          <table:table-cell office:value-type="float" office:value="134109117" table:style-name="ce7">
            <text:p><text:s/>134,109,117<text:s/></text:p>
          </table:table-cell>
          <table:table-cell office:value-type="float" office:value="1115" table:style-name="ce7">
            <text:p><text:s/>1,115<text:s/></text:p>
          </table:table-cell>
          <table:table-cell office:value-type="float" office:value="67918489" table:style-name="ce7">
            <text:p><text:s/>67,918,489<text:s/></text:p>
          </table:table-cell>
          <table:table-cell table:style-name="ce7"/>
          <table:table-cell office:value-type="float" office:value="23852" table:style-name="ce7">
            <text:p><text:s/>23,852<text:s/></text:p>
          </table:table-cell>
          <table:table-cell office:value-type="float" office:value="115519293" table:style-name="ce7">
            <text:p><text:s/>115,519,293<text:s/></text:p>
          </table:table-cell>
          <table:table-cell office:value-type="float" office:value="1166" table:style-name="ce7">
            <text:p><text:s/>1,166<text:s/></text:p>
          </table:table-cell>
          <table:table-cell office:value-type="float" office:value="68746035" table:style-name="ce7">
            <text:p><text:s/>68,746,03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78650" table:style-name="ce7">
            <text:p><text:s/>78,650<text:s/></text:p>
          </table:table-cell>
          <table:table-cell office:value-type="float" office:value="251104925" table:style-name="ce7">
            <text:p><text:s/>251,104,925<text:s/></text:p>
          </table:table-cell>
          <table:table-cell office:value-type="float" office:value="2144" table:style-name="ce7">
            <text:p><text:s/>2,144<text:s/></text:p>
          </table:table-cell>
          <table:table-cell office:value-type="float" office:value="185013592" table:style-name="ce7">
            <text:p><text:s/>185,013,592<text:s/></text:p>
          </table:table-cell>
          <table:table-cell table:style-name="ce7"/>
          <table:table-cell office:value-type="float" office:value="81464" table:style-name="ce7">
            <text:p><text:s/>81,464<text:s/></text:p>
          </table:table-cell>
          <table:table-cell office:value-type="float" office:value="246410027" table:style-name="ce7">
            <text:p><text:s/>246,410,027<text:s/></text:p>
          </table:table-cell>
          <table:table-cell office:value-type="float" office:value="2661" table:style-name="ce7">
            <text:p><text:s/>2,661<text:s/></text:p>
          </table:table-cell>
          <table:table-cell office:value-type="float" office:value="202054511" table:style-name="ce7">
            <text:p><text:s/>202,054,5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90010" table:style-name="ce7">
            <text:p><text:s/>90,010<text:s/></text:p>
          </table:table-cell>
          <table:table-cell office:value-type="float" office:value="231282216" table:style-name="ce7">
            <text:p><text:s/>231,282,216<text:s/></text:p>
          </table:table-cell>
          <table:table-cell office:value-type="float" office:value="2536" table:style-name="ce7">
            <text:p><text:s/>2,536<text:s/></text:p>
          </table:table-cell>
          <table:table-cell office:value-type="float" office:value="188466684" table:style-name="ce7">
            <text:p><text:s/>188,466,684<text:s/></text:p>
          </table:table-cell>
          <table:table-cell table:style-name="ce7"/>
          <table:table-cell office:value-type="float" office:value="89716" table:style-name="ce7">
            <text:p><text:s/>89,716<text:s/></text:p>
          </table:table-cell>
          <table:table-cell office:value-type="float" office:value="232381553" table:style-name="ce7">
            <text:p><text:s/>232,381,553<text:s/></text:p>
          </table:table-cell>
          <table:table-cell office:value-type="float" office:value="2641" table:style-name="ce7">
            <text:p><text:s/>2,641<text:s/></text:p>
          </table:table-cell>
          <table:table-cell office:value-type="float" office:value="182876018" table:style-name="ce7">
            <text:p><text:s/>182,876,01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60824" table:style-name="ce7">
            <text:p><text:s/>60,824<text:s/></text:p>
          </table:table-cell>
          <table:table-cell office:value-type="float" office:value="136302801" table:style-name="ce7">
            <text:p><text:s/>136,302,801<text:s/></text:p>
          </table:table-cell>
          <table:table-cell office:value-type="float" office:value="1461" table:style-name="ce7">
            <text:p><text:s/>1,461<text:s/></text:p>
          </table:table-cell>
          <table:table-cell office:value-type="float" office:value="91334002" table:style-name="ce7">
            <text:p><text:s/>91,334,002<text:s/></text:p>
          </table:table-cell>
          <table:table-cell table:style-name="ce7"/>
          <table:table-cell office:value-type="float" office:value="61981" table:style-name="ce7">
            <text:p><text:s/>61,981<text:s/></text:p>
          </table:table-cell>
          <table:table-cell office:value-type="float" office:value="144971285" table:style-name="ce7">
            <text:p><text:s/>144,971,285<text:s/></text:p>
          </table:table-cell>
          <table:table-cell office:value-type="float" office:value="1666" table:style-name="ce7">
            <text:p><text:s/>1,666<text:s/></text:p>
          </table:table-cell>
          <table:table-cell office:value-type="float" office:value="95027242" table:style-name="ce7">
            <text:p><text:s/>95,027,24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54097" table:style-name="ce7">
            <text:p><text:s/>54,097<text:s/></text:p>
          </table:table-cell>
          <table:table-cell office:value-type="float" office:value="138559961" table:style-name="ce7">
            <text:p><text:s/>138,559,961<text:s/></text:p>
          </table:table-cell>
          <table:table-cell office:value-type="float" office:value="1190" table:style-name="ce7">
            <text:p><text:s/>1,190<text:s/></text:p>
          </table:table-cell>
          <table:table-cell office:value-type="float" office:value="94667156" table:style-name="ce7">
            <text:p><text:s/>94,667,156<text:s/></text:p>
          </table:table-cell>
          <table:table-cell table:style-name="ce7"/>
          <table:table-cell office:value-type="float" office:value="56580" table:style-name="ce7">
            <text:p><text:s/>56,580<text:s/></text:p>
          </table:table-cell>
          <table:table-cell office:value-type="float" office:value="138609135" table:style-name="ce7">
            <text:p><text:s/>138,609,135<text:s/></text:p>
          </table:table-cell>
          <table:table-cell office:value-type="float" office:value="1365" table:style-name="ce7">
            <text:p><text:s/>1,365<text:s/></text:p>
          </table:table-cell>
          <table:table-cell office:value-type="float" office:value="95940926" table:style-name="ce7">
            <text:p><text:s/>95,940,92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60545" table:style-name="ce7">
            <text:p><text:s/>60,545<text:s/></text:p>
          </table:table-cell>
          <table:table-cell office:value-type="float" office:value="161093930" table:style-name="ce7">
            <text:p><text:s/>161,093,930<text:s/></text:p>
          </table:table-cell>
          <table:table-cell office:value-type="float" office:value="2362" table:style-name="ce7">
            <text:p><text:s/>2,362<text:s/></text:p>
          </table:table-cell>
          <table:table-cell office:value-type="float" office:value="136730524" table:style-name="ce7">
            <text:p><text:s/>136,730,524<text:s/></text:p>
          </table:table-cell>
          <table:table-cell table:style-name="ce7"/>
          <table:table-cell office:value-type="float" office:value="63097" table:style-name="ce7">
            <text:p><text:s/>63,097<text:s/></text:p>
          </table:table-cell>
          <table:table-cell office:value-type="float" office:value="165942506" table:style-name="ce7">
            <text:p><text:s/>165,942,506<text:s/></text:p>
          </table:table-cell>
          <table:table-cell office:value-type="float" office:value="2614" table:style-name="ce7">
            <text:p><text:s/>2,614<text:s/></text:p>
          </table:table-cell>
          <table:table-cell office:value-type="float" office:value="151577853" table:style-name="ce7">
            <text:p><text:s/>151,577,8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3242" table:style-name="ce7">
            <text:p><text:s/>33,242<text:s/></text:p>
          </table:table-cell>
          <table:table-cell office:value-type="float" office:value="81466070" table:style-name="ce7">
            <text:p><text:s/>81,466,070<text:s/></text:p>
          </table:table-cell>
          <table:table-cell office:value-type="float" office:value="1085" table:style-name="ce7">
            <text:p><text:s/>1,085<text:s/></text:p>
          </table:table-cell>
          <table:table-cell office:value-type="float" office:value="67881607" table:style-name="ce7">
            <text:p><text:s/>67,881,607<text:s/></text:p>
          </table:table-cell>
          <table:table-cell table:style-name="ce7"/>
          <table:table-cell office:value-type="float" office:value="32347" table:style-name="ce7">
            <text:p><text:s/>32,347<text:s/></text:p>
          </table:table-cell>
          <table:table-cell office:value-type="float" office:value="79234136" table:style-name="ce7">
            <text:p><text:s/>79,234,136<text:s/></text:p>
          </table:table-cell>
          <table:table-cell office:value-type="float" office:value="1184" table:style-name="ce7">
            <text:p><text:s/>1,184<text:s/></text:p>
          </table:table-cell>
          <table:table-cell office:value-type="float" office:value="66183769" table:style-name="ce7">
            <text:p><text:s/>66,183,76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75577" table:style-name="ce7">
            <text:p><text:s/>75,577<text:s/></text:p>
          </table:table-cell>
          <table:table-cell office:value-type="float" office:value="193027262" table:style-name="ce7">
            <text:p><text:s/>193,027,262<text:s/></text:p>
          </table:table-cell>
          <table:table-cell office:value-type="float" office:value="1662" table:style-name="ce7">
            <text:p><text:s/>1,662<text:s/></text:p>
          </table:table-cell>
          <table:table-cell office:value-type="float" office:value="129359600" table:style-name="ce7">
            <text:p><text:s/>129,359,600<text:s/></text:p>
          </table:table-cell>
          <table:table-cell table:style-name="ce7"/>
          <table:table-cell office:value-type="float" office:value="76113" table:style-name="ce7">
            <text:p><text:s/>76,113<text:s/></text:p>
          </table:table-cell>
          <table:table-cell office:value-type="float" office:value="189215174" table:style-name="ce7">
            <text:p><text:s/>189,215,174<text:s/></text:p>
          </table:table-cell>
          <table:table-cell office:value-type="float" office:value="1727" table:style-name="ce7">
            <text:p><text:s/>1,727<text:s/></text:p>
          </table:table-cell>
          <table:table-cell office:value-type="float" office:value="132541313" table:style-name="ce7">
            <text:p><text:s/>132,541,3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83696" table:style-name="ce7">
            <text:p><text:s/>83,696<text:s/></text:p>
          </table:table-cell>
          <table:table-cell office:value-type="float" office:value="282885522" table:style-name="ce7">
            <text:p><text:s/>282,885,522<text:s/></text:p>
          </table:table-cell>
          <table:table-cell office:value-type="float" office:value="2339" table:style-name="ce7">
            <text:p><text:s/>2,339<text:s/></text:p>
          </table:table-cell>
          <table:table-cell office:value-type="float" office:value="177232565" table:style-name="ce7">
            <text:p><text:s/>177,232,565<text:s/></text:p>
          </table:table-cell>
          <table:table-cell table:style-name="ce7"/>
          <table:table-cell office:value-type="float" office:value="86878" table:style-name="ce7">
            <text:p><text:s/>86,878<text:s/></text:p>
          </table:table-cell>
          <table:table-cell office:value-type="float" office:value="294768372" table:style-name="ce7">
            <text:p><text:s/>294,768,372<text:s/></text:p>
          </table:table-cell>
          <table:table-cell office:value-type="float" office:value="2214" table:style-name="ce7">
            <text:p><text:s/>2,214<text:s/></text:p>
          </table:table-cell>
          <table:table-cell office:value-type="float" office:value="166807447" table:style-name="ce7">
            <text:p><text:s/>166,807,44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114485" table:style-name="ce7">
            <text:p><text:s/>114,485<text:s/></text:p>
          </table:table-cell>
          <table:table-cell office:value-type="float" office:value="345291185" table:style-name="ce7">
            <text:p><text:s/>345,291,185<text:s/></text:p>
          </table:table-cell>
          <table:table-cell office:value-type="float" office:value="3198" table:style-name="ce7">
            <text:p><text:s/>3,198<text:s/></text:p>
          </table:table-cell>
          <table:table-cell office:value-type="float" office:value="267258586" table:style-name="ce7">
            <text:p><text:s/>267,258,586<text:s/></text:p>
          </table:table-cell>
          <table:table-cell table:style-name="ce7"/>
          <table:table-cell office:value-type="float" office:value="114564" table:style-name="ce7">
            <text:p><text:s/>114,564<text:s/></text:p>
          </table:table-cell>
          <table:table-cell office:value-type="float" office:value="350329603" table:style-name="ce7">
            <text:p><text:s/>350,329,603<text:s/></text:p>
          </table:table-cell>
          <table:table-cell office:value-type="float" office:value="3325" table:style-name="ce7">
            <text:p><text:s/>3,325<text:s/></text:p>
          </table:table-cell>
          <table:table-cell office:value-type="float" office:value="255595370" table:style-name="ce7">
            <text:p><text:s/>255,595,37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90219" table:style-name="ce7">
            <text:p><text:s/>90,219<text:s/></text:p>
          </table:table-cell>
          <table:table-cell office:value-type="float" office:value="205190519" table:style-name="ce7">
            <text:p><text:s/>205,190,519<text:s/></text:p>
          </table:table-cell>
          <table:table-cell office:value-type="float" office:value="2058" table:style-name="ce7">
            <text:p><text:s/>2,058<text:s/></text:p>
          </table:table-cell>
          <table:table-cell office:value-type="float" office:value="136890141" table:style-name="ce7">
            <text:p><text:s/>136,890,141<text:s/></text:p>
          </table:table-cell>
          <table:table-cell table:style-name="ce7"/>
          <table:table-cell office:value-type="float" office:value="85383" table:style-name="ce7">
            <text:p><text:s/>85,383<text:s/></text:p>
          </table:table-cell>
          <table:table-cell office:value-type="float" office:value="206259640" table:style-name="ce7">
            <text:p><text:s/>206,259,640<text:s/></text:p>
          </table:table-cell>
          <table:table-cell office:value-type="float" office:value="2023" table:style-name="ce7">
            <text:p><text:s/>2,023<text:s/></text:p>
          </table:table-cell>
          <table:table-cell office:value-type="float" office:value="151319265" table:style-name="ce7">
            <text:p><text:s/>151,319,26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14320" table:style-name="ce7">
            <text:p><text:s/>14,320<text:s/></text:p>
          </table:table-cell>
          <table:table-cell office:value-type="float" office:value="28854704" table:style-name="ce7">
            <text:p><text:s/>28,854,704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27752380" table:style-name="ce7">
            <text:p><text:s/>27,752,380<text:s/></text:p>
          </table:table-cell>
          <table:table-cell table:style-name="ce7"/>
          <table:table-cell office:value-type="float" office:value="14067" table:style-name="ce7">
            <text:p><text:s/>14,067<text:s/></text:p>
          </table:table-cell>
          <table:table-cell office:value-type="float" office:value="29622154" table:style-name="ce7">
            <text:p><text:s/>29,622,154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27243728" table:style-name="ce7">
            <text:p><text:s/>27,243,72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21254" table:style-name="ce7">
            <text:p><text:s/>21,254<text:s/></text:p>
          </table:table-cell>
          <table:table-cell office:value-type="float" office:value="35031033" table:style-name="ce7">
            <text:p><text:s/>35,031,033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19036147" table:style-name="ce7">
            <text:p><text:s/>19,036,147<text:s/></text:p>
          </table:table-cell>
          <table:table-cell table:style-name="ce7"/>
          <table:table-cell office:value-type="float" office:value="21933" table:style-name="ce7">
            <text:p><text:s/>21,933<text:s/></text:p>
          </table:table-cell>
          <table:table-cell office:value-type="float" office:value="36030961" table:style-name="ce7">
            <text:p><text:s/>36,030,961<text:s/>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25286626" table:style-name="ce7">
            <text:p><text:s/>25,286,62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基隆市立醫院<text:s/></text:p>
          </table:table-cell>
          <table:table-cell office:value-type="float" office:value="4148" table:style-name="ce7">
            <text:p><text:s/>4,148<text:s/></text:p>
          </table:table-cell>
          <table:table-cell office:value-type="float" office:value="6024967" table:style-name="ce7">
            <text:p><text:s/>6,024,96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31827" table:style-name="ce7">
            <text:p><text:s/>1,531,827<text:s/></text:p>
          </table:table-cell>
          <table:table-cell table:style-name="ce7"/>
          <table:table-cell office:value-type="float" office:value="4373" table:style-name="ce7">
            <text:p><text:s/>4,373<text:s/></text:p>
          </table:table-cell>
          <table:table-cell office:value-type="float" office:value="6476664" table:style-name="ce7">
            <text:p><text:s/>6,476,66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661354" table:style-name="ce7">
            <text:p><text:s/>1,661,35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609" table:style-name="ce7">
            <text:p><text:s/>4,609<text:s/></text:p>
          </table:table-cell>
          <table:table-cell office:value-type="float" office:value="6090802" table:style-name="ce7">
            <text:p><text:s/>6,090,80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36867" table:style-name="ce7">
            <text:p><text:s/>636,867<text:s/></text:p>
          </table:table-cell>
          <table:table-cell table:style-name="ce7"/>
          <table:table-cell office:value-type="float" office:value="5218" table:style-name="ce7">
            <text:p><text:s/>5,218<text:s/></text:p>
          </table:table-cell>
          <table:table-cell office:value-type="float" office:value="7049008" table:style-name="ce7">
            <text:p><text:s/>7,049,00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20079" table:style-name="ce7">
            <text:p><text:s/>520,0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0548" table:style-name="ce7">
            <text:p><text:s/>30,548<text:s/></text:p>
          </table:table-cell>
          <table:table-cell office:value-type="float" office:value="155274447" table:style-name="ce7">
            <text:p><text:s/>155,274,447<text:s/></text:p>
          </table:table-cell>
          <table:table-cell office:value-type="float" office:value="985" table:style-name="ce7">
            <text:p><text:s/>985<text:s/></text:p>
          </table:table-cell>
          <table:table-cell office:value-type="float" office:value="102193363" table:style-name="ce7">
            <text:p><text:s/>102,193,363<text:s/></text:p>
          </table:table-cell>
          <table:table-cell table:style-name="ce7"/>
          <table:table-cell office:value-type="float" office:value="33802" table:style-name="ce7">
            <text:p><text:s/>33,802<text:s/></text:p>
          </table:table-cell>
          <table:table-cell office:value-type="float" office:value="158605877" table:style-name="ce7">
            <text:p><text:s/>158,605,877<text:s/></text:p>
          </table:table-cell>
          <table:table-cell office:value-type="float" office:value="1129" table:style-name="ce7">
            <text:p><text:s/>1,129<text:s/></text:p>
          </table:table-cell>
          <table:table-cell office:value-type="float" office:value="122242280" table:style-name="ce7">
            <text:p><text:s/>122,242,28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7390" table:style-name="ce7">
            <text:p><text:s/>27,390<text:s/></text:p>
          </table:table-cell>
          <table:table-cell office:value-type="float" office:value="45139687" table:style-name="ce7">
            <text:p><text:s/>45,139,68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956522" table:style-name="ce7">
            <text:p><text:s/>1,956,522<text:s/></text:p>
          </table:table-cell>
          <table:table-cell table:style-name="ce7"/>
          <table:table-cell office:value-type="float" office:value="28075" table:style-name="ce7">
            <text:p><text:s/>28,075<text:s/></text:p>
          </table:table-cell>
          <table:table-cell office:value-type="float" office:value="46405043" table:style-name="ce7">
            <text:p><text:s/>46,405,04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432610" table:style-name="ce7">
            <text:p><text:s/>2,432,61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9028" table:style-name="ce7">
            <text:p><text:s/>9,028<text:s/></text:p>
          </table:table-cell>
          <table:table-cell office:value-type="float" office:value="16479435" table:style-name="ce7">
            <text:p><text:s/>16,479,43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983914" table:style-name="ce7">
            <text:p><text:s/>2,983,914<text:s/></text:p>
          </table:table-cell>
          <table:table-cell table:style-name="ce7"/>
          <table:table-cell office:value-type="float" office:value="9601" table:style-name="ce7">
            <text:p><text:s/>9,601<text:s/></text:p>
          </table:table-cell>
          <table:table-cell office:value-type="float" office:value="17734465" table:style-name="ce7">
            <text:p><text:s/>17,734,465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4798144" table:style-name="ce7">
            <text:p><text:s/>4,798,14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16959" table:style-name="ce7">
            <text:p><text:s/>16,959<text:s/></text:p>
          </table:table-cell>
          <table:table-cell office:value-type="float" office:value="35262624" table:style-name="ce7">
            <text:p><text:s/>35,262,624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18072963" table:style-name="ce7">
            <text:p><text:s/>18,072,963<text:s/></text:p>
          </table:table-cell>
          <table:table-cell table:style-name="ce7"/>
          <table:table-cell office:value-type="float" office:value="16164" table:style-name="ce7">
            <text:p><text:s/>16,164<text:s/></text:p>
          </table:table-cell>
          <table:table-cell office:value-type="float" office:value="33287395" table:style-name="ce7">
            <text:p><text:s/>33,287,395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14313949" table:style-name="ce7">
            <text:p><text:s/>14,313,94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8176" table:style-name="ce7">
            <text:p><text:s/>8,176<text:s/></text:p>
          </table:table-cell>
          <table:table-cell office:value-type="float" office:value="16422281" table:style-name="ce7">
            <text:p><text:s/>16,422,281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18786044" table:style-name="ce7">
            <text:p><text:s/>18,786,044<text:s/></text:p>
          </table:table-cell>
          <table:table-cell table:style-name="ce7"/>
          <table:table-cell office:value-type="float" office:value="7721" table:style-name="ce7">
            <text:p><text:s/>7,721<text:s/></text:p>
          </table:table-cell>
          <table:table-cell office:value-type="float" office:value="15047735" table:style-name="ce7">
            <text:p><text:s/>15,047,735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16869567" table:style-name="ce7">
            <text:p><text:s/>16,869,56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員山分院<text:s/></text:p>
          </table:table-cell>
          <table:table-cell office:value-type="float" office:value="11813" table:style-name="ce7">
            <text:p><text:s/>11,813<text:s/></text:p>
          </table:table-cell>
          <table:table-cell office:value-type="float" office:value="23032422" table:style-name="ce7">
            <text:p><text:s/>23,032,422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23523417" table:style-name="ce7">
            <text:p><text:s/>23,523,417<text:s/></text:p>
          </table:table-cell>
          <table:table-cell table:style-name="ce7"/>
          <table:table-cell office:value-type="float" office:value="11565" table:style-name="ce7">
            <text:p><text:s/>11,565<text:s/></text:p>
          </table:table-cell>
          <table:table-cell office:value-type="float" office:value="23718769" table:style-name="ce7">
            <text:p><text:s/>23,718,769<text:s/>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24626514" table:style-name="ce7">
            <text:p><text:s/>24,626,51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38559" table:style-name="ce7">
            <text:p><text:s/>38,559<text:s/></text:p>
          </table:table-cell>
          <table:table-cell office:value-type="float" office:value="65387774" table:style-name="ce7">
            <text:p><text:s/>65,387,774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9283354" table:style-name="ce7">
            <text:p><text:s/>9,283,354<text:s/></text:p>
          </table:table-cell>
          <table:table-cell table:style-name="ce7"/>
          <table:table-cell office:value-type="float" office:value="40076" table:style-name="ce7">
            <text:p><text:s/>40,076<text:s/></text:p>
          </table:table-cell>
          <table:table-cell office:value-type="float" office:value="69998677" table:style-name="ce7">
            <text:p><text:s/>69,998,677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8702276" table:style-name="ce7">
            <text:p><text:s/>8,702,27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15607" table:style-name="ce7">
            <text:p><text:s/>15,607<text:s/></text:p>
          </table:table-cell>
          <table:table-cell office:value-type="float" office:value="28843507" table:style-name="ce7">
            <text:p><text:s/>28,843,507<text:s/></text:p>
          </table:table-cell>
          <table:table-cell office:value-type="float" office:value="426" table:style-name="ce7">
            <text:p><text:s/>426<text:s/></text:p>
          </table:table-cell>
          <table:table-cell office:value-type="float" office:value="22422029" table:style-name="ce7">
            <text:p><text:s/>22,422,029<text:s/></text:p>
          </table:table-cell>
          <table:table-cell table:style-name="ce7"/>
          <table:table-cell office:value-type="float" office:value="14698" table:style-name="ce7">
            <text:p><text:s/>14,698<text:s/></text:p>
          </table:table-cell>
          <table:table-cell office:value-type="float" office:value="26443088" table:style-name="ce7">
            <text:p><text:s/>26,443,088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18117711" table:style-name="ce7">
            <text:p><text:s/>18,117,7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14889" table:style-name="ce7">
            <text:p><text:s/>14,889<text:s/></text:p>
          </table:table-cell>
          <table:table-cell office:value-type="float" office:value="29375107" table:style-name="ce7">
            <text:p><text:s/>29,375,107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5096803" table:style-name="ce7">
            <text:p><text:s/>15,096,803<text:s/></text:p>
          </table:table-cell>
          <table:table-cell table:style-name="ce7"/>
          <table:table-cell office:value-type="float" office:value="14314" table:style-name="ce7">
            <text:p><text:s/>14,314<text:s/></text:p>
          </table:table-cell>
          <table:table-cell office:value-type="float" office:value="27778485" table:style-name="ce7">
            <text:p><text:s/>27,778,485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1350633" table:style-name="ce7">
            <text:p><text:s/>11,350,63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20098" table:style-name="ce7">
            <text:p><text:s/>20,098<text:s/></text:p>
          </table:table-cell>
          <table:table-cell office:value-type="float" office:value="30842014" table:style-name="ce7">
            <text:p><text:s/>30,842,014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12078007" table:style-name="ce7">
            <text:p><text:s/>12,078,007<text:s/></text:p>
          </table:table-cell>
          <table:table-cell table:style-name="ce7"/>
          <table:table-cell office:value-type="float" office:value="23073" table:style-name="ce7">
            <text:p><text:s/>23,073<text:s/></text:p>
          </table:table-cell>
          <table:table-cell office:value-type="float" office:value="34532390" table:style-name="ce7">
            <text:p><text:s/>34,532,390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11165325" table:style-name="ce7">
            <text:p><text:s/>11,165,32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維德醫療社團法人基隆維德醫院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850531" table:style-name="ce7">
            <text:p><text:s/>850,531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7088648" table:style-name="ce7">
            <text:p><text:s/>7,088,648<text:s/></text:p>
          </table:table-cell>
          <table:table-cell table:style-name="ce7"/>
          <table:table-cell office:value-type="float" office:value="301" table:style-name="ce7">
            <text:p><text:s/>301<text:s/></text:p>
          </table:table-cell>
          <table:table-cell office:value-type="float" office:value="926989" table:style-name="ce7">
            <text:p><text:s/>926,989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9041710" table:style-name="ce7">
            <text:p><text:s/>9,041,71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5441" table:style-name="ce7">
            <text:p><text:s/>5,441<text:s/></text:p>
          </table:table-cell>
          <table:table-cell office:value-type="float" office:value="9971794" table:style-name="ce7">
            <text:p><text:s/>9,971,794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2168623" table:style-name="ce7">
            <text:p><text:s/>12,168,623<text:s/></text:p>
          </table:table-cell>
          <table:table-cell table:style-name="ce7"/>
          <table:table-cell office:value-type="float" office:value="5178" table:style-name="ce7">
            <text:p><text:s/>5,178<text:s/></text:p>
          </table:table-cell>
          <table:table-cell office:value-type="float" office:value="9285329" table:style-name="ce7">
            <text:p><text:s/>9,285,32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9181559" table:style-name="ce7">
            <text:p><text:s/>9,181,55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板英醫院<text:s/></text:p>
          </table:table-cell>
          <table:table-cell office:value-type="float" office:value="2045" table:style-name="ce7">
            <text:p><text:s/>2,045<text:s/></text:p>
          </table:table-cell>
          <table:table-cell office:value-type="float" office:value="5654983" table:style-name="ce7">
            <text:p><text:s/>5,654,98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401969" table:style-name="ce7">
            <text:p><text:s/>4,401,969<text:s/></text:p>
          </table:table-cell>
          <table:table-cell table:style-name="ce7"/>
          <table:table-cell office:value-type="float" office:value="2465" table:style-name="ce7">
            <text:p><text:s/>2,465<text:s/></text:p>
          </table:table-cell>
          <table:table-cell office:value-type="float" office:value="6616206" table:style-name="ce7">
            <text:p><text:s/>6,616,20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699623" table:style-name="ce7">
            <text:p><text:s/>3,699,6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濟慈園醫療社團法人宏濟神經精神科醫院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736316" table:style-name="ce7">
            <text:p><text:s/>736,316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4717717" table:style-name="ce7">
            <text:p><text:s/>4,717,717<text:s/></text:p>
          </table:table-cell>
          <table:table-cell table:style-name="ce7"/>
          <table:table-cell office:value-type="float" office:value="380" table:style-name="ce7">
            <text:p><text:s/>380<text:s/></text:p>
          </table:table-cell>
          <table:table-cell office:value-type="float" office:value="742621" table:style-name="ce7">
            <text:p><text:s/>742,621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4462053" table:style-name="ce7">
            <text:p><text:s/>4,462,0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2248" table:style-name="ce7">
            <text:p><text:s/>2,248<text:s/></text:p>
          </table:table-cell>
          <table:table-cell office:value-type="float" office:value="8507658" table:style-name="ce7">
            <text:p><text:s/>8,507,65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53988" table:style-name="ce7">
            <text:p><text:s/>1,753,988<text:s/></text:p>
          </table:table-cell>
          <table:table-cell table:style-name="ce7"/>
          <table:table-cell office:value-type="float" office:value="2459" table:style-name="ce7">
            <text:p><text:s/>2,459<text:s/></text:p>
          </table:table-cell>
          <table:table-cell office:value-type="float" office:value="9437667" table:style-name="ce7">
            <text:p><text:s/>9,437,66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49956" table:style-name="ce7">
            <text:p><text:s/>1,649,95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聖醫療社團法人文化醫院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3013" table:style-name="ce7">
            <text:p><text:s/>43,0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142339" table:style-name="ce7">
            <text:p><text:s/>3,142,339<text:s/></text:p>
          </table:table-cell>
          <table:table-cell table:style-name="ce7"/>
          <table:table-cell office:value-type="float" office:value="24" table:style-name="ce7">
            <text:p><text:s/>24<text:s/></text:p>
          </table:table-cell>
          <table:table-cell office:value-type="float" office:value="24384" table:style-name="ce7">
            <text:p><text:s/>24,38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566818" table:style-name="ce7">
            <text:p><text:s/>2,566,81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北新醫療社團法人北新醫院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231" table:style-name="ce7">
            <text:p><text:s/>2,231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15375728" table:style-name="ce7">
            <text:p><text:s/>15,375,728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office:value-type="float" office:value="7366" table:style-name="ce7">
            <text:p><text:s/>7,366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14912584" table:style-name="ce7">
            <text:p><text:s/>14,912,58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海天醫療社團法人海天醫院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1874197" table:style-name="ce7">
            <text:p><text:s/>1,874,197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4842170" table:style-name="ce7">
            <text:p><text:s/>4,842,170<text:s/></text:p>
          </table:table-cell>
          <table:table-cell table:style-name="ce7"/>
          <table:table-cell office:value-type="float" office:value="704" table:style-name="ce7">
            <text:p><text:s/>704<text:s/></text:p>
          </table:table-cell>
          <table:table-cell office:value-type="float" office:value="1857729" table:style-name="ce7">
            <text:p><text:s/>1,857,729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4955906" table:style-name="ce7">
            <text:p><text:s/>4,955,9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6826" table:style-name="ce7">
            <text:p><text:s/>16,826<text:s/></text:p>
          </table:table-cell>
          <table:table-cell office:value-type="float" office:value="53217736" table:style-name="ce7">
            <text:p><text:s/>53,217,736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11729807" table:style-name="ce7">
            <text:p><text:s/>11,729,807<text:s/></text:p>
          </table:table-cell>
          <table:table-cell table:style-name="ce7"/>
          <table:table-cell office:value-type="float" office:value="16268" table:style-name="ce7">
            <text:p><text:s/>16,268<text:s/></text:p>
          </table:table-cell>
          <table:table-cell office:value-type="float" office:value="52636370" table:style-name="ce7">
            <text:p><text:s/>52,636,370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12315413" table:style-name="ce7">
            <text:p><text:s/>12,315,4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6588" table:style-name="ce7">
            <text:p><text:s/>6,588<text:s/></text:p>
          </table:table-cell>
          <table:table-cell office:value-type="float" office:value="16748576" table:style-name="ce7">
            <text:p><text:s/>16,748,576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9083846" table:style-name="ce7">
            <text:p><text:s/>9,083,846<text:s/></text:p>
          </table:table-cell>
          <table:table-cell table:style-name="ce7"/>
          <table:table-cell office:value-type="float" office:value="6565" table:style-name="ce7">
            <text:p><text:s/>6,565<text:s/></text:p>
          </table:table-cell>
          <table:table-cell office:value-type="float" office:value="16097917" table:style-name="ce7">
            <text:p><text:s/>16,097,917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695800" table:style-name="ce7">
            <text:p><text:s/>9,695,8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8233" table:style-name="ce7">
            <text:p><text:s/>8,233<text:s/></text:p>
          </table:table-cell>
          <table:table-cell office:value-type="float" office:value="20272560" table:style-name="ce7">
            <text:p><text:s/>20,272,560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770507" table:style-name="ce7">
            <text:p><text:s/>6,770,507<text:s/></text:p>
          </table:table-cell>
          <table:table-cell table:style-name="ce7"/>
          <table:table-cell office:value-type="float" office:value="7885" table:style-name="ce7">
            <text:p><text:s/>7,885<text:s/></text:p>
          </table:table-cell>
          <table:table-cell office:value-type="float" office:value="17968309" table:style-name="ce7">
            <text:p><text:s/>17,968,30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7455162" table:style-name="ce7">
            <text:p><text:s/>7,455,16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58416" table:style-name="ce7">
            <text:p><text:s/>58,416<text:s/></text:p>
          </table:table-cell>
          <table:table-cell office:value-type="float" office:value="156803847" table:style-name="ce7">
            <text:p><text:s/>156,803,847<text:s/></text:p>
          </table:table-cell>
          <table:table-cell office:value-type="float" office:value="1557" table:style-name="ce7">
            <text:p><text:s/>1,557<text:s/></text:p>
          </table:table-cell>
          <table:table-cell office:value-type="float" office:value="123991877" table:style-name="ce7">
            <text:p><text:s/>123,991,877<text:s/></text:p>
          </table:table-cell>
          <table:table-cell table:style-name="ce7"/>
          <table:table-cell office:value-type="float" office:value="67431" table:style-name="ce7">
            <text:p><text:s/>67,431<text:s/></text:p>
          </table:table-cell>
          <table:table-cell office:value-type="float" office:value="185949405" table:style-name="ce7">
            <text:p><text:s/>185,949,405<text:s/></text:p>
          </table:table-cell>
          <table:table-cell office:value-type="float" office:value="1906" table:style-name="ce7">
            <text:p><text:s/>1,906<text:s/></text:p>
          </table:table-cell>
          <table:table-cell office:value-type="float" office:value="141540444" table:style-name="ce7">
            <text:p><text:s/>141,540,44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仁愛醫療財團法人宜蘭仁愛醫院<text:s/></text:p>
          </table:table-cell>
          <table:table-cell office:value-type="float" office:value="13000" table:style-name="ce7">
            <text:p><text:s/>13,000<text:s/></text:p>
          </table:table-cell>
          <table:table-cell office:value-type="float" office:value="18701997" table:style-name="ce7">
            <text:p><text:s/>18,701,997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3796892" table:style-name="ce7">
            <text:p><text:s/>3,796,892<text:s/></text:p>
          </table:table-cell>
          <table:table-cell table:style-name="ce7"/>
          <table:table-cell office:value-type="float" office:value="14242" table:style-name="ce7">
            <text:p><text:s/>14,242<text:s/></text:p>
          </table:table-cell>
          <table:table-cell office:value-type="float" office:value="20406125" table:style-name="ce7">
            <text:p><text:s/>20,406,125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4926590" table:style-name="ce7">
            <text:p><text:s/>4,926,59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3864" table:style-name="ce7">
            <text:p><text:s/>3,864<text:s/></text:p>
          </table:table-cell>
          <table:table-cell office:value-type="float" office:value="6335680" table:style-name="ce7">
            <text:p><text:s/>6,335,68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83041" table:style-name="ce7">
            <text:p><text:s/>283,041<text:s/></text:p>
          </table:table-cell>
          <table:table-cell table:style-name="ce7"/>
          <table:table-cell office:value-type="float" office:value="3891" table:style-name="ce7">
            <text:p><text:s/>3,891<text:s/></text:p>
          </table:table-cell>
          <table:table-cell office:value-type="float" office:value="6741931" table:style-name="ce7">
            <text:p><text:s/>6,741,93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23519" table:style-name="ce7">
            <text:p><text:s/>223,51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1637" table:style-name="ce7">
            <text:p><text:s/>1,637<text:s/></text:p>
          </table:table-cell>
          <table:table-cell office:value-type="float" office:value="3098157" table:style-name="ce7">
            <text:p><text:s/>3,098,157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4578378" table:style-name="ce7">
            <text:p><text:s/>4,578,378<text:s/></text:p>
          </table:table-cell>
          <table:table-cell table:style-name="ce7"/>
          <table:table-cell office:value-type="float" office:value="1717" table:style-name="ce7">
            <text:p><text:s/>1,717<text:s/></text:p>
          </table:table-cell>
          <table:table-cell office:value-type="float" office:value="3465083" table:style-name="ce7">
            <text:p><text:s/>3,465,083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5765122" table:style-name="ce7">
            <text:p><text:s/>5,765,12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44877" table:style-name="ce7">
            <text:p><text:s/>44,877<text:s/></text:p>
          </table:table-cell>
          <table:table-cell office:value-type="float" office:value="78416032" table:style-name="ce7">
            <text:p><text:s/>78,416,032<text:s/></text:p>
          </table:table-cell>
          <table:table-cell office:value-type="float" office:value="633" table:style-name="ce7">
            <text:p><text:s/>633<text:s/></text:p>
          </table:table-cell>
          <table:table-cell office:value-type="float" office:value="32649870" table:style-name="ce7">
            <text:p><text:s/>32,649,870<text:s/></text:p>
          </table:table-cell>
          <table:table-cell table:style-name="ce7"/>
          <table:table-cell office:value-type="float" office:value="46406" table:style-name="ce7">
            <text:p><text:s/>46,406<text:s/></text:p>
          </table:table-cell>
          <table:table-cell office:value-type="float" office:value="78162790" table:style-name="ce7">
            <text:p><text:s/>78,162,790<text:s/></text:p>
          </table:table-cell>
          <table:table-cell office:value-type="float" office:value="695" table:style-name="ce7">
            <text:p><text:s/>695<text:s/></text:p>
          </table:table-cell>
          <table:table-cell office:value-type="float" office:value="35354575" table:style-name="ce7">
            <text:p><text:s/>35,354,57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15450" table:style-name="ce7">
            <text:p><text:s/>15,450<text:s/></text:p>
          </table:table-cell>
          <table:table-cell office:value-type="float" office:value="27828708" table:style-name="ce7">
            <text:p><text:s/>27,828,708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6893535" table:style-name="ce7">
            <text:p><text:s/>6,893,535<text:s/></text:p>
          </table:table-cell>
          <table:table-cell table:style-name="ce7"/>
          <table:table-cell office:value-type="float" office:value="16005" table:style-name="ce7">
            <text:p><text:s/>16,005<text:s/></text:p>
          </table:table-cell>
          <table:table-cell office:value-type="float" office:value="28112025" table:style-name="ce7">
            <text:p><text:s/>28,112,025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170355" table:style-name="ce7">
            <text:p><text:s/>6,170,35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149" table:style-name="ce7">
            <text:p><text:s/>10,149<text:s/></text:p>
          </table:table-cell>
          <table:table-cell office:value-type="float" office:value="15494572" table:style-name="ce7">
            <text:p><text:s/>15,494,57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49520" table:style-name="ce7">
            <text:p><text:s/>249,520<text:s/></text:p>
          </table:table-cell>
          <table:table-cell table:style-name="ce7"/>
          <table:table-cell office:value-type="float" office:value="9708" table:style-name="ce7">
            <text:p><text:s/>9,708<text:s/></text:p>
          </table:table-cell>
          <table:table-cell office:value-type="float" office:value="14639627" table:style-name="ce7">
            <text:p><text:s/>14,639,62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06741" table:style-name="ce7">
            <text:p><text:s/>206,74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3419" table:style-name="ce7">
            <text:p><text:s/>3,419<text:s/></text:p>
          </table:table-cell>
          <table:table-cell office:value-type="float" office:value="6521945" table:style-name="ce7">
            <text:p><text:s/>6,521,94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7143238" table:style-name="ce7">
            <text:p><text:s/>7,143,238<text:s/></text:p>
          </table:table-cell>
          <table:table-cell table:style-name="ce7"/>
          <table:table-cell office:value-type="float" office:value="2969" table:style-name="ce7">
            <text:p><text:s/>2,969<text:s/></text:p>
          </table:table-cell>
          <table:table-cell office:value-type="float" office:value="5766307" table:style-name="ce7">
            <text:p><text:s/>5,766,30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0800745" table:style-name="ce7">
            <text:p><text:s/>10,800,7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020" table:style-name="ce7">
            <text:p><text:s/>5,020<text:s/></text:p>
          </table:table-cell>
          <table:table-cell office:value-type="float" office:value="10773329" table:style-name="ce7">
            <text:p><text:s/>10,773,329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038200" table:style-name="ce7">
            <text:p><text:s/>9,038,200<text:s/></text:p>
          </table:table-cell>
          <table:table-cell table:style-name="ce7"/>
          <table:table-cell office:value-type="float" office:value="4894" table:style-name="ce7">
            <text:p><text:s/>4,894<text:s/></text:p>
          </table:table-cell>
          <table:table-cell office:value-type="float" office:value="11271723" table:style-name="ce7">
            <text:p><text:s/>11,271,723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9304873" table:style-name="ce7">
            <text:p><text:s/>9,304,87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新莊仁濟醫院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1307960" table:style-name="ce7">
            <text:p><text:s/>1,307,960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5739671" table:style-name="ce7">
            <text:p><text:s/>5,739,671<text:s/></text:p>
          </table:table-cell>
          <table:table-cell table:style-name="ce7"/>
          <table:table-cell office:value-type="float" office:value="567" table:style-name="ce7">
            <text:p><text:s/>567<text:s/></text:p>
          </table:table-cell>
          <table:table-cell office:value-type="float" office:value="1333880" table:style-name="ce7">
            <text:p><text:s/>1,333,880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6183277" table:style-name="ce7">
            <text:p><text:s/>6,183,27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13787" table:style-name="ce7">
            <text:p><text:s/>13,787<text:s/></text:p>
          </table:table-cell>
          <table:table-cell office:value-type="float" office:value="27618931" table:style-name="ce7">
            <text:p><text:s/>27,618,931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2826220" table:style-name="ce7">
            <text:p><text:s/>12,826,220<text:s/></text:p>
          </table:table-cell>
          <table:table-cell table:style-name="ce7"/>
          <table:table-cell office:value-type="float" office:value="13619" table:style-name="ce7">
            <text:p><text:s/>13,619<text:s/></text:p>
          </table:table-cell>
          <table:table-cell office:value-type="float" office:value="27651565" table:style-name="ce7">
            <text:p><text:s/>27,651,565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1534612" table:style-name="ce7">
            <text:p><text:s/>11,534,61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培靈醫院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312531" table:style-name="ce7">
            <text:p><text:s/>312,531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3085252" table:style-name="ce7">
            <text:p><text:s/>3,085,252<text:s/></text:p>
          </table:table-cell>
          <table:table-cell table:style-name="ce7"/>
          <table:table-cell office:value-type="float" office:value="263" table:style-name="ce7">
            <text:p><text:s/>263<text:s/></text:p>
          </table:table-cell>
          <table:table-cell office:value-type="float" office:value="316770" table:style-name="ce7">
            <text:p><text:s/>316,770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3111411" table:style-name="ce7">
            <text:p><text:s/>3,111,4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294657" table:style-name="ce7">
            <text:p><text:s/>294,657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7328915" table:style-name="ce7">
            <text:p><text:s/>7,328,915<text:s/></text:p>
          </table:table-cell>
          <table:table-cell table:style-name="ce7"/>
          <table:table-cell office:value-type="float" office:value="279" table:style-name="ce7">
            <text:p><text:s/>279<text:s/></text:p>
          </table:table-cell>
          <table:table-cell office:value-type="float" office:value="394154" table:style-name="ce7">
            <text:p><text:s/>394,15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727240" table:style-name="ce7">
            <text:p><text:s/>6,727,2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婦女醫院<text:s/></text:p>
          </table:table-cell>
          <table:table-cell office:value-type="float" office:value="1449" table:style-name="ce7">
            <text:p><text:s/>1,449<text:s/></text:p>
          </table:table-cell>
          <table:table-cell office:value-type="float" office:value="1283683" table:style-name="ce7">
            <text:p><text:s/>1,283,68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485486" table:style-name="ce7">
            <text:p><text:s/>1,485,486<text:s/></text:p>
          </table:table-cell>
          <table:table-cell table:style-name="ce7"/>
          <table:table-cell office:value-type="float" office:value="1454" table:style-name="ce7">
            <text:p><text:s/>1,454<text:s/></text:p>
          </table:table-cell>
          <table:table-cell office:value-type="float" office:value="1163622" table:style-name="ce7">
            <text:p><text:s/>1,163,62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33100" table:style-name="ce7">
            <text:p><text:s/>933,1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1342569" table:style-name="ce7">
            <text:p><text:s/>1,342,56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27861" table:style-name="ce7">
            <text:p><text:s/>527,861<text:s/></text:p>
          </table:table-cell>
          <table:table-cell table:style-name="ce7"/>
          <table:table-cell office:value-type="float" office:value="93" table:style-name="ce7">
            <text:p><text:s/>93<text:s/></text:p>
          </table:table-cell>
          <table:table-cell office:value-type="float" office:value="68553" table:style-name="ce7">
            <text:p><text:s/>68,5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景美醫院<text:s/></text:p>
          </table:table-cell>
          <table:table-cell office:value-type="float" office:value="8598" table:style-name="ce7">
            <text:p><text:s/>8,598<text:s/></text:p>
          </table:table-cell>
          <table:table-cell office:value-type="float" office:value="15138115" table:style-name="ce7">
            <text:p><text:s/>15,138,115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3035188" table:style-name="ce7">
            <text:p><text:s/>13,035,188<text:s/></text:p>
          </table:table-cell>
          <table:table-cell table:style-name="ce7"/>
          <table:table-cell office:value-type="float" office:value="7832" table:style-name="ce7">
            <text:p><text:s/>7,832<text:s/></text:p>
          </table:table-cell>
          <table:table-cell office:value-type="float" office:value="14537870" table:style-name="ce7">
            <text:p><text:s/>14,537,87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10328733" table:style-name="ce7">
            <text:p><text:s/>10,328,73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昆明醫院<text:s/></text:p>
          </table:table-cell>
          <table:table-cell office:value-type="float" office:value="2593" table:style-name="ce7">
            <text:p><text:s/>2,593<text:s/></text:p>
          </table:table-cell>
          <table:table-cell office:value-type="float" office:value="3169997" table:style-name="ce7">
            <text:p><text:s/>3,169,99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149598" table:style-name="ce7">
            <text:p><text:s/>2,149,598<text:s/></text:p>
          </table:table-cell>
          <table:table-cell table:style-name="ce7"/>
          <table:table-cell office:value-type="float" office:value="2627" table:style-name="ce7">
            <text:p><text:s/>2,627<text:s/></text:p>
          </table:table-cell>
          <table:table-cell office:value-type="float" office:value="2648285" table:style-name="ce7">
            <text:p><text:s/>2,648,28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73129" table:style-name="ce7">
            <text:p><text:s/>1,273,12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光神經精神科醫院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389637" table:style-name="ce7">
            <text:p><text:s/>389,637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3546398" table:style-name="ce7">
            <text:p><text:s/>3,546,398<text:s/></text:p>
          </table:table-cell>
          <table:table-cell table:style-name="ce7"/>
          <table:table-cell office:value-type="float" office:value="283" table:style-name="ce7">
            <text:p><text:s/>283<text:s/></text:p>
          </table:table-cell>
          <table:table-cell office:value-type="float" office:value="407214" table:style-name="ce7">
            <text:p><text:s/>407,214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3916232" table:style-name="ce7">
            <text:p><text:s/>3,916,23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暘基醫院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441732" table:style-name="ce7">
            <text:p><text:s/>441,732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5408661" table:style-name="ce7">
            <text:p><text:s/>5,408,661<text:s/></text:p>
          </table:table-cell>
          <table:table-cell table:style-name="ce7"/>
          <table:table-cell office:value-type="float" office:value="326" table:style-name="ce7">
            <text:p><text:s/>326<text:s/></text:p>
          </table:table-cell>
          <table:table-cell office:value-type="float" office:value="582627" table:style-name="ce7">
            <text:p><text:s/>582,627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5392999" table:style-name="ce7">
            <text:p><text:s/>5,392,99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3605" table:style-name="ce7">
            <text:p><text:s/>3,605<text:s/></text:p>
          </table:table-cell>
          <table:table-cell office:value-type="float" office:value="5651132" table:style-name="ce7">
            <text:p><text:s/>5,651,13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311" table:style-name="ce7">
            <text:p><text:s/>3,311<text:s/></text:p>
          </table:table-cell>
          <table:table-cell office:value-type="float" office:value="5660357" table:style-name="ce7">
            <text:p><text:s/>5,660,35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415" table:style-name="ce7">
            <text:p><text:s/>2,415<text:s/></text:p>
          </table:table-cell>
          <table:table-cell office:value-type="float" office:value="3500827" table:style-name="ce7">
            <text:p><text:s/>3,500,82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8543551" table:style-name="ce7">
            <text:p><text:s/>8,543,551<text:s/></text:p>
          </table:table-cell>
          <table:table-cell table:style-name="ce7"/>
          <table:table-cell office:value-type="float" office:value="2361" table:style-name="ce7">
            <text:p><text:s/>2,361<text:s/></text:p>
          </table:table-cell>
          <table:table-cell office:value-type="float" office:value="3425683" table:style-name="ce7">
            <text:p><text:s/>3,425,683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9246428" table:style-name="ce7">
            <text:p><text:s/>9,246,42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9169" table:style-name="ce7">
            <text:p><text:s/>9,169<text:s/></text:p>
          </table:table-cell>
          <table:table-cell office:value-type="float" office:value="14280617" table:style-name="ce7">
            <text:p><text:s/>14,280,617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227088" table:style-name="ce7">
            <text:p><text:s/>6,227,088<text:s/></text:p>
          </table:table-cell>
          <table:table-cell table:style-name="ce7"/>
          <table:table-cell office:value-type="float" office:value="8291" table:style-name="ce7">
            <text:p><text:s/>8,291<text:s/></text:p>
          </table:table-cell>
          <table:table-cell office:value-type="float" office:value="13006684" table:style-name="ce7">
            <text:p><text:s/>13,006,684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003215" table:style-name="ce7">
            <text:p><text:s/>6,003,21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國泰醫院<text:s/>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1506298" table:style-name="ce7">
            <text:p><text:s/>1,506,298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10155129" table:style-name="ce7">
            <text:p><text:s/>10,155,129<text:s/></text:p>
          </table:table-cell>
          <table:table-cell table:style-name="ce7"/>
          <table:table-cell office:value-type="float" office:value="418" table:style-name="ce7">
            <text:p><text:s/>418<text:s/></text:p>
          </table:table-cell>
          <table:table-cell office:value-type="float" office:value="1893280" table:style-name="ce7">
            <text:p><text:s/>1,893,280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11061323" table:style-name="ce7">
            <text:p><text:s/>11,061,3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5263" table:style-name="ce7">
            <text:p><text:s/>5,263<text:s/></text:p>
          </table:table-cell>
          <table:table-cell office:value-type="float" office:value="14111762" table:style-name="ce7">
            <text:p><text:s/>14,111,76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812282" table:style-name="ce7">
            <text:p><text:s/>7,812,282<text:s/></text:p>
          </table:table-cell>
          <table:table-cell table:style-name="ce7"/>
          <table:table-cell office:value-type="float" office:value="5074" table:style-name="ce7">
            <text:p><text:s/>5,074<text:s/></text:p>
          </table:table-cell>
          <table:table-cell office:value-type="float" office:value="15515218" table:style-name="ce7">
            <text:p><text:s/>15,515,21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7215374" table:style-name="ce7">
            <text:p><text:s/>7,215,3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重中興醫院<text:s/></text:p>
          </table:table-cell>
          <table:table-cell office:value-type="float" office:value="1484" table:style-name="ce7">
            <text:p><text:s/>1,484<text:s/></text:p>
          </table:table-cell>
          <table:table-cell office:value-type="float" office:value="1678893" table:style-name="ce7">
            <text:p><text:s/>1,678,89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178843" table:style-name="ce7">
            <text:p><text:s/>5,178,843<text:s/></text:p>
          </table:table-cell>
          <table:table-cell table:style-name="ce7"/>
          <table:table-cell office:value-type="float" office:value="1363" table:style-name="ce7">
            <text:p><text:s/>1,363<text:s/></text:p>
          </table:table-cell>
          <table:table-cell office:value-type="float" office:value="1606603" table:style-name="ce7">
            <text:p><text:s/>1,606,603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037318" table:style-name="ce7">
            <text:p><text:s/>5,037,31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150" table:style-name="ce7">
            <text:p><text:s/>5,150<text:s/></text:p>
          </table:table-cell>
          <table:table-cell office:value-type="float" office:value="12420919" table:style-name="ce7">
            <text:p><text:s/>12,420,919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9295687" table:style-name="ce7">
            <text:p><text:s/>9,295,687<text:s/></text:p>
          </table:table-cell>
          <table:table-cell table:style-name="ce7"/>
          <table:table-cell office:value-type="float" office:value="4684" table:style-name="ce7">
            <text:p><text:s/>4,684<text:s/></text:p>
          </table:table-cell>
          <table:table-cell office:value-type="float" office:value="10805566" table:style-name="ce7">
            <text:p><text:s/>10,805,56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254260" table:style-name="ce7">
            <text:p><text:s/>7,254,2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民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748" table:style-name="ce7">
            <text:p><text:s/>1,748<text:s/></text:p>
          </table:table-cell>
          <table:table-cell office:value-type="float" office:value="1869018" table:style-name="ce7">
            <text:p><text:s/>1,869,01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824351" table:style-name="ce7">
            <text:p><text:s/>2,824,35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復康醫院<text:s/></text:p>
          </table:table-cell>
          <table:table-cell office:value-type="float" office:value="2781" table:style-name="ce7">
            <text:p><text:s/>2,781<text:s/></text:p>
          </table:table-cell>
          <table:table-cell office:value-type="float" office:value="4978669" table:style-name="ce7">
            <text:p><text:s/>4,978,66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029152" table:style-name="ce7">
            <text:p><text:s/>4,029,152<text:s/></text:p>
          </table:table-cell>
          <table:table-cell table:style-name="ce7"/>
          <table:table-cell office:value-type="float" office:value="2595" table:style-name="ce7">
            <text:p><text:s/>2,595<text:s/></text:p>
          </table:table-cell>
          <table:table-cell office:value-type="float" office:value="5390483" table:style-name="ce7">
            <text:p><text:s/>5,390,48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633070" table:style-name="ce7">
            <text:p><text:s/>4,633,07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1840" table:style-name="ce7">
            <text:p><text:s/>1,840<text:s/></text:p>
          </table:table-cell>
          <table:table-cell office:value-type="float" office:value="1665560" table:style-name="ce7">
            <text:p><text:s/>1,665,56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080473" table:style-name="ce7">
            <text:p><text:s/>3,080,473<text:s/></text:p>
          </table:table-cell>
          <table:table-cell table:style-name="ce7"/>
          <table:table-cell office:value-type="float" office:value="1591" table:style-name="ce7">
            <text:p><text:s/>1,591<text:s/></text:p>
          </table:table-cell>
          <table:table-cell office:value-type="float" office:value="1526200" table:style-name="ce7">
            <text:p><text:s/>1,526,20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915260" table:style-name="ce7">
            <text:p><text:s/>3,915,2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蕙生醫院<text:s/></text:p>
          </table:table-cell>
          <table:table-cell office:value-type="float" office:value="1575" table:style-name="ce7">
            <text:p><text:s/>1,575<text:s/></text:p>
          </table:table-cell>
          <table:table-cell office:value-type="float" office:value="1014032" table:style-name="ce7">
            <text:p><text:s/>1,014,03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341936" table:style-name="ce7">
            <text:p><text:s/>1,341,936<text:s/></text:p>
          </table:table-cell>
          <table:table-cell table:style-name="ce7"/>
          <table:table-cell office:value-type="float" office:value="1510" table:style-name="ce7">
            <text:p><text:s/>1,510<text:s/></text:p>
          </table:table-cell>
          <table:table-cell office:value-type="float" office:value="942141" table:style-name="ce7">
            <text:p><text:s/>942,14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14545" table:style-name="ce7">
            <text:p><text:s/>914,5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3809" table:style-name="ce7">
            <text:p><text:s/>3,809<text:s/></text:p>
          </table:table-cell>
          <table:table-cell office:value-type="float" office:value="7433860" table:style-name="ce7">
            <text:p><text:s/>7,433,860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903128" table:style-name="ce7">
            <text:p><text:s/>5,903,128<text:s/></text:p>
          </table:table-cell>
          <table:table-cell table:style-name="ce7"/>
          <table:table-cell office:value-type="float" office:value="3646" table:style-name="ce7">
            <text:p><text:s/>3,646<text:s/></text:p>
          </table:table-cell>
          <table:table-cell office:value-type="float" office:value="8017810" table:style-name="ce7">
            <text:p><text:s/>8,017,81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379194" table:style-name="ce7">
            <text:p><text:s/>5,379,19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780" table:style-name="ce7">
            <text:p><text:s/>1,780<text:s/></text:p>
          </table:table-cell>
          <table:table-cell office:value-type="float" office:value="1661987" table:style-name="ce7">
            <text:p><text:s/>1,661,98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7295269" table:style-name="ce7">
            <text:p><text:s/>7,295,269<text:s/></text:p>
          </table:table-cell>
          <table:table-cell table:style-name="ce7"/>
          <table:table-cell office:value-type="float" office:value="2114" table:style-name="ce7">
            <text:p><text:s/>2,114<text:s/></text:p>
          </table:table-cell>
          <table:table-cell office:value-type="float" office:value="2007333" table:style-name="ce7">
            <text:p><text:s/>2,007,33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7006077" table:style-name="ce7">
            <text:p><text:s/>7,006,07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慈療養院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305249" table:style-name="ce7">
            <text:p><text:s/>305,24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826683" table:style-name="ce7">
            <text:p><text:s/>1,826,683<text:s/></text:p>
          </table:table-cell>
          <table:table-cell table:style-name="ce7"/>
          <table:table-cell office:value-type="float" office:value="96" table:style-name="ce7">
            <text:p><text:s/>96<text:s/></text:p>
          </table:table-cell>
          <table:table-cell office:value-type="float" office:value="250317" table:style-name="ce7">
            <text:p><text:s/>250,317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2036844" table:style-name="ce7">
            <text:p><text:s/>2,036,84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3032" table:style-name="ce7">
            <text:p><text:s/>3,032<text:s/></text:p>
          </table:table-cell>
          <table:table-cell office:value-type="float" office:value="8628785" table:style-name="ce7">
            <text:p><text:s/>8,628,785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9820325" table:style-name="ce7">
            <text:p><text:s/>19,820,325<text:s/></text:p>
          </table:table-cell>
          <table:table-cell table:style-name="ce7"/>
          <table:table-cell office:value-type="float" office:value="3403" table:style-name="ce7">
            <text:p><text:s/>3,403<text:s/></text:p>
          </table:table-cell>
          <table:table-cell office:value-type="float" office:value="11459361" table:style-name="ce7">
            <text:p><text:s/>11,459,361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21368978" table:style-name="ce7">
            <text:p><text:s/>21,368,97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仁康醫院<text:s/></text:p>
          </table:table-cell>
          <table:table-cell office:value-type="float" office:value="1106" table:style-name="ce7">
            <text:p><text:s/>1,106<text:s/></text:p>
          </table:table-cell>
          <table:table-cell office:value-type="float" office:value="2325961" table:style-name="ce7">
            <text:p><text:s/>2,325,96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372651" table:style-name="ce7">
            <text:p><text:s/>5,372,651<text:s/></text:p>
          </table:table-cell>
          <table:table-cell table:style-name="ce7"/>
          <table:table-cell office:value-type="float" office:value="1090" table:style-name="ce7">
            <text:p><text:s/>1,090<text:s/></text:p>
          </table:table-cell>
          <table:table-cell office:value-type="float" office:value="2507269" table:style-name="ce7">
            <text:p><text:s/>2,507,269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418931" table:style-name="ce7">
            <text:p><text:s/>5,418,9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442219" table:style-name="ce7">
            <text:p><text:s/>442,21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052957" table:style-name="ce7">
            <text:p><text:s/>2,052,957<text:s/></text:p>
          </table:table-cell>
          <table:table-cell table:style-name="ce7"/>
          <table:table-cell office:value-type="float" office:value="320" table:style-name="ce7">
            <text:p><text:s/>320<text:s/></text:p>
          </table:table-cell>
          <table:table-cell office:value-type="float" office:value="272290" table:style-name="ce7">
            <text:p><text:s/>272,2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莊英仁醫院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719" table:style-name="ce7">
            <text:p><text:s/>10,71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44603" table:style-name="ce7">
            <text:p><text:s/>1,044,603<text:s/></text:p>
          </table:table-cell>
          <table:table-cell table:style-name="ce7"/>
          <table:table-cell office:value-type="float" office:value="16" table:style-name="ce7">
            <text:p><text:s/>16<text:s/></text:p>
          </table:table-cell>
          <table:table-cell office:value-type="float" office:value="13663" table:style-name="ce7">
            <text:p><text:s/>13,66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47323" table:style-name="ce7">
            <text:p><text:s/>947,3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益民醫院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9793" table:style-name="ce7">
            <text:p><text:s/>19,793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676930" table:style-name="ce7">
            <text:p><text:s/>7,676,930<text:s/></text:p>
          </table:table-cell>
          <table:table-cell table:style-name="ce7"/>
          <table:table-cell office:value-type="float" office:value="24" table:style-name="ce7">
            <text:p><text:s/>24<text:s/></text:p>
          </table:table-cell>
          <table:table-cell office:value-type="float" office:value="14411" table:style-name="ce7">
            <text:p><text:s/>14,411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7668211" table:style-name="ce7">
            <text:p><text:s/>7,668,2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2808" table:style-name="ce7">
            <text:p><text:s/>12,808<text:s/></text:p>
          </table:table-cell>
          <table:table-cell office:value-type="float" office:value="28249162" table:style-name="ce7">
            <text:p><text:s/>28,249,162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21389601" table:style-name="ce7">
            <text:p><text:s/>21,389,601<text:s/></text:p>
          </table:table-cell>
          <table:table-cell table:style-name="ce7"/>
          <table:table-cell office:value-type="float" office:value="12528" table:style-name="ce7">
            <text:p><text:s/>12,528<text:s/></text:p>
          </table:table-cell>
          <table:table-cell office:value-type="float" office:value="28649857" table:style-name="ce7">
            <text:p><text:s/>28,649,857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8158052" table:style-name="ce7">
            <text:p><text:s/>18,158,05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顥醫院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44612" table:style-name="ce7">
            <text:p><text:s/>44,61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6007440" table:style-name="ce7">
            <text:p><text:s/>6,007,440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office:value-type="float" office:value="9913" table:style-name="ce7">
            <text:p><text:s/>9,91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7353122" table:style-name="ce7">
            <text:p><text:s/>7,353,12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7780" table:style-name="ce7">
            <text:p><text:s/>7,780<text:s/></text:p>
          </table:table-cell>
          <table:table-cell office:value-type="float" office:value="15512703" table:style-name="ce7">
            <text:p><text:s/>15,512,703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3042466" table:style-name="ce7">
            <text:p><text:s/>13,042,466<text:s/></text:p>
          </table:table-cell>
          <table:table-cell table:style-name="ce7"/>
          <table:table-cell office:value-type="float" office:value="7463" table:style-name="ce7">
            <text:p><text:s/>7,463<text:s/></text:p>
          </table:table-cell>
          <table:table-cell office:value-type="float" office:value="15122711" table:style-name="ce7">
            <text:p><text:s/>15,122,711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5806655" table:style-name="ce7">
            <text:p><text:s/>15,806,65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名恩療養院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240488" table:style-name="ce7">
            <text:p><text:s/>240,48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584161" table:style-name="ce7">
            <text:p><text:s/>1,584,161<text:s/></text:p>
          </table:table-cell>
          <table:table-cell table:style-name="ce7"/>
          <table:table-cell office:value-type="float" office:value="182" table:style-name="ce7">
            <text:p><text:s/>182<text:s/></text:p>
          </table:table-cell>
          <table:table-cell office:value-type="float" office:value="237275" table:style-name="ce7">
            <text:p><text:s/>237,275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717237" table:style-name="ce7">
            <text:p><text:s/>1,717,23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1634" table:style-name="ce7">
            <text:p><text:s/>1,634<text:s/></text:p>
          </table:table-cell>
          <table:table-cell office:value-type="float" office:value="906756" table:style-name="ce7">
            <text:p><text:s/>906,75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911611" table:style-name="ce7">
            <text:p><text:s/>1,911,611<text:s/></text:p>
          </table:table-cell>
          <table:table-cell table:style-name="ce7"/>
          <table:table-cell office:value-type="float" office:value="1462" table:style-name="ce7">
            <text:p><text:s/>1,462<text:s/></text:p>
          </table:table-cell>
          <table:table-cell office:value-type="float" office:value="836257" table:style-name="ce7">
            <text:p><text:s/>836,25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673248" table:style-name="ce7">
            <text:p><text:s/>2,673,24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泓安醫院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882" table:style-name="ce7">
            <text:p><text:s/>8,882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4905909" table:style-name="ce7">
            <text:p><text:s/>4,905,909<text:s/></text:p>
          </table:table-cell>
          <table:table-cell table:style-name="ce7"/>
          <table:table-cell office:value-type="float" office:value="12" table:style-name="ce7">
            <text:p><text:s/>12<text:s/></text:p>
          </table:table-cell>
          <table:table-cell office:value-type="float" office:value="14713" table:style-name="ce7">
            <text:p><text:s/>14,713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5019550" table:style-name="ce7">
            <text:p><text:s/>5,019,55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2812" table:style-name="ce7">
            <text:p><text:s/>2,812<text:s/></text:p>
          </table:table-cell>
          <table:table-cell office:value-type="float" office:value="5729355" table:style-name="ce7">
            <text:p><text:s/>5,729,35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45045" table:style-name="ce7">
            <text:p><text:s/>745,045<text:s/></text:p>
          </table:table-cell>
          <table:table-cell table:style-name="ce7"/>
          <table:table-cell office:value-type="float" office:value="2646" table:style-name="ce7">
            <text:p><text:s/>2,646<text:s/></text:p>
          </table:table-cell>
          <table:table-cell office:value-type="float" office:value="5568302" table:style-name="ce7">
            <text:p><text:s/>5,568,30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60717" table:style-name="ce7">
            <text:p><text:s/>1,460,71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川醫院<text:s/></text:p>
          </table:table-cell>
          <table:table-cell office:value-type="float" office:value="3395" table:style-name="ce7">
            <text:p><text:s/>3,395<text:s/></text:p>
          </table:table-cell>
          <table:table-cell office:value-type="float" office:value="5118038" table:style-name="ce7">
            <text:p><text:s/>5,118,03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617120" table:style-name="ce7">
            <text:p><text:s/>2,617,120<text:s/></text:p>
          </table:table-cell>
          <table:table-cell table:style-name="ce7"/>
          <table:table-cell office:value-type="float" office:value="3659" table:style-name="ce7">
            <text:p><text:s/>3,659<text:s/></text:p>
          </table:table-cell>
          <table:table-cell office:value-type="float" office:value="5994470" table:style-name="ce7">
            <text:p><text:s/>5,994,470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119688" table:style-name="ce7">
            <text:p><text:s/>4,119,6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安醫院<text:s/></text:p>
          </table:table-cell>
          <table:table-cell office:value-type="float" office:value="990" table:style-name="ce7">
            <text:p><text:s/>990<text:s/></text:p>
          </table:table-cell>
          <table:table-cell office:value-type="float" office:value="1563883" table:style-name="ce7">
            <text:p><text:s/>1,563,88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65234" table:style-name="ce7">
            <text:p><text:s/>1,765,234<text:s/></text:p>
          </table:table-cell>
          <table:table-cell table:style-name="ce7"/>
          <table:table-cell office:value-type="float" office:value="866" table:style-name="ce7">
            <text:p><text:s/>866<text:s/></text:p>
          </table:table-cell>
          <table:table-cell office:value-type="float" office:value="1601045" table:style-name="ce7">
            <text:p><text:s/>1,601,04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37678" table:style-name="ce7">
            <text:p><text:s/>1,337,67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元復醫院<text:s/></text:p>
          </table:table-cell>
          <table:table-cell office:value-type="float" office:value="2867" table:style-name="ce7">
            <text:p><text:s/>2,867<text:s/></text:p>
          </table:table-cell>
          <table:table-cell office:value-type="float" office:value="2757178" table:style-name="ce7">
            <text:p><text:s/>2,757,17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4229551" table:style-name="ce7">
            <text:p><text:s/>4,229,551<text:s/></text:p>
          </table:table-cell>
          <table:table-cell table:style-name="ce7"/>
          <table:table-cell office:value-type="float" office:value="3409" table:style-name="ce7">
            <text:p><text:s/>3,409<text:s/></text:p>
          </table:table-cell>
          <table:table-cell office:value-type="float" office:value="4250554" table:style-name="ce7">
            <text:p><text:s/>4,250,55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5242788" table:style-name="ce7">
            <text:p><text:s/>5,242,7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70" table:style-name="ce7">
            <text:p><text:s/>970<text:s/></text:p>
          </table:table-cell>
          <table:table-cell office:value-type="float" office:value="3435014" table:style-name="ce7">
            <text:p><text:s/>3,435,014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16927203" table:style-name="ce7">
            <text:p><text:s/>16,927,203<text:s/></text:p>
          </table:table-cell>
          <table:table-cell table:style-name="ce7"/>
          <table:table-cell office:value-type="float" office:value="1168" table:style-name="ce7">
            <text:p><text:s/>1,168<text:s/></text:p>
          </table:table-cell>
          <table:table-cell office:value-type="float" office:value="4620588" table:style-name="ce7">
            <text:p><text:s/>4,620,588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19069019" table:style-name="ce7">
            <text:p><text:s/>19,069,01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安醫院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816" table:style-name="ce7">
            <text:p><text:s/>7,816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824411" table:style-name="ce7">
            <text:p><text:s/>1,824,411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office:value-type="float" office:value="5851" table:style-name="ce7">
            <text:p><text:s/>5,851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855171" table:style-name="ce7">
            <text:p><text:s/>1,855,17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280737" table:style-name="ce7">
            <text:p><text:s/>280,737<text:s/></text:p>
          </table:table-cell>
          <table:table-cell office:value-type="float" office:value="1057493462" table:style-name="ce7">
            <text:p><text:s/>1,057,493,462<text:s/></text:p>
          </table:table-cell>
          <table:table-cell office:value-type="float" office:value="9823" table:style-name="ce7">
            <text:p><text:s/>9,823<text:s/></text:p>
          </table:table-cell>
          <table:table-cell office:value-type="float" office:value="997766096" table:style-name="ce7">
            <text:p><text:s/>997,766,096<text:s/></text:p>
          </table:table-cell>
          <table:table-cell table:style-name="ce7"/>
          <table:table-cell office:value-type="float" office:value="257575" table:style-name="ce7">
            <text:p><text:s/>257,575<text:s/></text:p>
          </table:table-cell>
          <table:table-cell office:value-type="float" office:value="1017005614" table:style-name="ce7">
            <text:p><text:s/>1,017,005,614<text:s/></text:p>
          </table:table-cell>
          <table:table-cell office:value-type="float" office:value="10905" table:style-name="ce7">
            <text:p><text:s/>10,905<text:s/></text:p>
          </table:table-cell>
          <table:table-cell office:value-type="float" office:value="1043705904" table:style-name="ce7">
            <text:p><text:s/>1,043,705,90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68359" table:style-name="ce7">
            <text:p><text:s/>68,359<text:s/></text:p>
          </table:table-cell>
          <table:table-cell office:value-type="float" office:value="236176051" table:style-name="ce7">
            <text:p><text:s/>236,176,051<text:s/></text:p>
          </table:table-cell>
          <table:table-cell office:value-type="float" office:value="2996" table:style-name="ce7">
            <text:p><text:s/>2,996<text:s/></text:p>
          </table:table-cell>
          <table:table-cell office:value-type="float" office:value="216138565" table:style-name="ce7">
            <text:p><text:s/>216,138,565<text:s/></text:p>
          </table:table-cell>
          <table:table-cell table:style-name="ce7"/>
          <table:table-cell office:value-type="float" office:value="73636" table:style-name="ce7">
            <text:p><text:s/>73,636<text:s/></text:p>
          </table:table-cell>
          <table:table-cell office:value-type="float" office:value="247908386" table:style-name="ce7">
            <text:p><text:s/>247,908,386<text:s/></text:p>
          </table:table-cell>
          <table:table-cell office:value-type="float" office:value="3146" table:style-name="ce7">
            <text:p><text:s/>3,146<text:s/></text:p>
          </table:table-cell>
          <table:table-cell office:value-type="float" office:value="231566208" table:style-name="ce7">
            <text:p><text:s/>231,566,20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療養院<text:s/></text:p>
          </table:table-cell>
          <table:table-cell office:value-type="float" office:value="9191" table:style-name="ce7">
            <text:p><text:s/>9,191<text:s/></text:p>
          </table:table-cell>
          <table:table-cell office:value-type="float" office:value="24737907" table:style-name="ce7">
            <text:p><text:s/>24,737,907<text:s/></text:p>
          </table:table-cell>
          <table:table-cell office:value-type="float" office:value="952" table:style-name="ce7">
            <text:p><text:s/>952<text:s/></text:p>
          </table:table-cell>
          <table:table-cell office:value-type="float" office:value="50676483" table:style-name="ce7">
            <text:p><text:s/>50,676,483<text:s/></text:p>
          </table:table-cell>
          <table:table-cell table:style-name="ce7"/>
          <table:table-cell office:value-type="float" office:value="9116" table:style-name="ce7">
            <text:p><text:s/>9,116<text:s/></text:p>
          </table:table-cell>
          <table:table-cell office:value-type="float" office:value="27620056" table:style-name="ce7">
            <text:p><text:s/>27,620,056<text:s/></text:p>
          </table:table-cell>
          <table:table-cell office:value-type="float" office:value="987" table:style-name="ce7">
            <text:p><text:s/>987<text:s/></text:p>
          </table:table-cell>
          <table:table-cell office:value-type="float" office:value="50668051" table:style-name="ce7">
            <text:p><text:s/>50,668,05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6772" table:style-name="ce7">
            <text:p><text:s/>16,772<text:s/></text:p>
          </table:table-cell>
          <table:table-cell office:value-type="float" office:value="39550809" table:style-name="ce7">
            <text:p><text:s/>39,550,809<text:s/></text:p>
          </table:table-cell>
          <table:table-cell office:value-type="float" office:value="686" table:style-name="ce7">
            <text:p><text:s/>686<text:s/></text:p>
          </table:table-cell>
          <table:table-cell office:value-type="float" office:value="45393300" table:style-name="ce7">
            <text:p><text:s/>45,393,300<text:s/></text:p>
          </table:table-cell>
          <table:table-cell table:style-name="ce7"/>
          <table:table-cell office:value-type="float" office:value="16424" table:style-name="ce7">
            <text:p><text:s/>16,424<text:s/></text:p>
          </table:table-cell>
          <table:table-cell office:value-type="float" office:value="37110765" table:style-name="ce7">
            <text:p><text:s/>37,110,765<text:s/></text:p>
          </table:table-cell>
          <table:table-cell office:value-type="float" office:value="781" table:style-name="ce7">
            <text:p><text:s/>781<text:s/></text:p>
          </table:table-cell>
          <table:table-cell office:value-type="float" office:value="41612854" table:style-name="ce7">
            <text:p><text:s/>41,612,85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60840" table:style-name="ce7">
            <text:p><text:s/>60,840<text:s/></text:p>
          </table:table-cell>
          <table:table-cell office:value-type="float" office:value="205948488" table:style-name="ce7">
            <text:p><text:s/>205,948,488<text:s/></text:p>
          </table:table-cell>
          <table:table-cell office:value-type="float" office:value="1761" table:style-name="ce7">
            <text:p><text:s/>1,761<text:s/></text:p>
          </table:table-cell>
          <table:table-cell office:value-type="float" office:value="134453056" table:style-name="ce7">
            <text:p><text:s/>134,453,056<text:s/></text:p>
          </table:table-cell>
          <table:table-cell table:style-name="ce7"/>
          <table:table-cell office:value-type="float" office:value="60947" table:style-name="ce7">
            <text:p><text:s/>60,947<text:s/></text:p>
          </table:table-cell>
          <table:table-cell office:value-type="float" office:value="199657747" table:style-name="ce7">
            <text:p><text:s/>199,657,747<text:s/></text:p>
          </table:table-cell>
          <table:table-cell office:value-type="float" office:value="1907" table:style-name="ce7">
            <text:p><text:s/>1,907<text:s/></text:p>
          </table:table-cell>
          <table:table-cell office:value-type="float" office:value="142420752" table:style-name="ce7">
            <text:p><text:s/>142,420,75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34650" table:style-name="ce7">
            <text:p><text:s/>34,650<text:s/></text:p>
          </table:table-cell>
          <table:table-cell office:value-type="float" office:value="77092924" table:style-name="ce7">
            <text:p><text:s/>77,092,924<text:s/></text:p>
          </table:table-cell>
          <table:table-cell office:value-type="float" office:value="1099" table:style-name="ce7">
            <text:p><text:s/>1,099<text:s/></text:p>
          </table:table-cell>
          <table:table-cell office:value-type="float" office:value="74577118" table:style-name="ce7">
            <text:p><text:s/>74,577,118<text:s/></text:p>
          </table:table-cell>
          <table:table-cell table:style-name="ce7"/>
          <table:table-cell office:value-type="float" office:value="35023" table:style-name="ce7">
            <text:p><text:s/>35,023<text:s/></text:p>
          </table:table-cell>
          <table:table-cell office:value-type="float" office:value="80634899" table:style-name="ce7">
            <text:p><text:s/>80,634,899<text:s/></text:p>
          </table:table-cell>
          <table:table-cell office:value-type="float" office:value="1316" table:style-name="ce7">
            <text:p><text:s/>1,316<text:s/></text:p>
          </table:table-cell>
          <table:table-cell office:value-type="float" office:value="95613553" table:style-name="ce7">
            <text:p><text:s/>95,613,5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14045" table:style-name="ce7">
            <text:p><text:s/>14,045<text:s/></text:p>
          </table:table-cell>
          <table:table-cell office:value-type="float" office:value="32604795" table:style-name="ce7">
            <text:p><text:s/>32,604,795<text:s/></text:p>
          </table:table-cell>
          <table:table-cell office:value-type="float" office:value="490" table:style-name="ce7">
            <text:p><text:s/>490<text:s/></text:p>
          </table:table-cell>
          <table:table-cell office:value-type="float" office:value="38823607" table:style-name="ce7">
            <text:p><text:s/>38,823,607<text:s/></text:p>
          </table:table-cell>
          <table:table-cell table:style-name="ce7"/>
          <table:table-cell office:value-type="float" office:value="14679" table:style-name="ce7">
            <text:p><text:s/>14,679<text:s/></text:p>
          </table:table-cell>
          <table:table-cell office:value-type="float" office:value="35337952" table:style-name="ce7">
            <text:p><text:s/>35,337,952<text:s/></text:p>
          </table:table-cell>
          <table:table-cell office:value-type="float" office:value="480" table:style-name="ce7">
            <text:p><text:s/>480<text:s/></text:p>
          </table:table-cell>
          <table:table-cell office:value-type="float" office:value="35937940" table:style-name="ce7">
            <text:p><text:s/>35,937,9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2236" table:style-name="ce7">
            <text:p><text:s/>22,236<text:s/></text:p>
          </table:table-cell>
          <table:table-cell office:value-type="float" office:value="46690696" table:style-name="ce7">
            <text:p><text:s/>46,690,696<text:s/></text:p>
          </table:table-cell>
          <table:table-cell office:value-type="float" office:value="574" table:style-name="ce7">
            <text:p><text:s/>574<text:s/></text:p>
          </table:table-cell>
          <table:table-cell office:value-type="float" office:value="32878914" table:style-name="ce7">
            <text:p><text:s/>32,878,914<text:s/></text:p>
          </table:table-cell>
          <table:table-cell table:style-name="ce7"/>
          <table:table-cell office:value-type="float" office:value="22444" table:style-name="ce7">
            <text:p><text:s/>22,444<text:s/></text:p>
          </table:table-cell>
          <table:table-cell office:value-type="float" office:value="47030802" table:style-name="ce7">
            <text:p><text:s/>47,030,802<text:s/></text:p>
          </table:table-cell>
          <table:table-cell office:value-type="float" office:value="551" table:style-name="ce7">
            <text:p><text:s/>551<text:s/></text:p>
          </table:table-cell>
          <table:table-cell office:value-type="float" office:value="32516856" table:style-name="ce7">
            <text:p><text:s/>32,516,85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508" table:style-name="ce7">
            <text:p><text:s/>25,508<text:s/></text:p>
          </table:table-cell>
          <table:table-cell office:value-type="float" office:value="74671089" table:style-name="ce7">
            <text:p><text:s/>74,671,089<text:s/></text:p>
          </table:table-cell>
          <table:table-cell office:value-type="float" office:value="672" table:style-name="ce7">
            <text:p><text:s/>672<text:s/></text:p>
          </table:table-cell>
          <table:table-cell office:value-type="float" office:value="43909619" table:style-name="ce7">
            <text:p><text:s/>43,909,619<text:s/></text:p>
          </table:table-cell>
          <table:table-cell table:style-name="ce7"/>
          <table:table-cell office:value-type="float" office:value="26987" table:style-name="ce7">
            <text:p><text:s/>26,987<text:s/></text:p>
          </table:table-cell>
          <table:table-cell office:value-type="float" office:value="73226486" table:style-name="ce7">
            <text:p><text:s/>73,226,486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46296407" table:style-name="ce7">
            <text:p><text:s/>46,296,40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71867" table:style-name="ce7">
            <text:p><text:s/>71,867<text:s/></text:p>
          </table:table-cell>
          <table:table-cell office:value-type="float" office:value="216525640" table:style-name="ce7">
            <text:p><text:s/>216,525,640<text:s/></text:p>
          </table:table-cell>
          <table:table-cell office:value-type="float" office:value="2003" table:style-name="ce7">
            <text:p><text:s/>2,003<text:s/></text:p>
          </table:table-cell>
          <table:table-cell office:value-type="float" office:value="124398789" table:style-name="ce7">
            <text:p><text:s/>124,398,789<text:s/></text:p>
          </table:table-cell>
          <table:table-cell table:style-name="ce7"/>
          <table:table-cell office:value-type="float" office:value="58171" table:style-name="ce7">
            <text:p><text:s/>58,171<text:s/></text:p>
          </table:table-cell>
          <table:table-cell office:value-type="float" office:value="174782483" table:style-name="ce7">
            <text:p><text:s/>174,782,483<text:s/></text:p>
          </table:table-cell>
          <table:table-cell office:value-type="float" office:value="1438" table:style-name="ce7">
            <text:p><text:s/>1,438<text:s/></text:p>
          </table:table-cell>
          <table:table-cell office:value-type="float" office:value="97911731" table:style-name="ce7">
            <text:p><text:s/>97,911,7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8543" table:style-name="ce7">
            <text:p><text:s/>38,543<text:s/></text:p>
          </table:table-cell>
          <table:table-cell office:value-type="float" office:value="87847734" table:style-name="ce7">
            <text:p><text:s/>87,847,734<text:s/></text:p>
          </table:table-cell>
          <table:table-cell office:value-type="float" office:value="1073" table:style-name="ce7">
            <text:p><text:s/>1,073<text:s/></text:p>
          </table:table-cell>
          <table:table-cell office:value-type="float" office:value="49758946" table:style-name="ce7">
            <text:p><text:s/>49,758,946<text:s/></text:p>
          </table:table-cell>
          <table:table-cell table:style-name="ce7"/>
          <table:table-cell office:value-type="float" office:value="40197" table:style-name="ce7">
            <text:p><text:s/>40,197<text:s/></text:p>
          </table:table-cell>
          <table:table-cell office:value-type="float" office:value="87474073" table:style-name="ce7">
            <text:p><text:s/>87,474,073<text:s/></text:p>
          </table:table-cell>
          <table:table-cell office:value-type="float" office:value="1290" table:style-name="ce7">
            <text:p><text:s/>1,290<text:s/></text:p>
          </table:table-cell>
          <table:table-cell office:value-type="float" office:value="59807575" table:style-name="ce7">
            <text:p><text:s/>59,807,57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9441" table:style-name="ce7">
            <text:p><text:s/>29,441<text:s/></text:p>
          </table:table-cell>
          <table:table-cell office:value-type="float" office:value="69207826" table:style-name="ce7">
            <text:p><text:s/>69,207,826<text:s/></text:p>
          </table:table-cell>
          <table:table-cell office:value-type="float" office:value="1371" table:style-name="ce7">
            <text:p><text:s/>1,371<text:s/></text:p>
          </table:table-cell>
          <table:table-cell office:value-type="float" office:value="86938474" table:style-name="ce7">
            <text:p><text:s/>86,938,474<text:s/></text:p>
          </table:table-cell>
          <table:table-cell table:style-name="ce7"/>
          <table:table-cell office:value-type="float" office:value="34056" table:style-name="ce7">
            <text:p><text:s/>34,056<text:s/></text:p>
          </table:table-cell>
          <table:table-cell office:value-type="float" office:value="82558400" table:style-name="ce7">
            <text:p><text:s/>82,558,400<text:s/></text:p>
          </table:table-cell>
          <table:table-cell office:value-type="float" office:value="1567" table:style-name="ce7">
            <text:p><text:s/>1,567<text:s/></text:p>
          </table:table-cell>
          <table:table-cell office:value-type="float" office:value="88186567" table:style-name="ce7">
            <text:p><text:s/>88,186,56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38780" table:style-name="ce7">
            <text:p><text:s/>38,780<text:s/></text:p>
          </table:table-cell>
          <table:table-cell office:value-type="float" office:value="96735951" table:style-name="ce7">
            <text:p><text:s/>96,735,951<text:s/></text:p>
          </table:table-cell>
          <table:table-cell office:value-type="float" office:value="1256" table:style-name="ce7">
            <text:p><text:s/>1,256<text:s/></text:p>
          </table:table-cell>
          <table:table-cell office:value-type="float" office:value="81861147" table:style-name="ce7">
            <text:p><text:s/>81,861,147<text:s/></text:p>
          </table:table-cell>
          <table:table-cell table:style-name="ce7"/>
          <table:table-cell office:value-type="float" office:value="37040" table:style-name="ce7">
            <text:p><text:s/>37,040<text:s/></text:p>
          </table:table-cell>
          <table:table-cell office:value-type="float" office:value="89985994" table:style-name="ce7">
            <text:p><text:s/>89,985,994<text:s/></text:p>
          </table:table-cell>
          <table:table-cell office:value-type="float" office:value="1333" table:style-name="ce7">
            <text:p><text:s/>1,333<text:s/></text:p>
          </table:table-cell>
          <table:table-cell office:value-type="float" office:value="88992467" table:style-name="ce7">
            <text:p><text:s/>88,992,46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601" table:style-name="ce7">
            <text:p><text:s/>59,601<text:s/></text:p>
          </table:table-cell>
          <table:table-cell office:value-type="float" office:value="153333071" table:style-name="ce7">
            <text:p><text:s/>153,333,071<text:s/></text:p>
          </table:table-cell>
          <table:table-cell office:value-type="float" office:value="1664" table:style-name="ce7">
            <text:p><text:s/>1,664<text:s/></text:p>
          </table:table-cell>
          <table:table-cell office:value-type="float" office:value="97422478" table:style-name="ce7">
            <text:p><text:s/>97,422,478<text:s/></text:p>
          </table:table-cell>
          <table:table-cell table:style-name="ce7"/>
          <table:table-cell office:value-type="float" office:value="58048" table:style-name="ce7">
            <text:p><text:s/>58,048<text:s/></text:p>
          </table:table-cell>
          <table:table-cell office:value-type="float" office:value="146402884" table:style-name="ce7">
            <text:p><text:s/>146,402,884<text:s/></text:p>
          </table:table-cell>
          <table:table-cell office:value-type="float" office:value="1894" table:style-name="ce7">
            <text:p><text:s/>1,894<text:s/></text:p>
          </table:table-cell>
          <table:table-cell office:value-type="float" office:value="107571245" table:style-name="ce7">
            <text:p><text:s/>107,571,2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5454" table:style-name="ce7">
            <text:p><text:s/>15,454<text:s/></text:p>
          </table:table-cell>
          <table:table-cell office:value-type="float" office:value="33542108" table:style-name="ce7">
            <text:p><text:s/>33,542,108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16754241" table:style-name="ce7">
            <text:p><text:s/>16,754,241<text:s/></text:p>
          </table:table-cell>
          <table:table-cell table:style-name="ce7"/>
          <table:table-cell office:value-type="float" office:value="16329" table:style-name="ce7">
            <text:p><text:s/>16,329<text:s/></text:p>
          </table:table-cell>
          <table:table-cell office:value-type="float" office:value="35862190" table:style-name="ce7">
            <text:p><text:s/>35,862,190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21242396" table:style-name="ce7">
            <text:p><text:s/>21,242,39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37502" table:style-name="ce7">
            <text:p><text:s/>37,502<text:s/></text:p>
          </table:table-cell>
          <table:table-cell office:value-type="float" office:value="97878725" table:style-name="ce7">
            <text:p><text:s/>97,878,725<text:s/></text:p>
          </table:table-cell>
          <table:table-cell office:value-type="float" office:value="914" table:style-name="ce7">
            <text:p><text:s/>914<text:s/></text:p>
          </table:table-cell>
          <table:table-cell office:value-type="float" office:value="60602628" table:style-name="ce7">
            <text:p><text:s/>60,602,628<text:s/></text:p>
          </table:table-cell>
          <table:table-cell table:style-name="ce7"/>
          <table:table-cell office:value-type="float" office:value="40824" table:style-name="ce7">
            <text:p><text:s/>40,824<text:s/></text:p>
          </table:table-cell>
          <table:table-cell office:value-type="float" office:value="107918703" table:style-name="ce7">
            <text:p><text:s/>107,918,703<text:s/></text:p>
          </table:table-cell>
          <table:table-cell office:value-type="float" office:value="1192" table:style-name="ce7">
            <text:p><text:s/>1,192<text:s/></text:p>
          </table:table-cell>
          <table:table-cell office:value-type="float" office:value="84541886" table:style-name="ce7">
            <text:p><text:s/>84,541,88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18129" table:style-name="ce7">
            <text:p><text:s/>18,129<text:s/></text:p>
          </table:table-cell>
          <table:table-cell office:value-type="float" office:value="31917254" table:style-name="ce7">
            <text:p><text:s/>31,917,254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18242812" table:style-name="ce7">
            <text:p><text:s/>18,242,812<text:s/></text:p>
          </table:table-cell>
          <table:table-cell table:style-name="ce7"/>
          <table:table-cell office:value-type="float" office:value="17243" table:style-name="ce7">
            <text:p><text:s/>17,243<text:s/></text:p>
          </table:table-cell>
          <table:table-cell office:value-type="float" office:value="31809761" table:style-name="ce7">
            <text:p><text:s/>31,809,761<text:s/></text:p>
          </table:table-cell>
          <table:table-cell office:value-type="float" office:value="293" table:style-name="ce7">
            <text:p><text:s/>293<text:s/></text:p>
          </table:table-cell>
          <table:table-cell office:value-type="float" office:value="15985600" table:style-name="ce7">
            <text:p><text:s/>15,985,6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5690" table:style-name="ce7">
            <text:p><text:s/>15,690<text:s/></text:p>
          </table:table-cell>
          <table:table-cell office:value-type="float" office:value="36502807" table:style-name="ce7">
            <text:p><text:s/>36,502,807<text:s/>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33559355" table:style-name="ce7">
            <text:p><text:s/>33,559,355<text:s/></text:p>
          </table:table-cell>
          <table:table-cell table:style-name="ce7"/>
          <table:table-cell office:value-type="float" office:value="15491" table:style-name="ce7">
            <text:p><text:s/>15,491<text:s/></text:p>
          </table:table-cell>
          <table:table-cell office:value-type="float" office:value="35932729" table:style-name="ce7">
            <text:p><text:s/>35,932,729<text:s/></text:p>
          </table:table-cell>
          <table:table-cell office:value-type="float" office:value="524" table:style-name="ce7">
            <text:p><text:s/>524<text:s/></text:p>
          </table:table-cell>
          <table:table-cell office:value-type="float" office:value="34000331" table:style-name="ce7">
            <text:p><text:s/>34,000,3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平和醫療社團法人和平醫院<text:s/></text:p>
          </table:table-cell>
          <table:table-cell office:value-type="float" office:value="964" table:style-name="ce7">
            <text:p><text:s/>964<text:s/></text:p>
          </table:table-cell>
          <table:table-cell office:value-type="float" office:value="1279519" table:style-name="ce7">
            <text:p><text:s/>1,279,51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809535" table:style-name="ce7">
            <text:p><text:s/>3,809,535<text:s/></text:p>
          </table:table-cell>
          <table:table-cell table:style-name="ce7"/>
          <table:table-cell office:value-type="float" office:value="856" table:style-name="ce7">
            <text:p><text:s/>856<text:s/></text:p>
          </table:table-cell>
          <table:table-cell office:value-type="float" office:value="1089731" table:style-name="ce7">
            <text:p><text:s/>1,089,73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176002" table:style-name="ce7">
            <text:p><text:s/>4,176,00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其醫療社團法人宏其婦幼醫院<text:s/></text:p>
          </table:table-cell>
          <table:table-cell office:value-type="float" office:value="9567" table:style-name="ce7">
            <text:p><text:s/>9,567<text:s/></text:p>
          </table:table-cell>
          <table:table-cell office:value-type="float" office:value="9167937" table:style-name="ce7">
            <text:p><text:s/>9,167,937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14007730" table:style-name="ce7">
            <text:p><text:s/>14,007,730<text:s/></text:p>
          </table:table-cell>
          <table:table-cell table:style-name="ce7"/>
          <table:table-cell office:value-type="float" office:value="9457" table:style-name="ce7">
            <text:p><text:s/>9,457<text:s/></text:p>
          </table:table-cell>
          <table:table-cell office:value-type="float" office:value="8702435" table:style-name="ce7">
            <text:p><text:s/>8,702,435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12286840" table:style-name="ce7">
            <text:p><text:s/>12,286,8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147" table:style-name="ce7">
            <text:p><text:s/>6,147<text:s/></text:p>
          </table:table-cell>
          <table:table-cell office:value-type="float" office:value="13202794" table:style-name="ce7">
            <text:p><text:s/>13,202,794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4455806" table:style-name="ce7">
            <text:p><text:s/>4,455,806<text:s/></text:p>
          </table:table-cell>
          <table:table-cell table:style-name="ce7"/>
          <table:table-cell office:value-type="float" office:value="5463" table:style-name="ce7">
            <text:p><text:s/>5,463<text:s/></text:p>
          </table:table-cell>
          <table:table-cell office:value-type="float" office:value="12255523" table:style-name="ce7">
            <text:p><text:s/>12,255,523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5802986" table:style-name="ce7">
            <text:p><text:s/>5,802,98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培靈醫療社團法人關西醫院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337444" table:style-name="ce7">
            <text:p><text:s/>337,444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0516592" table:style-name="ce7">
            <text:p><text:s/>10,516,592<text:s/></text:p>
          </table:table-cell>
          <table:table-cell table:style-name="ce7"/>
          <table:table-cell office:value-type="float" office:value="111" table:style-name="ce7">
            <text:p><text:s/>111<text:s/></text:p>
          </table:table-cell>
          <table:table-cell office:value-type="float" office:value="250847" table:style-name="ce7">
            <text:p><text:s/>250,847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1666803" table:style-name="ce7">
            <text:p><text:s/>11,666,80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梓榮醫療社團法人弘大醫院<text:s/></text:p>
          </table:table-cell>
          <table:table-cell office:value-type="float" office:value="6525" table:style-name="ce7">
            <text:p><text:s/>6,525<text:s/></text:p>
          </table:table-cell>
          <table:table-cell office:value-type="float" office:value="10391153" table:style-name="ce7">
            <text:p><text:s/>10,391,153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9646416" table:style-name="ce7">
            <text:p><text:s/>9,646,416<text:s/></text:p>
          </table:table-cell>
          <table:table-cell table:style-name="ce7"/>
          <table:table-cell office:value-type="float" office:value="6218" table:style-name="ce7">
            <text:p><text:s/>6,218<text:s/></text:p>
          </table:table-cell>
          <table:table-cell office:value-type="float" office:value="10151033" table:style-name="ce7">
            <text:p><text:s/>10,151,033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9332731" table:style-name="ce7">
            <text:p><text:s/>9,332,7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醫療社團法人南勢醫院<text:s/></text:p>
          </table:table-cell>
          <table:table-cell office:value-type="float" office:value="1834" table:style-name="ce7">
            <text:p><text:s/>1,834<text:s/></text:p>
          </table:table-cell>
          <table:table-cell office:value-type="float" office:value="2863287" table:style-name="ce7">
            <text:p><text:s/>2,863,287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16350990" table:style-name="ce7">
            <text:p><text:s/>16,350,990<text:s/></text:p>
          </table:table-cell>
          <table:table-cell table:style-name="ce7"/>
          <table:table-cell office:value-type="float" office:value="1660" table:style-name="ce7">
            <text:p><text:s/>1,660<text:s/></text:p>
          </table:table-cell>
          <table:table-cell office:value-type="float" office:value="2571064" table:style-name="ce7">
            <text:p><text:s/>2,571,064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12419340" table:style-name="ce7">
            <text:p><text:s/>12,419,3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10943" table:style-name="ce7">
            <text:p><text:s/>10,943<text:s/></text:p>
          </table:table-cell>
          <table:table-cell office:value-type="float" office:value="19856219" table:style-name="ce7">
            <text:p><text:s/>19,856,219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14770570" table:style-name="ce7">
            <text:p><text:s/>14,770,570<text:s/></text:p>
          </table:table-cell>
          <table:table-cell table:style-name="ce7"/>
          <table:table-cell office:value-type="float" office:value="11002" table:style-name="ce7">
            <text:p><text:s/>11,002<text:s/></text:p>
          </table:table-cell>
          <table:table-cell office:value-type="float" office:value="19243775" table:style-name="ce7">
            <text:p><text:s/>19,243,775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17012569" table:style-name="ce7">
            <text:p><text:s/>17,012,56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31121" table:style-name="ce7">
            <text:p><text:s/>31,121<text:s/></text:p>
          </table:table-cell>
          <table:table-cell office:value-type="float" office:value="64417503" table:style-name="ce7">
            <text:p><text:s/>64,417,503<text:s/>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40242211" table:style-name="ce7">
            <text:p><text:s/>40,242,211<text:s/></text:p>
          </table:table-cell>
          <table:table-cell table:style-name="ce7"/>
          <table:table-cell office:value-type="float" office:value="32847" table:style-name="ce7">
            <text:p><text:s/>32,847<text:s/></text:p>
          </table:table-cell>
          <table:table-cell office:value-type="float" office:value="67347943" table:style-name="ce7">
            <text:p><text:s/>67,347,943<text:s/></text:p>
          </table:table-cell>
          <table:table-cell office:value-type="float" office:value="762" table:style-name="ce7">
            <text:p><text:s/>762<text:s/></text:p>
          </table:table-cell>
          <table:table-cell office:value-type="float" office:value="40966640" table:style-name="ce7">
            <text:p><text:s/>40,966,6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竹市立馬偕兒童醫院(委託台灣基督長老教會馬偕醫療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9423" table:style-name="ce7">
            <text:p><text:s/>19,423<text:s/></text:p>
          </table:table-cell>
          <table:table-cell office:value-type="float" office:value="38539895" table:style-name="ce7">
            <text:p><text:s/>38,539,895<text:s/></text:p>
          </table:table-cell>
          <table:table-cell office:value-type="float" office:value="757" table:style-name="ce7">
            <text:p><text:s/>757<text:s/></text:p>
          </table:table-cell>
          <table:table-cell office:value-type="float" office:value="29349583" table:style-name="ce7">
            <text:p><text:s/>29,349,58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67091" table:style-name="ce7">
            <text:p><text:s/>67,091<text:s/></text:p>
          </table:table-cell>
          <table:table-cell office:value-type="float" office:value="162075245" table:style-name="ce7">
            <text:p><text:s/>162,075,245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30967342" table:style-name="ce7">
            <text:p><text:s/>30,967,342<text:s/></text:p>
          </table:table-cell>
          <table:table-cell table:style-name="ce7"/>
          <table:table-cell office:value-type="float" office:value="68116" table:style-name="ce7">
            <text:p><text:s/>68,116<text:s/></text:p>
          </table:table-cell>
          <table:table-cell office:value-type="float" office:value="168918390" table:style-name="ce7">
            <text:p><text:s/>168,918,390<text:s/></text:p>
          </table:table-cell>
          <table:table-cell office:value-type="float" office:value="667" table:style-name="ce7">
            <text:p><text:s/>667<text:s/></text:p>
          </table:table-cell>
          <table:table-cell office:value-type="float" office:value="36720878" table:style-name="ce7">
            <text:p><text:s/>36,720,87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757" table:style-name="ce7">
            <text:p><text:s/>12,757<text:s/></text:p>
          </table:table-cell>
          <table:table-cell office:value-type="float" office:value="25033883" table:style-name="ce7">
            <text:p><text:s/>25,033,883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15788350" table:style-name="ce7">
            <text:p><text:s/>15,788,350<text:s/></text:p>
          </table:table-cell>
          <table:table-cell table:style-name="ce7"/>
          <table:table-cell office:value-type="float" office:value="13398" table:style-name="ce7">
            <text:p><text:s/>13,398<text:s/></text:p>
          </table:table-cell>
          <table:table-cell office:value-type="float" office:value="27299485" table:style-name="ce7">
            <text:p><text:s/>27,299,485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18578192" table:style-name="ce7">
            <text:p><text:s/>18,578,1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55397" table:style-name="ce7">
            <text:p><text:s/>55,397<text:s/></text:p>
          </table:table-cell>
          <table:table-cell office:value-type="float" office:value="145848677" table:style-name="ce7">
            <text:p><text:s/>145,848,677<text:s/></text:p>
          </table:table-cell>
          <table:table-cell office:value-type="float" office:value="1467" table:style-name="ce7">
            <text:p><text:s/>1,467<text:s/></text:p>
          </table:table-cell>
          <table:table-cell office:value-type="float" office:value="91215956" table:style-name="ce7">
            <text:p><text:s/>91,215,956<text:s/></text:p>
          </table:table-cell>
          <table:table-cell table:style-name="ce7"/>
          <table:table-cell office:value-type="float" office:value="60815" table:style-name="ce7">
            <text:p><text:s/>60,815<text:s/></text:p>
          </table:table-cell>
          <table:table-cell office:value-type="float" office:value="159879524" table:style-name="ce7">
            <text:p><text:s/>159,879,524<text:s/></text:p>
          </table:table-cell>
          <table:table-cell office:value-type="float" office:value="1639" table:style-name="ce7">
            <text:p><text:s/>1,639<text:s/></text:p>
          </table:table-cell>
          <table:table-cell office:value-type="float" office:value="103594197" table:style-name="ce7">
            <text:p><text:s/>103,594,19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桃園仁愛之家附設新竹新生醫院<text:s/></text:p>
          </table:table-cell>
          <table:table-cell office:value-type="float" office:value="1816" table:style-name="ce7">
            <text:p><text:s/>1,816<text:s/></text:p>
          </table:table-cell>
          <table:table-cell office:value-type="float" office:value="2190176" table:style-name="ce7">
            <text:p><text:s/>2,190,17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27788" table:style-name="ce7">
            <text:p><text:s/>227,788<text:s/></text:p>
          </table:table-cell>
          <table:table-cell table:style-name="ce7"/>
          <table:table-cell office:value-type="float" office:value="1821" table:style-name="ce7">
            <text:p><text:s/>1,821<text:s/></text:p>
          </table:table-cell>
          <table:table-cell office:value-type="float" office:value="2138583" table:style-name="ce7">
            <text:p><text:s/>2,138,58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75550" table:style-name="ce7">
            <text:p><text:s/>275,55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臺灣省私立桃園仁愛之家附設苗栗新生醫院<text:s/></text:p>
          </table:table-cell>
          <table:table-cell office:value-type="float" office:value="1540" table:style-name="ce7">
            <text:p><text:s/>1,540<text:s/></text:p>
          </table:table-cell>
          <table:table-cell office:value-type="float" office:value="3370892" table:style-name="ce7">
            <text:p><text:s/>3,370,89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351" table:style-name="ce7">
            <text:p><text:s/>1,351<text:s/></text:p>
          </table:table-cell>
          <table:table-cell office:value-type="float" office:value="2944514" table:style-name="ce7">
            <text:p><text:s/>2,944,5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15056" table:style-name="ce7">
            <text:p><text:s/>15,056<text:s/></text:p>
          </table:table-cell>
          <table:table-cell office:value-type="float" office:value="27197039" table:style-name="ce7">
            <text:p><text:s/>27,197,039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13032349" table:style-name="ce7">
            <text:p><text:s/>13,032,349<text:s/></text:p>
          </table:table-cell>
          <table:table-cell table:style-name="ce7"/>
          <table:table-cell office:value-type="float" office:value="14447" table:style-name="ce7">
            <text:p><text:s/>14,447<text:s/></text:p>
          </table:table-cell>
          <table:table-cell office:value-type="float" office:value="26890110" table:style-name="ce7">
            <text:p><text:s/>26,890,110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11370616" table:style-name="ce7">
            <text:p><text:s/>11,370,61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中興醫院<text:s/></text:p>
          </table:table-cell>
          <table:table-cell office:value-type="float" office:value="1150" table:style-name="ce7">
            <text:p><text:s/>1,150<text:s/></text:p>
          </table:table-cell>
          <table:table-cell office:value-type="float" office:value="1604338" table:style-name="ce7">
            <text:p><text:s/>1,604,33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750625" table:style-name="ce7">
            <text:p><text:s/>2,750,625<text:s/></text:p>
          </table:table-cell>
          <table:table-cell table:style-name="ce7"/>
          <table:table-cell office:value-type="float" office:value="1042" table:style-name="ce7">
            <text:p><text:s/>1,042<text:s/></text:p>
          </table:table-cell>
          <table:table-cell office:value-type="float" office:value="1412371" table:style-name="ce7">
            <text:p><text:s/>1,412,37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743721" table:style-name="ce7">
            <text:p><text:s/>1,743,72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振生醫院<text:s/></text:p>
          </table:table-cell>
          <table:table-cell office:value-type="float" office:value="3903" table:style-name="ce7">
            <text:p><text:s/>3,903<text:s/></text:p>
          </table:table-cell>
          <table:table-cell office:value-type="float" office:value="7449674" table:style-name="ce7">
            <text:p><text:s/>7,449,67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524" table:style-name="ce7">
            <text:p><text:s/>3,524<text:s/></text:p>
          </table:table-cell>
          <table:table-cell office:value-type="float" office:value="6612516" table:style-name="ce7">
            <text:p><text:s/>6,612,51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5853" table:style-name="ce7">
            <text:p><text:s/>55,8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8993" table:style-name="ce7">
            <text:p><text:s/>8,993<text:s/></text:p>
          </table:table-cell>
          <table:table-cell office:value-type="float" office:value="20611966" table:style-name="ce7">
            <text:p><text:s/>20,611,96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91643" table:style-name="ce7">
            <text:p><text:s/>591,643<text:s/></text:p>
          </table:table-cell>
          <table:table-cell table:style-name="ce7"/>
          <table:table-cell office:value-type="float" office:value="8084" table:style-name="ce7">
            <text:p><text:s/>8,084<text:s/></text:p>
          </table:table-cell>
          <table:table-cell office:value-type="float" office:value="17918413" table:style-name="ce7">
            <text:p><text:s/>17,918,4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07322" table:style-name="ce7">
            <text:p><text:s/>607,32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2104" table:style-name="ce7">
            <text:p><text:s/>2,104<text:s/></text:p>
          </table:table-cell>
          <table:table-cell office:value-type="float" office:value="7761591" table:style-name="ce7">
            <text:p><text:s/>7,761,59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825967" table:style-name="ce7">
            <text:p><text:s/>1,825,967<text:s/></text:p>
          </table:table-cell>
          <table:table-cell table:style-name="ce7"/>
          <table:table-cell office:value-type="float" office:value="2332" table:style-name="ce7">
            <text:p><text:s/>2,332<text:s/></text:p>
          </table:table-cell>
          <table:table-cell office:value-type="float" office:value="8367116" table:style-name="ce7">
            <text:p><text:s/>8,367,116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678140" table:style-name="ce7">
            <text:p><text:s/>2,678,1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園秉坤婦幼醫院<text:s/></text:p>
          </table:table-cell>
          <table:table-cell office:value-type="float" office:value="2701" table:style-name="ce7">
            <text:p><text:s/>2,701<text:s/></text:p>
          </table:table-cell>
          <table:table-cell office:value-type="float" office:value="3072139" table:style-name="ce7">
            <text:p><text:s/>3,072,139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920457" table:style-name="ce7">
            <text:p><text:s/>2,920,457<text:s/></text:p>
          </table:table-cell>
          <table:table-cell table:style-name="ce7"/>
          <table:table-cell office:value-type="float" office:value="4643" table:style-name="ce7">
            <text:p><text:s/>4,643<text:s/></text:p>
          </table:table-cell>
          <table:table-cell office:value-type="float" office:value="4706739" table:style-name="ce7">
            <text:p><text:s/>4,706,739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4534103" table:style-name="ce7">
            <text:p><text:s/>4,534,10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19" table:style-name="ce7">
            <text:p><text:s/>819<text:s/></text:p>
          </table:table-cell>
          <table:table-cell office:value-type="float" office:value="1530547" table:style-name="ce7">
            <text:p><text:s/>1,530,54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331418" table:style-name="ce7">
            <text:p><text:s/>4,331,418<text:s/></text:p>
          </table:table-cell>
          <table:table-cell table:style-name="ce7"/>
          <table:table-cell office:value-type="float" office:value="991" table:style-name="ce7">
            <text:p><text:s/>991<text:s/></text:p>
          </table:table-cell>
          <table:table-cell office:value-type="float" office:value="1942254" table:style-name="ce7">
            <text:p><text:s/>1,942,25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870877" table:style-name="ce7">
            <text:p><text:s/>3,870,87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承安醫院<text:s/></text:p>
          </table:table-cell>
          <table:table-cell office:value-type="float" office:value="969" table:style-name="ce7">
            <text:p><text:s/>969<text:s/></text:p>
          </table:table-cell>
          <table:table-cell office:value-type="float" office:value="866611" table:style-name="ce7">
            <text:p><text:s/>866,61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293547" table:style-name="ce7">
            <text:p><text:s/>2,293,547<text:s/></text:p>
          </table:table-cell>
          <table:table-cell table:style-name="ce7"/>
          <table:table-cell office:value-type="float" office:value="711" table:style-name="ce7">
            <text:p><text:s/>711<text:s/></text:p>
          </table:table-cell>
          <table:table-cell office:value-type="float" office:value="583787" table:style-name="ce7">
            <text:p><text:s/>583,78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80216" table:style-name="ce7">
            <text:p><text:s/>2,180,21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3224" table:style-name="ce7">
            <text:p><text:s/>13,224<text:s/></text:p>
          </table:table-cell>
          <table:table-cell office:value-type="float" office:value="30304115" table:style-name="ce7">
            <text:p><text:s/>30,304,115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9652258" table:style-name="ce7">
            <text:p><text:s/>9,652,258<text:s/></text:p>
          </table:table-cell>
          <table:table-cell table:style-name="ce7"/>
          <table:table-cell office:value-type="float" office:value="12377" table:style-name="ce7">
            <text:p><text:s/>12,377<text:s/></text:p>
          </table:table-cell>
          <table:table-cell office:value-type="float" office:value="26552850" table:style-name="ce7">
            <text:p><text:s/>26,552,850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7580961" table:style-name="ce7">
            <text:p><text:s/>7,580,96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3055" table:style-name="ce7">
            <text:p><text:s/>3,055<text:s/></text:p>
          </table:table-cell>
          <table:table-cell office:value-type="float" office:value="15993444" table:style-name="ce7">
            <text:p><text:s/>15,993,444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639790" table:style-name="ce7">
            <text:p><text:s/>6,639,790<text:s/></text:p>
          </table:table-cell>
          <table:table-cell table:style-name="ce7"/>
          <table:table-cell office:value-type="float" office:value="3138" table:style-name="ce7">
            <text:p><text:s/>3,138<text:s/></text:p>
          </table:table-cell>
          <table:table-cell office:value-type="float" office:value="16326935" table:style-name="ce7">
            <text:p><text:s/>16,326,93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6430316" table:style-name="ce7">
            <text:p><text:s/>6,430,31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慎醫院<text:s/></text:p>
          </table:table-cell>
          <table:table-cell office:value-type="float" office:value="3008" table:style-name="ce7">
            <text:p><text:s/>3,008<text:s/></text:p>
          </table:table-cell>
          <table:table-cell office:value-type="float" office:value="6817632" table:style-name="ce7">
            <text:p><text:s/>6,817,63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788" table:style-name="ce7">
            <text:p><text:s/>4,788<text:s/></text:p>
          </table:table-cell>
          <table:table-cell office:value-type="float" office:value="14033856" table:style-name="ce7">
            <text:p><text:s/>14,033,85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美醫院<text:s/></text:p>
          </table:table-cell>
          <table:table-cell office:value-type="float" office:value="3774" table:style-name="ce7">
            <text:p><text:s/>3,774<text:s/></text:p>
          </table:table-cell>
          <table:table-cell office:value-type="float" office:value="8752917" table:style-name="ce7">
            <text:p><text:s/>8,752,91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2713" table:style-name="ce7">
            <text:p><text:s/>82,713<text:s/></text:p>
          </table:table-cell>
          <table:table-cell table:style-name="ce7"/>
          <table:table-cell office:value-type="float" office:value="3648" table:style-name="ce7">
            <text:p><text:s/>3,648<text:s/></text:p>
          </table:table-cell>
          <table:table-cell office:value-type="float" office:value="8010406" table:style-name="ce7">
            <text:p><text:s/>8,010,40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2470" table:style-name="ce7">
            <text:p><text:s/>92,47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357" table:style-name="ce7">
            <text:p><text:s/>18,357<text:s/></text:p>
          </table:table-cell>
          <table:table-cell office:value-type="float" office:value="36040803" table:style-name="ce7">
            <text:p><text:s/>36,040,803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16039114" table:style-name="ce7">
            <text:p><text:s/>16,039,114<text:s/></text:p>
          </table:table-cell>
          <table:table-cell table:style-name="ce7"/>
          <table:table-cell office:value-type="float" office:value="18468" table:style-name="ce7">
            <text:p><text:s/>18,468<text:s/></text:p>
          </table:table-cell>
          <table:table-cell office:value-type="float" office:value="37881959" table:style-name="ce7">
            <text:p><text:s/>37,881,959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14088392" table:style-name="ce7">
            <text:p><text:s/>14,088,3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21520" table:style-name="ce7">
            <text:p><text:s/>21,520<text:s/></text:p>
          </table:table-cell>
          <table:table-cell office:value-type="float" office:value="51457183" table:style-name="ce7">
            <text:p><text:s/>51,457,183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20693055" table:style-name="ce7">
            <text:p><text:s/>20,693,055<text:s/></text:p>
          </table:table-cell>
          <table:table-cell table:style-name="ce7"/>
          <table:table-cell office:value-type="float" office:value="21546" table:style-name="ce7">
            <text:p><text:s/>21,546<text:s/></text:p>
          </table:table-cell>
          <table:table-cell office:value-type="float" office:value="50072442" table:style-name="ce7">
            <text:p><text:s/>50,072,442<text:s/></text:p>
          </table:table-cell>
          <table:table-cell office:value-type="float" office:value="438" table:style-name="ce7">
            <text:p><text:s/>438<text:s/></text:p>
          </table:table-cell>
          <table:table-cell office:value-type="float" office:value="20467773" table:style-name="ce7">
            <text:p><text:s/>20,467,77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居善醫院<text:s/></text:p>
          </table:table-cell>
          <table:table-cell office:value-type="float" office:value="777" table:style-name="ce7">
            <text:p><text:s/>777<text:s/></text:p>
          </table:table-cell>
          <table:table-cell office:value-type="float" office:value="1711782" table:style-name="ce7">
            <text:p><text:s/>1,711,782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4248603" table:style-name="ce7">
            <text:p><text:s/>14,248,603<text:s/></text:p>
          </table:table-cell>
          <table:table-cell table:style-name="ce7"/>
          <table:table-cell office:value-type="float" office:value="813" table:style-name="ce7">
            <text:p><text:s/>813<text:s/></text:p>
          </table:table-cell>
          <table:table-cell office:value-type="float" office:value="1602047" table:style-name="ce7">
            <text:p><text:s/>1,602,047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5076370" table:style-name="ce7">
            <text:p><text:s/>15,076,37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5217" table:style-name="ce7">
            <text:p><text:s/>5,217<text:s/></text:p>
          </table:table-cell>
          <table:table-cell office:value-type="float" office:value="8424838" table:style-name="ce7">
            <text:p><text:s/>8,424,8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852" table:style-name="ce7">
            <text:p><text:s/>4,852<text:s/></text:p>
          </table:table-cell>
          <table:table-cell office:value-type="float" office:value="8053242" table:style-name="ce7">
            <text:p><text:s/>8,053,2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明醫院<text:s/></text:p>
          </table:table-cell>
          <table:table-cell office:value-type="float" office:value="1960" table:style-name="ce7">
            <text:p><text:s/>1,960<text:s/></text:p>
          </table:table-cell>
          <table:table-cell office:value-type="float" office:value="5087557" table:style-name="ce7">
            <text:p><text:s/>5,087,55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04790" table:style-name="ce7">
            <text:p><text:s/>404,790<text:s/></text:p>
          </table:table-cell>
          <table:table-cell table:style-name="ce7"/>
          <table:table-cell office:value-type="float" office:value="1918" table:style-name="ce7">
            <text:p><text:s/>1,918<text:s/></text:p>
          </table:table-cell>
          <table:table-cell office:value-type="float" office:value="5203732" table:style-name="ce7">
            <text:p><text:s/>5,203,73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08384" table:style-name="ce7">
            <text:p><text:s/>708,38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4006" table:style-name="ce7">
            <text:p><text:s/>4,006<text:s/></text:p>
          </table:table-cell>
          <table:table-cell office:value-type="float" office:value="11050440" table:style-name="ce7">
            <text:p><text:s/>11,050,440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390593" table:style-name="ce7">
            <text:p><text:s/>6,390,593<text:s/></text:p>
          </table:table-cell>
          <table:table-cell table:style-name="ce7"/>
          <table:table-cell office:value-type="float" office:value="3775" table:style-name="ce7">
            <text:p><text:s/>3,775<text:s/></text:p>
          </table:table-cell>
          <table:table-cell office:value-type="float" office:value="10913465" table:style-name="ce7">
            <text:p><text:s/>10,913,46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422881" table:style-name="ce7">
            <text:p><text:s/>3,422,88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永和醫院<text:s/></text:p>
          </table:table-cell>
          <table:table-cell office:value-type="float" office:value="1888" table:style-name="ce7">
            <text:p><text:s/>1,888<text:s/></text:p>
          </table:table-cell>
          <table:table-cell office:value-type="float" office:value="2741371" table:style-name="ce7">
            <text:p><text:s/>2,741,37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821466" table:style-name="ce7">
            <text:p><text:s/>4,821,466<text:s/></text:p>
          </table:table-cell>
          <table:table-cell table:style-name="ce7"/>
          <table:table-cell office:value-type="float" office:value="1965" table:style-name="ce7">
            <text:p><text:s/>1,965<text:s/></text:p>
          </table:table-cell>
          <table:table-cell office:value-type="float" office:value="2787929" table:style-name="ce7">
            <text:p><text:s/>2,787,92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5715945" table:style-name="ce7">
            <text:p><text:s/>5,715,9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390" table:style-name="ce7">
            <text:p><text:s/>2,390<text:s/></text:p>
          </table:table-cell>
          <table:table-cell office:value-type="float" office:value="4053776" table:style-name="ce7">
            <text:p><text:s/>4,053,776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2920299" table:style-name="ce7">
            <text:p><text:s/>12,920,299<text:s/></text:p>
          </table:table-cell>
          <table:table-cell table:style-name="ce7"/>
          <table:table-cell office:value-type="float" office:value="2184" table:style-name="ce7">
            <text:p><text:s/>2,184<text:s/></text:p>
          </table:table-cell>
          <table:table-cell office:value-type="float" office:value="3749090" table:style-name="ce7">
            <text:p><text:s/>3,749,090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2337276" table:style-name="ce7">
            <text:p><text:s/>12,337,27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宋俊宏婦幼醫院<text:s/></text:p>
          </table:table-cell>
          <table:table-cell office:value-type="float" office:value="5489" table:style-name="ce7">
            <text:p><text:s/>5,489<text:s/></text:p>
          </table:table-cell>
          <table:table-cell office:value-type="float" office:value="4208850" table:style-name="ce7">
            <text:p><text:s/>4,208,850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4959596" table:style-name="ce7">
            <text:p><text:s/>4,959,596<text:s/></text:p>
          </table:table-cell>
          <table:table-cell table:style-name="ce7"/>
          <table:table-cell office:value-type="float" office:value="6120" table:style-name="ce7">
            <text:p><text:s/>6,120<text:s/></text:p>
          </table:table-cell>
          <table:table-cell office:value-type="float" office:value="4861327" table:style-name="ce7">
            <text:p><text:s/>4,861,327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4653216" table:style-name="ce7">
            <text:p><text:s/>4,653,21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秉坤婦幼醫院<text:s/></text:p>
          </table:table-cell>
          <table:table-cell office:value-type="float" office:value="5957" table:style-name="ce7">
            <text:p><text:s/>5,957<text:s/></text:p>
          </table:table-cell>
          <table:table-cell office:value-type="float" office:value="5515580" table:style-name="ce7">
            <text:p><text:s/>5,515,580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7243107" table:style-name="ce7">
            <text:p><text:s/>7,243,107<text:s/></text:p>
          </table:table-cell>
          <table:table-cell table:style-name="ce7"/>
          <table:table-cell office:value-type="float" office:value="6685" table:style-name="ce7">
            <text:p><text:s/>6,685<text:s/></text:p>
          </table:table-cell>
          <table:table-cell office:value-type="float" office:value="5888014" table:style-name="ce7">
            <text:p><text:s/>5,888,014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7379616" table:style-name="ce7">
            <text:p><text:s/>7,379,61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1283" table:style-name="ce7">
            <text:p><text:s/>1,283<text:s/></text:p>
          </table:table-cell>
          <table:table-cell office:value-type="float" office:value="2221601" table:style-name="ce7">
            <text:p><text:s/>2,221,60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428" table:style-name="ce7">
            <text:p><text:s/>1,428<text:s/></text:p>
          </table:table-cell>
          <table:table-cell office:value-type="float" office:value="2384300" table:style-name="ce7">
            <text:p><text:s/>2,384,3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信醫院<text:s/></text:p>
          </table:table-cell>
          <table:table-cell office:value-type="float" office:value="2473" table:style-name="ce7">
            <text:p><text:s/>2,473<text:s/></text:p>
          </table:table-cell>
          <table:table-cell office:value-type="float" office:value="2169931" table:style-name="ce7">
            <text:p><text:s/>2,169,9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457" table:style-name="ce7">
            <text:p><text:s/>2,457<text:s/></text:p>
          </table:table-cell>
          <table:table-cell office:value-type="float" office:value="2104518" table:style-name="ce7">
            <text:p><text:s/>2,104,51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7989" table:style-name="ce7">
            <text:p><text:s/>27,98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2572" table:style-name="ce7">
            <text:p><text:s/>2,572<text:s/></text:p>
          </table:table-cell>
          <table:table-cell office:value-type="float" office:value="4003263" table:style-name="ce7">
            <text:p><text:s/>4,003,263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8813717" table:style-name="ce7">
            <text:p><text:s/>8,813,717<text:s/></text:p>
          </table:table-cell>
          <table:table-cell table:style-name="ce7"/>
          <table:table-cell office:value-type="float" office:value="1928" table:style-name="ce7">
            <text:p><text:s/>1,928<text:s/></text:p>
          </table:table-cell>
          <table:table-cell office:value-type="float" office:value="3513319" table:style-name="ce7">
            <text:p><text:s/>3,513,319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8541378" table:style-name="ce7">
            <text:p><text:s/>8,541,37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院<text:s/></text:p>
          </table:table-cell>
          <table:table-cell office:value-type="float" office:value="2539" table:style-name="ce7">
            <text:p><text:s/>2,539<text:s/></text:p>
          </table:table-cell>
          <table:table-cell office:value-type="float" office:value="4537379" table:style-name="ce7">
            <text:p><text:s/>4,537,379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6269933" table:style-name="ce7">
            <text:p><text:s/>6,269,933<text:s/></text:p>
          </table:table-cell>
          <table:table-cell table:style-name="ce7"/>
          <table:table-cell office:value-type="float" office:value="2430" table:style-name="ce7">
            <text:p><text:s/>2,430<text:s/></text:p>
          </table:table-cell>
          <table:table-cell office:value-type="float" office:value="4679521" table:style-name="ce7">
            <text:p><text:s/>4,679,52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612040" table:style-name="ce7">
            <text:p><text:s/>5,612,0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1550" table:style-name="ce7">
            <text:p><text:s/>1,550<text:s/></text:p>
          </table:table-cell>
          <table:table-cell office:value-type="float" office:value="2539736" table:style-name="ce7">
            <text:p><text:s/>2,539,73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256194" table:style-name="ce7">
            <text:p><text:s/>1,256,194<text:s/></text:p>
          </table:table-cell>
          <table:table-cell table:style-name="ce7"/>
          <table:table-cell office:value-type="float" office:value="1603" table:style-name="ce7">
            <text:p><text:s/>1,603<text:s/></text:p>
          </table:table-cell>
          <table:table-cell office:value-type="float" office:value="2643809" table:style-name="ce7">
            <text:p><text:s/>2,643,80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202344" table:style-name="ce7">
            <text:p><text:s/>1,202,34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7095" table:style-name="ce7">
            <text:p><text:s/>37,095<text:s/></text:p>
          </table:table-cell>
          <table:table-cell office:value-type="float" office:value="97693708" table:style-name="ce7">
            <text:p><text:s/>97,693,708<text:s/></text:p>
          </table:table-cell>
          <table:table-cell office:value-type="float" office:value="1258" table:style-name="ce7">
            <text:p><text:s/>1,258<text:s/></text:p>
          </table:table-cell>
          <table:table-cell office:value-type="float" office:value="83384862" table:style-name="ce7">
            <text:p><text:s/>83,384,862<text:s/></text:p>
          </table:table-cell>
          <table:table-cell table:style-name="ce7"/>
          <table:table-cell office:value-type="float" office:value="38486" table:style-name="ce7">
            <text:p><text:s/>38,486<text:s/></text:p>
          </table:table-cell>
          <table:table-cell office:value-type="float" office:value="97643395" table:style-name="ce7">
            <text:p><text:s/>97,643,395<text:s/></text:p>
          </table:table-cell>
          <table:table-cell office:value-type="float" office:value="1103" table:style-name="ce7">
            <text:p><text:s/>1,103<text:s/></text:p>
          </table:table-cell>
          <table:table-cell office:value-type="float" office:value="80980885" table:style-name="ce7">
            <text:p><text:s/>80,980,88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4746" table:style-name="ce7">
            <text:p><text:s/>4,746<text:s/></text:p>
          </table:table-cell>
          <table:table-cell office:value-type="float" office:value="8763847" table:style-name="ce7">
            <text:p><text:s/>8,763,84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98792" table:style-name="ce7">
            <text:p><text:s/>298,792<text:s/></text:p>
          </table:table-cell>
          <table:table-cell table:style-name="ce7"/>
          <table:table-cell office:value-type="float" office:value="3971" table:style-name="ce7">
            <text:p><text:s/>3,971<text:s/></text:p>
          </table:table-cell>
          <table:table-cell office:value-type="float" office:value="7991399" table:style-name="ce7">
            <text:p><text:s/>7,991,39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929898" table:style-name="ce7">
            <text:p><text:s/>929,8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589" table:style-name="ce7">
            <text:p><text:s/>2,589<text:s/></text:p>
          </table:table-cell>
          <table:table-cell office:value-type="float" office:value="3806528" table:style-name="ce7">
            <text:p><text:s/>3,806,528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496271" table:style-name="ce7">
            <text:p><text:s/>2,496,271<text:s/></text:p>
          </table:table-cell>
          <table:table-cell table:style-name="ce7"/>
          <table:table-cell office:value-type="float" office:value="2538" table:style-name="ce7">
            <text:p><text:s/>2,538<text:s/></text:p>
          </table:table-cell>
          <table:table-cell office:value-type="float" office:value="3199804" table:style-name="ce7">
            <text:p><text:s/>3,199,804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587588" table:style-name="ce7">
            <text:p><text:s/>2,587,5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眾醫院<text:s/></text:p>
          </table:table-cell>
          <table:table-cell office:value-type="float" office:value="3044" table:style-name="ce7">
            <text:p><text:s/>3,044<text:s/></text:p>
          </table:table-cell>
          <table:table-cell office:value-type="float" office:value="3726379" table:style-name="ce7">
            <text:p><text:s/>3,726,37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740720" table:style-name="ce7">
            <text:p><text:s/>740,720<text:s/></text:p>
          </table:table-cell>
          <table:table-cell table:style-name="ce7"/>
          <table:table-cell office:value-type="float" office:value="2814" table:style-name="ce7">
            <text:p><text:s/>2,814<text:s/></text:p>
          </table:table-cell>
          <table:table-cell office:value-type="float" office:value="3474337" table:style-name="ce7">
            <text:p><text:s/>3,474,33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630199" table:style-name="ce7">
            <text:p><text:s/>630,19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7608" table:style-name="ce7">
            <text:p><text:s/>7,608<text:s/></text:p>
          </table:table-cell>
          <table:table-cell office:value-type="float" office:value="8957976" table:style-name="ce7">
            <text:p><text:s/>8,957,976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5743291" table:style-name="ce7">
            <text:p><text:s/>5,743,291<text:s/></text:p>
          </table:table-cell>
          <table:table-cell table:style-name="ce7"/>
          <table:table-cell office:value-type="float" office:value="7813" table:style-name="ce7">
            <text:p><text:s/>7,813<text:s/></text:p>
          </table:table-cell>
          <table:table-cell office:value-type="float" office:value="9595588" table:style-name="ce7">
            <text:p><text:s/>9,595,588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4549158" table:style-name="ce7">
            <text:p><text:s/>4,549,15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崇仁醫院<text:s/></text:p>
          </table:table-cell>
          <table:table-cell office:value-type="float" office:value="3364" table:style-name="ce7">
            <text:p><text:s/>3,364<text:s/></text:p>
          </table:table-cell>
          <table:table-cell office:value-type="float" office:value="6296937" table:style-name="ce7">
            <text:p><text:s/>6,296,9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028" table:style-name="ce7">
            <text:p><text:s/>3,028<text:s/></text:p>
          </table:table-cell>
          <table:table-cell office:value-type="float" office:value="6132114" table:style-name="ce7">
            <text:p><text:s/>6,132,1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174" table:style-name="ce7">
            <text:p><text:s/>4,174<text:s/></text:p>
          </table:table-cell>
          <table:table-cell office:value-type="float" office:value="7385683" table:style-name="ce7">
            <text:p><text:s/>7,385,68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68073" table:style-name="ce7">
            <text:p><text:s/>868,073<text:s/></text:p>
          </table:table-cell>
          <table:table-cell table:style-name="ce7"/>
          <table:table-cell office:value-type="float" office:value="4903" table:style-name="ce7">
            <text:p><text:s/>4,903<text:s/></text:p>
          </table:table-cell>
          <table:table-cell office:value-type="float" office:value="8069961" table:style-name="ce7">
            <text:p><text:s/>8,069,96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58427" table:style-name="ce7">
            <text:p><text:s/>658,42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佛教慈濟醫療財團法人三義慈濟中醫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26" table:style-name="ce7">
            <text:p><text:s/>326<text:s/></text:p>
          </table:table-cell>
          <table:table-cell office:value-type="float" office:value="440888" table:style-name="ce7">
            <text:p><text:s/>440,8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890" table:style-name="ce7">
            <text:p><text:s/>890<text:s/></text:p>
          </table:table-cell>
          <table:table-cell office:value-type="float" office:value="1512742" table:style-name="ce7">
            <text:p><text:s/>1,512,7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16" table:style-name="ce7">
            <text:p><text:s/>816<text:s/></text:p>
          </table:table-cell>
          <table:table-cell office:value-type="float" office:value="1262061" table:style-name="ce7">
            <text:p><text:s/>1,262,0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140796" table:style-name="ce7">
            <text:p><text:s/>140,796<text:s/></text:p>
          </table:table-cell>
          <table:table-cell office:value-type="float" office:value="664516330" table:style-name="ce7">
            <text:p><text:s/>664,516,330<text:s/></text:p>
          </table:table-cell>
          <table:table-cell office:value-type="float" office:value="6887" table:style-name="ce7">
            <text:p><text:s/>6,887<text:s/></text:p>
          </table:table-cell>
          <table:table-cell office:value-type="float" office:value="534082247" table:style-name="ce7">
            <text:p><text:s/>534,082,247<text:s/></text:p>
          </table:table-cell>
          <table:table-cell table:style-name="ce7"/>
          <table:table-cell office:value-type="float" office:value="142575" table:style-name="ce7">
            <text:p><text:s/>142,575<text:s/></text:p>
          </table:table-cell>
          <table:table-cell office:value-type="float" office:value="663565590" table:style-name="ce7">
            <text:p><text:s/>663,565,590<text:s/></text:p>
          </table:table-cell>
          <table:table-cell office:value-type="float" office:value="7330" table:style-name="ce7">
            <text:p><text:s/>7,330<text:s/></text:p>
          </table:table-cell>
          <table:table-cell office:value-type="float" office:value="564288949" table:style-name="ce7">
            <text:p><text:s/>564,288,94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99368" table:style-name="ce7">
            <text:p><text:s/>99,368<text:s/></text:p>
          </table:table-cell>
          <table:table-cell office:value-type="float" office:value="448881947" table:style-name="ce7">
            <text:p><text:s/>448,881,947<text:s/></text:p>
          </table:table-cell>
          <table:table-cell office:value-type="float" office:value="4620" table:style-name="ce7">
            <text:p><text:s/>4,620<text:s/></text:p>
          </table:table-cell>
          <table:table-cell office:value-type="float" office:value="430771681" table:style-name="ce7">
            <text:p><text:s/>430,771,681<text:s/></text:p>
          </table:table-cell>
          <table:table-cell table:style-name="ce7"/>
          <table:table-cell office:value-type="float" office:value="100114" table:style-name="ce7">
            <text:p><text:s/>100,114<text:s/></text:p>
          </table:table-cell>
          <table:table-cell office:value-type="float" office:value="433791856" table:style-name="ce7">
            <text:p><text:s/>433,791,856<text:s/></text:p>
          </table:table-cell>
          <table:table-cell office:value-type="float" office:value="4961" table:style-name="ce7">
            <text:p><text:s/>4,961<text:s/></text:p>
          </table:table-cell>
          <table:table-cell office:value-type="float" office:value="463491352" table:style-name="ce7">
            <text:p><text:s/>463,491,35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78520" table:style-name="ce7">
            <text:p><text:s/>78,520<text:s/></text:p>
          </table:table-cell>
          <table:table-cell office:value-type="float" office:value="353688821" table:style-name="ce7">
            <text:p><text:s/>353,688,821<text:s/></text:p>
          </table:table-cell>
          <table:table-cell office:value-type="float" office:value="3242" table:style-name="ce7">
            <text:p><text:s/>3,242<text:s/></text:p>
          </table:table-cell>
          <table:table-cell office:value-type="float" office:value="289644800" table:style-name="ce7">
            <text:p><text:s/>289,644,800<text:s/></text:p>
          </table:table-cell>
          <table:table-cell table:style-name="ce7"/>
          <table:table-cell office:value-type="float" office:value="79061" table:style-name="ce7">
            <text:p><text:s/>79,061<text:s/></text:p>
          </table:table-cell>
          <table:table-cell office:value-type="float" office:value="346169779" table:style-name="ce7">
            <text:p><text:s/>346,169,779<text:s/></text:p>
          </table:table-cell>
          <table:table-cell office:value-type="float" office:value="3550" table:style-name="ce7">
            <text:p><text:s/>3,550<text:s/></text:p>
          </table:table-cell>
          <table:table-cell office:value-type="float" office:value="296942427" table:style-name="ce7">
            <text:p><text:s/>296,942,42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93874" table:style-name="ce7">
            <text:p><text:s/>193,874<text:s/></text:p>
          </table:table-cell>
          <table:table-cell office:value-type="float" office:value="803083658" table:style-name="ce7">
            <text:p><text:s/>803,083,658<text:s/></text:p>
          </table:table-cell>
          <table:table-cell office:value-type="float" office:value="7250" table:style-name="ce7">
            <text:p><text:s/>7,250<text:s/></text:p>
          </table:table-cell>
          <table:table-cell office:value-type="float" office:value="664353045" table:style-name="ce7">
            <text:p><text:s/>664,353,045<text:s/></text:p>
          </table:table-cell>
          <table:table-cell table:style-name="ce7"/>
          <table:table-cell office:value-type="float" office:value="203529" table:style-name="ce7">
            <text:p><text:s/>203,529<text:s/></text:p>
          </table:table-cell>
          <table:table-cell office:value-type="float" office:value="823478296" table:style-name="ce7">
            <text:p><text:s/>823,478,296<text:s/></text:p>
          </table:table-cell>
          <table:table-cell office:value-type="float" office:value="7662" table:style-name="ce7">
            <text:p><text:s/>7,662<text:s/></text:p>
          </table:table-cell>
          <table:table-cell office:value-type="float" office:value="694642660" table:style-name="ce7">
            <text:p><text:s/>694,642,6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30454" table:style-name="ce7">
            <text:p><text:s/>30,454<text:s/></text:p>
          </table:table-cell>
          <table:table-cell office:value-type="float" office:value="70862869" table:style-name="ce7">
            <text:p><text:s/>70,862,869<text:s/></text:p>
          </table:table-cell>
          <table:table-cell office:value-type="float" office:value="1185" table:style-name="ce7">
            <text:p><text:s/>1,185<text:s/></text:p>
          </table:table-cell>
          <table:table-cell office:value-type="float" office:value="74227479" table:style-name="ce7">
            <text:p><text:s/>74,227,479<text:s/></text:p>
          </table:table-cell>
          <table:table-cell table:style-name="ce7"/>
          <table:table-cell office:value-type="float" office:value="31129" table:style-name="ce7">
            <text:p><text:s/>31,129<text:s/></text:p>
          </table:table-cell>
          <table:table-cell office:value-type="float" office:value="71055233" table:style-name="ce7">
            <text:p><text:s/>71,055,233<text:s/></text:p>
          </table:table-cell>
          <table:table-cell office:value-type="float" office:value="1215" table:style-name="ce7">
            <text:p><text:s/>1,215<text:s/></text:p>
          </table:table-cell>
          <table:table-cell office:value-type="float" office:value="71282213" table:style-name="ce7">
            <text:p><text:s/>71,282,2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37015" table:style-name="ce7">
            <text:p><text:s/>37,015<text:s/></text:p>
          </table:table-cell>
          <table:table-cell office:value-type="float" office:value="86067016" table:style-name="ce7">
            <text:p><text:s/>86,067,016<text:s/></text:p>
          </table:table-cell>
          <table:table-cell office:value-type="float" office:value="1434" table:style-name="ce7">
            <text:p><text:s/>1,434<text:s/></text:p>
          </table:table-cell>
          <table:table-cell office:value-type="float" office:value="94658122" table:style-name="ce7">
            <text:p><text:s/>94,658,122<text:s/></text:p>
          </table:table-cell>
          <table:table-cell table:style-name="ce7"/>
          <table:table-cell office:value-type="float" office:value="36939" table:style-name="ce7">
            <text:p><text:s/>36,939<text:s/></text:p>
          </table:table-cell>
          <table:table-cell office:value-type="float" office:value="82738119" table:style-name="ce7">
            <text:p><text:s/>82,738,119<text:s/></text:p>
          </table:table-cell>
          <table:table-cell office:value-type="float" office:value="1550" table:style-name="ce7">
            <text:p><text:s/>1,550<text:s/></text:p>
          </table:table-cell>
          <table:table-cell office:value-type="float" office:value="100682350" table:style-name="ce7">
            <text:p><text:s/>100,682,35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524" table:style-name="ce7">
            <text:p><text:s/>22,524<text:s/></text:p>
          </table:table-cell>
          <table:table-cell office:value-type="float" office:value="56269256" table:style-name="ce7">
            <text:p><text:s/>56,269,256<text:s/></text:p>
          </table:table-cell>
          <table:table-cell office:value-type="float" office:value="1052" table:style-name="ce7">
            <text:p><text:s/>1,052<text:s/></text:p>
          </table:table-cell>
          <table:table-cell office:value-type="float" office:value="65569676" table:style-name="ce7">
            <text:p><text:s/>65,569,676<text:s/></text:p>
          </table:table-cell>
          <table:table-cell table:style-name="ce7"/>
          <table:table-cell office:value-type="float" office:value="23598" table:style-name="ce7">
            <text:p><text:s/>23,598<text:s/></text:p>
          </table:table-cell>
          <table:table-cell office:value-type="float" office:value="61260504" table:style-name="ce7">
            <text:p><text:s/>61,260,504<text:s/></text:p>
          </table:table-cell>
          <table:table-cell office:value-type="float" office:value="1148" table:style-name="ce7">
            <text:p><text:s/>1,148<text:s/></text:p>
          </table:table-cell>
          <table:table-cell office:value-type="float" office:value="71623089" table:style-name="ce7">
            <text:p><text:s/>71,623,08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30847" table:style-name="ce7">
            <text:p><text:s/>30,847<text:s/></text:p>
          </table:table-cell>
          <table:table-cell office:value-type="float" office:value="72540386" table:style-name="ce7">
            <text:p><text:s/>72,540,386<text:s/></text:p>
          </table:table-cell>
          <table:table-cell office:value-type="float" office:value="887" table:style-name="ce7">
            <text:p><text:s/>887<text:s/></text:p>
          </table:table-cell>
          <table:table-cell office:value-type="float" office:value="60808395" table:style-name="ce7">
            <text:p><text:s/>60,808,395<text:s/></text:p>
          </table:table-cell>
          <table:table-cell table:style-name="ce7"/>
          <table:table-cell office:value-type="float" office:value="29648" table:style-name="ce7">
            <text:p><text:s/>29,648<text:s/></text:p>
          </table:table-cell>
          <table:table-cell office:value-type="float" office:value="70622018" table:style-name="ce7">
            <text:p><text:s/>70,622,018<text:s/></text:p>
          </table:table-cell>
          <table:table-cell office:value-type="float" office:value="875" table:style-name="ce7">
            <text:p><text:s/>875<text:s/></text:p>
          </table:table-cell>
          <table:table-cell office:value-type="float" office:value="55064487" table:style-name="ce7">
            <text:p><text:s/>55,064,48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草屯療養院<text:s/></text:p>
          </table:table-cell>
          <table:table-cell office:value-type="float" office:value="6204" table:style-name="ce7">
            <text:p><text:s/>6,204<text:s/></text:p>
          </table:table-cell>
          <table:table-cell office:value-type="float" office:value="11138363" table:style-name="ce7">
            <text:p><text:s/>11,138,363<text:s/></text:p>
          </table:table-cell>
          <table:table-cell office:value-type="float" office:value="1178" table:style-name="ce7">
            <text:p><text:s/>1,178<text:s/></text:p>
          </table:table-cell>
          <table:table-cell office:value-type="float" office:value="57400444" table:style-name="ce7">
            <text:p><text:s/>57,400,444<text:s/></text:p>
          </table:table-cell>
          <table:table-cell table:style-name="ce7"/>
          <table:table-cell office:value-type="float" office:value="5881" table:style-name="ce7">
            <text:p><text:s/>5,881<text:s/></text:p>
          </table:table-cell>
          <table:table-cell office:value-type="float" office:value="10777405" table:style-name="ce7">
            <text:p><text:s/>10,777,405<text:s/></text:p>
          </table:table-cell>
          <table:table-cell office:value-type="float" office:value="1115" table:style-name="ce7">
            <text:p><text:s/>1,115<text:s/></text:p>
          </table:table-cell>
          <table:table-cell office:value-type="float" office:value="57090436" table:style-name="ce7">
            <text:p><text:s/>57,090,43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23021" table:style-name="ce7">
            <text:p><text:s/>23,021<text:s/></text:p>
          </table:table-cell>
          <table:table-cell office:value-type="float" office:value="44743369" table:style-name="ce7">
            <text:p><text:s/>44,743,369<text:s/></text:p>
          </table:table-cell>
          <table:table-cell office:value-type="float" office:value="733" table:style-name="ce7">
            <text:p><text:s/>733<text:s/></text:p>
          </table:table-cell>
          <table:table-cell office:value-type="float" office:value="54088700" table:style-name="ce7">
            <text:p><text:s/>54,088,700<text:s/></text:p>
          </table:table-cell>
          <table:table-cell table:style-name="ce7"/>
          <table:table-cell office:value-type="float" office:value="22450" table:style-name="ce7">
            <text:p><text:s/>22,450<text:s/></text:p>
          </table:table-cell>
          <table:table-cell office:value-type="float" office:value="47038651" table:style-name="ce7">
            <text:p><text:s/>47,038,651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48772648" table:style-name="ce7">
            <text:p><text:s/>48,772,64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9673" table:style-name="ce7">
            <text:p><text:s/>29,673<text:s/></text:p>
          </table:table-cell>
          <table:table-cell office:value-type="float" office:value="78466243" table:style-name="ce7">
            <text:p><text:s/>78,466,243<text:s/></text:p>
          </table:table-cell>
          <table:table-cell office:value-type="float" office:value="1500" table:style-name="ce7">
            <text:p><text:s/>1,500<text:s/></text:p>
          </table:table-cell>
          <table:table-cell office:value-type="float" office:value="71212942" table:style-name="ce7">
            <text:p><text:s/>71,212,942<text:s/></text:p>
          </table:table-cell>
          <table:table-cell table:style-name="ce7"/>
          <table:table-cell office:value-type="float" office:value="29791" table:style-name="ce7">
            <text:p><text:s/>29,791<text:s/></text:p>
          </table:table-cell>
          <table:table-cell office:value-type="float" office:value="80547640" table:style-name="ce7">
            <text:p><text:s/>80,547,640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64953773" table:style-name="ce7">
            <text:p><text:s/>64,953,77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9319" table:style-name="ce7">
            <text:p><text:s/>9,319<text:s/></text:p>
          </table:table-cell>
          <table:table-cell office:value-type="float" office:value="19647204" table:style-name="ce7">
            <text:p><text:s/>19,647,204<text:s/></text:p>
          </table:table-cell>
          <table:table-cell office:value-type="float" office:value="468" table:style-name="ce7">
            <text:p><text:s/>468<text:s/></text:p>
          </table:table-cell>
          <table:table-cell office:value-type="float" office:value="25887360" table:style-name="ce7">
            <text:p><text:s/>25,887,360<text:s/></text:p>
          </table:table-cell>
          <table:table-cell table:style-name="ce7"/>
          <table:table-cell office:value-type="float" office:value="9981" table:style-name="ce7">
            <text:p><text:s/>9,981<text:s/></text:p>
          </table:table-cell>
          <table:table-cell office:value-type="float" office:value="21221591" table:style-name="ce7">
            <text:p><text:s/>21,221,591<text:s/></text:p>
          </table:table-cell>
          <table:table-cell office:value-type="float" office:value="490" table:style-name="ce7">
            <text:p><text:s/>490<text:s/></text:p>
          </table:table-cell>
          <table:table-cell office:value-type="float" office:value="25779999" table:style-name="ce7">
            <text:p><text:s/>25,779,99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65171" table:style-name="ce7">
            <text:p><text:s/>65,171<text:s/></text:p>
          </table:table-cell>
          <table:table-cell office:value-type="float" office:value="159033147" table:style-name="ce7">
            <text:p><text:s/>159,033,147<text:s/></text:p>
          </table:table-cell>
          <table:table-cell office:value-type="float" office:value="2425" table:style-name="ce7">
            <text:p><text:s/>2,425<text:s/></text:p>
          </table:table-cell>
          <table:table-cell office:value-type="float" office:value="151269555" table:style-name="ce7">
            <text:p><text:s/>151,269,555<text:s/></text:p>
          </table:table-cell>
          <table:table-cell table:style-name="ce7"/>
          <table:table-cell office:value-type="float" office:value="68713" table:style-name="ce7">
            <text:p><text:s/>68,713<text:s/></text:p>
          </table:table-cell>
          <table:table-cell office:value-type="float" office:value="166616255" table:style-name="ce7">
            <text:p><text:s/>166,616,255<text:s/></text:p>
          </table:table-cell>
          <table:table-cell office:value-type="float" office:value="2501" table:style-name="ce7">
            <text:p><text:s/>2,501<text:s/></text:p>
          </table:table-cell>
          <table:table-cell office:value-type="float" office:value="148233238" table:style-name="ce7">
            <text:p><text:s/>148,233,23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80184" table:style-name="ce7">
            <text:p><text:s/>80,184<text:s/></text:p>
          </table:table-cell>
          <table:table-cell office:value-type="float" office:value="222490924" table:style-name="ce7">
            <text:p><text:s/>222,490,924<text:s/></text:p>
          </table:table-cell>
          <table:table-cell office:value-type="float" office:value="3212" table:style-name="ce7">
            <text:p><text:s/>3,212<text:s/></text:p>
          </table:table-cell>
          <table:table-cell office:value-type="float" office:value="234548122" table:style-name="ce7">
            <text:p><text:s/>234,548,122<text:s/></text:p>
          </table:table-cell>
          <table:table-cell table:style-name="ce7"/>
          <table:table-cell office:value-type="float" office:value="85608" table:style-name="ce7">
            <text:p><text:s/>85,608<text:s/></text:p>
          </table:table-cell>
          <table:table-cell office:value-type="float" office:value="223280156" table:style-name="ce7">
            <text:p><text:s/>223,280,156<text:s/></text:p>
          </table:table-cell>
          <table:table-cell office:value-type="float" office:value="3294" table:style-name="ce7">
            <text:p><text:s/>3,294<text:s/></text:p>
          </table:table-cell>
          <table:table-cell office:value-type="float" office:value="220100876" table:style-name="ce7">
            <text:p><text:s/>220,100,87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50892" table:style-name="ce7">
            <text:p><text:s/>50,892<text:s/></text:p>
          </table:table-cell>
          <table:table-cell office:value-type="float" office:value="165843931" table:style-name="ce7">
            <text:p><text:s/>165,843,931<text:s/></text:p>
          </table:table-cell>
          <table:table-cell office:value-type="float" office:value="1928" table:style-name="ce7">
            <text:p><text:s/>1,928<text:s/></text:p>
          </table:table-cell>
          <table:table-cell office:value-type="float" office:value="142331953" table:style-name="ce7">
            <text:p><text:s/>142,331,953<text:s/></text:p>
          </table:table-cell>
          <table:table-cell table:style-name="ce7"/>
          <table:table-cell office:value-type="float" office:value="51510" table:style-name="ce7">
            <text:p><text:s/>51,510<text:s/></text:p>
          </table:table-cell>
          <table:table-cell office:value-type="float" office:value="158757825" table:style-name="ce7">
            <text:p><text:s/>158,757,825<text:s/></text:p>
          </table:table-cell>
          <table:table-cell office:value-type="float" office:value="2218" table:style-name="ce7">
            <text:p><text:s/>2,218<text:s/></text:p>
          </table:table-cell>
          <table:table-cell office:value-type="float" office:value="129360948" table:style-name="ce7">
            <text:p><text:s/>129,360,94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60811" table:style-name="ce7">
            <text:p><text:s/>60,811<text:s/></text:p>
          </table:table-cell>
          <table:table-cell office:value-type="float" office:value="174187590" table:style-name="ce7">
            <text:p><text:s/>174,187,590<text:s/></text:p>
          </table:table-cell>
          <table:table-cell office:value-type="float" office:value="2065" table:style-name="ce7">
            <text:p><text:s/>2,065<text:s/></text:p>
          </table:table-cell>
          <table:table-cell office:value-type="float" office:value="140763884" table:style-name="ce7">
            <text:p><text:s/>140,763,884<text:s/></text:p>
          </table:table-cell>
          <table:table-cell table:style-name="ce7"/>
          <table:table-cell office:value-type="float" office:value="61984" table:style-name="ce7">
            <text:p><text:s/>61,984<text:s/></text:p>
          </table:table-cell>
          <table:table-cell office:value-type="float" office:value="182512168" table:style-name="ce7">
            <text:p><text:s/>182,512,168<text:s/></text:p>
          </table:table-cell>
          <table:table-cell office:value-type="float" office:value="2345" table:style-name="ce7">
            <text:p><text:s/>2,345<text:s/></text:p>
          </table:table-cell>
          <table:table-cell office:value-type="float" office:value="160201528" table:style-name="ce7">
            <text:p><text:s/>160,201,52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36528" table:style-name="ce7">
            <text:p><text:s/>36,528<text:s/></text:p>
          </table:table-cell>
          <table:table-cell office:value-type="float" office:value="81945577" table:style-name="ce7">
            <text:p><text:s/>81,945,577<text:s/></text:p>
          </table:table-cell>
          <table:table-cell office:value-type="float" office:value="1225" table:style-name="ce7">
            <text:p><text:s/>1,225<text:s/></text:p>
          </table:table-cell>
          <table:table-cell office:value-type="float" office:value="70076641" table:style-name="ce7">
            <text:p><text:s/>70,076,641<text:s/></text:p>
          </table:table-cell>
          <table:table-cell table:style-name="ce7"/>
          <table:table-cell office:value-type="float" office:value="36834" table:style-name="ce7">
            <text:p><text:s/>36,834<text:s/></text:p>
          </table:table-cell>
          <table:table-cell office:value-type="float" office:value="84310967" table:style-name="ce7">
            <text:p><text:s/>84,310,967<text:s/></text:p>
          </table:table-cell>
          <table:table-cell office:value-type="float" office:value="1502" table:style-name="ce7">
            <text:p><text:s/>1,502<text:s/></text:p>
          </table:table-cell>
          <table:table-cell office:value-type="float" office:value="81538092" table:style-name="ce7">
            <text:p><text:s/>81,538,0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34463" table:style-name="ce7">
            <text:p><text:s/>34,463<text:s/></text:p>
          </table:table-cell>
          <table:table-cell office:value-type="float" office:value="104857742" table:style-name="ce7">
            <text:p><text:s/>104,857,742<text:s/></text:p>
          </table:table-cell>
          <table:table-cell office:value-type="float" office:value="1361" table:style-name="ce7">
            <text:p><text:s/>1,361<text:s/></text:p>
          </table:table-cell>
          <table:table-cell office:value-type="float" office:value="90963715" table:style-name="ce7">
            <text:p><text:s/>90,963,715<text:s/></text:p>
          </table:table-cell>
          <table:table-cell table:style-name="ce7"/>
          <table:table-cell office:value-type="float" office:value="35171" table:style-name="ce7">
            <text:p><text:s/>35,171<text:s/></text:p>
          </table:table-cell>
          <table:table-cell office:value-type="float" office:value="102830014" table:style-name="ce7">
            <text:p><text:s/>102,830,014<text:s/></text:p>
          </table:table-cell>
          <table:table-cell office:value-type="float" office:value="1533" table:style-name="ce7">
            <text:p><text:s/>1,533<text:s/></text:p>
          </table:table-cell>
          <table:table-cell office:value-type="float" office:value="101211217" table:style-name="ce7">
            <text:p><text:s/>101,211,21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18512" table:style-name="ce7">
            <text:p><text:s/>18,512<text:s/></text:p>
          </table:table-cell>
          <table:table-cell office:value-type="float" office:value="39525735" table:style-name="ce7">
            <text:p><text:s/>39,525,735<text:s/></text:p>
          </table:table-cell>
          <table:table-cell office:value-type="float" office:value="639" table:style-name="ce7">
            <text:p><text:s/>639<text:s/></text:p>
          </table:table-cell>
          <table:table-cell office:value-type="float" office:value="31822834" table:style-name="ce7">
            <text:p><text:s/>31,822,834<text:s/></text:p>
          </table:table-cell>
          <table:table-cell table:style-name="ce7"/>
          <table:table-cell office:value-type="float" office:value="19664" table:style-name="ce7">
            <text:p><text:s/>19,664<text:s/></text:p>
          </table:table-cell>
          <table:table-cell office:value-type="float" office:value="38692941" table:style-name="ce7">
            <text:p><text:s/>38,692,941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30768251" table:style-name="ce7">
            <text:p><text:s/>30,768,25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60607" table:style-name="ce7">
            <text:p><text:s/>60,607<text:s/></text:p>
          </table:table-cell>
          <table:table-cell office:value-type="float" office:value="152789984" table:style-name="ce7">
            <text:p><text:s/>152,789,984<text:s/></text:p>
          </table:table-cell>
          <table:table-cell office:value-type="float" office:value="2509" table:style-name="ce7">
            <text:p><text:s/>2,509<text:s/></text:p>
          </table:table-cell>
          <table:table-cell office:value-type="float" office:value="147118902" table:style-name="ce7">
            <text:p><text:s/>147,118,902<text:s/></text:p>
          </table:table-cell>
          <table:table-cell table:style-name="ce7"/>
          <table:table-cell office:value-type="float" office:value="60802" table:style-name="ce7">
            <text:p><text:s/>60,802<text:s/></text:p>
          </table:table-cell>
          <table:table-cell office:value-type="float" office:value="146527330" table:style-name="ce7">
            <text:p><text:s/>146,527,330<text:s/></text:p>
          </table:table-cell>
          <table:table-cell office:value-type="float" office:value="2552" table:style-name="ce7">
            <text:p><text:s/>2,552<text:s/></text:p>
          </table:table-cell>
          <table:table-cell office:value-type="float" office:value="146427885" table:style-name="ce7">
            <text:p><text:s/>146,427,88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10768" table:style-name="ce7">
            <text:p><text:s/>10,768<text:s/></text:p>
          </table:table-cell>
          <table:table-cell office:value-type="float" office:value="15763122" table:style-name="ce7">
            <text:p><text:s/>15,763,122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5855011" table:style-name="ce7">
            <text:p><text:s/>5,855,011<text:s/></text:p>
          </table:table-cell>
          <table:table-cell table:style-name="ce7"/>
          <table:table-cell office:value-type="float" office:value="9837" table:style-name="ce7">
            <text:p><text:s/>9,837<text:s/></text:p>
          </table:table-cell>
          <table:table-cell office:value-type="float" office:value="15927177" table:style-name="ce7">
            <text:p><text:s/>15,927,177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6905539" table:style-name="ce7">
            <text:p><text:s/>6,905,53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9125" table:style-name="ce7">
            <text:p><text:s/>19,125<text:s/></text:p>
          </table:table-cell>
          <table:table-cell office:value-type="float" office:value="36778757" table:style-name="ce7">
            <text:p><text:s/>36,778,757<text:s/>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34837872" table:style-name="ce7">
            <text:p><text:s/>34,837,872<text:s/></text:p>
          </table:table-cell>
          <table:table-cell table:style-name="ce7"/>
          <table:table-cell office:value-type="float" office:value="19091" table:style-name="ce7">
            <text:p><text:s/>19,091<text:s/></text:p>
          </table:table-cell>
          <table:table-cell office:value-type="float" office:value="37280365" table:style-name="ce7">
            <text:p><text:s/>37,280,365<text:s/></text:p>
          </table:table-cell>
          <table:table-cell office:value-type="float" office:value="586" table:style-name="ce7">
            <text:p><text:s/>586<text:s/></text:p>
          </table:table-cell>
          <table:table-cell office:value-type="float" office:value="31726627" table:style-name="ce7">
            <text:p><text:s/>31,726,62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1014" table:style-name="ce7">
            <text:p><text:s/>21,0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" table:style-name="ce7">
            <text:p><text:s/>8<text:s/></text:p>
          </table:table-cell>
          <table:table-cell office:value-type="float" office:value="1063082" table:style-name="ce7">
            <text:p><text:s/>1,063,08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20040" table:style-name="ce7">
            <text:p><text:s/>20,040<text:s/></text:p>
          </table:table-cell>
          <table:table-cell office:value-type="float" office:value="42878003" table:style-name="ce7">
            <text:p><text:s/>42,878,003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33193482" table:style-name="ce7">
            <text:p><text:s/>33,193,482<text:s/></text:p>
          </table:table-cell>
          <table:table-cell table:style-name="ce7"/>
          <table:table-cell office:value-type="float" office:value="24059" table:style-name="ce7">
            <text:p><text:s/>24,059<text:s/></text:p>
          </table:table-cell>
          <table:table-cell office:value-type="float" office:value="47422734" table:style-name="ce7">
            <text:p><text:s/>47,422,734<text:s/></text:p>
          </table:table-cell>
          <table:table-cell office:value-type="float" office:value="938" table:style-name="ce7">
            <text:p><text:s/>938<text:s/></text:p>
          </table:table-cell>
          <table:table-cell office:value-type="float" office:value="44714010" table:style-name="ce7">
            <text:p><text:s/>44,714,01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維新醫療社團法人台中維新醫院<text:s/></text:p>
          </table:table-cell>
          <table:table-cell office:value-type="float" office:value="1060" table:style-name="ce7">
            <text:p><text:s/>1,060<text:s/></text:p>
          </table:table-cell>
          <table:table-cell office:value-type="float" office:value="1607241" table:style-name="ce7">
            <text:p><text:s/>1,607,241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7875215" table:style-name="ce7">
            <text:p><text:s/>7,875,215<text:s/></text:p>
          </table:table-cell>
          <table:table-cell table:style-name="ce7"/>
          <table:table-cell office:value-type="float" office:value="1016" table:style-name="ce7">
            <text:p><text:s/>1,016<text:s/></text:p>
          </table:table-cell>
          <table:table-cell office:value-type="float" office:value="1551019" table:style-name="ce7">
            <text:p><text:s/>1,551,019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8046700" table:style-name="ce7">
            <text:p><text:s/>8,046,7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467" table:style-name="ce7">
            <text:p><text:s/>5,467<text:s/></text:p>
          </table:table-cell>
          <table:table-cell office:value-type="float" office:value="7965767" table:style-name="ce7">
            <text:p><text:s/>7,965,76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494873" table:style-name="ce7">
            <text:p><text:s/>2,494,873<text:s/></text:p>
          </table:table-cell>
          <table:table-cell table:style-name="ce7"/>
          <table:table-cell office:value-type="float" office:value="5752" table:style-name="ce7">
            <text:p><text:s/>5,752<text:s/></text:p>
          </table:table-cell>
          <table:table-cell office:value-type="float" office:value="8585467" table:style-name="ce7">
            <text:p><text:s/>8,585,467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2096139" table:style-name="ce7">
            <text:p><text:s/>2,096,13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26782" table:style-name="ce7">
            <text:p><text:s/>26,782<text:s/></text:p>
          </table:table-cell>
          <table:table-cell office:value-type="float" office:value="58070028" table:style-name="ce7">
            <text:p><text:s/>58,070,028<text:s/></text:p>
          </table:table-cell>
          <table:table-cell office:value-type="float" office:value="552" table:style-name="ce7">
            <text:p><text:s/>552<text:s/></text:p>
          </table:table-cell>
          <table:table-cell office:value-type="float" office:value="34996990" table:style-name="ce7">
            <text:p><text:s/>34,996,990<text:s/></text:p>
          </table:table-cell>
          <table:table-cell table:style-name="ce7"/>
          <table:table-cell office:value-type="float" office:value="26419" table:style-name="ce7">
            <text:p><text:s/>26,419<text:s/></text:p>
          </table:table-cell>
          <table:table-cell office:value-type="float" office:value="58682455" table:style-name="ce7">
            <text:p><text:s/>58,682,455<text:s/></text:p>
          </table:table-cell>
          <table:table-cell office:value-type="float" office:value="535" table:style-name="ce7">
            <text:p><text:s/>535<text:s/></text:p>
          </table:table-cell>
          <table:table-cell office:value-type="float" office:value="35229551" table:style-name="ce7">
            <text:p><text:s/>35,229,55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來醫療社團法人宏仁醫院<text:s/></text:p>
          </table:table-cell>
          <table:table-cell office:value-type="float" office:value="10524" table:style-name="ce7">
            <text:p><text:s/>10,524<text:s/></text:p>
          </table:table-cell>
          <table:table-cell office:value-type="float" office:value="23581889" table:style-name="ce7">
            <text:p><text:s/>23,581,889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23834857" table:style-name="ce7">
            <text:p><text:s/>23,834,857<text:s/></text:p>
          </table:table-cell>
          <table:table-cell table:style-name="ce7"/>
          <table:table-cell office:value-type="float" office:value="10849" table:style-name="ce7">
            <text:p><text:s/>10,849<text:s/></text:p>
          </table:table-cell>
          <table:table-cell office:value-type="float" office:value="23118432" table:style-name="ce7">
            <text:p><text:s/>23,118,432<text:s/></text:p>
          </table:table-cell>
          <table:table-cell office:value-type="float" office:value="366" table:style-name="ce7">
            <text:p><text:s/>366<text:s/></text:p>
          </table:table-cell>
          <table:table-cell office:value-type="float" office:value="24050923" table:style-name="ce7">
            <text:p><text:s/>24,050,9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郭醫療社團法人員郭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946" table:style-name="ce7">
            <text:p><text:s/>4,946<text:s/></text:p>
          </table:table-cell>
          <table:table-cell office:value-type="float" office:value="10846419" table:style-name="ce7">
            <text:p><text:s/>10,846,419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9320446" table:style-name="ce7">
            <text:p><text:s/>9,320,44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宗鄰醫療社團法人洪宗鄰醫院<text:s/></text:p>
          </table:table-cell>
          <table:table-cell office:value-type="float" office:value="2406" table:style-name="ce7">
            <text:p><text:s/>2,406<text:s/></text:p>
          </table:table-cell>
          <table:table-cell office:value-type="float" office:value="3277686" table:style-name="ce7">
            <text:p><text:s/>3,277,68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477" table:style-name="ce7">
            <text:p><text:s/>2,477<text:s/></text:p>
          </table:table-cell>
          <table:table-cell office:value-type="float" office:value="4283409" table:style-name="ce7">
            <text:p><text:s/>4,283,40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23266" table:style-name="ce7">
            <text:p><text:s/>23,266<text:s/></text:p>
          </table:table-cell>
          <table:table-cell office:value-type="float" office:value="54551683" table:style-name="ce7">
            <text:p><text:s/>54,551,683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27157956" table:style-name="ce7">
            <text:p><text:s/>27,157,956<text:s/></text:p>
          </table:table-cell>
          <table:table-cell table:style-name="ce7"/>
          <table:table-cell office:value-type="float" office:value="24201" table:style-name="ce7">
            <text:p><text:s/>24,201<text:s/></text:p>
          </table:table-cell>
          <table:table-cell office:value-type="float" office:value="53862023" table:style-name="ce7">
            <text:p><text:s/>53,862,023<text:s/></text:p>
          </table:table-cell>
          <table:table-cell office:value-type="float" office:value="629" table:style-name="ce7">
            <text:p><text:s/>629<text:s/></text:p>
          </table:table-cell>
          <table:table-cell office:value-type="float" office:value="26611850" table:style-name="ce7">
            <text:p><text:s/>26,611,85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9260" table:style-name="ce7">
            <text:p><text:s/>19,260<text:s/></text:p>
          </table:table-cell>
          <table:table-cell office:value-type="float" office:value="44462865" table:style-name="ce7">
            <text:p><text:s/>44,462,865<text:s/>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24072047" table:style-name="ce7">
            <text:p><text:s/>24,072,047<text:s/></text:p>
          </table:table-cell>
          <table:table-cell table:style-name="ce7"/>
          <table:table-cell office:value-type="float" office:value="20493" table:style-name="ce7">
            <text:p><text:s/>20,493<text:s/></text:p>
          </table:table-cell>
          <table:table-cell office:value-type="float" office:value="45965752" table:style-name="ce7">
            <text:p><text:s/>45,965,752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29668474" table:style-name="ce7">
            <text:p><text:s/>29,668,4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2088" table:style-name="ce7">
            <text:p><text:s/>2,088<text:s/></text:p>
          </table:table-cell>
          <table:table-cell office:value-type="float" office:value="7576691" table:style-name="ce7">
            <text:p><text:s/>7,576,69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79645" table:style-name="ce7">
            <text:p><text:s/>279,645<text:s/></text:p>
          </table:table-cell>
          <table:table-cell table:style-name="ce7"/>
          <table:table-cell office:value-type="float" office:value="2317" table:style-name="ce7">
            <text:p><text:s/>2,317<text:s/></text:p>
          </table:table-cell>
          <table:table-cell office:value-type="float" office:value="8180723" table:style-name="ce7">
            <text:p><text:s/>8,180,7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252465" table:style-name="ce7">
            <text:p><text:s/>2,252,46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療財團法人台中仁愛醫院<text:s/></text:p>
          </table:table-cell>
          <table:table-cell office:value-type="float" office:value="2790" table:style-name="ce7">
            <text:p><text:s/>2,790<text:s/></text:p>
          </table:table-cell>
          <table:table-cell office:value-type="float" office:value="4428879" table:style-name="ce7">
            <text:p><text:s/>4,428,879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5612881" table:style-name="ce7">
            <text:p><text:s/>5,612,881<text:s/></text:p>
          </table:table-cell>
          <table:table-cell table:style-name="ce7"/>
          <table:table-cell office:value-type="float" office:value="2550" table:style-name="ce7">
            <text:p><text:s/>2,550<text:s/></text:p>
          </table:table-cell>
          <table:table-cell office:value-type="float" office:value="4344228" table:style-name="ce7">
            <text:p><text:s/>4,344,22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335124" table:style-name="ce7">
            <text:p><text:s/>5,335,12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6306" table:style-name="ce7">
            <text:p><text:s/>16,306<text:s/></text:p>
          </table:table-cell>
          <table:table-cell office:value-type="float" office:value="34732989" table:style-name="ce7">
            <text:p><text:s/>34,732,989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19249782" table:style-name="ce7">
            <text:p><text:s/>19,249,782<text:s/></text:p>
          </table:table-cell>
          <table:table-cell table:style-name="ce7"/>
          <table:table-cell office:value-type="float" office:value="16903" table:style-name="ce7">
            <text:p><text:s/>16,903<text:s/></text:p>
          </table:table-cell>
          <table:table-cell office:value-type="float" office:value="36031816" table:style-name="ce7">
            <text:p><text:s/>36,031,816<text:s/></text:p>
          </table:table-cell>
          <table:table-cell office:value-type="float" office:value="412" table:style-name="ce7">
            <text:p><text:s/>412<text:s/></text:p>
          </table:table-cell>
          <table:table-cell office:value-type="float" office:value="21896093" table:style-name="ce7">
            <text:p><text:s/>21,896,09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40427" table:style-name="ce7">
            <text:p><text:s/>40,427<text:s/></text:p>
          </table:table-cell>
          <table:table-cell office:value-type="float" office:value="102510407" table:style-name="ce7">
            <text:p><text:s/>102,510,407<text:s/></text:p>
          </table:table-cell>
          <table:table-cell office:value-type="float" office:value="682" table:style-name="ce7">
            <text:p><text:s/>682<text:s/></text:p>
          </table:table-cell>
          <table:table-cell office:value-type="float" office:value="34811494" table:style-name="ce7">
            <text:p><text:s/>34,811,494<text:s/></text:p>
          </table:table-cell>
          <table:table-cell table:style-name="ce7"/>
          <table:table-cell office:value-type="float" office:value="39434" table:style-name="ce7">
            <text:p><text:s/>39,434<text:s/></text:p>
          </table:table-cell>
          <table:table-cell office:value-type="float" office:value="98375900" table:style-name="ce7">
            <text:p><text:s/>98,375,900<text:s/></text:p>
          </table:table-cell>
          <table:table-cell office:value-type="float" office:value="766" table:style-name="ce7">
            <text:p><text:s/>766<text:s/></text:p>
          </table:table-cell>
          <table:table-cell office:value-type="float" office:value="37146645" table:style-name="ce7">
            <text:p><text:s/>37,146,6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72214" table:style-name="ce7">
            <text:p><text:s/>72,214<text:s/></text:p>
          </table:table-cell>
          <table:table-cell office:value-type="float" office:value="191691860" table:style-name="ce7">
            <text:p><text:s/>191,691,860<text:s/></text:p>
          </table:table-cell>
          <table:table-cell office:value-type="float" office:value="1293" table:style-name="ce7">
            <text:p><text:s/>1,293<text:s/></text:p>
          </table:table-cell>
          <table:table-cell office:value-type="float" office:value="69743935" table:style-name="ce7">
            <text:p><text:s/>69,743,935<text:s/></text:p>
          </table:table-cell>
          <table:table-cell table:style-name="ce7"/>
          <table:table-cell office:value-type="float" office:value="73856" table:style-name="ce7">
            <text:p><text:s/>73,856<text:s/></text:p>
          </table:table-cell>
          <table:table-cell office:value-type="float" office:value="187138123" table:style-name="ce7">
            <text:p><text:s/>187,138,123<text:s/></text:p>
          </table:table-cell>
          <table:table-cell office:value-type="float" office:value="1475" table:style-name="ce7">
            <text:p><text:s/>1,475<text:s/></text:p>
          </table:table-cell>
          <table:table-cell office:value-type="float" office:value="73058497" table:style-name="ce7">
            <text:p><text:s/>73,058,49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23370" table:style-name="ce7">
            <text:p><text:s/>23,370<text:s/></text:p>
          </table:table-cell>
          <table:table-cell office:value-type="float" office:value="58641048" table:style-name="ce7">
            <text:p><text:s/>58,641,048<text:s/></text:p>
          </table:table-cell>
          <table:table-cell office:value-type="float" office:value="467" table:style-name="ce7">
            <text:p><text:s/>467<text:s/></text:p>
          </table:table-cell>
          <table:table-cell office:value-type="float" office:value="28197169" table:style-name="ce7">
            <text:p><text:s/>28,197,169<text:s/></text:p>
          </table:table-cell>
          <table:table-cell table:style-name="ce7"/>
          <table:table-cell office:value-type="float" office:value="24241" table:style-name="ce7">
            <text:p><text:s/>24,241<text:s/></text:p>
          </table:table-cell>
          <table:table-cell office:value-type="float" office:value="58195530" table:style-name="ce7">
            <text:p><text:s/>58,195,530<text:s/></text:p>
          </table:table-cell>
          <table:table-cell office:value-type="float" office:value="513" table:style-name="ce7">
            <text:p><text:s/>513<text:s/></text:p>
          </table:table-cell>
          <table:table-cell office:value-type="float" office:value="26530082" table:style-name="ce7">
            <text:p><text:s/>26,530,08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14671" table:style-name="ce7">
            <text:p><text:s/>14,671<text:s/></text:p>
          </table:table-cell>
          <table:table-cell office:value-type="float" office:value="31921878" table:style-name="ce7">
            <text:p><text:s/>31,921,878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13071170" table:style-name="ce7">
            <text:p><text:s/>13,071,170<text:s/></text:p>
          </table:table-cell>
          <table:table-cell table:style-name="ce7"/>
          <table:table-cell office:value-type="float" office:value="15016" table:style-name="ce7">
            <text:p><text:s/>15,016<text:s/></text:p>
          </table:table-cell>
          <table:table-cell office:value-type="float" office:value="32140813" table:style-name="ce7">
            <text:p><text:s/>32,140,813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15791088" table:style-name="ce7">
            <text:p><text:s/>15,791,0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51657" table:style-name="ce7">
            <text:p><text:s/>51,657<text:s/></text:p>
          </table:table-cell>
          <table:table-cell office:value-type="float" office:value="140242600" table:style-name="ce7">
            <text:p><text:s/>140,242,600<text:s/></text:p>
          </table:table-cell>
          <table:table-cell office:value-type="float" office:value="1363" table:style-name="ce7">
            <text:p><text:s/>1,363<text:s/></text:p>
          </table:table-cell>
          <table:table-cell office:value-type="float" office:value="87128359" table:style-name="ce7">
            <text:p><text:s/>87,128,359<text:s/></text:p>
          </table:table-cell>
          <table:table-cell table:style-name="ce7"/>
          <table:table-cell office:value-type="float" office:value="52804" table:style-name="ce7">
            <text:p><text:s/>52,804<text:s/></text:p>
          </table:table-cell>
          <table:table-cell office:value-type="float" office:value="143626107" table:style-name="ce7">
            <text:p><text:s/>143,626,107<text:s/></text:p>
          </table:table-cell>
          <table:table-cell office:value-type="float" office:value="1472" table:style-name="ce7">
            <text:p><text:s/>1,472<text:s/></text:p>
          </table:table-cell>
          <table:table-cell office:value-type="float" office:value="92979312" table:style-name="ce7">
            <text:p><text:s/>92,979,31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3037" table:style-name="ce7">
            <text:p><text:s/>13,037<text:s/></text:p>
          </table:table-cell>
          <table:table-cell office:value-type="float" office:value="21223070" table:style-name="ce7">
            <text:p><text:s/>21,223,07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207190" table:style-name="ce7">
            <text:p><text:s/>2,207,190<text:s/></text:p>
          </table:table-cell>
          <table:table-cell table:style-name="ce7"/>
          <table:table-cell office:value-type="float" office:value="14380" table:style-name="ce7">
            <text:p><text:s/>14,380<text:s/></text:p>
          </table:table-cell>
          <table:table-cell office:value-type="float" office:value="23243286" table:style-name="ce7">
            <text:p><text:s/>23,243,28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330388" table:style-name="ce7">
            <text:p><text:s/>2,330,3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172" table:style-name="ce7">
            <text:p><text:s/>11,172<text:s/></text:p>
          </table:table-cell>
          <table:table-cell office:value-type="float" office:value="29926852" table:style-name="ce7">
            <text:p><text:s/>29,926,852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988919" table:style-name="ce7">
            <text:p><text:s/>6,988,919<text:s/></text:p>
          </table:table-cell>
          <table:table-cell table:style-name="ce7"/>
          <table:table-cell office:value-type="float" office:value="11187" table:style-name="ce7">
            <text:p><text:s/>11,187<text:s/></text:p>
          </table:table-cell>
          <table:table-cell office:value-type="float" office:value="28597761" table:style-name="ce7">
            <text:p><text:s/>28,597,76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348861" table:style-name="ce7">
            <text:p><text:s/>5,348,86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豐原分院<text:s/></text:p>
          </table:table-cell>
          <table:table-cell office:value-type="float" office:value="8257" table:style-name="ce7">
            <text:p><text:s/>8,257<text:s/></text:p>
          </table:table-cell>
          <table:table-cell office:value-type="float" office:value="18106591" table:style-name="ce7">
            <text:p><text:s/>18,106,59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82070" table:style-name="ce7">
            <text:p><text:s/>2,382,070<text:s/></text:p>
          </table:table-cell>
          <table:table-cell table:style-name="ce7"/>
          <table:table-cell office:value-type="float" office:value="8212" table:style-name="ce7">
            <text:p><text:s/>8,212<text:s/></text:p>
          </table:table-cell>
          <table:table-cell office:value-type="float" office:value="17688546" table:style-name="ce7">
            <text:p><text:s/>17,688,54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060478" table:style-name="ce7">
            <text:p><text:s/>1,060,47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中仁愛之家附設靜和醫院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2219756" table:style-name="ce7">
            <text:p><text:s/>2,219,756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12942446" table:style-name="ce7">
            <text:p><text:s/>12,942,446<text:s/></text:p>
          </table:table-cell>
          <table:table-cell table:style-name="ce7"/>
          <table:table-cell office:value-type="float" office:value="1542" table:style-name="ce7">
            <text:p><text:s/>1,542<text:s/></text:p>
          </table:table-cell>
          <table:table-cell office:value-type="float" office:value="2369321" table:style-name="ce7">
            <text:p><text:s/>2,369,321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12945292" table:style-name="ce7">
            <text:p><text:s/>12,945,2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759" table:style-name="ce7">
            <text:p><text:s/>11,759<text:s/></text:p>
          </table:table-cell>
          <table:table-cell office:value-type="float" office:value="19116980" table:style-name="ce7">
            <text:p><text:s/>19,116,980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5374936" table:style-name="ce7">
            <text:p><text:s/>5,374,936<text:s/></text:p>
          </table:table-cell>
          <table:table-cell table:style-name="ce7"/>
          <table:table-cell office:value-type="float" office:value="12193" table:style-name="ce7">
            <text:p><text:s/>12,193<text:s/></text:p>
          </table:table-cell>
          <table:table-cell office:value-type="float" office:value="18929420" table:style-name="ce7">
            <text:p><text:s/>18,929,420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5394223" table:style-name="ce7">
            <text:p><text:s/>5,394,2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3489" table:style-name="ce7">
            <text:p><text:s/>3,489<text:s/></text:p>
          </table:table-cell>
          <table:table-cell office:value-type="float" office:value="4675381" table:style-name="ce7">
            <text:p><text:s/>4,675,38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45457" table:style-name="ce7">
            <text:p><text:s/>2,545,457<text:s/></text:p>
          </table:table-cell>
          <table:table-cell table:style-name="ce7"/>
          <table:table-cell office:value-type="float" office:value="3388" table:style-name="ce7">
            <text:p><text:s/>3,388<text:s/></text:p>
          </table:table-cell>
          <table:table-cell office:value-type="float" office:value="4382684" table:style-name="ce7">
            <text:p><text:s/>4,382,68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560079" table:style-name="ce7">
            <text:p><text:s/>2,560,0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忠醫院<text:s/></text:p>
          </table:table-cell>
          <table:table-cell office:value-type="float" office:value="3193" table:style-name="ce7">
            <text:p><text:s/>3,193<text:s/></text:p>
          </table:table-cell>
          <table:table-cell office:value-type="float" office:value="4692526" table:style-name="ce7">
            <text:p><text:s/>4,692,52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05684" table:style-name="ce7">
            <text:p><text:s/>605,684<text:s/></text:p>
          </table:table-cell>
          <table:table-cell table:style-name="ce7"/>
          <table:table-cell office:value-type="float" office:value="2966" table:style-name="ce7">
            <text:p><text:s/>2,966<text:s/></text:p>
          </table:table-cell>
          <table:table-cell office:value-type="float" office:value="4297655" table:style-name="ce7">
            <text:p><text:s/>4,297,65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10748" table:style-name="ce7">
            <text:p><text:s/>910,74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盛醫院<text:s/></text:p>
          </table:table-cell>
          <table:table-cell office:value-type="float" office:value="2555" table:style-name="ce7">
            <text:p><text:s/>2,555<text:s/></text:p>
          </table:table-cell>
          <table:table-cell office:value-type="float" office:value="4810879" table:style-name="ce7">
            <text:p><text:s/>4,810,87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29034" table:style-name="ce7">
            <text:p><text:s/>1,029,034<text:s/></text:p>
          </table:table-cell>
          <table:table-cell table:style-name="ce7"/>
          <table:table-cell office:value-type="float" office:value="2735" table:style-name="ce7">
            <text:p><text:s/>2,735<text:s/></text:p>
          </table:table-cell>
          <table:table-cell office:value-type="float" office:value="5285194" table:style-name="ce7">
            <text:p><text:s/>5,285,19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66553" table:style-name="ce7">
            <text:p><text:s/>766,5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安醫院<text:s/></text:p>
          </table:table-cell>
          <table:table-cell office:value-type="float" office:value="426" table:style-name="ce7">
            <text:p><text:s/>426<text:s/></text:p>
          </table:table-cell>
          <table:table-cell office:value-type="float" office:value="808174" table:style-name="ce7">
            <text:p><text:s/>808,17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40325" table:style-name="ce7">
            <text:p><text:s/>1,240,325<text:s/></text:p>
          </table:table-cell>
          <table:table-cell table:style-name="ce7"/>
          <table:table-cell office:value-type="float" office:value="330" table:style-name="ce7">
            <text:p><text:s/>330<text:s/></text:p>
          </table:table-cell>
          <table:table-cell office:value-type="float" office:value="753141" table:style-name="ce7">
            <text:p><text:s/>753,14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14332" table:style-name="ce7">
            <text:p><text:s/>1,414,33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美德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2" table:style-name="ce7">
            <text:p><text:s/>82<text:s/></text:p>
          </table:table-cell>
          <table:table-cell office:value-type="float" office:value="207316" table:style-name="ce7">
            <text:p><text:s/>207,316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383106" table:style-name="ce7">
            <text:p><text:s/>5,383,1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29912" table:style-name="ce7">
            <text:p><text:s/>29,912<text:s/></text:p>
          </table:table-cell>
          <table:table-cell office:value-type="float" office:value="69249977" table:style-name="ce7">
            <text:p><text:s/>69,249,977<text:s/></text:p>
          </table:table-cell>
          <table:table-cell office:value-type="float" office:value="497" table:style-name="ce7">
            <text:p><text:s/>497<text:s/></text:p>
          </table:table-cell>
          <table:table-cell office:value-type="float" office:value="27814160" table:style-name="ce7">
            <text:p><text:s/>27,814,160<text:s/></text:p>
          </table:table-cell>
          <table:table-cell table:style-name="ce7"/>
          <table:table-cell office:value-type="float" office:value="32381" table:style-name="ce7">
            <text:p><text:s/>32,381<text:s/></text:p>
          </table:table-cell>
          <table:table-cell office:value-type="float" office:value="71740023" table:style-name="ce7">
            <text:p><text:s/>71,740,023<text:s/></text:p>
          </table:table-cell>
          <table:table-cell office:value-type="float" office:value="528" table:style-name="ce7">
            <text:p><text:s/>528<text:s/></text:p>
          </table:table-cell>
          <table:table-cell office:value-type="float" office:value="28638579" table:style-name="ce7">
            <text:p><text:s/>28,638,5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太平澄清醫院<text:s/></text:p>
          </table:table-cell>
          <table:table-cell office:value-type="float" office:value="4188" table:style-name="ce7">
            <text:p><text:s/>4,188<text:s/></text:p>
          </table:table-cell>
          <table:table-cell office:value-type="float" office:value="4743217" table:style-name="ce7">
            <text:p><text:s/>4,743,217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028308" table:style-name="ce7">
            <text:p><text:s/>5,028,308<text:s/></text:p>
          </table:table-cell>
          <table:table-cell table:style-name="ce7"/>
          <table:table-cell office:value-type="float" office:value="3575" table:style-name="ce7">
            <text:p><text:s/>3,575<text:s/></text:p>
          </table:table-cell>
          <table:table-cell office:value-type="float" office:value="4429073" table:style-name="ce7">
            <text:p><text:s/>4,429,073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162561" table:style-name="ce7">
            <text:p><text:s/>5,162,56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14187" table:style-name="ce7">
            <text:p><text:s/>14,187<text:s/></text:p>
          </table:table-cell>
          <table:table-cell office:value-type="float" office:value="26541225" table:style-name="ce7">
            <text:p><text:s/>26,541,225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10085738" table:style-name="ce7">
            <text:p><text:s/>10,085,738<text:s/></text:p>
          </table:table-cell>
          <table:table-cell table:style-name="ce7"/>
          <table:table-cell office:value-type="float" office:value="14211" table:style-name="ce7">
            <text:p><text:s/>14,211<text:s/></text:p>
          </table:table-cell>
          <table:table-cell office:value-type="float" office:value="26296189" table:style-name="ce7">
            <text:p><text:s/>26,296,189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10592738" table:style-name="ce7">
            <text:p><text:s/>10,592,73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院龍安分院<text:s/></text:p>
          </table:table-cell>
          <table:table-cell office:value-type="float" office:value="719" table:style-name="ce7">
            <text:p><text:s/>719<text:s/></text:p>
          </table:table-cell>
          <table:table-cell office:value-type="float" office:value="1508038" table:style-name="ce7">
            <text:p><text:s/>1,508,038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6920256" table:style-name="ce7">
            <text:p><text:s/>6,920,256<text:s/></text:p>
          </table:table-cell>
          <table:table-cell table:style-name="ce7"/>
          <table:table-cell office:value-type="float" office:value="731" table:style-name="ce7">
            <text:p><text:s/>731<text:s/></text:p>
          </table:table-cell>
          <table:table-cell office:value-type="float" office:value="1614891" table:style-name="ce7">
            <text:p><text:s/>1,614,891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8097886" table:style-name="ce7">
            <text:p><text:s/>8,097,88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006" table:style-name="ce7">
            <text:p><text:s/>7,006<text:s/></text:p>
          </table:table-cell>
          <table:table-cell office:value-type="float" office:value="16305758" table:style-name="ce7">
            <text:p><text:s/>16,305,758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8497819" table:style-name="ce7">
            <text:p><text:s/>8,497,819<text:s/></text:p>
          </table:table-cell>
          <table:table-cell table:style-name="ce7"/>
          <table:table-cell office:value-type="float" office:value="6674" table:style-name="ce7">
            <text:p><text:s/>6,674<text:s/></text:p>
          </table:table-cell>
          <table:table-cell office:value-type="float" office:value="15232283" table:style-name="ce7">
            <text:p><text:s/>15,232,283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8478547" table:style-name="ce7">
            <text:p><text:s/>8,478,54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澄清復健醫院<text:s/></text:p>
          </table:table-cell>
          <table:table-cell office:value-type="float" office:value="2367" table:style-name="ce7">
            <text:p><text:s/>2,367<text:s/></text:p>
          </table:table-cell>
          <table:table-cell office:value-type="float" office:value="3667490" table:style-name="ce7">
            <text:p><text:s/>3,667,490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7207033" table:style-name="ce7">
            <text:p><text:s/>7,207,033<text:s/></text:p>
          </table:table-cell>
          <table:table-cell table:style-name="ce7"/>
          <table:table-cell office:value-type="float" office:value="2262" table:style-name="ce7">
            <text:p><text:s/>2,262<text:s/></text:p>
          </table:table-cell>
          <table:table-cell office:value-type="float" office:value="3415337" table:style-name="ce7">
            <text:p><text:s/>3,415,337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6982025" table:style-name="ce7">
            <text:p><text:s/>6,982,02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茂盛醫院<text:s/></text:p>
          </table:table-cell>
          <table:table-cell office:value-type="float" office:value="9269" table:style-name="ce7">
            <text:p><text:s/>9,269<text:s/></text:p>
          </table:table-cell>
          <table:table-cell office:value-type="float" office:value="19445398" table:style-name="ce7">
            <text:p><text:s/>19,445,398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10825176" table:style-name="ce7">
            <text:p><text:s/>10,825,176<text:s/></text:p>
          </table:table-cell>
          <table:table-cell table:style-name="ce7"/>
          <table:table-cell office:value-type="float" office:value="9230" table:style-name="ce7">
            <text:p><text:s/>9,230<text:s/></text:p>
          </table:table-cell>
          <table:table-cell office:value-type="float" office:value="19181602" table:style-name="ce7">
            <text:p><text:s/>19,181,602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10587786" table:style-name="ce7">
            <text:p><text:s/>10,587,78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第一醫院<text:s/></text:p>
          </table:table-cell>
          <table:table-cell office:value-type="float" office:value="869" table:style-name="ce7">
            <text:p><text:s/>869<text:s/></text:p>
          </table:table-cell>
          <table:table-cell office:value-type="float" office:value="1693605" table:style-name="ce7">
            <text:p><text:s/>1,693,605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508683" table:style-name="ce7">
            <text:p><text:s/>6,508,683<text:s/></text:p>
          </table:table-cell>
          <table:table-cell table:style-name="ce7"/>
          <table:table-cell office:value-type="float" office:value="810" table:style-name="ce7">
            <text:p><text:s/>810<text:s/></text:p>
          </table:table-cell>
          <table:table-cell office:value-type="float" office:value="1785875" table:style-name="ce7">
            <text:p><text:s/>1,785,875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371796" table:style-name="ce7">
            <text:p><text:s/>6,371,79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9419" table:style-name="ce7">
            <text:p><text:s/>9,419<text:s/></text:p>
          </table:table-cell>
          <table:table-cell office:value-type="float" office:value="17474305" table:style-name="ce7">
            <text:p><text:s/>17,474,305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835424" table:style-name="ce7">
            <text:p><text:s/>5,835,424<text:s/></text:p>
          </table:table-cell>
          <table:table-cell table:style-name="ce7"/>
          <table:table-cell office:value-type="float" office:value="9263" table:style-name="ce7">
            <text:p><text:s/>9,263<text:s/></text:p>
          </table:table-cell>
          <table:table-cell office:value-type="float" office:value="14638081" table:style-name="ce7">
            <text:p><text:s/>14,638,08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035881" table:style-name="ce7">
            <text:p><text:s/>3,035,88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<text:s/></text:p>
          </table:table-cell>
          <table:table-cell office:value-type="float" office:value="5572" table:style-name="ce7">
            <text:p><text:s/>5,572<text:s/></text:p>
          </table:table-cell>
          <table:table-cell office:value-type="float" office:value="4726889" table:style-name="ce7">
            <text:p><text:s/>4,726,889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6727762" table:style-name="ce7">
            <text:p><text:s/>6,727,762<text:s/></text:p>
          </table:table-cell>
          <table:table-cell table:style-name="ce7"/>
          <table:table-cell office:value-type="float" office:value="6325" table:style-name="ce7">
            <text:p><text:s/>6,325<text:s/></text:p>
          </table:table-cell>
          <table:table-cell office:value-type="float" office:value="5266372" table:style-name="ce7">
            <text:p><text:s/>5,266,372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5477329" table:style-name="ce7">
            <text:p><text:s/>5,477,32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森醫院<text:s/></text:p>
          </table:table-cell>
          <table:table-cell office:value-type="float" office:value="3464" table:style-name="ce7">
            <text:p><text:s/>3,464<text:s/></text:p>
          </table:table-cell>
          <table:table-cell office:value-type="float" office:value="4334856" table:style-name="ce7">
            <text:p><text:s/>4,334,856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782712" table:style-name="ce7">
            <text:p><text:s/>3,782,712<text:s/></text:p>
          </table:table-cell>
          <table:table-cell table:style-name="ce7"/>
          <table:table-cell office:value-type="float" office:value="3535" table:style-name="ce7">
            <text:p><text:s/>3,535<text:s/></text:p>
          </table:table-cell>
          <table:table-cell office:value-type="float" office:value="4213588" table:style-name="ce7">
            <text:p><text:s/>4,213,588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411136" table:style-name="ce7">
            <text:p><text:s/>3,411,13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院<text:s/></text:p>
          </table:table-cell>
          <table:table-cell office:value-type="float" office:value="1815" table:style-name="ce7">
            <text:p><text:s/>1,815<text:s/></text:p>
          </table:table-cell>
          <table:table-cell office:value-type="float" office:value="2744422" table:style-name="ce7">
            <text:p><text:s/>2,744,422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3656898" table:style-name="ce7">
            <text:p><text:s/>3,656,898<text:s/></text:p>
          </table:table-cell>
          <table:table-cell table:style-name="ce7"/>
          <table:table-cell office:value-type="float" office:value="1777" table:style-name="ce7">
            <text:p><text:s/>1,777<text:s/></text:p>
          </table:table-cell>
          <table:table-cell office:value-type="float" office:value="2583870" table:style-name="ce7">
            <text:p><text:s/>2,583,870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3659764" table:style-name="ce7">
            <text:p><text:s/>3,659,76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亞東婦產科醫院<text:s/></text:p>
          </table:table-cell>
          <table:table-cell office:value-type="float" office:value="4625" table:style-name="ce7">
            <text:p><text:s/>4,625<text:s/></text:p>
          </table:table-cell>
          <table:table-cell office:value-type="float" office:value="3522599" table:style-name="ce7">
            <text:p><text:s/>3,522,599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6529010" table:style-name="ce7">
            <text:p><text:s/>6,529,010<text:s/></text:p>
          </table:table-cell>
          <table:table-cell table:style-name="ce7"/>
          <table:table-cell office:value-type="float" office:value="5615" table:style-name="ce7">
            <text:p><text:s/>5,615<text:s/></text:p>
          </table:table-cell>
          <table:table-cell office:value-type="float" office:value="4138109" table:style-name="ce7">
            <text:p><text:s/>4,138,109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6564265" table:style-name="ce7">
            <text:p><text:s/>6,564,26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勝美醫院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7128" table:style-name="ce7">
            <text:p><text:s/>27,12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212865" table:style-name="ce7">
            <text:p><text:s/>6,212,865<text:s/></text:p>
          </table:table-cell>
          <table:table-cell table:style-name="ce7"/>
          <table:table-cell office:value-type="float" office:value="33" table:style-name="ce7">
            <text:p><text:s/>33<text:s/></text:p>
          </table:table-cell>
          <table:table-cell office:value-type="float" office:value="25760" table:style-name="ce7">
            <text:p><text:s/>25,760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922219" table:style-name="ce7">
            <text:p><text:s/>6,922,21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友仁醫院<text:s/></text:p>
          </table:table-cell>
          <table:table-cell office:value-type="float" office:value="1885" table:style-name="ce7">
            <text:p><text:s/>1,885<text:s/></text:p>
          </table:table-cell>
          <table:table-cell office:value-type="float" office:value="2054833" table:style-name="ce7">
            <text:p><text:s/>2,054,83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9596" table:style-name="ce7">
            <text:p><text:s/>129,596<text:s/></text:p>
          </table:table-cell>
          <table:table-cell table:style-name="ce7"/>
          <table:table-cell office:value-type="float" office:value="883" table:style-name="ce7">
            <text:p><text:s/>883<text:s/></text:p>
          </table:table-cell>
          <table:table-cell office:value-type="float" office:value="1074496" table:style-name="ce7">
            <text:p><text:s/>1,074,49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0220" table:style-name="ce7">
            <text:p><text:s/>110,22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867" table:style-name="ce7">
            <text:p><text:s/>6,867<text:s/></text:p>
          </table:table-cell>
          <table:table-cell office:value-type="float" office:value="9710242" table:style-name="ce7">
            <text:p><text:s/>9,710,242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3625060" table:style-name="ce7">
            <text:p><text:s/>3,625,060<text:s/></text:p>
          </table:table-cell>
          <table:table-cell table:style-name="ce7"/>
          <table:table-cell office:value-type="float" office:value="6715" table:style-name="ce7">
            <text:p><text:s/>6,715<text:s/></text:p>
          </table:table-cell>
          <table:table-cell office:value-type="float" office:value="9444081" table:style-name="ce7">
            <text:p><text:s/>9,444,08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701403" table:style-name="ce7">
            <text:p><text:s/>2,701,40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民醫院<text:s/></text:p>
          </table:table-cell>
          <table:table-cell office:value-type="float" office:value="4038" table:style-name="ce7">
            <text:p><text:s/>4,038<text:s/></text:p>
          </table:table-cell>
          <table:table-cell office:value-type="float" office:value="5658471" table:style-name="ce7">
            <text:p><text:s/>5,658,47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72315" table:style-name="ce7">
            <text:p><text:s/>472,315<text:s/></text:p>
          </table:table-cell>
          <table:table-cell table:style-name="ce7"/>
          <table:table-cell office:value-type="float" office:value="3895" table:style-name="ce7">
            <text:p><text:s/>3,895<text:s/></text:p>
          </table:table-cell>
          <table:table-cell office:value-type="float" office:value="4979899" table:style-name="ce7">
            <text:p><text:s/>4,979,89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76734" table:style-name="ce7">
            <text:p><text:s/>276,73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愛外科醫院<text:s/></text:p>
          </table:table-cell>
          <table:table-cell office:value-type="float" office:value="445" table:style-name="ce7">
            <text:p><text:s/>445<text:s/></text:p>
          </table:table-cell>
          <table:table-cell office:value-type="float" office:value="294735" table:style-name="ce7">
            <text:p><text:s/>294,73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5885213" table:style-name="ce7">
            <text:p><text:s/>5,885,213<text:s/></text:p>
          </table:table-cell>
          <table:table-cell table:style-name="ce7"/>
          <table:table-cell office:value-type="float" office:value="260" table:style-name="ce7">
            <text:p><text:s/>260<text:s/></text:p>
          </table:table-cell>
          <table:table-cell office:value-type="float" office:value="185943" table:style-name="ce7">
            <text:p><text:s/>185,943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3944860" table:style-name="ce7">
            <text:p><text:s/>3,944,8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2790" table:style-name="ce7">
            <text:p><text:s/>2,790<text:s/></text:p>
          </table:table-cell>
          <table:table-cell office:value-type="float" office:value="6296017" table:style-name="ce7">
            <text:p><text:s/>6,296,0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638" table:style-name="ce7">
            <text:p><text:s/>2,638<text:s/></text:p>
          </table:table-cell>
          <table:table-cell office:value-type="float" office:value="5532061" table:style-name="ce7">
            <text:p><text:s/>5,532,0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惠生醫院<text:s/></text:p>
          </table:table-cell>
          <table:table-cell office:value-type="float" office:value="4374" table:style-name="ce7">
            <text:p><text:s/>4,374<text:s/></text:p>
          </table:table-cell>
          <table:table-cell office:value-type="float" office:value="5268321" table:style-name="ce7">
            <text:p><text:s/>5,268,321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7837794" table:style-name="ce7">
            <text:p><text:s/>7,837,794<text:s/></text:p>
          </table:table-cell>
          <table:table-cell table:style-name="ce7"/>
          <table:table-cell office:value-type="float" office:value="4835" table:style-name="ce7">
            <text:p><text:s/>4,835<text:s/></text:p>
          </table:table-cell>
          <table:table-cell office:value-type="float" office:value="5456730" table:style-name="ce7">
            <text:p><text:s/>5,456,730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8099579" table:style-name="ce7">
            <text:p><text:s/>8,099,5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恩醫院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85713" table:style-name="ce7">
            <text:p><text:s/>185,713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541906" table:style-name="ce7">
            <text:p><text:s/>6,541,906<text:s/></text:p>
          </table:table-cell>
          <table:table-cell table:style-name="ce7"/>
          <table:table-cell office:value-type="float" office:value="86" table:style-name="ce7">
            <text:p><text:s/>86<text:s/></text:p>
          </table:table-cell>
          <table:table-cell office:value-type="float" office:value="120043" table:style-name="ce7">
            <text:p><text:s/>120,043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020632" table:style-name="ce7">
            <text:p><text:s/>7,020,63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光精神科醫院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285535" table:style-name="ce7">
            <text:p><text:s/>285,535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10091038" table:style-name="ce7">
            <text:p><text:s/>10,091,038<text:s/></text:p>
          </table:table-cell>
          <table:table-cell table:style-name="ce7"/>
          <table:table-cell office:value-type="float" office:value="94" table:style-name="ce7">
            <text:p><text:s/>94<text:s/></text:p>
          </table:table-cell>
          <table:table-cell office:value-type="float" office:value="224109" table:style-name="ce7">
            <text:p><text:s/>224,109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9611013" table:style-name="ce7">
            <text:p><text:s/>9,611,0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濱醫院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1163453" table:style-name="ce7">
            <text:p><text:s/>1,163,453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7203523" table:style-name="ce7">
            <text:p><text:s/>7,203,523<text:s/></text:p>
          </table:table-cell>
          <table:table-cell table:style-name="ce7"/>
          <table:table-cell office:value-type="float" office:value="365" table:style-name="ce7">
            <text:p><text:s/>365<text:s/></text:p>
          </table:table-cell>
          <table:table-cell office:value-type="float" office:value="1256275" table:style-name="ce7">
            <text:p><text:s/>1,256,275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7033038" table:style-name="ce7">
            <text:p><text:s/>7,033,03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明德醫院<text:s/></text:p>
          </table:table-cell>
          <table:table-cell office:value-type="float" office:value="3180" table:style-name="ce7">
            <text:p><text:s/>3,180<text:s/></text:p>
          </table:table-cell>
          <table:table-cell office:value-type="float" office:value="4715352" table:style-name="ce7">
            <text:p><text:s/>4,715,352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4110592" table:style-name="ce7">
            <text:p><text:s/>4,110,592<text:s/></text:p>
          </table:table-cell>
          <table:table-cell table:style-name="ce7"/>
          <table:table-cell office:value-type="float" office:value="3160" table:style-name="ce7">
            <text:p><text:s/>3,160<text:s/></text:p>
          </table:table-cell>
          <table:table-cell office:value-type="float" office:value="4438159" table:style-name="ce7">
            <text:p><text:s/>4,438,159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3518707" table:style-name="ce7">
            <text:p><text:s/>3,518,70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忠港醫院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438028" table:style-name="ce7">
            <text:p><text:s/>438,02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8215218" table:style-name="ce7">
            <text:p><text:s/>8,215,218<text:s/></text:p>
          </table:table-cell>
          <table:table-cell table:style-name="ce7"/>
          <table:table-cell office:value-type="float" office:value="446" table:style-name="ce7">
            <text:p><text:s/>446<text:s/></text:p>
          </table:table-cell>
          <table:table-cell office:value-type="float" office:value="420980" table:style-name="ce7">
            <text:p><text:s/>420,980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8466925" table:style-name="ce7">
            <text:p><text:s/>8,466,92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5234" table:style-name="ce7">
            <text:p><text:s/>15,234<text:s/></text:p>
          </table:table-cell>
          <table:table-cell office:value-type="float" office:value="24311585" table:style-name="ce7">
            <text:p><text:s/>24,311,585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16198407" table:style-name="ce7">
            <text:p><text:s/>16,198,407<text:s/></text:p>
          </table:table-cell>
          <table:table-cell table:style-name="ce7"/>
          <table:table-cell office:value-type="float" office:value="16355" table:style-name="ce7">
            <text:p><text:s/>16,355<text:s/></text:p>
          </table:table-cell>
          <table:table-cell office:value-type="float" office:value="25915819" table:style-name="ce7">
            <text:p><text:s/>25,915,819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11714497" table:style-name="ce7">
            <text:p><text:s/>11,714,49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海醫院<text:s/></text:p>
          </table:table-cell>
          <table:table-cell office:value-type="float" office:value="743" table:style-name="ce7">
            <text:p><text:s/>743<text:s/></text:p>
          </table:table-cell>
          <table:table-cell office:value-type="float" office:value="1144240" table:style-name="ce7">
            <text:p><text:s/>1,144,240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8251137" table:style-name="ce7">
            <text:p><text:s/>8,251,137<text:s/></text:p>
          </table:table-cell>
          <table:table-cell table:style-name="ce7"/>
          <table:table-cell office:value-type="float" office:value="668" table:style-name="ce7">
            <text:p><text:s/>668<text:s/></text:p>
          </table:table-cell>
          <table:table-cell office:value-type="float" office:value="1062131" table:style-name="ce7">
            <text:p><text:s/>1,062,131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8942188" table:style-name="ce7">
            <text:p><text:s/>8,942,1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3365" table:style-name="ce7">
            <text:p><text:s/>3,365<text:s/></text:p>
          </table:table-cell>
          <table:table-cell office:value-type="float" office:value="4508400" table:style-name="ce7">
            <text:p><text:s/>4,508,40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60852" table:style-name="ce7">
            <text:p><text:s/>3,860,852<text:s/></text:p>
          </table:table-cell>
          <table:table-cell table:style-name="ce7"/>
          <table:table-cell office:value-type="float" office:value="3468" table:style-name="ce7">
            <text:p><text:s/>3,468<text:s/></text:p>
          </table:table-cell>
          <table:table-cell office:value-type="float" office:value="5924092" table:style-name="ce7">
            <text:p><text:s/>5,924,09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686468" table:style-name="ce7">
            <text:p><text:s/>3,686,46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4596" table:style-name="ce7">
            <text:p><text:s/>4,596<text:s/></text:p>
          </table:table-cell>
          <table:table-cell office:value-type="float" office:value="8657935" table:style-name="ce7">
            <text:p><text:s/>8,657,935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496596" table:style-name="ce7">
            <text:p><text:s/>5,496,596<text:s/></text:p>
          </table:table-cell>
          <table:table-cell table:style-name="ce7"/>
          <table:table-cell office:value-type="float" office:value="4588" table:style-name="ce7">
            <text:p><text:s/>4,588<text:s/></text:p>
          </table:table-cell>
          <table:table-cell office:value-type="float" office:value="7946161" table:style-name="ce7">
            <text:p><text:s/>7,946,161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5177640" table:style-name="ce7">
            <text:p><text:s/>5,177,6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8751" table:style-name="ce7">
            <text:p><text:s/>8,751<text:s/></text:p>
          </table:table-cell>
          <table:table-cell office:value-type="float" office:value="15307342" table:style-name="ce7">
            <text:p><text:s/>15,307,342<text:s/></text:p>
          </table:table-cell>
          <table:table-cell office:value-type="float" office:value="555" table:style-name="ce7">
            <text:p><text:s/>555<text:s/></text:p>
          </table:table-cell>
          <table:table-cell office:value-type="float" office:value="34494412" table:style-name="ce7">
            <text:p><text:s/>34,494,412<text:s/></text:p>
          </table:table-cell>
          <table:table-cell table:style-name="ce7"/>
          <table:table-cell office:value-type="float" office:value="8505" table:style-name="ce7">
            <text:p><text:s/>8,505<text:s/></text:p>
          </table:table-cell>
          <table:table-cell office:value-type="float" office:value="15609251" table:style-name="ce7">
            <text:p><text:s/>15,609,251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24243952" table:style-name="ce7">
            <text:p><text:s/>24,243,95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達明眼科醫院<text:s/></text:p>
          </table:table-cell>
          <table:table-cell office:value-type="float" office:value="7952" table:style-name="ce7">
            <text:p><text:s/>7,952<text:s/></text:p>
          </table:table-cell>
          <table:table-cell office:value-type="float" office:value="9789209" table:style-name="ce7">
            <text:p><text:s/>9,789,20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412" table:style-name="ce7">
            <text:p><text:s/>8,412<text:s/></text:p>
          </table:table-cell>
          <table:table-cell office:value-type="float" office:value="10062792" table:style-name="ce7">
            <text:p><text:s/>10,062,79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3182" table:style-name="ce7">
            <text:p><text:s/>3,182<text:s/></text:p>
          </table:table-cell>
          <table:table-cell office:value-type="float" office:value="4347891" table:style-name="ce7">
            <text:p><text:s/>4,347,89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006222" table:style-name="ce7">
            <text:p><text:s/>1,006,222<text:s/></text:p>
          </table:table-cell>
          <table:table-cell table:style-name="ce7"/>
          <table:table-cell office:value-type="float" office:value="3089" table:style-name="ce7">
            <text:p><text:s/>3,089<text:s/></text:p>
          </table:table-cell>
          <table:table-cell office:value-type="float" office:value="4015123" table:style-name="ce7">
            <text:p><text:s/>4,015,12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135474" table:style-name="ce7">
            <text:p><text:s/>1,135,4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4113" table:style-name="ce7">
            <text:p><text:s/>4,113<text:s/></text:p>
          </table:table-cell>
          <table:table-cell office:value-type="float" office:value="4921832" table:style-name="ce7">
            <text:p><text:s/>4,921,83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55707" table:style-name="ce7">
            <text:p><text:s/>555,707<text:s/></text:p>
          </table:table-cell>
          <table:table-cell table:style-name="ce7"/>
          <table:table-cell office:value-type="float" office:value="4229" table:style-name="ce7">
            <text:p><text:s/>4,229<text:s/></text:p>
          </table:table-cell>
          <table:table-cell office:value-type="float" office:value="4985401" table:style-name="ce7">
            <text:p><text:s/>4,985,40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657668" table:style-name="ce7">
            <text:p><text:s/>657,66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1610" table:style-name="ce7">
            <text:p><text:s/>1,610<text:s/></text:p>
          </table:table-cell>
          <table:table-cell office:value-type="float" office:value="2953317" table:style-name="ce7">
            <text:p><text:s/>2,953,31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63051" table:style-name="ce7">
            <text:p><text:s/>563,051<text:s/></text:p>
          </table:table-cell>
          <table:table-cell table:style-name="ce7"/>
          <table:table-cell office:value-type="float" office:value="1370" table:style-name="ce7">
            <text:p><text:s/>1,370<text:s/></text:p>
          </table:table-cell>
          <table:table-cell office:value-type="float" office:value="2587736" table:style-name="ce7">
            <text:p><text:s/>2,587,73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36832" table:style-name="ce7">
            <text:p><text:s/>236,83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成美醫院<text:s/></text:p>
          </table:table-cell>
          <table:table-cell office:value-type="float" office:value="4019" table:style-name="ce7">
            <text:p><text:s/>4,019<text:s/></text:p>
          </table:table-cell>
          <table:table-cell office:value-type="float" office:value="2955583" table:style-name="ce7">
            <text:p><text:s/>2,955,583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4151701" table:style-name="ce7">
            <text:p><text:s/>4,151,701<text:s/></text:p>
          </table:table-cell>
          <table:table-cell table:style-name="ce7"/>
          <table:table-cell office:value-type="float" office:value="4542" table:style-name="ce7">
            <text:p><text:s/>4,542<text:s/></text:p>
          </table:table-cell>
          <table:table-cell office:value-type="float" office:value="3336784" table:style-name="ce7">
            <text:p><text:s/>3,336,784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4992465" table:style-name="ce7">
            <text:p><text:s/>4,992,46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安醫院<text:s/></text:p>
          </table:table-cell>
          <table:table-cell office:value-type="float" office:value="1571" table:style-name="ce7">
            <text:p><text:s/>1,571<text:s/></text:p>
          </table:table-cell>
          <table:table-cell office:value-type="float" office:value="1710862" table:style-name="ce7">
            <text:p><text:s/>1,710,86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333" table:style-name="ce7">
            <text:p><text:s/>1,333<text:s/></text:p>
          </table:table-cell>
          <table:table-cell office:value-type="float" office:value="1404294" table:style-name="ce7">
            <text:p><text:s/>1,404,29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星醫院<text:s/></text:p>
          </table:table-cell>
          <table:table-cell office:value-type="float" office:value="2299" table:style-name="ce7">
            <text:p><text:s/>2,299<text:s/></text:p>
          </table:table-cell>
          <table:table-cell office:value-type="float" office:value="3045879" table:style-name="ce7">
            <text:p><text:s/>3,045,87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3834" table:style-name="ce7">
            <text:p><text:s/>63,834<text:s/></text:p>
          </table:table-cell>
          <table:table-cell table:style-name="ce7"/>
          <table:table-cell office:value-type="float" office:value="2202" table:style-name="ce7">
            <text:p><text:s/>2,202<text:s/></text:p>
          </table:table-cell>
          <table:table-cell office:value-type="float" office:value="2819271" table:style-name="ce7">
            <text:p><text:s/>2,819,27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8682" table:style-name="ce7">
            <text:p><text:s/>98,68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3238" table:style-name="ce7">
            <text:p><text:s/>3,238<text:s/></text:p>
          </table:table-cell>
          <table:table-cell office:value-type="float" office:value="4649702" table:style-name="ce7">
            <text:p><text:s/>4,649,70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841406" table:style-name="ce7">
            <text:p><text:s/>1,841,406<text:s/></text:p>
          </table:table-cell>
          <table:table-cell table:style-name="ce7"/>
          <table:table-cell office:value-type="float" office:value="3282" table:style-name="ce7">
            <text:p><text:s/>3,282<text:s/></text:p>
          </table:table-cell>
          <table:table-cell office:value-type="float" office:value="5202435" table:style-name="ce7">
            <text:p><text:s/>5,202,43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079296" table:style-name="ce7">
            <text:p><text:s/>2,079,29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3058" table:style-name="ce7">
            <text:p><text:s/>3,058<text:s/></text:p>
          </table:table-cell>
          <table:table-cell office:value-type="float" office:value="3773890" table:style-name="ce7">
            <text:p><text:s/>3,773,89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811338" table:style-name="ce7">
            <text:p><text:s/>2,811,338<text:s/></text:p>
          </table:table-cell>
          <table:table-cell table:style-name="ce7"/>
          <table:table-cell office:value-type="float" office:value="2557" table:style-name="ce7">
            <text:p><text:s/>2,557<text:s/></text:p>
          </table:table-cell>
          <table:table-cell office:value-type="float" office:value="3401003" table:style-name="ce7">
            <text:p><text:s/>3,401,00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884888" table:style-name="ce7">
            <text:p><text:s/>2,884,8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敦仁醫院<text:s/></text:p>
          </table:table-cell>
          <table:table-cell office:value-type="float" office:value="956" table:style-name="ce7">
            <text:p><text:s/>956<text:s/></text:p>
          </table:table-cell>
          <table:table-cell office:value-type="float" office:value="1698852" table:style-name="ce7">
            <text:p><text:s/>1,698,852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12239207" table:style-name="ce7">
            <text:p><text:s/>12,239,207<text:s/></text:p>
          </table:table-cell>
          <table:table-cell table:style-name="ce7"/>
          <table:table-cell office:value-type="float" office:value="835" table:style-name="ce7">
            <text:p><text:s/>835<text:s/></text:p>
          </table:table-cell>
          <table:table-cell office:value-type="float" office:value="1862330" table:style-name="ce7">
            <text:p><text:s/>1,862,330<text:s/></text:p>
          </table:table-cell>
          <table:table-cell office:value-type="float" office:value="317" table:style-name="ce7">
            <text:p><text:s/>317<text:s/></text:p>
          </table:table-cell>
          <table:table-cell office:value-type="float" office:value="10801301" table:style-name="ce7">
            <text:p><text:s/>10,801,30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皓生醫院<text:s/></text:p>
          </table:table-cell>
          <table:table-cell office:value-type="float" office:value="3211" table:style-name="ce7">
            <text:p><text:s/>3,211<text:s/></text:p>
          </table:table-cell>
          <table:table-cell office:value-type="float" office:value="2684096" table:style-name="ce7">
            <text:p><text:s/>2,684,09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361023" table:style-name="ce7">
            <text:p><text:s/>2,361,023<text:s/></text:p>
          </table:table-cell>
          <table:table-cell table:style-name="ce7"/>
          <table:table-cell office:value-type="float" office:value="3277" table:style-name="ce7">
            <text:p><text:s/>3,277<text:s/></text:p>
          </table:table-cell>
          <table:table-cell office:value-type="float" office:value="2663494" table:style-name="ce7">
            <text:p><text:s/>2,663,494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497241" table:style-name="ce7">
            <text:p><text:s/>2,497,24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常春醫院<text:s/></text:p>
          </table:table-cell>
          <table:table-cell office:value-type="float" office:value="2319" table:style-name="ce7">
            <text:p><text:s/>2,319<text:s/></text:p>
          </table:table-cell>
          <table:table-cell office:value-type="float" office:value="7933579" table:style-name="ce7">
            <text:p><text:s/>7,933,579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7199745" table:style-name="ce7">
            <text:p><text:s/>7,199,745<text:s/></text:p>
          </table:table-cell>
          <table:table-cell table:style-name="ce7"/>
          <table:table-cell office:value-type="float" office:value="2758" table:style-name="ce7">
            <text:p><text:s/>2,758<text:s/></text:p>
          </table:table-cell>
          <table:table-cell office:value-type="float" office:value="8133954" table:style-name="ce7">
            <text:p><text:s/>8,133,954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5701144" table:style-name="ce7">
            <text:p><text:s/>5,701,14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安醫院<text:s/></text:p>
          </table:table-cell>
          <table:table-cell office:value-type="float" office:value="3945" table:style-name="ce7">
            <text:p><text:s/>3,945<text:s/></text:p>
          </table:table-cell>
          <table:table-cell office:value-type="float" office:value="4468483" table:style-name="ce7">
            <text:p><text:s/>4,468,48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265" table:style-name="ce7">
            <text:p><text:s/>4,265<text:s/></text:p>
          </table:table-cell>
          <table:table-cell office:value-type="float" office:value="5078875" table:style-name="ce7">
            <text:p><text:s/>5,078,87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和醫院<text:s/></text:p>
          </table:table-cell>
          <table:table-cell office:value-type="float" office:value="3429" table:style-name="ce7">
            <text:p><text:s/>3,429<text:s/></text:p>
          </table:table-cell>
          <table:table-cell office:value-type="float" office:value="4615805" table:style-name="ce7">
            <text:p><text:s/>4,615,80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335998" table:style-name="ce7">
            <text:p><text:s/>1,335,998<text:s/></text:p>
          </table:table-cell>
          <table:table-cell table:style-name="ce7"/>
          <table:table-cell office:value-type="float" office:value="3539" table:style-name="ce7">
            <text:p><text:s/>3,539<text:s/></text:p>
          </table:table-cell>
          <table:table-cell office:value-type="float" office:value="4363355" table:style-name="ce7">
            <text:p><text:s/>4,363,35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364051" table:style-name="ce7">
            <text:p><text:s/>1,364,05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宋志懿醫院<text:s/></text:p>
          </table:table-cell>
          <table:table-cell office:value-type="float" office:value="2028" table:style-name="ce7">
            <text:p><text:s/>2,028<text:s/></text:p>
          </table:table-cell>
          <table:table-cell office:value-type="float" office:value="1879669" table:style-name="ce7">
            <text:p><text:s/>1,879,66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8898" table:style-name="ce7">
            <text:p><text:s/>58,898<text:s/></text:p>
          </table:table-cell>
          <table:table-cell table:style-name="ce7"/>
          <table:table-cell office:value-type="float" office:value="2126" table:style-name="ce7">
            <text:p><text:s/>2,126<text:s/></text:p>
          </table:table-cell>
          <table:table-cell office:value-type="float" office:value="1899205" table:style-name="ce7">
            <text:p><text:s/>1,899,20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4683" table:style-name="ce7">
            <text:p><text:s/>114,68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伸港忠孝醫院<text:s/></text:p>
          </table:table-cell>
          <table:table-cell office:value-type="float" office:value="3323" table:style-name="ce7">
            <text:p><text:s/>3,323<text:s/></text:p>
          </table:table-cell>
          <table:table-cell office:value-type="float" office:value="4947154" table:style-name="ce7">
            <text:p><text:s/>4,947,15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51100" table:style-name="ce7">
            <text:p><text:s/>551,100<text:s/></text:p>
          </table:table-cell>
          <table:table-cell table:style-name="ce7"/>
          <table:table-cell office:value-type="float" office:value="3458" table:style-name="ce7">
            <text:p><text:s/>3,458<text:s/></text:p>
          </table:table-cell>
          <table:table-cell office:value-type="float" office:value="5102819" table:style-name="ce7">
            <text:p><text:s/>5,102,81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51100" table:style-name="ce7">
            <text:p><text:s/>551,1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郭醫院大村分院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7111740" table:style-name="ce7">
            <text:p><text:s/>7,111,74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202496" table:style-name="ce7">
            <text:p><text:s/>2,202,496<text:s/></text:p>
          </table:table-cell>
          <table:table-cell table:style-name="ce7"/>
          <table:table-cell office:value-type="float" office:value="1816" table:style-name="ce7">
            <text:p><text:s/>1,816<text:s/></text:p>
          </table:table-cell>
          <table:table-cell office:value-type="float" office:value="7239702" table:style-name="ce7">
            <text:p><text:s/>7,239,70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862307" table:style-name="ce7">
            <text:p><text:s/>2,862,30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2656" table:style-name="ce7">
            <text:p><text:s/>2,656<text:s/></text:p>
          </table:table-cell>
          <table:table-cell office:value-type="float" office:value="3476556" table:style-name="ce7">
            <text:p><text:s/>3,476,55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127580" table:style-name="ce7">
            <text:p><text:s/>3,127,580<text:s/></text:p>
          </table:table-cell>
          <table:table-cell table:style-name="ce7"/>
          <table:table-cell office:value-type="float" office:value="2656" table:style-name="ce7">
            <text:p><text:s/>2,656<text:s/></text:p>
          </table:table-cell>
          <table:table-cell office:value-type="float" office:value="3371679" table:style-name="ce7">
            <text:p><text:s/>3,371,67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70241" table:style-name="ce7">
            <text:p><text:s/>2,070,24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5515" table:style-name="ce7">
            <text:p><text:s/>5,515<text:s/></text:p>
          </table:table-cell>
          <table:table-cell office:value-type="float" office:value="12715265" table:style-name="ce7">
            <text:p><text:s/>12,715,26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40968" table:style-name="ce7">
            <text:p><text:s/>1,540,968<text:s/></text:p>
          </table:table-cell>
          <table:table-cell table:style-name="ce7"/>
          <table:table-cell office:value-type="float" office:value="4815" table:style-name="ce7">
            <text:p><text:s/>4,815<text:s/></text:p>
          </table:table-cell>
          <table:table-cell office:value-type="float" office:value="11515989" table:style-name="ce7">
            <text:p><text:s/>11,515,98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82751" table:style-name="ce7">
            <text:p><text:s/>682,75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華醫院<text:s/></text:p>
          </table:table-cell>
          <table:table-cell office:value-type="float" office:value="3470" table:style-name="ce7">
            <text:p><text:s/>3,470<text:s/></text:p>
          </table:table-cell>
          <table:table-cell office:value-type="float" office:value="8284064" table:style-name="ce7">
            <text:p><text:s/>8,284,064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15676182" table:style-name="ce7">
            <text:p><text:s/>15,676,182<text:s/></text:p>
          </table:table-cell>
          <table:table-cell table:style-name="ce7"/>
          <table:table-cell office:value-type="float" office:value="4160" table:style-name="ce7">
            <text:p><text:s/>4,160<text:s/></text:p>
          </table:table-cell>
          <table:table-cell office:value-type="float" office:value="9479801" table:style-name="ce7">
            <text:p><text:s/>9,479,801<text:s/></text:p>
          </table:table-cell>
          <table:table-cell office:value-type="float" office:value="395" table:style-name="ce7">
            <text:p><text:s/>395<text:s/></text:p>
          </table:table-cell>
          <table:table-cell office:value-type="float" office:value="23288738" table:style-name="ce7">
            <text:p><text:s/>23,288,73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建元醫院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134917" table:style-name="ce7">
            <text:p><text:s/>134,9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301" table:style-name="ce7">
            <text:p><text:s/>1,301<text:s/></text:p>
          </table:table-cell>
          <table:table-cell office:value-type="float" office:value="1373619" table:style-name="ce7">
            <text:p><text:s/>1,373,6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127989" table:style-name="ce7">
            <text:p><text:s/>127,989<text:s/></text:p>
          </table:table-cell>
          <table:table-cell office:value-type="float" office:value="556412625" table:style-name="ce7">
            <text:p><text:s/>556,412,625<text:s/></text:p>
          </table:table-cell>
          <table:table-cell office:value-type="float" office:value="4264" table:style-name="ce7">
            <text:p><text:s/>4,264<text:s/></text:p>
          </table:table-cell>
          <table:table-cell office:value-type="float" office:value="403630832" table:style-name="ce7">
            <text:p><text:s/>403,630,832<text:s/></text:p>
          </table:table-cell>
          <table:table-cell table:style-name="ce7"/>
          <table:table-cell office:value-type="float" office:value="126368" table:style-name="ce7">
            <text:p><text:s/>126,368<text:s/></text:p>
          </table:table-cell>
          <table:table-cell office:value-type="float" office:value="523616047" table:style-name="ce7">
            <text:p><text:s/>523,616,047<text:s/></text:p>
          </table:table-cell>
          <table:table-cell office:value-type="float" office:value="4538" table:style-name="ce7">
            <text:p><text:s/>4,538<text:s/></text:p>
          </table:table-cell>
          <table:table-cell office:value-type="float" office:value="457901013" table:style-name="ce7">
            <text:p><text:s/>457,901,0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98297" table:style-name="ce7">
            <text:p><text:s/>98,297<text:s/></text:p>
          </table:table-cell>
          <table:table-cell office:value-type="float" office:value="357569535" table:style-name="ce7">
            <text:p><text:s/>357,569,535<text:s/></text:p>
          </table:table-cell>
          <table:table-cell office:value-type="float" office:value="4180" table:style-name="ce7">
            <text:p><text:s/>4,180<text:s/></text:p>
          </table:table-cell>
          <table:table-cell office:value-type="float" office:value="348101650" table:style-name="ce7">
            <text:p><text:s/>348,101,650<text:s/></text:p>
          </table:table-cell>
          <table:table-cell table:style-name="ce7"/>
          <table:table-cell office:value-type="float" office:value="96473" table:style-name="ce7">
            <text:p><text:s/>96,473<text:s/></text:p>
          </table:table-cell>
          <table:table-cell office:value-type="float" office:value="335681769" table:style-name="ce7">
            <text:p><text:s/>335,681,769<text:s/></text:p>
          </table:table-cell>
          <table:table-cell office:value-type="float" office:value="4467" table:style-name="ce7">
            <text:p><text:s/>4,467<text:s/></text:p>
          </table:table-cell>
          <table:table-cell office:value-type="float" office:value="382591705" table:style-name="ce7">
            <text:p><text:s/>382,591,70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20943" table:style-name="ce7">
            <text:p><text:s/>20,943<text:s/></text:p>
          </table:table-cell>
          <table:table-cell office:value-type="float" office:value="49513762" table:style-name="ce7">
            <text:p><text:s/>49,513,762<text:s/></text:p>
          </table:table-cell>
          <table:table-cell office:value-type="float" office:value="832" table:style-name="ce7">
            <text:p><text:s/>832<text:s/></text:p>
          </table:table-cell>
          <table:table-cell office:value-type="float" office:value="76729212" table:style-name="ce7">
            <text:p><text:s/>76,729,212<text:s/></text:p>
          </table:table-cell>
          <table:table-cell table:style-name="ce7"/>
          <table:table-cell office:value-type="float" office:value="20287" table:style-name="ce7">
            <text:p><text:s/>20,287<text:s/></text:p>
          </table:table-cell>
          <table:table-cell office:value-type="float" office:value="48951679" table:style-name="ce7">
            <text:p><text:s/>48,951,679<text:s/></text:p>
          </table:table-cell>
          <table:table-cell office:value-type="float" office:value="881" table:style-name="ce7">
            <text:p><text:s/>881<text:s/></text:p>
          </table:table-cell>
          <table:table-cell office:value-type="float" office:value="74404530" table:style-name="ce7">
            <text:p><text:s/>74,404,53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嘉南療養院<text:s/></text:p>
          </table:table-cell>
          <table:table-cell office:value-type="float" office:value="4670" table:style-name="ce7">
            <text:p><text:s/>4,670<text:s/></text:p>
          </table:table-cell>
          <table:table-cell office:value-type="float" office:value="11421293" table:style-name="ce7">
            <text:p><text:s/>11,421,293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35659122" table:style-name="ce7">
            <text:p><text:s/>35,659,122<text:s/></text:p>
          </table:table-cell>
          <table:table-cell table:style-name="ce7"/>
          <table:table-cell office:value-type="float" office:value="4819" table:style-name="ce7">
            <text:p><text:s/>4,819<text:s/></text:p>
          </table:table-cell>
          <table:table-cell office:value-type="float" office:value="10490145" table:style-name="ce7">
            <text:p><text:s/>10,490,145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34780207" table:style-name="ce7">
            <text:p><text:s/>34,780,20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70951" table:style-name="ce7">
            <text:p><text:s/>70,951<text:s/></text:p>
          </table:table-cell>
          <table:table-cell office:value-type="float" office:value="245048131" table:style-name="ce7">
            <text:p><text:s/>245,048,131<text:s/></text:p>
          </table:table-cell>
          <table:table-cell office:value-type="float" office:value="2278" table:style-name="ce7">
            <text:p><text:s/>2,278<text:s/></text:p>
          </table:table-cell>
          <table:table-cell office:value-type="float" office:value="191252480" table:style-name="ce7">
            <text:p><text:s/>191,252,480<text:s/></text:p>
          </table:table-cell>
          <table:table-cell table:style-name="ce7"/>
          <table:table-cell office:value-type="float" office:value="69814" table:style-name="ce7">
            <text:p><text:s/>69,814<text:s/></text:p>
          </table:table-cell>
          <table:table-cell office:value-type="float" office:value="242088851" table:style-name="ce7">
            <text:p><text:s/>242,088,851<text:s/></text:p>
          </table:table-cell>
          <table:table-cell office:value-type="float" office:value="2419" table:style-name="ce7">
            <text:p><text:s/>2,419<text:s/></text:p>
          </table:table-cell>
          <table:table-cell office:value-type="float" office:value="205115010" table:style-name="ce7">
            <text:p><text:s/>205,115,01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0023" table:style-name="ce7">
            <text:p><text:s/>20,023<text:s/></text:p>
          </table:table-cell>
          <table:table-cell office:value-type="float" office:value="54743865" table:style-name="ce7">
            <text:p><text:s/>54,743,865<text:s/></text:p>
          </table:table-cell>
          <table:table-cell office:value-type="float" office:value="685" table:style-name="ce7">
            <text:p><text:s/>685<text:s/></text:p>
          </table:table-cell>
          <table:table-cell office:value-type="float" office:value="53637382" table:style-name="ce7">
            <text:p><text:s/>53,637,382<text:s/></text:p>
          </table:table-cell>
          <table:table-cell table:style-name="ce7"/>
          <table:table-cell office:value-type="float" office:value="19178" table:style-name="ce7">
            <text:p><text:s/>19,178<text:s/></text:p>
          </table:table-cell>
          <table:table-cell office:value-type="float" office:value="51329365" table:style-name="ce7">
            <text:p><text:s/>51,329,365<text:s/></text:p>
          </table:table-cell>
          <table:table-cell office:value-type="float" office:value="653" table:style-name="ce7">
            <text:p><text:s/>653<text:s/></text:p>
          </table:table-cell>
          <table:table-cell office:value-type="float" office:value="63203901" table:style-name="ce7">
            <text:p><text:s/>63,203,90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48291" table:style-name="ce7">
            <text:p><text:s/>48,291<text:s/></text:p>
          </table:table-cell>
          <table:table-cell office:value-type="float" office:value="142061376" table:style-name="ce7">
            <text:p><text:s/>142,061,376<text:s/></text:p>
          </table:table-cell>
          <table:table-cell office:value-type="float" office:value="1607" table:style-name="ce7">
            <text:p><text:s/>1,607<text:s/></text:p>
          </table:table-cell>
          <table:table-cell office:value-type="float" office:value="114333688" table:style-name="ce7">
            <text:p><text:s/>114,333,688<text:s/></text:p>
          </table:table-cell>
          <table:table-cell table:style-name="ce7"/>
          <table:table-cell office:value-type="float" office:value="48723" table:style-name="ce7">
            <text:p><text:s/>48,723<text:s/></text:p>
          </table:table-cell>
          <table:table-cell office:value-type="float" office:value="143526781" table:style-name="ce7">
            <text:p><text:s/>143,526,781<text:s/></text:p>
          </table:table-cell>
          <table:table-cell office:value-type="float" office:value="1784" table:style-name="ce7">
            <text:p><text:s/>1,784<text:s/></text:p>
          </table:table-cell>
          <table:table-cell office:value-type="float" office:value="110662723" table:style-name="ce7">
            <text:p><text:s/>110,662,7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23598" table:style-name="ce7">
            <text:p><text:s/>23,598<text:s/></text:p>
          </table:table-cell>
          <table:table-cell office:value-type="float" office:value="46756956" table:style-name="ce7">
            <text:p><text:s/>46,756,956<text:s/></text:p>
          </table:table-cell>
          <table:table-cell office:value-type="float" office:value="694" table:style-name="ce7">
            <text:p><text:s/>694<text:s/></text:p>
          </table:table-cell>
          <table:table-cell office:value-type="float" office:value="38995953" table:style-name="ce7">
            <text:p><text:s/>38,995,953<text:s/></text:p>
          </table:table-cell>
          <table:table-cell table:style-name="ce7"/>
          <table:table-cell office:value-type="float" office:value="25137" table:style-name="ce7">
            <text:p><text:s/>25,137<text:s/></text:p>
          </table:table-cell>
          <table:table-cell office:value-type="float" office:value="47498630" table:style-name="ce7">
            <text:p><text:s/>47,498,630<text:s/></text:p>
          </table:table-cell>
          <table:table-cell office:value-type="float" office:value="786" table:style-name="ce7">
            <text:p><text:s/>786<text:s/></text:p>
          </table:table-cell>
          <table:table-cell office:value-type="float" office:value="40868854" table:style-name="ce7">
            <text:p><text:s/>40,868,85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38989" table:style-name="ce7">
            <text:p><text:s/>38,989<text:s/></text:p>
          </table:table-cell>
          <table:table-cell office:value-type="float" office:value="87553454" table:style-name="ce7">
            <text:p><text:s/>87,553,454<text:s/></text:p>
          </table:table-cell>
          <table:table-cell office:value-type="float" office:value="1266" table:style-name="ce7">
            <text:p><text:s/>1,266<text:s/></text:p>
          </table:table-cell>
          <table:table-cell office:value-type="float" office:value="68247935" table:style-name="ce7">
            <text:p><text:s/>68,247,935<text:s/></text:p>
          </table:table-cell>
          <table:table-cell table:style-name="ce7"/>
          <table:table-cell office:value-type="float" office:value="39997" table:style-name="ce7">
            <text:p><text:s/>39,997<text:s/></text:p>
          </table:table-cell>
          <table:table-cell office:value-type="float" office:value="86306337" table:style-name="ce7">
            <text:p><text:s/>86,306,337<text:s/></text:p>
          </table:table-cell>
          <table:table-cell office:value-type="float" office:value="1406" table:style-name="ce7">
            <text:p><text:s/>1,406<text:s/></text:p>
          </table:table-cell>
          <table:table-cell office:value-type="float" office:value="66331626" table:style-name="ce7">
            <text:p><text:s/>66,331,62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88038" table:style-name="ce7">
            <text:p><text:s/>88,038<text:s/></text:p>
          </table:table-cell>
          <table:table-cell office:value-type="float" office:value="273799026" table:style-name="ce7">
            <text:p><text:s/>273,799,026<text:s/></text:p>
          </table:table-cell>
          <table:table-cell office:value-type="float" office:value="3144" table:style-name="ce7">
            <text:p><text:s/>3,144<text:s/></text:p>
          </table:table-cell>
          <table:table-cell office:value-type="float" office:value="223684560" table:style-name="ce7">
            <text:p><text:s/>223,684,560<text:s/></text:p>
          </table:table-cell>
          <table:table-cell table:style-name="ce7"/>
          <table:table-cell office:value-type="float" office:value="85966" table:style-name="ce7">
            <text:p><text:s/>85,966<text:s/></text:p>
          </table:table-cell>
          <table:table-cell office:value-type="float" office:value="260521758" table:style-name="ce7">
            <text:p><text:s/>260,521,758<text:s/></text:p>
          </table:table-cell>
          <table:table-cell office:value-type="float" office:value="3419" table:style-name="ce7">
            <text:p><text:s/>3,419<text:s/></text:p>
          </table:table-cell>
          <table:table-cell office:value-type="float" office:value="231200906" table:style-name="ce7">
            <text:p><text:s/>231,200,9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41573" table:style-name="ce7">
            <text:p><text:s/>41,573<text:s/></text:p>
          </table:table-cell>
          <table:table-cell office:value-type="float" office:value="114337831" table:style-name="ce7">
            <text:p><text:s/>114,337,831<text:s/></text:p>
          </table:table-cell>
          <table:table-cell office:value-type="float" office:value="1448" table:style-name="ce7">
            <text:p><text:s/>1,448<text:s/></text:p>
          </table:table-cell>
          <table:table-cell office:value-type="float" office:value="83832077" table:style-name="ce7">
            <text:p><text:s/>83,832,077<text:s/></text:p>
          </table:table-cell>
          <table:table-cell table:style-name="ce7"/>
          <table:table-cell office:value-type="float" office:value="42557" table:style-name="ce7">
            <text:p><text:s/>42,557<text:s/></text:p>
          </table:table-cell>
          <table:table-cell office:value-type="float" office:value="108541419" table:style-name="ce7">
            <text:p><text:s/>108,541,419<text:s/></text:p>
          </table:table-cell>
          <table:table-cell office:value-type="float" office:value="1478" table:style-name="ce7">
            <text:p><text:s/>1,478<text:s/></text:p>
          </table:table-cell>
          <table:table-cell office:value-type="float" office:value="85597265" table:style-name="ce7">
            <text:p><text:s/>85,597,26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77152" table:style-name="ce7">
            <text:p><text:s/>77,152<text:s/></text:p>
          </table:table-cell>
          <table:table-cell office:value-type="float" office:value="282056683" table:style-name="ce7">
            <text:p><text:s/>282,056,683<text:s/></text:p>
          </table:table-cell>
          <table:table-cell office:value-type="float" office:value="3257" table:style-name="ce7">
            <text:p><text:s/>3,257<text:s/></text:p>
          </table:table-cell>
          <table:table-cell office:value-type="float" office:value="264147052" table:style-name="ce7">
            <text:p><text:s/>264,147,052<text:s/></text:p>
          </table:table-cell>
          <table:table-cell table:style-name="ce7"/>
          <table:table-cell office:value-type="float" office:value="74951" table:style-name="ce7">
            <text:p><text:s/>74,951<text:s/></text:p>
          </table:table-cell>
          <table:table-cell office:value-type="float" office:value="271859001" table:style-name="ce7">
            <text:p><text:s/>271,859,001<text:s/></text:p>
          </table:table-cell>
          <table:table-cell office:value-type="float" office:value="3748" table:style-name="ce7">
            <text:p><text:s/>3,748<text:s/></text:p>
          </table:table-cell>
          <table:table-cell office:value-type="float" office:value="270535780" table:style-name="ce7">
            <text:p><text:s/>270,535,78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52672" table:style-name="ce7">
            <text:p><text:s/>52,672<text:s/></text:p>
          </table:table-cell>
          <table:table-cell office:value-type="float" office:value="186218133" table:style-name="ce7">
            <text:p><text:s/>186,218,133<text:s/></text:p>
          </table:table-cell>
          <table:table-cell office:value-type="float" office:value="1783" table:style-name="ce7">
            <text:p><text:s/>1,783<text:s/></text:p>
          </table:table-cell>
          <table:table-cell office:value-type="float" office:value="133719493" table:style-name="ce7">
            <text:p><text:s/>133,719,493<text:s/></text:p>
          </table:table-cell>
          <table:table-cell table:style-name="ce7"/>
          <table:table-cell office:value-type="float" office:value="51194" table:style-name="ce7">
            <text:p><text:s/>51,194<text:s/></text:p>
          </table:table-cell>
          <table:table-cell office:value-type="float" office:value="178668551" table:style-name="ce7">
            <text:p><text:s/>178,668,551<text:s/></text:p>
          </table:table-cell>
          <table:table-cell office:value-type="float" office:value="2065" table:style-name="ce7">
            <text:p><text:s/>2,065<text:s/></text:p>
          </table:table-cell>
          <table:table-cell office:value-type="float" office:value="156932726" table:style-name="ce7">
            <text:p><text:s/>156,932,72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48113" table:style-name="ce7">
            <text:p><text:s/>48,113<text:s/></text:p>
          </table:table-cell>
          <table:table-cell office:value-type="float" office:value="182472387" table:style-name="ce7">
            <text:p><text:s/>182,472,387<text:s/></text:p>
          </table:table-cell>
          <table:table-cell office:value-type="float" office:value="2600" table:style-name="ce7">
            <text:p><text:s/>2,600<text:s/></text:p>
          </table:table-cell>
          <table:table-cell office:value-type="float" office:value="189331491" table:style-name="ce7">
            <text:p><text:s/>189,331,491<text:s/></text:p>
          </table:table-cell>
          <table:table-cell table:style-name="ce7"/>
          <table:table-cell office:value-type="float" office:value="48578" table:style-name="ce7">
            <text:p><text:s/>48,578<text:s/></text:p>
          </table:table-cell>
          <table:table-cell office:value-type="float" office:value="168995729" table:style-name="ce7">
            <text:p><text:s/>168,995,729<text:s/></text:p>
          </table:table-cell>
          <table:table-cell office:value-type="float" office:value="2883" table:style-name="ce7">
            <text:p><text:s/>2,883<text:s/></text:p>
          </table:table-cell>
          <table:table-cell office:value-type="float" office:value="200627273" table:style-name="ce7">
            <text:p><text:s/>200,627,27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54765" table:style-name="ce7">
            <text:p><text:s/>54,765<text:s/></text:p>
          </table:table-cell>
          <table:table-cell office:value-type="float" office:value="141402738" table:style-name="ce7">
            <text:p><text:s/>141,402,738<text:s/></text:p>
          </table:table-cell>
          <table:table-cell office:value-type="float" office:value="1848" table:style-name="ce7">
            <text:p><text:s/>1,848<text:s/></text:p>
          </table:table-cell>
          <table:table-cell office:value-type="float" office:value="133204846" table:style-name="ce7">
            <text:p><text:s/>133,204,846<text:s/></text:p>
          </table:table-cell>
          <table:table-cell table:style-name="ce7"/>
          <table:table-cell office:value-type="float" office:value="55075" table:style-name="ce7">
            <text:p><text:s/>55,075<text:s/></text:p>
          </table:table-cell>
          <table:table-cell office:value-type="float" office:value="143916625" table:style-name="ce7">
            <text:p><text:s/>143,916,625<text:s/></text:p>
          </table:table-cell>
          <table:table-cell office:value-type="float" office:value="1785" table:style-name="ce7">
            <text:p><text:s/>1,785<text:s/></text:p>
          </table:table-cell>
          <table:table-cell office:value-type="float" office:value="127066528" table:style-name="ce7">
            <text:p><text:s/>127,066,52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5765" table:style-name="ce7">
            <text:p><text:s/>25,765<text:s/></text:p>
          </table:table-cell>
          <table:table-cell office:value-type="float" office:value="55456163" table:style-name="ce7">
            <text:p><text:s/>55,456,163<text:s/></text:p>
          </table:table-cell>
          <table:table-cell office:value-type="float" office:value="861" table:style-name="ce7">
            <text:p><text:s/>861<text:s/></text:p>
          </table:table-cell>
          <table:table-cell office:value-type="float" office:value="60221256" table:style-name="ce7">
            <text:p><text:s/>60,221,256<text:s/></text:p>
          </table:table-cell>
          <table:table-cell table:style-name="ce7"/>
          <table:table-cell office:value-type="float" office:value="25996" table:style-name="ce7">
            <text:p><text:s/>25,996<text:s/></text:p>
          </table:table-cell>
          <table:table-cell office:value-type="float" office:value="55218393" table:style-name="ce7">
            <text:p><text:s/>55,218,393<text:s/></text:p>
          </table:table-cell>
          <table:table-cell office:value-type="float" office:value="972" table:style-name="ce7">
            <text:p><text:s/>972<text:s/></text:p>
          </table:table-cell>
          <table:table-cell office:value-type="float" office:value="61798949" table:style-name="ce7">
            <text:p><text:s/>61,798,94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10639" table:style-name="ce7">
            <text:p><text:s/>10,639<text:s/></text:p>
          </table:table-cell>
          <table:table-cell office:value-type="float" office:value="21842820" table:style-name="ce7">
            <text:p><text:s/>21,842,820<text:s/></text:p>
          </table:table-cell>
          <table:table-cell office:value-type="float" office:value="418" table:style-name="ce7">
            <text:p><text:s/>418<text:s/></text:p>
          </table:table-cell>
          <table:table-cell office:value-type="float" office:value="28411362" table:style-name="ce7">
            <text:p><text:s/>28,411,362<text:s/></text:p>
          </table:table-cell>
          <table:table-cell table:style-name="ce7"/>
          <table:table-cell office:value-type="float" office:value="10836" table:style-name="ce7">
            <text:p><text:s/>10,836<text:s/></text:p>
          </table:table-cell>
          <table:table-cell office:value-type="float" office:value="22111298" table:style-name="ce7">
            <text:p><text:s/>22,111,298<text:s/></text:p>
          </table:table-cell>
          <table:table-cell office:value-type="float" office:value="416" table:style-name="ce7">
            <text:p><text:s/>416<text:s/></text:p>
          </table:table-cell>
          <table:table-cell office:value-type="float" office:value="29453682" table:style-name="ce7">
            <text:p><text:s/>29,453,68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534" table:style-name="ce7">
            <text:p><text:s/>7,534<text:s/></text:p>
          </table:table-cell>
          <table:table-cell office:value-type="float" office:value="13756155" table:style-name="ce7">
            <text:p><text:s/>13,756,155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1704143" table:style-name="ce7">
            <text:p><text:s/>11,704,143<text:s/></text:p>
          </table:table-cell>
          <table:table-cell table:style-name="ce7"/>
          <table:table-cell office:value-type="float" office:value="7195" table:style-name="ce7">
            <text:p><text:s/>7,195<text:s/></text:p>
          </table:table-cell>
          <table:table-cell office:value-type="float" office:value="13956203" table:style-name="ce7">
            <text:p><text:s/>13,956,203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3822440" table:style-name="ce7">
            <text:p><text:s/>13,822,4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8649" table:style-name="ce7">
            <text:p><text:s/>8,649<text:s/></text:p>
          </table:table-cell>
          <table:table-cell office:value-type="float" office:value="16414840" table:style-name="ce7">
            <text:p><text:s/>16,414,840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17071074" table:style-name="ce7">
            <text:p><text:s/>17,071,074<text:s/></text:p>
          </table:table-cell>
          <table:table-cell table:style-name="ce7"/>
          <table:table-cell office:value-type="float" office:value="9635" table:style-name="ce7">
            <text:p><text:s/>9,635<text:s/></text:p>
          </table:table-cell>
          <table:table-cell office:value-type="float" office:value="18667850" table:style-name="ce7">
            <text:p><text:s/>18,667,850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18192511" table:style-name="ce7">
            <text:p><text:s/>18,192,5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507" table:style-name="ce7">
            <text:p><text:s/>7,507<text:s/></text:p>
          </table:table-cell>
          <table:table-cell office:value-type="float" office:value="15338438" table:style-name="ce7">
            <text:p><text:s/>15,338,438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7256350" table:style-name="ce7">
            <text:p><text:s/>7,256,350<text:s/></text:p>
          </table:table-cell>
          <table:table-cell table:style-name="ce7"/>
          <table:table-cell office:value-type="float" office:value="7628" table:style-name="ce7">
            <text:p><text:s/>7,628<text:s/></text:p>
          </table:table-cell>
          <table:table-cell office:value-type="float" office:value="16194369" table:style-name="ce7">
            <text:p><text:s/>16,194,369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5256236" table:style-name="ce7">
            <text:p><text:s/>5,256,23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胸腔病院<text:s/></text:p>
          </table:table-cell>
          <table:table-cell office:value-type="float" office:value="4918" table:style-name="ce7">
            <text:p><text:s/>4,918<text:s/></text:p>
          </table:table-cell>
          <table:table-cell office:value-type="float" office:value="10055595" table:style-name="ce7">
            <text:p><text:s/>10,055,595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5360272" table:style-name="ce7">
            <text:p><text:s/>5,360,272<text:s/></text:p>
          </table:table-cell>
          <table:table-cell table:style-name="ce7"/>
          <table:table-cell office:value-type="float" office:value="5383" table:style-name="ce7">
            <text:p><text:s/>5,383<text:s/></text:p>
          </table:table-cell>
          <table:table-cell office:value-type="float" office:value="9505333" table:style-name="ce7">
            <text:p><text:s/>9,505,333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5697099" table:style-name="ce7">
            <text:p><text:s/>5,697,09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18882" table:style-name="ce7">
            <text:p><text:s/>18,882<text:s/></text:p>
          </table:table-cell>
          <table:table-cell office:value-type="float" office:value="48342818" table:style-name="ce7">
            <text:p><text:s/>48,342,818<text:s/></text:p>
          </table:table-cell>
          <table:table-cell office:value-type="float" office:value="459" table:style-name="ce7">
            <text:p><text:s/>459<text:s/></text:p>
          </table:table-cell>
          <table:table-cell office:value-type="float" office:value="29194622" table:style-name="ce7">
            <text:p><text:s/>29,194,622<text:s/></text:p>
          </table:table-cell>
          <table:table-cell table:style-name="ce7"/>
          <table:table-cell office:value-type="float" office:value="18934" table:style-name="ce7">
            <text:p><text:s/>18,934<text:s/></text:p>
          </table:table-cell>
          <table:table-cell office:value-type="float" office:value="46019330" table:style-name="ce7">
            <text:p><text:s/>46,019,330<text:s/></text:p>
          </table:table-cell>
          <table:table-cell office:value-type="float" office:value="532" table:style-name="ce7">
            <text:p><text:s/>532<text:s/></text:p>
          </table:table-cell>
          <table:table-cell office:value-type="float" office:value="32073479" table:style-name="ce7">
            <text:p><text:s/>32,073,4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灣橋分院<text:s/></text:p>
          </table:table-cell>
          <table:table-cell office:value-type="float" office:value="4013" table:style-name="ce7">
            <text:p><text:s/>4,013<text:s/></text:p>
          </table:table-cell>
          <table:table-cell office:value-type="float" office:value="9364091" table:style-name="ce7">
            <text:p><text:s/>9,364,091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17214210" table:style-name="ce7">
            <text:p><text:s/>17,214,210<text:s/></text:p>
          </table:table-cell>
          <table:table-cell table:style-name="ce7"/>
          <table:table-cell office:value-type="float" office:value="3864" table:style-name="ce7">
            <text:p><text:s/>3,864<text:s/></text:p>
          </table:table-cell>
          <table:table-cell office:value-type="float" office:value="8868412" table:style-name="ce7">
            <text:p><text:s/>8,868,412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17711479" table:style-name="ce7">
            <text:p><text:s/>17,711,4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15109" table:style-name="ce7">
            <text:p><text:s/>15,109<text:s/></text:p>
          </table:table-cell>
          <table:table-cell office:value-type="float" office:value="31775432" table:style-name="ce7">
            <text:p><text:s/>31,775,432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35878675" table:style-name="ce7">
            <text:p><text:s/>35,878,675<text:s/></text:p>
          </table:table-cell>
          <table:table-cell table:style-name="ce7"/>
          <table:table-cell office:value-type="float" office:value="15227" table:style-name="ce7">
            <text:p><text:s/>15,227<text:s/></text:p>
          </table:table-cell>
          <table:table-cell office:value-type="float" office:value="33479161" table:style-name="ce7">
            <text:p><text:s/>33,479,161<text:s/></text:p>
          </table:table-cell>
          <table:table-cell office:value-type="float" office:value="509" table:style-name="ce7">
            <text:p><text:s/>509<text:s/></text:p>
          </table:table-cell>
          <table:table-cell office:value-type="float" office:value="37929525" table:style-name="ce7">
            <text:p><text:s/>37,929,52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1373" table:style-name="ce7">
            <text:p><text:s/>1,373<text:s/></text:p>
          </table:table-cell>
          <table:table-cell office:value-type="float" office:value="1769565" table:style-name="ce7">
            <text:p><text:s/>1,769,56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960" table:style-name="ce7">
            <text:p><text:s/>960<text:s/></text:p>
          </table:table-cell>
          <table:table-cell office:value-type="float" office:value="1068387" table:style-name="ce7">
            <text:p><text:s/>1,068,38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療社團法人仁愛醫院<text:s/></text:p>
          </table:table-cell>
          <table:table-cell office:value-type="float" office:value="784" table:style-name="ce7">
            <text:p><text:s/>784<text:s/></text:p>
          </table:table-cell>
          <table:table-cell office:value-type="float" office:value="1305357" table:style-name="ce7">
            <text:p><text:s/>1,305,35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51117" table:style-name="ce7">
            <text:p><text:s/>851,117<text:s/></text:p>
          </table:table-cell>
          <table:table-cell table:style-name="ce7"/>
          <table:table-cell office:value-type="float" office:value="715" table:style-name="ce7">
            <text:p><text:s/>715<text:s/></text:p>
          </table:table-cell>
          <table:table-cell office:value-type="float" office:value="1150287" table:style-name="ce7">
            <text:p><text:s/>1,150,28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79690" table:style-name="ce7">
            <text:p><text:s/>679,69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401" table:style-name="ce7">
            <text:p><text:s/>1,401<text:s/></text:p>
          </table:table-cell>
          <table:table-cell office:value-type="float" office:value="2140171" table:style-name="ce7">
            <text:p><text:s/>2,140,17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002734" table:style-name="ce7">
            <text:p><text:s/>3,002,734<text:s/></text:p>
          </table:table-cell>
          <table:table-cell table:style-name="ce7"/>
          <table:table-cell office:value-type="float" office:value="1216" table:style-name="ce7">
            <text:p><text:s/>1,216<text:s/></text:p>
          </table:table-cell>
          <table:table-cell office:value-type="float" office:value="1937533" table:style-name="ce7">
            <text:p><text:s/>1,937,533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144784" table:style-name="ce7">
            <text:p><text:s/>4,144,78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6570" table:style-name="ce7">
            <text:p><text:s/>6,570<text:s/></text:p>
          </table:table-cell>
          <table:table-cell office:value-type="float" office:value="12198482" table:style-name="ce7">
            <text:p><text:s/>12,198,48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9822805" table:style-name="ce7">
            <text:p><text:s/>9,822,805<text:s/></text:p>
          </table:table-cell>
          <table:table-cell table:style-name="ce7"/>
          <table:table-cell office:value-type="float" office:value="6631" table:style-name="ce7">
            <text:p><text:s/>6,631<text:s/></text:p>
          </table:table-cell>
          <table:table-cell office:value-type="float" office:value="12966322" table:style-name="ce7">
            <text:p><text:s/>12,966,32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0712162" table:style-name="ce7">
            <text:p><text:s/>10,712,16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1328" table:style-name="ce7">
            <text:p><text:s/>1,328<text:s/></text:p>
          </table:table-cell>
          <table:table-cell office:value-type="float" office:value="2297493" table:style-name="ce7">
            <text:p><text:s/>2,297,493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715318" table:style-name="ce7">
            <text:p><text:s/>6,715,318<text:s/></text:p>
          </table:table-cell>
          <table:table-cell table:style-name="ce7"/>
          <table:table-cell office:value-type="float" office:value="1378" table:style-name="ce7">
            <text:p><text:s/>1,378<text:s/></text:p>
          </table:table-cell>
          <table:table-cell office:value-type="float" office:value="2290544" table:style-name="ce7">
            <text:p><text:s/>2,290,54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881001" table:style-name="ce7">
            <text:p><text:s/>6,881,00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安醫療社團法人信安醫院<text:s/></text:p>
          </table:table-cell>
          <table:table-cell office:value-type="float" office:value="446" table:style-name="ce7">
            <text:p><text:s/>446<text:s/></text:p>
          </table:table-cell>
          <table:table-cell office:value-type="float" office:value="1019397" table:style-name="ce7">
            <text:p><text:s/>1,019,397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8811378" table:style-name="ce7">
            <text:p><text:s/>8,811,378<text:s/></text:p>
          </table:table-cell>
          <table:table-cell table:style-name="ce7"/>
          <table:table-cell office:value-type="float" office:value="442" table:style-name="ce7">
            <text:p><text:s/>442<text:s/></text:p>
          </table:table-cell>
          <table:table-cell office:value-type="float" office:value="965785" table:style-name="ce7">
            <text:p><text:s/>965,785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9912184" table:style-name="ce7">
            <text:p><text:s/>9,912,18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1575" table:style-name="ce7">
            <text:p><text:s/>1,575<text:s/></text:p>
          </table:table-cell>
          <table:table-cell office:value-type="float" office:value="3902059" table:style-name="ce7">
            <text:p><text:s/>3,902,05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6836620" table:style-name="ce7">
            <text:p><text:s/>6,836,620<text:s/></text:p>
          </table:table-cell>
          <table:table-cell table:style-name="ce7"/>
          <table:table-cell office:value-type="float" office:value="1726" table:style-name="ce7">
            <text:p><text:s/>1,726<text:s/></text:p>
          </table:table-cell>
          <table:table-cell office:value-type="float" office:value="3842336" table:style-name="ce7">
            <text:p><text:s/>3,842,33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7065313" table:style-name="ce7">
            <text:p><text:s/>7,065,3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達醫療社團法人永達醫院<text:s/>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900535" table:style-name="ce7">
            <text:p><text:s/>900,53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201215" table:style-name="ce7">
            <text:p><text:s/>2,201,215<text:s/></text:p>
          </table:table-cell>
          <table:table-cell table:style-name="ce7"/>
          <table:table-cell office:value-type="float" office:value="1093" table:style-name="ce7">
            <text:p><text:s/>1,093<text:s/></text:p>
          </table:table-cell>
          <table:table-cell office:value-type="float" office:value="852336" table:style-name="ce7">
            <text:p><text:s/>852,33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37581" table:style-name="ce7">
            <text:p><text:s/>1,737,58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晉生醫療社團法人晉生慢性醫院<text:s/></text:p>
          </table:table-cell>
          <table:table-cell office:value-type="float" office:value="1334" table:style-name="ce7">
            <text:p><text:s/>1,334<text:s/></text:p>
          </table:table-cell>
          <table:table-cell office:value-type="float" office:value="3029994" table:style-name="ce7">
            <text:p><text:s/>3,029,99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601495" table:style-name="ce7">
            <text:p><text:s/>4,601,495<text:s/></text:p>
          </table:table-cell>
          <table:table-cell table:style-name="ce7"/>
          <table:table-cell office:value-type="float" office:value="1326" table:style-name="ce7">
            <text:p><text:s/>1,326<text:s/></text:p>
          </table:table-cell>
          <table:table-cell office:value-type="float" office:value="3015861" table:style-name="ce7">
            <text:p><text:s/>3,015,86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044115" table:style-name="ce7">
            <text:p><text:s/>3,044,11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33686" table:style-name="ce7">
            <text:p><text:s/>33,686<text:s/></text:p>
          </table:table-cell>
          <table:table-cell office:value-type="float" office:value="70587620" table:style-name="ce7">
            <text:p><text:s/>70,587,620<text:s/></text:p>
          </table:table-cell>
          <table:table-cell office:value-type="float" office:value="778" table:style-name="ce7">
            <text:p><text:s/>778<text:s/></text:p>
          </table:table-cell>
          <table:table-cell office:value-type="float" office:value="44538767" table:style-name="ce7">
            <text:p><text:s/>44,538,767<text:s/></text:p>
          </table:table-cell>
          <table:table-cell table:style-name="ce7"/>
          <table:table-cell office:value-type="float" office:value="29123" table:style-name="ce7">
            <text:p><text:s/>29,123<text:s/></text:p>
          </table:table-cell>
          <table:table-cell office:value-type="float" office:value="61265135" table:style-name="ce7">
            <text:p><text:s/>61,265,135<text:s/></text:p>
          </table:table-cell>
          <table:table-cell office:value-type="float" office:value="920" table:style-name="ce7">
            <text:p><text:s/>920<text:s/></text:p>
          </table:table-cell>
          <table:table-cell office:value-type="float" office:value="51020771" table:style-name="ce7">
            <text:p><text:s/>51,020,77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2802" table:style-name="ce7">
            <text:p><text:s/>12,802<text:s/></text:p>
          </table:table-cell>
          <table:table-cell office:value-type="float" office:value="20672921" table:style-name="ce7">
            <text:p><text:s/>20,672,9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2926" table:style-name="ce7">
            <text:p><text:s/>12,926<text:s/></text:p>
          </table:table-cell>
          <table:table-cell office:value-type="float" office:value="20471082" table:style-name="ce7">
            <text:p><text:s/>20,471,08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87450" table:style-name="ce7">
            <text:p><text:s/>187,45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6719" table:style-name="ce7">
            <text:p><text:s/>6,719<text:s/></text:p>
          </table:table-cell>
          <table:table-cell office:value-type="float" office:value="12495403" table:style-name="ce7">
            <text:p><text:s/>12,495,40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594429" table:style-name="ce7">
            <text:p><text:s/>3,594,429<text:s/></text:p>
          </table:table-cell>
          <table:table-cell table:style-name="ce7"/>
          <table:table-cell office:value-type="float" office:value="6528" table:style-name="ce7">
            <text:p><text:s/>6,528<text:s/></text:p>
          </table:table-cell>
          <table:table-cell office:value-type="float" office:value="11883396" table:style-name="ce7">
            <text:p><text:s/>11,883,39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483430" table:style-name="ce7">
            <text:p><text:s/>3,483,43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20302" table:style-name="ce7">
            <text:p><text:s/>20,302<text:s/></text:p>
          </table:table-cell>
          <table:table-cell office:value-type="float" office:value="51086880" table:style-name="ce7">
            <text:p><text:s/>51,086,880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30871552" table:style-name="ce7">
            <text:p><text:s/>30,871,552<text:s/></text:p>
          </table:table-cell>
          <table:table-cell table:style-name="ce7"/>
          <table:table-cell office:value-type="float" office:value="23301" table:style-name="ce7">
            <text:p><text:s/>23,301<text:s/></text:p>
          </table:table-cell>
          <table:table-cell office:value-type="float" office:value="52027075" table:style-name="ce7">
            <text:p><text:s/>52,027,075<text:s/></text:p>
          </table:table-cell>
          <table:table-cell office:value-type="float" office:value="693" table:style-name="ce7">
            <text:p><text:s/>693<text:s/></text:p>
          </table:table-cell>
          <table:table-cell office:value-type="float" office:value="34504042" table:style-name="ce7">
            <text:p><text:s/>34,504,04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4198" table:style-name="ce7">
            <text:p><text:s/>24,198<text:s/></text:p>
          </table:table-cell>
          <table:table-cell office:value-type="float" office:value="69341723" table:style-name="ce7">
            <text:p><text:s/>69,341,723<text:s/></text:p>
          </table:table-cell>
          <table:table-cell office:value-type="float" office:value="575" table:style-name="ce7">
            <text:p><text:s/>575<text:s/></text:p>
          </table:table-cell>
          <table:table-cell office:value-type="float" office:value="35656474" table:style-name="ce7">
            <text:p><text:s/>35,656,474<text:s/></text:p>
          </table:table-cell>
          <table:table-cell table:style-name="ce7"/>
          <table:table-cell office:value-type="float" office:value="23946" table:style-name="ce7">
            <text:p><text:s/>23,946<text:s/></text:p>
          </table:table-cell>
          <table:table-cell office:value-type="float" office:value="68114072" table:style-name="ce7">
            <text:p><text:s/>68,114,072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31008453" table:style-name="ce7">
            <text:p><text:s/>31,008,4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1105" table:style-name="ce7">
            <text:p><text:s/>11,105<text:s/></text:p>
          </table:table-cell>
          <table:table-cell office:value-type="float" office:value="29148596" table:style-name="ce7">
            <text:p><text:s/>29,148,596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10894547" table:style-name="ce7">
            <text:p><text:s/>10,894,547<text:s/></text:p>
          </table:table-cell>
          <table:table-cell table:style-name="ce7"/>
          <table:table-cell office:value-type="float" office:value="10775" table:style-name="ce7">
            <text:p><text:s/>10,775<text:s/></text:p>
          </table:table-cell>
          <table:table-cell office:value-type="float" office:value="28351381" table:style-name="ce7">
            <text:p><text:s/>28,351,381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11382870" table:style-name="ce7">
            <text:p><text:s/>11,382,87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南仁愛之家附設仁馨醫院<text:s/></text:p>
          </table:table-cell>
          <table:table-cell office:value-type="float" office:value="838" table:style-name="ce7">
            <text:p><text:s/>838<text:s/></text:p>
          </table:table-cell>
          <table:table-cell office:value-type="float" office:value="1177856" table:style-name="ce7">
            <text:p><text:s/>1,177,856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6338490" table:style-name="ce7">
            <text:p><text:s/>6,338,490<text:s/></text:p>
          </table:table-cell>
          <table:table-cell table:style-name="ce7"/>
          <table:table-cell office:value-type="float" office:value="735" table:style-name="ce7">
            <text:p><text:s/>735<text:s/></text:p>
          </table:table-cell>
          <table:table-cell office:value-type="float" office:value="972044" table:style-name="ce7">
            <text:p><text:s/>972,044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5772088" table:style-name="ce7">
            <text:p><text:s/>5,772,0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璟馨婦幼醫院<text:s/></text:p>
          </table:table-cell>
          <table:table-cell office:value-type="float" office:value="5964" table:style-name="ce7">
            <text:p><text:s/>5,964<text:s/></text:p>
          </table:table-cell>
          <table:table-cell office:value-type="float" office:value="5816737" table:style-name="ce7">
            <text:p><text:s/>5,816,737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5610888" table:style-name="ce7">
            <text:p><text:s/>5,610,888<text:s/></text:p>
          </table:table-cell>
          <table:table-cell table:style-name="ce7"/>
          <table:table-cell office:value-type="float" office:value="7370" table:style-name="ce7">
            <text:p><text:s/>7,370<text:s/></text:p>
          </table:table-cell>
          <table:table-cell office:value-type="float" office:value="6813165" table:style-name="ce7">
            <text:p><text:s/>6,813,165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4768371" table:style-name="ce7">
            <text:p><text:s/>4,768,37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婦幼醫院<text:s/></text:p>
          </table:table-cell>
          <table:table-cell office:value-type="float" office:value="7560" table:style-name="ce7">
            <text:p><text:s/>7,560<text:s/></text:p>
          </table:table-cell>
          <table:table-cell office:value-type="float" office:value="7157583" table:style-name="ce7">
            <text:p><text:s/>7,157,583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3586224" table:style-name="ce7">
            <text:p><text:s/>3,586,224<text:s/></text:p>
          </table:table-cell>
          <table:table-cell table:style-name="ce7"/>
          <table:table-cell office:value-type="float" office:value="8547" table:style-name="ce7">
            <text:p><text:s/>8,547<text:s/></text:p>
          </table:table-cell>
          <table:table-cell office:value-type="float" office:value="7851435" table:style-name="ce7">
            <text:p><text:s/>7,851,435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3795390" table:style-name="ce7">
            <text:p><text:s/>3,795,39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澤彥婦產科醫院<text:s/></text:p>
          </table:table-cell>
          <table:table-cell office:value-type="float" office:value="3439" table:style-name="ce7">
            <text:p><text:s/>3,439<text:s/></text:p>
          </table:table-cell>
          <table:table-cell office:value-type="float" office:value="2295609" table:style-name="ce7">
            <text:p><text:s/>2,295,609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3539126" table:style-name="ce7">
            <text:p><text:s/>3,539,126<text:s/></text:p>
          </table:table-cell>
          <table:table-cell table:style-name="ce7"/>
          <table:table-cell office:value-type="float" office:value="3856" table:style-name="ce7">
            <text:p><text:s/>3,856<text:s/></text:p>
          </table:table-cell>
          <table:table-cell office:value-type="float" office:value="2670106" table:style-name="ce7">
            <text:p><text:s/>2,670,106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3552294" table:style-name="ce7">
            <text:p><text:s/>3,552,29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外科醫院<text:s/></text:p>
          </table:table-cell>
          <table:table-cell office:value-type="float" office:value="1747" table:style-name="ce7">
            <text:p><text:s/>1,747<text:s/></text:p>
          </table:table-cell>
          <table:table-cell office:value-type="float" office:value="1979168" table:style-name="ce7">
            <text:p><text:s/>1,979,16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642" table:style-name="ce7">
            <text:p><text:s/>1,642<text:s/></text:p>
          </table:table-cell>
          <table:table-cell office:value-type="float" office:value="1847916" table:style-name="ce7">
            <text:p><text:s/>1,847,9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091" table:style-name="ce7">
            <text:p><text:s/>27,091<text:s/></text:p>
          </table:table-cell>
          <table:table-cell office:value-type="float" office:value="62301497" table:style-name="ce7">
            <text:p><text:s/>62,301,497<text:s/></text:p>
          </table:table-cell>
          <table:table-cell office:value-type="float" office:value="738" table:style-name="ce7">
            <text:p><text:s/>738<text:s/></text:p>
          </table:table-cell>
          <table:table-cell office:value-type="float" office:value="42154429" table:style-name="ce7">
            <text:p><text:s/>42,154,429<text:s/></text:p>
          </table:table-cell>
          <table:table-cell table:style-name="ce7"/>
          <table:table-cell office:value-type="float" office:value="27995" table:style-name="ce7">
            <text:p><text:s/>27,995<text:s/></text:p>
          </table:table-cell>
          <table:table-cell office:value-type="float" office:value="62903593" table:style-name="ce7">
            <text:p><text:s/>62,903,593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41052118" table:style-name="ce7">
            <text:p><text:s/>41,052,11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志誠醫院<text:s/></text:p>
          </table:table-cell>
          <table:table-cell office:value-type="float" office:value="3198" table:style-name="ce7">
            <text:p><text:s/>3,198<text:s/></text:p>
          </table:table-cell>
          <table:table-cell office:value-type="float" office:value="2688310" table:style-name="ce7">
            <text:p><text:s/>2,688,3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73529" table:style-name="ce7">
            <text:p><text:s/>273,529<text:s/></text:p>
          </table:table-cell>
          <table:table-cell table:style-name="ce7"/>
          <table:table-cell office:value-type="float" office:value="3189" table:style-name="ce7">
            <text:p><text:s/>3,189<text:s/></text:p>
          </table:table-cell>
          <table:table-cell office:value-type="float" office:value="2569363" table:style-name="ce7">
            <text:p><text:s/>2,569,36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77848" table:style-name="ce7">
            <text:p><text:s/>277,84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開元寺慈愛醫院<text:s/></text:p>
          </table:table-cell>
          <table:table-cell office:value-type="float" office:value="1491" table:style-name="ce7">
            <text:p><text:s/>1,491<text:s/></text:p>
          </table:table-cell>
          <table:table-cell office:value-type="float" office:value="1666144" table:style-name="ce7">
            <text:p><text:s/>1,666,14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514510" table:style-name="ce7">
            <text:p><text:s/>1,514,510<text:s/></text:p>
          </table:table-cell>
          <table:table-cell table:style-name="ce7"/>
          <table:table-cell office:value-type="float" office:value="1429" table:style-name="ce7">
            <text:p><text:s/>1,429<text:s/></text:p>
          </table:table-cell>
          <table:table-cell office:value-type="float" office:value="1998816" table:style-name="ce7">
            <text:p><text:s/>1,998,81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01071" table:style-name="ce7">
            <text:p><text:s/>801,07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川醫院<text:s/></text:p>
          </table:table-cell>
          <table:table-cell office:value-type="float" office:value="3420" table:style-name="ce7">
            <text:p><text:s/>3,420<text:s/></text:p>
          </table:table-cell>
          <table:table-cell office:value-type="float" office:value="2669385" table:style-name="ce7">
            <text:p><text:s/>2,669,38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059" table:style-name="ce7">
            <text:p><text:s/>5,059<text:s/></text:p>
          </table:table-cell>
          <table:table-cell office:value-type="float" office:value="3675649" table:style-name="ce7">
            <text:p><text:s/>3,675,64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72" table:style-name="ce7">
            <text:p><text:s/>1,772<text:s/></text:p>
          </table:table-cell>
          <table:table-cell office:value-type="float" office:value="3236178" table:style-name="ce7">
            <text:p><text:s/>3,236,17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3393944" table:style-name="ce7">
            <text:p><text:s/>3,393,944<text:s/></text:p>
          </table:table-cell>
          <table:table-cell table:style-name="ce7"/>
          <table:table-cell office:value-type="float" office:value="1613" table:style-name="ce7">
            <text:p><text:s/>1,613<text:s/></text:p>
          </table:table-cell>
          <table:table-cell office:value-type="float" office:value="2911622" table:style-name="ce7">
            <text:p><text:s/>2,911,62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794580" table:style-name="ce7">
            <text:p><text:s/>3,794,58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村醫院<text:s/></text:p>
          </table:table-cell>
          <table:table-cell office:value-type="float" office:value="1746" table:style-name="ce7">
            <text:p><text:s/>1,746<text:s/></text:p>
          </table:table-cell>
          <table:table-cell office:value-type="float" office:value="4463365" table:style-name="ce7">
            <text:p><text:s/>4,463,36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40577" table:style-name="ce7">
            <text:p><text:s/>1,340,577<text:s/></text:p>
          </table:table-cell>
          <table:table-cell table:style-name="ce7"/>
          <table:table-cell office:value-type="float" office:value="1696" table:style-name="ce7">
            <text:p><text:s/>1,696<text:s/></text:p>
          </table:table-cell>
          <table:table-cell office:value-type="float" office:value="4475562" table:style-name="ce7">
            <text:p><text:s/>4,475,56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79931" table:style-name="ce7">
            <text:p><text:s/>1,079,9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興醫院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82180" table:style-name="ce7">
            <text:p><text:s/>82,1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23" table:style-name="ce7">
            <text:p><text:s/>123<text:s/></text:p>
          </table:table-cell>
          <table:table-cell office:value-type="float" office:value="89472" table:style-name="ce7">
            <text:p><text:s/>89,4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34910" table:style-name="ce7">
            <text:p><text:s/>34,910<text:s/></text:p>
          </table:table-cell>
          <table:table-cell office:value-type="float" office:value="78300953" table:style-name="ce7">
            <text:p><text:s/>78,300,953<text:s/></text:p>
          </table:table-cell>
          <table:table-cell office:value-type="float" office:value="466" table:style-name="ce7">
            <text:p><text:s/>466<text:s/></text:p>
          </table:table-cell>
          <table:table-cell office:value-type="float" office:value="34154688" table:style-name="ce7">
            <text:p><text:s/>34,154,688<text:s/></text:p>
          </table:table-cell>
          <table:table-cell table:style-name="ce7"/>
          <table:table-cell office:value-type="float" office:value="35319" table:style-name="ce7">
            <text:p><text:s/>35,319<text:s/></text:p>
          </table:table-cell>
          <table:table-cell office:value-type="float" office:value="76965061" table:style-name="ce7">
            <text:p><text:s/>76,965,061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31037529" table:style-name="ce7">
            <text:p><text:s/>31,037,52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盧亞人醫院<text:s/></text:p>
          </table:table-cell>
          <table:table-cell office:value-type="float" office:value="984" table:style-name="ce7">
            <text:p><text:s/>984<text:s/></text:p>
          </table:table-cell>
          <table:table-cell office:value-type="float" office:value="1061224" table:style-name="ce7">
            <text:p><text:s/>1,061,224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923703" table:style-name="ce7">
            <text:p><text:s/>4,923,703<text:s/></text:p>
          </table:table-cell>
          <table:table-cell table:style-name="ce7"/>
          <table:table-cell office:value-type="float" office:value="888" table:style-name="ce7">
            <text:p><text:s/>888<text:s/></text:p>
          </table:table-cell>
          <table:table-cell office:value-type="float" office:value="883834" table:style-name="ce7">
            <text:p><text:s/>883,83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5306490" table:style-name="ce7">
            <text:p><text:s/>5,306,49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世華醫院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279441" table:style-name="ce7">
            <text:p><text:s/>279,44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5281200" table:style-name="ce7">
            <text:p><text:s/>5,281,200<text:s/></text:p>
          </table:table-cell>
          <table:table-cell table:style-name="ce7"/>
          <table:table-cell office:value-type="float" office:value="360" table:style-name="ce7">
            <text:p><text:s/>360<text:s/></text:p>
          </table:table-cell>
          <table:table-cell office:value-type="float" office:value="267083" table:style-name="ce7">
            <text:p><text:s/>267,08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5018366" table:style-name="ce7">
            <text:p><text:s/>5,018,36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心醫院<text:s/></text:p>
          </table:table-cell>
          <table:table-cell office:value-type="float" office:value="2542" table:style-name="ce7">
            <text:p><text:s/>2,542<text:s/></text:p>
          </table:table-cell>
          <table:table-cell office:value-type="float" office:value="2573513" table:style-name="ce7">
            <text:p><text:s/>2,573,51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848407" table:style-name="ce7">
            <text:p><text:s/>4,848,407<text:s/></text:p>
          </table:table-cell>
          <table:table-cell table:style-name="ce7"/>
          <table:table-cell office:value-type="float" office:value="2367" table:style-name="ce7">
            <text:p><text:s/>2,367<text:s/></text:p>
          </table:table-cell>
          <table:table-cell office:value-type="float" office:value="2323008" table:style-name="ce7">
            <text:p><text:s/>2,323,00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756214" table:style-name="ce7">
            <text:p><text:s/>3,756,21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5632" table:style-name="ce7">
            <text:p><text:s/>5,632<text:s/></text:p>
          </table:table-cell>
          <table:table-cell office:value-type="float" office:value="6356936" table:style-name="ce7">
            <text:p><text:s/>6,356,93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649735" table:style-name="ce7">
            <text:p><text:s/>3,649,735<text:s/></text:p>
          </table:table-cell>
          <table:table-cell table:style-name="ce7"/>
          <table:table-cell office:value-type="float" office:value="5661" table:style-name="ce7">
            <text:p><text:s/>5,661<text:s/></text:p>
          </table:table-cell>
          <table:table-cell office:value-type="float" office:value="6133880" table:style-name="ce7">
            <text:p><text:s/>6,133,88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27022" table:style-name="ce7">
            <text:p><text:s/>3,027,02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生醫院<text:s/></text:p>
          </table:table-cell>
          <table:table-cell office:value-type="float" office:value="1066" table:style-name="ce7">
            <text:p><text:s/>1,066<text:s/></text:p>
          </table:table-cell>
          <table:table-cell office:value-type="float" office:value="825521" table:style-name="ce7">
            <text:p><text:s/>825,5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68" table:style-name="ce7">
            <text:p><text:s/>868<text:s/></text:p>
          </table:table-cell>
          <table:table-cell office:value-type="float" office:value="628358" table:style-name="ce7">
            <text:p><text:s/>628,35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育仁醫院<text:s/></text:p>
          </table:table-cell>
          <table:table-cell office:value-type="float" office:value="829" table:style-name="ce7">
            <text:p><text:s/>829<text:s/></text:p>
          </table:table-cell>
          <table:table-cell office:value-type="float" office:value="872228" table:style-name="ce7">
            <text:p><text:s/>872,22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492893" table:style-name="ce7">
            <text:p><text:s/>492,893<text:s/></text:p>
          </table:table-cell>
          <table:table-cell table:style-name="ce7"/>
          <table:table-cell office:value-type="float" office:value="864" table:style-name="ce7">
            <text:p><text:s/>864<text:s/></text:p>
          </table:table-cell>
          <table:table-cell office:value-type="float" office:value="947743" table:style-name="ce7">
            <text:p><text:s/>947,74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16199" table:style-name="ce7">
            <text:p><text:s/>316,19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蔡醫院<text:s/></text:p>
          </table:table-cell>
          <table:table-cell office:value-type="float" office:value="877" table:style-name="ce7">
            <text:p><text:s/>877<text:s/></text:p>
          </table:table-cell>
          <table:table-cell office:value-type="float" office:value="953493" table:style-name="ce7">
            <text:p><text:s/>953,49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77302" table:style-name="ce7">
            <text:p><text:s/>1,577,302<text:s/></text:p>
          </table:table-cell>
          <table:table-cell table:style-name="ce7"/>
          <table:table-cell office:value-type="float" office:value="682" table:style-name="ce7">
            <text:p><text:s/>682<text:s/></text:p>
          </table:table-cell>
          <table:table-cell office:value-type="float" office:value="776007" table:style-name="ce7">
            <text:p><text:s/>776,00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832326" table:style-name="ce7">
            <text:p><text:s/>1,832,32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260272" table:style-name="ce7">
            <text:p><text:s/>260,27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155871" table:style-name="ce7">
            <text:p><text:s/>3,155,871<text:s/></text:p>
          </table:table-cell>
          <table:table-cell table:style-name="ce7"/>
          <table:table-cell office:value-type="float" office:value="261" table:style-name="ce7">
            <text:p><text:s/>261<text:s/></text:p>
          </table:table-cell>
          <table:table-cell office:value-type="float" office:value="211858" table:style-name="ce7">
            <text:p><text:s/>211,85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163810" table:style-name="ce7">
            <text:p><text:s/>3,163,81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諸元內科醫院<text:s/></text:p>
          </table:table-cell>
          <table:table-cell office:value-type="float" office:value="2933" table:style-name="ce7">
            <text:p><text:s/>2,933<text:s/></text:p>
          </table:table-cell>
          <table:table-cell office:value-type="float" office:value="4165761" table:style-name="ce7">
            <text:p><text:s/>4,165,76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348943" table:style-name="ce7">
            <text:p><text:s/>1,348,943<text:s/></text:p>
          </table:table-cell>
          <table:table-cell table:style-name="ce7"/>
          <table:table-cell office:value-type="float" office:value="2582" table:style-name="ce7">
            <text:p><text:s/>2,582<text:s/></text:p>
          </table:table-cell>
          <table:table-cell office:value-type="float" office:value="3679778" table:style-name="ce7">
            <text:p><text:s/>3,679,778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011960" table:style-name="ce7">
            <text:p><text:s/>1,011,9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北港仁一醫院<text:s/></text:p>
          </table:table-cell>
          <table:table-cell office:value-type="float" office:value="3199" table:style-name="ce7">
            <text:p><text:s/>3,199<text:s/></text:p>
          </table:table-cell>
          <table:table-cell office:value-type="float" office:value="4554132" table:style-name="ce7">
            <text:p><text:s/>4,554,132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4512846" table:style-name="ce7">
            <text:p><text:s/>4,512,846<text:s/></text:p>
          </table:table-cell>
          <table:table-cell table:style-name="ce7"/>
          <table:table-cell office:value-type="float" office:value="2972" table:style-name="ce7">
            <text:p><text:s/>2,972<text:s/></text:p>
          </table:table-cell>
          <table:table-cell office:value-type="float" office:value="4304814" table:style-name="ce7">
            <text:p><text:s/>4,304,81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205490" table:style-name="ce7">
            <text:p><text:s/>2,205,49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3913" table:style-name="ce7">
            <text:p><text:s/>3,913<text:s/></text:p>
          </table:table-cell>
          <table:table-cell office:value-type="float" office:value="7216229" table:style-name="ce7">
            <text:p><text:s/>7,216,22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5207605" table:style-name="ce7">
            <text:p><text:s/>5,207,605<text:s/></text:p>
          </table:table-cell>
          <table:table-cell table:style-name="ce7"/>
          <table:table-cell office:value-type="float" office:value="3406" table:style-name="ce7">
            <text:p><text:s/>3,406<text:s/></text:p>
          </table:table-cell>
          <table:table-cell office:value-type="float" office:value="6231374" table:style-name="ce7">
            <text:p><text:s/>6,231,374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951441" table:style-name="ce7">
            <text:p><text:s/>4,951,44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一骨科醫院<text:s/>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441155" table:style-name="ce7">
            <text:p><text:s/>441,15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8536347" table:style-name="ce7">
            <text:p><text:s/>8,536,347<text:s/></text:p>
          </table:table-cell>
          <table:table-cell table:style-name="ce7"/>
          <table:table-cell office:value-type="float" office:value="335" table:style-name="ce7">
            <text:p><text:s/>335<text:s/></text:p>
          </table:table-cell>
          <table:table-cell office:value-type="float" office:value="277285" table:style-name="ce7">
            <text:p><text:s/>277,28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575105" table:style-name="ce7">
            <text:p><text:s/>4,575,10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285198" table:style-name="ce7">
            <text:p><text:s/>285,19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65938" table:style-name="ce7">
            <text:p><text:s/>1,465,938<text:s/></text:p>
          </table:table-cell>
          <table:table-cell table:style-name="ce7"/>
          <table:table-cell office:value-type="float" office:value="269" table:style-name="ce7">
            <text:p><text:s/>269<text:s/></text:p>
          </table:table-cell>
          <table:table-cell office:value-type="float" office:value="225907" table:style-name="ce7">
            <text:p><text:s/>225,90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69134" table:style-name="ce7">
            <text:p><text:s/>1,069,13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科醫院<text:s/></text:p>
          </table:table-cell>
          <table:table-cell office:value-type="float" office:value="1490" table:style-name="ce7">
            <text:p><text:s/>1,490<text:s/></text:p>
          </table:table-cell>
          <table:table-cell office:value-type="float" office:value="1464361" table:style-name="ce7">
            <text:p><text:s/>1,464,3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617" table:style-name="ce7">
            <text:p><text:s/>1,617<text:s/></text:p>
          </table:table-cell>
          <table:table-cell office:value-type="float" office:value="1384403" table:style-name="ce7">
            <text:p><text:s/>1,384,40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82651" table:style-name="ce7">
            <text:p><text:s/>82,651<text:s/></text:p>
          </table:table-cell>
          <table:table-cell office:value-type="float" office:value="348515097" table:style-name="ce7">
            <text:p><text:s/>348,515,097<text:s/></text:p>
          </table:table-cell>
          <table:table-cell office:value-type="float" office:value="4386" table:style-name="ce7">
            <text:p><text:s/>4,386<text:s/></text:p>
          </table:table-cell>
          <table:table-cell office:value-type="float" office:value="382345959" table:style-name="ce7">
            <text:p><text:s/>382,345,959<text:s/></text:p>
          </table:table-cell>
          <table:table-cell table:style-name="ce7"/>
          <table:table-cell office:value-type="float" office:value="82916" table:style-name="ce7">
            <text:p><text:s/>82,916<text:s/></text:p>
          </table:table-cell>
          <table:table-cell office:value-type="float" office:value="326644306" table:style-name="ce7">
            <text:p><text:s/>326,644,306<text:s/></text:p>
          </table:table-cell>
          <table:table-cell office:value-type="float" office:value="4545" table:style-name="ce7">
            <text:p><text:s/>4,545<text:s/></text:p>
          </table:table-cell>
          <table:table-cell office:value-type="float" office:value="387723309" table:style-name="ce7">
            <text:p><text:s/>387,723,30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68772" table:style-name="ce7">
            <text:p><text:s/>168,772<text:s/></text:p>
          </table:table-cell>
          <table:table-cell office:value-type="float" office:value="690938927" table:style-name="ce7">
            <text:p><text:s/>690,938,927<text:s/></text:p>
          </table:table-cell>
          <table:table-cell office:value-type="float" office:value="6145" table:style-name="ce7">
            <text:p><text:s/>6,145<text:s/></text:p>
          </table:table-cell>
          <table:table-cell office:value-type="float" office:value="683153387" table:style-name="ce7">
            <text:p><text:s/>683,153,387<text:s/></text:p>
          </table:table-cell>
          <table:table-cell table:style-name="ce7"/>
          <table:table-cell office:value-type="float" office:value="162850" table:style-name="ce7">
            <text:p><text:s/>162,850<text:s/></text:p>
          </table:table-cell>
          <table:table-cell office:value-type="float" office:value="612489767" table:style-name="ce7">
            <text:p><text:s/>612,489,767<text:s/></text:p>
          </table:table-cell>
          <table:table-cell office:value-type="float" office:value="6874" table:style-name="ce7">
            <text:p><text:s/>6,874<text:s/></text:p>
          </table:table-cell>
          <table:table-cell office:value-type="float" office:value="650805093" table:style-name="ce7">
            <text:p><text:s/>650,805,09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123837" table:style-name="ce7">
            <text:p><text:s/>123,837<text:s/></text:p>
          </table:table-cell>
          <table:table-cell office:value-type="float" office:value="482811598" table:style-name="ce7">
            <text:p><text:s/>482,811,598<text:s/></text:p>
          </table:table-cell>
          <table:table-cell office:value-type="float" office:value="5299" table:style-name="ce7">
            <text:p><text:s/>5,299<text:s/></text:p>
          </table:table-cell>
          <table:table-cell office:value-type="float" office:value="490640553" table:style-name="ce7">
            <text:p><text:s/>490,640,553<text:s/></text:p>
          </table:table-cell>
          <table:table-cell table:style-name="ce7"/>
          <table:table-cell office:value-type="float" office:value="121984" table:style-name="ce7">
            <text:p><text:s/>121,984<text:s/></text:p>
          </table:table-cell>
          <table:table-cell office:value-type="float" office:value="457774230" table:style-name="ce7">
            <text:p><text:s/>457,774,230<text:s/></text:p>
          </table:table-cell>
          <table:table-cell office:value-type="float" office:value="5189" table:style-name="ce7">
            <text:p><text:s/>5,189<text:s/></text:p>
          </table:table-cell>
          <table:table-cell office:value-type="float" office:value="496948206" table:style-name="ce7">
            <text:p><text:s/>496,948,2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27700" table:style-name="ce7">
            <text:p><text:s/>27,700<text:s/></text:p>
          </table:table-cell>
          <table:table-cell office:value-type="float" office:value="58960573" table:style-name="ce7">
            <text:p><text:s/>58,960,573<text:s/></text:p>
          </table:table-cell>
          <table:table-cell office:value-type="float" office:value="673" table:style-name="ce7">
            <text:p><text:s/>673<text:s/></text:p>
          </table:table-cell>
          <table:table-cell office:value-type="float" office:value="34028925" table:style-name="ce7">
            <text:p><text:s/>34,028,925<text:s/></text:p>
          </table:table-cell>
          <table:table-cell table:style-name="ce7"/>
          <table:table-cell office:value-type="float" office:value="29600" table:style-name="ce7">
            <text:p><text:s/>29,600<text:s/></text:p>
          </table:table-cell>
          <table:table-cell office:value-type="float" office:value="58347808" table:style-name="ce7">
            <text:p><text:s/>58,347,808<text:s/></text:p>
          </table:table-cell>
          <table:table-cell office:value-type="float" office:value="936" table:style-name="ce7">
            <text:p><text:s/>936<text:s/></text:p>
          </table:table-cell>
          <table:table-cell office:value-type="float" office:value="43062317" table:style-name="ce7">
            <text:p><text:s/>43,062,31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63113" table:style-name="ce7">
            <text:p><text:s/>63,113<text:s/></text:p>
          </table:table-cell>
          <table:table-cell office:value-type="float" office:value="171558490" table:style-name="ce7">
            <text:p><text:s/>171,558,490<text:s/></text:p>
          </table:table-cell>
          <table:table-cell office:value-type="float" office:value="1343" table:style-name="ce7">
            <text:p><text:s/>1,343<text:s/></text:p>
          </table:table-cell>
          <table:table-cell office:value-type="float" office:value="87563876" table:style-name="ce7">
            <text:p><text:s/>87,563,876<text:s/></text:p>
          </table:table-cell>
          <table:table-cell table:style-name="ce7"/>
          <table:table-cell office:value-type="float" office:value="60739" table:style-name="ce7">
            <text:p><text:s/>60,739<text:s/></text:p>
          </table:table-cell>
          <table:table-cell office:value-type="float" office:value="164747769" table:style-name="ce7">
            <text:p><text:s/>164,747,769<text:s/></text:p>
          </table:table-cell>
          <table:table-cell office:value-type="float" office:value="1417" table:style-name="ce7">
            <text:p><text:s/>1,417<text:s/></text:p>
          </table:table-cell>
          <table:table-cell office:value-type="float" office:value="96173267" table:style-name="ce7">
            <text:p><text:s/>96,173,26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凱旋醫院<text:s/></text:p>
          </table:table-cell>
          <table:table-cell office:value-type="float" office:value="6057" table:style-name="ce7">
            <text:p><text:s/>6,057<text:s/></text:p>
          </table:table-cell>
          <table:table-cell office:value-type="float" office:value="16664686" table:style-name="ce7">
            <text:p><text:s/>16,664,686<text:s/></text:p>
          </table:table-cell>
          <table:table-cell office:value-type="float" office:value="939" table:style-name="ce7">
            <text:p><text:s/>939<text:s/></text:p>
          </table:table-cell>
          <table:table-cell office:value-type="float" office:value="61100825" table:style-name="ce7">
            <text:p><text:s/>61,100,825<text:s/></text:p>
          </table:table-cell>
          <table:table-cell table:style-name="ce7"/>
          <table:table-cell office:value-type="float" office:value="5810" table:style-name="ce7">
            <text:p><text:s/>5,810<text:s/></text:p>
          </table:table-cell>
          <table:table-cell office:value-type="float" office:value="17578376" table:style-name="ce7">
            <text:p><text:s/>17,578,376<text:s/></text:p>
          </table:table-cell>
          <table:table-cell office:value-type="float" office:value="744" table:style-name="ce7">
            <text:p><text:s/>744<text:s/></text:p>
          </table:table-cell>
          <table:table-cell office:value-type="float" office:value="62406848" table:style-name="ce7">
            <text:p><text:s/>62,406,84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29912" table:style-name="ce7">
            <text:p><text:s/>29,912<text:s/></text:p>
          </table:table-cell>
          <table:table-cell office:value-type="float" office:value="73534801" table:style-name="ce7">
            <text:p><text:s/>73,534,801<text:s/></text:p>
          </table:table-cell>
          <table:table-cell office:value-type="float" office:value="1042" table:style-name="ce7">
            <text:p><text:s/>1,042<text:s/></text:p>
          </table:table-cell>
          <table:table-cell office:value-type="float" office:value="66854196" table:style-name="ce7">
            <text:p><text:s/>66,854,196<text:s/></text:p>
          </table:table-cell>
          <table:table-cell table:style-name="ce7"/>
          <table:table-cell office:value-type="float" office:value="27884" table:style-name="ce7">
            <text:p><text:s/>27,884<text:s/></text:p>
          </table:table-cell>
          <table:table-cell office:value-type="float" office:value="68821506" table:style-name="ce7">
            <text:p><text:s/>68,821,506<text:s/></text:p>
          </table:table-cell>
          <table:table-cell office:value-type="float" office:value="1039" table:style-name="ce7">
            <text:p><text:s/>1,039<text:s/></text:p>
          </table:table-cell>
          <table:table-cell office:value-type="float" office:value="65768391" table:style-name="ce7">
            <text:p><text:s/>65,768,39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25430" table:style-name="ce7">
            <text:p><text:s/>25,430<text:s/></text:p>
          </table:table-cell>
          <table:table-cell office:value-type="float" office:value="50384230" table:style-name="ce7">
            <text:p><text:s/>50,384,230<text:s/></text:p>
          </table:table-cell>
          <table:table-cell office:value-type="float" office:value="1065" table:style-name="ce7">
            <text:p><text:s/>1,065<text:s/></text:p>
          </table:table-cell>
          <table:table-cell office:value-type="float" office:value="77647925" table:style-name="ce7">
            <text:p><text:s/>77,647,925<text:s/></text:p>
          </table:table-cell>
          <table:table-cell table:style-name="ce7"/>
          <table:table-cell office:value-type="float" office:value="23575" table:style-name="ce7">
            <text:p><text:s/>23,575<text:s/></text:p>
          </table:table-cell>
          <table:table-cell office:value-type="float" office:value="48225687" table:style-name="ce7">
            <text:p><text:s/>48,225,687<text:s/></text:p>
          </table:table-cell>
          <table:table-cell office:value-type="float" office:value="1087" table:style-name="ce7">
            <text:p><text:s/>1,087<text:s/></text:p>
          </table:table-cell>
          <table:table-cell office:value-type="float" office:value="81247866" table:style-name="ce7">
            <text:p><text:s/>81,247,86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32721" table:style-name="ce7">
            <text:p><text:s/>32,721<text:s/></text:p>
          </table:table-cell>
          <table:table-cell office:value-type="float" office:value="70188669" table:style-name="ce7">
            <text:p><text:s/>70,188,669<text:s/></text:p>
          </table:table-cell>
          <table:table-cell office:value-type="float" office:value="1405" table:style-name="ce7">
            <text:p><text:s/>1,405<text:s/></text:p>
          </table:table-cell>
          <table:table-cell office:value-type="float" office:value="107608463" table:style-name="ce7">
            <text:p><text:s/>107,608,463<text:s/></text:p>
          </table:table-cell>
          <table:table-cell table:style-name="ce7"/>
          <table:table-cell office:value-type="float" office:value="31648" table:style-name="ce7">
            <text:p><text:s/>31,648<text:s/></text:p>
          </table:table-cell>
          <table:table-cell office:value-type="float" office:value="71212453" table:style-name="ce7">
            <text:p><text:s/>71,212,453<text:s/></text:p>
          </table:table-cell>
          <table:table-cell office:value-type="float" office:value="1432" table:style-name="ce7">
            <text:p><text:s/>1,432<text:s/></text:p>
          </table:table-cell>
          <table:table-cell office:value-type="float" office:value="101631215" table:style-name="ce7">
            <text:p><text:s/>101,631,21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53551" table:style-name="ce7">
            <text:p><text:s/>53,551<text:s/></text:p>
          </table:table-cell>
          <table:table-cell office:value-type="float" office:value="157385883" table:style-name="ce7">
            <text:p><text:s/>157,385,883<text:s/></text:p>
          </table:table-cell>
          <table:table-cell office:value-type="float" office:value="1789" table:style-name="ce7">
            <text:p><text:s/>1,789<text:s/></text:p>
          </table:table-cell>
          <table:table-cell office:value-type="float" office:value="125482350" table:style-name="ce7">
            <text:p><text:s/>125,482,350<text:s/></text:p>
          </table:table-cell>
          <table:table-cell table:style-name="ce7"/>
          <table:table-cell office:value-type="float" office:value="52632" table:style-name="ce7">
            <text:p><text:s/>52,632<text:s/></text:p>
          </table:table-cell>
          <table:table-cell office:value-type="float" office:value="147828755" table:style-name="ce7">
            <text:p><text:s/>147,828,755<text:s/></text:p>
          </table:table-cell>
          <table:table-cell office:value-type="float" office:value="1938" table:style-name="ce7">
            <text:p><text:s/>1,938<text:s/></text:p>
          </table:table-cell>
          <table:table-cell office:value-type="float" office:value="118105938" table:style-name="ce7">
            <text:p><text:s/>118,105,93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24047" table:style-name="ce7">
            <text:p><text:s/>24,047<text:s/></text:p>
          </table:table-cell>
          <table:table-cell office:value-type="float" office:value="51106561" table:style-name="ce7">
            <text:p><text:s/>51,106,561<text:s/></text:p>
          </table:table-cell>
          <table:table-cell office:value-type="float" office:value="947" table:style-name="ce7">
            <text:p><text:s/>947<text:s/></text:p>
          </table:table-cell>
          <table:table-cell office:value-type="float" office:value="64406012" table:style-name="ce7">
            <text:p><text:s/>64,406,012<text:s/></text:p>
          </table:table-cell>
          <table:table-cell table:style-name="ce7"/>
          <table:table-cell office:value-type="float" office:value="21652" table:style-name="ce7">
            <text:p><text:s/>21,652<text:s/></text:p>
          </table:table-cell>
          <table:table-cell office:value-type="float" office:value="47441776" table:style-name="ce7">
            <text:p><text:s/>47,441,776<text:s/></text:p>
          </table:table-cell>
          <table:table-cell office:value-type="float" office:value="902" table:style-name="ce7">
            <text:p><text:s/>902<text:s/></text:p>
          </table:table-cell>
          <table:table-cell office:value-type="float" office:value="64172400" table:style-name="ce7">
            <text:p><text:s/>64,172,4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2790" table:style-name="ce7">
            <text:p><text:s/>22,790<text:s/></text:p>
          </table:table-cell>
          <table:table-cell office:value-type="float" office:value="79482832" table:style-name="ce7">
            <text:p><text:s/>79,482,832<text:s/></text:p>
          </table:table-cell>
          <table:table-cell office:value-type="float" office:value="931" table:style-name="ce7">
            <text:p><text:s/>931<text:s/></text:p>
          </table:table-cell>
          <table:table-cell office:value-type="float" office:value="71762435" table:style-name="ce7">
            <text:p><text:s/>71,762,435<text:s/></text:p>
          </table:table-cell>
          <table:table-cell table:style-name="ce7"/>
          <table:table-cell office:value-type="float" office:value="22925" table:style-name="ce7">
            <text:p><text:s/>22,925<text:s/></text:p>
          </table:table-cell>
          <table:table-cell office:value-type="float" office:value="76911370" table:style-name="ce7">
            <text:p><text:s/>76,911,370<text:s/>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74199609" table:style-name="ce7">
            <text:p><text:s/>74,199,60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49700" table:style-name="ce7">
            <text:p><text:s/>49,700<text:s/></text:p>
          </table:table-cell>
          <table:table-cell office:value-type="float" office:value="114045097" table:style-name="ce7">
            <text:p><text:s/>114,045,097<text:s/></text:p>
          </table:table-cell>
          <table:table-cell office:value-type="float" office:value="1610" table:style-name="ce7">
            <text:p><text:s/>1,610<text:s/></text:p>
          </table:table-cell>
          <table:table-cell office:value-type="float" office:value="94142846" table:style-name="ce7">
            <text:p><text:s/>94,142,846<text:s/></text:p>
          </table:table-cell>
          <table:table-cell table:style-name="ce7"/>
          <table:table-cell office:value-type="float" office:value="51661" table:style-name="ce7">
            <text:p><text:s/>51,661<text:s/></text:p>
          </table:table-cell>
          <table:table-cell office:value-type="float" office:value="118044552" table:style-name="ce7">
            <text:p><text:s/>118,044,552<text:s/></text:p>
          </table:table-cell>
          <table:table-cell office:value-type="float" office:value="1747" table:style-name="ce7">
            <text:p><text:s/>1,747<text:s/></text:p>
          </table:table-cell>
          <table:table-cell office:value-type="float" office:value="95214229" table:style-name="ce7">
            <text:p><text:s/>95,214,22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66380" table:style-name="ce7">
            <text:p><text:s/>66,380<text:s/></text:p>
          </table:table-cell>
          <table:table-cell office:value-type="float" office:value="204582262" table:style-name="ce7">
            <text:p><text:s/>204,582,262<text:s/></text:p>
          </table:table-cell>
          <table:table-cell office:value-type="float" office:value="2456" table:style-name="ce7">
            <text:p><text:s/>2,456<text:s/></text:p>
          </table:table-cell>
          <table:table-cell office:value-type="float" office:value="217128169" table:style-name="ce7">
            <text:p><text:s/>217,128,169<text:s/></text:p>
          </table:table-cell>
          <table:table-cell table:style-name="ce7"/>
          <table:table-cell office:value-type="float" office:value="62286" table:style-name="ce7">
            <text:p><text:s/>62,286<text:s/></text:p>
          </table:table-cell>
          <table:table-cell office:value-type="float" office:value="184824612" table:style-name="ce7">
            <text:p><text:s/>184,824,612<text:s/></text:p>
          </table:table-cell>
          <table:table-cell office:value-type="float" office:value="2701" table:style-name="ce7">
            <text:p><text:s/>2,701<text:s/></text:p>
          </table:table-cell>
          <table:table-cell office:value-type="float" office:value="222665532" table:style-name="ce7">
            <text:p><text:s/>222,665,53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31974" table:style-name="ce7">
            <text:p><text:s/>31,974<text:s/></text:p>
          </table:table-cell>
          <table:table-cell office:value-type="float" office:value="93824956" table:style-name="ce7">
            <text:p><text:s/>93,824,956<text:s/></text:p>
          </table:table-cell>
          <table:table-cell office:value-type="float" office:value="1533" table:style-name="ce7">
            <text:p><text:s/>1,533<text:s/></text:p>
          </table:table-cell>
          <table:table-cell office:value-type="float" office:value="105497933" table:style-name="ce7">
            <text:p><text:s/>105,497,933<text:s/></text:p>
          </table:table-cell>
          <table:table-cell table:style-name="ce7"/>
          <table:table-cell office:value-type="float" office:value="33184" table:style-name="ce7">
            <text:p><text:s/>33,184<text:s/></text:p>
          </table:table-cell>
          <table:table-cell office:value-type="float" office:value="96554392" table:style-name="ce7">
            <text:p><text:s/>96,554,392<text:s/></text:p>
          </table:table-cell>
          <table:table-cell office:value-type="float" office:value="1843" table:style-name="ce7">
            <text:p><text:s/>1,843<text:s/></text:p>
          </table:table-cell>
          <table:table-cell office:value-type="float" office:value="110052972" table:style-name="ce7">
            <text:p><text:s/>110,052,97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4899" table:style-name="ce7">
            <text:p><text:s/>24,899<text:s/></text:p>
          </table:table-cell>
          <table:table-cell office:value-type="float" office:value="52160275" table:style-name="ce7">
            <text:p><text:s/>52,160,275<text:s/></text:p>
          </table:table-cell>
          <table:table-cell office:value-type="float" office:value="776" table:style-name="ce7">
            <text:p><text:s/>776<text:s/></text:p>
          </table:table-cell>
          <table:table-cell office:value-type="float" office:value="36305731" table:style-name="ce7">
            <text:p><text:s/>36,305,731<text:s/></text:p>
          </table:table-cell>
          <table:table-cell table:style-name="ce7"/>
          <table:table-cell office:value-type="float" office:value="26614" table:style-name="ce7">
            <text:p><text:s/>26,614<text:s/></text:p>
          </table:table-cell>
          <table:table-cell office:value-type="float" office:value="52971013" table:style-name="ce7">
            <text:p><text:s/>52,971,013<text:s/></text:p>
          </table:table-cell>
          <table:table-cell office:value-type="float" office:value="846" table:style-name="ce7">
            <text:p><text:s/>846<text:s/></text:p>
          </table:table-cell>
          <table:table-cell office:value-type="float" office:value="35598683" table:style-name="ce7">
            <text:p><text:s/>35,598,68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台灣省私立高雄仁愛之家附設慈惠醫院<text:s/></text:p>
          </table:table-cell>
          <table:table-cell office:value-type="float" office:value="2412" table:style-name="ce7">
            <text:p><text:s/>2,412<text:s/></text:p>
          </table:table-cell>
          <table:table-cell office:value-type="float" office:value="6130687" table:style-name="ce7">
            <text:p><text:s/>6,130,687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12473657" table:style-name="ce7">
            <text:p><text:s/>12,473,657<text:s/></text:p>
          </table:table-cell>
          <table:table-cell table:style-name="ce7"/>
          <table:table-cell office:value-type="float" office:value="2260" table:style-name="ce7">
            <text:p><text:s/>2,260<text:s/></text:p>
          </table:table-cell>
          <table:table-cell office:value-type="float" office:value="5977049" table:style-name="ce7">
            <text:p><text:s/>5,977,049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3185042" table:style-name="ce7">
            <text:p><text:s/>13,185,04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5881" table:style-name="ce7">
            <text:p><text:s/>5,881<text:s/></text:p>
          </table:table-cell>
          <table:table-cell office:value-type="float" office:value="12035194" table:style-name="ce7">
            <text:p><text:s/>12,035,194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12982341" table:style-name="ce7">
            <text:p><text:s/>12,982,341<text:s/></text:p>
          </table:table-cell>
          <table:table-cell table:style-name="ce7"/>
          <table:table-cell office:value-type="float" office:value="5176" table:style-name="ce7">
            <text:p><text:s/>5,176<text:s/></text:p>
          </table:table-cell>
          <table:table-cell office:value-type="float" office:value="10817928" table:style-name="ce7">
            <text:p><text:s/>10,817,928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13211742" table:style-name="ce7">
            <text:p><text:s/>13,211,74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5877" table:style-name="ce7">
            <text:p><text:s/>25,877<text:s/></text:p>
          </table:table-cell>
          <table:table-cell office:value-type="float" office:value="51081730" table:style-name="ce7">
            <text:p><text:s/>51,081,730<text:s/></text:p>
          </table:table-cell>
          <table:table-cell office:value-type="float" office:value="688" table:style-name="ce7">
            <text:p><text:s/>688<text:s/></text:p>
          </table:table-cell>
          <table:table-cell office:value-type="float" office:value="48990398" table:style-name="ce7">
            <text:p><text:s/>48,990,398<text:s/></text:p>
          </table:table-cell>
          <table:table-cell table:style-name="ce7"/>
          <table:table-cell office:value-type="float" office:value="26865" table:style-name="ce7">
            <text:p><text:s/>26,865<text:s/></text:p>
          </table:table-cell>
          <table:table-cell office:value-type="float" office:value="52111446" table:style-name="ce7">
            <text:p><text:s/>52,111,446<text:s/></text:p>
          </table:table-cell>
          <table:table-cell office:value-type="float" office:value="794" table:style-name="ce7">
            <text:p><text:s/>794<text:s/></text:p>
          </table:table-cell>
          <table:table-cell office:value-type="float" office:value="56156887" table:style-name="ce7">
            <text:p><text:s/>56,156,88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24849" table:style-name="ce7">
            <text:p><text:s/>24,849<text:s/></text:p>
          </table:table-cell>
          <table:table-cell office:value-type="float" office:value="48090018" table:style-name="ce7">
            <text:p><text:s/>48,090,018<text:s/></text:p>
          </table:table-cell>
          <table:table-cell office:value-type="float" office:value="886" table:style-name="ce7">
            <text:p><text:s/>886<text:s/></text:p>
          </table:table-cell>
          <table:table-cell office:value-type="float" office:value="54795613" table:style-name="ce7">
            <text:p><text:s/>54,795,613<text:s/></text:p>
          </table:table-cell>
          <table:table-cell table:style-name="ce7"/>
          <table:table-cell office:value-type="float" office:value="28626" table:style-name="ce7">
            <text:p><text:s/>28,626<text:s/></text:p>
          </table:table-cell>
          <table:table-cell office:value-type="float" office:value="55263951" table:style-name="ce7">
            <text:p><text:s/>55,263,951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55160247" table:style-name="ce7">
            <text:p><text:s/>55,160,24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6080" table:style-name="ce7">
            <text:p><text:s/>6,080<text:s/></text:p>
          </table:table-cell>
          <table:table-cell office:value-type="float" office:value="13697439" table:style-name="ce7">
            <text:p><text:s/>13,697,439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4905483" table:style-name="ce7">
            <text:p><text:s/>4,905,483<text:s/></text:p>
          </table:table-cell>
          <table:table-cell table:style-name="ce7"/>
          <table:table-cell office:value-type="float" office:value="6006" table:style-name="ce7">
            <text:p><text:s/>6,006<text:s/></text:p>
          </table:table-cell>
          <table:table-cell office:value-type="float" office:value="13612022" table:style-name="ce7">
            <text:p><text:s/>13,612,022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4564092" table:style-name="ce7">
            <text:p><text:s/>4,564,0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674" table:style-name="ce7">
            <text:p><text:s/>9,674<text:s/></text:p>
          </table:table-cell>
          <table:table-cell office:value-type="float" office:value="20368800" table:style-name="ce7">
            <text:p><text:s/>20,368,800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13629432" table:style-name="ce7">
            <text:p><text:s/>13,629,432<text:s/></text:p>
          </table:table-cell>
          <table:table-cell table:style-name="ce7"/>
          <table:table-cell office:value-type="float" office:value="9628" table:style-name="ce7">
            <text:p><text:s/>9,628<text:s/></text:p>
          </table:table-cell>
          <table:table-cell office:value-type="float" office:value="19747650" table:style-name="ce7">
            <text:p><text:s/>19,747,650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11136120" table:style-name="ce7">
            <text:p><text:s/>11,136,12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10803" table:style-name="ce7">
            <text:p><text:s/>10,803<text:s/></text:p>
          </table:table-cell>
          <table:table-cell office:value-type="float" office:value="14521988" table:style-name="ce7">
            <text:p><text:s/>14,521,988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12065421" table:style-name="ce7">
            <text:p><text:s/>12,065,421<text:s/></text:p>
          </table:table-cell>
          <table:table-cell table:style-name="ce7"/>
          <table:table-cell office:value-type="float" office:value="9518" table:style-name="ce7">
            <text:p><text:s/>9,518<text:s/></text:p>
          </table:table-cell>
          <table:table-cell office:value-type="float" office:value="14473828" table:style-name="ce7">
            <text:p><text:s/>14,473,828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11079919" table:style-name="ce7">
            <text:p><text:s/>11,079,91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5869" table:style-name="ce7">
            <text:p><text:s/>5,869<text:s/></text:p>
          </table:table-cell>
          <table:table-cell office:value-type="float" office:value="7106683" table:style-name="ce7">
            <text:p><text:s/>7,106,683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9948863" table:style-name="ce7">
            <text:p><text:s/>9,948,863<text:s/></text:p>
          </table:table-cell>
          <table:table-cell table:style-name="ce7"/>
          <table:table-cell office:value-type="float" office:value="4943" table:style-name="ce7">
            <text:p><text:s/>4,943<text:s/></text:p>
          </table:table-cell>
          <table:table-cell office:value-type="float" office:value="6674272" table:style-name="ce7">
            <text:p><text:s/>6,674,272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8322127" table:style-name="ce7">
            <text:p><text:s/>8,322,12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3498" table:style-name="ce7">
            <text:p><text:s/>13,498<text:s/></text:p>
          </table:table-cell>
          <table:table-cell office:value-type="float" office:value="31531753" table:style-name="ce7">
            <text:p><text:s/>31,531,753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14969254" table:style-name="ce7">
            <text:p><text:s/>14,969,254<text:s/></text:p>
          </table:table-cell>
          <table:table-cell table:style-name="ce7"/>
          <table:table-cell office:value-type="float" office:value="13127" table:style-name="ce7">
            <text:p><text:s/>13,127<text:s/></text:p>
          </table:table-cell>
          <table:table-cell office:value-type="float" office:value="31912285" table:style-name="ce7">
            <text:p><text:s/>31,912,285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18855424" table:style-name="ce7">
            <text:p><text:s/>18,855,42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9237" table:style-name="ce7">
            <text:p><text:s/>19,237<text:s/></text:p>
          </table:table-cell>
          <table:table-cell office:value-type="float" office:value="48067934" table:style-name="ce7">
            <text:p><text:s/>48,067,934<text:s/></text:p>
          </table:table-cell>
          <table:table-cell office:value-type="float" office:value="766" table:style-name="ce7">
            <text:p><text:s/>766<text:s/></text:p>
          </table:table-cell>
          <table:table-cell office:value-type="float" office:value="52368074" table:style-name="ce7">
            <text:p><text:s/>52,368,0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8663" table:style-name="ce7">
            <text:p><text:s/>8,663<text:s/></text:p>
          </table:table-cell>
          <table:table-cell office:value-type="float" office:value="16945983" table:style-name="ce7">
            <text:p><text:s/>16,945,983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23534252" table:style-name="ce7">
            <text:p><text:s/>23,534,252<text:s/></text:p>
          </table:table-cell>
          <table:table-cell table:style-name="ce7"/>
          <table:table-cell office:value-type="float" office:value="7292" table:style-name="ce7">
            <text:p><text:s/>7,292<text:s/></text:p>
          </table:table-cell>
          <table:table-cell office:value-type="float" office:value="14903001" table:style-name="ce7">
            <text:p><text:s/>14,903,001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18448255" table:style-name="ce7">
            <text:p><text:s/>18,448,25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燕巢靜和醫療社團法人燕巢靜和醫院<text:s/></text:p>
          </table:table-cell>
          <table:table-cell office:value-type="float" office:value="1563" table:style-name="ce7">
            <text:p><text:s/>1,563<text:s/></text:p>
          </table:table-cell>
          <table:table-cell office:value-type="float" office:value="3316047" table:style-name="ce7">
            <text:p><text:s/>3,316,047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7894408" table:style-name="ce7">
            <text:p><text:s/>7,894,408<text:s/></text:p>
          </table:table-cell>
          <table:table-cell table:style-name="ce7"/>
          <table:table-cell office:value-type="float" office:value="1375" table:style-name="ce7">
            <text:p><text:s/>1,375<text:s/></text:p>
          </table:table-cell>
          <table:table-cell office:value-type="float" office:value="3223033" table:style-name="ce7">
            <text:p><text:s/>3,223,033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7801240" table:style-name="ce7">
            <text:p><text:s/>7,801,2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愛仁醫療社團法人愛仁醫院<text:s/></text:p>
          </table:table-cell>
          <table:table-cell office:value-type="float" office:value="4965" table:style-name="ce7">
            <text:p><text:s/>4,965<text:s/></text:p>
          </table:table-cell>
          <table:table-cell office:value-type="float" office:value="11270872" table:style-name="ce7">
            <text:p><text:s/>11,270,87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25366" table:style-name="ce7">
            <text:p><text:s/>425,366<text:s/></text:p>
          </table:table-cell>
          <table:table-cell table:style-name="ce7"/>
          <table:table-cell office:value-type="float" office:value="4743" table:style-name="ce7">
            <text:p><text:s/>4,743<text:s/></text:p>
          </table:table-cell>
          <table:table-cell office:value-type="float" office:value="10188526" table:style-name="ce7">
            <text:p><text:s/>10,188,52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31392" table:style-name="ce7">
            <text:p><text:s/>331,3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4601" table:style-name="ce7">
            <text:p><text:s/>14,601<text:s/></text:p>
          </table:table-cell>
          <table:table-cell office:value-type="float" office:value="28721367" table:style-name="ce7">
            <text:p><text:s/>28,721,367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8453225" table:style-name="ce7">
            <text:p><text:s/>8,453,225<text:s/></text:p>
          </table:table-cell>
          <table:table-cell table:style-name="ce7"/>
          <table:table-cell office:value-type="float" office:value="14599" table:style-name="ce7">
            <text:p><text:s/>14,599<text:s/></text:p>
          </table:table-cell>
          <table:table-cell office:value-type="float" office:value="29845399" table:style-name="ce7">
            <text:p><text:s/>29,845,399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9899043" table:style-name="ce7">
            <text:p><text:s/>9,899,04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和醫療社團法人安和醫院<text:s/></text:p>
          </table:table-cell>
          <table:table-cell office:value-type="float" office:value="2986" table:style-name="ce7">
            <text:p><text:s/>2,986<text:s/></text:p>
          </table:table-cell>
          <table:table-cell office:value-type="float" office:value="2770627" table:style-name="ce7">
            <text:p><text:s/>2,770,627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3407492" table:style-name="ce7">
            <text:p><text:s/>3,407,492<text:s/></text:p>
          </table:table-cell>
          <table:table-cell table:style-name="ce7"/>
          <table:table-cell office:value-type="float" office:value="3092" table:style-name="ce7">
            <text:p><text:s/>3,092<text:s/></text:p>
          </table:table-cell>
          <table:table-cell office:value-type="float" office:value="2571548" table:style-name="ce7">
            <text:p><text:s/>2,571,548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205256" table:style-name="ce7">
            <text:p><text:s/>2,205,25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優生醫療社團法人優生醫院<text:s/></text:p>
          </table:table-cell>
          <table:table-cell office:value-type="float" office:value="3458" table:style-name="ce7">
            <text:p><text:s/>3,458<text:s/></text:p>
          </table:table-cell>
          <table:table-cell office:value-type="float" office:value="2817522" table:style-name="ce7">
            <text:p><text:s/>2,817,522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2532157" table:style-name="ce7">
            <text:p><text:s/>2,532,157<text:s/></text:p>
          </table:table-cell>
          <table:table-cell table:style-name="ce7"/>
          <table:table-cell office:value-type="float" office:value="3576" table:style-name="ce7">
            <text:p><text:s/>3,576<text:s/></text:p>
          </table:table-cell>
          <table:table-cell office:value-type="float" office:value="2850179" table:style-name="ce7">
            <text:p><text:s/>2,850,179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927204" table:style-name="ce7">
            <text:p><text:s/>2,927,20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復興醫療社團法人復興醫院<text:s/>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616044" table:style-name="ce7">
            <text:p><text:s/>616,04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74118" table:style-name="ce7">
            <text:p><text:s/>674,118<text:s/></text:p>
          </table:table-cell>
          <table:table-cell table:style-name="ce7"/>
          <table:table-cell office:value-type="float" office:value="372" table:style-name="ce7">
            <text:p><text:s/>372<text:s/></text:p>
          </table:table-cell>
          <table:table-cell office:value-type="float" office:value="448625" table:style-name="ce7">
            <text:p><text:s/>448,62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53461" table:style-name="ce7">
            <text:p><text:s/>853,46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6172" table:style-name="ce7">
            <text:p><text:s/>6,172<text:s/></text:p>
          </table:table-cell>
          <table:table-cell office:value-type="float" office:value="13723370" table:style-name="ce7">
            <text:p><text:s/>13,723,370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4356994" table:style-name="ce7">
            <text:p><text:s/>4,356,994<text:s/></text:p>
          </table:table-cell>
          <table:table-cell table:style-name="ce7"/>
          <table:table-cell office:value-type="float" office:value="6136" table:style-name="ce7">
            <text:p><text:s/>6,136<text:s/></text:p>
          </table:table-cell>
          <table:table-cell office:value-type="float" office:value="13314108" table:style-name="ce7">
            <text:p><text:s/>13,314,108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4264178" table:style-name="ce7">
            <text:p><text:s/>4,264,17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378" table:style-name="ce7">
            <text:p><text:s/>4,378<text:s/></text:p>
          </table:table-cell>
          <table:table-cell office:value-type="float" office:value="7842695" table:style-name="ce7">
            <text:p><text:s/>7,842,695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4856710" table:style-name="ce7">
            <text:p><text:s/>4,856,710<text:s/></text:p>
          </table:table-cell>
          <table:table-cell table:style-name="ce7"/>
          <table:table-cell office:value-type="float" office:value="4784" table:style-name="ce7">
            <text:p><text:s/>4,784<text:s/></text:p>
          </table:table-cell>
          <table:table-cell office:value-type="float" office:value="8402709" table:style-name="ce7">
            <text:p><text:s/>8,402,709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5640577" table:style-name="ce7">
            <text:p><text:s/>5,640,57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安醫療社團法人屏安醫院<text:s/></text:p>
          </table:table-cell>
          <table:table-cell office:value-type="float" office:value="2554" table:style-name="ce7">
            <text:p><text:s/>2,554<text:s/></text:p>
          </table:table-cell>
          <table:table-cell office:value-type="float" office:value="3933068" table:style-name="ce7">
            <text:p><text:s/>3,933,068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13205930" table:style-name="ce7">
            <text:p><text:s/>13,205,930<text:s/></text:p>
          </table:table-cell>
          <table:table-cell table:style-name="ce7"/>
          <table:table-cell office:value-type="float" office:value="2660" table:style-name="ce7">
            <text:p><text:s/>2,660<text:s/></text:p>
          </table:table-cell>
          <table:table-cell office:value-type="float" office:value="4583217" table:style-name="ce7">
            <text:p><text:s/>4,583,217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14093902" table:style-name="ce7">
            <text:p><text:s/>14,093,90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830" table:style-name="ce7">
            <text:p><text:s/>10,830<text:s/></text:p>
          </table:table-cell>
          <table:table-cell office:value-type="float" office:value="24130196" table:style-name="ce7">
            <text:p><text:s/>24,130,196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27464256" table:style-name="ce7">
            <text:p><text:s/>27,464,256<text:s/></text:p>
          </table:table-cell>
          <table:table-cell table:style-name="ce7"/>
          <table:table-cell office:value-type="float" office:value="11022" table:style-name="ce7">
            <text:p><text:s/>11,022<text:s/></text:p>
          </table:table-cell>
          <table:table-cell office:value-type="float" office:value="24228314" table:style-name="ce7">
            <text:p><text:s/>24,228,314<text:s/>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26516732" table:style-name="ce7">
            <text:p><text:s/>26,516,73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26134" table:style-name="ce7">
            <text:p><text:s/>26,134<text:s/></text:p>
          </table:table-cell>
          <table:table-cell office:value-type="float" office:value="97803898" table:style-name="ce7">
            <text:p><text:s/>97,803,898<text:s/></text:p>
          </table:table-cell>
          <table:table-cell office:value-type="float" office:value="1377" table:style-name="ce7">
            <text:p><text:s/>1,377<text:s/></text:p>
          </table:table-cell>
          <table:table-cell office:value-type="float" office:value="87449096" table:style-name="ce7">
            <text:p><text:s/>87,449,096<text:s/></text:p>
          </table:table-cell>
          <table:table-cell table:style-name="ce7"/>
          <table:table-cell office:value-type="float" office:value="25748" table:style-name="ce7">
            <text:p><text:s/>25,748<text:s/></text:p>
          </table:table-cell>
          <table:table-cell office:value-type="float" office:value="94581518" table:style-name="ce7">
            <text:p><text:s/>94,581,518<text:s/></text:p>
          </table:table-cell>
          <table:table-cell office:value-type="float" office:value="1322" table:style-name="ce7">
            <text:p><text:s/>1,322<text:s/></text:p>
          </table:table-cell>
          <table:table-cell office:value-type="float" office:value="80660991" table:style-name="ce7">
            <text:p><text:s/>80,660,99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28764" table:style-name="ce7">
            <text:p><text:s/>28,764<text:s/></text:p>
          </table:table-cell>
          <table:table-cell office:value-type="float" office:value="62999136" table:style-name="ce7">
            <text:p><text:s/>62,999,136<text:s/></text:p>
          </table:table-cell>
          <table:table-cell office:value-type="float" office:value="381" table:style-name="ce7">
            <text:p><text:s/>381<text:s/></text:p>
          </table:table-cell>
          <table:table-cell office:value-type="float" office:value="15337603" table:style-name="ce7">
            <text:p><text:s/>15,337,603<text:s/></text:p>
          </table:table-cell>
          <table:table-cell table:style-name="ce7"/>
          <table:table-cell office:value-type="float" office:value="28567" table:style-name="ce7">
            <text:p><text:s/>28,567<text:s/></text:p>
          </table:table-cell>
          <table:table-cell office:value-type="float" office:value="61176526" table:style-name="ce7">
            <text:p><text:s/>61,176,526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16234392" table:style-name="ce7">
            <text:p><text:s/>16,234,3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13737" table:style-name="ce7">
            <text:p><text:s/>13,737<text:s/></text:p>
          </table:table-cell>
          <table:table-cell office:value-type="float" office:value="28481898" table:style-name="ce7">
            <text:p><text:s/>28,481,898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15267076" table:style-name="ce7">
            <text:p><text:s/>15,267,076<text:s/></text:p>
          </table:table-cell>
          <table:table-cell table:style-name="ce7"/>
          <table:table-cell office:value-type="float" office:value="14078" table:style-name="ce7">
            <text:p><text:s/>14,078<text:s/></text:p>
          </table:table-cell>
          <table:table-cell office:value-type="float" office:value="28718155" table:style-name="ce7">
            <text:p><text:s/>28,718,155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12442476" table:style-name="ce7">
            <text:p><text:s/>12,442,47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7466" table:style-name="ce7">
            <text:p><text:s/>27,466<text:s/></text:p>
          </table:table-cell>
          <table:table-cell office:value-type="float" office:value="55992137" table:style-name="ce7">
            <text:p><text:s/>55,992,137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15394223" table:style-name="ce7">
            <text:p><text:s/>15,394,223<text:s/></text:p>
          </table:table-cell>
          <table:table-cell table:style-name="ce7"/>
          <table:table-cell office:value-type="float" office:value="30614" table:style-name="ce7">
            <text:p><text:s/>30,614<text:s/></text:p>
          </table:table-cell>
          <table:table-cell office:value-type="float" office:value="63577698" table:style-name="ce7">
            <text:p><text:s/>63,577,698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17409510" table:style-name="ce7">
            <text:p><text:s/>17,409,51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5276" table:style-name="ce7">
            <text:p><text:s/>5,276<text:s/></text:p>
          </table:table-cell>
          <table:table-cell office:value-type="float" office:value="10005184" table:style-name="ce7">
            <text:p><text:s/>10,005,18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208687" table:style-name="ce7">
            <text:p><text:s/>1,208,687<text:s/></text:p>
          </table:table-cell>
          <table:table-cell table:style-name="ce7"/>
          <table:table-cell office:value-type="float" office:value="5347" table:style-name="ce7">
            <text:p><text:s/>5,347<text:s/></text:p>
          </table:table-cell>
          <table:table-cell office:value-type="float" office:value="9696727" table:style-name="ce7">
            <text:p><text:s/>9,696,727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525183" table:style-name="ce7">
            <text:p><text:s/>1,525,18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青醫療財團法人佑青醫院<text:s/>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975552" table:style-name="ce7">
            <text:p><text:s/>975,552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8406276" table:style-name="ce7">
            <text:p><text:s/>8,406,276<text:s/></text:p>
          </table:table-cell>
          <table:table-cell table:style-name="ce7"/>
          <table:table-cell office:value-type="float" office:value="499" table:style-name="ce7">
            <text:p><text:s/>499<text:s/></text:p>
          </table:table-cell>
          <table:table-cell office:value-type="float" office:value="1194440" table:style-name="ce7">
            <text:p><text:s/>1,194,440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8402814" table:style-name="ce7">
            <text:p><text:s/>8,402,81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迦樂醫療財團法人迦樂醫院<text:s/></text:p>
          </table:table-cell>
          <table:table-cell office:value-type="float" office:value="532" table:style-name="ce7">
            <text:p><text:s/>532<text:s/></text:p>
          </table:table-cell>
          <table:table-cell office:value-type="float" office:value="1656327" table:style-name="ce7">
            <text:p><text:s/>1,656,327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1448655" table:style-name="ce7">
            <text:p><text:s/>11,448,655<text:s/></text:p>
          </table:table-cell>
          <table:table-cell table:style-name="ce7"/>
          <table:table-cell office:value-type="float" office:value="414" table:style-name="ce7">
            <text:p><text:s/>414<text:s/></text:p>
          </table:table-cell>
          <table:table-cell office:value-type="float" office:value="1532924" table:style-name="ce7">
            <text:p><text:s/>1,532,924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8997860" table:style-name="ce7">
            <text:p><text:s/>8,997,8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惠民醫院<text:s/></text:p>
          </table:table-cell>
          <table:table-cell office:value-type="float" office:value="1662" table:style-name="ce7">
            <text:p><text:s/>1,662<text:s/></text:p>
          </table:table-cell>
          <table:table-cell office:value-type="float" office:value="3227578" table:style-name="ce7">
            <text:p><text:s/>3,227,57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553" table:style-name="ce7">
            <text:p><text:s/>1,553<text:s/></text:p>
          </table:table-cell>
          <table:table-cell office:value-type="float" office:value="3352764" table:style-name="ce7">
            <text:p><text:s/>3,352,7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772" table:style-name="ce7">
            <text:p><text:s/>2,772<text:s/></text:p>
          </table:table-cell>
          <table:table-cell office:value-type="float" office:value="5396954" table:style-name="ce7">
            <text:p><text:s/>5,396,95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35796" table:style-name="ce7">
            <text:p><text:s/>1,335,796<text:s/></text:p>
          </table:table-cell>
          <table:table-cell table:style-name="ce7"/>
          <table:table-cell office:value-type="float" office:value="2642" table:style-name="ce7">
            <text:p><text:s/>2,642<text:s/></text:p>
          </table:table-cell>
          <table:table-cell office:value-type="float" office:value="4931451" table:style-name="ce7">
            <text:p><text:s/>4,931,45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91543" table:style-name="ce7">
            <text:p><text:s/>1,791,54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5752" table:style-name="ce7">
            <text:p><text:s/>5,752<text:s/></text:p>
          </table:table-cell>
          <table:table-cell office:value-type="float" office:value="11641867" table:style-name="ce7">
            <text:p><text:s/>11,641,86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00913" table:style-name="ce7">
            <text:p><text:s/>500,913<text:s/></text:p>
          </table:table-cell>
          <table:table-cell table:style-name="ce7"/>
          <table:table-cell office:value-type="float" office:value="5315" table:style-name="ce7">
            <text:p><text:s/>5,315<text:s/></text:p>
          </table:table-cell>
          <table:table-cell office:value-type="float" office:value="11281718" table:style-name="ce7">
            <text:p><text:s/>11,281,71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623062" table:style-name="ce7">
            <text:p><text:s/>623,06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正大醫院<text:s/></text:p>
          </table:table-cell>
          <table:table-cell office:value-type="float" office:value="1756" table:style-name="ce7">
            <text:p><text:s/>1,756<text:s/></text:p>
          </table:table-cell>
          <table:table-cell office:value-type="float" office:value="1889737" table:style-name="ce7">
            <text:p><text:s/>1,889,73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985518" table:style-name="ce7">
            <text:p><text:s/>1,985,518<text:s/></text:p>
          </table:table-cell>
          <table:table-cell table:style-name="ce7"/>
          <table:table-cell office:value-type="float" office:value="1899" table:style-name="ce7">
            <text:p><text:s/>1,899<text:s/></text:p>
          </table:table-cell>
          <table:table-cell office:value-type="float" office:value="1727410" table:style-name="ce7">
            <text:p><text:s/>1,727,410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920421" table:style-name="ce7">
            <text:p><text:s/>1,920,42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馨蕙馨醫院<text:s/></text:p>
          </table:table-cell>
          <table:table-cell office:value-type="float" office:value="8683" table:style-name="ce7">
            <text:p><text:s/>8,683<text:s/></text:p>
          </table:table-cell>
          <table:table-cell office:value-type="float" office:value="16591156" table:style-name="ce7">
            <text:p><text:s/>16,591,156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2192305" table:style-name="ce7">
            <text:p><text:s/>2,192,305<text:s/></text:p>
          </table:table-cell>
          <table:table-cell table:style-name="ce7"/>
          <table:table-cell office:value-type="float" office:value="8553" table:style-name="ce7">
            <text:p><text:s/>8,553<text:s/></text:p>
          </table:table-cell>
          <table:table-cell office:value-type="float" office:value="15481549" table:style-name="ce7">
            <text:p><text:s/>15,481,54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157540" table:style-name="ce7">
            <text:p><text:s/>1,157,5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柏仁醫院<text:s/></text:p>
          </table:table-cell>
          <table:table-cell office:value-type="float" office:value="7324" table:style-name="ce7">
            <text:p><text:s/>7,324<text:s/></text:p>
          </table:table-cell>
          <table:table-cell office:value-type="float" office:value="6572850" table:style-name="ce7">
            <text:p><text:s/>6,572,850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8381372" table:style-name="ce7">
            <text:p><text:s/>8,381,372<text:s/></text:p>
          </table:table-cell>
          <table:table-cell table:style-name="ce7"/>
          <table:table-cell office:value-type="float" office:value="9015" table:style-name="ce7">
            <text:p><text:s/>9,015<text:s/></text:p>
          </table:table-cell>
          <table:table-cell office:value-type="float" office:value="7288076" table:style-name="ce7">
            <text:p><text:s/>7,288,076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7098011" table:style-name="ce7">
            <text:p><text:s/>7,098,0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17120" table:style-name="ce7">
            <text:p><text:s/>17,120<text:s/></text:p>
          </table:table-cell>
          <table:table-cell office:value-type="float" office:value="36136069" table:style-name="ce7">
            <text:p><text:s/>36,136,069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23046252" table:style-name="ce7">
            <text:p><text:s/>23,046,252<text:s/></text:p>
          </table:table-cell>
          <table:table-cell table:style-name="ce7"/>
          <table:table-cell office:value-type="float" office:value="17618" table:style-name="ce7">
            <text:p><text:s/>17,618<text:s/></text:p>
          </table:table-cell>
          <table:table-cell office:value-type="float" office:value="36902935" table:style-name="ce7">
            <text:p><text:s/>36,902,935<text:s/></text:p>
          </table:table-cell>
          <table:table-cell office:value-type="float" office:value="435" table:style-name="ce7">
            <text:p><text:s/>435<text:s/></text:p>
          </table:table-cell>
          <table:table-cell office:value-type="float" office:value="19099911" table:style-name="ce7">
            <text:p><text:s/>19,099,9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顏威裕醫院<text:s/></text:p>
          </table:table-cell>
          <table:table-cell office:value-type="float" office:value="3532" table:style-name="ce7">
            <text:p><text:s/>3,532<text:s/></text:p>
          </table:table-cell>
          <table:table-cell office:value-type="float" office:value="3042894" table:style-name="ce7">
            <text:p><text:s/>3,042,89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00571" table:style-name="ce7">
            <text:p><text:s/>900,571<text:s/></text:p>
          </table:table-cell>
          <table:table-cell table:style-name="ce7"/>
          <table:table-cell office:value-type="float" office:value="3082" table:style-name="ce7">
            <text:p><text:s/>3,082<text:s/></text:p>
          </table:table-cell>
          <table:table-cell office:value-type="float" office:value="2736421" table:style-name="ce7">
            <text:p><text:s/>2,736,4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40582" table:style-name="ce7">
            <text:p><text:s/>640,58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春醫院<text:s/></text:p>
          </table:table-cell>
          <table:table-cell office:value-type="float" office:value="813" table:style-name="ce7">
            <text:p><text:s/>813<text:s/></text:p>
          </table:table-cell>
          <table:table-cell office:value-type="float" office:value="901176" table:style-name="ce7">
            <text:p><text:s/>901,17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673892" table:style-name="ce7">
            <text:p><text:s/>2,673,892<text:s/></text:p>
          </table:table-cell>
          <table:table-cell table:style-name="ce7"/>
          <table:table-cell office:value-type="float" office:value="650" table:style-name="ce7">
            <text:p><text:s/>650<text:s/></text:p>
          </table:table-cell>
          <table:table-cell office:value-type="float" office:value="707545" table:style-name="ce7">
            <text:p><text:s/>707,54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668197" table:style-name="ce7">
            <text:p><text:s/>2,668,19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5702" table:style-name="ce7">
            <text:p><text:s/>5,702<text:s/></text:p>
          </table:table-cell>
          <table:table-cell office:value-type="float" office:value="11385891" table:style-name="ce7">
            <text:p><text:s/>11,385,891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8365528" table:style-name="ce7">
            <text:p><text:s/>8,365,528<text:s/></text:p>
          </table:table-cell>
          <table:table-cell table:style-name="ce7"/>
          <table:table-cell office:value-type="float" office:value="4769" table:style-name="ce7">
            <text:p><text:s/>4,769<text:s/></text:p>
          </table:table-cell>
          <table:table-cell office:value-type="float" office:value="10231249" table:style-name="ce7">
            <text:p><text:s/>10,231,249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7009888" table:style-name="ce7">
            <text:p><text:s/>7,009,8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謙醫院<text:s/></text:p>
          </table:table-cell>
          <table:table-cell office:value-type="float" office:value="1273" table:style-name="ce7">
            <text:p><text:s/>1,273<text:s/></text:p>
          </table:table-cell>
          <table:table-cell office:value-type="float" office:value="1632834" table:style-name="ce7">
            <text:p><text:s/>1,632,834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341458" table:style-name="ce7">
            <text:p><text:s/>2,341,458<text:s/></text:p>
          </table:table-cell>
          <table:table-cell table:style-name="ce7"/>
          <table:table-cell office:value-type="float" office:value="1335" table:style-name="ce7">
            <text:p><text:s/>1,335<text:s/></text:p>
          </table:table-cell>
          <table:table-cell office:value-type="float" office:value="1752871" table:style-name="ce7">
            <text:p><text:s/>1,752,87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607874" table:style-name="ce7">
            <text:p><text:s/>1,607,8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835" table:style-name="ce7">
            <text:p><text:s/>835<text:s/></text:p>
          </table:table-cell>
          <table:table-cell office:value-type="float" office:value="844908" table:style-name="ce7">
            <text:p><text:s/>844,90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968051" table:style-name="ce7">
            <text:p><text:s/>4,968,051<text:s/></text:p>
          </table:table-cell>
          <table:table-cell table:style-name="ce7"/>
          <table:table-cell office:value-type="float" office:value="839" table:style-name="ce7">
            <text:p><text:s/>839<text:s/></text:p>
          </table:table-cell>
          <table:table-cell office:value-type="float" office:value="830607" table:style-name="ce7">
            <text:p><text:s/>830,60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491022" table:style-name="ce7">
            <text:p><text:s/>2,491,02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3872" table:style-name="ce7">
            <text:p><text:s/>3,872<text:s/></text:p>
          </table:table-cell>
          <table:table-cell office:value-type="float" office:value="5638494" table:style-name="ce7">
            <text:p><text:s/>5,638,49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180430" table:style-name="ce7">
            <text:p><text:s/>2,180,430<text:s/></text:p>
          </table:table-cell>
          <table:table-cell table:style-name="ce7"/>
          <table:table-cell office:value-type="float" office:value="3997" table:style-name="ce7">
            <text:p><text:s/>3,997<text:s/></text:p>
          </table:table-cell>
          <table:table-cell office:value-type="float" office:value="5593693" table:style-name="ce7">
            <text:p><text:s/>5,593,69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862679" table:style-name="ce7">
            <text:p><text:s/>3,862,6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謝外科醫院<text:s/></text:p>
          </table:table-cell>
          <table:table-cell office:value-type="float" office:value="3395" table:style-name="ce7">
            <text:p><text:s/>3,395<text:s/></text:p>
          </table:table-cell>
          <table:table-cell office:value-type="float" office:value="3422166" table:style-name="ce7">
            <text:p><text:s/>3,422,16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192288" table:style-name="ce7">
            <text:p><text:s/>1,192,288<text:s/></text:p>
          </table:table-cell>
          <table:table-cell table:style-name="ce7"/>
          <table:table-cell office:value-type="float" office:value="3176" table:style-name="ce7">
            <text:p><text:s/>3,176<text:s/></text:p>
          </table:table-cell>
          <table:table-cell office:value-type="float" office:value="3400788" table:style-name="ce7">
            <text:p><text:s/>3,400,78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45406" table:style-name="ce7">
            <text:p><text:s/>945,4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四季台安醫院<text:s/></text:p>
          </table:table-cell>
          <table:table-cell office:value-type="float" office:value="6983" table:style-name="ce7">
            <text:p><text:s/>6,983<text:s/></text:p>
          </table:table-cell>
          <table:table-cell office:value-type="float" office:value="8368936" table:style-name="ce7">
            <text:p><text:s/>8,368,936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14835283" table:style-name="ce7">
            <text:p><text:s/>14,835,283<text:s/></text:p>
          </table:table-cell>
          <table:table-cell table:style-name="ce7"/>
          <table:table-cell office:value-type="float" office:value="6438" table:style-name="ce7">
            <text:p><text:s/>6,438<text:s/></text:p>
          </table:table-cell>
          <table:table-cell office:value-type="float" office:value="8416867" table:style-name="ce7">
            <text:p><text:s/>8,416,867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12647898" table:style-name="ce7">
            <text:p><text:s/>12,647,8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志文醫院<text:s/></text:p>
          </table:table-cell>
          <table:table-cell office:value-type="float" office:value="1109" table:style-name="ce7">
            <text:p><text:s/>1,109<text:s/></text:p>
          </table:table-cell>
          <table:table-cell office:value-type="float" office:value="4348809" table:style-name="ce7">
            <text:p><text:s/>4,348,80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98" table:style-name="ce7">
            <text:p><text:s/>1,098<text:s/></text:p>
          </table:table-cell>
          <table:table-cell office:value-type="float" office:value="3729488" table:style-name="ce7">
            <text:p><text:s/>3,729,4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靜和醫院<text:s/></text:p>
          </table:table-cell>
          <table:table-cell office:value-type="float" office:value="1124" table:style-name="ce7">
            <text:p><text:s/>1,124<text:s/></text:p>
          </table:table-cell>
          <table:table-cell office:value-type="float" office:value="2031972" table:style-name="ce7">
            <text:p><text:s/>2,031,97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444730" table:style-name="ce7">
            <text:p><text:s/>2,444,730<text:s/></text:p>
          </table:table-cell>
          <table:table-cell table:style-name="ce7"/>
          <table:table-cell office:value-type="float" office:value="907" table:style-name="ce7">
            <text:p><text:s/>907<text:s/></text:p>
          </table:table-cell>
          <table:table-cell office:value-type="float" office:value="1718918" table:style-name="ce7">
            <text:p><text:s/>1,718,9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75869" table:style-name="ce7">
            <text:p><text:s/>1,275,86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原祿骨科醫院<text:s/></text:p>
          </table:table-cell>
          <table:table-cell office:value-type="float" office:value="1614" table:style-name="ce7">
            <text:p><text:s/>1,614<text:s/></text:p>
          </table:table-cell>
          <table:table-cell office:value-type="float" office:value="1541931" table:style-name="ce7">
            <text:p><text:s/>1,541,93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1635" table:style-name="ce7">
            <text:p><text:s/>21,635<text:s/></text:p>
          </table:table-cell>
          <table:table-cell table:style-name="ce7"/>
          <table:table-cell office:value-type="float" office:value="1498" table:style-name="ce7">
            <text:p><text:s/>1,498<text:s/></text:p>
          </table:table-cell>
          <table:table-cell office:value-type="float" office:value="1364779" table:style-name="ce7">
            <text:p><text:s/>1,364,77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6885" table:style-name="ce7">
            <text:p><text:s/>146,88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1890" table:style-name="ce7">
            <text:p><text:s/>1,890<text:s/></text:p>
          </table:table-cell>
          <table:table-cell office:value-type="float" office:value="3690683" table:style-name="ce7">
            <text:p><text:s/>3,690,68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9174" table:style-name="ce7">
            <text:p><text:s/>99,174<text:s/></text:p>
          </table:table-cell>
          <table:table-cell table:style-name="ce7"/>
          <table:table-cell office:value-type="float" office:value="1554" table:style-name="ce7">
            <text:p><text:s/>1,554<text:s/></text:p>
          </table:table-cell>
          <table:table-cell office:value-type="float" office:value="3229096" table:style-name="ce7">
            <text:p><text:s/>3,229,09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8466" table:style-name="ce7">
            <text:p><text:s/>98,46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華醫院<text:s/></text:p>
          </table:table-cell>
          <table:table-cell office:value-type="float" office:value="394" table:style-name="ce7">
            <text:p><text:s/>394<text:s/></text:p>
          </table:table-cell>
          <table:table-cell office:value-type="float" office:value="2234418" table:style-name="ce7">
            <text:p><text:s/>2,234,41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531770" table:style-name="ce7">
            <text:p><text:s/>5,531,770<text:s/></text:p>
          </table:table-cell>
          <table:table-cell table:style-name="ce7"/>
          <table:table-cell office:value-type="float" office:value="446" table:style-name="ce7">
            <text:p><text:s/>446<text:s/></text:p>
          </table:table-cell>
          <table:table-cell office:value-type="float" office:value="2508703" table:style-name="ce7">
            <text:p><text:s/>2,508,70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788498" table:style-name="ce7">
            <text:p><text:s/>5,788,4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新醫院<text:s/></text:p>
          </table:table-cell>
          <table:table-cell office:value-type="float" office:value="2723" table:style-name="ce7">
            <text:p><text:s/>2,723<text:s/></text:p>
          </table:table-cell>
          <table:table-cell office:value-type="float" office:value="2950689" table:style-name="ce7">
            <text:p><text:s/>2,950,68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632463" table:style-name="ce7">
            <text:p><text:s/>1,632,463<text:s/></text:p>
          </table:table-cell>
          <table:table-cell table:style-name="ce7"/>
          <table:table-cell office:value-type="float" office:value="2787" table:style-name="ce7">
            <text:p><text:s/>2,787<text:s/></text:p>
          </table:table-cell>
          <table:table-cell office:value-type="float" office:value="2881118" table:style-name="ce7">
            <text:p><text:s/>2,881,11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394691" table:style-name="ce7">
            <text:p><text:s/>1,394,69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邱外科醫院<text:s/></text:p>
          </table:table-cell>
          <table:table-cell office:value-type="float" office:value="2790" table:style-name="ce7">
            <text:p><text:s/>2,790<text:s/></text:p>
          </table:table-cell>
          <table:table-cell office:value-type="float" office:value="5135654" table:style-name="ce7">
            <text:p><text:s/>5,135,654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8850530" table:style-name="ce7">
            <text:p><text:s/>8,850,530<text:s/></text:p>
          </table:table-cell>
          <table:table-cell table:style-name="ce7"/>
          <table:table-cell office:value-type="float" office:value="2680" table:style-name="ce7">
            <text:p><text:s/>2,680<text:s/></text:p>
          </table:table-cell>
          <table:table-cell office:value-type="float" office:value="5077982" table:style-name="ce7">
            <text:p><text:s/>5,077,982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078103" table:style-name="ce7">
            <text:p><text:s/>9,078,10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吳昆哲婦產小兒科醫院<text:s/></text:p>
          </table:table-cell>
          <table:table-cell office:value-type="float" office:value="1787" table:style-name="ce7">
            <text:p><text:s/>1,787<text:s/></text:p>
          </table:table-cell>
          <table:table-cell office:value-type="float" office:value="1095706" table:style-name="ce7">
            <text:p><text:s/>1,095,70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532761" table:style-name="ce7">
            <text:p><text:s/>1,532,761<text:s/></text:p>
          </table:table-cell>
          <table:table-cell table:style-name="ce7"/>
          <table:table-cell office:value-type="float" office:value="1525" table:style-name="ce7">
            <text:p><text:s/>1,525<text:s/></text:p>
          </table:table-cell>
          <table:table-cell office:value-type="float" office:value="924837" table:style-name="ce7">
            <text:p><text:s/>924,83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227420" table:style-name="ce7">
            <text:p><text:s/>1,227,42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院<text:s/></text:p>
          </table:table-cell>
          <table:table-cell office:value-type="float" office:value="3854" table:style-name="ce7">
            <text:p><text:s/>3,854<text:s/></text:p>
          </table:table-cell>
          <table:table-cell office:value-type="float" office:value="6458561" table:style-name="ce7">
            <text:p><text:s/>6,458,561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6083100" table:style-name="ce7">
            <text:p><text:s/>6,083,100<text:s/></text:p>
          </table:table-cell>
          <table:table-cell table:style-name="ce7"/>
          <table:table-cell office:value-type="float" office:value="3880" table:style-name="ce7">
            <text:p><text:s/>3,880<text:s/></text:p>
          </table:table-cell>
          <table:table-cell office:value-type="float" office:value="6332095" table:style-name="ce7">
            <text:p><text:s/>6,332,095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4913060" table:style-name="ce7">
            <text:p><text:s/>4,913,0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戴銘浚婦兒醫院<text:s/></text:p>
          </table:table-cell>
          <table:table-cell office:value-type="float" office:value="1965" table:style-name="ce7">
            <text:p><text:s/>1,965<text:s/></text:p>
          </table:table-cell>
          <table:table-cell office:value-type="float" office:value="1735028" table:style-name="ce7">
            <text:p><text:s/>1,735,02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471424" table:style-name="ce7">
            <text:p><text:s/>1,471,424<text:s/></text:p>
          </table:table-cell>
          <table:table-cell table:style-name="ce7"/>
          <table:table-cell office:value-type="float" office:value="1771" table:style-name="ce7">
            <text:p><text:s/>1,771<text:s/></text:p>
          </table:table-cell>
          <table:table-cell office:value-type="float" office:value="1558000" table:style-name="ce7">
            <text:p><text:s/>1,558,00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75900" table:style-name="ce7">
            <text:p><text:s/>975,9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鳳醫院<text:s/></text:p>
          </table:table-cell>
          <table:table-cell office:value-type="float" office:value="3327" table:style-name="ce7">
            <text:p><text:s/>3,327<text:s/></text:p>
          </table:table-cell>
          <table:table-cell office:value-type="float" office:value="6738233" table:style-name="ce7">
            <text:p><text:s/>6,738,23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84601" table:style-name="ce7">
            <text:p><text:s/>784,601<text:s/></text:p>
          </table:table-cell>
          <table:table-cell table:style-name="ce7"/>
          <table:table-cell office:value-type="float" office:value="3361" table:style-name="ce7">
            <text:p><text:s/>3,361<text:s/></text:p>
          </table:table-cell>
          <table:table-cell office:value-type="float" office:value="7148791" table:style-name="ce7">
            <text:p><text:s/>7,148,79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24109" table:style-name="ce7">
            <text:p><text:s/>1,124,10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澄清國際眼科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6669" table:style-name="ce7">
            <text:p><text:s/>6,669<text:s/></text:p>
          </table:table-cell>
          <table:table-cell office:value-type="float" office:value="8641562" table:style-name="ce7">
            <text:p><text:s/>8,641,56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生安婦產小兒科醫院<text:s/></text:p>
          </table:table-cell>
          <table:table-cell office:value-type="float" office:value="957" table:style-name="ce7">
            <text:p><text:s/>957<text:s/></text:p>
          </table:table-cell>
          <table:table-cell office:value-type="float" office:value="600887" table:style-name="ce7">
            <text:p><text:s/>600,88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818816" table:style-name="ce7">
            <text:p><text:s/>818,816<text:s/></text:p>
          </table:table-cell>
          <table:table-cell table:style-name="ce7"/>
          <table:table-cell office:value-type="float" office:value="963" table:style-name="ce7">
            <text:p><text:s/>963<text:s/></text:p>
          </table:table-cell>
          <table:table-cell office:value-type="float" office:value="587410" table:style-name="ce7">
            <text:p><text:s/>587,41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717893" table:style-name="ce7">
            <text:p><text:s/>717,89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愛蕙馨醫院<text:s/></text:p>
          </table:table-cell>
          <table:table-cell office:value-type="float" office:value="2710" table:style-name="ce7">
            <text:p><text:s/>2,710<text:s/></text:p>
          </table:table-cell>
          <table:table-cell office:value-type="float" office:value="2911333" table:style-name="ce7">
            <text:p><text:s/>2,911,333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8260386" table:style-name="ce7">
            <text:p><text:s/>8,260,386<text:s/></text:p>
          </table:table-cell>
          <table:table-cell table:style-name="ce7"/>
          <table:table-cell office:value-type="float" office:value="2837" table:style-name="ce7">
            <text:p><text:s/>2,837<text:s/></text:p>
          </table:table-cell>
          <table:table-cell office:value-type="float" office:value="2874273" table:style-name="ce7">
            <text:p><text:s/>2,874,273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8093605" table:style-name="ce7">
            <text:p><text:s/>8,093,60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維馨乳房外科醫院<text:s/></text:p>
          </table:table-cell>
          <table:table-cell office:value-type="float" office:value="3664" table:style-name="ce7">
            <text:p><text:s/>3,664<text:s/></text:p>
          </table:table-cell>
          <table:table-cell office:value-type="float" office:value="16516985" table:style-name="ce7">
            <text:p><text:s/>16,516,985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5204137" table:style-name="ce7">
            <text:p><text:s/>5,204,137<text:s/></text:p>
          </table:table-cell>
          <table:table-cell table:style-name="ce7"/>
          <table:table-cell office:value-type="float" office:value="3407" table:style-name="ce7">
            <text:p><text:s/>3,407<text:s/></text:p>
          </table:table-cell>
          <table:table-cell office:value-type="float" office:value="13715711" table:style-name="ce7">
            <text:p><text:s/>13,715,711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3737727" table:style-name="ce7">
            <text:p><text:s/>3,737,72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鈞安婦幼聯合醫院<text:s/></text:p>
          </table:table-cell>
          <table:table-cell office:value-type="float" office:value="1538" table:style-name="ce7">
            <text:p><text:s/>1,538<text:s/></text:p>
          </table:table-cell>
          <table:table-cell office:value-type="float" office:value="1148764" table:style-name="ce7">
            <text:p><text:s/>1,148,76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16757" table:style-name="ce7">
            <text:p><text:s/>916,757<text:s/></text:p>
          </table:table-cell>
          <table:table-cell table:style-name="ce7"/>
          <table:table-cell office:value-type="float" office:value="1603" table:style-name="ce7">
            <text:p><text:s/>1,603<text:s/></text:p>
          </table:table-cell>
          <table:table-cell office:value-type="float" office:value="1242006" table:style-name="ce7">
            <text:p><text:s/>1,242,00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97498" table:style-name="ce7">
            <text:p><text:s/>997,4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田國際醫院<text:s/></text:p>
          </table:table-cell>
          <table:table-cell office:value-type="float" office:value="9241" table:style-name="ce7">
            <text:p><text:s/>9,241<text:s/></text:p>
          </table:table-cell>
          <table:table-cell office:value-type="float" office:value="16942321" table:style-name="ce7">
            <text:p><text:s/>16,942,321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9852646" table:style-name="ce7">
            <text:p><text:s/>9,852,646<text:s/></text:p>
          </table:table-cell>
          <table:table-cell table:style-name="ce7"/>
          <table:table-cell office:value-type="float" office:value="9896" table:style-name="ce7">
            <text:p><text:s/>9,896<text:s/></text:p>
          </table:table-cell>
          <table:table-cell office:value-type="float" office:value="17685251" table:style-name="ce7">
            <text:p><text:s/>17,685,251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10676731" table:style-name="ce7">
            <text:p><text:s/>10,676,7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金安心醫院<text:s/></text:p>
          </table:table-cell>
          <table:table-cell office:value-type="float" office:value="2464" table:style-name="ce7">
            <text:p><text:s/>2,464<text:s/></text:p>
          </table:table-cell>
          <table:table-cell office:value-type="float" office:value="2359559" table:style-name="ce7">
            <text:p><text:s/>2,359,559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121457" table:style-name="ce7">
            <text:p><text:s/>2,121,457<text:s/></text:p>
          </table:table-cell>
          <table:table-cell table:style-name="ce7"/>
          <table:table-cell office:value-type="float" office:value="2612" table:style-name="ce7">
            <text:p><text:s/>2,612<text:s/></text:p>
          </table:table-cell>
          <table:table-cell office:value-type="float" office:value="2411318" table:style-name="ce7">
            <text:p><text:s/>2,411,31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768233" table:style-name="ce7">
            <text:p><text:s/>1,768,23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大美杏生醫院<text:s/></text:p>
          </table:table-cell>
          <table:table-cell office:value-type="float" office:value="2951" table:style-name="ce7">
            <text:p><text:s/>2,951<text:s/></text:p>
          </table:table-cell>
          <table:table-cell office:value-type="float" office:value="2597253" table:style-name="ce7">
            <text:p><text:s/>2,597,25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157325" table:style-name="ce7">
            <text:p><text:s/>3,157,325<text:s/></text:p>
          </table:table-cell>
          <table:table-cell table:style-name="ce7"/>
          <table:table-cell office:value-type="float" office:value="3019" table:style-name="ce7">
            <text:p><text:s/>3,019<text:s/></text:p>
          </table:table-cell>
          <table:table-cell office:value-type="float" office:value="2325304" table:style-name="ce7">
            <text:p><text:s/>2,325,30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2797981" table:style-name="ce7">
            <text:p><text:s/>2,797,98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3587" table:style-name="ce7">
            <text:p><text:s/>3,587<text:s/></text:p>
          </table:table-cell>
          <table:table-cell office:value-type="float" office:value="8044246" table:style-name="ce7">
            <text:p><text:s/>8,044,246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9297078" table:style-name="ce7">
            <text:p><text:s/>9,297,078<text:s/></text:p>
          </table:table-cell>
          <table:table-cell table:style-name="ce7"/>
          <table:table-cell office:value-type="float" office:value="3641" table:style-name="ce7">
            <text:p><text:s/>3,641<text:s/></text:p>
          </table:table-cell>
          <table:table-cell office:value-type="float" office:value="9437850" table:style-name="ce7">
            <text:p><text:s/>9,437,850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8656830" table:style-name="ce7">
            <text:p><text:s/>8,656,83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七賢脊椎外科醫院<text:s/></text:p>
          </table:table-cell>
          <table:table-cell office:value-type="float" office:value="5100" table:style-name="ce7">
            <text:p><text:s/>5,100<text:s/></text:p>
          </table:table-cell>
          <table:table-cell office:value-type="float" office:value="10887543" table:style-name="ce7">
            <text:p><text:s/>10,887,543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10772069" table:style-name="ce7">
            <text:p><text:s/>10,772,069<text:s/></text:p>
          </table:table-cell>
          <table:table-cell table:style-name="ce7"/>
          <table:table-cell office:value-type="float" office:value="4785" table:style-name="ce7">
            <text:p><text:s/>4,785<text:s/></text:p>
          </table:table-cell>
          <table:table-cell office:value-type="float" office:value="9712742" table:style-name="ce7">
            <text:p><text:s/>9,712,742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9489055" table:style-name="ce7">
            <text:p><text:s/>9,489,05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忠孝泌尿專科醫院<text:s/></text:p>
          </table:table-cell>
          <table:table-cell office:value-type="float" office:value="1749" table:style-name="ce7">
            <text:p><text:s/>1,749<text:s/></text:p>
          </table:table-cell>
          <table:table-cell office:value-type="float" office:value="4290668" table:style-name="ce7">
            <text:p><text:s/>4,290,668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2922514" table:style-name="ce7">
            <text:p><text:s/>2,922,514<text:s/></text:p>
          </table:table-cell>
          <table:table-cell table:style-name="ce7"/>
          <table:table-cell office:value-type="float" office:value="1802" table:style-name="ce7">
            <text:p><text:s/>1,802<text:s/></text:p>
          </table:table-cell>
          <table:table-cell office:value-type="float" office:value="4109063" table:style-name="ce7">
            <text:p><text:s/>4,109,063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690487" table:style-name="ce7">
            <text:p><text:s/>1,690,48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正脊椎骨科醫院<text:s/></text:p>
          </table:table-cell>
          <table:table-cell office:value-type="float" office:value="11080" table:style-name="ce7">
            <text:p><text:s/>11,080<text:s/></text:p>
          </table:table-cell>
          <table:table-cell office:value-type="float" office:value="17061533" table:style-name="ce7">
            <text:p><text:s/>17,061,533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20978070" table:style-name="ce7">
            <text:p><text:s/>20,978,070<text:s/></text:p>
          </table:table-cell>
          <table:table-cell table:style-name="ce7"/>
          <table:table-cell office:value-type="float" office:value="10317" table:style-name="ce7">
            <text:p><text:s/>10,317<text:s/></text:p>
          </table:table-cell>
          <table:table-cell office:value-type="float" office:value="15579524" table:style-name="ce7">
            <text:p><text:s/>15,579,524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20929616" table:style-name="ce7">
            <text:p><text:s/>20,929,61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上琳醫院<text:s/></text:p>
          </table:table-cell>
          <table:table-cell office:value-type="float" office:value="436" table:style-name="ce7">
            <text:p><text:s/>436<text:s/></text:p>
          </table:table-cell>
          <table:table-cell office:value-type="float" office:value="2417187" table:style-name="ce7">
            <text:p><text:s/>2,417,18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6522374" table:style-name="ce7">
            <text:p><text:s/>6,522,374<text:s/></text:p>
          </table:table-cell>
          <table:table-cell table:style-name="ce7"/>
          <table:table-cell office:value-type="float" office:value="434" table:style-name="ce7">
            <text:p><text:s/>434<text:s/></text:p>
          </table:table-cell>
          <table:table-cell office:value-type="float" office:value="2384689" table:style-name="ce7">
            <text:p><text:s/>2,384,68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7097641" table:style-name="ce7">
            <text:p><text:s/>7,097,64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活力得中山脊椎外科醫院<text:s/></text:p>
          </table:table-cell>
          <table:table-cell office:value-type="float" office:value="2494" table:style-name="ce7">
            <text:p><text:s/>2,494<text:s/></text:p>
          </table:table-cell>
          <table:table-cell office:value-type="float" office:value="3563136" table:style-name="ce7">
            <text:p><text:s/>3,563,13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429384" table:style-name="ce7">
            <text:p><text:s/>1,429,384<text:s/></text:p>
          </table:table-cell>
          <table:table-cell table:style-name="ce7"/>
          <table:table-cell office:value-type="float" office:value="2111" table:style-name="ce7">
            <text:p><text:s/>2,111<text:s/></text:p>
          </table:table-cell>
          <table:table-cell office:value-type="float" office:value="2892419" table:style-name="ce7">
            <text:p><text:s/>2,892,41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35660" table:style-name="ce7">
            <text:p><text:s/>935,6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仁骨科醫院<text:s/></text:p>
          </table:table-cell>
          <table:table-cell office:value-type="float" office:value="1567" table:style-name="ce7">
            <text:p><text:s/>1,567<text:s/></text:p>
          </table:table-cell>
          <table:table-cell office:value-type="float" office:value="1913188" table:style-name="ce7">
            <text:p><text:s/>1,913,18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74158" table:style-name="ce7">
            <text:p><text:s/>774,158<text:s/></text:p>
          </table:table-cell>
          <table:table-cell table:style-name="ce7"/>
          <table:table-cell office:value-type="float" office:value="1943" table:style-name="ce7">
            <text:p><text:s/>1,943<text:s/></text:p>
          </table:table-cell>
          <table:table-cell office:value-type="float" office:value="2296340" table:style-name="ce7">
            <text:p><text:s/>2,296,34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94962" table:style-name="ce7">
            <text:p><text:s/>1,294,96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祥醫院<text:s/></text:p>
          </table:table-cell>
          <table:table-cell office:value-type="float" office:value="847" table:style-name="ce7">
            <text:p><text:s/>847<text:s/></text:p>
          </table:table-cell>
          <table:table-cell office:value-type="float" office:value="4653908" table:style-name="ce7">
            <text:p><text:s/>4,653,90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714" table:style-name="ce7">
            <text:p><text:s/>714<text:s/></text:p>
          </table:table-cell>
          <table:table-cell office:value-type="float" office:value="4130420" table:style-name="ce7">
            <text:p><text:s/>4,130,4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正薪醫院<text:s/></text:p>
          </table:table-cell>
          <table:table-cell office:value-type="float" office:value="3286" table:style-name="ce7">
            <text:p><text:s/>3,286<text:s/></text:p>
          </table:table-cell>
          <table:table-cell office:value-type="float" office:value="6595694" table:style-name="ce7">
            <text:p><text:s/>6,595,69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065830" table:style-name="ce7">
            <text:p><text:s/>2,065,830<text:s/></text:p>
          </table:table-cell>
          <table:table-cell table:style-name="ce7"/>
          <table:table-cell office:value-type="float" office:value="3551" table:style-name="ce7">
            <text:p><text:s/>3,551<text:s/></text:p>
          </table:table-cell>
          <table:table-cell office:value-type="float" office:value="6009080" table:style-name="ce7">
            <text:p><text:s/>6,009,08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573712" table:style-name="ce7">
            <text:p><text:s/>1,573,71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東醫院<text:s/></text:p>
          </table:table-cell>
          <table:table-cell office:value-type="float" office:value="3359" table:style-name="ce7">
            <text:p><text:s/>3,359<text:s/></text:p>
          </table:table-cell>
          <table:table-cell office:value-type="float" office:value="3959921" table:style-name="ce7">
            <text:p><text:s/>3,959,921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7971719" table:style-name="ce7">
            <text:p><text:s/>7,971,719<text:s/></text:p>
          </table:table-cell>
          <table:table-cell table:style-name="ce7"/>
          <table:table-cell office:value-type="float" office:value="3329" table:style-name="ce7">
            <text:p><text:s/>3,329<text:s/></text:p>
          </table:table-cell>
          <table:table-cell office:value-type="float" office:value="3887421" table:style-name="ce7">
            <text:p><text:s/>3,887,421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7145682" table:style-name="ce7">
            <text:p><text:s/>7,145,68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優生婦產科醫院<text:s/></text:p>
          </table:table-cell>
          <table:table-cell office:value-type="float" office:value="1204" table:style-name="ce7">
            <text:p><text:s/>1,204<text:s/></text:p>
          </table:table-cell>
          <table:table-cell office:value-type="float" office:value="903146" table:style-name="ce7">
            <text:p><text:s/>903,14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14995" table:style-name="ce7">
            <text:p><text:s/>514,995<text:s/></text:p>
          </table:table-cell>
          <table:table-cell table:style-name="ce7"/>
          <table:table-cell office:value-type="float" office:value="1199" table:style-name="ce7">
            <text:p><text:s/>1,199<text:s/></text:p>
          </table:table-cell>
          <table:table-cell office:value-type="float" office:value="817922" table:style-name="ce7">
            <text:p><text:s/>817,92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846788" table:style-name="ce7">
            <text:p><text:s/>846,7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674" table:style-name="ce7">
            <text:p><text:s/>2,674<text:s/></text:p>
          </table:table-cell>
          <table:table-cell office:value-type="float" office:value="6109810" table:style-name="ce7">
            <text:p><text:s/>6,109,81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54005" table:style-name="ce7">
            <text:p><text:s/>1,254,005<text:s/></text:p>
          </table:table-cell>
          <table:table-cell table:style-name="ce7"/>
          <table:table-cell office:value-type="float" office:value="2591" table:style-name="ce7">
            <text:p><text:s/>2,591<text:s/></text:p>
          </table:table-cell>
          <table:table-cell office:value-type="float" office:value="5731131" table:style-name="ce7">
            <text:p><text:s/>5,731,13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27698" table:style-name="ce7">
            <text:p><text:s/>1,227,6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惠婦幼醫院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195227" table:style-name="ce7">
            <text:p><text:s/>195,22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441133" table:style-name="ce7">
            <text:p><text:s/>4,441,133<text:s/></text:p>
          </table:table-cell>
          <table:table-cell table:style-name="ce7"/>
          <table:table-cell office:value-type="float" office:value="183" table:style-name="ce7">
            <text:p><text:s/>183<text:s/></text:p>
          </table:table-cell>
          <table:table-cell office:value-type="float" office:value="157871" table:style-name="ce7">
            <text:p><text:s/>157,87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810769" table:style-name="ce7">
            <text:p><text:s/>2,810,76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9116" table:style-name="ce7">
            <text:p><text:s/>9,116<text:s/></text:p>
          </table:table-cell>
          <table:table-cell office:value-type="float" office:value="12402542" table:style-name="ce7">
            <text:p><text:s/>12,402,542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0807406" table:style-name="ce7">
            <text:p><text:s/>10,807,406<text:s/></text:p>
          </table:table-cell>
          <table:table-cell table:style-name="ce7"/>
          <table:table-cell office:value-type="float" office:value="9444" table:style-name="ce7">
            <text:p><text:s/>9,444<text:s/></text:p>
          </table:table-cell>
          <table:table-cell office:value-type="float" office:value="13233792" table:style-name="ce7">
            <text:p><text:s/>13,233,792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2585603" table:style-name="ce7">
            <text:p><text:s/>12,585,60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劉嘉修醫院<text:s/></text:p>
          </table:table-cell>
          <table:table-cell office:value-type="float" office:value="2469" table:style-name="ce7">
            <text:p><text:s/>2,469<text:s/></text:p>
          </table:table-cell>
          <table:table-cell office:value-type="float" office:value="3913276" table:style-name="ce7">
            <text:p><text:s/>3,913,27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023627" table:style-name="ce7">
            <text:p><text:s/>2,023,627<text:s/></text:p>
          </table:table-cell>
          <table:table-cell table:style-name="ce7"/>
          <table:table-cell office:value-type="float" office:value="2548" table:style-name="ce7">
            <text:p><text:s/>2,548<text:s/></text:p>
          </table:table-cell>
          <table:table-cell office:value-type="float" office:value="4397378" table:style-name="ce7">
            <text:p><text:s/>4,397,37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75298" table:style-name="ce7">
            <text:p><text:s/>1,375,2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光雄長安醫院<text:s/></text:p>
          </table:table-cell>
          <table:table-cell office:value-type="float" office:value="8634" table:style-name="ce7">
            <text:p><text:s/>8,634<text:s/></text:p>
          </table:table-cell>
          <table:table-cell office:value-type="float" office:value="12916614" table:style-name="ce7">
            <text:p><text:s/>12,916,614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3960140" table:style-name="ce7">
            <text:p><text:s/>3,960,140<text:s/></text:p>
          </table:table-cell>
          <table:table-cell table:style-name="ce7"/>
          <table:table-cell office:value-type="float" office:value="8181" table:style-name="ce7">
            <text:p><text:s/>8,181<text:s/></text:p>
          </table:table-cell>
          <table:table-cell office:value-type="float" office:value="12384298" table:style-name="ce7">
            <text:p><text:s/>12,384,298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3923700" table:style-name="ce7">
            <text:p><text:s/>3,923,7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樂安醫院<text:s/></text:p>
          </table:table-cell>
          <table:table-cell office:value-type="float" office:value="1134" table:style-name="ce7">
            <text:p><text:s/>1,134<text:s/></text:p>
          </table:table-cell>
          <table:table-cell office:value-type="float" office:value="2533318" table:style-name="ce7">
            <text:p><text:s/>2,533,318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4318666" table:style-name="ce7">
            <text:p><text:s/>4,318,666<text:s/></text:p>
          </table:table-cell>
          <table:table-cell table:style-name="ce7"/>
          <table:table-cell office:value-type="float" office:value="970" table:style-name="ce7">
            <text:p><text:s/>970<text:s/></text:p>
          </table:table-cell>
          <table:table-cell office:value-type="float" office:value="2368212" table:style-name="ce7">
            <text:p><text:s/>2,368,21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4307431" table:style-name="ce7">
            <text:p><text:s/>4,307,4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65" table:style-name="ce7">
            <text:p><text:s/>665<text:s/></text:p>
          </table:table-cell>
          <table:table-cell office:value-type="float" office:value="1664232" table:style-name="ce7">
            <text:p><text:s/>1,664,2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530321" table:style-name="ce7">
            <text:p><text:s/>3,530,321<text:s/></text:p>
          </table:table-cell>
          <table:table-cell table:style-name="ce7"/>
          <table:table-cell office:value-type="float" office:value="748" table:style-name="ce7">
            <text:p><text:s/>748<text:s/></text:p>
          </table:table-cell>
          <table:table-cell office:value-type="float" office:value="1956351" table:style-name="ce7">
            <text:p><text:s/>1,956,35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90302" table:style-name="ce7">
            <text:p><text:s/>2,490,30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安醫院<text:s/></text:p>
          </table:table-cell>
          <table:table-cell office:value-type="float" office:value="3762" table:style-name="ce7">
            <text:p><text:s/>3,762<text:s/></text:p>
          </table:table-cell>
          <table:table-cell office:value-type="float" office:value="2633987" table:style-name="ce7">
            <text:p><text:s/>2,633,98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13544" table:style-name="ce7">
            <text:p><text:s/>213,544<text:s/></text:p>
          </table:table-cell>
          <table:table-cell table:style-name="ce7"/>
          <table:table-cell office:value-type="float" office:value="3575" table:style-name="ce7">
            <text:p><text:s/>3,575<text:s/></text:p>
          </table:table-cell>
          <table:table-cell office:value-type="float" office:value="2439306" table:style-name="ce7">
            <text:p><text:s/>2,439,30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8384" table:style-name="ce7">
            <text:p><text:s/>98,38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2346" table:style-name="ce7">
            <text:p><text:s/>2,346<text:s/></text:p>
          </table:table-cell>
          <table:table-cell office:value-type="float" office:value="3909676" table:style-name="ce7">
            <text:p><text:s/>3,909,67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188427" table:style-name="ce7">
            <text:p><text:s/>2,188,427<text:s/></text:p>
          </table:table-cell>
          <table:table-cell table:style-name="ce7"/>
          <table:table-cell office:value-type="float" office:value="2247" table:style-name="ce7">
            <text:p><text:s/>2,247<text:s/></text:p>
          </table:table-cell>
          <table:table-cell office:value-type="float" office:value="3686766" table:style-name="ce7">
            <text:p><text:s/>3,686,76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934240" table:style-name="ce7">
            <text:p><text:s/>1,934,2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聖醫院<text:s/></text:p>
          </table:table-cell>
          <table:table-cell office:value-type="float" office:value="3096" table:style-name="ce7">
            <text:p><text:s/>3,096<text:s/></text:p>
          </table:table-cell>
          <table:table-cell office:value-type="float" office:value="3261176" table:style-name="ce7">
            <text:p><text:s/>3,261,17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814" table:style-name="ce7">
            <text:p><text:s/>2,814<text:s/></text:p>
          </table:table-cell>
          <table:table-cell office:value-type="float" office:value="3614641" table:style-name="ce7">
            <text:p><text:s/>3,614,6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4905" table:style-name="ce7">
            <text:p><text:s/>14,905<text:s/></text:p>
          </table:table-cell>
          <table:table-cell office:value-type="float" office:value="25284418" table:style-name="ce7">
            <text:p><text:s/>25,284,418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17436382" table:style-name="ce7">
            <text:p><text:s/>17,436,382<text:s/></text:p>
          </table:table-cell>
          <table:table-cell table:style-name="ce7"/>
          <table:table-cell office:value-type="float" office:value="15569" table:style-name="ce7">
            <text:p><text:s/>15,569<text:s/></text:p>
          </table:table-cell>
          <table:table-cell office:value-type="float" office:value="25538856" table:style-name="ce7">
            <text:p><text:s/>25,538,856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16344399" table:style-name="ce7">
            <text:p><text:s/>16,344,39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霖園醫院<text:s/></text:p>
          </table:table-cell>
          <table:table-cell office:value-type="float" office:value="1347" table:style-name="ce7">
            <text:p><text:s/>1,347<text:s/></text:p>
          </table:table-cell>
          <table:table-cell office:value-type="float" office:value="1772977" table:style-name="ce7">
            <text:p><text:s/>1,772,977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2403050" table:style-name="ce7">
            <text:p><text:s/>2,403,050<text:s/></text:p>
          </table:table-cell>
          <table:table-cell table:style-name="ce7"/>
          <table:table-cell office:value-type="float" office:value="1331" table:style-name="ce7">
            <text:p><text:s/>1,331<text:s/></text:p>
          </table:table-cell>
          <table:table-cell office:value-type="float" office:value="1630409" table:style-name="ce7">
            <text:p><text:s/>1,630,409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2003735" table:style-name="ce7">
            <text:p><text:s/>2,003,73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樂生婦幼醫院<text:s/></text:p>
          </table:table-cell>
          <table:table-cell office:value-type="float" office:value="1873" table:style-name="ce7">
            <text:p><text:s/>1,873<text:s/></text:p>
          </table:table-cell>
          <table:table-cell office:value-type="float" office:value="1463629" table:style-name="ce7">
            <text:p><text:s/>1,463,6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294353" table:style-name="ce7">
            <text:p><text:s/>1,294,353<text:s/></text:p>
          </table:table-cell>
          <table:table-cell table:style-name="ce7"/>
          <table:table-cell office:value-type="float" office:value="2123" table:style-name="ce7">
            <text:p><text:s/>2,123<text:s/></text:p>
          </table:table-cell>
          <table:table-cell office:value-type="float" office:value="1510296" table:style-name="ce7">
            <text:p><text:s/>1,510,29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40374" table:style-name="ce7">
            <text:p><text:s/>1,340,3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生醫院<text:s/></text:p>
          </table:table-cell>
          <table:table-cell office:value-type="float" office:value="1797" table:style-name="ce7">
            <text:p><text:s/>1,797<text:s/></text:p>
          </table:table-cell>
          <table:table-cell office:value-type="float" office:value="2135548" table:style-name="ce7">
            <text:p><text:s/>2,135,54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798802" table:style-name="ce7">
            <text:p><text:s/>798,802<text:s/></text:p>
          </table:table-cell>
          <table:table-cell table:style-name="ce7"/>
          <table:table-cell office:value-type="float" office:value="1903" table:style-name="ce7">
            <text:p><text:s/>1,903<text:s/></text:p>
          </table:table-cell>
          <table:table-cell office:value-type="float" office:value="2292755" table:style-name="ce7">
            <text:p><text:s/>2,292,75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596445" table:style-name="ce7">
            <text:p><text:s/>596,4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和醫院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348836" table:style-name="ce7">
            <text:p><text:s/>348,83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874089" table:style-name="ce7">
            <text:p><text:s/>2,874,089<text:s/></text:p>
          </table:table-cell>
          <table:table-cell table:style-name="ce7"/>
          <table:table-cell office:value-type="float" office:value="337" table:style-name="ce7">
            <text:p><text:s/>337<text:s/></text:p>
          </table:table-cell>
          <table:table-cell office:value-type="float" office:value="327812" table:style-name="ce7">
            <text:p><text:s/>327,81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601706" table:style-name="ce7">
            <text:p><text:s/>2,601,7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溫賀睿和醫院<text:s/></text:p>
          </table:table-cell>
          <table:table-cell office:value-type="float" office:value="2030" table:style-name="ce7">
            <text:p><text:s/>2,030<text:s/></text:p>
          </table:table-cell>
          <table:table-cell office:value-type="float" office:value="6305450" table:style-name="ce7">
            <text:p><text:s/>6,305,4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169" table:style-name="ce7">
            <text:p><text:s/>2,169<text:s/></text:p>
          </table:table-cell>
          <table:table-cell office:value-type="float" office:value="6154738" table:style-name="ce7">
            <text:p><text:s/>6,154,7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新醫院<text:s/></text:p>
          </table:table-cell>
          <table:table-cell office:value-type="float" office:value="3325" table:style-name="ce7">
            <text:p><text:s/>3,325<text:s/></text:p>
          </table:table-cell>
          <table:table-cell office:value-type="float" office:value="4026914" table:style-name="ce7">
            <text:p><text:s/>4,026,91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22990" table:style-name="ce7">
            <text:p><text:s/>222,990<text:s/></text:p>
          </table:table-cell>
          <table:table-cell table:style-name="ce7"/>
          <table:table-cell office:value-type="float" office:value="3356" table:style-name="ce7">
            <text:p><text:s/>3,356<text:s/></text:p>
          </table:table-cell>
          <table:table-cell office:value-type="float" office:value="3987643" table:style-name="ce7">
            <text:p><text:s/>3,987,64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38709" table:style-name="ce7">
            <text:p><text:s/>338,70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民眾醫院<text:s/></text:p>
          </table:table-cell>
          <table:table-cell office:value-type="float" office:value="2240" table:style-name="ce7">
            <text:p><text:s/>2,240<text:s/></text:p>
          </table:table-cell>
          <table:table-cell office:value-type="float" office:value="4362480" table:style-name="ce7">
            <text:p><text:s/>4,362,480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6154745" table:style-name="ce7">
            <text:p><text:s/>6,154,745<text:s/></text:p>
          </table:table-cell>
          <table:table-cell table:style-name="ce7"/>
          <table:table-cell office:value-type="float" office:value="2285" table:style-name="ce7">
            <text:p><text:s/>2,285<text:s/></text:p>
          </table:table-cell>
          <table:table-cell office:value-type="float" office:value="4358742" table:style-name="ce7">
            <text:p><text:s/>4,358,742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5398858" table:style-name="ce7">
            <text:p><text:s/>5,398,85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茂隆骨科醫院<text:s/></text:p>
          </table:table-cell>
          <table:table-cell office:value-type="float" office:value="9701" table:style-name="ce7">
            <text:p><text:s/>9,701<text:s/></text:p>
          </table:table-cell>
          <table:table-cell office:value-type="float" office:value="12197511" table:style-name="ce7">
            <text:p><text:s/>12,197,511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8092745" table:style-name="ce7">
            <text:p><text:s/>8,092,745<text:s/></text:p>
          </table:table-cell>
          <table:table-cell table:style-name="ce7"/>
          <table:table-cell office:value-type="float" office:value="9184" table:style-name="ce7">
            <text:p><text:s/>9,184<text:s/></text:p>
          </table:table-cell>
          <table:table-cell office:value-type="float" office:value="11834045" table:style-name="ce7">
            <text:p><text:s/>11,834,045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7485839" table:style-name="ce7">
            <text:p><text:s/>7,485,83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新醫院<text:s/></text:p>
          </table:table-cell>
          <table:table-cell office:value-type="float" office:value="3553" table:style-name="ce7">
            <text:p><text:s/>3,553<text:s/></text:p>
          </table:table-cell>
          <table:table-cell office:value-type="float" office:value="5098834" table:style-name="ce7">
            <text:p><text:s/>5,098,834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2625088" table:style-name="ce7">
            <text:p><text:s/>2,625,088<text:s/></text:p>
          </table:table-cell>
          <table:table-cell table:style-name="ce7"/>
          <table:table-cell office:value-type="float" office:value="3515" table:style-name="ce7">
            <text:p><text:s/>3,515<text:s/></text:p>
          </table:table-cell>
          <table:table-cell office:value-type="float" office:value="5530561" table:style-name="ce7">
            <text:p><text:s/>5,530,561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2563439" table:style-name="ce7">
            <text:p><text:s/>2,563,43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55057" table:style-name="ce7">
            <text:p><text:s/>55,057<text:s/></text:p>
          </table:table-cell>
          <table:table-cell office:value-type="float" office:value="224823393" table:style-name="ce7">
            <text:p><text:s/>224,823,393<text:s/></text:p>
          </table:table-cell>
          <table:table-cell office:value-type="float" office:value="2460" table:style-name="ce7">
            <text:p><text:s/>2,460<text:s/></text:p>
          </table:table-cell>
          <table:table-cell office:value-type="float" office:value="248650373" table:style-name="ce7">
            <text:p><text:s/>248,650,373<text:s/></text:p>
          </table:table-cell>
          <table:table-cell table:style-name="ce7"/>
          <table:table-cell office:value-type="float" office:value="56643" table:style-name="ce7">
            <text:p><text:s/>56,643<text:s/></text:p>
          </table:table-cell>
          <table:table-cell office:value-type="float" office:value="225521442" table:style-name="ce7">
            <text:p><text:s/>225,521,442<text:s/></text:p>
          </table:table-cell>
          <table:table-cell office:value-type="float" office:value="2716" table:style-name="ce7">
            <text:p><text:s/>2,716<text:s/></text:p>
          </table:table-cell>
          <table:table-cell office:value-type="float" office:value="246328054" table:style-name="ce7">
            <text:p><text:s/>246,328,05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9977" table:style-name="ce7">
            <text:p><text:s/>9,977<text:s/></text:p>
          </table:table-cell>
          <table:table-cell office:value-type="float" office:value="22028543" table:style-name="ce7">
            <text:p><text:s/>22,028,543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22471704" table:style-name="ce7">
            <text:p><text:s/>22,471,704<text:s/></text:p>
          </table:table-cell>
          <table:table-cell table:style-name="ce7"/>
          <table:table-cell office:value-type="float" office:value="8183" table:style-name="ce7">
            <text:p><text:s/>8,183<text:s/></text:p>
          </table:table-cell>
          <table:table-cell office:value-type="float" office:value="20370155" table:style-name="ce7">
            <text:p><text:s/>20,370,155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22743150" table:style-name="ce7">
            <text:p><text:s/>22,743,15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31789" table:style-name="ce7">
            <text:p><text:s/>31,789<text:s/></text:p>
          </table:table-cell>
          <table:table-cell office:value-type="float" office:value="99039266" table:style-name="ce7">
            <text:p><text:s/>99,039,266<text:s/></text:p>
          </table:table-cell>
          <table:table-cell office:value-type="float" office:value="1153" table:style-name="ce7">
            <text:p><text:s/>1,153<text:s/></text:p>
          </table:table-cell>
          <table:table-cell office:value-type="float" office:value="83739468" table:style-name="ce7">
            <text:p><text:s/>83,739,468<text:s/></text:p>
          </table:table-cell>
          <table:table-cell table:style-name="ce7"/>
          <table:table-cell office:value-type="float" office:value="33007" table:style-name="ce7">
            <text:p><text:s/>33,007<text:s/></text:p>
          </table:table-cell>
          <table:table-cell office:value-type="float" office:value="99964229" table:style-name="ce7">
            <text:p><text:s/>99,964,229<text:s/></text:p>
          </table:table-cell>
          <table:table-cell office:value-type="float" office:value="1341" table:style-name="ce7">
            <text:p><text:s/>1,341<text:s/></text:p>
          </table:table-cell>
          <table:table-cell office:value-type="float" office:value="93821779" table:style-name="ce7">
            <text:p><text:s/>93,821,7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33236" table:style-name="ce7">
            <text:p><text:s/>33,236<text:s/></text:p>
          </table:table-cell>
          <table:table-cell office:value-type="float" office:value="116289575" table:style-name="ce7">
            <text:p><text:s/>116,289,575<text:s/></text:p>
          </table:table-cell>
          <table:table-cell office:value-type="float" office:value="1263" table:style-name="ce7">
            <text:p><text:s/>1,263<text:s/></text:p>
          </table:table-cell>
          <table:table-cell office:value-type="float" office:value="108690331" table:style-name="ce7">
            <text:p><text:s/>108,690,331<text:s/></text:p>
          </table:table-cell>
          <table:table-cell table:style-name="ce7"/>
          <table:table-cell office:value-type="float" office:value="32582" table:style-name="ce7">
            <text:p><text:s/>32,582<text:s/></text:p>
          </table:table-cell>
          <table:table-cell office:value-type="float" office:value="117820683" table:style-name="ce7">
            <text:p><text:s/>117,820,683<text:s/></text:p>
          </table:table-cell>
          <table:table-cell office:value-type="float" office:value="1421" table:style-name="ce7">
            <text:p><text:s/>1,421<text:s/></text:p>
          </table:table-cell>
          <table:table-cell office:value-type="float" office:value="109100413" table:style-name="ce7">
            <text:p><text:s/>109,100,4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862" table:style-name="ce7">
            <text:p><text:s/>4,862<text:s/></text:p>
          </table:table-cell>
          <table:table-cell office:value-type="float" office:value="11213775" table:style-name="ce7">
            <text:p><text:s/>11,213,77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5233510" table:style-name="ce7">
            <text:p><text:s/>15,233,510<text:s/></text:p>
          </table:table-cell>
          <table:table-cell table:style-name="ce7"/>
          <table:table-cell office:value-type="float" office:value="5053" table:style-name="ce7">
            <text:p><text:s/>5,053<text:s/></text:p>
          </table:table-cell>
          <table:table-cell office:value-type="float" office:value="11291898" table:style-name="ce7">
            <text:p><text:s/>11,291,898<text:s/></text:p>
          </table:table-cell>
          <table:table-cell office:value-type="float" office:value="255" table:style-name="ce7">
            <text:p><text:s/>255<text:s/></text:p>
          </table:table-cell>
          <table:table-cell office:value-type="float" office:value="18101645" table:style-name="ce7">
            <text:p><text:s/>18,101,6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玉里醫院<text:s/></text:p>
          </table:table-cell>
          <table:table-cell office:value-type="float" office:value="4716" table:style-name="ce7">
            <text:p><text:s/>4,716<text:s/></text:p>
          </table:table-cell>
          <table:table-cell office:value-type="float" office:value="10691908" table:style-name="ce7">
            <text:p><text:s/>10,691,908<text:s/></text:p>
          </table:table-cell>
          <table:table-cell office:value-type="float" office:value="689" table:style-name="ce7">
            <text:p><text:s/>689<text:s/></text:p>
          </table:table-cell>
          <table:table-cell office:value-type="float" office:value="26421100" table:style-name="ce7">
            <text:p><text:s/>26,421,100<text:s/></text:p>
          </table:table-cell>
          <table:table-cell table:style-name="ce7"/>
          <table:table-cell office:value-type="float" office:value="4622" table:style-name="ce7">
            <text:p><text:s/>4,622<text:s/></text:p>
          </table:table-cell>
          <table:table-cell office:value-type="float" office:value="10376066" table:style-name="ce7">
            <text:p><text:s/>10,376,066<text:s/></text:p>
          </table:table-cell>
          <table:table-cell office:value-type="float" office:value="713" table:style-name="ce7">
            <text:p><text:s/>713<text:s/></text:p>
          </table:table-cell>
          <table:table-cell office:value-type="float" office:value="27938318" table:style-name="ce7">
            <text:p><text:s/>27,938,31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豐濱原住民分院<text:s/></text:p>
          </table:table-cell>
          <table:table-cell office:value-type="float" office:value="902" table:style-name="ce7">
            <text:p><text:s/>902<text:s/></text:p>
          </table:table-cell>
          <table:table-cell office:value-type="float" office:value="1716685" table:style-name="ce7">
            <text:p><text:s/>1,716,68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57" table:style-name="ce7">
            <text:p><text:s/>1,057<text:s/></text:p>
          </table:table-cell>
          <table:table-cell office:value-type="float" office:value="1906173" table:style-name="ce7">
            <text:p><text:s/>1,906,17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3463" table:style-name="ce7">
            <text:p><text:s/>3,463<text:s/></text:p>
          </table:table-cell>
          <table:table-cell office:value-type="float" office:value="7996103" table:style-name="ce7">
            <text:p><text:s/>7,996,103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8639378" table:style-name="ce7">
            <text:p><text:s/>8,639,378<text:s/></text:p>
          </table:table-cell>
          <table:table-cell table:style-name="ce7"/>
          <table:table-cell office:value-type="float" office:value="3932" table:style-name="ce7">
            <text:p><text:s/>3,932<text:s/></text:p>
          </table:table-cell>
          <table:table-cell office:value-type="float" office:value="9603677" table:style-name="ce7">
            <text:p><text:s/>9,603,677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13270460" table:style-name="ce7">
            <text:p><text:s/>13,270,4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468" table:style-name="ce7">
            <text:p><text:s/>1,468<text:s/></text:p>
          </table:table-cell>
          <table:table-cell office:value-type="float" office:value="2902173" table:style-name="ce7">
            <text:p><text:s/>2,902,17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775" table:style-name="ce7">
            <text:p><text:s/>1,775<text:s/></text:p>
          </table:table-cell>
          <table:table-cell office:value-type="float" office:value="4154126" table:style-name="ce7">
            <text:p><text:s/>4,154,1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2652" table:style-name="ce7">
            <text:p><text:s/>2,652<text:s/></text:p>
          </table:table-cell>
          <table:table-cell office:value-type="float" office:value="6109290" table:style-name="ce7">
            <text:p><text:s/>6,109,290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6966236" table:style-name="ce7">
            <text:p><text:s/>6,966,236<text:s/></text:p>
          </table:table-cell>
          <table:table-cell table:style-name="ce7"/>
          <table:table-cell office:value-type="float" office:value="2477" table:style-name="ce7">
            <text:p><text:s/>2,477<text:s/></text:p>
          </table:table-cell>
          <table:table-cell office:value-type="float" office:value="5726936" table:style-name="ce7">
            <text:p><text:s/>5,726,936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7021998" table:style-name="ce7">
            <text:p><text:s/>7,021,9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545" table:style-name="ce7">
            <text:p><text:s/>12,545<text:s/></text:p>
          </table:table-cell>
          <table:table-cell office:value-type="float" office:value="32757416" table:style-name="ce7">
            <text:p><text:s/>32,757,416<text:s/></text:p>
          </table:table-cell>
          <table:table-cell office:value-type="float" office:value="803" table:style-name="ce7">
            <text:p><text:s/>803<text:s/></text:p>
          </table:table-cell>
          <table:table-cell office:value-type="float" office:value="57075447" table:style-name="ce7">
            <text:p><text:s/>57,075,447<text:s/></text:p>
          </table:table-cell>
          <table:table-cell table:style-name="ce7"/>
          <table:table-cell office:value-type="float" office:value="13480" table:style-name="ce7">
            <text:p><text:s/>13,480<text:s/></text:p>
          </table:table-cell>
          <table:table-cell office:value-type="float" office:value="36928213" table:style-name="ce7">
            <text:p><text:s/>36,928,213<text:s/></text:p>
          </table:table-cell>
          <table:table-cell office:value-type="float" office:value="853" table:style-name="ce7">
            <text:p><text:s/>853<text:s/></text:p>
          </table:table-cell>
          <table:table-cell office:value-type="float" office:value="59467674" table:style-name="ce7">
            <text:p><text:s/>59,467,6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5551" table:style-name="ce7">
            <text:p><text:s/>5,551<text:s/></text:p>
          </table:table-cell>
          <table:table-cell office:value-type="float" office:value="14320451" table:style-name="ce7">
            <text:p><text:s/>14,320,451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15755039" table:style-name="ce7">
            <text:p><text:s/>15,755,039<text:s/></text:p>
          </table:table-cell>
          <table:table-cell table:style-name="ce7"/>
          <table:table-cell office:value-type="float" office:value="5456" table:style-name="ce7">
            <text:p><text:s/>5,456<text:s/></text:p>
          </table:table-cell>
          <table:table-cell office:value-type="float" office:value="14189271" table:style-name="ce7">
            <text:p><text:s/>14,189,271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6067075" table:style-name="ce7">
            <text:p><text:s/>16,067,07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7118" table:style-name="ce7">
            <text:p><text:s/>7,118<text:s/></text:p>
          </table:table-cell>
          <table:table-cell office:value-type="float" office:value="17119864" table:style-name="ce7">
            <text:p><text:s/>17,119,864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156159" table:style-name="ce7">
            <text:p><text:s/>2,156,159<text:s/></text:p>
          </table:table-cell>
          <table:table-cell table:style-name="ce7"/>
          <table:table-cell office:value-type="float" office:value="7325" table:style-name="ce7">
            <text:p><text:s/>7,325<text:s/></text:p>
          </table:table-cell>
          <table:table-cell office:value-type="float" office:value="16770309" table:style-name="ce7">
            <text:p><text:s/>16,770,30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288058" table:style-name="ce7">
            <text:p><text:s/>2,288,05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319" table:style-name="ce7">
            <text:p><text:s/>2,319<text:s/></text:p>
          </table:table-cell>
          <table:table-cell office:value-type="float" office:value="5093617" table:style-name="ce7">
            <text:p><text:s/>5,093,617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9361050" table:style-name="ce7">
            <text:p><text:s/>9,361,050<text:s/></text:p>
          </table:table-cell>
          <table:table-cell table:style-name="ce7"/>
          <table:table-cell office:value-type="float" office:value="2396" table:style-name="ce7">
            <text:p><text:s/>2,396<text:s/></text:p>
          </table:table-cell>
          <table:table-cell office:value-type="float" office:value="5125170" table:style-name="ce7">
            <text:p><text:s/>5,125,170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8926900" table:style-name="ce7">
            <text:p><text:s/>8,926,9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483" table:style-name="ce7">
            <text:p><text:s/>14,483<text:s/></text:p>
          </table:table-cell>
          <table:table-cell office:value-type="float" office:value="32519255" table:style-name="ce7">
            <text:p><text:s/>32,519,255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17029578" table:style-name="ce7">
            <text:p><text:s/>17,029,578<text:s/></text:p>
          </table:table-cell>
          <table:table-cell table:style-name="ce7"/>
          <table:table-cell office:value-type="float" office:value="14824" table:style-name="ce7">
            <text:p><text:s/>14,824<text:s/></text:p>
          </table:table-cell>
          <table:table-cell office:value-type="float" office:value="34410655" table:style-name="ce7">
            <text:p><text:s/>34,410,655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17664179" table:style-name="ce7">
            <text:p><text:s/>17,664,1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花蓮教區醫療財團法人台東聖母醫院<text:s/></text:p>
          </table:table-cell>
          <table:table-cell office:value-type="float" office:value="1747" table:style-name="ce7">
            <text:p><text:s/>1,747<text:s/></text:p>
          </table:table-cell>
          <table:table-cell office:value-type="float" office:value="2484281" table:style-name="ce7">
            <text:p><text:s/>2,484,28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14527" table:style-name="ce7">
            <text:p><text:s/>214,527<text:s/></text:p>
          </table:table-cell>
          <table:table-cell table:style-name="ce7"/>
          <table:table-cell office:value-type="float" office:value="1555" table:style-name="ce7">
            <text:p><text:s/>1,555<text:s/></text:p>
          </table:table-cell>
          <table:table-cell office:value-type="float" office:value="2319747" table:style-name="ce7">
            <text:p><text:s/>2,319,74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29594" table:style-name="ce7">
            <text:p><text:s/>729,59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4844" table:style-name="ce7">
            <text:p><text:s/>4,844<text:s/></text:p>
          </table:table-cell>
          <table:table-cell office:value-type="float" office:value="11052583" table:style-name="ce7">
            <text:p><text:s/>11,052,58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725096" table:style-name="ce7">
            <text:p><text:s/>1,725,096<text:s/></text:p>
          </table:table-cell>
          <table:table-cell table:style-name="ce7"/>
          <table:table-cell office:value-type="float" office:value="5144" table:style-name="ce7">
            <text:p><text:s/>5,144<text:s/></text:p>
          </table:table-cell>
          <table:table-cell office:value-type="float" office:value="11562048" table:style-name="ce7">
            <text:p><text:s/>11,562,04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522897" table:style-name="ce7">
            <text:p><text:s/>1,522,897<text:s/></text:p>
          </table:table-cell>
          <table:table-cell table:number-columns-repeated="16372"/>
        </table:table-row>
        <table:table-row table:number-rows-repeated="11" table:style-name="ro2">
          <table:table-cell table:number-columns-repeated="3" table:style-name="ce12"/>
          <table:table-cell table:number-columns-repeated="9" table:style-name="ce7"/>
          <table:table-cell table:number-columns-repeated="16372"/>
        </table:table-row>
        <table:table-row table:number-rows-repeated="67"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39"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39"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" table:number-columns-repeated="16372" table:default-cell-style-name="ce4"/>
        <table:table-row table:style-name="ro1">
          <table:table-cell table:number-columns-repeated="2" table:style-name="ce2"/>
          <table:table-cell office:value-type="string" table:style-name="ce3">
            <text:p>112年09月醫院總額各醫院(含交付)醫療服務點數申報情形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5">
            <text:p>讀表說明：</text:p>
          </table:table-cell>
          <table:table-cell table:number-columns-repeated="2" table:style-name="ce6"/>
          <table:table-cell table:number-columns-repeated="9" table:style-name="ce7"/>
          <table:table-cell table:number-columns-repeated="16372"/>
        </table:table-row>
        <table:table-row table:style-name="ro2">
          <table:table-cell office:value-type="string" table:style-name="ce8">
            <text:p>1.資料來源：截至112年11月2日門住診明細彙總檔資料。</text:p>
          </table:table-cell>
          <table:table-cell table:number-columns-repeated="2" table:style-name="ce9"/>
          <table:table-cell table:number-columns-repeated="9" table:style-name="ce10"/>
          <table:table-cell table:number-columns-repeated="16372"/>
        </table:table-row>
        <table:table-row table:style-name="ro2">
          <table:table-cell office:value-type="string" table:style-name="ce4">
            <text:p>2.<text:s/><text:span text:style-name="T1">本表醫療點數=申請點數+部分負擔點數，為核減前點數。</text:span></text:p>
          </table:table-cell>
          <table:table-cell table:number-columns-repeated="2" table:style-name="ce6"/>
          <table:table-cell table:number-columns-repeated="9" table:style-name="ce7"/>
          <table:table-cell table:number-columns-repeated="16372"/>
        </table:table-row>
        <table:table-row table:style-name="ro2">
          <table:table-cell office:value-type="string" table:style-name="ce11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2"/>
          <table:table-cell table:style-name="ce13"/>
          <table:table-cell table:style-name="ce11"/>
          <table:table-cell table:style-name="ce13"/>
          <table:table-cell table:style-name="ce14"/>
          <table:table-cell table:number-columns-repeated="16377" table:style-name="ce11"/>
        </table:table-row>
        <table:table-row table:style-name="ro2">
          <table:table-cell office:value-type="string" table:style-name="ce1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2">
          <table:table-cell office:value-type="string" table:style-name="ce15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2" table:style-name="ce15"/>
        </table:table-row>
        <table:table-row table:style-name="ro2">
          <table:table-cell office:value-type="string" table:style-name="ce1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2" table:style-name="ce15"/>
        </table:table-row>
        <table:table-row table:style-name="ro2">
          <table:table-cell office:value-type="string" table:style-name="ce19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20"/>
          <table:table-cell table:number-columns-repeated="9" table:style-name="ce21"/>
          <table:table-cell table:number-columns-repeated="16372" table:style-name="ce19"/>
        </table:table-row>
        <table:table-row table:style-name="ro2">
          <table:table-cell office:value-type="string" table:style-name="ce19">
            <text:p><text:s text:c="2"/>醫拆併報且未申報診察費者、同一療程及排檢案件、交付機構、病理中心案件。</text:p>
          </table:table-cell>
          <table:table-cell table:number-columns-repeated="2" table:style-name="ce20"/>
          <table:table-cell table:number-columns-repeated="9" table:style-name="ce21"/>
          <table:table-cell table:number-columns-repeated="16372" table:style-name="ce19"/>
        </table:table-row>
        <table:table-row table:style-name="ro2">
          <table:table-cell office:value-type="string" table:style-name="ce6">
            <text:p>5.<text:span text:style-name="T1">層級別為「其他醫院」者係指未評鑑或評鑑不合格醫院。</text:span></text:p>
          </table:table-cell>
          <table:table-cell table:number-columns-repeated="2" table:style-name="ce6"/>
          <table:table-cell table:number-columns-repeated="9" table:style-name="ce7"/>
          <table:table-cell table:number-columns-repeated="16372"/>
        </table:table-row>
        <table:table-row table:style-name="ro2">
          <table:table-cell office:value-type="string" table:style-name="ce12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6"/>
          <table:table-cell table:number-columns-repeated="9" table:style-name="ce7"/>
          <table:table-cell table:number-columns-repeated="16372"/>
        </table:table-row>
        <table:table-row table:style-name="ro2">
          <table:table-cell office:value-type="string" table:style-name="ce12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6"/>
          <table:table-cell table:number-columns-repeated="9" table:style-name="ce7"/>
          <table:table-cell table:number-columns-repeated="16372"/>
        </table:table-row>
        <table:table-row table:style-name="ro2">
          <table:table-cell office:value-type="string" table:style-name="ce12">
            <text:p><text:s text:c="2"/>衛福部胸腔病院門診部併報衛福部胸腔病院。</text:p>
          </table:table-cell>
          <table:table-cell table:number-columns-repeated="2" table:style-name="ce6"/>
          <table:table-cell table:number-columns-repeated="9" table:style-name="ce7"/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style-name="ce24"/>
          <table:table-cell office:value-type="string" table:style-name="ce25">
            <text:p>111年09月</text:p>
          </table:table-cell>
          <table:table-cell table:style-name="ce25"/>
          <table:table-cell table:style-name="ce26"/>
          <table:table-cell table:style-name="ce24"/>
          <table:table-cell office:value-type="string" table:style-name="ce25">
            <text:p>112年09月</text:p>
          </table:table-cell>
          <table:table-cell table:number-columns-repeated="2" table:style-name="ce25"/>
          <table:table-cell table:number-columns-repeated="16372" table:style-name="ce11"/>
        </table:table-row>
        <table:table-row table:style-name="ro2">
          <table:table-cell table:number-columns-repeated="3" table:style-name="ce12"/>
          <table:table-cell office:value-type="string" table:number-columns-spanned="2" table:number-rows-spanned="1" table:style-name="ce34">
            <text:p>西醫門診</text:p>
          </table:table-cell>
          <table:covered-table-cell/>
          <table:table-cell office:value-type="string" table:number-columns-spanned="2" table:number-rows-spanned="1" table:style-name="ce34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4">
            <text:p>西醫門診</text:p>
          </table:table-cell>
          <table:covered-table-cell/>
          <table:table-cell office:value-type="string" table:number-columns-spanned="2" table:number-rows-spanned="1" table:style-name="ce34">
            <text:p>西醫住診</text:p>
          </table:table-cell>
          <table:covered-table-cell/>
          <table:table-cell table:number-columns-repeated="16372" table:style-name="ce11"/>
        </table:table-row>
        <table:table-row table:style-name="ro2">
          <table:table-cell office:value-type="string" table:style-name="ce28">
            <text:p>分區</text:p>
          </table:table-cell>
          <table:table-cell office:value-type="string" table:style-name="ce28">
            <text:p>層級別</text:p>
          </table:table-cell>
          <table:table-cell office:value-type="string" table:style-name="ce28">
            <text:p>醫院名稱</text:p>
          </table:table-cell>
          <table:table-cell office:value-type="string" table:style-name="ce29">
            <text:p>申報件數</text:p>
          </table:table-cell>
          <table:table-cell office:value-type="string" table:style-name="ce29">
            <text:p>醫療點數</text:p>
          </table:table-cell>
          <table:table-cell office:value-type="string" table:style-name="ce30">
            <text:p>申報件數</text:p>
          </table:table-cell>
          <table:table-cell office:value-type="string" table:style-name="ce29">
            <text:p>醫療點數</text:p>
          </table:table-cell>
          <table:table-cell table:style-name="ce31"/>
          <table:table-cell office:value-type="string" table:style-name="ce30">
            <text:p>申報件數</text:p>
          </table:table-cell>
          <table:table-cell office:value-type="string" table:style-name="ce29">
            <text:p>醫療點數</text:p>
          </table:table-cell>
          <table:table-cell office:value-type="string" table:style-name="ce30">
            <text:p>申報件數</text:p>
          </table:table-cell>
          <table:table-cell office:value-type="string" table:style-name="ce29">
            <text:p>醫療點數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253073" table:style-name="ce7">
            <text:p><text:s/>253,073<text:s/></text:p>
          </table:table-cell>
          <table:table-cell office:value-type="float" office:value="1140147717" table:style-name="ce7">
            <text:p><text:s/>1,140,147,717<text:s/></text:p>
          </table:table-cell>
          <table:table-cell office:value-type="float" office:value="6924" table:style-name="ce7">
            <text:p><text:s/>6,924<text:s/></text:p>
          </table:table-cell>
          <table:table-cell office:value-type="float" office:value="776901212" table:style-name="ce7">
            <text:p><text:s/>776,901,212<text:s/></text:p>
          </table:table-cell>
          <table:table-cell table:style-name="ce7"/>
          <table:table-cell office:value-type="float" office:value="250156" table:style-name="ce7">
            <text:p><text:s/>250,156<text:s/></text:p>
          </table:table-cell>
          <table:table-cell office:value-type="float" office:value="1127793241" table:style-name="ce7">
            <text:p><text:s/>1,127,793,241<text:s/></text:p>
          </table:table-cell>
          <table:table-cell office:value-type="float" office:value="8058" table:style-name="ce7">
            <text:p><text:s/>8,058<text:s/></text:p>
          </table:table-cell>
          <table:table-cell office:value-type="float" office:value="884211654" table:style-name="ce7">
            <text:p><text:s/>884,211,65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129541" table:style-name="ce7">
            <text:p><text:s/>129,541<text:s/></text:p>
          </table:table-cell>
          <table:table-cell office:value-type="float" office:value="529612453" table:style-name="ce7">
            <text:p><text:s/>529,612,453<text:s/></text:p>
          </table:table-cell>
          <table:table-cell office:value-type="float" office:value="4874" table:style-name="ce7">
            <text:p><text:s/>4,874<text:s/></text:p>
          </table:table-cell>
          <table:table-cell office:value-type="float" office:value="493182859" table:style-name="ce7">
            <text:p><text:s/>493,182,859<text:s/></text:p>
          </table:table-cell>
          <table:table-cell table:style-name="ce7"/>
          <table:table-cell office:value-type="float" office:value="129159" table:style-name="ce7">
            <text:p><text:s/>129,159<text:s/></text:p>
          </table:table-cell>
          <table:table-cell office:value-type="float" office:value="531378443" table:style-name="ce7">
            <text:p><text:s/>531,378,443<text:s/></text:p>
          </table:table-cell>
          <table:table-cell office:value-type="float" office:value="5628" table:style-name="ce7">
            <text:p><text:s/>5,628<text:s/></text:p>
          </table:table-cell>
          <table:table-cell office:value-type="float" office:value="551261651" table:style-name="ce7">
            <text:p><text:s/>551,261,651<text:s/>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台北<text:s/></text:p>
          </table:table-cell>
          <table:table-cell office:value-type="string" table:style-name="ce20">
            <text:p>醫學中心<text:s/></text:p>
          </table:table-cell>
          <table:table-cell office:value-type="string" table:style-name="ce20">
            <text:p>臺北榮民總醫院<text:s/></text:p>
          </table:table-cell>
          <table:table-cell office:value-type="float" office:value="208592" table:style-name="ce32">
            <text:p><text:s/>208,592<text:s/></text:p>
          </table:table-cell>
          <table:table-cell office:value-type="float" office:value="1005224172" table:style-name="ce32">
            <text:p><text:s/>1,005,224,172<text:s/></text:p>
          </table:table-cell>
          <table:table-cell office:value-type="float" office:value="8544" table:style-name="ce32">
            <text:p><text:s/>8,544<text:s/></text:p>
          </table:table-cell>
          <table:table-cell office:value-type="float" office:value="876248570" table:style-name="ce32">
            <text:p><text:s/>876,248,570<text:s/></text:p>
          </table:table-cell>
          <table:table-cell table:style-name="ce32"/>
          <table:table-cell office:value-type="float" office:value="211749" table:style-name="ce32">
            <text:p><text:s/>211,749<text:s/></text:p>
          </table:table-cell>
          <table:table-cell office:value-type="float" office:value="1070063825" table:style-name="ce32">
            <text:p><text:s/>1,070,063,825<text:s/></text:p>
          </table:table-cell>
          <table:table-cell office:value-type="float" office:value="10018" table:style-name="ce32">
            <text:p><text:s/>10,018<text:s/></text:p>
          </table:table-cell>
          <table:table-cell office:value-type="float" office:value="966830520" table:style-name="ce32">
            <text:p><text:s/>966,830,520<text:s/>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80758" table:style-name="ce7">
            <text:p><text:s/>80,758<text:s/></text:p>
          </table:table-cell>
          <table:table-cell office:value-type="float" office:value="246036609" table:style-name="ce7">
            <text:p><text:s/>246,036,609<text:s/></text:p>
          </table:table-cell>
          <table:table-cell office:value-type="float" office:value="1519" table:style-name="ce7">
            <text:p><text:s/>1,519<text:s/></text:p>
          </table:table-cell>
          <table:table-cell office:value-type="float" office:value="134769867" table:style-name="ce7">
            <text:p><text:s/>134,769,867<text:s/></text:p>
          </table:table-cell>
          <table:table-cell table:style-name="ce7"/>
          <table:table-cell office:value-type="float" office:value="80612" table:style-name="ce7">
            <text:p><text:s/>80,612<text:s/></text:p>
          </table:table-cell>
          <table:table-cell office:value-type="float" office:value="241745233" table:style-name="ce7">
            <text:p><text:s/>241,745,233<text:s/></text:p>
          </table:table-cell>
          <table:table-cell office:value-type="float" office:value="1722" table:style-name="ce7">
            <text:p><text:s/>1,722<text:s/></text:p>
          </table:table-cell>
          <table:table-cell office:value-type="float" office:value="145033333" table:style-name="ce7">
            <text:p><text:s/>145,033,33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200781" table:style-name="ce7">
            <text:p><text:s/>200,781<text:s/></text:p>
          </table:table-cell>
          <table:table-cell office:value-type="float" office:value="745204883" table:style-name="ce7">
            <text:p><text:s/>745,204,883<text:s/></text:p>
          </table:table-cell>
          <table:table-cell office:value-type="float" office:value="4967" table:style-name="ce7">
            <text:p><text:s/>4,967<text:s/></text:p>
          </table:table-cell>
          <table:table-cell office:value-type="float" office:value="440933835" table:style-name="ce7">
            <text:p><text:s/>440,933,835<text:s/></text:p>
          </table:table-cell>
          <table:table-cell table:style-name="ce7"/>
          <table:table-cell office:value-type="float" office:value="202993" table:style-name="ce7">
            <text:p><text:s/>202,993<text:s/></text:p>
          </table:table-cell>
          <table:table-cell office:value-type="float" office:value="737461717" table:style-name="ce7">
            <text:p><text:s/>737,461,717<text:s/></text:p>
          </table:table-cell>
          <table:table-cell office:value-type="float" office:value="5654" table:style-name="ce7">
            <text:p><text:s/>5,654<text:s/></text:p>
          </table:table-cell>
          <table:table-cell office:value-type="float" office:value="504234506" table:style-name="ce7">
            <text:p><text:s/>504,234,5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92362" table:style-name="ce7">
            <text:p><text:s/>92,362<text:s/></text:p>
          </table:table-cell>
          <table:table-cell office:value-type="float" office:value="317795770" table:style-name="ce7">
            <text:p><text:s/>317,795,770<text:s/></text:p>
          </table:table-cell>
          <table:table-cell office:value-type="float" office:value="2248" table:style-name="ce7">
            <text:p><text:s/>2,248<text:s/></text:p>
          </table:table-cell>
          <table:table-cell office:value-type="float" office:value="183486383" table:style-name="ce7">
            <text:p><text:s/>183,486,383<text:s/></text:p>
          </table:table-cell>
          <table:table-cell table:style-name="ce7"/>
          <table:table-cell office:value-type="float" office:value="90164" table:style-name="ce7">
            <text:p><text:s/>90,164<text:s/></text:p>
          </table:table-cell>
          <table:table-cell office:value-type="float" office:value="303855873" table:style-name="ce7">
            <text:p><text:s/>303,855,873<text:s/></text:p>
          </table:table-cell>
          <table:table-cell office:value-type="float" office:value="2199" table:style-name="ce7">
            <text:p><text:s/>2,199<text:s/></text:p>
          </table:table-cell>
          <table:table-cell office:value-type="float" office:value="171994486" table:style-name="ce7">
            <text:p><text:s/>171,994,48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134631" table:style-name="ce7">
            <text:p><text:s/>134,631<text:s/></text:p>
          </table:table-cell>
          <table:table-cell office:value-type="float" office:value="505137637" table:style-name="ce7">
            <text:p><text:s/>505,137,637<text:s/></text:p>
          </table:table-cell>
          <table:table-cell office:value-type="float" office:value="3643" table:style-name="ce7">
            <text:p><text:s/>3,643<text:s/></text:p>
          </table:table-cell>
          <table:table-cell office:value-type="float" office:value="334249948" table:style-name="ce7">
            <text:p><text:s/>334,249,948<text:s/></text:p>
          </table:table-cell>
          <table:table-cell table:style-name="ce7"/>
          <table:table-cell office:value-type="float" office:value="137988" table:style-name="ce7">
            <text:p><text:s/>137,988<text:s/></text:p>
          </table:table-cell>
          <table:table-cell office:value-type="float" office:value="515258943" table:style-name="ce7">
            <text:p><text:s/>515,258,943<text:s/></text:p>
          </table:table-cell>
          <table:table-cell office:value-type="float" office:value="4173" table:style-name="ce7">
            <text:p><text:s/>4,173<text:s/></text:p>
          </table:table-cell>
          <table:table-cell office:value-type="float" office:value="368213377" table:style-name="ce7">
            <text:p><text:s/>368,213,37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81343" table:style-name="ce7">
            <text:p><text:s/>81,343<text:s/></text:p>
          </table:table-cell>
          <table:table-cell office:value-type="float" office:value="261165844" table:style-name="ce7">
            <text:p><text:s/>261,165,844<text:s/></text:p>
          </table:table-cell>
          <table:table-cell office:value-type="float" office:value="1817" table:style-name="ce7">
            <text:p><text:s/>1,817<text:s/></text:p>
          </table:table-cell>
          <table:table-cell office:value-type="float" office:value="157031532" table:style-name="ce7">
            <text:p><text:s/>157,031,532<text:s/></text:p>
          </table:table-cell>
          <table:table-cell table:style-name="ce7"/>
          <table:table-cell office:value-type="float" office:value="84360" table:style-name="ce7">
            <text:p><text:s/>84,360<text:s/></text:p>
          </table:table-cell>
          <table:table-cell office:value-type="float" office:value="255615361" table:style-name="ce7">
            <text:p><text:s/>255,615,361<text:s/></text:p>
          </table:table-cell>
          <table:table-cell office:value-type="float" office:value="2023" table:style-name="ce7">
            <text:p><text:s/>2,023<text:s/></text:p>
          </table:table-cell>
          <table:table-cell office:value-type="float" office:value="156657660" table:style-name="ce7">
            <text:p><text:s/>156,657,6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212540" table:style-name="ce7">
            <text:p><text:s/>212,540<text:s/></text:p>
          </table:table-cell>
          <table:table-cell office:value-type="float" office:value="570886608" table:style-name="ce7">
            <text:p><text:s/>570,886,608<text:s/></text:p>
          </table:table-cell>
          <table:table-cell office:value-type="float" office:value="4104" table:style-name="ce7">
            <text:p><text:s/>4,104<text:s/></text:p>
          </table:table-cell>
          <table:table-cell office:value-type="float" office:value="285307336" table:style-name="ce7">
            <text:p><text:s/>285,307,336<text:s/></text:p>
          </table:table-cell>
          <table:table-cell table:style-name="ce7"/>
          <table:table-cell office:value-type="float" office:value="229234" table:style-name="ce7">
            <text:p><text:s/>229,234<text:s/></text:p>
          </table:table-cell>
          <table:table-cell office:value-type="float" office:value="596278791" table:style-name="ce7">
            <text:p><text:s/>596,278,791<text:s/></text:p>
          </table:table-cell>
          <table:table-cell office:value-type="float" office:value="5186" table:style-name="ce7">
            <text:p><text:s/>5,186<text:s/></text:p>
          </table:table-cell>
          <table:table-cell office:value-type="float" office:value="352330062" table:style-name="ce7">
            <text:p><text:s/>352,330,06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28471" table:style-name="ce7">
            <text:p><text:s/>28,471<text:s/></text:p>
          </table:table-cell>
          <table:table-cell office:value-type="float" office:value="71371592" table:style-name="ce7">
            <text:p><text:s/>71,371,592<text:s/></text:p>
          </table:table-cell>
          <table:table-cell office:value-type="float" office:value="847" table:style-name="ce7">
            <text:p><text:s/>847<text:s/></text:p>
          </table:table-cell>
          <table:table-cell office:value-type="float" office:value="41452515" table:style-name="ce7">
            <text:p><text:s/>41,452,515<text:s/></text:p>
          </table:table-cell>
          <table:table-cell table:style-name="ce7"/>
          <table:table-cell office:value-type="float" office:value="31360" table:style-name="ce7">
            <text:p><text:s/>31,360<text:s/></text:p>
          </table:table-cell>
          <table:table-cell office:value-type="float" office:value="79721591" table:style-name="ce7">
            <text:p><text:s/>79,721,591<text:s/></text:p>
          </table:table-cell>
          <table:table-cell office:value-type="float" office:value="1034" table:style-name="ce7">
            <text:p><text:s/>1,034<text:s/></text:p>
          </table:table-cell>
          <table:table-cell office:value-type="float" office:value="47643480" table:style-name="ce7">
            <text:p><text:s/>47,643,48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7484" table:style-name="ce7">
            <text:p><text:s/>37,484<text:s/></text:p>
          </table:table-cell>
          <table:table-cell office:value-type="float" office:value="83627702" table:style-name="ce7">
            <text:p><text:s/>83,627,702<text:s/></text:p>
          </table:table-cell>
          <table:table-cell office:value-type="float" office:value="764" table:style-name="ce7">
            <text:p><text:s/>764<text:s/></text:p>
          </table:table-cell>
          <table:table-cell office:value-type="float" office:value="47663354" table:style-name="ce7">
            <text:p><text:s/>47,663,354<text:s/></text:p>
          </table:table-cell>
          <table:table-cell table:style-name="ce7"/>
          <table:table-cell office:value-type="float" office:value="37325" table:style-name="ce7">
            <text:p><text:s/>37,325<text:s/></text:p>
          </table:table-cell>
          <table:table-cell office:value-type="float" office:value="85830315" table:style-name="ce7">
            <text:p><text:s/>85,830,315<text:s/></text:p>
          </table:table-cell>
          <table:table-cell office:value-type="float" office:value="873" table:style-name="ce7">
            <text:p><text:s/>873<text:s/></text:p>
          </table:table-cell>
          <table:table-cell office:value-type="float" office:value="56835014" table:style-name="ce7">
            <text:p><text:s/>56,835,01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46067" table:style-name="ce7">
            <text:p><text:s/>46,067<text:s/></text:p>
          </table:table-cell>
          <table:table-cell office:value-type="float" office:value="128063393" table:style-name="ce7">
            <text:p><text:s/>128,063,393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110528021" table:style-name="ce7">
            <text:p><text:s/>110,528,021<text:s/></text:p>
          </table:table-cell>
          <table:table-cell table:style-name="ce7"/>
          <table:table-cell office:value-type="float" office:value="47894" table:style-name="ce7">
            <text:p><text:s/>47,894<text:s/></text:p>
          </table:table-cell>
          <table:table-cell office:value-type="float" office:value="130709784" table:style-name="ce7">
            <text:p><text:s/>130,709,784<text:s/></text:p>
          </table:table-cell>
          <table:table-cell office:value-type="float" office:value="1414" table:style-name="ce7">
            <text:p><text:s/>1,414<text:s/></text:p>
          </table:table-cell>
          <table:table-cell office:value-type="float" office:value="115238523" table:style-name="ce7">
            <text:p><text:s/>115,238,5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八里療養院<text:s/></text:p>
          </table:table-cell>
          <table:table-cell office:value-type="float" office:value="2083" table:style-name="ce7">
            <text:p><text:s/>2,083<text:s/></text:p>
          </table:table-cell>
          <table:table-cell office:value-type="float" office:value="6442273" table:style-name="ce7">
            <text:p><text:s/>6,442,273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31182146" table:style-name="ce7">
            <text:p><text:s/>31,182,146<text:s/></text:p>
          </table:table-cell>
          <table:table-cell table:style-name="ce7"/>
          <table:table-cell office:value-type="float" office:value="2043" table:style-name="ce7">
            <text:p><text:s/>2,043<text:s/></text:p>
          </table:table-cell>
          <table:table-cell office:value-type="float" office:value="6711041" table:style-name="ce7">
            <text:p><text:s/>6,711,041<text:s/></text:p>
          </table:table-cell>
          <table:table-cell office:value-type="float" office:value="528" table:style-name="ce7">
            <text:p><text:s/>528<text:s/></text:p>
          </table:table-cell>
          <table:table-cell office:value-type="float" office:value="29997869" table:style-name="ce7">
            <text:p><text:s/>29,997,86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41235" table:style-name="ce7">
            <text:p><text:s/>41,235<text:s/></text:p>
          </table:table-cell>
          <table:table-cell office:value-type="float" office:value="145243150" table:style-name="ce7">
            <text:p><text:s/>145,243,150<text:s/></text:p>
          </table:table-cell>
          <table:table-cell office:value-type="float" office:value="1419" table:style-name="ce7">
            <text:p><text:s/>1,419<text:s/></text:p>
          </table:table-cell>
          <table:table-cell office:value-type="float" office:value="93614823" table:style-name="ce7">
            <text:p><text:s/>93,614,823<text:s/></text:p>
          </table:table-cell>
          <table:table-cell table:style-name="ce7"/>
          <table:table-cell office:value-type="float" office:value="42462" table:style-name="ce7">
            <text:p><text:s/>42,462<text:s/></text:p>
          </table:table-cell>
          <table:table-cell office:value-type="float" office:value="148645183" table:style-name="ce7">
            <text:p><text:s/>148,645,183<text:s/></text:p>
          </table:table-cell>
          <table:table-cell office:value-type="float" office:value="1638" table:style-name="ce7">
            <text:p><text:s/>1,638<text:s/></text:p>
          </table:table-cell>
          <table:table-cell office:value-type="float" office:value="113326334" table:style-name="ce7">
            <text:p><text:s/>113,326,33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19235" table:style-name="ce7">
            <text:p><text:s/>19,235<text:s/></text:p>
          </table:table-cell>
          <table:table-cell office:value-type="float" office:value="41863818" table:style-name="ce7">
            <text:p><text:s/>41,863,818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28998841" table:style-name="ce7">
            <text:p><text:s/>28,998,841<text:s/></text:p>
          </table:table-cell>
          <table:table-cell table:style-name="ce7"/>
          <table:table-cell office:value-type="float" office:value="21426" table:style-name="ce7">
            <text:p><text:s/>21,426<text:s/></text:p>
          </table:table-cell>
          <table:table-cell office:value-type="float" office:value="45335474" table:style-name="ce7">
            <text:p><text:s/>45,335,474<text:s/>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31001603" table:style-name="ce7">
            <text:p><text:s/>31,001,60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北投分院附設民眾診療服務處<text:s/></text:p>
          </table:table-cell>
          <table:table-cell office:value-type="float" office:value="3058" table:style-name="ce7">
            <text:p><text:s/>3,058<text:s/></text:p>
          </table:table-cell>
          <table:table-cell office:value-type="float" office:value="9388810" table:style-name="ce7">
            <text:p><text:s/>9,388,810<text:s/></text:p>
          </table:table-cell>
          <table:table-cell office:value-type="float" office:value="529" table:style-name="ce7">
            <text:p><text:s/>529<text:s/></text:p>
          </table:table-cell>
          <table:table-cell office:value-type="float" office:value="33753004" table:style-name="ce7">
            <text:p><text:s/>33,753,004<text:s/></text:p>
          </table:table-cell>
          <table:table-cell table:style-name="ce7"/>
          <table:table-cell office:value-type="float" office:value="3012" table:style-name="ce7">
            <text:p><text:s/>3,012<text:s/></text:p>
          </table:table-cell>
          <table:table-cell office:value-type="float" office:value="10777721" table:style-name="ce7">
            <text:p><text:s/>10,777,721<text:s/></text:p>
          </table:table-cell>
          <table:table-cell office:value-type="float" office:value="509" table:style-name="ce7">
            <text:p><text:s/>509<text:s/></text:p>
          </table:table-cell>
          <table:table-cell office:value-type="float" office:value="32589538" table:style-name="ce7">
            <text:p><text:s/>32,589,53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38040" table:style-name="ce7">
            <text:p><text:s/>38,040<text:s/></text:p>
          </table:table-cell>
          <table:table-cell office:value-type="float" office:value="92051113" table:style-name="ce7">
            <text:p><text:s/>92,051,113<text:s/></text:p>
          </table:table-cell>
          <table:table-cell office:value-type="float" office:value="707" table:style-name="ce7">
            <text:p><text:s/>707<text:s/></text:p>
          </table:table-cell>
          <table:table-cell office:value-type="float" office:value="39298459" table:style-name="ce7">
            <text:p><text:s/>39,298,459<text:s/></text:p>
          </table:table-cell>
          <table:table-cell table:style-name="ce7"/>
          <table:table-cell office:value-type="float" office:value="39506" table:style-name="ce7">
            <text:p><text:s/>39,506<text:s/></text:p>
          </table:table-cell>
          <table:table-cell office:value-type="float" office:value="94235293" table:style-name="ce7">
            <text:p><text:s/>94,235,293<text:s/></text:p>
          </table:table-cell>
          <table:table-cell office:value-type="float" office:value="869" table:style-name="ce7">
            <text:p><text:s/>869<text:s/></text:p>
          </table:table-cell>
          <table:table-cell office:value-type="float" office:value="37841053" table:style-name="ce7">
            <text:p><text:s/>37,841,0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108703" table:style-name="ce7">
            <text:p><text:s/>108,703<text:s/></text:p>
          </table:table-cell>
          <table:table-cell office:value-type="float" office:value="328714703" table:style-name="ce7">
            <text:p><text:s/>328,714,703<text:s/></text:p>
          </table:table-cell>
          <table:table-cell office:value-type="float" office:value="3104" table:style-name="ce7">
            <text:p><text:s/>3,104<text:s/></text:p>
          </table:table-cell>
          <table:table-cell office:value-type="float" office:value="248350028" table:style-name="ce7">
            <text:p><text:s/>248,350,028<text:s/></text:p>
          </table:table-cell>
          <table:table-cell table:style-name="ce7"/>
          <table:table-cell office:value-type="float" office:value="109062" table:style-name="ce7">
            <text:p><text:s/>109,062<text:s/></text:p>
          </table:table-cell>
          <table:table-cell office:value-type="float" office:value="337391310" table:style-name="ce7">
            <text:p><text:s/>337,391,310<text:s/></text:p>
          </table:table-cell>
          <table:table-cell office:value-type="float" office:value="2968" table:style-name="ce7">
            <text:p><text:s/>2,968<text:s/></text:p>
          </table:table-cell>
          <table:table-cell office:value-type="float" office:value="228300766" table:style-name="ce7">
            <text:p><text:s/>228,300,76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25593" table:style-name="ce7">
            <text:p><text:s/>25,593<text:s/></text:p>
          </table:table-cell>
          <table:table-cell office:value-type="float" office:value="140452467" table:style-name="ce7">
            <text:p><text:s/>140,452,467<text:s/></text:p>
          </table:table-cell>
          <table:table-cell office:value-type="float" office:value="1115" table:style-name="ce7">
            <text:p><text:s/>1,115<text:s/></text:p>
          </table:table-cell>
          <table:table-cell office:value-type="float" office:value="67918489" table:style-name="ce7">
            <text:p><text:s/>67,918,489<text:s/></text:p>
          </table:table-cell>
          <table:table-cell table:style-name="ce7"/>
          <table:table-cell office:value-type="float" office:value="23852" table:style-name="ce7">
            <text:p><text:s/>23,852<text:s/></text:p>
          </table:table-cell>
          <table:table-cell office:value-type="float" office:value="121652162" table:style-name="ce7">
            <text:p><text:s/>121,652,162<text:s/></text:p>
          </table:table-cell>
          <table:table-cell office:value-type="float" office:value="1166" table:style-name="ce7">
            <text:p><text:s/>1,166<text:s/></text:p>
          </table:table-cell>
          <table:table-cell office:value-type="float" office:value="68746035" table:style-name="ce7">
            <text:p><text:s/>68,746,03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78650" table:style-name="ce7">
            <text:p><text:s/>78,650<text:s/></text:p>
          </table:table-cell>
          <table:table-cell office:value-type="float" office:value="275745335" table:style-name="ce7">
            <text:p><text:s/>275,745,335<text:s/></text:p>
          </table:table-cell>
          <table:table-cell office:value-type="float" office:value="2144" table:style-name="ce7">
            <text:p><text:s/>2,144<text:s/></text:p>
          </table:table-cell>
          <table:table-cell office:value-type="float" office:value="185013592" table:style-name="ce7">
            <text:p><text:s/>185,013,592<text:s/></text:p>
          </table:table-cell>
          <table:table-cell table:style-name="ce7"/>
          <table:table-cell office:value-type="float" office:value="81464" table:style-name="ce7">
            <text:p><text:s/>81,464<text:s/></text:p>
          </table:table-cell>
          <table:table-cell office:value-type="float" office:value="271580236" table:style-name="ce7">
            <text:p><text:s/>271,580,236<text:s/></text:p>
          </table:table-cell>
          <table:table-cell office:value-type="float" office:value="2661" table:style-name="ce7">
            <text:p><text:s/>2,661<text:s/></text:p>
          </table:table-cell>
          <table:table-cell office:value-type="float" office:value="202054511" table:style-name="ce7">
            <text:p><text:s/>202,054,5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90010" table:style-name="ce7">
            <text:p><text:s/>90,010<text:s/></text:p>
          </table:table-cell>
          <table:table-cell office:value-type="float" office:value="260697381" table:style-name="ce7">
            <text:p><text:s/>260,697,381<text:s/></text:p>
          </table:table-cell>
          <table:table-cell office:value-type="float" office:value="2536" table:style-name="ce7">
            <text:p><text:s/>2,536<text:s/></text:p>
          </table:table-cell>
          <table:table-cell office:value-type="float" office:value="188466684" table:style-name="ce7">
            <text:p><text:s/>188,466,684<text:s/></text:p>
          </table:table-cell>
          <table:table-cell table:style-name="ce7"/>
          <table:table-cell office:value-type="float" office:value="89716" table:style-name="ce7">
            <text:p><text:s/>89,716<text:s/></text:p>
          </table:table-cell>
          <table:table-cell office:value-type="float" office:value="264151306" table:style-name="ce7">
            <text:p><text:s/>264,151,306<text:s/></text:p>
          </table:table-cell>
          <table:table-cell office:value-type="float" office:value="2641" table:style-name="ce7">
            <text:p><text:s/>2,641<text:s/></text:p>
          </table:table-cell>
          <table:table-cell office:value-type="float" office:value="182876018" table:style-name="ce7">
            <text:p><text:s/>182,876,01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60824" table:style-name="ce7">
            <text:p><text:s/>60,824<text:s/></text:p>
          </table:table-cell>
          <table:table-cell office:value-type="float" office:value="155671793" table:style-name="ce7">
            <text:p><text:s/>155,671,793<text:s/></text:p>
          </table:table-cell>
          <table:table-cell office:value-type="float" office:value="1461" table:style-name="ce7">
            <text:p><text:s/>1,461<text:s/></text:p>
          </table:table-cell>
          <table:table-cell office:value-type="float" office:value="91334002" table:style-name="ce7">
            <text:p><text:s/>91,334,002<text:s/></text:p>
          </table:table-cell>
          <table:table-cell table:style-name="ce7"/>
          <table:table-cell office:value-type="float" office:value="61981" table:style-name="ce7">
            <text:p><text:s/>61,981<text:s/></text:p>
          </table:table-cell>
          <table:table-cell office:value-type="float" office:value="165049972" table:style-name="ce7">
            <text:p><text:s/>165,049,972<text:s/></text:p>
          </table:table-cell>
          <table:table-cell office:value-type="float" office:value="1666" table:style-name="ce7">
            <text:p><text:s/>1,666<text:s/></text:p>
          </table:table-cell>
          <table:table-cell office:value-type="float" office:value="95027242" table:style-name="ce7">
            <text:p><text:s/>95,027,24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54097" table:style-name="ce7">
            <text:p><text:s/>54,097<text:s/></text:p>
          </table:table-cell>
          <table:table-cell office:value-type="float" office:value="150426070" table:style-name="ce7">
            <text:p><text:s/>150,426,070<text:s/></text:p>
          </table:table-cell>
          <table:table-cell office:value-type="float" office:value="1190" table:style-name="ce7">
            <text:p><text:s/>1,190<text:s/></text:p>
          </table:table-cell>
          <table:table-cell office:value-type="float" office:value="94667156" table:style-name="ce7">
            <text:p><text:s/>94,667,156<text:s/></text:p>
          </table:table-cell>
          <table:table-cell table:style-name="ce7"/>
          <table:table-cell office:value-type="float" office:value="56580" table:style-name="ce7">
            <text:p><text:s/>56,580<text:s/></text:p>
          </table:table-cell>
          <table:table-cell office:value-type="float" office:value="151546070" table:style-name="ce7">
            <text:p><text:s/>151,546,070<text:s/></text:p>
          </table:table-cell>
          <table:table-cell office:value-type="float" office:value="1365" table:style-name="ce7">
            <text:p><text:s/>1,365<text:s/></text:p>
          </table:table-cell>
          <table:table-cell office:value-type="float" office:value="95940926" table:style-name="ce7">
            <text:p><text:s/>95,940,92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60545" table:style-name="ce7">
            <text:p><text:s/>60,545<text:s/></text:p>
          </table:table-cell>
          <table:table-cell office:value-type="float" office:value="172638082" table:style-name="ce7">
            <text:p><text:s/>172,638,082<text:s/></text:p>
          </table:table-cell>
          <table:table-cell office:value-type="float" office:value="2362" table:style-name="ce7">
            <text:p><text:s/>2,362<text:s/></text:p>
          </table:table-cell>
          <table:table-cell office:value-type="float" office:value="136730524" table:style-name="ce7">
            <text:p><text:s/>136,730,524<text:s/></text:p>
          </table:table-cell>
          <table:table-cell table:style-name="ce7"/>
          <table:table-cell office:value-type="float" office:value="63097" table:style-name="ce7">
            <text:p><text:s/>63,097<text:s/></text:p>
          </table:table-cell>
          <table:table-cell office:value-type="float" office:value="177805580" table:style-name="ce7">
            <text:p><text:s/>177,805,580<text:s/></text:p>
          </table:table-cell>
          <table:table-cell office:value-type="float" office:value="2614" table:style-name="ce7">
            <text:p><text:s/>2,614<text:s/></text:p>
          </table:table-cell>
          <table:table-cell office:value-type="float" office:value="151577853" table:style-name="ce7">
            <text:p><text:s/>151,577,8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3242" table:style-name="ce7">
            <text:p><text:s/>33,242<text:s/></text:p>
          </table:table-cell>
          <table:table-cell office:value-type="float" office:value="87764070" table:style-name="ce7">
            <text:p><text:s/>87,764,070<text:s/></text:p>
          </table:table-cell>
          <table:table-cell office:value-type="float" office:value="1085" table:style-name="ce7">
            <text:p><text:s/>1,085<text:s/></text:p>
          </table:table-cell>
          <table:table-cell office:value-type="float" office:value="67881607" table:style-name="ce7">
            <text:p><text:s/>67,881,607<text:s/></text:p>
          </table:table-cell>
          <table:table-cell table:style-name="ce7"/>
          <table:table-cell office:value-type="float" office:value="32347" table:style-name="ce7">
            <text:p><text:s/>32,347<text:s/></text:p>
          </table:table-cell>
          <table:table-cell office:value-type="float" office:value="85835784" table:style-name="ce7">
            <text:p><text:s/>85,835,784<text:s/></text:p>
          </table:table-cell>
          <table:table-cell office:value-type="float" office:value="1184" table:style-name="ce7">
            <text:p><text:s/>1,184<text:s/></text:p>
          </table:table-cell>
          <table:table-cell office:value-type="float" office:value="66183769" table:style-name="ce7">
            <text:p><text:s/>66,183,76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75577" table:style-name="ce7">
            <text:p><text:s/>75,577<text:s/></text:p>
          </table:table-cell>
          <table:table-cell office:value-type="float" office:value="213703208" table:style-name="ce7">
            <text:p><text:s/>213,703,208<text:s/></text:p>
          </table:table-cell>
          <table:table-cell office:value-type="float" office:value="1662" table:style-name="ce7">
            <text:p><text:s/>1,662<text:s/></text:p>
          </table:table-cell>
          <table:table-cell office:value-type="float" office:value="129359600" table:style-name="ce7">
            <text:p><text:s/>129,359,600<text:s/></text:p>
          </table:table-cell>
          <table:table-cell table:style-name="ce7"/>
          <table:table-cell office:value-type="float" office:value="76113" table:style-name="ce7">
            <text:p><text:s/>76,113<text:s/></text:p>
          </table:table-cell>
          <table:table-cell office:value-type="float" office:value="210009611" table:style-name="ce7">
            <text:p><text:s/>210,009,611<text:s/></text:p>
          </table:table-cell>
          <table:table-cell office:value-type="float" office:value="1727" table:style-name="ce7">
            <text:p><text:s/>1,727<text:s/></text:p>
          </table:table-cell>
          <table:table-cell office:value-type="float" office:value="132541313" table:style-name="ce7">
            <text:p><text:s/>132,541,3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83696" table:style-name="ce7">
            <text:p><text:s/>83,696<text:s/></text:p>
          </table:table-cell>
          <table:table-cell office:value-type="float" office:value="306658870" table:style-name="ce7">
            <text:p><text:s/>306,658,870<text:s/></text:p>
          </table:table-cell>
          <table:table-cell office:value-type="float" office:value="2339" table:style-name="ce7">
            <text:p><text:s/>2,339<text:s/></text:p>
          </table:table-cell>
          <table:table-cell office:value-type="float" office:value="177232565" table:style-name="ce7">
            <text:p><text:s/>177,232,565<text:s/></text:p>
          </table:table-cell>
          <table:table-cell table:style-name="ce7"/>
          <table:table-cell office:value-type="float" office:value="86878" table:style-name="ce7">
            <text:p><text:s/>86,878<text:s/></text:p>
          </table:table-cell>
          <table:table-cell office:value-type="float" office:value="320427550" table:style-name="ce7">
            <text:p><text:s/>320,427,550<text:s/></text:p>
          </table:table-cell>
          <table:table-cell office:value-type="float" office:value="2214" table:style-name="ce7">
            <text:p><text:s/>2,214<text:s/></text:p>
          </table:table-cell>
          <table:table-cell office:value-type="float" office:value="166807447" table:style-name="ce7">
            <text:p><text:s/>166,807,44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114485" table:style-name="ce7">
            <text:p><text:s/>114,485<text:s/></text:p>
          </table:table-cell>
          <table:table-cell office:value-type="float" office:value="387230777" table:style-name="ce7">
            <text:p><text:s/>387,230,777<text:s/></text:p>
          </table:table-cell>
          <table:table-cell office:value-type="float" office:value="3198" table:style-name="ce7">
            <text:p><text:s/>3,198<text:s/></text:p>
          </table:table-cell>
          <table:table-cell office:value-type="float" office:value="267258586" table:style-name="ce7">
            <text:p><text:s/>267,258,586<text:s/></text:p>
          </table:table-cell>
          <table:table-cell table:style-name="ce7"/>
          <table:table-cell office:value-type="float" office:value="114564" table:style-name="ce7">
            <text:p><text:s/>114,564<text:s/></text:p>
          </table:table-cell>
          <table:table-cell office:value-type="float" office:value="395361873" table:style-name="ce7">
            <text:p><text:s/>395,361,873<text:s/></text:p>
          </table:table-cell>
          <table:table-cell office:value-type="float" office:value="3325" table:style-name="ce7">
            <text:p><text:s/>3,325<text:s/></text:p>
          </table:table-cell>
          <table:table-cell office:value-type="float" office:value="255595370" table:style-name="ce7">
            <text:p><text:s/>255,595,37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90219" table:style-name="ce7">
            <text:p><text:s/>90,219<text:s/></text:p>
          </table:table-cell>
          <table:table-cell office:value-type="float" office:value="224291930" table:style-name="ce7">
            <text:p><text:s/>224,291,930<text:s/></text:p>
          </table:table-cell>
          <table:table-cell office:value-type="float" office:value="2058" table:style-name="ce7">
            <text:p><text:s/>2,058<text:s/></text:p>
          </table:table-cell>
          <table:table-cell office:value-type="float" office:value="136890141" table:style-name="ce7">
            <text:p><text:s/>136,890,141<text:s/></text:p>
          </table:table-cell>
          <table:table-cell table:style-name="ce7"/>
          <table:table-cell office:value-type="float" office:value="85383" table:style-name="ce7">
            <text:p><text:s/>85,383<text:s/></text:p>
          </table:table-cell>
          <table:table-cell office:value-type="float" office:value="227090233" table:style-name="ce7">
            <text:p><text:s/>227,090,233<text:s/></text:p>
          </table:table-cell>
          <table:table-cell office:value-type="float" office:value="2023" table:style-name="ce7">
            <text:p><text:s/>2,023<text:s/></text:p>
          </table:table-cell>
          <table:table-cell office:value-type="float" office:value="151319265" table:style-name="ce7">
            <text:p><text:s/>151,319,26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14320" table:style-name="ce7">
            <text:p><text:s/>14,320<text:s/></text:p>
          </table:table-cell>
          <table:table-cell office:value-type="float" office:value="31047274" table:style-name="ce7">
            <text:p><text:s/>31,047,274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27752380" table:style-name="ce7">
            <text:p><text:s/>27,752,380<text:s/></text:p>
          </table:table-cell>
          <table:table-cell table:style-name="ce7"/>
          <table:table-cell office:value-type="float" office:value="14067" table:style-name="ce7">
            <text:p><text:s/>14,067<text:s/></text:p>
          </table:table-cell>
          <table:table-cell office:value-type="float" office:value="32201983" table:style-name="ce7">
            <text:p><text:s/>32,201,983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27243728" table:style-name="ce7">
            <text:p><text:s/>27,243,72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21254" table:style-name="ce7">
            <text:p><text:s/>21,254<text:s/></text:p>
          </table:table-cell>
          <table:table-cell office:value-type="float" office:value="41629204" table:style-name="ce7">
            <text:p><text:s/>41,629,204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19036147" table:style-name="ce7">
            <text:p><text:s/>19,036,147<text:s/></text:p>
          </table:table-cell>
          <table:table-cell table:style-name="ce7"/>
          <table:table-cell office:value-type="float" office:value="21933" table:style-name="ce7">
            <text:p><text:s/>21,933<text:s/></text:p>
          </table:table-cell>
          <table:table-cell office:value-type="float" office:value="42201233" table:style-name="ce7">
            <text:p><text:s/>42,201,233<text:s/>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25286626" table:style-name="ce7">
            <text:p><text:s/>25,286,62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基隆市立醫院<text:s/></text:p>
          </table:table-cell>
          <table:table-cell office:value-type="float" office:value="4148" table:style-name="ce7">
            <text:p><text:s/>4,148<text:s/></text:p>
          </table:table-cell>
          <table:table-cell office:value-type="float" office:value="6590913" table:style-name="ce7">
            <text:p><text:s/>6,590,9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31827" table:style-name="ce7">
            <text:p><text:s/>1,531,827<text:s/></text:p>
          </table:table-cell>
          <table:table-cell table:style-name="ce7"/>
          <table:table-cell office:value-type="float" office:value="4373" table:style-name="ce7">
            <text:p><text:s/>4,373<text:s/></text:p>
          </table:table-cell>
          <table:table-cell office:value-type="float" office:value="7019828" table:style-name="ce7">
            <text:p><text:s/>7,019,82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661354" table:style-name="ce7">
            <text:p><text:s/>1,661,35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609" table:style-name="ce7">
            <text:p><text:s/>4,609<text:s/></text:p>
          </table:table-cell>
          <table:table-cell office:value-type="float" office:value="6122737" table:style-name="ce7">
            <text:p><text:s/>6,122,73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36867" table:style-name="ce7">
            <text:p><text:s/>636,867<text:s/></text:p>
          </table:table-cell>
          <table:table-cell table:style-name="ce7"/>
          <table:table-cell office:value-type="float" office:value="5218" table:style-name="ce7">
            <text:p><text:s/>5,218<text:s/></text:p>
          </table:table-cell>
          <table:table-cell office:value-type="float" office:value="7083290" table:style-name="ce7">
            <text:p><text:s/>7,083,29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20079" table:style-name="ce7">
            <text:p><text:s/>520,0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0548" table:style-name="ce7">
            <text:p><text:s/>30,548<text:s/></text:p>
          </table:table-cell>
          <table:table-cell office:value-type="float" office:value="161628034" table:style-name="ce7">
            <text:p><text:s/>161,628,034<text:s/></text:p>
          </table:table-cell>
          <table:table-cell office:value-type="float" office:value="985" table:style-name="ce7">
            <text:p><text:s/>985<text:s/></text:p>
          </table:table-cell>
          <table:table-cell office:value-type="float" office:value="102193363" table:style-name="ce7">
            <text:p><text:s/>102,193,363<text:s/></text:p>
          </table:table-cell>
          <table:table-cell table:style-name="ce7"/>
          <table:table-cell office:value-type="float" office:value="33802" table:style-name="ce7">
            <text:p><text:s/>33,802<text:s/></text:p>
          </table:table-cell>
          <table:table-cell office:value-type="float" office:value="166541633" table:style-name="ce7">
            <text:p><text:s/>166,541,633<text:s/></text:p>
          </table:table-cell>
          <table:table-cell office:value-type="float" office:value="1129" table:style-name="ce7">
            <text:p><text:s/>1,129<text:s/></text:p>
          </table:table-cell>
          <table:table-cell office:value-type="float" office:value="122242280" table:style-name="ce7">
            <text:p><text:s/>122,242,28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7390" table:style-name="ce7">
            <text:p><text:s/>27,390<text:s/></text:p>
          </table:table-cell>
          <table:table-cell office:value-type="float" office:value="53926583" table:style-name="ce7">
            <text:p><text:s/>53,926,58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956522" table:style-name="ce7">
            <text:p><text:s/>1,956,522<text:s/></text:p>
          </table:table-cell>
          <table:table-cell table:style-name="ce7"/>
          <table:table-cell office:value-type="float" office:value="28075" table:style-name="ce7">
            <text:p><text:s/>28,075<text:s/></text:p>
          </table:table-cell>
          <table:table-cell office:value-type="float" office:value="56068001" table:style-name="ce7">
            <text:p><text:s/>56,068,00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432610" table:style-name="ce7">
            <text:p><text:s/>2,432,61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9028" table:style-name="ce7">
            <text:p><text:s/>9,028<text:s/></text:p>
          </table:table-cell>
          <table:table-cell office:value-type="float" office:value="18853153" table:style-name="ce7">
            <text:p><text:s/>18,853,153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983914" table:style-name="ce7">
            <text:p><text:s/>2,983,914<text:s/></text:p>
          </table:table-cell>
          <table:table-cell table:style-name="ce7"/>
          <table:table-cell office:value-type="float" office:value="9601" table:style-name="ce7">
            <text:p><text:s/>9,601<text:s/></text:p>
          </table:table-cell>
          <table:table-cell office:value-type="float" office:value="20239391" table:style-name="ce7">
            <text:p><text:s/>20,239,391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4798144" table:style-name="ce7">
            <text:p><text:s/>4,798,14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16959" table:style-name="ce7">
            <text:p><text:s/>16,959<text:s/></text:p>
          </table:table-cell>
          <table:table-cell office:value-type="float" office:value="38532763" table:style-name="ce7">
            <text:p><text:s/>38,532,763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18072963" table:style-name="ce7">
            <text:p><text:s/>18,072,963<text:s/></text:p>
          </table:table-cell>
          <table:table-cell table:style-name="ce7"/>
          <table:table-cell office:value-type="float" office:value="16164" table:style-name="ce7">
            <text:p><text:s/>16,164<text:s/></text:p>
          </table:table-cell>
          <table:table-cell office:value-type="float" office:value="36777401" table:style-name="ce7">
            <text:p><text:s/>36,777,401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14313949" table:style-name="ce7">
            <text:p><text:s/>14,313,94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8176" table:style-name="ce7">
            <text:p><text:s/>8,176<text:s/></text:p>
          </table:table-cell>
          <table:table-cell office:value-type="float" office:value="17542911" table:style-name="ce7">
            <text:p><text:s/>17,542,911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18786044" table:style-name="ce7">
            <text:p><text:s/>18,786,044<text:s/></text:p>
          </table:table-cell>
          <table:table-cell table:style-name="ce7"/>
          <table:table-cell office:value-type="float" office:value="7721" table:style-name="ce7">
            <text:p><text:s/>7,721<text:s/></text:p>
          </table:table-cell>
          <table:table-cell office:value-type="float" office:value="16312442" table:style-name="ce7">
            <text:p><text:s/>16,312,442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16869567" table:style-name="ce7">
            <text:p><text:s/>16,869,56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員山分院<text:s/></text:p>
          </table:table-cell>
          <table:table-cell office:value-type="float" office:value="11813" table:style-name="ce7">
            <text:p><text:s/>11,813<text:s/></text:p>
          </table:table-cell>
          <table:table-cell office:value-type="float" office:value="24603148" table:style-name="ce7">
            <text:p><text:s/>24,603,148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23523417" table:style-name="ce7">
            <text:p><text:s/>23,523,417<text:s/></text:p>
          </table:table-cell>
          <table:table-cell table:style-name="ce7"/>
          <table:table-cell office:value-type="float" office:value="11565" table:style-name="ce7">
            <text:p><text:s/>11,565<text:s/></text:p>
          </table:table-cell>
          <table:table-cell office:value-type="float" office:value="25384255" table:style-name="ce7">
            <text:p><text:s/>25,384,255<text:s/>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24626514" table:style-name="ce7">
            <text:p><text:s/>24,626,51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38559" table:style-name="ce7">
            <text:p><text:s/>38,559<text:s/></text:p>
          </table:table-cell>
          <table:table-cell office:value-type="float" office:value="77915213" table:style-name="ce7">
            <text:p><text:s/>77,915,213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9283354" table:style-name="ce7">
            <text:p><text:s/>9,283,354<text:s/></text:p>
          </table:table-cell>
          <table:table-cell table:style-name="ce7"/>
          <table:table-cell office:value-type="float" office:value="40076" table:style-name="ce7">
            <text:p><text:s/>40,076<text:s/></text:p>
          </table:table-cell>
          <table:table-cell office:value-type="float" office:value="83524487" table:style-name="ce7">
            <text:p><text:s/>83,524,487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8702276" table:style-name="ce7">
            <text:p><text:s/>8,702,27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15607" table:style-name="ce7">
            <text:p><text:s/>15,607<text:s/></text:p>
          </table:table-cell>
          <table:table-cell office:value-type="float" office:value="31514992" table:style-name="ce7">
            <text:p><text:s/>31,514,992<text:s/></text:p>
          </table:table-cell>
          <table:table-cell office:value-type="float" office:value="426" table:style-name="ce7">
            <text:p><text:s/>426<text:s/></text:p>
          </table:table-cell>
          <table:table-cell office:value-type="float" office:value="22422029" table:style-name="ce7">
            <text:p><text:s/>22,422,029<text:s/></text:p>
          </table:table-cell>
          <table:table-cell table:style-name="ce7"/>
          <table:table-cell office:value-type="float" office:value="14698" table:style-name="ce7">
            <text:p><text:s/>14,698<text:s/></text:p>
          </table:table-cell>
          <table:table-cell office:value-type="float" office:value="29114826" table:style-name="ce7">
            <text:p><text:s/>29,114,826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18117711" table:style-name="ce7">
            <text:p><text:s/>18,117,7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14889" table:style-name="ce7">
            <text:p><text:s/>14,889<text:s/></text:p>
          </table:table-cell>
          <table:table-cell office:value-type="float" office:value="31024505" table:style-name="ce7">
            <text:p><text:s/>31,024,505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5096803" table:style-name="ce7">
            <text:p><text:s/>15,096,803<text:s/></text:p>
          </table:table-cell>
          <table:table-cell table:style-name="ce7"/>
          <table:table-cell office:value-type="float" office:value="14314" table:style-name="ce7">
            <text:p><text:s/>14,314<text:s/></text:p>
          </table:table-cell>
          <table:table-cell office:value-type="float" office:value="29680720" table:style-name="ce7">
            <text:p><text:s/>29,680,720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1350633" table:style-name="ce7">
            <text:p><text:s/>11,350,63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20098" table:style-name="ce7">
            <text:p><text:s/>20,098<text:s/></text:p>
          </table:table-cell>
          <table:table-cell office:value-type="float" office:value="36687533" table:style-name="ce7">
            <text:p><text:s/>36,687,533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12078007" table:style-name="ce7">
            <text:p><text:s/>12,078,007<text:s/></text:p>
          </table:table-cell>
          <table:table-cell table:style-name="ce7"/>
          <table:table-cell office:value-type="float" office:value="23073" table:style-name="ce7">
            <text:p><text:s/>23,073<text:s/></text:p>
          </table:table-cell>
          <table:table-cell office:value-type="float" office:value="39225682" table:style-name="ce7">
            <text:p><text:s/>39,225,682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11165325" table:style-name="ce7">
            <text:p><text:s/>11,165,32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維德醫療社團法人基隆維德醫院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970082" table:style-name="ce7">
            <text:p><text:s/>970,082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7088648" table:style-name="ce7">
            <text:p><text:s/>7,088,648<text:s/></text:p>
          </table:table-cell>
          <table:table-cell table:style-name="ce7"/>
          <table:table-cell office:value-type="float" office:value="301" table:style-name="ce7">
            <text:p><text:s/>301<text:s/></text:p>
          </table:table-cell>
          <table:table-cell office:value-type="float" office:value="1011251" table:style-name="ce7">
            <text:p><text:s/>1,011,251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9041710" table:style-name="ce7">
            <text:p><text:s/>9,041,71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5441" table:style-name="ce7">
            <text:p><text:s/>5,441<text:s/></text:p>
          </table:table-cell>
          <table:table-cell office:value-type="float" office:value="12731847" table:style-name="ce7">
            <text:p><text:s/>12,731,847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2168623" table:style-name="ce7">
            <text:p><text:s/>12,168,623<text:s/></text:p>
          </table:table-cell>
          <table:table-cell table:style-name="ce7"/>
          <table:table-cell office:value-type="float" office:value="5178" table:style-name="ce7">
            <text:p><text:s/>5,178<text:s/></text:p>
          </table:table-cell>
          <table:table-cell office:value-type="float" office:value="11930223" table:style-name="ce7">
            <text:p><text:s/>11,930,22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9181559" table:style-name="ce7">
            <text:p><text:s/>9,181,55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板英醫院<text:s/></text:p>
          </table:table-cell>
          <table:table-cell office:value-type="float" office:value="2045" table:style-name="ce7">
            <text:p><text:s/>2,045<text:s/></text:p>
          </table:table-cell>
          <table:table-cell office:value-type="float" office:value="6492336" table:style-name="ce7">
            <text:p><text:s/>6,492,33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401969" table:style-name="ce7">
            <text:p><text:s/>4,401,969<text:s/></text:p>
          </table:table-cell>
          <table:table-cell table:style-name="ce7"/>
          <table:table-cell office:value-type="float" office:value="2465" table:style-name="ce7">
            <text:p><text:s/>2,465<text:s/></text:p>
          </table:table-cell>
          <table:table-cell office:value-type="float" office:value="7542261" table:style-name="ce7">
            <text:p><text:s/>7,542,26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699623" table:style-name="ce7">
            <text:p><text:s/>3,699,6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濟慈園醫療社團法人宏濟神經精神科醫院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775399" table:style-name="ce7">
            <text:p><text:s/>775,399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4717717" table:style-name="ce7">
            <text:p><text:s/>4,717,717<text:s/></text:p>
          </table:table-cell>
          <table:table-cell table:style-name="ce7"/>
          <table:table-cell office:value-type="float" office:value="380" table:style-name="ce7">
            <text:p><text:s/>380<text:s/></text:p>
          </table:table-cell>
          <table:table-cell office:value-type="float" office:value="768355" table:style-name="ce7">
            <text:p><text:s/>768,35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4462053" table:style-name="ce7">
            <text:p><text:s/>4,462,0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2248" table:style-name="ce7">
            <text:p><text:s/>2,248<text:s/></text:p>
          </table:table-cell>
          <table:table-cell office:value-type="float" office:value="8623019" table:style-name="ce7">
            <text:p><text:s/>8,623,01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53988" table:style-name="ce7">
            <text:p><text:s/>1,753,988<text:s/></text:p>
          </table:table-cell>
          <table:table-cell table:style-name="ce7"/>
          <table:table-cell office:value-type="float" office:value="2459" table:style-name="ce7">
            <text:p><text:s/>2,459<text:s/></text:p>
          </table:table-cell>
          <table:table-cell office:value-type="float" office:value="9557599" table:style-name="ce7">
            <text:p><text:s/>9,557,59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49956" table:style-name="ce7">
            <text:p><text:s/>1,649,95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聖醫療社團法人文化醫院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7070" table:style-name="ce7">
            <text:p><text:s/>47,07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142339" table:style-name="ce7">
            <text:p><text:s/>3,142,339<text:s/></text:p>
          </table:table-cell>
          <table:table-cell table:style-name="ce7"/>
          <table:table-cell office:value-type="float" office:value="24" table:style-name="ce7">
            <text:p><text:s/>24<text:s/></text:p>
          </table:table-cell>
          <table:table-cell office:value-type="float" office:value="33003" table:style-name="ce7">
            <text:p><text:s/>33,00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566818" table:style-name="ce7">
            <text:p><text:s/>2,566,81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北新醫療社團法人北新醫院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929" table:style-name="ce7">
            <text:p><text:s/>9,929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15375728" table:style-name="ce7">
            <text:p><text:s/>15,375,728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office:value-type="float" office:value="11997" table:style-name="ce7">
            <text:p><text:s/>11,997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14912584" table:style-name="ce7">
            <text:p><text:s/>14,912,58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海天醫療社團法人海天醫院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1971901" table:style-name="ce7">
            <text:p><text:s/>1,971,901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4842170" table:style-name="ce7">
            <text:p><text:s/>4,842,170<text:s/></text:p>
          </table:table-cell>
          <table:table-cell table:style-name="ce7"/>
          <table:table-cell office:value-type="float" office:value="704" table:style-name="ce7">
            <text:p><text:s/>704<text:s/></text:p>
          </table:table-cell>
          <table:table-cell office:value-type="float" office:value="1963055" table:style-name="ce7">
            <text:p><text:s/>1,963,055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4955906" table:style-name="ce7">
            <text:p><text:s/>4,955,9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6826" table:style-name="ce7">
            <text:p><text:s/>16,826<text:s/></text:p>
          </table:table-cell>
          <table:table-cell office:value-type="float" office:value="56493685" table:style-name="ce7">
            <text:p><text:s/>56,493,685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11729807" table:style-name="ce7">
            <text:p><text:s/>11,729,807<text:s/></text:p>
          </table:table-cell>
          <table:table-cell table:style-name="ce7"/>
          <table:table-cell office:value-type="float" office:value="16268" table:style-name="ce7">
            <text:p><text:s/>16,268<text:s/></text:p>
          </table:table-cell>
          <table:table-cell office:value-type="float" office:value="55918624" table:style-name="ce7">
            <text:p><text:s/>55,918,624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12315413" table:style-name="ce7">
            <text:p><text:s/>12,315,4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6588" table:style-name="ce7">
            <text:p><text:s/>6,588<text:s/></text:p>
          </table:table-cell>
          <table:table-cell office:value-type="float" office:value="17978575" table:style-name="ce7">
            <text:p><text:s/>17,978,575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9083846" table:style-name="ce7">
            <text:p><text:s/>9,083,846<text:s/></text:p>
          </table:table-cell>
          <table:table-cell table:style-name="ce7"/>
          <table:table-cell office:value-type="float" office:value="6565" table:style-name="ce7">
            <text:p><text:s/>6,565<text:s/></text:p>
          </table:table-cell>
          <table:table-cell office:value-type="float" office:value="16920673" table:style-name="ce7">
            <text:p><text:s/>16,920,673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695800" table:style-name="ce7">
            <text:p><text:s/>9,695,8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8233" table:style-name="ce7">
            <text:p><text:s/>8,233<text:s/></text:p>
          </table:table-cell>
          <table:table-cell office:value-type="float" office:value="21993487" table:style-name="ce7">
            <text:p><text:s/>21,993,48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770507" table:style-name="ce7">
            <text:p><text:s/>6,770,507<text:s/></text:p>
          </table:table-cell>
          <table:table-cell table:style-name="ce7"/>
          <table:table-cell office:value-type="float" office:value="7885" table:style-name="ce7">
            <text:p><text:s/>7,885<text:s/></text:p>
          </table:table-cell>
          <table:table-cell office:value-type="float" office:value="19726736" table:style-name="ce7">
            <text:p><text:s/>19,726,736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7455162" table:style-name="ce7">
            <text:p><text:s/>7,455,16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58416" table:style-name="ce7">
            <text:p><text:s/>58,416<text:s/></text:p>
          </table:table-cell>
          <table:table-cell office:value-type="float" office:value="169180489" table:style-name="ce7">
            <text:p><text:s/>169,180,489<text:s/></text:p>
          </table:table-cell>
          <table:table-cell office:value-type="float" office:value="1557" table:style-name="ce7">
            <text:p><text:s/>1,557<text:s/></text:p>
          </table:table-cell>
          <table:table-cell office:value-type="float" office:value="123991877" table:style-name="ce7">
            <text:p><text:s/>123,991,877<text:s/></text:p>
          </table:table-cell>
          <table:table-cell table:style-name="ce7"/>
          <table:table-cell office:value-type="float" office:value="67431" table:style-name="ce7">
            <text:p><text:s/>67,431<text:s/></text:p>
          </table:table-cell>
          <table:table-cell office:value-type="float" office:value="202629931" table:style-name="ce7">
            <text:p><text:s/>202,629,931<text:s/></text:p>
          </table:table-cell>
          <table:table-cell office:value-type="float" office:value="1906" table:style-name="ce7">
            <text:p><text:s/>1,906<text:s/></text:p>
          </table:table-cell>
          <table:table-cell office:value-type="float" office:value="141540444" table:style-name="ce7">
            <text:p><text:s/>141,540,44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仁愛醫療財團法人宜蘭仁愛醫院<text:s/></text:p>
          </table:table-cell>
          <table:table-cell office:value-type="float" office:value="13000" table:style-name="ce7">
            <text:p><text:s/>13,000<text:s/></text:p>
          </table:table-cell>
          <table:table-cell office:value-type="float" office:value="19265162" table:style-name="ce7">
            <text:p><text:s/>19,265,162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3796892" table:style-name="ce7">
            <text:p><text:s/>3,796,892<text:s/></text:p>
          </table:table-cell>
          <table:table-cell table:style-name="ce7"/>
          <table:table-cell office:value-type="float" office:value="14242" table:style-name="ce7">
            <text:p><text:s/>14,242<text:s/></text:p>
          </table:table-cell>
          <table:table-cell office:value-type="float" office:value="21078967" table:style-name="ce7">
            <text:p><text:s/>21,078,967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4926590" table:style-name="ce7">
            <text:p><text:s/>4,926,59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3864" table:style-name="ce7">
            <text:p><text:s/>3,864<text:s/></text:p>
          </table:table-cell>
          <table:table-cell office:value-type="float" office:value="6537670" table:style-name="ce7">
            <text:p><text:s/>6,537,67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83041" table:style-name="ce7">
            <text:p><text:s/>283,041<text:s/></text:p>
          </table:table-cell>
          <table:table-cell table:style-name="ce7"/>
          <table:table-cell office:value-type="float" office:value="3891" table:style-name="ce7">
            <text:p><text:s/>3,891<text:s/></text:p>
          </table:table-cell>
          <table:table-cell office:value-type="float" office:value="6813791" table:style-name="ce7">
            <text:p><text:s/>6,813,79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23519" table:style-name="ce7">
            <text:p><text:s/>223,51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1637" table:style-name="ce7">
            <text:p><text:s/>1,637<text:s/></text:p>
          </table:table-cell>
          <table:table-cell office:value-type="float" office:value="3148075" table:style-name="ce7">
            <text:p><text:s/>3,148,075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4578378" table:style-name="ce7">
            <text:p><text:s/>4,578,378<text:s/></text:p>
          </table:table-cell>
          <table:table-cell table:style-name="ce7"/>
          <table:table-cell office:value-type="float" office:value="1717" table:style-name="ce7">
            <text:p><text:s/>1,717<text:s/></text:p>
          </table:table-cell>
          <table:table-cell office:value-type="float" office:value="3510785" table:style-name="ce7">
            <text:p><text:s/>3,510,785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5765122" table:style-name="ce7">
            <text:p><text:s/>5,765,12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44877" table:style-name="ce7">
            <text:p><text:s/>44,877<text:s/></text:p>
          </table:table-cell>
          <table:table-cell office:value-type="float" office:value="88183203" table:style-name="ce7">
            <text:p><text:s/>88,183,203<text:s/></text:p>
          </table:table-cell>
          <table:table-cell office:value-type="float" office:value="633" table:style-name="ce7">
            <text:p><text:s/>633<text:s/></text:p>
          </table:table-cell>
          <table:table-cell office:value-type="float" office:value="32649870" table:style-name="ce7">
            <text:p><text:s/>32,649,870<text:s/></text:p>
          </table:table-cell>
          <table:table-cell table:style-name="ce7"/>
          <table:table-cell office:value-type="float" office:value="46406" table:style-name="ce7">
            <text:p><text:s/>46,406<text:s/></text:p>
          </table:table-cell>
          <table:table-cell office:value-type="float" office:value="88608818" table:style-name="ce7">
            <text:p><text:s/>88,608,818<text:s/></text:p>
          </table:table-cell>
          <table:table-cell office:value-type="float" office:value="695" table:style-name="ce7">
            <text:p><text:s/>695<text:s/></text:p>
          </table:table-cell>
          <table:table-cell office:value-type="float" office:value="35354575" table:style-name="ce7">
            <text:p><text:s/>35,354,57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15450" table:style-name="ce7">
            <text:p><text:s/>15,450<text:s/></text:p>
          </table:table-cell>
          <table:table-cell office:value-type="float" office:value="31051750" table:style-name="ce7">
            <text:p><text:s/>31,051,750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6893535" table:style-name="ce7">
            <text:p><text:s/>6,893,535<text:s/></text:p>
          </table:table-cell>
          <table:table-cell table:style-name="ce7"/>
          <table:table-cell office:value-type="float" office:value="16005" table:style-name="ce7">
            <text:p><text:s/>16,005<text:s/></text:p>
          </table:table-cell>
          <table:table-cell office:value-type="float" office:value="31412063" table:style-name="ce7">
            <text:p><text:s/>31,412,063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170355" table:style-name="ce7">
            <text:p><text:s/>6,170,35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149" table:style-name="ce7">
            <text:p><text:s/>10,149<text:s/></text:p>
          </table:table-cell>
          <table:table-cell office:value-type="float" office:value="17957872" table:style-name="ce7">
            <text:p><text:s/>17,957,87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49520" table:style-name="ce7">
            <text:p><text:s/>249,520<text:s/></text:p>
          </table:table-cell>
          <table:table-cell table:style-name="ce7"/>
          <table:table-cell office:value-type="float" office:value="9708" table:style-name="ce7">
            <text:p><text:s/>9,708<text:s/></text:p>
          </table:table-cell>
          <table:table-cell office:value-type="float" office:value="17303017" table:style-name="ce7">
            <text:p><text:s/>17,303,01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06741" table:style-name="ce7">
            <text:p><text:s/>206,74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3419" table:style-name="ce7">
            <text:p><text:s/>3,419<text:s/></text:p>
          </table:table-cell>
          <table:table-cell office:value-type="float" office:value="7389403" table:style-name="ce7">
            <text:p><text:s/>7,389,40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7143238" table:style-name="ce7">
            <text:p><text:s/>7,143,238<text:s/></text:p>
          </table:table-cell>
          <table:table-cell table:style-name="ce7"/>
          <table:table-cell office:value-type="float" office:value="2969" table:style-name="ce7">
            <text:p><text:s/>2,969<text:s/></text:p>
          </table:table-cell>
          <table:table-cell office:value-type="float" office:value="6620231" table:style-name="ce7">
            <text:p><text:s/>6,620,23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0800745" table:style-name="ce7">
            <text:p><text:s/>10,800,7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020" table:style-name="ce7">
            <text:p><text:s/>5,020<text:s/></text:p>
          </table:table-cell>
          <table:table-cell office:value-type="float" office:value="11556590" table:style-name="ce7">
            <text:p><text:s/>11,556,590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038200" table:style-name="ce7">
            <text:p><text:s/>9,038,200<text:s/></text:p>
          </table:table-cell>
          <table:table-cell table:style-name="ce7"/>
          <table:table-cell office:value-type="float" office:value="4894" table:style-name="ce7">
            <text:p><text:s/>4,894<text:s/></text:p>
          </table:table-cell>
          <table:table-cell office:value-type="float" office:value="12001057" table:style-name="ce7">
            <text:p><text:s/>12,001,057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9304873" table:style-name="ce7">
            <text:p><text:s/>9,304,87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新莊仁濟醫院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1655385" table:style-name="ce7">
            <text:p><text:s/>1,655,385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5739671" table:style-name="ce7">
            <text:p><text:s/>5,739,671<text:s/></text:p>
          </table:table-cell>
          <table:table-cell table:style-name="ce7"/>
          <table:table-cell office:value-type="float" office:value="567" table:style-name="ce7">
            <text:p><text:s/>567<text:s/></text:p>
          </table:table-cell>
          <table:table-cell office:value-type="float" office:value="1703911" table:style-name="ce7">
            <text:p><text:s/>1,703,911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6183277" table:style-name="ce7">
            <text:p><text:s/>6,183,27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13787" table:style-name="ce7">
            <text:p><text:s/>13,787<text:s/></text:p>
          </table:table-cell>
          <table:table-cell office:value-type="float" office:value="29833196" table:style-name="ce7">
            <text:p><text:s/>29,833,196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2826220" table:style-name="ce7">
            <text:p><text:s/>12,826,220<text:s/></text:p>
          </table:table-cell>
          <table:table-cell table:style-name="ce7"/>
          <table:table-cell office:value-type="float" office:value="13619" table:style-name="ce7">
            <text:p><text:s/>13,619<text:s/></text:p>
          </table:table-cell>
          <table:table-cell office:value-type="float" office:value="29922539" table:style-name="ce7">
            <text:p><text:s/>29,922,539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1534612" table:style-name="ce7">
            <text:p><text:s/>11,534,61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培靈醫院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372503" table:style-name="ce7">
            <text:p><text:s/>372,503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3085252" table:style-name="ce7">
            <text:p><text:s/>3,085,252<text:s/></text:p>
          </table:table-cell>
          <table:table-cell table:style-name="ce7"/>
          <table:table-cell office:value-type="float" office:value="263" table:style-name="ce7">
            <text:p><text:s/>263<text:s/></text:p>
          </table:table-cell>
          <table:table-cell office:value-type="float" office:value="379535" table:style-name="ce7">
            <text:p><text:s/>379,535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3111411" table:style-name="ce7">
            <text:p><text:s/>3,111,4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359486" table:style-name="ce7">
            <text:p><text:s/>359,486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7328915" table:style-name="ce7">
            <text:p><text:s/>7,328,915<text:s/></text:p>
          </table:table-cell>
          <table:table-cell table:style-name="ce7"/>
          <table:table-cell office:value-type="float" office:value="279" table:style-name="ce7">
            <text:p><text:s/>279<text:s/></text:p>
          </table:table-cell>
          <table:table-cell office:value-type="float" office:value="462936" table:style-name="ce7">
            <text:p><text:s/>462,936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727240" table:style-name="ce7">
            <text:p><text:s/>6,727,2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婦女醫院<text:s/></text:p>
          </table:table-cell>
          <table:table-cell office:value-type="float" office:value="1449" table:style-name="ce7">
            <text:p><text:s/>1,449<text:s/></text:p>
          </table:table-cell>
          <table:table-cell office:value-type="float" office:value="1285153" table:style-name="ce7">
            <text:p><text:s/>1,285,15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485486" table:style-name="ce7">
            <text:p><text:s/>1,485,486<text:s/></text:p>
          </table:table-cell>
          <table:table-cell table:style-name="ce7"/>
          <table:table-cell office:value-type="float" office:value="1454" table:style-name="ce7">
            <text:p><text:s/>1,454<text:s/></text:p>
          </table:table-cell>
          <table:table-cell office:value-type="float" office:value="1178500" table:style-name="ce7">
            <text:p><text:s/>1,178,50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33100" table:style-name="ce7">
            <text:p><text:s/>933,1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1359696" table:style-name="ce7">
            <text:p><text:s/>1,359,69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27861" table:style-name="ce7">
            <text:p><text:s/>527,861<text:s/></text:p>
          </table:table-cell>
          <table:table-cell table:style-name="ce7"/>
          <table:table-cell office:value-type="float" office:value="93" table:style-name="ce7">
            <text:p><text:s/>93<text:s/></text:p>
          </table:table-cell>
          <table:table-cell office:value-type="float" office:value="93829" table:style-name="ce7">
            <text:p><text:s/>93,8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景美醫院<text:s/></text:p>
          </table:table-cell>
          <table:table-cell office:value-type="float" office:value="8598" table:style-name="ce7">
            <text:p><text:s/>8,598<text:s/></text:p>
          </table:table-cell>
          <table:table-cell office:value-type="float" office:value="16047380" table:style-name="ce7">
            <text:p><text:s/>16,047,380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3035188" table:style-name="ce7">
            <text:p><text:s/>13,035,188<text:s/></text:p>
          </table:table-cell>
          <table:table-cell table:style-name="ce7"/>
          <table:table-cell office:value-type="float" office:value="7832" table:style-name="ce7">
            <text:p><text:s/>7,832<text:s/></text:p>
          </table:table-cell>
          <table:table-cell office:value-type="float" office:value="15542759" table:style-name="ce7">
            <text:p><text:s/>15,542,759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10328733" table:style-name="ce7">
            <text:p><text:s/>10,328,73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昆明醫院<text:s/></text:p>
          </table:table-cell>
          <table:table-cell office:value-type="float" office:value="2593" table:style-name="ce7">
            <text:p><text:s/>2,593<text:s/></text:p>
          </table:table-cell>
          <table:table-cell office:value-type="float" office:value="3236593" table:style-name="ce7">
            <text:p><text:s/>3,236,59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149598" table:style-name="ce7">
            <text:p><text:s/>2,149,598<text:s/></text:p>
          </table:table-cell>
          <table:table-cell table:style-name="ce7"/>
          <table:table-cell office:value-type="float" office:value="2627" table:style-name="ce7">
            <text:p><text:s/>2,627<text:s/></text:p>
          </table:table-cell>
          <table:table-cell office:value-type="float" office:value="2718251" table:style-name="ce7">
            <text:p><text:s/>2,718,25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73129" table:style-name="ce7">
            <text:p><text:s/>1,273,12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光神經精神科醫院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399848" table:style-name="ce7">
            <text:p><text:s/>399,848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3546398" table:style-name="ce7">
            <text:p><text:s/>3,546,398<text:s/></text:p>
          </table:table-cell>
          <table:table-cell table:style-name="ce7"/>
          <table:table-cell office:value-type="float" office:value="283" table:style-name="ce7">
            <text:p><text:s/>283<text:s/></text:p>
          </table:table-cell>
          <table:table-cell office:value-type="float" office:value="411848" table:style-name="ce7">
            <text:p><text:s/>411,848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3916232" table:style-name="ce7">
            <text:p><text:s/>3,916,23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暘基醫院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478618" table:style-name="ce7">
            <text:p><text:s/>478,618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5408661" table:style-name="ce7">
            <text:p><text:s/>5,408,661<text:s/></text:p>
          </table:table-cell>
          <table:table-cell table:style-name="ce7"/>
          <table:table-cell office:value-type="float" office:value="326" table:style-name="ce7">
            <text:p><text:s/>326<text:s/></text:p>
          </table:table-cell>
          <table:table-cell office:value-type="float" office:value="659042" table:style-name="ce7">
            <text:p><text:s/>659,042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5392999" table:style-name="ce7">
            <text:p><text:s/>5,392,99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3605" table:style-name="ce7">
            <text:p><text:s/>3,605<text:s/></text:p>
          </table:table-cell>
          <table:table-cell office:value-type="float" office:value="5752832" table:style-name="ce7">
            <text:p><text:s/>5,752,83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311" table:style-name="ce7">
            <text:p><text:s/>3,311<text:s/></text:p>
          </table:table-cell>
          <table:table-cell office:value-type="float" office:value="5796970" table:style-name="ce7">
            <text:p><text:s/>5,796,9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415" table:style-name="ce7">
            <text:p><text:s/>2,415<text:s/></text:p>
          </table:table-cell>
          <table:table-cell office:value-type="float" office:value="4106997" table:style-name="ce7">
            <text:p><text:s/>4,106,99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8543551" table:style-name="ce7">
            <text:p><text:s/>8,543,551<text:s/></text:p>
          </table:table-cell>
          <table:table-cell table:style-name="ce7"/>
          <table:table-cell office:value-type="float" office:value="2361" table:style-name="ce7">
            <text:p><text:s/>2,361<text:s/></text:p>
          </table:table-cell>
          <table:table-cell office:value-type="float" office:value="4119735" table:style-name="ce7">
            <text:p><text:s/>4,119,735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9246428" table:style-name="ce7">
            <text:p><text:s/>9,246,42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9169" table:style-name="ce7">
            <text:p><text:s/>9,169<text:s/></text:p>
          </table:table-cell>
          <table:table-cell office:value-type="float" office:value="15058202" table:style-name="ce7">
            <text:p><text:s/>15,058,202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227088" table:style-name="ce7">
            <text:p><text:s/>6,227,088<text:s/></text:p>
          </table:table-cell>
          <table:table-cell table:style-name="ce7"/>
          <table:table-cell office:value-type="float" office:value="8291" table:style-name="ce7">
            <text:p><text:s/>8,291<text:s/></text:p>
          </table:table-cell>
          <table:table-cell office:value-type="float" office:value="13766484" table:style-name="ce7">
            <text:p><text:s/>13,766,484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003215" table:style-name="ce7">
            <text:p><text:s/>6,003,21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國泰醫院<text:s/>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1552668" table:style-name="ce7">
            <text:p><text:s/>1,552,668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10155129" table:style-name="ce7">
            <text:p><text:s/>10,155,129<text:s/></text:p>
          </table:table-cell>
          <table:table-cell table:style-name="ce7"/>
          <table:table-cell office:value-type="float" office:value="418" table:style-name="ce7">
            <text:p><text:s/>418<text:s/></text:p>
          </table:table-cell>
          <table:table-cell office:value-type="float" office:value="1937654" table:style-name="ce7">
            <text:p><text:s/>1,937,654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11061323" table:style-name="ce7">
            <text:p><text:s/>11,061,3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5263" table:style-name="ce7">
            <text:p><text:s/>5,263<text:s/></text:p>
          </table:table-cell>
          <table:table-cell office:value-type="float" office:value="15260535" table:style-name="ce7">
            <text:p><text:s/>15,260,535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812282" table:style-name="ce7">
            <text:p><text:s/>7,812,282<text:s/></text:p>
          </table:table-cell>
          <table:table-cell table:style-name="ce7"/>
          <table:table-cell office:value-type="float" office:value="5074" table:style-name="ce7">
            <text:p><text:s/>5,074<text:s/></text:p>
          </table:table-cell>
          <table:table-cell office:value-type="float" office:value="16531506" table:style-name="ce7">
            <text:p><text:s/>16,531,506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7215374" table:style-name="ce7">
            <text:p><text:s/>7,215,3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重中興醫院<text:s/></text:p>
          </table:table-cell>
          <table:table-cell office:value-type="float" office:value="1484" table:style-name="ce7">
            <text:p><text:s/>1,484<text:s/></text:p>
          </table:table-cell>
          <table:table-cell office:value-type="float" office:value="1742278" table:style-name="ce7">
            <text:p><text:s/>1,742,27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178843" table:style-name="ce7">
            <text:p><text:s/>5,178,843<text:s/></text:p>
          </table:table-cell>
          <table:table-cell table:style-name="ce7"/>
          <table:table-cell office:value-type="float" office:value="1363" table:style-name="ce7">
            <text:p><text:s/>1,363<text:s/></text:p>
          </table:table-cell>
          <table:table-cell office:value-type="float" office:value="1671497" table:style-name="ce7">
            <text:p><text:s/>1,671,49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037318" table:style-name="ce7">
            <text:p><text:s/>5,037,31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150" table:style-name="ce7">
            <text:p><text:s/>5,150<text:s/></text:p>
          </table:table-cell>
          <table:table-cell office:value-type="float" office:value="12980776" table:style-name="ce7">
            <text:p><text:s/>12,980,776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9295687" table:style-name="ce7">
            <text:p><text:s/>9,295,687<text:s/></text:p>
          </table:table-cell>
          <table:table-cell table:style-name="ce7"/>
          <table:table-cell office:value-type="float" office:value="4684" table:style-name="ce7">
            <text:p><text:s/>4,684<text:s/></text:p>
          </table:table-cell>
          <table:table-cell office:value-type="float" office:value="11506170" table:style-name="ce7">
            <text:p><text:s/>11,506,170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254260" table:style-name="ce7">
            <text:p><text:s/>7,254,2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民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748" table:style-name="ce7">
            <text:p><text:s/>1,748<text:s/></text:p>
          </table:table-cell>
          <table:table-cell office:value-type="float" office:value="1898439" table:style-name="ce7">
            <text:p><text:s/>1,898,43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824351" table:style-name="ce7">
            <text:p><text:s/>2,824,35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復康醫院<text:s/></text:p>
          </table:table-cell>
          <table:table-cell office:value-type="float" office:value="2781" table:style-name="ce7">
            <text:p><text:s/>2,781<text:s/></text:p>
          </table:table-cell>
          <table:table-cell office:value-type="float" office:value="6148791" table:style-name="ce7">
            <text:p><text:s/>6,148,79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029152" table:style-name="ce7">
            <text:p><text:s/>4,029,152<text:s/></text:p>
          </table:table-cell>
          <table:table-cell table:style-name="ce7"/>
          <table:table-cell office:value-type="float" office:value="2595" table:style-name="ce7">
            <text:p><text:s/>2,595<text:s/></text:p>
          </table:table-cell>
          <table:table-cell office:value-type="float" office:value="6407005" table:style-name="ce7">
            <text:p><text:s/>6,407,005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633070" table:style-name="ce7">
            <text:p><text:s/>4,633,07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1840" table:style-name="ce7">
            <text:p><text:s/>1,840<text:s/></text:p>
          </table:table-cell>
          <table:table-cell office:value-type="float" office:value="1946673" table:style-name="ce7">
            <text:p><text:s/>1,946,67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080473" table:style-name="ce7">
            <text:p><text:s/>3,080,473<text:s/></text:p>
          </table:table-cell>
          <table:table-cell table:style-name="ce7"/>
          <table:table-cell office:value-type="float" office:value="1591" table:style-name="ce7">
            <text:p><text:s/>1,591<text:s/></text:p>
          </table:table-cell>
          <table:table-cell office:value-type="float" office:value="1755753" table:style-name="ce7">
            <text:p><text:s/>1,755,75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915260" table:style-name="ce7">
            <text:p><text:s/>3,915,2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蕙生醫院<text:s/></text:p>
          </table:table-cell>
          <table:table-cell office:value-type="float" office:value="1575" table:style-name="ce7">
            <text:p><text:s/>1,575<text:s/></text:p>
          </table:table-cell>
          <table:table-cell office:value-type="float" office:value="1027264" table:style-name="ce7">
            <text:p><text:s/>1,027,26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341936" table:style-name="ce7">
            <text:p><text:s/>1,341,936<text:s/></text:p>
          </table:table-cell>
          <table:table-cell table:style-name="ce7"/>
          <table:table-cell office:value-type="float" office:value="1510" table:style-name="ce7">
            <text:p><text:s/>1,510<text:s/></text:p>
          </table:table-cell>
          <table:table-cell office:value-type="float" office:value="957696" table:style-name="ce7">
            <text:p><text:s/>957,69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14545" table:style-name="ce7">
            <text:p><text:s/>914,5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3809" table:style-name="ce7">
            <text:p><text:s/>3,809<text:s/></text:p>
          </table:table-cell>
          <table:table-cell office:value-type="float" office:value="8966797" table:style-name="ce7">
            <text:p><text:s/>8,966,797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903128" table:style-name="ce7">
            <text:p><text:s/>5,903,128<text:s/></text:p>
          </table:table-cell>
          <table:table-cell table:style-name="ce7"/>
          <table:table-cell office:value-type="float" office:value="3646" table:style-name="ce7">
            <text:p><text:s/>3,646<text:s/></text:p>
          </table:table-cell>
          <table:table-cell office:value-type="float" office:value="9563462" table:style-name="ce7">
            <text:p><text:s/>9,563,46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379194" table:style-name="ce7">
            <text:p><text:s/>5,379,19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780" table:style-name="ce7">
            <text:p><text:s/>1,780<text:s/></text:p>
          </table:table-cell>
          <table:table-cell office:value-type="float" office:value="2912957" table:style-name="ce7">
            <text:p><text:s/>2,912,95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7295269" table:style-name="ce7">
            <text:p><text:s/>7,295,269<text:s/></text:p>
          </table:table-cell>
          <table:table-cell table:style-name="ce7"/>
          <table:table-cell office:value-type="float" office:value="2114" table:style-name="ce7">
            <text:p><text:s/>2,114<text:s/></text:p>
          </table:table-cell>
          <table:table-cell office:value-type="float" office:value="3215440" table:style-name="ce7">
            <text:p><text:s/>3,215,44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7006077" table:style-name="ce7">
            <text:p><text:s/>7,006,07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慈療養院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308446" table:style-name="ce7">
            <text:p><text:s/>308,446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826683" table:style-name="ce7">
            <text:p><text:s/>1,826,683<text:s/></text:p>
          </table:table-cell>
          <table:table-cell table:style-name="ce7"/>
          <table:table-cell office:value-type="float" office:value="96" table:style-name="ce7">
            <text:p><text:s/>96<text:s/></text:p>
          </table:table-cell>
          <table:table-cell office:value-type="float" office:value="253401" table:style-name="ce7">
            <text:p><text:s/>253,401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2036844" table:style-name="ce7">
            <text:p><text:s/>2,036,84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3032" table:style-name="ce7">
            <text:p><text:s/>3,032<text:s/></text:p>
          </table:table-cell>
          <table:table-cell office:value-type="float" office:value="8872305" table:style-name="ce7">
            <text:p><text:s/>8,872,305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9820325" table:style-name="ce7">
            <text:p><text:s/>19,820,325<text:s/></text:p>
          </table:table-cell>
          <table:table-cell table:style-name="ce7"/>
          <table:table-cell office:value-type="float" office:value="3403" table:style-name="ce7">
            <text:p><text:s/>3,403<text:s/></text:p>
          </table:table-cell>
          <table:table-cell office:value-type="float" office:value="11820692" table:style-name="ce7">
            <text:p><text:s/>11,820,692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21368978" table:style-name="ce7">
            <text:p><text:s/>21,368,97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仁康醫院<text:s/></text:p>
          </table:table-cell>
          <table:table-cell office:value-type="float" office:value="1106" table:style-name="ce7">
            <text:p><text:s/>1,106<text:s/></text:p>
          </table:table-cell>
          <table:table-cell office:value-type="float" office:value="2410903" table:style-name="ce7">
            <text:p><text:s/>2,410,903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372651" table:style-name="ce7">
            <text:p><text:s/>5,372,651<text:s/></text:p>
          </table:table-cell>
          <table:table-cell table:style-name="ce7"/>
          <table:table-cell office:value-type="float" office:value="1090" table:style-name="ce7">
            <text:p><text:s/>1,090<text:s/></text:p>
          </table:table-cell>
          <table:table-cell office:value-type="float" office:value="2584240" table:style-name="ce7">
            <text:p><text:s/>2,584,240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418931" table:style-name="ce7">
            <text:p><text:s/>5,418,9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443424" table:style-name="ce7">
            <text:p><text:s/>443,42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052957" table:style-name="ce7">
            <text:p><text:s/>2,052,957<text:s/></text:p>
          </table:table-cell>
          <table:table-cell table:style-name="ce7"/>
          <table:table-cell office:value-type="float" office:value="320" table:style-name="ce7">
            <text:p><text:s/>320<text:s/></text:p>
          </table:table-cell>
          <table:table-cell office:value-type="float" office:value="272636" table:style-name="ce7">
            <text:p><text:s/>272,6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莊英仁醫院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527" table:style-name="ce7">
            <text:p><text:s/>12,52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44603" table:style-name="ce7">
            <text:p><text:s/>1,044,603<text:s/></text:p>
          </table:table-cell>
          <table:table-cell table:style-name="ce7"/>
          <table:table-cell office:value-type="float" office:value="16" table:style-name="ce7">
            <text:p><text:s/>16<text:s/></text:p>
          </table:table-cell>
          <table:table-cell office:value-type="float" office:value="15018" table:style-name="ce7">
            <text:p><text:s/>15,01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47323" table:style-name="ce7">
            <text:p><text:s/>947,3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益民醫院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0946" table:style-name="ce7">
            <text:p><text:s/>20,946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676930" table:style-name="ce7">
            <text:p><text:s/>7,676,930<text:s/></text:p>
          </table:table-cell>
          <table:table-cell table:style-name="ce7"/>
          <table:table-cell office:value-type="float" office:value="24" table:style-name="ce7">
            <text:p><text:s/>24<text:s/></text:p>
          </table:table-cell>
          <table:table-cell office:value-type="float" office:value="16049" table:style-name="ce7">
            <text:p><text:s/>16,049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7668211" table:style-name="ce7">
            <text:p><text:s/>7,668,2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2808" table:style-name="ce7">
            <text:p><text:s/>12,808<text:s/></text:p>
          </table:table-cell>
          <table:table-cell office:value-type="float" office:value="29658427" table:style-name="ce7">
            <text:p><text:s/>29,658,427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21389601" table:style-name="ce7">
            <text:p><text:s/>21,389,601<text:s/></text:p>
          </table:table-cell>
          <table:table-cell table:style-name="ce7"/>
          <table:table-cell office:value-type="float" office:value="12528" table:style-name="ce7">
            <text:p><text:s/>12,528<text:s/></text:p>
          </table:table-cell>
          <table:table-cell office:value-type="float" office:value="29991331" table:style-name="ce7">
            <text:p><text:s/>29,991,331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8158052" table:style-name="ce7">
            <text:p><text:s/>18,158,05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顥醫院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45512" table:style-name="ce7">
            <text:p><text:s/>45,51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6007440" table:style-name="ce7">
            <text:p><text:s/>6,007,440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office:value-type="float" office:value="11534" table:style-name="ce7">
            <text:p><text:s/>11,53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7353122" table:style-name="ce7">
            <text:p><text:s/>7,353,12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7780" table:style-name="ce7">
            <text:p><text:s/>7,780<text:s/></text:p>
          </table:table-cell>
          <table:table-cell office:value-type="float" office:value="16358078" table:style-name="ce7">
            <text:p><text:s/>16,358,078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3042466" table:style-name="ce7">
            <text:p><text:s/>13,042,466<text:s/></text:p>
          </table:table-cell>
          <table:table-cell table:style-name="ce7"/>
          <table:table-cell office:value-type="float" office:value="7463" table:style-name="ce7">
            <text:p><text:s/>7,463<text:s/></text:p>
          </table:table-cell>
          <table:table-cell office:value-type="float" office:value="15873738" table:style-name="ce7">
            <text:p><text:s/>15,873,738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5806655" table:style-name="ce7">
            <text:p><text:s/>15,806,65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名恩療養院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240488" table:style-name="ce7">
            <text:p><text:s/>240,48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584161" table:style-name="ce7">
            <text:p><text:s/>1,584,161<text:s/></text:p>
          </table:table-cell>
          <table:table-cell table:style-name="ce7"/>
          <table:table-cell office:value-type="float" office:value="182" table:style-name="ce7">
            <text:p><text:s/>182<text:s/></text:p>
          </table:table-cell>
          <table:table-cell office:value-type="float" office:value="237275" table:style-name="ce7">
            <text:p><text:s/>237,275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717237" table:style-name="ce7">
            <text:p><text:s/>1,717,23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1634" table:style-name="ce7">
            <text:p><text:s/>1,634<text:s/></text:p>
          </table:table-cell>
          <table:table-cell office:value-type="float" office:value="2250440" table:style-name="ce7">
            <text:p><text:s/>2,250,44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911611" table:style-name="ce7">
            <text:p><text:s/>1,911,611<text:s/></text:p>
          </table:table-cell>
          <table:table-cell table:style-name="ce7"/>
          <table:table-cell office:value-type="float" office:value="1462" table:style-name="ce7">
            <text:p><text:s/>1,462<text:s/></text:p>
          </table:table-cell>
          <table:table-cell office:value-type="float" office:value="2050126" table:style-name="ce7">
            <text:p><text:s/>2,050,12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673248" table:style-name="ce7">
            <text:p><text:s/>2,673,24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泓安醫院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882" table:style-name="ce7">
            <text:p><text:s/>8,882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4905909" table:style-name="ce7">
            <text:p><text:s/>4,905,909<text:s/></text:p>
          </table:table-cell>
          <table:table-cell table:style-name="ce7"/>
          <table:table-cell office:value-type="float" office:value="12" table:style-name="ce7">
            <text:p><text:s/>12<text:s/></text:p>
          </table:table-cell>
          <table:table-cell office:value-type="float" office:value="14713" table:style-name="ce7">
            <text:p><text:s/>14,713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5019550" table:style-name="ce7">
            <text:p><text:s/>5,019,55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2812" table:style-name="ce7">
            <text:p><text:s/>2,812<text:s/></text:p>
          </table:table-cell>
          <table:table-cell office:value-type="float" office:value="5764588" table:style-name="ce7">
            <text:p><text:s/>5,764,58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45045" table:style-name="ce7">
            <text:p><text:s/>745,045<text:s/></text:p>
          </table:table-cell>
          <table:table-cell table:style-name="ce7"/>
          <table:table-cell office:value-type="float" office:value="2646" table:style-name="ce7">
            <text:p><text:s/>2,646<text:s/></text:p>
          </table:table-cell>
          <table:table-cell office:value-type="float" office:value="5602990" table:style-name="ce7">
            <text:p><text:s/>5,602,99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60717" table:style-name="ce7">
            <text:p><text:s/>1,460,71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川醫院<text:s/></text:p>
          </table:table-cell>
          <table:table-cell office:value-type="float" office:value="3395" table:style-name="ce7">
            <text:p><text:s/>3,395<text:s/></text:p>
          </table:table-cell>
          <table:table-cell office:value-type="float" office:value="5262281" table:style-name="ce7">
            <text:p><text:s/>5,262,281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617120" table:style-name="ce7">
            <text:p><text:s/>2,617,120<text:s/></text:p>
          </table:table-cell>
          <table:table-cell table:style-name="ce7"/>
          <table:table-cell office:value-type="float" office:value="3659" table:style-name="ce7">
            <text:p><text:s/>3,659<text:s/></text:p>
          </table:table-cell>
          <table:table-cell office:value-type="float" office:value="6140907" table:style-name="ce7">
            <text:p><text:s/>6,140,90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119688" table:style-name="ce7">
            <text:p><text:s/>4,119,6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安醫院<text:s/></text:p>
          </table:table-cell>
          <table:table-cell office:value-type="float" office:value="990" table:style-name="ce7">
            <text:p><text:s/>990<text:s/></text:p>
          </table:table-cell>
          <table:table-cell office:value-type="float" office:value="1742405" table:style-name="ce7">
            <text:p><text:s/>1,742,40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65234" table:style-name="ce7">
            <text:p><text:s/>1,765,234<text:s/></text:p>
          </table:table-cell>
          <table:table-cell table:style-name="ce7"/>
          <table:table-cell office:value-type="float" office:value="866" table:style-name="ce7">
            <text:p><text:s/>866<text:s/></text:p>
          </table:table-cell>
          <table:table-cell office:value-type="float" office:value="1756511" table:style-name="ce7">
            <text:p><text:s/>1,756,5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37678" table:style-name="ce7">
            <text:p><text:s/>1,337,67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元復醫院<text:s/></text:p>
          </table:table-cell>
          <table:table-cell office:value-type="float" office:value="2867" table:style-name="ce7">
            <text:p><text:s/>2,867<text:s/></text:p>
          </table:table-cell>
          <table:table-cell office:value-type="float" office:value="2791722" table:style-name="ce7">
            <text:p><text:s/>2,791,7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4229551" table:style-name="ce7">
            <text:p><text:s/>4,229,551<text:s/></text:p>
          </table:table-cell>
          <table:table-cell table:style-name="ce7"/>
          <table:table-cell office:value-type="float" office:value="3409" table:style-name="ce7">
            <text:p><text:s/>3,409<text:s/></text:p>
          </table:table-cell>
          <table:table-cell office:value-type="float" office:value="4287473" table:style-name="ce7">
            <text:p><text:s/>4,287,47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5242788" table:style-name="ce7">
            <text:p><text:s/>5,242,7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70" table:style-name="ce7">
            <text:p><text:s/>970<text:s/></text:p>
          </table:table-cell>
          <table:table-cell office:value-type="float" office:value="3576635" table:style-name="ce7">
            <text:p><text:s/>3,576,635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16927203" table:style-name="ce7">
            <text:p><text:s/>16,927,203<text:s/></text:p>
          </table:table-cell>
          <table:table-cell table:style-name="ce7"/>
          <table:table-cell office:value-type="float" office:value="1168" table:style-name="ce7">
            <text:p><text:s/>1,168<text:s/></text:p>
          </table:table-cell>
          <table:table-cell office:value-type="float" office:value="4774057" table:style-name="ce7">
            <text:p><text:s/>4,774,057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19069019" table:style-name="ce7">
            <text:p><text:s/>19,069,01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安醫院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816" table:style-name="ce7">
            <text:p><text:s/>7,816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824411" table:style-name="ce7">
            <text:p><text:s/>1,824,411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office:value-type="float" office:value="5851" table:style-name="ce7">
            <text:p><text:s/>5,851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855171" table:style-name="ce7">
            <text:p><text:s/>1,855,17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280737" table:style-name="ce7">
            <text:p><text:s/>280,737<text:s/></text:p>
          </table:table-cell>
          <table:table-cell office:value-type="float" office:value="1153576036" table:style-name="ce7">
            <text:p><text:s/>1,153,576,036<text:s/></text:p>
          </table:table-cell>
          <table:table-cell office:value-type="float" office:value="9823" table:style-name="ce7">
            <text:p><text:s/>9,823<text:s/></text:p>
          </table:table-cell>
          <table:table-cell office:value-type="float" office:value="997766096" table:style-name="ce7">
            <text:p><text:s/>997,766,096<text:s/></text:p>
          </table:table-cell>
          <table:table-cell table:style-name="ce7"/>
          <table:table-cell office:value-type="float" office:value="257575" table:style-name="ce7">
            <text:p><text:s/>257,575<text:s/></text:p>
          </table:table-cell>
          <table:table-cell office:value-type="float" office:value="1116532519" table:style-name="ce7">
            <text:p><text:s/>1,116,532,519<text:s/></text:p>
          </table:table-cell>
          <table:table-cell office:value-type="float" office:value="10905" table:style-name="ce7">
            <text:p><text:s/>10,905<text:s/></text:p>
          </table:table-cell>
          <table:table-cell office:value-type="float" office:value="1043705904" table:style-name="ce7">
            <text:p><text:s/>1,043,705,90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68359" table:style-name="ce7">
            <text:p><text:s/>68,359<text:s/></text:p>
          </table:table-cell>
          <table:table-cell office:value-type="float" office:value="265883531" table:style-name="ce7">
            <text:p><text:s/>265,883,531<text:s/></text:p>
          </table:table-cell>
          <table:table-cell office:value-type="float" office:value="2996" table:style-name="ce7">
            <text:p><text:s/>2,996<text:s/></text:p>
          </table:table-cell>
          <table:table-cell office:value-type="float" office:value="216138565" table:style-name="ce7">
            <text:p><text:s/>216,138,565<text:s/></text:p>
          </table:table-cell>
          <table:table-cell table:style-name="ce7"/>
          <table:table-cell office:value-type="float" office:value="73636" table:style-name="ce7">
            <text:p><text:s/>73,636<text:s/></text:p>
          </table:table-cell>
          <table:table-cell office:value-type="float" office:value="277535150" table:style-name="ce7">
            <text:p><text:s/>277,535,150<text:s/></text:p>
          </table:table-cell>
          <table:table-cell office:value-type="float" office:value="3146" table:style-name="ce7">
            <text:p><text:s/>3,146<text:s/></text:p>
          </table:table-cell>
          <table:table-cell office:value-type="float" office:value="231566208" table:style-name="ce7">
            <text:p><text:s/>231,566,20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療養院<text:s/></text:p>
          </table:table-cell>
          <table:table-cell office:value-type="float" office:value="9191" table:style-name="ce7">
            <text:p><text:s/>9,191<text:s/></text:p>
          </table:table-cell>
          <table:table-cell office:value-type="float" office:value="26242488" table:style-name="ce7">
            <text:p><text:s/>26,242,488<text:s/></text:p>
          </table:table-cell>
          <table:table-cell office:value-type="float" office:value="952" table:style-name="ce7">
            <text:p><text:s/>952<text:s/></text:p>
          </table:table-cell>
          <table:table-cell office:value-type="float" office:value="50676483" table:style-name="ce7">
            <text:p><text:s/>50,676,483<text:s/></text:p>
          </table:table-cell>
          <table:table-cell table:style-name="ce7"/>
          <table:table-cell office:value-type="float" office:value="9116" table:style-name="ce7">
            <text:p><text:s/>9,116<text:s/></text:p>
          </table:table-cell>
          <table:table-cell office:value-type="float" office:value="28955598" table:style-name="ce7">
            <text:p><text:s/>28,955,598<text:s/></text:p>
          </table:table-cell>
          <table:table-cell office:value-type="float" office:value="987" table:style-name="ce7">
            <text:p><text:s/>987<text:s/></text:p>
          </table:table-cell>
          <table:table-cell office:value-type="float" office:value="50668051" table:style-name="ce7">
            <text:p><text:s/>50,668,05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6772" table:style-name="ce7">
            <text:p><text:s/>16,772<text:s/></text:p>
          </table:table-cell>
          <table:table-cell office:value-type="float" office:value="42119075" table:style-name="ce7">
            <text:p><text:s/>42,119,075<text:s/></text:p>
          </table:table-cell>
          <table:table-cell office:value-type="float" office:value="686" table:style-name="ce7">
            <text:p><text:s/>686<text:s/></text:p>
          </table:table-cell>
          <table:table-cell office:value-type="float" office:value="45393300" table:style-name="ce7">
            <text:p><text:s/>45,393,300<text:s/></text:p>
          </table:table-cell>
          <table:table-cell table:style-name="ce7"/>
          <table:table-cell office:value-type="float" office:value="16424" table:style-name="ce7">
            <text:p><text:s/>16,424<text:s/></text:p>
          </table:table-cell>
          <table:table-cell office:value-type="float" office:value="39892073" table:style-name="ce7">
            <text:p><text:s/>39,892,073<text:s/></text:p>
          </table:table-cell>
          <table:table-cell office:value-type="float" office:value="781" table:style-name="ce7">
            <text:p><text:s/>781<text:s/></text:p>
          </table:table-cell>
          <table:table-cell office:value-type="float" office:value="41612854" table:style-name="ce7">
            <text:p><text:s/>41,612,85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60840" table:style-name="ce7">
            <text:p><text:s/>60,840<text:s/></text:p>
          </table:table-cell>
          <table:table-cell office:value-type="float" office:value="227144113" table:style-name="ce7">
            <text:p><text:s/>227,144,113<text:s/></text:p>
          </table:table-cell>
          <table:table-cell office:value-type="float" office:value="1761" table:style-name="ce7">
            <text:p><text:s/>1,761<text:s/></text:p>
          </table:table-cell>
          <table:table-cell office:value-type="float" office:value="134453056" table:style-name="ce7">
            <text:p><text:s/>134,453,056<text:s/></text:p>
          </table:table-cell>
          <table:table-cell table:style-name="ce7"/>
          <table:table-cell office:value-type="float" office:value="60947" table:style-name="ce7">
            <text:p><text:s/>60,947<text:s/></text:p>
          </table:table-cell>
          <table:table-cell office:value-type="float" office:value="220879980" table:style-name="ce7">
            <text:p><text:s/>220,879,980<text:s/></text:p>
          </table:table-cell>
          <table:table-cell office:value-type="float" office:value="1907" table:style-name="ce7">
            <text:p><text:s/>1,907<text:s/></text:p>
          </table:table-cell>
          <table:table-cell office:value-type="float" office:value="142420752" table:style-name="ce7">
            <text:p><text:s/>142,420,75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34650" table:style-name="ce7">
            <text:p><text:s/>34,650<text:s/></text:p>
          </table:table-cell>
          <table:table-cell office:value-type="float" office:value="83089365" table:style-name="ce7">
            <text:p><text:s/>83,089,365<text:s/></text:p>
          </table:table-cell>
          <table:table-cell office:value-type="float" office:value="1099" table:style-name="ce7">
            <text:p><text:s/>1,099<text:s/></text:p>
          </table:table-cell>
          <table:table-cell office:value-type="float" office:value="74577118" table:style-name="ce7">
            <text:p><text:s/>74,577,118<text:s/></text:p>
          </table:table-cell>
          <table:table-cell table:style-name="ce7"/>
          <table:table-cell office:value-type="float" office:value="35023" table:style-name="ce7">
            <text:p><text:s/>35,023<text:s/></text:p>
          </table:table-cell>
          <table:table-cell office:value-type="float" office:value="86785356" table:style-name="ce7">
            <text:p><text:s/>86,785,356<text:s/></text:p>
          </table:table-cell>
          <table:table-cell office:value-type="float" office:value="1316" table:style-name="ce7">
            <text:p><text:s/>1,316<text:s/></text:p>
          </table:table-cell>
          <table:table-cell office:value-type="float" office:value="95613553" table:style-name="ce7">
            <text:p><text:s/>95,613,5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14045" table:style-name="ce7">
            <text:p><text:s/>14,045<text:s/></text:p>
          </table:table-cell>
          <table:table-cell office:value-type="float" office:value="37297887" table:style-name="ce7">
            <text:p><text:s/>37,297,887<text:s/></text:p>
          </table:table-cell>
          <table:table-cell office:value-type="float" office:value="490" table:style-name="ce7">
            <text:p><text:s/>490<text:s/></text:p>
          </table:table-cell>
          <table:table-cell office:value-type="float" office:value="38823607" table:style-name="ce7">
            <text:p><text:s/>38,823,607<text:s/></text:p>
          </table:table-cell>
          <table:table-cell table:style-name="ce7"/>
          <table:table-cell office:value-type="float" office:value="14679" table:style-name="ce7">
            <text:p><text:s/>14,679<text:s/></text:p>
          </table:table-cell>
          <table:table-cell office:value-type="float" office:value="40488676" table:style-name="ce7">
            <text:p><text:s/>40,488,676<text:s/></text:p>
          </table:table-cell>
          <table:table-cell office:value-type="float" office:value="480" table:style-name="ce7">
            <text:p><text:s/>480<text:s/></text:p>
          </table:table-cell>
          <table:table-cell office:value-type="float" office:value="35937940" table:style-name="ce7">
            <text:p><text:s/>35,937,9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2236" table:style-name="ce7">
            <text:p><text:s/>22,236<text:s/></text:p>
          </table:table-cell>
          <table:table-cell office:value-type="float" office:value="51133298" table:style-name="ce7">
            <text:p><text:s/>51,133,298<text:s/></text:p>
          </table:table-cell>
          <table:table-cell office:value-type="float" office:value="574" table:style-name="ce7">
            <text:p><text:s/>574<text:s/></text:p>
          </table:table-cell>
          <table:table-cell office:value-type="float" office:value="32878914" table:style-name="ce7">
            <text:p><text:s/>32,878,914<text:s/></text:p>
          </table:table-cell>
          <table:table-cell table:style-name="ce7"/>
          <table:table-cell office:value-type="float" office:value="22444" table:style-name="ce7">
            <text:p><text:s/>22,444<text:s/></text:p>
          </table:table-cell>
          <table:table-cell office:value-type="float" office:value="51396312" table:style-name="ce7">
            <text:p><text:s/>51,396,312<text:s/></text:p>
          </table:table-cell>
          <table:table-cell office:value-type="float" office:value="551" table:style-name="ce7">
            <text:p><text:s/>551<text:s/></text:p>
          </table:table-cell>
          <table:table-cell office:value-type="float" office:value="32516856" table:style-name="ce7">
            <text:p><text:s/>32,516,85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508" table:style-name="ce7">
            <text:p><text:s/>25,508<text:s/></text:p>
          </table:table-cell>
          <table:table-cell office:value-type="float" office:value="80777158" table:style-name="ce7">
            <text:p><text:s/>80,777,158<text:s/></text:p>
          </table:table-cell>
          <table:table-cell office:value-type="float" office:value="672" table:style-name="ce7">
            <text:p><text:s/>672<text:s/></text:p>
          </table:table-cell>
          <table:table-cell office:value-type="float" office:value="43909619" table:style-name="ce7">
            <text:p><text:s/>43,909,619<text:s/></text:p>
          </table:table-cell>
          <table:table-cell table:style-name="ce7"/>
          <table:table-cell office:value-type="float" office:value="26987" table:style-name="ce7">
            <text:p><text:s/>26,987<text:s/></text:p>
          </table:table-cell>
          <table:table-cell office:value-type="float" office:value="79123642" table:style-name="ce7">
            <text:p><text:s/>79,123,642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46296407" table:style-name="ce7">
            <text:p><text:s/>46,296,40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71867" table:style-name="ce7">
            <text:p><text:s/>71,867<text:s/></text:p>
          </table:table-cell>
          <table:table-cell office:value-type="float" office:value="228230466" table:style-name="ce7">
            <text:p><text:s/>228,230,466<text:s/></text:p>
          </table:table-cell>
          <table:table-cell office:value-type="float" office:value="2003" table:style-name="ce7">
            <text:p><text:s/>2,003<text:s/></text:p>
          </table:table-cell>
          <table:table-cell office:value-type="float" office:value="124398789" table:style-name="ce7">
            <text:p><text:s/>124,398,789<text:s/></text:p>
          </table:table-cell>
          <table:table-cell table:style-name="ce7"/>
          <table:table-cell office:value-type="float" office:value="58171" table:style-name="ce7">
            <text:p><text:s/>58,171<text:s/></text:p>
          </table:table-cell>
          <table:table-cell office:value-type="float" office:value="187187352" table:style-name="ce7">
            <text:p><text:s/>187,187,352<text:s/></text:p>
          </table:table-cell>
          <table:table-cell office:value-type="float" office:value="1438" table:style-name="ce7">
            <text:p><text:s/>1,438<text:s/></text:p>
          </table:table-cell>
          <table:table-cell office:value-type="float" office:value="97911731" table:style-name="ce7">
            <text:p><text:s/>97,911,7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8543" table:style-name="ce7">
            <text:p><text:s/>38,543<text:s/></text:p>
          </table:table-cell>
          <table:table-cell office:value-type="float" office:value="98369109" table:style-name="ce7">
            <text:p><text:s/>98,369,109<text:s/></text:p>
          </table:table-cell>
          <table:table-cell office:value-type="float" office:value="1073" table:style-name="ce7">
            <text:p><text:s/>1,073<text:s/></text:p>
          </table:table-cell>
          <table:table-cell office:value-type="float" office:value="49758946" table:style-name="ce7">
            <text:p><text:s/>49,758,946<text:s/></text:p>
          </table:table-cell>
          <table:table-cell table:style-name="ce7"/>
          <table:table-cell office:value-type="float" office:value="40197" table:style-name="ce7">
            <text:p><text:s/>40,197<text:s/></text:p>
          </table:table-cell>
          <table:table-cell office:value-type="float" office:value="98911376" table:style-name="ce7">
            <text:p><text:s/>98,911,376<text:s/></text:p>
          </table:table-cell>
          <table:table-cell office:value-type="float" office:value="1290" table:style-name="ce7">
            <text:p><text:s/>1,290<text:s/></text:p>
          </table:table-cell>
          <table:table-cell office:value-type="float" office:value="59807575" table:style-name="ce7">
            <text:p><text:s/>59,807,57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9441" table:style-name="ce7">
            <text:p><text:s/>29,441<text:s/></text:p>
          </table:table-cell>
          <table:table-cell office:value-type="float" office:value="74324321" table:style-name="ce7">
            <text:p><text:s/>74,324,321<text:s/></text:p>
          </table:table-cell>
          <table:table-cell office:value-type="float" office:value="1371" table:style-name="ce7">
            <text:p><text:s/>1,371<text:s/></text:p>
          </table:table-cell>
          <table:table-cell office:value-type="float" office:value="86938474" table:style-name="ce7">
            <text:p><text:s/>86,938,474<text:s/></text:p>
          </table:table-cell>
          <table:table-cell table:style-name="ce7"/>
          <table:table-cell office:value-type="float" office:value="34056" table:style-name="ce7">
            <text:p><text:s/>34,056<text:s/></text:p>
          </table:table-cell>
          <table:table-cell office:value-type="float" office:value="87414964" table:style-name="ce7">
            <text:p><text:s/>87,414,964<text:s/></text:p>
          </table:table-cell>
          <table:table-cell office:value-type="float" office:value="1567" table:style-name="ce7">
            <text:p><text:s/>1,567<text:s/></text:p>
          </table:table-cell>
          <table:table-cell office:value-type="float" office:value="88186567" table:style-name="ce7">
            <text:p><text:s/>88,186,56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38780" table:style-name="ce7">
            <text:p><text:s/>38,780<text:s/></text:p>
          </table:table-cell>
          <table:table-cell office:value-type="float" office:value="112250749" table:style-name="ce7">
            <text:p><text:s/>112,250,749<text:s/></text:p>
          </table:table-cell>
          <table:table-cell office:value-type="float" office:value="1256" table:style-name="ce7">
            <text:p><text:s/>1,256<text:s/></text:p>
          </table:table-cell>
          <table:table-cell office:value-type="float" office:value="81861147" table:style-name="ce7">
            <text:p><text:s/>81,861,147<text:s/></text:p>
          </table:table-cell>
          <table:table-cell table:style-name="ce7"/>
          <table:table-cell office:value-type="float" office:value="37040" table:style-name="ce7">
            <text:p><text:s/>37,040<text:s/></text:p>
          </table:table-cell>
          <table:table-cell office:value-type="float" office:value="105832927" table:style-name="ce7">
            <text:p><text:s/>105,832,927<text:s/></text:p>
          </table:table-cell>
          <table:table-cell office:value-type="float" office:value="1333" table:style-name="ce7">
            <text:p><text:s/>1,333<text:s/></text:p>
          </table:table-cell>
          <table:table-cell office:value-type="float" office:value="88992467" table:style-name="ce7">
            <text:p><text:s/>88,992,46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601" table:style-name="ce7">
            <text:p><text:s/>59,601<text:s/></text:p>
          </table:table-cell>
          <table:table-cell office:value-type="float" office:value="159243184" table:style-name="ce7">
            <text:p><text:s/>159,243,184<text:s/></text:p>
          </table:table-cell>
          <table:table-cell office:value-type="float" office:value="1664" table:style-name="ce7">
            <text:p><text:s/>1,664<text:s/></text:p>
          </table:table-cell>
          <table:table-cell office:value-type="float" office:value="97422478" table:style-name="ce7">
            <text:p><text:s/>97,422,478<text:s/></text:p>
          </table:table-cell>
          <table:table-cell table:style-name="ce7"/>
          <table:table-cell office:value-type="float" office:value="58048" table:style-name="ce7">
            <text:p><text:s/>58,048<text:s/></text:p>
          </table:table-cell>
          <table:table-cell office:value-type="float" office:value="152119448" table:style-name="ce7">
            <text:p><text:s/>152,119,448<text:s/></text:p>
          </table:table-cell>
          <table:table-cell office:value-type="float" office:value="1894" table:style-name="ce7">
            <text:p><text:s/>1,894<text:s/></text:p>
          </table:table-cell>
          <table:table-cell office:value-type="float" office:value="107571245" table:style-name="ce7">
            <text:p><text:s/>107,571,2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5454" table:style-name="ce7">
            <text:p><text:s/>15,454<text:s/></text:p>
          </table:table-cell>
          <table:table-cell office:value-type="float" office:value="36882935" table:style-name="ce7">
            <text:p><text:s/>36,882,935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16754241" table:style-name="ce7">
            <text:p><text:s/>16,754,241<text:s/></text:p>
          </table:table-cell>
          <table:table-cell table:style-name="ce7"/>
          <table:table-cell office:value-type="float" office:value="16329" table:style-name="ce7">
            <text:p><text:s/>16,329<text:s/></text:p>
          </table:table-cell>
          <table:table-cell office:value-type="float" office:value="39548055" table:style-name="ce7">
            <text:p><text:s/>39,548,055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21242396" table:style-name="ce7">
            <text:p><text:s/>21,242,39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37502" table:style-name="ce7">
            <text:p><text:s/>37,502<text:s/></text:p>
          </table:table-cell>
          <table:table-cell office:value-type="float" office:value="105874190" table:style-name="ce7">
            <text:p><text:s/>105,874,190<text:s/></text:p>
          </table:table-cell>
          <table:table-cell office:value-type="float" office:value="914" table:style-name="ce7">
            <text:p><text:s/>914<text:s/></text:p>
          </table:table-cell>
          <table:table-cell office:value-type="float" office:value="60602628" table:style-name="ce7">
            <text:p><text:s/>60,602,628<text:s/></text:p>
          </table:table-cell>
          <table:table-cell table:style-name="ce7"/>
          <table:table-cell office:value-type="float" office:value="40824" table:style-name="ce7">
            <text:p><text:s/>40,824<text:s/></text:p>
          </table:table-cell>
          <table:table-cell office:value-type="float" office:value="117703609" table:style-name="ce7">
            <text:p><text:s/>117,703,609<text:s/></text:p>
          </table:table-cell>
          <table:table-cell office:value-type="float" office:value="1192" table:style-name="ce7">
            <text:p><text:s/>1,192<text:s/></text:p>
          </table:table-cell>
          <table:table-cell office:value-type="float" office:value="84541886" table:style-name="ce7">
            <text:p><text:s/>84,541,88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18129" table:style-name="ce7">
            <text:p><text:s/>18,129<text:s/></text:p>
          </table:table-cell>
          <table:table-cell office:value-type="float" office:value="33487167" table:style-name="ce7">
            <text:p><text:s/>33,487,167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18242812" table:style-name="ce7">
            <text:p><text:s/>18,242,812<text:s/></text:p>
          </table:table-cell>
          <table:table-cell table:style-name="ce7"/>
          <table:table-cell office:value-type="float" office:value="17243" table:style-name="ce7">
            <text:p><text:s/>17,243<text:s/></text:p>
          </table:table-cell>
          <table:table-cell office:value-type="float" office:value="33526492" table:style-name="ce7">
            <text:p><text:s/>33,526,492<text:s/></text:p>
          </table:table-cell>
          <table:table-cell office:value-type="float" office:value="293" table:style-name="ce7">
            <text:p><text:s/>293<text:s/></text:p>
          </table:table-cell>
          <table:table-cell office:value-type="float" office:value="15985600" table:style-name="ce7">
            <text:p><text:s/>15,985,6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5690" table:style-name="ce7">
            <text:p><text:s/>15,690<text:s/></text:p>
          </table:table-cell>
          <table:table-cell office:value-type="float" office:value="38387366" table:style-name="ce7">
            <text:p><text:s/>38,387,366<text:s/>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33559355" table:style-name="ce7">
            <text:p><text:s/>33,559,355<text:s/></text:p>
          </table:table-cell>
          <table:table-cell table:style-name="ce7"/>
          <table:table-cell office:value-type="float" office:value="15491" table:style-name="ce7">
            <text:p><text:s/>15,491<text:s/></text:p>
          </table:table-cell>
          <table:table-cell office:value-type="float" office:value="38095532" table:style-name="ce7">
            <text:p><text:s/>38,095,532<text:s/></text:p>
          </table:table-cell>
          <table:table-cell office:value-type="float" office:value="524" table:style-name="ce7">
            <text:p><text:s/>524<text:s/></text:p>
          </table:table-cell>
          <table:table-cell office:value-type="float" office:value="34000331" table:style-name="ce7">
            <text:p><text:s/>34,000,3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平和醫療社團法人和平醫院<text:s/></text:p>
          </table:table-cell>
          <table:table-cell office:value-type="float" office:value="964" table:style-name="ce7">
            <text:p><text:s/>964<text:s/></text:p>
          </table:table-cell>
          <table:table-cell office:value-type="float" office:value="1286432" table:style-name="ce7">
            <text:p><text:s/>1,286,43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809535" table:style-name="ce7">
            <text:p><text:s/>3,809,535<text:s/></text:p>
          </table:table-cell>
          <table:table-cell table:style-name="ce7"/>
          <table:table-cell office:value-type="float" office:value="856" table:style-name="ce7">
            <text:p><text:s/>856<text:s/></text:p>
          </table:table-cell>
          <table:table-cell office:value-type="float" office:value="1097269" table:style-name="ce7">
            <text:p><text:s/>1,097,26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176002" table:style-name="ce7">
            <text:p><text:s/>4,176,00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其醫療社團法人宏其婦幼醫院<text:s/></text:p>
          </table:table-cell>
          <table:table-cell office:value-type="float" office:value="9567" table:style-name="ce7">
            <text:p><text:s/>9,567<text:s/></text:p>
          </table:table-cell>
          <table:table-cell office:value-type="float" office:value="9247735" table:style-name="ce7">
            <text:p><text:s/>9,247,735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14007730" table:style-name="ce7">
            <text:p><text:s/>14,007,730<text:s/></text:p>
          </table:table-cell>
          <table:table-cell table:style-name="ce7"/>
          <table:table-cell office:value-type="float" office:value="9457" table:style-name="ce7">
            <text:p><text:s/>9,457<text:s/></text:p>
          </table:table-cell>
          <table:table-cell office:value-type="float" office:value="8780518" table:style-name="ce7">
            <text:p><text:s/>8,780,518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12286840" table:style-name="ce7">
            <text:p><text:s/>12,286,8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147" table:style-name="ce7">
            <text:p><text:s/>6,147<text:s/></text:p>
          </table:table-cell>
          <table:table-cell office:value-type="float" office:value="14074775" table:style-name="ce7">
            <text:p><text:s/>14,074,775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4455806" table:style-name="ce7">
            <text:p><text:s/>4,455,806<text:s/></text:p>
          </table:table-cell>
          <table:table-cell table:style-name="ce7"/>
          <table:table-cell office:value-type="float" office:value="5463" table:style-name="ce7">
            <text:p><text:s/>5,463<text:s/></text:p>
          </table:table-cell>
          <table:table-cell office:value-type="float" office:value="13188412" table:style-name="ce7">
            <text:p><text:s/>13,188,412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5802986" table:style-name="ce7">
            <text:p><text:s/>5,802,98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培靈醫療社團法人關西醫院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403508" table:style-name="ce7">
            <text:p><text:s/>403,508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0516592" table:style-name="ce7">
            <text:p><text:s/>10,516,592<text:s/></text:p>
          </table:table-cell>
          <table:table-cell table:style-name="ce7"/>
          <table:table-cell office:value-type="float" office:value="111" table:style-name="ce7">
            <text:p><text:s/>111<text:s/></text:p>
          </table:table-cell>
          <table:table-cell office:value-type="float" office:value="312756" table:style-name="ce7">
            <text:p><text:s/>312,756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1666803" table:style-name="ce7">
            <text:p><text:s/>11,666,80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梓榮醫療社團法人弘大醫院<text:s/></text:p>
          </table:table-cell>
          <table:table-cell office:value-type="float" office:value="6525" table:style-name="ce7">
            <text:p><text:s/>6,525<text:s/></text:p>
          </table:table-cell>
          <table:table-cell office:value-type="float" office:value="10722487" table:style-name="ce7">
            <text:p><text:s/>10,722,487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9646416" table:style-name="ce7">
            <text:p><text:s/>9,646,416<text:s/></text:p>
          </table:table-cell>
          <table:table-cell table:style-name="ce7"/>
          <table:table-cell office:value-type="float" office:value="6218" table:style-name="ce7">
            <text:p><text:s/>6,218<text:s/></text:p>
          </table:table-cell>
          <table:table-cell office:value-type="float" office:value="10485335" table:style-name="ce7">
            <text:p><text:s/>10,485,33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9332731" table:style-name="ce7">
            <text:p><text:s/>9,332,7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醫療社團法人南勢醫院<text:s/></text:p>
          </table:table-cell>
          <table:table-cell office:value-type="float" office:value="1834" table:style-name="ce7">
            <text:p><text:s/>1,834<text:s/></text:p>
          </table:table-cell>
          <table:table-cell office:value-type="float" office:value="3209846" table:style-name="ce7">
            <text:p><text:s/>3,209,846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16350990" table:style-name="ce7">
            <text:p><text:s/>16,350,990<text:s/></text:p>
          </table:table-cell>
          <table:table-cell table:style-name="ce7"/>
          <table:table-cell office:value-type="float" office:value="1660" table:style-name="ce7">
            <text:p><text:s/>1,660<text:s/></text:p>
          </table:table-cell>
          <table:table-cell office:value-type="float" office:value="2875098" table:style-name="ce7">
            <text:p><text:s/>2,875,098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12419340" table:style-name="ce7">
            <text:p><text:s/>12,419,3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10943" table:style-name="ce7">
            <text:p><text:s/>10,943<text:s/></text:p>
          </table:table-cell>
          <table:table-cell office:value-type="float" office:value="20828059" table:style-name="ce7">
            <text:p><text:s/>20,828,059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14770570" table:style-name="ce7">
            <text:p><text:s/>14,770,570<text:s/></text:p>
          </table:table-cell>
          <table:table-cell table:style-name="ce7"/>
          <table:table-cell office:value-type="float" office:value="11002" table:style-name="ce7">
            <text:p><text:s/>11,002<text:s/></text:p>
          </table:table-cell>
          <table:table-cell office:value-type="float" office:value="20275776" table:style-name="ce7">
            <text:p><text:s/>20,275,776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17012569" table:style-name="ce7">
            <text:p><text:s/>17,012,56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31121" table:style-name="ce7">
            <text:p><text:s/>31,121<text:s/></text:p>
          </table:table-cell>
          <table:table-cell office:value-type="float" office:value="69510806" table:style-name="ce7">
            <text:p><text:s/>69,510,806<text:s/>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40242211" table:style-name="ce7">
            <text:p><text:s/>40,242,211<text:s/></text:p>
          </table:table-cell>
          <table:table-cell table:style-name="ce7"/>
          <table:table-cell office:value-type="float" office:value="32847" table:style-name="ce7">
            <text:p><text:s/>32,847<text:s/></text:p>
          </table:table-cell>
          <table:table-cell office:value-type="float" office:value="72540435" table:style-name="ce7">
            <text:p><text:s/>72,540,435<text:s/></text:p>
          </table:table-cell>
          <table:table-cell office:value-type="float" office:value="762" table:style-name="ce7">
            <text:p><text:s/>762<text:s/></text:p>
          </table:table-cell>
          <table:table-cell office:value-type="float" office:value="40966640" table:style-name="ce7">
            <text:p><text:s/>40,966,6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竹市立馬偕兒童醫院(委託台灣基督長老教會馬偕醫療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9423" table:style-name="ce7">
            <text:p><text:s/>19,423<text:s/></text:p>
          </table:table-cell>
          <table:table-cell office:value-type="float" office:value="38954247" table:style-name="ce7">
            <text:p><text:s/>38,954,247<text:s/></text:p>
          </table:table-cell>
          <table:table-cell office:value-type="float" office:value="757" table:style-name="ce7">
            <text:p><text:s/>757<text:s/></text:p>
          </table:table-cell>
          <table:table-cell office:value-type="float" office:value="29349583" table:style-name="ce7">
            <text:p><text:s/>29,349,58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67091" table:style-name="ce7">
            <text:p><text:s/>67,091<text:s/></text:p>
          </table:table-cell>
          <table:table-cell office:value-type="float" office:value="188209929" table:style-name="ce7">
            <text:p><text:s/>188,209,929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30967342" table:style-name="ce7">
            <text:p><text:s/>30,967,342<text:s/></text:p>
          </table:table-cell>
          <table:table-cell table:style-name="ce7"/>
          <table:table-cell office:value-type="float" office:value="68116" table:style-name="ce7">
            <text:p><text:s/>68,116<text:s/></text:p>
          </table:table-cell>
          <table:table-cell office:value-type="float" office:value="196255358" table:style-name="ce7">
            <text:p><text:s/>196,255,358<text:s/></text:p>
          </table:table-cell>
          <table:table-cell office:value-type="float" office:value="667" table:style-name="ce7">
            <text:p><text:s/>667<text:s/></text:p>
          </table:table-cell>
          <table:table-cell office:value-type="float" office:value="36720878" table:style-name="ce7">
            <text:p><text:s/>36,720,87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757" table:style-name="ce7">
            <text:p><text:s/>12,757<text:s/></text:p>
          </table:table-cell>
          <table:table-cell office:value-type="float" office:value="26149065" table:style-name="ce7">
            <text:p><text:s/>26,149,065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15788350" table:style-name="ce7">
            <text:p><text:s/>15,788,350<text:s/></text:p>
          </table:table-cell>
          <table:table-cell table:style-name="ce7"/>
          <table:table-cell office:value-type="float" office:value="13398" table:style-name="ce7">
            <text:p><text:s/>13,398<text:s/></text:p>
          </table:table-cell>
          <table:table-cell office:value-type="float" office:value="28223369" table:style-name="ce7">
            <text:p><text:s/>28,223,369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18578192" table:style-name="ce7">
            <text:p><text:s/>18,578,1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55397" table:style-name="ce7">
            <text:p><text:s/>55,397<text:s/></text:p>
          </table:table-cell>
          <table:table-cell office:value-type="float" office:value="152891365" table:style-name="ce7">
            <text:p><text:s/>152,891,365<text:s/></text:p>
          </table:table-cell>
          <table:table-cell office:value-type="float" office:value="1467" table:style-name="ce7">
            <text:p><text:s/>1,467<text:s/></text:p>
          </table:table-cell>
          <table:table-cell office:value-type="float" office:value="91215956" table:style-name="ce7">
            <text:p><text:s/>91,215,956<text:s/></text:p>
          </table:table-cell>
          <table:table-cell table:style-name="ce7"/>
          <table:table-cell office:value-type="float" office:value="60815" table:style-name="ce7">
            <text:p><text:s/>60,815<text:s/></text:p>
          </table:table-cell>
          <table:table-cell office:value-type="float" office:value="169284968" table:style-name="ce7">
            <text:p><text:s/>169,284,968<text:s/></text:p>
          </table:table-cell>
          <table:table-cell office:value-type="float" office:value="1639" table:style-name="ce7">
            <text:p><text:s/>1,639<text:s/></text:p>
          </table:table-cell>
          <table:table-cell office:value-type="float" office:value="103594197" table:style-name="ce7">
            <text:p><text:s/>103,594,19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桃園仁愛之家附設新竹新生醫院<text:s/></text:p>
          </table:table-cell>
          <table:table-cell office:value-type="float" office:value="1816" table:style-name="ce7">
            <text:p><text:s/>1,816<text:s/></text:p>
          </table:table-cell>
          <table:table-cell office:value-type="float" office:value="2226158" table:style-name="ce7">
            <text:p><text:s/>2,226,15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27788" table:style-name="ce7">
            <text:p><text:s/>227,788<text:s/></text:p>
          </table:table-cell>
          <table:table-cell table:style-name="ce7"/>
          <table:table-cell office:value-type="float" office:value="1821" table:style-name="ce7">
            <text:p><text:s/>1,821<text:s/></text:p>
          </table:table-cell>
          <table:table-cell office:value-type="float" office:value="2170653" table:style-name="ce7">
            <text:p><text:s/>2,170,65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75550" table:style-name="ce7">
            <text:p><text:s/>275,55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臺灣省私立桃園仁愛之家附設苗栗新生醫院<text:s/></text:p>
          </table:table-cell>
          <table:table-cell office:value-type="float" office:value="1540" table:style-name="ce7">
            <text:p><text:s/>1,540<text:s/></text:p>
          </table:table-cell>
          <table:table-cell office:value-type="float" office:value="3577206" table:style-name="ce7">
            <text:p><text:s/>3,577,2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351" table:style-name="ce7">
            <text:p><text:s/>1,351<text:s/></text:p>
          </table:table-cell>
          <table:table-cell office:value-type="float" office:value="3201828" table:style-name="ce7">
            <text:p><text:s/>3,201,8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15056" table:style-name="ce7">
            <text:p><text:s/>15,056<text:s/></text:p>
          </table:table-cell>
          <table:table-cell office:value-type="float" office:value="29400108" table:style-name="ce7">
            <text:p><text:s/>29,400,108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13032349" table:style-name="ce7">
            <text:p><text:s/>13,032,349<text:s/></text:p>
          </table:table-cell>
          <table:table-cell table:style-name="ce7"/>
          <table:table-cell office:value-type="float" office:value="14447" table:style-name="ce7">
            <text:p><text:s/>14,447<text:s/></text:p>
          </table:table-cell>
          <table:table-cell office:value-type="float" office:value="29052084" table:style-name="ce7">
            <text:p><text:s/>29,052,084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11370616" table:style-name="ce7">
            <text:p><text:s/>11,370,61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中興醫院<text:s/></text:p>
          </table:table-cell>
          <table:table-cell office:value-type="float" office:value="1150" table:style-name="ce7">
            <text:p><text:s/>1,150<text:s/></text:p>
          </table:table-cell>
          <table:table-cell office:value-type="float" office:value="1662373" table:style-name="ce7">
            <text:p><text:s/>1,662,37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750625" table:style-name="ce7">
            <text:p><text:s/>2,750,625<text:s/></text:p>
          </table:table-cell>
          <table:table-cell table:style-name="ce7"/>
          <table:table-cell office:value-type="float" office:value="1042" table:style-name="ce7">
            <text:p><text:s/>1,042<text:s/></text:p>
          </table:table-cell>
          <table:table-cell office:value-type="float" office:value="1463604" table:style-name="ce7">
            <text:p><text:s/>1,463,60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743721" table:style-name="ce7">
            <text:p><text:s/>1,743,72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振生醫院<text:s/></text:p>
          </table:table-cell>
          <table:table-cell office:value-type="float" office:value="3903" table:style-name="ce7">
            <text:p><text:s/>3,903<text:s/></text:p>
          </table:table-cell>
          <table:table-cell office:value-type="float" office:value="7450260" table:style-name="ce7">
            <text:p><text:s/>7,450,26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524" table:style-name="ce7">
            <text:p><text:s/>3,524<text:s/></text:p>
          </table:table-cell>
          <table:table-cell office:value-type="float" office:value="6612516" table:style-name="ce7">
            <text:p><text:s/>6,612,51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5853" table:style-name="ce7">
            <text:p><text:s/>55,8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8993" table:style-name="ce7">
            <text:p><text:s/>8,993<text:s/></text:p>
          </table:table-cell>
          <table:table-cell office:value-type="float" office:value="22200331" table:style-name="ce7">
            <text:p><text:s/>22,200,33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91643" table:style-name="ce7">
            <text:p><text:s/>591,643<text:s/></text:p>
          </table:table-cell>
          <table:table-cell table:style-name="ce7"/>
          <table:table-cell office:value-type="float" office:value="8084" table:style-name="ce7">
            <text:p><text:s/>8,084<text:s/></text:p>
          </table:table-cell>
          <table:table-cell office:value-type="float" office:value="19664693" table:style-name="ce7">
            <text:p><text:s/>19,664,69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07322" table:style-name="ce7">
            <text:p><text:s/>607,32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2104" table:style-name="ce7">
            <text:p><text:s/>2,104<text:s/></text:p>
          </table:table-cell>
          <table:table-cell office:value-type="float" office:value="7916698" table:style-name="ce7">
            <text:p><text:s/>7,916,69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825967" table:style-name="ce7">
            <text:p><text:s/>1,825,967<text:s/></text:p>
          </table:table-cell>
          <table:table-cell table:style-name="ce7"/>
          <table:table-cell office:value-type="float" office:value="2332" table:style-name="ce7">
            <text:p><text:s/>2,332<text:s/></text:p>
          </table:table-cell>
          <table:table-cell office:value-type="float" office:value="8540908" table:style-name="ce7">
            <text:p><text:s/>8,540,90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678140" table:style-name="ce7">
            <text:p><text:s/>2,678,1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園秉坤婦幼醫院<text:s/></text:p>
          </table:table-cell>
          <table:table-cell office:value-type="float" office:value="2701" table:style-name="ce7">
            <text:p><text:s/>2,701<text:s/></text:p>
          </table:table-cell>
          <table:table-cell office:value-type="float" office:value="3072629" table:style-name="ce7">
            <text:p><text:s/>3,072,629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920457" table:style-name="ce7">
            <text:p><text:s/>2,920,457<text:s/></text:p>
          </table:table-cell>
          <table:table-cell table:style-name="ce7"/>
          <table:table-cell office:value-type="float" office:value="4643" table:style-name="ce7">
            <text:p><text:s/>4,643<text:s/></text:p>
          </table:table-cell>
          <table:table-cell office:value-type="float" office:value="4716593" table:style-name="ce7">
            <text:p><text:s/>4,716,593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4534103" table:style-name="ce7">
            <text:p><text:s/>4,534,10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19" table:style-name="ce7">
            <text:p><text:s/>819<text:s/></text:p>
          </table:table-cell>
          <table:table-cell office:value-type="float" office:value="1598737" table:style-name="ce7">
            <text:p><text:s/>1,598,73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331418" table:style-name="ce7">
            <text:p><text:s/>4,331,418<text:s/></text:p>
          </table:table-cell>
          <table:table-cell table:style-name="ce7"/>
          <table:table-cell office:value-type="float" office:value="991" table:style-name="ce7">
            <text:p><text:s/>991<text:s/></text:p>
          </table:table-cell>
          <table:table-cell office:value-type="float" office:value="2077140" table:style-name="ce7">
            <text:p><text:s/>2,077,140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870877" table:style-name="ce7">
            <text:p><text:s/>3,870,87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承安醫院<text:s/></text:p>
          </table:table-cell>
          <table:table-cell office:value-type="float" office:value="969" table:style-name="ce7">
            <text:p><text:s/>969<text:s/></text:p>
          </table:table-cell>
          <table:table-cell office:value-type="float" office:value="866611" table:style-name="ce7">
            <text:p><text:s/>866,61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293547" table:style-name="ce7">
            <text:p><text:s/>2,293,547<text:s/></text:p>
          </table:table-cell>
          <table:table-cell table:style-name="ce7"/>
          <table:table-cell office:value-type="float" office:value="711" table:style-name="ce7">
            <text:p><text:s/>711<text:s/></text:p>
          </table:table-cell>
          <table:table-cell office:value-type="float" office:value="583787" table:style-name="ce7">
            <text:p><text:s/>583,78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80216" table:style-name="ce7">
            <text:p><text:s/>2,180,21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3224" table:style-name="ce7">
            <text:p><text:s/>13,224<text:s/></text:p>
          </table:table-cell>
          <table:table-cell office:value-type="float" office:value="33209479" table:style-name="ce7">
            <text:p><text:s/>33,209,479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9652258" table:style-name="ce7">
            <text:p><text:s/>9,652,258<text:s/></text:p>
          </table:table-cell>
          <table:table-cell table:style-name="ce7"/>
          <table:table-cell office:value-type="float" office:value="12377" table:style-name="ce7">
            <text:p><text:s/>12,377<text:s/></text:p>
          </table:table-cell>
          <table:table-cell office:value-type="float" office:value="29494435" table:style-name="ce7">
            <text:p><text:s/>29,494,435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7580961" table:style-name="ce7">
            <text:p><text:s/>7,580,96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3055" table:style-name="ce7">
            <text:p><text:s/>3,055<text:s/></text:p>
          </table:table-cell>
          <table:table-cell office:value-type="float" office:value="16426780" table:style-name="ce7">
            <text:p><text:s/>16,426,780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639790" table:style-name="ce7">
            <text:p><text:s/>6,639,790<text:s/></text:p>
          </table:table-cell>
          <table:table-cell table:style-name="ce7"/>
          <table:table-cell office:value-type="float" office:value="3138" table:style-name="ce7">
            <text:p><text:s/>3,138<text:s/></text:p>
          </table:table-cell>
          <table:table-cell office:value-type="float" office:value="16700236" table:style-name="ce7">
            <text:p><text:s/>16,700,236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6430316" table:style-name="ce7">
            <text:p><text:s/>6,430,31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慎醫院<text:s/></text:p>
          </table:table-cell>
          <table:table-cell office:value-type="float" office:value="3008" table:style-name="ce7">
            <text:p><text:s/>3,008<text:s/></text:p>
          </table:table-cell>
          <table:table-cell office:value-type="float" office:value="7173810" table:style-name="ce7">
            <text:p><text:s/>7,173,8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788" table:style-name="ce7">
            <text:p><text:s/>4,788<text:s/></text:p>
          </table:table-cell>
          <table:table-cell office:value-type="float" office:value="14516369" table:style-name="ce7">
            <text:p><text:s/>14,516,36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美醫院<text:s/></text:p>
          </table:table-cell>
          <table:table-cell office:value-type="float" office:value="3774" table:style-name="ce7">
            <text:p><text:s/>3,774<text:s/></text:p>
          </table:table-cell>
          <table:table-cell office:value-type="float" office:value="9141460" table:style-name="ce7">
            <text:p><text:s/>9,141,46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2713" table:style-name="ce7">
            <text:p><text:s/>82,713<text:s/></text:p>
          </table:table-cell>
          <table:table-cell table:style-name="ce7"/>
          <table:table-cell office:value-type="float" office:value="3648" table:style-name="ce7">
            <text:p><text:s/>3,648<text:s/></text:p>
          </table:table-cell>
          <table:table-cell office:value-type="float" office:value="8474994" table:style-name="ce7">
            <text:p><text:s/>8,474,99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2470" table:style-name="ce7">
            <text:p><text:s/>92,47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357" table:style-name="ce7">
            <text:p><text:s/>18,357<text:s/></text:p>
          </table:table-cell>
          <table:table-cell office:value-type="float" office:value="38682310" table:style-name="ce7">
            <text:p><text:s/>38,682,310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16039114" table:style-name="ce7">
            <text:p><text:s/>16,039,114<text:s/></text:p>
          </table:table-cell>
          <table:table-cell table:style-name="ce7"/>
          <table:table-cell office:value-type="float" office:value="18468" table:style-name="ce7">
            <text:p><text:s/>18,468<text:s/></text:p>
          </table:table-cell>
          <table:table-cell office:value-type="float" office:value="40391216" table:style-name="ce7">
            <text:p><text:s/>40,391,216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14088392" table:style-name="ce7">
            <text:p><text:s/>14,088,3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21520" table:style-name="ce7">
            <text:p><text:s/>21,520<text:s/></text:p>
          </table:table-cell>
          <table:table-cell office:value-type="float" office:value="53440110" table:style-name="ce7">
            <text:p><text:s/>53,440,110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20693055" table:style-name="ce7">
            <text:p><text:s/>20,693,055<text:s/></text:p>
          </table:table-cell>
          <table:table-cell table:style-name="ce7"/>
          <table:table-cell office:value-type="float" office:value="21546" table:style-name="ce7">
            <text:p><text:s/>21,546<text:s/></text:p>
          </table:table-cell>
          <table:table-cell office:value-type="float" office:value="52120908" table:style-name="ce7">
            <text:p><text:s/>52,120,908<text:s/></text:p>
          </table:table-cell>
          <table:table-cell office:value-type="float" office:value="438" table:style-name="ce7">
            <text:p><text:s/>438<text:s/></text:p>
          </table:table-cell>
          <table:table-cell office:value-type="float" office:value="20467773" table:style-name="ce7">
            <text:p><text:s/>20,467,77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居善醫院<text:s/></text:p>
          </table:table-cell>
          <table:table-cell office:value-type="float" office:value="777" table:style-name="ce7">
            <text:p><text:s/>777<text:s/></text:p>
          </table:table-cell>
          <table:table-cell office:value-type="float" office:value="2006779" table:style-name="ce7">
            <text:p><text:s/>2,006,779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4248603" table:style-name="ce7">
            <text:p><text:s/>14,248,603<text:s/></text:p>
          </table:table-cell>
          <table:table-cell table:style-name="ce7"/>
          <table:table-cell office:value-type="float" office:value="813" table:style-name="ce7">
            <text:p><text:s/>813<text:s/></text:p>
          </table:table-cell>
          <table:table-cell office:value-type="float" office:value="1860181" table:style-name="ce7">
            <text:p><text:s/>1,860,181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5076370" table:style-name="ce7">
            <text:p><text:s/>15,076,37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5217" table:style-name="ce7">
            <text:p><text:s/>5,217<text:s/></text:p>
          </table:table-cell>
          <table:table-cell office:value-type="float" office:value="9152132" table:style-name="ce7">
            <text:p><text:s/>9,152,13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852" table:style-name="ce7">
            <text:p><text:s/>4,852<text:s/></text:p>
          </table:table-cell>
          <table:table-cell office:value-type="float" office:value="8746624" table:style-name="ce7">
            <text:p><text:s/>8,746,6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明醫院<text:s/></text:p>
          </table:table-cell>
          <table:table-cell office:value-type="float" office:value="1960" table:style-name="ce7">
            <text:p><text:s/>1,960<text:s/></text:p>
          </table:table-cell>
          <table:table-cell office:value-type="float" office:value="5131918" table:style-name="ce7">
            <text:p><text:s/>5,131,91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04790" table:style-name="ce7">
            <text:p><text:s/>404,790<text:s/></text:p>
          </table:table-cell>
          <table:table-cell table:style-name="ce7"/>
          <table:table-cell office:value-type="float" office:value="1918" table:style-name="ce7">
            <text:p><text:s/>1,918<text:s/></text:p>
          </table:table-cell>
          <table:table-cell office:value-type="float" office:value="5258911" table:style-name="ce7">
            <text:p><text:s/>5,258,9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08384" table:style-name="ce7">
            <text:p><text:s/>708,38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4006" table:style-name="ce7">
            <text:p><text:s/>4,006<text:s/></text:p>
          </table:table-cell>
          <table:table-cell office:value-type="float" office:value="11551146" table:style-name="ce7">
            <text:p><text:s/>11,551,146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390593" table:style-name="ce7">
            <text:p><text:s/>6,390,593<text:s/></text:p>
          </table:table-cell>
          <table:table-cell table:style-name="ce7"/>
          <table:table-cell office:value-type="float" office:value="3775" table:style-name="ce7">
            <text:p><text:s/>3,775<text:s/></text:p>
          </table:table-cell>
          <table:table-cell office:value-type="float" office:value="11380681" table:style-name="ce7">
            <text:p><text:s/>11,380,68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422881" table:style-name="ce7">
            <text:p><text:s/>3,422,88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永和醫院<text:s/></text:p>
          </table:table-cell>
          <table:table-cell office:value-type="float" office:value="1888" table:style-name="ce7">
            <text:p><text:s/>1,888<text:s/></text:p>
          </table:table-cell>
          <table:table-cell office:value-type="float" office:value="3109907" table:style-name="ce7">
            <text:p><text:s/>3,109,90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821466" table:style-name="ce7">
            <text:p><text:s/>4,821,466<text:s/></text:p>
          </table:table-cell>
          <table:table-cell table:style-name="ce7"/>
          <table:table-cell office:value-type="float" office:value="1965" table:style-name="ce7">
            <text:p><text:s/>1,965<text:s/></text:p>
          </table:table-cell>
          <table:table-cell office:value-type="float" office:value="3065950" table:style-name="ce7">
            <text:p><text:s/>3,065,95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5715945" table:style-name="ce7">
            <text:p><text:s/>5,715,9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390" table:style-name="ce7">
            <text:p><text:s/>2,390<text:s/></text:p>
          </table:table-cell>
          <table:table-cell office:value-type="float" office:value="4746933" table:style-name="ce7">
            <text:p><text:s/>4,746,933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2920299" table:style-name="ce7">
            <text:p><text:s/>12,920,299<text:s/></text:p>
          </table:table-cell>
          <table:table-cell table:style-name="ce7"/>
          <table:table-cell office:value-type="float" office:value="2184" table:style-name="ce7">
            <text:p><text:s/>2,184<text:s/></text:p>
          </table:table-cell>
          <table:table-cell office:value-type="float" office:value="4385676" table:style-name="ce7">
            <text:p><text:s/>4,385,676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2337276" table:style-name="ce7">
            <text:p><text:s/>12,337,27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宋俊宏婦幼醫院<text:s/></text:p>
          </table:table-cell>
          <table:table-cell office:value-type="float" office:value="5489" table:style-name="ce7">
            <text:p><text:s/>5,489<text:s/></text:p>
          </table:table-cell>
          <table:table-cell office:value-type="float" office:value="4213435" table:style-name="ce7">
            <text:p><text:s/>4,213,435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4959596" table:style-name="ce7">
            <text:p><text:s/>4,959,596<text:s/></text:p>
          </table:table-cell>
          <table:table-cell table:style-name="ce7"/>
          <table:table-cell office:value-type="float" office:value="6120" table:style-name="ce7">
            <text:p><text:s/>6,120<text:s/></text:p>
          </table:table-cell>
          <table:table-cell office:value-type="float" office:value="4879544" table:style-name="ce7">
            <text:p><text:s/>4,879,544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4653216" table:style-name="ce7">
            <text:p><text:s/>4,653,21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秉坤婦幼醫院<text:s/></text:p>
          </table:table-cell>
          <table:table-cell office:value-type="float" office:value="5957" table:style-name="ce7">
            <text:p><text:s/>5,957<text:s/></text:p>
          </table:table-cell>
          <table:table-cell office:value-type="float" office:value="5528473" table:style-name="ce7">
            <text:p><text:s/>5,528,473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7243107" table:style-name="ce7">
            <text:p><text:s/>7,243,107<text:s/></text:p>
          </table:table-cell>
          <table:table-cell table:style-name="ce7"/>
          <table:table-cell office:value-type="float" office:value="6685" table:style-name="ce7">
            <text:p><text:s/>6,685<text:s/></text:p>
          </table:table-cell>
          <table:table-cell office:value-type="float" office:value="5906350" table:style-name="ce7">
            <text:p><text:s/>5,906,350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7379616" table:style-name="ce7">
            <text:p><text:s/>7,379,61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1283" table:style-name="ce7">
            <text:p><text:s/>1,283<text:s/></text:p>
          </table:table-cell>
          <table:table-cell office:value-type="float" office:value="2247787" table:style-name="ce7">
            <text:p><text:s/>2,247,78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428" table:style-name="ce7">
            <text:p><text:s/>1,428<text:s/></text:p>
          </table:table-cell>
          <table:table-cell office:value-type="float" office:value="2408002" table:style-name="ce7">
            <text:p><text:s/>2,408,00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信醫院<text:s/></text:p>
          </table:table-cell>
          <table:table-cell office:value-type="float" office:value="2473" table:style-name="ce7">
            <text:p><text:s/>2,473<text:s/></text:p>
          </table:table-cell>
          <table:table-cell office:value-type="float" office:value="2183449" table:style-name="ce7">
            <text:p><text:s/>2,183,44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457" table:style-name="ce7">
            <text:p><text:s/>2,457<text:s/></text:p>
          </table:table-cell>
          <table:table-cell office:value-type="float" office:value="2120094" table:style-name="ce7">
            <text:p><text:s/>2,120,09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7989" table:style-name="ce7">
            <text:p><text:s/>27,98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2572" table:style-name="ce7">
            <text:p><text:s/>2,572<text:s/></text:p>
          </table:table-cell>
          <table:table-cell office:value-type="float" office:value="4214438" table:style-name="ce7">
            <text:p><text:s/>4,214,438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8813717" table:style-name="ce7">
            <text:p><text:s/>8,813,717<text:s/></text:p>
          </table:table-cell>
          <table:table-cell table:style-name="ce7"/>
          <table:table-cell office:value-type="float" office:value="1928" table:style-name="ce7">
            <text:p><text:s/>1,928<text:s/></text:p>
          </table:table-cell>
          <table:table-cell office:value-type="float" office:value="3800817" table:style-name="ce7">
            <text:p><text:s/>3,800,817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8541378" table:style-name="ce7">
            <text:p><text:s/>8,541,37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院<text:s/></text:p>
          </table:table-cell>
          <table:table-cell office:value-type="float" office:value="2539" table:style-name="ce7">
            <text:p><text:s/>2,539<text:s/></text:p>
          </table:table-cell>
          <table:table-cell office:value-type="float" office:value="4819325" table:style-name="ce7">
            <text:p><text:s/>4,819,325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6269933" table:style-name="ce7">
            <text:p><text:s/>6,269,933<text:s/></text:p>
          </table:table-cell>
          <table:table-cell table:style-name="ce7"/>
          <table:table-cell office:value-type="float" office:value="2430" table:style-name="ce7">
            <text:p><text:s/>2,430<text:s/></text:p>
          </table:table-cell>
          <table:table-cell office:value-type="float" office:value="4903655" table:style-name="ce7">
            <text:p><text:s/>4,903,65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612040" table:style-name="ce7">
            <text:p><text:s/>5,612,0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1550" table:style-name="ce7">
            <text:p><text:s/>1,550<text:s/></text:p>
          </table:table-cell>
          <table:table-cell office:value-type="float" office:value="2609870" table:style-name="ce7">
            <text:p><text:s/>2,609,87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256194" table:style-name="ce7">
            <text:p><text:s/>1,256,194<text:s/></text:p>
          </table:table-cell>
          <table:table-cell table:style-name="ce7"/>
          <table:table-cell office:value-type="float" office:value="1603" table:style-name="ce7">
            <text:p><text:s/>1,603<text:s/></text:p>
          </table:table-cell>
          <table:table-cell office:value-type="float" office:value="2713295" table:style-name="ce7">
            <text:p><text:s/>2,713,29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202344" table:style-name="ce7">
            <text:p><text:s/>1,202,34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7095" table:style-name="ce7">
            <text:p><text:s/>37,095<text:s/></text:p>
          </table:table-cell>
          <table:table-cell office:value-type="float" office:value="105178423" table:style-name="ce7">
            <text:p><text:s/>105,178,423<text:s/></text:p>
          </table:table-cell>
          <table:table-cell office:value-type="float" office:value="1258" table:style-name="ce7">
            <text:p><text:s/>1,258<text:s/></text:p>
          </table:table-cell>
          <table:table-cell office:value-type="float" office:value="83384862" table:style-name="ce7">
            <text:p><text:s/>83,384,862<text:s/></text:p>
          </table:table-cell>
          <table:table-cell table:style-name="ce7"/>
          <table:table-cell office:value-type="float" office:value="38486" table:style-name="ce7">
            <text:p><text:s/>38,486<text:s/></text:p>
          </table:table-cell>
          <table:table-cell office:value-type="float" office:value="105434173" table:style-name="ce7">
            <text:p><text:s/>105,434,173<text:s/></text:p>
          </table:table-cell>
          <table:table-cell office:value-type="float" office:value="1103" table:style-name="ce7">
            <text:p><text:s/>1,103<text:s/></text:p>
          </table:table-cell>
          <table:table-cell office:value-type="float" office:value="80980885" table:style-name="ce7">
            <text:p><text:s/>80,980,88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4746" table:style-name="ce7">
            <text:p><text:s/>4,746<text:s/></text:p>
          </table:table-cell>
          <table:table-cell office:value-type="float" office:value="9282420" table:style-name="ce7">
            <text:p><text:s/>9,282,42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98792" table:style-name="ce7">
            <text:p><text:s/>298,792<text:s/></text:p>
          </table:table-cell>
          <table:table-cell table:style-name="ce7"/>
          <table:table-cell office:value-type="float" office:value="3971" table:style-name="ce7">
            <text:p><text:s/>3,971<text:s/></text:p>
          </table:table-cell>
          <table:table-cell office:value-type="float" office:value="8582019" table:style-name="ce7">
            <text:p><text:s/>8,582,01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929898" table:style-name="ce7">
            <text:p><text:s/>929,8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589" table:style-name="ce7">
            <text:p><text:s/>2,589<text:s/></text:p>
          </table:table-cell>
          <table:table-cell office:value-type="float" office:value="3909851" table:style-name="ce7">
            <text:p><text:s/>3,909,85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496271" table:style-name="ce7">
            <text:p><text:s/>2,496,271<text:s/></text:p>
          </table:table-cell>
          <table:table-cell table:style-name="ce7"/>
          <table:table-cell office:value-type="float" office:value="2538" table:style-name="ce7">
            <text:p><text:s/>2,538<text:s/></text:p>
          </table:table-cell>
          <table:table-cell office:value-type="float" office:value="3314773" table:style-name="ce7">
            <text:p><text:s/>3,314,773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587588" table:style-name="ce7">
            <text:p><text:s/>2,587,5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眾醫院<text:s/></text:p>
          </table:table-cell>
          <table:table-cell office:value-type="float" office:value="3044" table:style-name="ce7">
            <text:p><text:s/>3,044<text:s/></text:p>
          </table:table-cell>
          <table:table-cell office:value-type="float" office:value="3891467" table:style-name="ce7">
            <text:p><text:s/>3,891,467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740720" table:style-name="ce7">
            <text:p><text:s/>740,720<text:s/></text:p>
          </table:table-cell>
          <table:table-cell table:style-name="ce7"/>
          <table:table-cell office:value-type="float" office:value="2814" table:style-name="ce7">
            <text:p><text:s/>2,814<text:s/></text:p>
          </table:table-cell>
          <table:table-cell office:value-type="float" office:value="3660352" table:style-name="ce7">
            <text:p><text:s/>3,660,35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630199" table:style-name="ce7">
            <text:p><text:s/>630,19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7608" table:style-name="ce7">
            <text:p><text:s/>7,608<text:s/></text:p>
          </table:table-cell>
          <table:table-cell office:value-type="float" office:value="12695011" table:style-name="ce7">
            <text:p><text:s/>12,695,011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5743291" table:style-name="ce7">
            <text:p><text:s/>5,743,291<text:s/></text:p>
          </table:table-cell>
          <table:table-cell table:style-name="ce7"/>
          <table:table-cell office:value-type="float" office:value="7813" table:style-name="ce7">
            <text:p><text:s/>7,813<text:s/></text:p>
          </table:table-cell>
          <table:table-cell office:value-type="float" office:value="13313843" table:style-name="ce7">
            <text:p><text:s/>13,313,843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4549158" table:style-name="ce7">
            <text:p><text:s/>4,549,15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崇仁醫院<text:s/></text:p>
          </table:table-cell>
          <table:table-cell office:value-type="float" office:value="3364" table:style-name="ce7">
            <text:p><text:s/>3,364<text:s/></text:p>
          </table:table-cell>
          <table:table-cell office:value-type="float" office:value="7700242" table:style-name="ce7">
            <text:p><text:s/>7,700,2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028" table:style-name="ce7">
            <text:p><text:s/>3,028<text:s/></text:p>
          </table:table-cell>
          <table:table-cell office:value-type="float" office:value="7645911" table:style-name="ce7">
            <text:p><text:s/>7,645,9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174" table:style-name="ce7">
            <text:p><text:s/>4,174<text:s/></text:p>
          </table:table-cell>
          <table:table-cell office:value-type="float" office:value="7461067" table:style-name="ce7">
            <text:p><text:s/>7,461,06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68073" table:style-name="ce7">
            <text:p><text:s/>868,073<text:s/></text:p>
          </table:table-cell>
          <table:table-cell table:style-name="ce7"/>
          <table:table-cell office:value-type="float" office:value="4903" table:style-name="ce7">
            <text:p><text:s/>4,903<text:s/></text:p>
          </table:table-cell>
          <table:table-cell office:value-type="float" office:value="8160135" table:style-name="ce7">
            <text:p><text:s/>8,160,13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58427" table:style-name="ce7">
            <text:p><text:s/>658,42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佛教慈濟醫療財團法人三義慈濟中醫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26" table:style-name="ce7">
            <text:p><text:s/>326<text:s/></text:p>
          </table:table-cell>
          <table:table-cell office:value-type="float" office:value="460083" table:style-name="ce7">
            <text:p><text:s/>460,08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890" table:style-name="ce7">
            <text:p><text:s/>890<text:s/></text:p>
          </table:table-cell>
          <table:table-cell office:value-type="float" office:value="1600159" table:style-name="ce7">
            <text:p><text:s/>1,600,15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16" table:style-name="ce7">
            <text:p><text:s/>816<text:s/></text:p>
          </table:table-cell>
          <table:table-cell office:value-type="float" office:value="1332270" table:style-name="ce7">
            <text:p><text:s/>1,332,2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140796" table:style-name="ce7">
            <text:p><text:s/>140,796<text:s/></text:p>
          </table:table-cell>
          <table:table-cell office:value-type="float" office:value="725884085" table:style-name="ce7">
            <text:p><text:s/>725,884,085<text:s/></text:p>
          </table:table-cell>
          <table:table-cell office:value-type="float" office:value="6887" table:style-name="ce7">
            <text:p><text:s/>6,887<text:s/></text:p>
          </table:table-cell>
          <table:table-cell office:value-type="float" office:value="534082247" table:style-name="ce7">
            <text:p><text:s/>534,082,247<text:s/></text:p>
          </table:table-cell>
          <table:table-cell table:style-name="ce7"/>
          <table:table-cell office:value-type="float" office:value="142575" table:style-name="ce7">
            <text:p><text:s/>142,575<text:s/></text:p>
          </table:table-cell>
          <table:table-cell office:value-type="float" office:value="728517756" table:style-name="ce7">
            <text:p><text:s/>728,517,756<text:s/></text:p>
          </table:table-cell>
          <table:table-cell office:value-type="float" office:value="7330" table:style-name="ce7">
            <text:p><text:s/>7,330<text:s/></text:p>
          </table:table-cell>
          <table:table-cell office:value-type="float" office:value="564288949" table:style-name="ce7">
            <text:p><text:s/>564,288,94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99368" table:style-name="ce7">
            <text:p><text:s/>99,368<text:s/></text:p>
          </table:table-cell>
          <table:table-cell office:value-type="float" office:value="472362909" table:style-name="ce7">
            <text:p><text:s/>472,362,909<text:s/></text:p>
          </table:table-cell>
          <table:table-cell office:value-type="float" office:value="4620" table:style-name="ce7">
            <text:p><text:s/>4,620<text:s/></text:p>
          </table:table-cell>
          <table:table-cell office:value-type="float" office:value="430771681" table:style-name="ce7">
            <text:p><text:s/>430,771,681<text:s/></text:p>
          </table:table-cell>
          <table:table-cell table:style-name="ce7"/>
          <table:table-cell office:value-type="float" office:value="100114" table:style-name="ce7">
            <text:p><text:s/>100,114<text:s/></text:p>
          </table:table-cell>
          <table:table-cell office:value-type="float" office:value="457893243" table:style-name="ce7">
            <text:p><text:s/>457,893,243<text:s/></text:p>
          </table:table-cell>
          <table:table-cell office:value-type="float" office:value="4961" table:style-name="ce7">
            <text:p><text:s/>4,961<text:s/></text:p>
          </table:table-cell>
          <table:table-cell office:value-type="float" office:value="463491352" table:style-name="ce7">
            <text:p><text:s/>463,491,35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78520" table:style-name="ce7">
            <text:p><text:s/>78,520<text:s/></text:p>
          </table:table-cell>
          <table:table-cell office:value-type="float" office:value="377832071" table:style-name="ce7">
            <text:p><text:s/>377,832,071<text:s/></text:p>
          </table:table-cell>
          <table:table-cell office:value-type="float" office:value="3242" table:style-name="ce7">
            <text:p><text:s/>3,242<text:s/></text:p>
          </table:table-cell>
          <table:table-cell office:value-type="float" office:value="289644800" table:style-name="ce7">
            <text:p><text:s/>289,644,800<text:s/></text:p>
          </table:table-cell>
          <table:table-cell table:style-name="ce7"/>
          <table:table-cell office:value-type="float" office:value="79061" table:style-name="ce7">
            <text:p><text:s/>79,061<text:s/></text:p>
          </table:table-cell>
          <table:table-cell office:value-type="float" office:value="370831034" table:style-name="ce7">
            <text:p><text:s/>370,831,034<text:s/></text:p>
          </table:table-cell>
          <table:table-cell office:value-type="float" office:value="3550" table:style-name="ce7">
            <text:p><text:s/>3,550<text:s/></text:p>
          </table:table-cell>
          <table:table-cell office:value-type="float" office:value="296942427" table:style-name="ce7">
            <text:p><text:s/>296,942,42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93874" table:style-name="ce7">
            <text:p><text:s/>193,874<text:s/></text:p>
          </table:table-cell>
          <table:table-cell office:value-type="float" office:value="847453715" table:style-name="ce7">
            <text:p><text:s/>847,453,715<text:s/></text:p>
          </table:table-cell>
          <table:table-cell office:value-type="float" office:value="7250" table:style-name="ce7">
            <text:p><text:s/>7,250<text:s/></text:p>
          </table:table-cell>
          <table:table-cell office:value-type="float" office:value="664353045" table:style-name="ce7">
            <text:p><text:s/>664,353,045<text:s/></text:p>
          </table:table-cell>
          <table:table-cell table:style-name="ce7"/>
          <table:table-cell office:value-type="float" office:value="203529" table:style-name="ce7">
            <text:p><text:s/>203,529<text:s/></text:p>
          </table:table-cell>
          <table:table-cell office:value-type="float" office:value="868822756" table:style-name="ce7">
            <text:p><text:s/>868,822,756<text:s/></text:p>
          </table:table-cell>
          <table:table-cell office:value-type="float" office:value="7662" table:style-name="ce7">
            <text:p><text:s/>7,662<text:s/></text:p>
          </table:table-cell>
          <table:table-cell office:value-type="float" office:value="694642660" table:style-name="ce7">
            <text:p><text:s/>694,642,6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30454" table:style-name="ce7">
            <text:p><text:s/>30,454<text:s/></text:p>
          </table:table-cell>
          <table:table-cell office:value-type="float" office:value="77107667" table:style-name="ce7">
            <text:p><text:s/>77,107,667<text:s/></text:p>
          </table:table-cell>
          <table:table-cell office:value-type="float" office:value="1185" table:style-name="ce7">
            <text:p><text:s/>1,185<text:s/></text:p>
          </table:table-cell>
          <table:table-cell office:value-type="float" office:value="74227479" table:style-name="ce7">
            <text:p><text:s/>74,227,479<text:s/></text:p>
          </table:table-cell>
          <table:table-cell table:style-name="ce7"/>
          <table:table-cell office:value-type="float" office:value="31129" table:style-name="ce7">
            <text:p><text:s/>31,129<text:s/></text:p>
          </table:table-cell>
          <table:table-cell office:value-type="float" office:value="76931705" table:style-name="ce7">
            <text:p><text:s/>76,931,705<text:s/></text:p>
          </table:table-cell>
          <table:table-cell office:value-type="float" office:value="1215" table:style-name="ce7">
            <text:p><text:s/>1,215<text:s/></text:p>
          </table:table-cell>
          <table:table-cell office:value-type="float" office:value="71282213" table:style-name="ce7">
            <text:p><text:s/>71,282,2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37015" table:style-name="ce7">
            <text:p><text:s/>37,015<text:s/></text:p>
          </table:table-cell>
          <table:table-cell office:value-type="float" office:value="96056655" table:style-name="ce7">
            <text:p><text:s/>96,056,655<text:s/></text:p>
          </table:table-cell>
          <table:table-cell office:value-type="float" office:value="1434" table:style-name="ce7">
            <text:p><text:s/>1,434<text:s/></text:p>
          </table:table-cell>
          <table:table-cell office:value-type="float" office:value="94658122" table:style-name="ce7">
            <text:p><text:s/>94,658,122<text:s/></text:p>
          </table:table-cell>
          <table:table-cell table:style-name="ce7"/>
          <table:table-cell office:value-type="float" office:value="36939" table:style-name="ce7">
            <text:p><text:s/>36,939<text:s/></text:p>
          </table:table-cell>
          <table:table-cell office:value-type="float" office:value="93372231" table:style-name="ce7">
            <text:p><text:s/>93,372,231<text:s/></text:p>
          </table:table-cell>
          <table:table-cell office:value-type="float" office:value="1550" table:style-name="ce7">
            <text:p><text:s/>1,550<text:s/></text:p>
          </table:table-cell>
          <table:table-cell office:value-type="float" office:value="100682350" table:style-name="ce7">
            <text:p><text:s/>100,682,35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524" table:style-name="ce7">
            <text:p><text:s/>22,524<text:s/></text:p>
          </table:table-cell>
          <table:table-cell office:value-type="float" office:value="61493545" table:style-name="ce7">
            <text:p><text:s/>61,493,545<text:s/></text:p>
          </table:table-cell>
          <table:table-cell office:value-type="float" office:value="1052" table:style-name="ce7">
            <text:p><text:s/>1,052<text:s/></text:p>
          </table:table-cell>
          <table:table-cell office:value-type="float" office:value="65569676" table:style-name="ce7">
            <text:p><text:s/>65,569,676<text:s/></text:p>
          </table:table-cell>
          <table:table-cell table:style-name="ce7"/>
          <table:table-cell office:value-type="float" office:value="23598" table:style-name="ce7">
            <text:p><text:s/>23,598<text:s/></text:p>
          </table:table-cell>
          <table:table-cell office:value-type="float" office:value="67213346" table:style-name="ce7">
            <text:p><text:s/>67,213,346<text:s/></text:p>
          </table:table-cell>
          <table:table-cell office:value-type="float" office:value="1148" table:style-name="ce7">
            <text:p><text:s/>1,148<text:s/></text:p>
          </table:table-cell>
          <table:table-cell office:value-type="float" office:value="71623089" table:style-name="ce7">
            <text:p><text:s/>71,623,08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30847" table:style-name="ce7">
            <text:p><text:s/>30,847<text:s/></text:p>
          </table:table-cell>
          <table:table-cell office:value-type="float" office:value="80172239" table:style-name="ce7">
            <text:p><text:s/>80,172,239<text:s/></text:p>
          </table:table-cell>
          <table:table-cell office:value-type="float" office:value="887" table:style-name="ce7">
            <text:p><text:s/>887<text:s/></text:p>
          </table:table-cell>
          <table:table-cell office:value-type="float" office:value="60808395" table:style-name="ce7">
            <text:p><text:s/>60,808,395<text:s/></text:p>
          </table:table-cell>
          <table:table-cell table:style-name="ce7"/>
          <table:table-cell office:value-type="float" office:value="29648" table:style-name="ce7">
            <text:p><text:s/>29,648<text:s/></text:p>
          </table:table-cell>
          <table:table-cell office:value-type="float" office:value="78260831" table:style-name="ce7">
            <text:p><text:s/>78,260,831<text:s/></text:p>
          </table:table-cell>
          <table:table-cell office:value-type="float" office:value="875" table:style-name="ce7">
            <text:p><text:s/>875<text:s/></text:p>
          </table:table-cell>
          <table:table-cell office:value-type="float" office:value="55064487" table:style-name="ce7">
            <text:p><text:s/>55,064,48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草屯療養院<text:s/></text:p>
          </table:table-cell>
          <table:table-cell office:value-type="float" office:value="6204" table:style-name="ce7">
            <text:p><text:s/>6,204<text:s/></text:p>
          </table:table-cell>
          <table:table-cell office:value-type="float" office:value="12422777" table:style-name="ce7">
            <text:p><text:s/>12,422,777<text:s/></text:p>
          </table:table-cell>
          <table:table-cell office:value-type="float" office:value="1178" table:style-name="ce7">
            <text:p><text:s/>1,178<text:s/></text:p>
          </table:table-cell>
          <table:table-cell office:value-type="float" office:value="57400444" table:style-name="ce7">
            <text:p><text:s/>57,400,444<text:s/></text:p>
          </table:table-cell>
          <table:table-cell table:style-name="ce7"/>
          <table:table-cell office:value-type="float" office:value="5881" table:style-name="ce7">
            <text:p><text:s/>5,881<text:s/></text:p>
          </table:table-cell>
          <table:table-cell office:value-type="float" office:value="11934300" table:style-name="ce7">
            <text:p><text:s/>11,934,300<text:s/></text:p>
          </table:table-cell>
          <table:table-cell office:value-type="float" office:value="1115" table:style-name="ce7">
            <text:p><text:s/>1,115<text:s/></text:p>
          </table:table-cell>
          <table:table-cell office:value-type="float" office:value="57090436" table:style-name="ce7">
            <text:p><text:s/>57,090,43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23021" table:style-name="ce7">
            <text:p><text:s/>23,021<text:s/></text:p>
          </table:table-cell>
          <table:table-cell office:value-type="float" office:value="48096813" table:style-name="ce7">
            <text:p><text:s/>48,096,813<text:s/></text:p>
          </table:table-cell>
          <table:table-cell office:value-type="float" office:value="733" table:style-name="ce7">
            <text:p><text:s/>733<text:s/></text:p>
          </table:table-cell>
          <table:table-cell office:value-type="float" office:value="54088700" table:style-name="ce7">
            <text:p><text:s/>54,088,700<text:s/></text:p>
          </table:table-cell>
          <table:table-cell table:style-name="ce7"/>
          <table:table-cell office:value-type="float" office:value="22450" table:style-name="ce7">
            <text:p><text:s/>22,450<text:s/></text:p>
          </table:table-cell>
          <table:table-cell office:value-type="float" office:value="50592000" table:style-name="ce7">
            <text:p><text:s/>50,592,000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48772648" table:style-name="ce7">
            <text:p><text:s/>48,772,64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9673" table:style-name="ce7">
            <text:p><text:s/>29,673<text:s/></text:p>
          </table:table-cell>
          <table:table-cell office:value-type="float" office:value="83819576" table:style-name="ce7">
            <text:p><text:s/>83,819,576<text:s/></text:p>
          </table:table-cell>
          <table:table-cell office:value-type="float" office:value="1500" table:style-name="ce7">
            <text:p><text:s/>1,500<text:s/></text:p>
          </table:table-cell>
          <table:table-cell office:value-type="float" office:value="71212942" table:style-name="ce7">
            <text:p><text:s/>71,212,942<text:s/></text:p>
          </table:table-cell>
          <table:table-cell table:style-name="ce7"/>
          <table:table-cell office:value-type="float" office:value="29791" table:style-name="ce7">
            <text:p><text:s/>29,791<text:s/></text:p>
          </table:table-cell>
          <table:table-cell office:value-type="float" office:value="85408005" table:style-name="ce7">
            <text:p><text:s/>85,408,005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64953773" table:style-name="ce7">
            <text:p><text:s/>64,953,77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9319" table:style-name="ce7">
            <text:p><text:s/>9,319<text:s/></text:p>
          </table:table-cell>
          <table:table-cell office:value-type="float" office:value="20663296" table:style-name="ce7">
            <text:p><text:s/>20,663,296<text:s/></text:p>
          </table:table-cell>
          <table:table-cell office:value-type="float" office:value="468" table:style-name="ce7">
            <text:p><text:s/>468<text:s/></text:p>
          </table:table-cell>
          <table:table-cell office:value-type="float" office:value="25887360" table:style-name="ce7">
            <text:p><text:s/>25,887,360<text:s/></text:p>
          </table:table-cell>
          <table:table-cell table:style-name="ce7"/>
          <table:table-cell office:value-type="float" office:value="9981" table:style-name="ce7">
            <text:p><text:s/>9,981<text:s/></text:p>
          </table:table-cell>
          <table:table-cell office:value-type="float" office:value="22209711" table:style-name="ce7">
            <text:p><text:s/>22,209,711<text:s/></text:p>
          </table:table-cell>
          <table:table-cell office:value-type="float" office:value="490" table:style-name="ce7">
            <text:p><text:s/>490<text:s/></text:p>
          </table:table-cell>
          <table:table-cell office:value-type="float" office:value="25779999" table:style-name="ce7">
            <text:p><text:s/>25,779,99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65171" table:style-name="ce7">
            <text:p><text:s/>65,171<text:s/></text:p>
          </table:table-cell>
          <table:table-cell office:value-type="float" office:value="169812461" table:style-name="ce7">
            <text:p><text:s/>169,812,461<text:s/></text:p>
          </table:table-cell>
          <table:table-cell office:value-type="float" office:value="2425" table:style-name="ce7">
            <text:p><text:s/>2,425<text:s/></text:p>
          </table:table-cell>
          <table:table-cell office:value-type="float" office:value="151269555" table:style-name="ce7">
            <text:p><text:s/>151,269,555<text:s/></text:p>
          </table:table-cell>
          <table:table-cell table:style-name="ce7"/>
          <table:table-cell office:value-type="float" office:value="68713" table:style-name="ce7">
            <text:p><text:s/>68,713<text:s/></text:p>
          </table:table-cell>
          <table:table-cell office:value-type="float" office:value="176937228" table:style-name="ce7">
            <text:p><text:s/>176,937,228<text:s/></text:p>
          </table:table-cell>
          <table:table-cell office:value-type="float" office:value="2501" table:style-name="ce7">
            <text:p><text:s/>2,501<text:s/></text:p>
          </table:table-cell>
          <table:table-cell office:value-type="float" office:value="148233238" table:style-name="ce7">
            <text:p><text:s/>148,233,23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80184" table:style-name="ce7">
            <text:p><text:s/>80,184<text:s/></text:p>
          </table:table-cell>
          <table:table-cell office:value-type="float" office:value="243172097" table:style-name="ce7">
            <text:p><text:s/>243,172,097<text:s/></text:p>
          </table:table-cell>
          <table:table-cell office:value-type="float" office:value="3212" table:style-name="ce7">
            <text:p><text:s/>3,212<text:s/></text:p>
          </table:table-cell>
          <table:table-cell office:value-type="float" office:value="234548122" table:style-name="ce7">
            <text:p><text:s/>234,548,122<text:s/></text:p>
          </table:table-cell>
          <table:table-cell table:style-name="ce7"/>
          <table:table-cell office:value-type="float" office:value="85608" table:style-name="ce7">
            <text:p><text:s/>85,608<text:s/></text:p>
          </table:table-cell>
          <table:table-cell office:value-type="float" office:value="244396144" table:style-name="ce7">
            <text:p><text:s/>244,396,144<text:s/></text:p>
          </table:table-cell>
          <table:table-cell office:value-type="float" office:value="3294" table:style-name="ce7">
            <text:p><text:s/>3,294<text:s/></text:p>
          </table:table-cell>
          <table:table-cell office:value-type="float" office:value="220100876" table:style-name="ce7">
            <text:p><text:s/>220,100,87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50892" table:style-name="ce7">
            <text:p><text:s/>50,892<text:s/></text:p>
          </table:table-cell>
          <table:table-cell office:value-type="float" office:value="174245214" table:style-name="ce7">
            <text:p><text:s/>174,245,214<text:s/></text:p>
          </table:table-cell>
          <table:table-cell office:value-type="float" office:value="1928" table:style-name="ce7">
            <text:p><text:s/>1,928<text:s/></text:p>
          </table:table-cell>
          <table:table-cell office:value-type="float" office:value="142331953" table:style-name="ce7">
            <text:p><text:s/>142,331,953<text:s/></text:p>
          </table:table-cell>
          <table:table-cell table:style-name="ce7"/>
          <table:table-cell office:value-type="float" office:value="51510" table:style-name="ce7">
            <text:p><text:s/>51,510<text:s/></text:p>
          </table:table-cell>
          <table:table-cell office:value-type="float" office:value="167487166" table:style-name="ce7">
            <text:p><text:s/>167,487,166<text:s/></text:p>
          </table:table-cell>
          <table:table-cell office:value-type="float" office:value="2218" table:style-name="ce7">
            <text:p><text:s/>2,218<text:s/></text:p>
          </table:table-cell>
          <table:table-cell office:value-type="float" office:value="129360948" table:style-name="ce7">
            <text:p><text:s/>129,360,94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60811" table:style-name="ce7">
            <text:p><text:s/>60,811<text:s/></text:p>
          </table:table-cell>
          <table:table-cell office:value-type="float" office:value="192554252" table:style-name="ce7">
            <text:p><text:s/>192,554,252<text:s/></text:p>
          </table:table-cell>
          <table:table-cell office:value-type="float" office:value="2065" table:style-name="ce7">
            <text:p><text:s/>2,065<text:s/></text:p>
          </table:table-cell>
          <table:table-cell office:value-type="float" office:value="140763884" table:style-name="ce7">
            <text:p><text:s/>140,763,884<text:s/></text:p>
          </table:table-cell>
          <table:table-cell table:style-name="ce7"/>
          <table:table-cell office:value-type="float" office:value="61984" table:style-name="ce7">
            <text:p><text:s/>61,984<text:s/></text:p>
          </table:table-cell>
          <table:table-cell office:value-type="float" office:value="201444774" table:style-name="ce7">
            <text:p><text:s/>201,444,774<text:s/></text:p>
          </table:table-cell>
          <table:table-cell office:value-type="float" office:value="2345" table:style-name="ce7">
            <text:p><text:s/>2,345<text:s/></text:p>
          </table:table-cell>
          <table:table-cell office:value-type="float" office:value="160201528" table:style-name="ce7">
            <text:p><text:s/>160,201,52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36528" table:style-name="ce7">
            <text:p><text:s/>36,528<text:s/></text:p>
          </table:table-cell>
          <table:table-cell office:value-type="float" office:value="90139679" table:style-name="ce7">
            <text:p><text:s/>90,139,679<text:s/></text:p>
          </table:table-cell>
          <table:table-cell office:value-type="float" office:value="1225" table:style-name="ce7">
            <text:p><text:s/>1,225<text:s/></text:p>
          </table:table-cell>
          <table:table-cell office:value-type="float" office:value="70076641" table:style-name="ce7">
            <text:p><text:s/>70,076,641<text:s/></text:p>
          </table:table-cell>
          <table:table-cell table:style-name="ce7"/>
          <table:table-cell office:value-type="float" office:value="36834" table:style-name="ce7">
            <text:p><text:s/>36,834<text:s/></text:p>
          </table:table-cell>
          <table:table-cell office:value-type="float" office:value="93385923" table:style-name="ce7">
            <text:p><text:s/>93,385,923<text:s/></text:p>
          </table:table-cell>
          <table:table-cell office:value-type="float" office:value="1502" table:style-name="ce7">
            <text:p><text:s/>1,502<text:s/></text:p>
          </table:table-cell>
          <table:table-cell office:value-type="float" office:value="81538092" table:style-name="ce7">
            <text:p><text:s/>81,538,0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34463" table:style-name="ce7">
            <text:p><text:s/>34,463<text:s/></text:p>
          </table:table-cell>
          <table:table-cell office:value-type="float" office:value="112013850" table:style-name="ce7">
            <text:p><text:s/>112,013,850<text:s/></text:p>
          </table:table-cell>
          <table:table-cell office:value-type="float" office:value="1361" table:style-name="ce7">
            <text:p><text:s/>1,361<text:s/></text:p>
          </table:table-cell>
          <table:table-cell office:value-type="float" office:value="90963715" table:style-name="ce7">
            <text:p><text:s/>90,963,715<text:s/></text:p>
          </table:table-cell>
          <table:table-cell table:style-name="ce7"/>
          <table:table-cell office:value-type="float" office:value="35171" table:style-name="ce7">
            <text:p><text:s/>35,171<text:s/></text:p>
          </table:table-cell>
          <table:table-cell office:value-type="float" office:value="110827600" table:style-name="ce7">
            <text:p><text:s/>110,827,600<text:s/></text:p>
          </table:table-cell>
          <table:table-cell office:value-type="float" office:value="1533" table:style-name="ce7">
            <text:p><text:s/>1,533<text:s/></text:p>
          </table:table-cell>
          <table:table-cell office:value-type="float" office:value="101211217" table:style-name="ce7">
            <text:p><text:s/>101,211,21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18512" table:style-name="ce7">
            <text:p><text:s/>18,512<text:s/></text:p>
          </table:table-cell>
          <table:table-cell office:value-type="float" office:value="42335109" table:style-name="ce7">
            <text:p><text:s/>42,335,109<text:s/></text:p>
          </table:table-cell>
          <table:table-cell office:value-type="float" office:value="639" table:style-name="ce7">
            <text:p><text:s/>639<text:s/></text:p>
          </table:table-cell>
          <table:table-cell office:value-type="float" office:value="31822834" table:style-name="ce7">
            <text:p><text:s/>31,822,834<text:s/></text:p>
          </table:table-cell>
          <table:table-cell table:style-name="ce7"/>
          <table:table-cell office:value-type="float" office:value="19664" table:style-name="ce7">
            <text:p><text:s/>19,664<text:s/></text:p>
          </table:table-cell>
          <table:table-cell office:value-type="float" office:value="41102806" table:style-name="ce7">
            <text:p><text:s/>41,102,806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30768251" table:style-name="ce7">
            <text:p><text:s/>30,768,25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60607" table:style-name="ce7">
            <text:p><text:s/>60,607<text:s/></text:p>
          </table:table-cell>
          <table:table-cell office:value-type="float" office:value="166469028" table:style-name="ce7">
            <text:p><text:s/>166,469,028<text:s/></text:p>
          </table:table-cell>
          <table:table-cell office:value-type="float" office:value="2509" table:style-name="ce7">
            <text:p><text:s/>2,509<text:s/></text:p>
          </table:table-cell>
          <table:table-cell office:value-type="float" office:value="147118902" table:style-name="ce7">
            <text:p><text:s/>147,118,902<text:s/></text:p>
          </table:table-cell>
          <table:table-cell table:style-name="ce7"/>
          <table:table-cell office:value-type="float" office:value="60802" table:style-name="ce7">
            <text:p><text:s/>60,802<text:s/></text:p>
          </table:table-cell>
          <table:table-cell office:value-type="float" office:value="160353589" table:style-name="ce7">
            <text:p><text:s/>160,353,589<text:s/></text:p>
          </table:table-cell>
          <table:table-cell office:value-type="float" office:value="2552" table:style-name="ce7">
            <text:p><text:s/>2,552<text:s/></text:p>
          </table:table-cell>
          <table:table-cell office:value-type="float" office:value="146427885" table:style-name="ce7">
            <text:p><text:s/>146,427,88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10768" table:style-name="ce7">
            <text:p><text:s/>10,768<text:s/></text:p>
          </table:table-cell>
          <table:table-cell office:value-type="float" office:value="16962939" table:style-name="ce7">
            <text:p><text:s/>16,962,939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5855011" table:style-name="ce7">
            <text:p><text:s/>5,855,011<text:s/></text:p>
          </table:table-cell>
          <table:table-cell table:style-name="ce7"/>
          <table:table-cell office:value-type="float" office:value="9837" table:style-name="ce7">
            <text:p><text:s/>9,837<text:s/></text:p>
          </table:table-cell>
          <table:table-cell office:value-type="float" office:value="17137445" table:style-name="ce7">
            <text:p><text:s/>17,137,445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6905539" table:style-name="ce7">
            <text:p><text:s/>6,905,53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9125" table:style-name="ce7">
            <text:p><text:s/>19,125<text:s/></text:p>
          </table:table-cell>
          <table:table-cell office:value-type="float" office:value="39459679" table:style-name="ce7">
            <text:p><text:s/>39,459,679<text:s/>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34837872" table:style-name="ce7">
            <text:p><text:s/>34,837,872<text:s/></text:p>
          </table:table-cell>
          <table:table-cell table:style-name="ce7"/>
          <table:table-cell office:value-type="float" office:value="19091" table:style-name="ce7">
            <text:p><text:s/>19,091<text:s/></text:p>
          </table:table-cell>
          <table:table-cell office:value-type="float" office:value="39877811" table:style-name="ce7">
            <text:p><text:s/>39,877,811<text:s/></text:p>
          </table:table-cell>
          <table:table-cell office:value-type="float" office:value="586" table:style-name="ce7">
            <text:p><text:s/>586<text:s/></text:p>
          </table:table-cell>
          <table:table-cell office:value-type="float" office:value="31726627" table:style-name="ce7">
            <text:p><text:s/>31,726,62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1399" table:style-name="ce7">
            <text:p><text:s/>41,39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" table:style-name="ce7">
            <text:p><text:s/>8<text:s/></text:p>
          </table:table-cell>
          <table:table-cell office:value-type="float" office:value="1071780" table:style-name="ce7">
            <text:p><text:s/>1,071,7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20040" table:style-name="ce7">
            <text:p><text:s/>20,040<text:s/></text:p>
          </table:table-cell>
          <table:table-cell office:value-type="float" office:value="45308190" table:style-name="ce7">
            <text:p><text:s/>45,308,190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33193482" table:style-name="ce7">
            <text:p><text:s/>33,193,482<text:s/></text:p>
          </table:table-cell>
          <table:table-cell table:style-name="ce7"/>
          <table:table-cell office:value-type="float" office:value="24059" table:style-name="ce7">
            <text:p><text:s/>24,059<text:s/></text:p>
          </table:table-cell>
          <table:table-cell office:value-type="float" office:value="50011038" table:style-name="ce7">
            <text:p><text:s/>50,011,038<text:s/></text:p>
          </table:table-cell>
          <table:table-cell office:value-type="float" office:value="938" table:style-name="ce7">
            <text:p><text:s/>938<text:s/></text:p>
          </table:table-cell>
          <table:table-cell office:value-type="float" office:value="44714010" table:style-name="ce7">
            <text:p><text:s/>44,714,01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維新醫療社團法人台中維新醫院<text:s/></text:p>
          </table:table-cell>
          <table:table-cell office:value-type="float" office:value="1060" table:style-name="ce7">
            <text:p><text:s/>1,060<text:s/></text:p>
          </table:table-cell>
          <table:table-cell office:value-type="float" office:value="1710192" table:style-name="ce7">
            <text:p><text:s/>1,710,192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7875215" table:style-name="ce7">
            <text:p><text:s/>7,875,215<text:s/></text:p>
          </table:table-cell>
          <table:table-cell table:style-name="ce7"/>
          <table:table-cell office:value-type="float" office:value="1016" table:style-name="ce7">
            <text:p><text:s/>1,016<text:s/></text:p>
          </table:table-cell>
          <table:table-cell office:value-type="float" office:value="1665939" table:style-name="ce7">
            <text:p><text:s/>1,665,939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8046700" table:style-name="ce7">
            <text:p><text:s/>8,046,7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467" table:style-name="ce7">
            <text:p><text:s/>5,467<text:s/></text:p>
          </table:table-cell>
          <table:table-cell office:value-type="float" office:value="8162738" table:style-name="ce7">
            <text:p><text:s/>8,162,73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494873" table:style-name="ce7">
            <text:p><text:s/>2,494,873<text:s/></text:p>
          </table:table-cell>
          <table:table-cell table:style-name="ce7"/>
          <table:table-cell office:value-type="float" office:value="5752" table:style-name="ce7">
            <text:p><text:s/>5,752<text:s/></text:p>
          </table:table-cell>
          <table:table-cell office:value-type="float" office:value="8813695" table:style-name="ce7">
            <text:p><text:s/>8,813,695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2096139" table:style-name="ce7">
            <text:p><text:s/>2,096,13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26782" table:style-name="ce7">
            <text:p><text:s/>26,782<text:s/></text:p>
          </table:table-cell>
          <table:table-cell office:value-type="float" office:value="62791221" table:style-name="ce7">
            <text:p><text:s/>62,791,221<text:s/></text:p>
          </table:table-cell>
          <table:table-cell office:value-type="float" office:value="552" table:style-name="ce7">
            <text:p><text:s/>552<text:s/></text:p>
          </table:table-cell>
          <table:table-cell office:value-type="float" office:value="34996990" table:style-name="ce7">
            <text:p><text:s/>34,996,990<text:s/></text:p>
          </table:table-cell>
          <table:table-cell table:style-name="ce7"/>
          <table:table-cell office:value-type="float" office:value="26419" table:style-name="ce7">
            <text:p><text:s/>26,419<text:s/></text:p>
          </table:table-cell>
          <table:table-cell office:value-type="float" office:value="63781621" table:style-name="ce7">
            <text:p><text:s/>63,781,621<text:s/></text:p>
          </table:table-cell>
          <table:table-cell office:value-type="float" office:value="535" table:style-name="ce7">
            <text:p><text:s/>535<text:s/></text:p>
          </table:table-cell>
          <table:table-cell office:value-type="float" office:value="35229551" table:style-name="ce7">
            <text:p><text:s/>35,229,55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來醫療社團法人宏仁醫院<text:s/></text:p>
          </table:table-cell>
          <table:table-cell office:value-type="float" office:value="10524" table:style-name="ce7">
            <text:p><text:s/>10,524<text:s/></text:p>
          </table:table-cell>
          <table:table-cell office:value-type="float" office:value="25623952" table:style-name="ce7">
            <text:p><text:s/>25,623,952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23834857" table:style-name="ce7">
            <text:p><text:s/>23,834,857<text:s/></text:p>
          </table:table-cell>
          <table:table-cell table:style-name="ce7"/>
          <table:table-cell office:value-type="float" office:value="10849" table:style-name="ce7">
            <text:p><text:s/>10,849<text:s/></text:p>
          </table:table-cell>
          <table:table-cell office:value-type="float" office:value="25370849" table:style-name="ce7">
            <text:p><text:s/>25,370,849<text:s/></text:p>
          </table:table-cell>
          <table:table-cell office:value-type="float" office:value="366" table:style-name="ce7">
            <text:p><text:s/>366<text:s/></text:p>
          </table:table-cell>
          <table:table-cell office:value-type="float" office:value="24050923" table:style-name="ce7">
            <text:p><text:s/>24,050,9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郭醫療社團法人員郭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946" table:style-name="ce7">
            <text:p><text:s/>4,946<text:s/></text:p>
          </table:table-cell>
          <table:table-cell office:value-type="float" office:value="11116111" table:style-name="ce7">
            <text:p><text:s/>11,116,111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9320446" table:style-name="ce7">
            <text:p><text:s/>9,320,44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宗鄰醫療社團法人洪宗鄰醫院<text:s/></text:p>
          </table:table-cell>
          <table:table-cell office:value-type="float" office:value="2406" table:style-name="ce7">
            <text:p><text:s/>2,406<text:s/></text:p>
          </table:table-cell>
          <table:table-cell office:value-type="float" office:value="3295944" table:style-name="ce7">
            <text:p><text:s/>3,295,9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477" table:style-name="ce7">
            <text:p><text:s/>2,477<text:s/></text:p>
          </table:table-cell>
          <table:table-cell office:value-type="float" office:value="4305017" table:style-name="ce7">
            <text:p><text:s/>4,305,0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23266" table:style-name="ce7">
            <text:p><text:s/>23,266<text:s/></text:p>
          </table:table-cell>
          <table:table-cell office:value-type="float" office:value="58389126" table:style-name="ce7">
            <text:p><text:s/>58,389,126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27157956" table:style-name="ce7">
            <text:p><text:s/>27,157,956<text:s/></text:p>
          </table:table-cell>
          <table:table-cell table:style-name="ce7"/>
          <table:table-cell office:value-type="float" office:value="24201" table:style-name="ce7">
            <text:p><text:s/>24,201<text:s/></text:p>
          </table:table-cell>
          <table:table-cell office:value-type="float" office:value="57408282" table:style-name="ce7">
            <text:p><text:s/>57,408,282<text:s/></text:p>
          </table:table-cell>
          <table:table-cell office:value-type="float" office:value="629" table:style-name="ce7">
            <text:p><text:s/>629<text:s/></text:p>
          </table:table-cell>
          <table:table-cell office:value-type="float" office:value="26611850" table:style-name="ce7">
            <text:p><text:s/>26,611,85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9260" table:style-name="ce7">
            <text:p><text:s/>19,260<text:s/></text:p>
          </table:table-cell>
          <table:table-cell office:value-type="float" office:value="47795819" table:style-name="ce7">
            <text:p><text:s/>47,795,819<text:s/>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24072047" table:style-name="ce7">
            <text:p><text:s/>24,072,047<text:s/></text:p>
          </table:table-cell>
          <table:table-cell table:style-name="ce7"/>
          <table:table-cell office:value-type="float" office:value="20493" table:style-name="ce7">
            <text:p><text:s/>20,493<text:s/></text:p>
          </table:table-cell>
          <table:table-cell office:value-type="float" office:value="49638419" table:style-name="ce7">
            <text:p><text:s/>49,638,419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29668474" table:style-name="ce7">
            <text:p><text:s/>29,668,4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2088" table:style-name="ce7">
            <text:p><text:s/>2,088<text:s/></text:p>
          </table:table-cell>
          <table:table-cell office:value-type="float" office:value="7773549" table:style-name="ce7">
            <text:p><text:s/>7,773,54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79645" table:style-name="ce7">
            <text:p><text:s/>279,645<text:s/></text:p>
          </table:table-cell>
          <table:table-cell table:style-name="ce7"/>
          <table:table-cell office:value-type="float" office:value="2317" table:style-name="ce7">
            <text:p><text:s/>2,317<text:s/></text:p>
          </table:table-cell>
          <table:table-cell office:value-type="float" office:value="8411119" table:style-name="ce7">
            <text:p><text:s/>8,411,11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252465" table:style-name="ce7">
            <text:p><text:s/>2,252,46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療財團法人台中仁愛醫院<text:s/></text:p>
          </table:table-cell>
          <table:table-cell office:value-type="float" office:value="2790" table:style-name="ce7">
            <text:p><text:s/>2,790<text:s/></text:p>
          </table:table-cell>
          <table:table-cell office:value-type="float" office:value="5324683" table:style-name="ce7">
            <text:p><text:s/>5,324,683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5612881" table:style-name="ce7">
            <text:p><text:s/>5,612,881<text:s/></text:p>
          </table:table-cell>
          <table:table-cell table:style-name="ce7"/>
          <table:table-cell office:value-type="float" office:value="2550" table:style-name="ce7">
            <text:p><text:s/>2,550<text:s/></text:p>
          </table:table-cell>
          <table:table-cell office:value-type="float" office:value="5156986" table:style-name="ce7">
            <text:p><text:s/>5,156,986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335124" table:style-name="ce7">
            <text:p><text:s/>5,335,12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6306" table:style-name="ce7">
            <text:p><text:s/>16,306<text:s/></text:p>
          </table:table-cell>
          <table:table-cell office:value-type="float" office:value="37784528" table:style-name="ce7">
            <text:p><text:s/>37,784,528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19249782" table:style-name="ce7">
            <text:p><text:s/>19,249,782<text:s/></text:p>
          </table:table-cell>
          <table:table-cell table:style-name="ce7"/>
          <table:table-cell office:value-type="float" office:value="16903" table:style-name="ce7">
            <text:p><text:s/>16,903<text:s/></text:p>
          </table:table-cell>
          <table:table-cell office:value-type="float" office:value="39392360" table:style-name="ce7">
            <text:p><text:s/>39,392,360<text:s/></text:p>
          </table:table-cell>
          <table:table-cell office:value-type="float" office:value="412" table:style-name="ce7">
            <text:p><text:s/>412<text:s/></text:p>
          </table:table-cell>
          <table:table-cell office:value-type="float" office:value="21896093" table:style-name="ce7">
            <text:p><text:s/>21,896,09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40427" table:style-name="ce7">
            <text:p><text:s/>40,427<text:s/></text:p>
          </table:table-cell>
          <table:table-cell office:value-type="float" office:value="107625365" table:style-name="ce7">
            <text:p><text:s/>107,625,365<text:s/></text:p>
          </table:table-cell>
          <table:table-cell office:value-type="float" office:value="682" table:style-name="ce7">
            <text:p><text:s/>682<text:s/></text:p>
          </table:table-cell>
          <table:table-cell office:value-type="float" office:value="34811494" table:style-name="ce7">
            <text:p><text:s/>34,811,494<text:s/></text:p>
          </table:table-cell>
          <table:table-cell table:style-name="ce7"/>
          <table:table-cell office:value-type="float" office:value="39434" table:style-name="ce7">
            <text:p><text:s/>39,434<text:s/></text:p>
          </table:table-cell>
          <table:table-cell office:value-type="float" office:value="103800203" table:style-name="ce7">
            <text:p><text:s/>103,800,203<text:s/></text:p>
          </table:table-cell>
          <table:table-cell office:value-type="float" office:value="766" table:style-name="ce7">
            <text:p><text:s/>766<text:s/></text:p>
          </table:table-cell>
          <table:table-cell office:value-type="float" office:value="37146645" table:style-name="ce7">
            <text:p><text:s/>37,146,6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72214" table:style-name="ce7">
            <text:p><text:s/>72,214<text:s/></text:p>
          </table:table-cell>
          <table:table-cell office:value-type="float" office:value="205765070" table:style-name="ce7">
            <text:p><text:s/>205,765,070<text:s/></text:p>
          </table:table-cell>
          <table:table-cell office:value-type="float" office:value="1293" table:style-name="ce7">
            <text:p><text:s/>1,293<text:s/></text:p>
          </table:table-cell>
          <table:table-cell office:value-type="float" office:value="69743935" table:style-name="ce7">
            <text:p><text:s/>69,743,935<text:s/></text:p>
          </table:table-cell>
          <table:table-cell table:style-name="ce7"/>
          <table:table-cell office:value-type="float" office:value="73856" table:style-name="ce7">
            <text:p><text:s/>73,856<text:s/></text:p>
          </table:table-cell>
          <table:table-cell office:value-type="float" office:value="202020093" table:style-name="ce7">
            <text:p><text:s/>202,020,093<text:s/></text:p>
          </table:table-cell>
          <table:table-cell office:value-type="float" office:value="1475" table:style-name="ce7">
            <text:p><text:s/>1,475<text:s/></text:p>
          </table:table-cell>
          <table:table-cell office:value-type="float" office:value="73058497" table:style-name="ce7">
            <text:p><text:s/>73,058,49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23370" table:style-name="ce7">
            <text:p><text:s/>23,370<text:s/></text:p>
          </table:table-cell>
          <table:table-cell office:value-type="float" office:value="64533759" table:style-name="ce7">
            <text:p><text:s/>64,533,759<text:s/></text:p>
          </table:table-cell>
          <table:table-cell office:value-type="float" office:value="467" table:style-name="ce7">
            <text:p><text:s/>467<text:s/></text:p>
          </table:table-cell>
          <table:table-cell office:value-type="float" office:value="28197169" table:style-name="ce7">
            <text:p><text:s/>28,197,169<text:s/></text:p>
          </table:table-cell>
          <table:table-cell table:style-name="ce7"/>
          <table:table-cell office:value-type="float" office:value="24241" table:style-name="ce7">
            <text:p><text:s/>24,241<text:s/></text:p>
          </table:table-cell>
          <table:table-cell office:value-type="float" office:value="64154120" table:style-name="ce7">
            <text:p><text:s/>64,154,120<text:s/></text:p>
          </table:table-cell>
          <table:table-cell office:value-type="float" office:value="513" table:style-name="ce7">
            <text:p><text:s/>513<text:s/></text:p>
          </table:table-cell>
          <table:table-cell office:value-type="float" office:value="26530082" table:style-name="ce7">
            <text:p><text:s/>26,530,08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14671" table:style-name="ce7">
            <text:p><text:s/>14,671<text:s/></text:p>
          </table:table-cell>
          <table:table-cell office:value-type="float" office:value="34111454" table:style-name="ce7">
            <text:p><text:s/>34,111,454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13071170" table:style-name="ce7">
            <text:p><text:s/>13,071,170<text:s/></text:p>
          </table:table-cell>
          <table:table-cell table:style-name="ce7"/>
          <table:table-cell office:value-type="float" office:value="15016" table:style-name="ce7">
            <text:p><text:s/>15,016<text:s/></text:p>
          </table:table-cell>
          <table:table-cell office:value-type="float" office:value="34605643" table:style-name="ce7">
            <text:p><text:s/>34,605,643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15791088" table:style-name="ce7">
            <text:p><text:s/>15,791,0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51657" table:style-name="ce7">
            <text:p><text:s/>51,657<text:s/></text:p>
          </table:table-cell>
          <table:table-cell office:value-type="float" office:value="150875099" table:style-name="ce7">
            <text:p><text:s/>150,875,099<text:s/></text:p>
          </table:table-cell>
          <table:table-cell office:value-type="float" office:value="1363" table:style-name="ce7">
            <text:p><text:s/>1,363<text:s/></text:p>
          </table:table-cell>
          <table:table-cell office:value-type="float" office:value="87128359" table:style-name="ce7">
            <text:p><text:s/>87,128,359<text:s/></text:p>
          </table:table-cell>
          <table:table-cell table:style-name="ce7"/>
          <table:table-cell office:value-type="float" office:value="52804" table:style-name="ce7">
            <text:p><text:s/>52,804<text:s/></text:p>
          </table:table-cell>
          <table:table-cell office:value-type="float" office:value="155083580" table:style-name="ce7">
            <text:p><text:s/>155,083,580<text:s/></text:p>
          </table:table-cell>
          <table:table-cell office:value-type="float" office:value="1472" table:style-name="ce7">
            <text:p><text:s/>1,472<text:s/></text:p>
          </table:table-cell>
          <table:table-cell office:value-type="float" office:value="92979312" table:style-name="ce7">
            <text:p><text:s/>92,979,31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3037" table:style-name="ce7">
            <text:p><text:s/>13,037<text:s/></text:p>
          </table:table-cell>
          <table:table-cell office:value-type="float" office:value="24214881" table:style-name="ce7">
            <text:p><text:s/>24,214,88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207190" table:style-name="ce7">
            <text:p><text:s/>2,207,190<text:s/></text:p>
          </table:table-cell>
          <table:table-cell table:style-name="ce7"/>
          <table:table-cell office:value-type="float" office:value="14380" table:style-name="ce7">
            <text:p><text:s/>14,380<text:s/></text:p>
          </table:table-cell>
          <table:table-cell office:value-type="float" office:value="26525777" table:style-name="ce7">
            <text:p><text:s/>26,525,77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330388" table:style-name="ce7">
            <text:p><text:s/>2,330,3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172" table:style-name="ce7">
            <text:p><text:s/>11,172<text:s/></text:p>
          </table:table-cell>
          <table:table-cell office:value-type="float" office:value="34040576" table:style-name="ce7">
            <text:p><text:s/>34,040,576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988919" table:style-name="ce7">
            <text:p><text:s/>6,988,919<text:s/></text:p>
          </table:table-cell>
          <table:table-cell table:style-name="ce7"/>
          <table:table-cell office:value-type="float" office:value="11187" table:style-name="ce7">
            <text:p><text:s/>11,187<text:s/></text:p>
          </table:table-cell>
          <table:table-cell office:value-type="float" office:value="32472681" table:style-name="ce7">
            <text:p><text:s/>32,472,68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348861" table:style-name="ce7">
            <text:p><text:s/>5,348,86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豐原分院<text:s/></text:p>
          </table:table-cell>
          <table:table-cell office:value-type="float" office:value="8257" table:style-name="ce7">
            <text:p><text:s/>8,257<text:s/></text:p>
          </table:table-cell>
          <table:table-cell office:value-type="float" office:value="20033453" table:style-name="ce7">
            <text:p><text:s/>20,033,45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82070" table:style-name="ce7">
            <text:p><text:s/>2,382,070<text:s/></text:p>
          </table:table-cell>
          <table:table-cell table:style-name="ce7"/>
          <table:table-cell office:value-type="float" office:value="8212" table:style-name="ce7">
            <text:p><text:s/>8,212<text:s/></text:p>
          </table:table-cell>
          <table:table-cell office:value-type="float" office:value="19675252" table:style-name="ce7">
            <text:p><text:s/>19,675,25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060478" table:style-name="ce7">
            <text:p><text:s/>1,060,47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中仁愛之家附設靜和醫院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2220314" table:style-name="ce7">
            <text:p><text:s/>2,220,314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12942446" table:style-name="ce7">
            <text:p><text:s/>12,942,446<text:s/></text:p>
          </table:table-cell>
          <table:table-cell table:style-name="ce7"/>
          <table:table-cell office:value-type="float" office:value="1542" table:style-name="ce7">
            <text:p><text:s/>1,542<text:s/></text:p>
          </table:table-cell>
          <table:table-cell office:value-type="float" office:value="2369863" table:style-name="ce7">
            <text:p><text:s/>2,369,863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12945292" table:style-name="ce7">
            <text:p><text:s/>12,945,2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759" table:style-name="ce7">
            <text:p><text:s/>11,759<text:s/></text:p>
          </table:table-cell>
          <table:table-cell office:value-type="float" office:value="20009810" table:style-name="ce7">
            <text:p><text:s/>20,009,810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5374936" table:style-name="ce7">
            <text:p><text:s/>5,374,936<text:s/></text:p>
          </table:table-cell>
          <table:table-cell table:style-name="ce7"/>
          <table:table-cell office:value-type="float" office:value="12193" table:style-name="ce7">
            <text:p><text:s/>12,193<text:s/></text:p>
          </table:table-cell>
          <table:table-cell office:value-type="float" office:value="19853532" table:style-name="ce7">
            <text:p><text:s/>19,853,532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5394223" table:style-name="ce7">
            <text:p><text:s/>5,394,2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3489" table:style-name="ce7">
            <text:p><text:s/>3,489<text:s/></text:p>
          </table:table-cell>
          <table:table-cell office:value-type="float" office:value="5033730" table:style-name="ce7">
            <text:p><text:s/>5,033,73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45457" table:style-name="ce7">
            <text:p><text:s/>2,545,457<text:s/></text:p>
          </table:table-cell>
          <table:table-cell table:style-name="ce7"/>
          <table:table-cell office:value-type="float" office:value="3388" table:style-name="ce7">
            <text:p><text:s/>3,388<text:s/></text:p>
          </table:table-cell>
          <table:table-cell office:value-type="float" office:value="4781735" table:style-name="ce7">
            <text:p><text:s/>4,781,73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560079" table:style-name="ce7">
            <text:p><text:s/>2,560,0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忠醫院<text:s/></text:p>
          </table:table-cell>
          <table:table-cell office:value-type="float" office:value="3193" table:style-name="ce7">
            <text:p><text:s/>3,193<text:s/></text:p>
          </table:table-cell>
          <table:table-cell office:value-type="float" office:value="4779709" table:style-name="ce7">
            <text:p><text:s/>4,779,70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05684" table:style-name="ce7">
            <text:p><text:s/>605,684<text:s/></text:p>
          </table:table-cell>
          <table:table-cell table:style-name="ce7"/>
          <table:table-cell office:value-type="float" office:value="2966" table:style-name="ce7">
            <text:p><text:s/>2,966<text:s/></text:p>
          </table:table-cell>
          <table:table-cell office:value-type="float" office:value="4375254" table:style-name="ce7">
            <text:p><text:s/>4,375,25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10748" table:style-name="ce7">
            <text:p><text:s/>910,74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盛醫院<text:s/></text:p>
          </table:table-cell>
          <table:table-cell office:value-type="float" office:value="2555" table:style-name="ce7">
            <text:p><text:s/>2,555<text:s/></text:p>
          </table:table-cell>
          <table:table-cell office:value-type="float" office:value="5521024" table:style-name="ce7">
            <text:p><text:s/>5,521,02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29034" table:style-name="ce7">
            <text:p><text:s/>1,029,034<text:s/></text:p>
          </table:table-cell>
          <table:table-cell table:style-name="ce7"/>
          <table:table-cell office:value-type="float" office:value="2735" table:style-name="ce7">
            <text:p><text:s/>2,735<text:s/></text:p>
          </table:table-cell>
          <table:table-cell office:value-type="float" office:value="6117980" table:style-name="ce7">
            <text:p><text:s/>6,117,98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66553" table:style-name="ce7">
            <text:p><text:s/>766,5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安醫院<text:s/></text:p>
          </table:table-cell>
          <table:table-cell office:value-type="float" office:value="426" table:style-name="ce7">
            <text:p><text:s/>426<text:s/></text:p>
          </table:table-cell>
          <table:table-cell office:value-type="float" office:value="852159" table:style-name="ce7">
            <text:p><text:s/>852,15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40325" table:style-name="ce7">
            <text:p><text:s/>1,240,325<text:s/></text:p>
          </table:table-cell>
          <table:table-cell table:style-name="ce7"/>
          <table:table-cell office:value-type="float" office:value="330" table:style-name="ce7">
            <text:p><text:s/>330<text:s/></text:p>
          </table:table-cell>
          <table:table-cell office:value-type="float" office:value="778481" table:style-name="ce7">
            <text:p><text:s/>778,48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14332" table:style-name="ce7">
            <text:p><text:s/>1,414,33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美德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2" table:style-name="ce7">
            <text:p><text:s/>82<text:s/></text:p>
          </table:table-cell>
          <table:table-cell office:value-type="float" office:value="215533" table:style-name="ce7">
            <text:p><text:s/>215,533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383106" table:style-name="ce7">
            <text:p><text:s/>5,383,1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29912" table:style-name="ce7">
            <text:p><text:s/>29,912<text:s/></text:p>
          </table:table-cell>
          <table:table-cell office:value-type="float" office:value="72629756" table:style-name="ce7">
            <text:p><text:s/>72,629,756<text:s/></text:p>
          </table:table-cell>
          <table:table-cell office:value-type="float" office:value="497" table:style-name="ce7">
            <text:p><text:s/>497<text:s/></text:p>
          </table:table-cell>
          <table:table-cell office:value-type="float" office:value="27814160" table:style-name="ce7">
            <text:p><text:s/>27,814,160<text:s/></text:p>
          </table:table-cell>
          <table:table-cell table:style-name="ce7"/>
          <table:table-cell office:value-type="float" office:value="32381" table:style-name="ce7">
            <text:p><text:s/>32,381<text:s/></text:p>
          </table:table-cell>
          <table:table-cell office:value-type="float" office:value="75567351" table:style-name="ce7">
            <text:p><text:s/>75,567,351<text:s/></text:p>
          </table:table-cell>
          <table:table-cell office:value-type="float" office:value="528" table:style-name="ce7">
            <text:p><text:s/>528<text:s/></text:p>
          </table:table-cell>
          <table:table-cell office:value-type="float" office:value="28638579" table:style-name="ce7">
            <text:p><text:s/>28,638,5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太平澄清醫院<text:s/></text:p>
          </table:table-cell>
          <table:table-cell office:value-type="float" office:value="4188" table:style-name="ce7">
            <text:p><text:s/>4,188<text:s/></text:p>
          </table:table-cell>
          <table:table-cell office:value-type="float" office:value="4899259" table:style-name="ce7">
            <text:p><text:s/>4,899,259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028308" table:style-name="ce7">
            <text:p><text:s/>5,028,308<text:s/></text:p>
          </table:table-cell>
          <table:table-cell table:style-name="ce7"/>
          <table:table-cell office:value-type="float" office:value="3575" table:style-name="ce7">
            <text:p><text:s/>3,575<text:s/></text:p>
          </table:table-cell>
          <table:table-cell office:value-type="float" office:value="4598133" table:style-name="ce7">
            <text:p><text:s/>4,598,133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162561" table:style-name="ce7">
            <text:p><text:s/>5,162,56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14187" table:style-name="ce7">
            <text:p><text:s/>14,187<text:s/></text:p>
          </table:table-cell>
          <table:table-cell office:value-type="float" office:value="27046489" table:style-name="ce7">
            <text:p><text:s/>27,046,489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10085738" table:style-name="ce7">
            <text:p><text:s/>10,085,738<text:s/></text:p>
          </table:table-cell>
          <table:table-cell table:style-name="ce7"/>
          <table:table-cell office:value-type="float" office:value="14211" table:style-name="ce7">
            <text:p><text:s/>14,211<text:s/></text:p>
          </table:table-cell>
          <table:table-cell office:value-type="float" office:value="26848261" table:style-name="ce7">
            <text:p><text:s/>26,848,261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10592738" table:style-name="ce7">
            <text:p><text:s/>10,592,73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院龍安分院<text:s/></text:p>
          </table:table-cell>
          <table:table-cell office:value-type="float" office:value="719" table:style-name="ce7">
            <text:p><text:s/>719<text:s/></text:p>
          </table:table-cell>
          <table:table-cell office:value-type="float" office:value="1563537" table:style-name="ce7">
            <text:p><text:s/>1,563,537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6920256" table:style-name="ce7">
            <text:p><text:s/>6,920,256<text:s/></text:p>
          </table:table-cell>
          <table:table-cell table:style-name="ce7"/>
          <table:table-cell office:value-type="float" office:value="731" table:style-name="ce7">
            <text:p><text:s/>731<text:s/></text:p>
          </table:table-cell>
          <table:table-cell office:value-type="float" office:value="1678434" table:style-name="ce7">
            <text:p><text:s/>1,678,434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8097886" table:style-name="ce7">
            <text:p><text:s/>8,097,88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006" table:style-name="ce7">
            <text:p><text:s/>7,006<text:s/></text:p>
          </table:table-cell>
          <table:table-cell office:value-type="float" office:value="17850913" table:style-name="ce7">
            <text:p><text:s/>17,850,913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8497819" table:style-name="ce7">
            <text:p><text:s/>8,497,819<text:s/></text:p>
          </table:table-cell>
          <table:table-cell table:style-name="ce7"/>
          <table:table-cell office:value-type="float" office:value="6674" table:style-name="ce7">
            <text:p><text:s/>6,674<text:s/></text:p>
          </table:table-cell>
          <table:table-cell office:value-type="float" office:value="16926447" table:style-name="ce7">
            <text:p><text:s/>16,926,447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8478547" table:style-name="ce7">
            <text:p><text:s/>8,478,54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澄清復健醫院<text:s/></text:p>
          </table:table-cell>
          <table:table-cell office:value-type="float" office:value="2367" table:style-name="ce7">
            <text:p><text:s/>2,367<text:s/></text:p>
          </table:table-cell>
          <table:table-cell office:value-type="float" office:value="3716117" table:style-name="ce7">
            <text:p><text:s/>3,716,117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7207033" table:style-name="ce7">
            <text:p><text:s/>7,207,033<text:s/></text:p>
          </table:table-cell>
          <table:table-cell table:style-name="ce7"/>
          <table:table-cell office:value-type="float" office:value="2262" table:style-name="ce7">
            <text:p><text:s/>2,262<text:s/></text:p>
          </table:table-cell>
          <table:table-cell office:value-type="float" office:value="3477065" table:style-name="ce7">
            <text:p><text:s/>3,477,06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6982025" table:style-name="ce7">
            <text:p><text:s/>6,982,02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茂盛醫院<text:s/></text:p>
          </table:table-cell>
          <table:table-cell office:value-type="float" office:value="9269" table:style-name="ce7">
            <text:p><text:s/>9,269<text:s/></text:p>
          </table:table-cell>
          <table:table-cell office:value-type="float" office:value="19530538" table:style-name="ce7">
            <text:p><text:s/>19,530,538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10825176" table:style-name="ce7">
            <text:p><text:s/>10,825,176<text:s/></text:p>
          </table:table-cell>
          <table:table-cell table:style-name="ce7"/>
          <table:table-cell office:value-type="float" office:value="9230" table:style-name="ce7">
            <text:p><text:s/>9,230<text:s/></text:p>
          </table:table-cell>
          <table:table-cell office:value-type="float" office:value="19294005" table:style-name="ce7">
            <text:p><text:s/>19,294,005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10587786" table:style-name="ce7">
            <text:p><text:s/>10,587,78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第一醫院<text:s/></text:p>
          </table:table-cell>
          <table:table-cell office:value-type="float" office:value="869" table:style-name="ce7">
            <text:p><text:s/>869<text:s/></text:p>
          </table:table-cell>
          <table:table-cell office:value-type="float" office:value="1829964" table:style-name="ce7">
            <text:p><text:s/>1,829,964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508683" table:style-name="ce7">
            <text:p><text:s/>6,508,683<text:s/></text:p>
          </table:table-cell>
          <table:table-cell table:style-name="ce7"/>
          <table:table-cell office:value-type="float" office:value="810" table:style-name="ce7">
            <text:p><text:s/>810<text:s/></text:p>
          </table:table-cell>
          <table:table-cell office:value-type="float" office:value="1902291" table:style-name="ce7">
            <text:p><text:s/>1,902,29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371796" table:style-name="ce7">
            <text:p><text:s/>6,371,79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9419" table:style-name="ce7">
            <text:p><text:s/>9,419<text:s/></text:p>
          </table:table-cell>
          <table:table-cell office:value-type="float" office:value="17759316" table:style-name="ce7">
            <text:p><text:s/>17,759,316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835424" table:style-name="ce7">
            <text:p><text:s/>5,835,424<text:s/></text:p>
          </table:table-cell>
          <table:table-cell table:style-name="ce7"/>
          <table:table-cell office:value-type="float" office:value="9263" table:style-name="ce7">
            <text:p><text:s/>9,263<text:s/></text:p>
          </table:table-cell>
          <table:table-cell office:value-type="float" office:value="14923245" table:style-name="ce7">
            <text:p><text:s/>14,923,245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035881" table:style-name="ce7">
            <text:p><text:s/>3,035,88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<text:s/></text:p>
          </table:table-cell>
          <table:table-cell office:value-type="float" office:value="5572" table:style-name="ce7">
            <text:p><text:s/>5,572<text:s/></text:p>
          </table:table-cell>
          <table:table-cell office:value-type="float" office:value="4747872" table:style-name="ce7">
            <text:p><text:s/>4,747,872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6727762" table:style-name="ce7">
            <text:p><text:s/>6,727,762<text:s/></text:p>
          </table:table-cell>
          <table:table-cell table:style-name="ce7"/>
          <table:table-cell office:value-type="float" office:value="6325" table:style-name="ce7">
            <text:p><text:s/>6,325<text:s/></text:p>
          </table:table-cell>
          <table:table-cell office:value-type="float" office:value="5319045" table:style-name="ce7">
            <text:p><text:s/>5,319,045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5477329" table:style-name="ce7">
            <text:p><text:s/>5,477,32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森醫院<text:s/></text:p>
          </table:table-cell>
          <table:table-cell office:value-type="float" office:value="3464" table:style-name="ce7">
            <text:p><text:s/>3,464<text:s/></text:p>
          </table:table-cell>
          <table:table-cell office:value-type="float" office:value="4355098" table:style-name="ce7">
            <text:p><text:s/>4,355,098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782712" table:style-name="ce7">
            <text:p><text:s/>3,782,712<text:s/></text:p>
          </table:table-cell>
          <table:table-cell table:style-name="ce7"/>
          <table:table-cell office:value-type="float" office:value="3535" table:style-name="ce7">
            <text:p><text:s/>3,535<text:s/></text:p>
          </table:table-cell>
          <table:table-cell office:value-type="float" office:value="4233019" table:style-name="ce7">
            <text:p><text:s/>4,233,01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411136" table:style-name="ce7">
            <text:p><text:s/>3,411,13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院<text:s/></text:p>
          </table:table-cell>
          <table:table-cell office:value-type="float" office:value="1815" table:style-name="ce7">
            <text:p><text:s/>1,815<text:s/></text:p>
          </table:table-cell>
          <table:table-cell office:value-type="float" office:value="2800776" table:style-name="ce7">
            <text:p><text:s/>2,800,776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3656898" table:style-name="ce7">
            <text:p><text:s/>3,656,898<text:s/></text:p>
          </table:table-cell>
          <table:table-cell table:style-name="ce7"/>
          <table:table-cell office:value-type="float" office:value="1777" table:style-name="ce7">
            <text:p><text:s/>1,777<text:s/></text:p>
          </table:table-cell>
          <table:table-cell office:value-type="float" office:value="2639679" table:style-name="ce7">
            <text:p><text:s/>2,639,679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3659764" table:style-name="ce7">
            <text:p><text:s/>3,659,76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亞東婦產科醫院<text:s/></text:p>
          </table:table-cell>
          <table:table-cell office:value-type="float" office:value="4625" table:style-name="ce7">
            <text:p><text:s/>4,625<text:s/></text:p>
          </table:table-cell>
          <table:table-cell office:value-type="float" office:value="3536293" table:style-name="ce7">
            <text:p><text:s/>3,536,293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6529010" table:style-name="ce7">
            <text:p><text:s/>6,529,010<text:s/></text:p>
          </table:table-cell>
          <table:table-cell table:style-name="ce7"/>
          <table:table-cell office:value-type="float" office:value="5615" table:style-name="ce7">
            <text:p><text:s/>5,615<text:s/></text:p>
          </table:table-cell>
          <table:table-cell office:value-type="float" office:value="4163689" table:style-name="ce7">
            <text:p><text:s/>4,163,689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6564265" table:style-name="ce7">
            <text:p><text:s/>6,564,26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勝美醫院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9873" table:style-name="ce7">
            <text:p><text:s/>29,873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212865" table:style-name="ce7">
            <text:p><text:s/>6,212,865<text:s/></text:p>
          </table:table-cell>
          <table:table-cell table:style-name="ce7"/>
          <table:table-cell office:value-type="float" office:value="33" table:style-name="ce7">
            <text:p><text:s/>33<text:s/></text:p>
          </table:table-cell>
          <table:table-cell office:value-type="float" office:value="27334" table:style-name="ce7">
            <text:p><text:s/>27,334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922219" table:style-name="ce7">
            <text:p><text:s/>6,922,21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友仁醫院<text:s/></text:p>
          </table:table-cell>
          <table:table-cell office:value-type="float" office:value="1885" table:style-name="ce7">
            <text:p><text:s/>1,885<text:s/></text:p>
          </table:table-cell>
          <table:table-cell office:value-type="float" office:value="2089072" table:style-name="ce7">
            <text:p><text:s/>2,089,07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9596" table:style-name="ce7">
            <text:p><text:s/>129,596<text:s/></text:p>
          </table:table-cell>
          <table:table-cell table:style-name="ce7"/>
          <table:table-cell office:value-type="float" office:value="883" table:style-name="ce7">
            <text:p><text:s/>883<text:s/></text:p>
          </table:table-cell>
          <table:table-cell office:value-type="float" office:value="1103486" table:style-name="ce7">
            <text:p><text:s/>1,103,48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0220" table:style-name="ce7">
            <text:p><text:s/>110,22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867" table:style-name="ce7">
            <text:p><text:s/>6,867<text:s/></text:p>
          </table:table-cell>
          <table:table-cell office:value-type="float" office:value="10288674" table:style-name="ce7">
            <text:p><text:s/>10,288,674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3625060" table:style-name="ce7">
            <text:p><text:s/>3,625,060<text:s/></text:p>
          </table:table-cell>
          <table:table-cell table:style-name="ce7"/>
          <table:table-cell office:value-type="float" office:value="6715" table:style-name="ce7">
            <text:p><text:s/>6,715<text:s/></text:p>
          </table:table-cell>
          <table:table-cell office:value-type="float" office:value="10027056" table:style-name="ce7">
            <text:p><text:s/>10,027,056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701403" table:style-name="ce7">
            <text:p><text:s/>2,701,40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民醫院<text:s/></text:p>
          </table:table-cell>
          <table:table-cell office:value-type="float" office:value="4038" table:style-name="ce7">
            <text:p><text:s/>4,038<text:s/></text:p>
          </table:table-cell>
          <table:table-cell office:value-type="float" office:value="5781119" table:style-name="ce7">
            <text:p><text:s/>5,781,11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72315" table:style-name="ce7">
            <text:p><text:s/>472,315<text:s/></text:p>
          </table:table-cell>
          <table:table-cell table:style-name="ce7"/>
          <table:table-cell office:value-type="float" office:value="3895" table:style-name="ce7">
            <text:p><text:s/>3,895<text:s/></text:p>
          </table:table-cell>
          <table:table-cell office:value-type="float" office:value="5056114" table:style-name="ce7">
            <text:p><text:s/>5,056,11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76734" table:style-name="ce7">
            <text:p><text:s/>276,73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愛外科醫院<text:s/></text:p>
          </table:table-cell>
          <table:table-cell office:value-type="float" office:value="445" table:style-name="ce7">
            <text:p><text:s/>445<text:s/></text:p>
          </table:table-cell>
          <table:table-cell office:value-type="float" office:value="298755" table:style-name="ce7">
            <text:p><text:s/>298,75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5885213" table:style-name="ce7">
            <text:p><text:s/>5,885,213<text:s/></text:p>
          </table:table-cell>
          <table:table-cell table:style-name="ce7"/>
          <table:table-cell office:value-type="float" office:value="260" table:style-name="ce7">
            <text:p><text:s/>260<text:s/></text:p>
          </table:table-cell>
          <table:table-cell office:value-type="float" office:value="187560" table:style-name="ce7">
            <text:p><text:s/>187,560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3944860" table:style-name="ce7">
            <text:p><text:s/>3,944,8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2790" table:style-name="ce7">
            <text:p><text:s/>2,790<text:s/></text:p>
          </table:table-cell>
          <table:table-cell office:value-type="float" office:value="6482478" table:style-name="ce7">
            <text:p><text:s/>6,482,47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638" table:style-name="ce7">
            <text:p><text:s/>2,638<text:s/></text:p>
          </table:table-cell>
          <table:table-cell office:value-type="float" office:value="5741297" table:style-name="ce7">
            <text:p><text:s/>5,741,2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惠生醫院<text:s/></text:p>
          </table:table-cell>
          <table:table-cell office:value-type="float" office:value="4374" table:style-name="ce7">
            <text:p><text:s/>4,374<text:s/></text:p>
          </table:table-cell>
          <table:table-cell office:value-type="float" office:value="5323945" table:style-name="ce7">
            <text:p><text:s/>5,323,945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7837794" table:style-name="ce7">
            <text:p><text:s/>7,837,794<text:s/></text:p>
          </table:table-cell>
          <table:table-cell table:style-name="ce7"/>
          <table:table-cell office:value-type="float" office:value="4835" table:style-name="ce7">
            <text:p><text:s/>4,835<text:s/></text:p>
          </table:table-cell>
          <table:table-cell office:value-type="float" office:value="5522108" table:style-name="ce7">
            <text:p><text:s/>5,522,108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8099579" table:style-name="ce7">
            <text:p><text:s/>8,099,5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恩醫院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212667" table:style-name="ce7">
            <text:p><text:s/>212,66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541906" table:style-name="ce7">
            <text:p><text:s/>6,541,906<text:s/></text:p>
          </table:table-cell>
          <table:table-cell table:style-name="ce7"/>
          <table:table-cell office:value-type="float" office:value="86" table:style-name="ce7">
            <text:p><text:s/>86<text:s/></text:p>
          </table:table-cell>
          <table:table-cell office:value-type="float" office:value="146041" table:style-name="ce7">
            <text:p><text:s/>146,041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020632" table:style-name="ce7">
            <text:p><text:s/>7,020,63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光精神科醫院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285535" table:style-name="ce7">
            <text:p><text:s/>285,535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10091038" table:style-name="ce7">
            <text:p><text:s/>10,091,038<text:s/></text:p>
          </table:table-cell>
          <table:table-cell table:style-name="ce7"/>
          <table:table-cell office:value-type="float" office:value="94" table:style-name="ce7">
            <text:p><text:s/>94<text:s/></text:p>
          </table:table-cell>
          <table:table-cell office:value-type="float" office:value="224109" table:style-name="ce7">
            <text:p><text:s/>224,109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9611013" table:style-name="ce7">
            <text:p><text:s/>9,611,0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濱醫院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1227056" table:style-name="ce7">
            <text:p><text:s/>1,227,056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7203523" table:style-name="ce7">
            <text:p><text:s/>7,203,523<text:s/></text:p>
          </table:table-cell>
          <table:table-cell table:style-name="ce7"/>
          <table:table-cell office:value-type="float" office:value="365" table:style-name="ce7">
            <text:p><text:s/>365<text:s/></text:p>
          </table:table-cell>
          <table:table-cell office:value-type="float" office:value="1324334" table:style-name="ce7">
            <text:p><text:s/>1,324,334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7033038" table:style-name="ce7">
            <text:p><text:s/>7,033,03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明德醫院<text:s/></text:p>
          </table:table-cell>
          <table:table-cell office:value-type="float" office:value="3180" table:style-name="ce7">
            <text:p><text:s/>3,180<text:s/></text:p>
          </table:table-cell>
          <table:table-cell office:value-type="float" office:value="4831285" table:style-name="ce7">
            <text:p><text:s/>4,831,285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4110592" table:style-name="ce7">
            <text:p><text:s/>4,110,592<text:s/></text:p>
          </table:table-cell>
          <table:table-cell table:style-name="ce7"/>
          <table:table-cell office:value-type="float" office:value="3160" table:style-name="ce7">
            <text:p><text:s/>3,160<text:s/></text:p>
          </table:table-cell>
          <table:table-cell office:value-type="float" office:value="4570150" table:style-name="ce7">
            <text:p><text:s/>4,570,150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3518707" table:style-name="ce7">
            <text:p><text:s/>3,518,70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忠港醫院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441952" table:style-name="ce7">
            <text:p><text:s/>441,95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8215218" table:style-name="ce7">
            <text:p><text:s/>8,215,218<text:s/></text:p>
          </table:table-cell>
          <table:table-cell table:style-name="ce7"/>
          <table:table-cell office:value-type="float" office:value="446" table:style-name="ce7">
            <text:p><text:s/>446<text:s/></text:p>
          </table:table-cell>
          <table:table-cell office:value-type="float" office:value="424108" table:style-name="ce7">
            <text:p><text:s/>424,108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8466925" table:style-name="ce7">
            <text:p><text:s/>8,466,92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5234" table:style-name="ce7">
            <text:p><text:s/>15,234<text:s/></text:p>
          </table:table-cell>
          <table:table-cell office:value-type="float" office:value="25488962" table:style-name="ce7">
            <text:p><text:s/>25,488,962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16198407" table:style-name="ce7">
            <text:p><text:s/>16,198,407<text:s/></text:p>
          </table:table-cell>
          <table:table-cell table:style-name="ce7"/>
          <table:table-cell office:value-type="float" office:value="16355" table:style-name="ce7">
            <text:p><text:s/>16,355<text:s/></text:p>
          </table:table-cell>
          <table:table-cell office:value-type="float" office:value="27132370" table:style-name="ce7">
            <text:p><text:s/>27,132,370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11714497" table:style-name="ce7">
            <text:p><text:s/>11,714,49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海醫院<text:s/></text:p>
          </table:table-cell>
          <table:table-cell office:value-type="float" office:value="743" table:style-name="ce7">
            <text:p><text:s/>743<text:s/></text:p>
          </table:table-cell>
          <table:table-cell office:value-type="float" office:value="1217387" table:style-name="ce7">
            <text:p><text:s/>1,217,387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8251137" table:style-name="ce7">
            <text:p><text:s/>8,251,137<text:s/></text:p>
          </table:table-cell>
          <table:table-cell table:style-name="ce7"/>
          <table:table-cell office:value-type="float" office:value="668" table:style-name="ce7">
            <text:p><text:s/>668<text:s/></text:p>
          </table:table-cell>
          <table:table-cell office:value-type="float" office:value="1121193" table:style-name="ce7">
            <text:p><text:s/>1,121,193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8942188" table:style-name="ce7">
            <text:p><text:s/>8,942,1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3365" table:style-name="ce7">
            <text:p><text:s/>3,365<text:s/></text:p>
          </table:table-cell>
          <table:table-cell office:value-type="float" office:value="4674973" table:style-name="ce7">
            <text:p><text:s/>4,674,97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60852" table:style-name="ce7">
            <text:p><text:s/>3,860,852<text:s/></text:p>
          </table:table-cell>
          <table:table-cell table:style-name="ce7"/>
          <table:table-cell office:value-type="float" office:value="3468" table:style-name="ce7">
            <text:p><text:s/>3,468<text:s/></text:p>
          </table:table-cell>
          <table:table-cell office:value-type="float" office:value="6061866" table:style-name="ce7">
            <text:p><text:s/>6,061,86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686468" table:style-name="ce7">
            <text:p><text:s/>3,686,46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4596" table:style-name="ce7">
            <text:p><text:s/>4,596<text:s/></text:p>
          </table:table-cell>
          <table:table-cell office:value-type="float" office:value="8893293" table:style-name="ce7">
            <text:p><text:s/>8,893,293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496596" table:style-name="ce7">
            <text:p><text:s/>5,496,596<text:s/></text:p>
          </table:table-cell>
          <table:table-cell table:style-name="ce7"/>
          <table:table-cell office:value-type="float" office:value="4588" table:style-name="ce7">
            <text:p><text:s/>4,588<text:s/></text:p>
          </table:table-cell>
          <table:table-cell office:value-type="float" office:value="8181031" table:style-name="ce7">
            <text:p><text:s/>8,181,031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5177640" table:style-name="ce7">
            <text:p><text:s/>5,177,6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8751" table:style-name="ce7">
            <text:p><text:s/>8,751<text:s/></text:p>
          </table:table-cell>
          <table:table-cell office:value-type="float" office:value="16114291" table:style-name="ce7">
            <text:p><text:s/>16,114,291<text:s/></text:p>
          </table:table-cell>
          <table:table-cell office:value-type="float" office:value="555" table:style-name="ce7">
            <text:p><text:s/>555<text:s/></text:p>
          </table:table-cell>
          <table:table-cell office:value-type="float" office:value="34494412" table:style-name="ce7">
            <text:p><text:s/>34,494,412<text:s/></text:p>
          </table:table-cell>
          <table:table-cell table:style-name="ce7"/>
          <table:table-cell office:value-type="float" office:value="8505" table:style-name="ce7">
            <text:p><text:s/>8,505<text:s/></text:p>
          </table:table-cell>
          <table:table-cell office:value-type="float" office:value="16358255" table:style-name="ce7">
            <text:p><text:s/>16,358,255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24243952" table:style-name="ce7">
            <text:p><text:s/>24,243,95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達明眼科醫院<text:s/></text:p>
          </table:table-cell>
          <table:table-cell office:value-type="float" office:value="7952" table:style-name="ce7">
            <text:p><text:s/>7,952<text:s/></text:p>
          </table:table-cell>
          <table:table-cell office:value-type="float" office:value="9896567" table:style-name="ce7">
            <text:p><text:s/>9,896,56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412" table:style-name="ce7">
            <text:p><text:s/>8,412<text:s/></text:p>
          </table:table-cell>
          <table:table-cell office:value-type="float" office:value="10174993" table:style-name="ce7">
            <text:p><text:s/>10,174,99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3182" table:style-name="ce7">
            <text:p><text:s/>3,182<text:s/></text:p>
          </table:table-cell>
          <table:table-cell office:value-type="float" office:value="4461300" table:style-name="ce7">
            <text:p><text:s/>4,461,30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006222" table:style-name="ce7">
            <text:p><text:s/>1,006,222<text:s/></text:p>
          </table:table-cell>
          <table:table-cell table:style-name="ce7"/>
          <table:table-cell office:value-type="float" office:value="3089" table:style-name="ce7">
            <text:p><text:s/>3,089<text:s/></text:p>
          </table:table-cell>
          <table:table-cell office:value-type="float" office:value="4158303" table:style-name="ce7">
            <text:p><text:s/>4,158,30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135474" table:style-name="ce7">
            <text:p><text:s/>1,135,4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4113" table:style-name="ce7">
            <text:p><text:s/>4,113<text:s/></text:p>
          </table:table-cell>
          <table:table-cell office:value-type="float" office:value="4972209" table:style-name="ce7">
            <text:p><text:s/>4,972,20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55707" table:style-name="ce7">
            <text:p><text:s/>555,707<text:s/></text:p>
          </table:table-cell>
          <table:table-cell table:style-name="ce7"/>
          <table:table-cell office:value-type="float" office:value="4229" table:style-name="ce7">
            <text:p><text:s/>4,229<text:s/></text:p>
          </table:table-cell>
          <table:table-cell office:value-type="float" office:value="5044721" table:style-name="ce7">
            <text:p><text:s/>5,044,72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657668" table:style-name="ce7">
            <text:p><text:s/>657,66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1610" table:style-name="ce7">
            <text:p><text:s/>1,610<text:s/></text:p>
          </table:table-cell>
          <table:table-cell office:value-type="float" office:value="2970341" table:style-name="ce7">
            <text:p><text:s/>2,970,34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63051" table:style-name="ce7">
            <text:p><text:s/>563,051<text:s/></text:p>
          </table:table-cell>
          <table:table-cell table:style-name="ce7"/>
          <table:table-cell office:value-type="float" office:value="1370" table:style-name="ce7">
            <text:p><text:s/>1,370<text:s/></text:p>
          </table:table-cell>
          <table:table-cell office:value-type="float" office:value="2606946" table:style-name="ce7">
            <text:p><text:s/>2,606,94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36832" table:style-name="ce7">
            <text:p><text:s/>236,83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成美醫院<text:s/></text:p>
          </table:table-cell>
          <table:table-cell office:value-type="float" office:value="4019" table:style-name="ce7">
            <text:p><text:s/>4,019<text:s/></text:p>
          </table:table-cell>
          <table:table-cell office:value-type="float" office:value="2977477" table:style-name="ce7">
            <text:p><text:s/>2,977,47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4151701" table:style-name="ce7">
            <text:p><text:s/>4,151,701<text:s/></text:p>
          </table:table-cell>
          <table:table-cell table:style-name="ce7"/>
          <table:table-cell office:value-type="float" office:value="4542" table:style-name="ce7">
            <text:p><text:s/>4,542<text:s/></text:p>
          </table:table-cell>
          <table:table-cell office:value-type="float" office:value="3357786" table:style-name="ce7">
            <text:p><text:s/>3,357,786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4992465" table:style-name="ce7">
            <text:p><text:s/>4,992,46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安醫院<text:s/></text:p>
          </table:table-cell>
          <table:table-cell office:value-type="float" office:value="1571" table:style-name="ce7">
            <text:p><text:s/>1,571<text:s/></text:p>
          </table:table-cell>
          <table:table-cell office:value-type="float" office:value="1710862" table:style-name="ce7">
            <text:p><text:s/>1,710,86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333" table:style-name="ce7">
            <text:p><text:s/>1,333<text:s/></text:p>
          </table:table-cell>
          <table:table-cell office:value-type="float" office:value="1404294" table:style-name="ce7">
            <text:p><text:s/>1,404,29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星醫院<text:s/></text:p>
          </table:table-cell>
          <table:table-cell office:value-type="float" office:value="2299" table:style-name="ce7">
            <text:p><text:s/>2,299<text:s/></text:p>
          </table:table-cell>
          <table:table-cell office:value-type="float" office:value="3095546" table:style-name="ce7">
            <text:p><text:s/>3,095,54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3834" table:style-name="ce7">
            <text:p><text:s/>63,834<text:s/></text:p>
          </table:table-cell>
          <table:table-cell table:style-name="ce7"/>
          <table:table-cell office:value-type="float" office:value="2202" table:style-name="ce7">
            <text:p><text:s/>2,202<text:s/></text:p>
          </table:table-cell>
          <table:table-cell office:value-type="float" office:value="2859717" table:style-name="ce7">
            <text:p><text:s/>2,859,71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8682" table:style-name="ce7">
            <text:p><text:s/>98,68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3238" table:style-name="ce7">
            <text:p><text:s/>3,238<text:s/></text:p>
          </table:table-cell>
          <table:table-cell office:value-type="float" office:value="4734427" table:style-name="ce7">
            <text:p><text:s/>4,734,42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841406" table:style-name="ce7">
            <text:p><text:s/>1,841,406<text:s/></text:p>
          </table:table-cell>
          <table:table-cell table:style-name="ce7"/>
          <table:table-cell office:value-type="float" office:value="3282" table:style-name="ce7">
            <text:p><text:s/>3,282<text:s/></text:p>
          </table:table-cell>
          <table:table-cell office:value-type="float" office:value="5281246" table:style-name="ce7">
            <text:p><text:s/>5,281,24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079296" table:style-name="ce7">
            <text:p><text:s/>2,079,29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3058" table:style-name="ce7">
            <text:p><text:s/>3,058<text:s/></text:p>
          </table:table-cell>
          <table:table-cell office:value-type="float" office:value="3922115" table:style-name="ce7">
            <text:p><text:s/>3,922,11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811338" table:style-name="ce7">
            <text:p><text:s/>2,811,338<text:s/></text:p>
          </table:table-cell>
          <table:table-cell table:style-name="ce7"/>
          <table:table-cell office:value-type="float" office:value="2557" table:style-name="ce7">
            <text:p><text:s/>2,557<text:s/></text:p>
          </table:table-cell>
          <table:table-cell office:value-type="float" office:value="3574315" table:style-name="ce7">
            <text:p><text:s/>3,574,3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884888" table:style-name="ce7">
            <text:p><text:s/>2,884,8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敦仁醫院<text:s/></text:p>
          </table:table-cell>
          <table:table-cell office:value-type="float" office:value="956" table:style-name="ce7">
            <text:p><text:s/>956<text:s/></text:p>
          </table:table-cell>
          <table:table-cell office:value-type="float" office:value="1846999" table:style-name="ce7">
            <text:p><text:s/>1,846,999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12239207" table:style-name="ce7">
            <text:p><text:s/>12,239,207<text:s/></text:p>
          </table:table-cell>
          <table:table-cell table:style-name="ce7"/>
          <table:table-cell office:value-type="float" office:value="835" table:style-name="ce7">
            <text:p><text:s/>835<text:s/></text:p>
          </table:table-cell>
          <table:table-cell office:value-type="float" office:value="2024965" table:style-name="ce7">
            <text:p><text:s/>2,024,965<text:s/></text:p>
          </table:table-cell>
          <table:table-cell office:value-type="float" office:value="317" table:style-name="ce7">
            <text:p><text:s/>317<text:s/></text:p>
          </table:table-cell>
          <table:table-cell office:value-type="float" office:value="10801301" table:style-name="ce7">
            <text:p><text:s/>10,801,30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皓生醫院<text:s/></text:p>
          </table:table-cell>
          <table:table-cell office:value-type="float" office:value="3211" table:style-name="ce7">
            <text:p><text:s/>3,211<text:s/></text:p>
          </table:table-cell>
          <table:table-cell office:value-type="float" office:value="2684096" table:style-name="ce7">
            <text:p><text:s/>2,684,09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361023" table:style-name="ce7">
            <text:p><text:s/>2,361,023<text:s/></text:p>
          </table:table-cell>
          <table:table-cell table:style-name="ce7"/>
          <table:table-cell office:value-type="float" office:value="3277" table:style-name="ce7">
            <text:p><text:s/>3,277<text:s/></text:p>
          </table:table-cell>
          <table:table-cell office:value-type="float" office:value="2663494" table:style-name="ce7">
            <text:p><text:s/>2,663,494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497241" table:style-name="ce7">
            <text:p><text:s/>2,497,24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常春醫院<text:s/></text:p>
          </table:table-cell>
          <table:table-cell office:value-type="float" office:value="2319" table:style-name="ce7">
            <text:p><text:s/>2,319<text:s/></text:p>
          </table:table-cell>
          <table:table-cell office:value-type="float" office:value="8025858" table:style-name="ce7">
            <text:p><text:s/>8,025,858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7199745" table:style-name="ce7">
            <text:p><text:s/>7,199,745<text:s/></text:p>
          </table:table-cell>
          <table:table-cell table:style-name="ce7"/>
          <table:table-cell office:value-type="float" office:value="2758" table:style-name="ce7">
            <text:p><text:s/>2,758<text:s/></text:p>
          </table:table-cell>
          <table:table-cell office:value-type="float" office:value="8265490" table:style-name="ce7">
            <text:p><text:s/>8,265,490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5701144" table:style-name="ce7">
            <text:p><text:s/>5,701,14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安醫院<text:s/></text:p>
          </table:table-cell>
          <table:table-cell office:value-type="float" office:value="3945" table:style-name="ce7">
            <text:p><text:s/>3,945<text:s/></text:p>
          </table:table-cell>
          <table:table-cell office:value-type="float" office:value="4570717" table:style-name="ce7">
            <text:p><text:s/>4,570,7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265" table:style-name="ce7">
            <text:p><text:s/>4,265<text:s/></text:p>
          </table:table-cell>
          <table:table-cell office:value-type="float" office:value="5158854" table:style-name="ce7">
            <text:p><text:s/>5,158,85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和醫院<text:s/></text:p>
          </table:table-cell>
          <table:table-cell office:value-type="float" office:value="3429" table:style-name="ce7">
            <text:p><text:s/>3,429<text:s/></text:p>
          </table:table-cell>
          <table:table-cell office:value-type="float" office:value="4753783" table:style-name="ce7">
            <text:p><text:s/>4,753,78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335998" table:style-name="ce7">
            <text:p><text:s/>1,335,998<text:s/></text:p>
          </table:table-cell>
          <table:table-cell table:style-name="ce7"/>
          <table:table-cell office:value-type="float" office:value="3539" table:style-name="ce7">
            <text:p><text:s/>3,539<text:s/></text:p>
          </table:table-cell>
          <table:table-cell office:value-type="float" office:value="4492598" table:style-name="ce7">
            <text:p><text:s/>4,492,59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364051" table:style-name="ce7">
            <text:p><text:s/>1,364,05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宋志懿醫院<text:s/></text:p>
          </table:table-cell>
          <table:table-cell office:value-type="float" office:value="2028" table:style-name="ce7">
            <text:p><text:s/>2,028<text:s/></text:p>
          </table:table-cell>
          <table:table-cell office:value-type="float" office:value="1920153" table:style-name="ce7">
            <text:p><text:s/>1,920,15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8898" table:style-name="ce7">
            <text:p><text:s/>58,898<text:s/></text:p>
          </table:table-cell>
          <table:table-cell table:style-name="ce7"/>
          <table:table-cell office:value-type="float" office:value="2126" table:style-name="ce7">
            <text:p><text:s/>2,126<text:s/></text:p>
          </table:table-cell>
          <table:table-cell office:value-type="float" office:value="1954661" table:style-name="ce7">
            <text:p><text:s/>1,954,66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4683" table:style-name="ce7">
            <text:p><text:s/>114,68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伸港忠孝醫院<text:s/></text:p>
          </table:table-cell>
          <table:table-cell office:value-type="float" office:value="3323" table:style-name="ce7">
            <text:p><text:s/>3,323<text:s/></text:p>
          </table:table-cell>
          <table:table-cell office:value-type="float" office:value="4980096" table:style-name="ce7">
            <text:p><text:s/>4,980,09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51100" table:style-name="ce7">
            <text:p><text:s/>551,100<text:s/></text:p>
          </table:table-cell>
          <table:table-cell table:style-name="ce7"/>
          <table:table-cell office:value-type="float" office:value="3458" table:style-name="ce7">
            <text:p><text:s/>3,458<text:s/></text:p>
          </table:table-cell>
          <table:table-cell office:value-type="float" office:value="5149068" table:style-name="ce7">
            <text:p><text:s/>5,149,06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51100" table:style-name="ce7">
            <text:p><text:s/>551,1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郭醫院大村分院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7137472" table:style-name="ce7">
            <text:p><text:s/>7,137,47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202496" table:style-name="ce7">
            <text:p><text:s/>2,202,496<text:s/></text:p>
          </table:table-cell>
          <table:table-cell table:style-name="ce7"/>
          <table:table-cell office:value-type="float" office:value="1816" table:style-name="ce7">
            <text:p><text:s/>1,816<text:s/></text:p>
          </table:table-cell>
          <table:table-cell office:value-type="float" office:value="7266181" table:style-name="ce7">
            <text:p><text:s/>7,266,18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862307" table:style-name="ce7">
            <text:p><text:s/>2,862,30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2656" table:style-name="ce7">
            <text:p><text:s/>2,656<text:s/></text:p>
          </table:table-cell>
          <table:table-cell office:value-type="float" office:value="3513145" table:style-name="ce7">
            <text:p><text:s/>3,513,145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127580" table:style-name="ce7">
            <text:p><text:s/>3,127,580<text:s/></text:p>
          </table:table-cell>
          <table:table-cell table:style-name="ce7"/>
          <table:table-cell office:value-type="float" office:value="2656" table:style-name="ce7">
            <text:p><text:s/>2,656<text:s/></text:p>
          </table:table-cell>
          <table:table-cell office:value-type="float" office:value="3415279" table:style-name="ce7">
            <text:p><text:s/>3,415,27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70241" table:style-name="ce7">
            <text:p><text:s/>2,070,24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5515" table:style-name="ce7">
            <text:p><text:s/>5,515<text:s/></text:p>
          </table:table-cell>
          <table:table-cell office:value-type="float" office:value="13592069" table:style-name="ce7">
            <text:p><text:s/>13,592,06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40968" table:style-name="ce7">
            <text:p><text:s/>1,540,968<text:s/></text:p>
          </table:table-cell>
          <table:table-cell table:style-name="ce7"/>
          <table:table-cell office:value-type="float" office:value="4815" table:style-name="ce7">
            <text:p><text:s/>4,815<text:s/></text:p>
          </table:table-cell>
          <table:table-cell office:value-type="float" office:value="12356856" table:style-name="ce7">
            <text:p><text:s/>12,356,85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82751" table:style-name="ce7">
            <text:p><text:s/>682,75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華醫院<text:s/></text:p>
          </table:table-cell>
          <table:table-cell office:value-type="float" office:value="3470" table:style-name="ce7">
            <text:p><text:s/>3,470<text:s/></text:p>
          </table:table-cell>
          <table:table-cell office:value-type="float" office:value="8530671" table:style-name="ce7">
            <text:p><text:s/>8,530,671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15676182" table:style-name="ce7">
            <text:p><text:s/>15,676,182<text:s/></text:p>
          </table:table-cell>
          <table:table-cell table:style-name="ce7"/>
          <table:table-cell office:value-type="float" office:value="4160" table:style-name="ce7">
            <text:p><text:s/>4,160<text:s/></text:p>
          </table:table-cell>
          <table:table-cell office:value-type="float" office:value="9793863" table:style-name="ce7">
            <text:p><text:s/>9,793,863<text:s/></text:p>
          </table:table-cell>
          <table:table-cell office:value-type="float" office:value="395" table:style-name="ce7">
            <text:p><text:s/>395<text:s/></text:p>
          </table:table-cell>
          <table:table-cell office:value-type="float" office:value="23288738" table:style-name="ce7">
            <text:p><text:s/>23,288,73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建元醫院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134917" table:style-name="ce7">
            <text:p><text:s/>134,9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301" table:style-name="ce7">
            <text:p><text:s/>1,301<text:s/></text:p>
          </table:table-cell>
          <table:table-cell office:value-type="float" office:value="1392032" table:style-name="ce7">
            <text:p><text:s/>1,392,03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127989" table:style-name="ce7">
            <text:p><text:s/>127,989<text:s/></text:p>
          </table:table-cell>
          <table:table-cell office:value-type="float" office:value="601111601" table:style-name="ce7">
            <text:p><text:s/>601,111,601<text:s/></text:p>
          </table:table-cell>
          <table:table-cell office:value-type="float" office:value="4264" table:style-name="ce7">
            <text:p><text:s/>4,264<text:s/></text:p>
          </table:table-cell>
          <table:table-cell office:value-type="float" office:value="403630832" table:style-name="ce7">
            <text:p><text:s/>403,630,832<text:s/></text:p>
          </table:table-cell>
          <table:table-cell table:style-name="ce7"/>
          <table:table-cell office:value-type="float" office:value="126368" table:style-name="ce7">
            <text:p><text:s/>126,368<text:s/></text:p>
          </table:table-cell>
          <table:table-cell office:value-type="float" office:value="569701803" table:style-name="ce7">
            <text:p><text:s/>569,701,803<text:s/></text:p>
          </table:table-cell>
          <table:table-cell office:value-type="float" office:value="4538" table:style-name="ce7">
            <text:p><text:s/>4,538<text:s/></text:p>
          </table:table-cell>
          <table:table-cell office:value-type="float" office:value="457901013" table:style-name="ce7">
            <text:p><text:s/>457,901,0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98297" table:style-name="ce7">
            <text:p><text:s/>98,297<text:s/></text:p>
          </table:table-cell>
          <table:table-cell office:value-type="float" office:value="398154887" table:style-name="ce7">
            <text:p><text:s/>398,154,887<text:s/></text:p>
          </table:table-cell>
          <table:table-cell office:value-type="float" office:value="4180" table:style-name="ce7">
            <text:p><text:s/>4,180<text:s/></text:p>
          </table:table-cell>
          <table:table-cell office:value-type="float" office:value="348101650" table:style-name="ce7">
            <text:p><text:s/>348,101,650<text:s/></text:p>
          </table:table-cell>
          <table:table-cell table:style-name="ce7"/>
          <table:table-cell office:value-type="float" office:value="96473" table:style-name="ce7">
            <text:p><text:s/>96,473<text:s/></text:p>
          </table:table-cell>
          <table:table-cell office:value-type="float" office:value="375272491" table:style-name="ce7">
            <text:p><text:s/>375,272,491<text:s/></text:p>
          </table:table-cell>
          <table:table-cell office:value-type="float" office:value="4467" table:style-name="ce7">
            <text:p><text:s/>4,467<text:s/></text:p>
          </table:table-cell>
          <table:table-cell office:value-type="float" office:value="382591705" table:style-name="ce7">
            <text:p><text:s/>382,591,70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20943" table:style-name="ce7">
            <text:p><text:s/>20,943<text:s/></text:p>
          </table:table-cell>
          <table:table-cell office:value-type="float" office:value="55595588" table:style-name="ce7">
            <text:p><text:s/>55,595,588<text:s/></text:p>
          </table:table-cell>
          <table:table-cell office:value-type="float" office:value="832" table:style-name="ce7">
            <text:p><text:s/>832<text:s/></text:p>
          </table:table-cell>
          <table:table-cell office:value-type="float" office:value="76729212" table:style-name="ce7">
            <text:p><text:s/>76,729,212<text:s/></text:p>
          </table:table-cell>
          <table:table-cell table:style-name="ce7"/>
          <table:table-cell office:value-type="float" office:value="20287" table:style-name="ce7">
            <text:p><text:s/>20,287<text:s/></text:p>
          </table:table-cell>
          <table:table-cell office:value-type="float" office:value="55110668" table:style-name="ce7">
            <text:p><text:s/>55,110,668<text:s/></text:p>
          </table:table-cell>
          <table:table-cell office:value-type="float" office:value="881" table:style-name="ce7">
            <text:p><text:s/>881<text:s/></text:p>
          </table:table-cell>
          <table:table-cell office:value-type="float" office:value="74404530" table:style-name="ce7">
            <text:p><text:s/>74,404,53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嘉南療養院<text:s/></text:p>
          </table:table-cell>
          <table:table-cell office:value-type="float" office:value="4670" table:style-name="ce7">
            <text:p><text:s/>4,670<text:s/></text:p>
          </table:table-cell>
          <table:table-cell office:value-type="float" office:value="13220257" table:style-name="ce7">
            <text:p><text:s/>13,220,257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35659122" table:style-name="ce7">
            <text:p><text:s/>35,659,122<text:s/></text:p>
          </table:table-cell>
          <table:table-cell table:style-name="ce7"/>
          <table:table-cell office:value-type="float" office:value="4819" table:style-name="ce7">
            <text:p><text:s/>4,819<text:s/></text:p>
          </table:table-cell>
          <table:table-cell office:value-type="float" office:value="12422454" table:style-name="ce7">
            <text:p><text:s/>12,422,454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34780207" table:style-name="ce7">
            <text:p><text:s/>34,780,20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70951" table:style-name="ce7">
            <text:p><text:s/>70,951<text:s/></text:p>
          </table:table-cell>
          <table:table-cell office:value-type="float" office:value="273417027" table:style-name="ce7">
            <text:p><text:s/>273,417,027<text:s/></text:p>
          </table:table-cell>
          <table:table-cell office:value-type="float" office:value="2278" table:style-name="ce7">
            <text:p><text:s/>2,278<text:s/></text:p>
          </table:table-cell>
          <table:table-cell office:value-type="float" office:value="191252480" table:style-name="ce7">
            <text:p><text:s/>191,252,480<text:s/></text:p>
          </table:table-cell>
          <table:table-cell table:style-name="ce7"/>
          <table:table-cell office:value-type="float" office:value="69814" table:style-name="ce7">
            <text:p><text:s/>69,814<text:s/></text:p>
          </table:table-cell>
          <table:table-cell office:value-type="float" office:value="270327945" table:style-name="ce7">
            <text:p><text:s/>270,327,945<text:s/></text:p>
          </table:table-cell>
          <table:table-cell office:value-type="float" office:value="2419" table:style-name="ce7">
            <text:p><text:s/>2,419<text:s/></text:p>
          </table:table-cell>
          <table:table-cell office:value-type="float" office:value="205115010" table:style-name="ce7">
            <text:p><text:s/>205,115,01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0023" table:style-name="ce7">
            <text:p><text:s/>20,023<text:s/></text:p>
          </table:table-cell>
          <table:table-cell office:value-type="float" office:value="60219133" table:style-name="ce7">
            <text:p><text:s/>60,219,133<text:s/></text:p>
          </table:table-cell>
          <table:table-cell office:value-type="float" office:value="685" table:style-name="ce7">
            <text:p><text:s/>685<text:s/></text:p>
          </table:table-cell>
          <table:table-cell office:value-type="float" office:value="53637382" table:style-name="ce7">
            <text:p><text:s/>53,637,382<text:s/></text:p>
          </table:table-cell>
          <table:table-cell table:style-name="ce7"/>
          <table:table-cell office:value-type="float" office:value="19178" table:style-name="ce7">
            <text:p><text:s/>19,178<text:s/></text:p>
          </table:table-cell>
          <table:table-cell office:value-type="float" office:value="56993233" table:style-name="ce7">
            <text:p><text:s/>56,993,233<text:s/></text:p>
          </table:table-cell>
          <table:table-cell office:value-type="float" office:value="653" table:style-name="ce7">
            <text:p><text:s/>653<text:s/></text:p>
          </table:table-cell>
          <table:table-cell office:value-type="float" office:value="63203901" table:style-name="ce7">
            <text:p><text:s/>63,203,90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48291" table:style-name="ce7">
            <text:p><text:s/>48,291<text:s/></text:p>
          </table:table-cell>
          <table:table-cell office:value-type="float" office:value="156995056" table:style-name="ce7">
            <text:p><text:s/>156,995,056<text:s/></text:p>
          </table:table-cell>
          <table:table-cell office:value-type="float" office:value="1607" table:style-name="ce7">
            <text:p><text:s/>1,607<text:s/></text:p>
          </table:table-cell>
          <table:table-cell office:value-type="float" office:value="114333688" table:style-name="ce7">
            <text:p><text:s/>114,333,688<text:s/></text:p>
          </table:table-cell>
          <table:table-cell table:style-name="ce7"/>
          <table:table-cell office:value-type="float" office:value="48723" table:style-name="ce7">
            <text:p><text:s/>48,723<text:s/></text:p>
          </table:table-cell>
          <table:table-cell office:value-type="float" office:value="158598550" table:style-name="ce7">
            <text:p><text:s/>158,598,550<text:s/></text:p>
          </table:table-cell>
          <table:table-cell office:value-type="float" office:value="1784" table:style-name="ce7">
            <text:p><text:s/>1,784<text:s/></text:p>
          </table:table-cell>
          <table:table-cell office:value-type="float" office:value="110662723" table:style-name="ce7">
            <text:p><text:s/>110,662,72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23598" table:style-name="ce7">
            <text:p><text:s/>23,598<text:s/></text:p>
          </table:table-cell>
          <table:table-cell office:value-type="float" office:value="52644569" table:style-name="ce7">
            <text:p><text:s/>52,644,569<text:s/></text:p>
          </table:table-cell>
          <table:table-cell office:value-type="float" office:value="694" table:style-name="ce7">
            <text:p><text:s/>694<text:s/></text:p>
          </table:table-cell>
          <table:table-cell office:value-type="float" office:value="38995953" table:style-name="ce7">
            <text:p><text:s/>38,995,953<text:s/></text:p>
          </table:table-cell>
          <table:table-cell table:style-name="ce7"/>
          <table:table-cell office:value-type="float" office:value="25137" table:style-name="ce7">
            <text:p><text:s/>25,137<text:s/></text:p>
          </table:table-cell>
          <table:table-cell office:value-type="float" office:value="53414665" table:style-name="ce7">
            <text:p><text:s/>53,414,665<text:s/></text:p>
          </table:table-cell>
          <table:table-cell office:value-type="float" office:value="786" table:style-name="ce7">
            <text:p><text:s/>786<text:s/></text:p>
          </table:table-cell>
          <table:table-cell office:value-type="float" office:value="40868854" table:style-name="ce7">
            <text:p><text:s/>40,868,85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38989" table:style-name="ce7">
            <text:p><text:s/>38,989<text:s/></text:p>
          </table:table-cell>
          <table:table-cell office:value-type="float" office:value="95672557" table:style-name="ce7">
            <text:p><text:s/>95,672,557<text:s/></text:p>
          </table:table-cell>
          <table:table-cell office:value-type="float" office:value="1266" table:style-name="ce7">
            <text:p><text:s/>1,266<text:s/></text:p>
          </table:table-cell>
          <table:table-cell office:value-type="float" office:value="68247935" table:style-name="ce7">
            <text:p><text:s/>68,247,935<text:s/></text:p>
          </table:table-cell>
          <table:table-cell table:style-name="ce7"/>
          <table:table-cell office:value-type="float" office:value="39997" table:style-name="ce7">
            <text:p><text:s/>39,997<text:s/></text:p>
          </table:table-cell>
          <table:table-cell office:value-type="float" office:value="94709154" table:style-name="ce7">
            <text:p><text:s/>94,709,154<text:s/></text:p>
          </table:table-cell>
          <table:table-cell office:value-type="float" office:value="1406" table:style-name="ce7">
            <text:p><text:s/>1,406<text:s/></text:p>
          </table:table-cell>
          <table:table-cell office:value-type="float" office:value="66331626" table:style-name="ce7">
            <text:p><text:s/>66,331,62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88038" table:style-name="ce7">
            <text:p><text:s/>88,038<text:s/></text:p>
          </table:table-cell>
          <table:table-cell office:value-type="float" office:value="302750982" table:style-name="ce7">
            <text:p><text:s/>302,750,982<text:s/></text:p>
          </table:table-cell>
          <table:table-cell office:value-type="float" office:value="3144" table:style-name="ce7">
            <text:p><text:s/>3,144<text:s/></text:p>
          </table:table-cell>
          <table:table-cell office:value-type="float" office:value="223684560" table:style-name="ce7">
            <text:p><text:s/>223,684,560<text:s/></text:p>
          </table:table-cell>
          <table:table-cell table:style-name="ce7"/>
          <table:table-cell office:value-type="float" office:value="85966" table:style-name="ce7">
            <text:p><text:s/>85,966<text:s/></text:p>
          </table:table-cell>
          <table:table-cell office:value-type="float" office:value="290368822" table:style-name="ce7">
            <text:p><text:s/>290,368,822<text:s/></text:p>
          </table:table-cell>
          <table:table-cell office:value-type="float" office:value="3419" table:style-name="ce7">
            <text:p><text:s/>3,419<text:s/></text:p>
          </table:table-cell>
          <table:table-cell office:value-type="float" office:value="231200906" table:style-name="ce7">
            <text:p><text:s/>231,200,9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41573" table:style-name="ce7">
            <text:p><text:s/>41,573<text:s/></text:p>
          </table:table-cell>
          <table:table-cell office:value-type="float" office:value="124409084" table:style-name="ce7">
            <text:p><text:s/>124,409,084<text:s/></text:p>
          </table:table-cell>
          <table:table-cell office:value-type="float" office:value="1448" table:style-name="ce7">
            <text:p><text:s/>1,448<text:s/></text:p>
          </table:table-cell>
          <table:table-cell office:value-type="float" office:value="83832077" table:style-name="ce7">
            <text:p><text:s/>83,832,077<text:s/></text:p>
          </table:table-cell>
          <table:table-cell table:style-name="ce7"/>
          <table:table-cell office:value-type="float" office:value="42557" table:style-name="ce7">
            <text:p><text:s/>42,557<text:s/></text:p>
          </table:table-cell>
          <table:table-cell office:value-type="float" office:value="118841769" table:style-name="ce7">
            <text:p><text:s/>118,841,769<text:s/></text:p>
          </table:table-cell>
          <table:table-cell office:value-type="float" office:value="1478" table:style-name="ce7">
            <text:p><text:s/>1,478<text:s/></text:p>
          </table:table-cell>
          <table:table-cell office:value-type="float" office:value="85597265" table:style-name="ce7">
            <text:p><text:s/>85,597,26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77152" table:style-name="ce7">
            <text:p><text:s/>77,152<text:s/></text:p>
          </table:table-cell>
          <table:table-cell office:value-type="float" office:value="312129606" table:style-name="ce7">
            <text:p><text:s/>312,129,606<text:s/></text:p>
          </table:table-cell>
          <table:table-cell office:value-type="float" office:value="3257" table:style-name="ce7">
            <text:p><text:s/>3,257<text:s/></text:p>
          </table:table-cell>
          <table:table-cell office:value-type="float" office:value="264147052" table:style-name="ce7">
            <text:p><text:s/>264,147,052<text:s/></text:p>
          </table:table-cell>
          <table:table-cell table:style-name="ce7"/>
          <table:table-cell office:value-type="float" office:value="74951" table:style-name="ce7">
            <text:p><text:s/>74,951<text:s/></text:p>
          </table:table-cell>
          <table:table-cell office:value-type="float" office:value="302325775" table:style-name="ce7">
            <text:p><text:s/>302,325,775<text:s/></text:p>
          </table:table-cell>
          <table:table-cell office:value-type="float" office:value="3748" table:style-name="ce7">
            <text:p><text:s/>3,748<text:s/></text:p>
          </table:table-cell>
          <table:table-cell office:value-type="float" office:value="270535780" table:style-name="ce7">
            <text:p><text:s/>270,535,78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52672" table:style-name="ce7">
            <text:p><text:s/>52,672<text:s/></text:p>
          </table:table-cell>
          <table:table-cell office:value-type="float" office:value="206053022" table:style-name="ce7">
            <text:p><text:s/>206,053,022<text:s/></text:p>
          </table:table-cell>
          <table:table-cell office:value-type="float" office:value="1783" table:style-name="ce7">
            <text:p><text:s/>1,783<text:s/></text:p>
          </table:table-cell>
          <table:table-cell office:value-type="float" office:value="133719493" table:style-name="ce7">
            <text:p><text:s/>133,719,493<text:s/></text:p>
          </table:table-cell>
          <table:table-cell table:style-name="ce7"/>
          <table:table-cell office:value-type="float" office:value="51194" table:style-name="ce7">
            <text:p><text:s/>51,194<text:s/></text:p>
          </table:table-cell>
          <table:table-cell office:value-type="float" office:value="198175338" table:style-name="ce7">
            <text:p><text:s/>198,175,338<text:s/></text:p>
          </table:table-cell>
          <table:table-cell office:value-type="float" office:value="2065" table:style-name="ce7">
            <text:p><text:s/>2,065<text:s/></text:p>
          </table:table-cell>
          <table:table-cell office:value-type="float" office:value="156932726" table:style-name="ce7">
            <text:p><text:s/>156,932,72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48113" table:style-name="ce7">
            <text:p><text:s/>48,113<text:s/></text:p>
          </table:table-cell>
          <table:table-cell office:value-type="float" office:value="205305323" table:style-name="ce7">
            <text:p><text:s/>205,305,323<text:s/></text:p>
          </table:table-cell>
          <table:table-cell office:value-type="float" office:value="2600" table:style-name="ce7">
            <text:p><text:s/>2,600<text:s/></text:p>
          </table:table-cell>
          <table:table-cell office:value-type="float" office:value="189331491" table:style-name="ce7">
            <text:p><text:s/>189,331,491<text:s/></text:p>
          </table:table-cell>
          <table:table-cell table:style-name="ce7"/>
          <table:table-cell office:value-type="float" office:value="48578" table:style-name="ce7">
            <text:p><text:s/>48,578<text:s/></text:p>
          </table:table-cell>
          <table:table-cell office:value-type="float" office:value="192030343" table:style-name="ce7">
            <text:p><text:s/>192,030,343<text:s/></text:p>
          </table:table-cell>
          <table:table-cell office:value-type="float" office:value="2883" table:style-name="ce7">
            <text:p><text:s/>2,883<text:s/></text:p>
          </table:table-cell>
          <table:table-cell office:value-type="float" office:value="200627273" table:style-name="ce7">
            <text:p><text:s/>200,627,27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54765" table:style-name="ce7">
            <text:p><text:s/>54,765<text:s/></text:p>
          </table:table-cell>
          <table:table-cell office:value-type="float" office:value="152238175" table:style-name="ce7">
            <text:p><text:s/>152,238,175<text:s/></text:p>
          </table:table-cell>
          <table:table-cell office:value-type="float" office:value="1848" table:style-name="ce7">
            <text:p><text:s/>1,848<text:s/></text:p>
          </table:table-cell>
          <table:table-cell office:value-type="float" office:value="133204846" table:style-name="ce7">
            <text:p><text:s/>133,204,846<text:s/></text:p>
          </table:table-cell>
          <table:table-cell table:style-name="ce7"/>
          <table:table-cell office:value-type="float" office:value="55075" table:style-name="ce7">
            <text:p><text:s/>55,075<text:s/></text:p>
          </table:table-cell>
          <table:table-cell office:value-type="float" office:value="156376499" table:style-name="ce7">
            <text:p><text:s/>156,376,499<text:s/></text:p>
          </table:table-cell>
          <table:table-cell office:value-type="float" office:value="1785" table:style-name="ce7">
            <text:p><text:s/>1,785<text:s/></text:p>
          </table:table-cell>
          <table:table-cell office:value-type="float" office:value="127066528" table:style-name="ce7">
            <text:p><text:s/>127,066,52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5765" table:style-name="ce7">
            <text:p><text:s/>25,765<text:s/></text:p>
          </table:table-cell>
          <table:table-cell office:value-type="float" office:value="61985849" table:style-name="ce7">
            <text:p><text:s/>61,985,849<text:s/></text:p>
          </table:table-cell>
          <table:table-cell office:value-type="float" office:value="861" table:style-name="ce7">
            <text:p><text:s/>861<text:s/></text:p>
          </table:table-cell>
          <table:table-cell office:value-type="float" office:value="60221256" table:style-name="ce7">
            <text:p><text:s/>60,221,256<text:s/></text:p>
          </table:table-cell>
          <table:table-cell table:style-name="ce7"/>
          <table:table-cell office:value-type="float" office:value="25996" table:style-name="ce7">
            <text:p><text:s/>25,996<text:s/></text:p>
          </table:table-cell>
          <table:table-cell office:value-type="float" office:value="62672184" table:style-name="ce7">
            <text:p><text:s/>62,672,184<text:s/></text:p>
          </table:table-cell>
          <table:table-cell office:value-type="float" office:value="972" table:style-name="ce7">
            <text:p><text:s/>972<text:s/></text:p>
          </table:table-cell>
          <table:table-cell office:value-type="float" office:value="61798949" table:style-name="ce7">
            <text:p><text:s/>61,798,94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10639" table:style-name="ce7">
            <text:p><text:s/>10,639<text:s/></text:p>
          </table:table-cell>
          <table:table-cell office:value-type="float" office:value="24609474" table:style-name="ce7">
            <text:p><text:s/>24,609,474<text:s/></text:p>
          </table:table-cell>
          <table:table-cell office:value-type="float" office:value="418" table:style-name="ce7">
            <text:p><text:s/>418<text:s/></text:p>
          </table:table-cell>
          <table:table-cell office:value-type="float" office:value="28411362" table:style-name="ce7">
            <text:p><text:s/>28,411,362<text:s/></text:p>
          </table:table-cell>
          <table:table-cell table:style-name="ce7"/>
          <table:table-cell office:value-type="float" office:value="10836" table:style-name="ce7">
            <text:p><text:s/>10,836<text:s/></text:p>
          </table:table-cell>
          <table:table-cell office:value-type="float" office:value="24787832" table:style-name="ce7">
            <text:p><text:s/>24,787,832<text:s/></text:p>
          </table:table-cell>
          <table:table-cell office:value-type="float" office:value="416" table:style-name="ce7">
            <text:p><text:s/>416<text:s/></text:p>
          </table:table-cell>
          <table:table-cell office:value-type="float" office:value="29453682" table:style-name="ce7">
            <text:p><text:s/>29,453,68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534" table:style-name="ce7">
            <text:p><text:s/>7,534<text:s/></text:p>
          </table:table-cell>
          <table:table-cell office:value-type="float" office:value="14839432" table:style-name="ce7">
            <text:p><text:s/>14,839,432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1704143" table:style-name="ce7">
            <text:p><text:s/>11,704,143<text:s/></text:p>
          </table:table-cell>
          <table:table-cell table:style-name="ce7"/>
          <table:table-cell office:value-type="float" office:value="7195" table:style-name="ce7">
            <text:p><text:s/>7,195<text:s/></text:p>
          </table:table-cell>
          <table:table-cell office:value-type="float" office:value="15098862" table:style-name="ce7">
            <text:p><text:s/>15,098,862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3822440" table:style-name="ce7">
            <text:p><text:s/>13,822,4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8649" table:style-name="ce7">
            <text:p><text:s/>8,649<text:s/></text:p>
          </table:table-cell>
          <table:table-cell office:value-type="float" office:value="18072127" table:style-name="ce7">
            <text:p><text:s/>18,072,127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17071074" table:style-name="ce7">
            <text:p><text:s/>17,071,074<text:s/></text:p>
          </table:table-cell>
          <table:table-cell table:style-name="ce7"/>
          <table:table-cell office:value-type="float" office:value="9635" table:style-name="ce7">
            <text:p><text:s/>9,635<text:s/></text:p>
          </table:table-cell>
          <table:table-cell office:value-type="float" office:value="20513573" table:style-name="ce7">
            <text:p><text:s/>20,513,573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18192511" table:style-name="ce7">
            <text:p><text:s/>18,192,5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507" table:style-name="ce7">
            <text:p><text:s/>7,507<text:s/></text:p>
          </table:table-cell>
          <table:table-cell office:value-type="float" office:value="17214314" table:style-name="ce7">
            <text:p><text:s/>17,214,314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7256350" table:style-name="ce7">
            <text:p><text:s/>7,256,350<text:s/></text:p>
          </table:table-cell>
          <table:table-cell table:style-name="ce7"/>
          <table:table-cell office:value-type="float" office:value="7628" table:style-name="ce7">
            <text:p><text:s/>7,628<text:s/></text:p>
          </table:table-cell>
          <table:table-cell office:value-type="float" office:value="18186735" table:style-name="ce7">
            <text:p><text:s/>18,186,735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5256236" table:style-name="ce7">
            <text:p><text:s/>5,256,23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胸腔病院<text:s/></text:p>
          </table:table-cell>
          <table:table-cell office:value-type="float" office:value="4918" table:style-name="ce7">
            <text:p><text:s/>4,918<text:s/></text:p>
          </table:table-cell>
          <table:table-cell office:value-type="float" office:value="11139631" table:style-name="ce7">
            <text:p><text:s/>11,139,631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5360272" table:style-name="ce7">
            <text:p><text:s/>5,360,272<text:s/></text:p>
          </table:table-cell>
          <table:table-cell table:style-name="ce7"/>
          <table:table-cell office:value-type="float" office:value="5383" table:style-name="ce7">
            <text:p><text:s/>5,383<text:s/></text:p>
          </table:table-cell>
          <table:table-cell office:value-type="float" office:value="10559138" table:style-name="ce7">
            <text:p><text:s/>10,559,138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5697099" table:style-name="ce7">
            <text:p><text:s/>5,697,09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18882" table:style-name="ce7">
            <text:p><text:s/>18,882<text:s/></text:p>
          </table:table-cell>
          <table:table-cell office:value-type="float" office:value="53518816" table:style-name="ce7">
            <text:p><text:s/>53,518,816<text:s/></text:p>
          </table:table-cell>
          <table:table-cell office:value-type="float" office:value="459" table:style-name="ce7">
            <text:p><text:s/>459<text:s/></text:p>
          </table:table-cell>
          <table:table-cell office:value-type="float" office:value="29194622" table:style-name="ce7">
            <text:p><text:s/>29,194,622<text:s/></text:p>
          </table:table-cell>
          <table:table-cell table:style-name="ce7"/>
          <table:table-cell office:value-type="float" office:value="18934" table:style-name="ce7">
            <text:p><text:s/>18,934<text:s/></text:p>
          </table:table-cell>
          <table:table-cell office:value-type="float" office:value="51389860" table:style-name="ce7">
            <text:p><text:s/>51,389,860<text:s/></text:p>
          </table:table-cell>
          <table:table-cell office:value-type="float" office:value="532" table:style-name="ce7">
            <text:p><text:s/>532<text:s/></text:p>
          </table:table-cell>
          <table:table-cell office:value-type="float" office:value="32073479" table:style-name="ce7">
            <text:p><text:s/>32,073,4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灣橋分院<text:s/></text:p>
          </table:table-cell>
          <table:table-cell office:value-type="float" office:value="4013" table:style-name="ce7">
            <text:p><text:s/>4,013<text:s/></text:p>
          </table:table-cell>
          <table:table-cell office:value-type="float" office:value="10587066" table:style-name="ce7">
            <text:p><text:s/>10,587,066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17214210" table:style-name="ce7">
            <text:p><text:s/>17,214,210<text:s/></text:p>
          </table:table-cell>
          <table:table-cell table:style-name="ce7"/>
          <table:table-cell office:value-type="float" office:value="3864" table:style-name="ce7">
            <text:p><text:s/>3,864<text:s/></text:p>
          </table:table-cell>
          <table:table-cell office:value-type="float" office:value="10200182" table:style-name="ce7">
            <text:p><text:s/>10,200,182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17711479" table:style-name="ce7">
            <text:p><text:s/>17,711,4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15109" table:style-name="ce7">
            <text:p><text:s/>15,109<text:s/></text:p>
          </table:table-cell>
          <table:table-cell office:value-type="float" office:value="34398303" table:style-name="ce7">
            <text:p><text:s/>34,398,303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35878675" table:style-name="ce7">
            <text:p><text:s/>35,878,675<text:s/></text:p>
          </table:table-cell>
          <table:table-cell table:style-name="ce7"/>
          <table:table-cell office:value-type="float" office:value="15227" table:style-name="ce7">
            <text:p><text:s/>15,227<text:s/></text:p>
          </table:table-cell>
          <table:table-cell office:value-type="float" office:value="36198137" table:style-name="ce7">
            <text:p><text:s/>36,198,137<text:s/></text:p>
          </table:table-cell>
          <table:table-cell office:value-type="float" office:value="509" table:style-name="ce7">
            <text:p><text:s/>509<text:s/></text:p>
          </table:table-cell>
          <table:table-cell office:value-type="float" office:value="37929525" table:style-name="ce7">
            <text:p><text:s/>37,929,52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1373" table:style-name="ce7">
            <text:p><text:s/>1,373<text:s/></text:p>
          </table:table-cell>
          <table:table-cell office:value-type="float" office:value="2040536" table:style-name="ce7">
            <text:p><text:s/>2,040,5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960" table:style-name="ce7">
            <text:p><text:s/>960<text:s/></text:p>
          </table:table-cell>
          <table:table-cell office:value-type="float" office:value="1271852" table:style-name="ce7">
            <text:p><text:s/>1,271,85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療社團法人仁愛醫院<text:s/></text:p>
          </table:table-cell>
          <table:table-cell office:value-type="float" office:value="784" table:style-name="ce7">
            <text:p><text:s/>784<text:s/></text:p>
          </table:table-cell>
          <table:table-cell office:value-type="float" office:value="1476744" table:style-name="ce7">
            <text:p><text:s/>1,476,74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51117" table:style-name="ce7">
            <text:p><text:s/>851,117<text:s/></text:p>
          </table:table-cell>
          <table:table-cell table:style-name="ce7"/>
          <table:table-cell office:value-type="float" office:value="715" table:style-name="ce7">
            <text:p><text:s/>715<text:s/></text:p>
          </table:table-cell>
          <table:table-cell office:value-type="float" office:value="1315997" table:style-name="ce7">
            <text:p><text:s/>1,315,99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79690" table:style-name="ce7">
            <text:p><text:s/>679,69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401" table:style-name="ce7">
            <text:p><text:s/>1,401<text:s/></text:p>
          </table:table-cell>
          <table:table-cell office:value-type="float" office:value="2400186" table:style-name="ce7">
            <text:p><text:s/>2,400,18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002734" table:style-name="ce7">
            <text:p><text:s/>3,002,734<text:s/></text:p>
          </table:table-cell>
          <table:table-cell table:style-name="ce7"/>
          <table:table-cell office:value-type="float" office:value="1216" table:style-name="ce7">
            <text:p><text:s/>1,216<text:s/></text:p>
          </table:table-cell>
          <table:table-cell office:value-type="float" office:value="1976976" table:style-name="ce7">
            <text:p><text:s/>1,976,97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144784" table:style-name="ce7">
            <text:p><text:s/>4,144,78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6570" table:style-name="ce7">
            <text:p><text:s/>6,570<text:s/></text:p>
          </table:table-cell>
          <table:table-cell office:value-type="float" office:value="14459527" table:style-name="ce7">
            <text:p><text:s/>14,459,527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9822805" table:style-name="ce7">
            <text:p><text:s/>9,822,805<text:s/></text:p>
          </table:table-cell>
          <table:table-cell table:style-name="ce7"/>
          <table:table-cell office:value-type="float" office:value="6631" table:style-name="ce7">
            <text:p><text:s/>6,631<text:s/></text:p>
          </table:table-cell>
          <table:table-cell office:value-type="float" office:value="15153375" table:style-name="ce7">
            <text:p><text:s/>15,153,37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0712162" table:style-name="ce7">
            <text:p><text:s/>10,712,16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1328" table:style-name="ce7">
            <text:p><text:s/>1,328<text:s/></text:p>
          </table:table-cell>
          <table:table-cell office:value-type="float" office:value="2303844" table:style-name="ce7">
            <text:p><text:s/>2,303,844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715318" table:style-name="ce7">
            <text:p><text:s/>6,715,318<text:s/></text:p>
          </table:table-cell>
          <table:table-cell table:style-name="ce7"/>
          <table:table-cell office:value-type="float" office:value="1378" table:style-name="ce7">
            <text:p><text:s/>1,378<text:s/></text:p>
          </table:table-cell>
          <table:table-cell office:value-type="float" office:value="2294964" table:style-name="ce7">
            <text:p><text:s/>2,294,96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881001" table:style-name="ce7">
            <text:p><text:s/>6,881,00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安醫療社團法人信安醫院<text:s/></text:p>
          </table:table-cell>
          <table:table-cell office:value-type="float" office:value="446" table:style-name="ce7">
            <text:p><text:s/>446<text:s/></text:p>
          </table:table-cell>
          <table:table-cell office:value-type="float" office:value="1254393" table:style-name="ce7">
            <text:p><text:s/>1,254,393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8811378" table:style-name="ce7">
            <text:p><text:s/>8,811,378<text:s/></text:p>
          </table:table-cell>
          <table:table-cell table:style-name="ce7"/>
          <table:table-cell office:value-type="float" office:value="442" table:style-name="ce7">
            <text:p><text:s/>442<text:s/></text:p>
          </table:table-cell>
          <table:table-cell office:value-type="float" office:value="1156403" table:style-name="ce7">
            <text:p><text:s/>1,156,403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9912184" table:style-name="ce7">
            <text:p><text:s/>9,912,18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1575" table:style-name="ce7">
            <text:p><text:s/>1,575<text:s/></text:p>
          </table:table-cell>
          <table:table-cell office:value-type="float" office:value="3957413" table:style-name="ce7">
            <text:p><text:s/>3,957,41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6836620" table:style-name="ce7">
            <text:p><text:s/>6,836,620<text:s/></text:p>
          </table:table-cell>
          <table:table-cell table:style-name="ce7"/>
          <table:table-cell office:value-type="float" office:value="1726" table:style-name="ce7">
            <text:p><text:s/>1,726<text:s/></text:p>
          </table:table-cell>
          <table:table-cell office:value-type="float" office:value="3895040" table:style-name="ce7">
            <text:p><text:s/>3,895,040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7065313" table:style-name="ce7">
            <text:p><text:s/>7,065,3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達醫療社團法人永達醫院<text:s/>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952788" table:style-name="ce7">
            <text:p><text:s/>952,78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201215" table:style-name="ce7">
            <text:p><text:s/>2,201,215<text:s/></text:p>
          </table:table-cell>
          <table:table-cell table:style-name="ce7"/>
          <table:table-cell office:value-type="float" office:value="1093" table:style-name="ce7">
            <text:p><text:s/>1,093<text:s/></text:p>
          </table:table-cell>
          <table:table-cell office:value-type="float" office:value="905817" table:style-name="ce7">
            <text:p><text:s/>905,81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37581" table:style-name="ce7">
            <text:p><text:s/>1,737,58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晉生醫療社團法人晉生慢性醫院<text:s/></text:p>
          </table:table-cell>
          <table:table-cell office:value-type="float" office:value="1334" table:style-name="ce7">
            <text:p><text:s/>1,334<text:s/></text:p>
          </table:table-cell>
          <table:table-cell office:value-type="float" office:value="3085321" table:style-name="ce7">
            <text:p><text:s/>3,085,32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601495" table:style-name="ce7">
            <text:p><text:s/>4,601,495<text:s/></text:p>
          </table:table-cell>
          <table:table-cell table:style-name="ce7"/>
          <table:table-cell office:value-type="float" office:value="1326" table:style-name="ce7">
            <text:p><text:s/>1,326<text:s/></text:p>
          </table:table-cell>
          <table:table-cell office:value-type="float" office:value="3068387" table:style-name="ce7">
            <text:p><text:s/>3,068,38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044115" table:style-name="ce7">
            <text:p><text:s/>3,044,11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33686" table:style-name="ce7">
            <text:p><text:s/>33,686<text:s/></text:p>
          </table:table-cell>
          <table:table-cell office:value-type="float" office:value="83627706" table:style-name="ce7">
            <text:p><text:s/>83,627,706<text:s/></text:p>
          </table:table-cell>
          <table:table-cell office:value-type="float" office:value="778" table:style-name="ce7">
            <text:p><text:s/>778<text:s/></text:p>
          </table:table-cell>
          <table:table-cell office:value-type="float" office:value="44538767" table:style-name="ce7">
            <text:p><text:s/>44,538,767<text:s/></text:p>
          </table:table-cell>
          <table:table-cell table:style-name="ce7"/>
          <table:table-cell office:value-type="float" office:value="29123" table:style-name="ce7">
            <text:p><text:s/>29,123<text:s/></text:p>
          </table:table-cell>
          <table:table-cell office:value-type="float" office:value="75164486" table:style-name="ce7">
            <text:p><text:s/>75,164,486<text:s/></text:p>
          </table:table-cell>
          <table:table-cell office:value-type="float" office:value="920" table:style-name="ce7">
            <text:p><text:s/>920<text:s/></text:p>
          </table:table-cell>
          <table:table-cell office:value-type="float" office:value="51020771" table:style-name="ce7">
            <text:p><text:s/>51,020,77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2802" table:style-name="ce7">
            <text:p><text:s/>12,802<text:s/></text:p>
          </table:table-cell>
          <table:table-cell office:value-type="float" office:value="24619861" table:style-name="ce7">
            <text:p><text:s/>24,619,8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2926" table:style-name="ce7">
            <text:p><text:s/>12,926<text:s/></text:p>
          </table:table-cell>
          <table:table-cell office:value-type="float" office:value="24281767" table:style-name="ce7">
            <text:p><text:s/>24,281,76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87450" table:style-name="ce7">
            <text:p><text:s/>187,45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6719" table:style-name="ce7">
            <text:p><text:s/>6,719<text:s/></text:p>
          </table:table-cell>
          <table:table-cell office:value-type="float" office:value="13521299" table:style-name="ce7">
            <text:p><text:s/>13,521,29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594429" table:style-name="ce7">
            <text:p><text:s/>3,594,429<text:s/></text:p>
          </table:table-cell>
          <table:table-cell table:style-name="ce7"/>
          <table:table-cell office:value-type="float" office:value="6528" table:style-name="ce7">
            <text:p><text:s/>6,528<text:s/></text:p>
          </table:table-cell>
          <table:table-cell office:value-type="float" office:value="13087334" table:style-name="ce7">
            <text:p><text:s/>13,087,33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483430" table:style-name="ce7">
            <text:p><text:s/>3,483,43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20302" table:style-name="ce7">
            <text:p><text:s/>20,302<text:s/></text:p>
          </table:table-cell>
          <table:table-cell office:value-type="float" office:value="55482769" table:style-name="ce7">
            <text:p><text:s/>55,482,769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30871552" table:style-name="ce7">
            <text:p><text:s/>30,871,552<text:s/></text:p>
          </table:table-cell>
          <table:table-cell table:style-name="ce7"/>
          <table:table-cell office:value-type="float" office:value="23301" table:style-name="ce7">
            <text:p><text:s/>23,301<text:s/></text:p>
          </table:table-cell>
          <table:table-cell office:value-type="float" office:value="56691748" table:style-name="ce7">
            <text:p><text:s/>56,691,748<text:s/></text:p>
          </table:table-cell>
          <table:table-cell office:value-type="float" office:value="693" table:style-name="ce7">
            <text:p><text:s/>693<text:s/></text:p>
          </table:table-cell>
          <table:table-cell office:value-type="float" office:value="34504042" table:style-name="ce7">
            <text:p><text:s/>34,504,04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4198" table:style-name="ce7">
            <text:p><text:s/>24,198<text:s/></text:p>
          </table:table-cell>
          <table:table-cell office:value-type="float" office:value="76510486" table:style-name="ce7">
            <text:p><text:s/>76,510,486<text:s/></text:p>
          </table:table-cell>
          <table:table-cell office:value-type="float" office:value="575" table:style-name="ce7">
            <text:p><text:s/>575<text:s/></text:p>
          </table:table-cell>
          <table:table-cell office:value-type="float" office:value="35656474" table:style-name="ce7">
            <text:p><text:s/>35,656,474<text:s/></text:p>
          </table:table-cell>
          <table:table-cell table:style-name="ce7"/>
          <table:table-cell office:value-type="float" office:value="23946" table:style-name="ce7">
            <text:p><text:s/>23,946<text:s/></text:p>
          </table:table-cell>
          <table:table-cell office:value-type="float" office:value="75573742" table:style-name="ce7">
            <text:p><text:s/>75,573,742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31008453" table:style-name="ce7">
            <text:p><text:s/>31,008,45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1105" table:style-name="ce7">
            <text:p><text:s/>11,105<text:s/></text:p>
          </table:table-cell>
          <table:table-cell office:value-type="float" office:value="33231645" table:style-name="ce7">
            <text:p><text:s/>33,231,645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10894547" table:style-name="ce7">
            <text:p><text:s/>10,894,547<text:s/></text:p>
          </table:table-cell>
          <table:table-cell table:style-name="ce7"/>
          <table:table-cell office:value-type="float" office:value="10775" table:style-name="ce7">
            <text:p><text:s/>10,775<text:s/></text:p>
          </table:table-cell>
          <table:table-cell office:value-type="float" office:value="32630926" table:style-name="ce7">
            <text:p><text:s/>32,630,926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11382870" table:style-name="ce7">
            <text:p><text:s/>11,382,87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南仁愛之家附設仁馨醫院<text:s/></text:p>
          </table:table-cell>
          <table:table-cell office:value-type="float" office:value="838" table:style-name="ce7">
            <text:p><text:s/>838<text:s/></text:p>
          </table:table-cell>
          <table:table-cell office:value-type="float" office:value="1182157" table:style-name="ce7">
            <text:p><text:s/>1,182,157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6338490" table:style-name="ce7">
            <text:p><text:s/>6,338,490<text:s/></text:p>
          </table:table-cell>
          <table:table-cell table:style-name="ce7"/>
          <table:table-cell office:value-type="float" office:value="735" table:style-name="ce7">
            <text:p><text:s/>735<text:s/></text:p>
          </table:table-cell>
          <table:table-cell office:value-type="float" office:value="977844" table:style-name="ce7">
            <text:p><text:s/>977,844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5772088" table:style-name="ce7">
            <text:p><text:s/>5,772,0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璟馨婦幼醫院<text:s/></text:p>
          </table:table-cell>
          <table:table-cell office:value-type="float" office:value="5964" table:style-name="ce7">
            <text:p><text:s/>5,964<text:s/></text:p>
          </table:table-cell>
          <table:table-cell office:value-type="float" office:value="5832408" table:style-name="ce7">
            <text:p><text:s/>5,832,408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5610888" table:style-name="ce7">
            <text:p><text:s/>5,610,888<text:s/></text:p>
          </table:table-cell>
          <table:table-cell table:style-name="ce7"/>
          <table:table-cell office:value-type="float" office:value="7370" table:style-name="ce7">
            <text:p><text:s/>7,370<text:s/></text:p>
          </table:table-cell>
          <table:table-cell office:value-type="float" office:value="6834108" table:style-name="ce7">
            <text:p><text:s/>6,834,108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4768371" table:style-name="ce7">
            <text:p><text:s/>4,768,37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婦幼醫院<text:s/></text:p>
          </table:table-cell>
          <table:table-cell office:value-type="float" office:value="7560" table:style-name="ce7">
            <text:p><text:s/>7,560<text:s/></text:p>
          </table:table-cell>
          <table:table-cell office:value-type="float" office:value="7183473" table:style-name="ce7">
            <text:p><text:s/>7,183,473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3586224" table:style-name="ce7">
            <text:p><text:s/>3,586,224<text:s/></text:p>
          </table:table-cell>
          <table:table-cell table:style-name="ce7"/>
          <table:table-cell office:value-type="float" office:value="8547" table:style-name="ce7">
            <text:p><text:s/>8,547<text:s/></text:p>
          </table:table-cell>
          <table:table-cell office:value-type="float" office:value="7885800" table:style-name="ce7">
            <text:p><text:s/>7,885,800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3795390" table:style-name="ce7">
            <text:p><text:s/>3,795,39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澤彥婦產科醫院<text:s/></text:p>
          </table:table-cell>
          <table:table-cell office:value-type="float" office:value="3439" table:style-name="ce7">
            <text:p><text:s/>3,439<text:s/></text:p>
          </table:table-cell>
          <table:table-cell office:value-type="float" office:value="2296703" table:style-name="ce7">
            <text:p><text:s/>2,296,703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3539126" table:style-name="ce7">
            <text:p><text:s/>3,539,126<text:s/></text:p>
          </table:table-cell>
          <table:table-cell table:style-name="ce7"/>
          <table:table-cell office:value-type="float" office:value="3856" table:style-name="ce7">
            <text:p><text:s/>3,856<text:s/></text:p>
          </table:table-cell>
          <table:table-cell office:value-type="float" office:value="2671424" table:style-name="ce7">
            <text:p><text:s/>2,671,424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3552294" table:style-name="ce7">
            <text:p><text:s/>3,552,29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外科醫院<text:s/></text:p>
          </table:table-cell>
          <table:table-cell office:value-type="float" office:value="1747" table:style-name="ce7">
            <text:p><text:s/>1,747<text:s/></text:p>
          </table:table-cell>
          <table:table-cell office:value-type="float" office:value="1983655" table:style-name="ce7">
            <text:p><text:s/>1,983,6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642" table:style-name="ce7">
            <text:p><text:s/>1,642<text:s/></text:p>
          </table:table-cell>
          <table:table-cell office:value-type="float" office:value="1852353" table:style-name="ce7">
            <text:p><text:s/>1,852,3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091" table:style-name="ce7">
            <text:p><text:s/>27,091<text:s/></text:p>
          </table:table-cell>
          <table:table-cell office:value-type="float" office:value="69693270" table:style-name="ce7">
            <text:p><text:s/>69,693,270<text:s/></text:p>
          </table:table-cell>
          <table:table-cell office:value-type="float" office:value="738" table:style-name="ce7">
            <text:p><text:s/>738<text:s/></text:p>
          </table:table-cell>
          <table:table-cell office:value-type="float" office:value="42154429" table:style-name="ce7">
            <text:p><text:s/>42,154,429<text:s/></text:p>
          </table:table-cell>
          <table:table-cell table:style-name="ce7"/>
          <table:table-cell office:value-type="float" office:value="27995" table:style-name="ce7">
            <text:p><text:s/>27,995<text:s/></text:p>
          </table:table-cell>
          <table:table-cell office:value-type="float" office:value="70356582" table:style-name="ce7">
            <text:p><text:s/>70,356,582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41052118" table:style-name="ce7">
            <text:p><text:s/>41,052,11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志誠醫院<text:s/></text:p>
          </table:table-cell>
          <table:table-cell office:value-type="float" office:value="3198" table:style-name="ce7">
            <text:p><text:s/>3,198<text:s/></text:p>
          </table:table-cell>
          <table:table-cell office:value-type="float" office:value="2783612" table:style-name="ce7">
            <text:p><text:s/>2,783,6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73529" table:style-name="ce7">
            <text:p><text:s/>273,529<text:s/></text:p>
          </table:table-cell>
          <table:table-cell table:style-name="ce7"/>
          <table:table-cell office:value-type="float" office:value="3189" table:style-name="ce7">
            <text:p><text:s/>3,189<text:s/></text:p>
          </table:table-cell>
          <table:table-cell office:value-type="float" office:value="2630400" table:style-name="ce7">
            <text:p><text:s/>2,630,40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77848" table:style-name="ce7">
            <text:p><text:s/>277,84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開元寺慈愛醫院<text:s/></text:p>
          </table:table-cell>
          <table:table-cell office:value-type="float" office:value="1491" table:style-name="ce7">
            <text:p><text:s/>1,491<text:s/></text:p>
          </table:table-cell>
          <table:table-cell office:value-type="float" office:value="1783937" table:style-name="ce7">
            <text:p><text:s/>1,783,93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514510" table:style-name="ce7">
            <text:p><text:s/>1,514,510<text:s/></text:p>
          </table:table-cell>
          <table:table-cell table:style-name="ce7"/>
          <table:table-cell office:value-type="float" office:value="1429" table:style-name="ce7">
            <text:p><text:s/>1,429<text:s/></text:p>
          </table:table-cell>
          <table:table-cell office:value-type="float" office:value="2110105" table:style-name="ce7">
            <text:p><text:s/>2,110,10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01071" table:style-name="ce7">
            <text:p><text:s/>801,07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川醫院<text:s/></text:p>
          </table:table-cell>
          <table:table-cell office:value-type="float" office:value="3420" table:style-name="ce7">
            <text:p><text:s/>3,420<text:s/></text:p>
          </table:table-cell>
          <table:table-cell office:value-type="float" office:value="2697022" table:style-name="ce7">
            <text:p><text:s/>2,697,0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059" table:style-name="ce7">
            <text:p><text:s/>5,059<text:s/></text:p>
          </table:table-cell>
          <table:table-cell office:value-type="float" office:value="3712511" table:style-name="ce7">
            <text:p><text:s/>3,712,5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72" table:style-name="ce7">
            <text:p><text:s/>1,772<text:s/></text:p>
          </table:table-cell>
          <table:table-cell office:value-type="float" office:value="3327169" table:style-name="ce7">
            <text:p><text:s/>3,327,16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3393944" table:style-name="ce7">
            <text:p><text:s/>3,393,944<text:s/></text:p>
          </table:table-cell>
          <table:table-cell table:style-name="ce7"/>
          <table:table-cell office:value-type="float" office:value="1613" table:style-name="ce7">
            <text:p><text:s/>1,613<text:s/></text:p>
          </table:table-cell>
          <table:table-cell office:value-type="float" office:value="3025036" table:style-name="ce7">
            <text:p><text:s/>3,025,03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794580" table:style-name="ce7">
            <text:p><text:s/>3,794,58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村醫院<text:s/></text:p>
          </table:table-cell>
          <table:table-cell office:value-type="float" office:value="1746" table:style-name="ce7">
            <text:p><text:s/>1,746<text:s/></text:p>
          </table:table-cell>
          <table:table-cell office:value-type="float" office:value="4656653" table:style-name="ce7">
            <text:p><text:s/>4,656,65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40577" table:style-name="ce7">
            <text:p><text:s/>1,340,577<text:s/></text:p>
          </table:table-cell>
          <table:table-cell table:style-name="ce7"/>
          <table:table-cell office:value-type="float" office:value="1696" table:style-name="ce7">
            <text:p><text:s/>1,696<text:s/></text:p>
          </table:table-cell>
          <table:table-cell office:value-type="float" office:value="4664060" table:style-name="ce7">
            <text:p><text:s/>4,664,06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79931" table:style-name="ce7">
            <text:p><text:s/>1,079,9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興醫院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93996" table:style-name="ce7">
            <text:p><text:s/>93,99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23" table:style-name="ce7">
            <text:p><text:s/>123<text:s/></text:p>
          </table:table-cell>
          <table:table-cell office:value-type="float" office:value="101041" table:style-name="ce7">
            <text:p><text:s/>101,0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34910" table:style-name="ce7">
            <text:p><text:s/>34,910<text:s/></text:p>
          </table:table-cell>
          <table:table-cell office:value-type="float" office:value="85535731" table:style-name="ce7">
            <text:p><text:s/>85,535,731<text:s/></text:p>
          </table:table-cell>
          <table:table-cell office:value-type="float" office:value="466" table:style-name="ce7">
            <text:p><text:s/>466<text:s/></text:p>
          </table:table-cell>
          <table:table-cell office:value-type="float" office:value="34154688" table:style-name="ce7">
            <text:p><text:s/>34,154,688<text:s/></text:p>
          </table:table-cell>
          <table:table-cell table:style-name="ce7"/>
          <table:table-cell office:value-type="float" office:value="35319" table:style-name="ce7">
            <text:p><text:s/>35,319<text:s/></text:p>
          </table:table-cell>
          <table:table-cell office:value-type="float" office:value="84140996" table:style-name="ce7">
            <text:p><text:s/>84,140,996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31037529" table:style-name="ce7">
            <text:p><text:s/>31,037,52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盧亞人醫院<text:s/></text:p>
          </table:table-cell>
          <table:table-cell office:value-type="float" office:value="984" table:style-name="ce7">
            <text:p><text:s/>984<text:s/></text:p>
          </table:table-cell>
          <table:table-cell office:value-type="float" office:value="1101217" table:style-name="ce7">
            <text:p><text:s/>1,101,217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923703" table:style-name="ce7">
            <text:p><text:s/>4,923,703<text:s/></text:p>
          </table:table-cell>
          <table:table-cell table:style-name="ce7"/>
          <table:table-cell office:value-type="float" office:value="888" table:style-name="ce7">
            <text:p><text:s/>888<text:s/></text:p>
          </table:table-cell>
          <table:table-cell office:value-type="float" office:value="921792" table:style-name="ce7">
            <text:p><text:s/>921,792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5306490" table:style-name="ce7">
            <text:p><text:s/>5,306,49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世華醫院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279441" table:style-name="ce7">
            <text:p><text:s/>279,44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5281200" table:style-name="ce7">
            <text:p><text:s/>5,281,200<text:s/></text:p>
          </table:table-cell>
          <table:table-cell table:style-name="ce7"/>
          <table:table-cell office:value-type="float" office:value="360" table:style-name="ce7">
            <text:p><text:s/>360<text:s/></text:p>
          </table:table-cell>
          <table:table-cell office:value-type="float" office:value="267083" table:style-name="ce7">
            <text:p><text:s/>267,08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5018366" table:style-name="ce7">
            <text:p><text:s/>5,018,36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心醫院<text:s/></text:p>
          </table:table-cell>
          <table:table-cell office:value-type="float" office:value="2542" table:style-name="ce7">
            <text:p><text:s/>2,542<text:s/></text:p>
          </table:table-cell>
          <table:table-cell office:value-type="float" office:value="2643723" table:style-name="ce7">
            <text:p><text:s/>2,643,72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848407" table:style-name="ce7">
            <text:p><text:s/>4,848,407<text:s/></text:p>
          </table:table-cell>
          <table:table-cell table:style-name="ce7"/>
          <table:table-cell office:value-type="float" office:value="2367" table:style-name="ce7">
            <text:p><text:s/>2,367<text:s/></text:p>
          </table:table-cell>
          <table:table-cell office:value-type="float" office:value="2396948" table:style-name="ce7">
            <text:p><text:s/>2,396,94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756214" table:style-name="ce7">
            <text:p><text:s/>3,756,21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5632" table:style-name="ce7">
            <text:p><text:s/>5,632<text:s/></text:p>
          </table:table-cell>
          <table:table-cell office:value-type="float" office:value="6536982" table:style-name="ce7">
            <text:p><text:s/>6,536,98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649735" table:style-name="ce7">
            <text:p><text:s/>3,649,735<text:s/></text:p>
          </table:table-cell>
          <table:table-cell table:style-name="ce7"/>
          <table:table-cell office:value-type="float" office:value="5661" table:style-name="ce7">
            <text:p><text:s/>5,661<text:s/></text:p>
          </table:table-cell>
          <table:table-cell office:value-type="float" office:value="6291751" table:style-name="ce7">
            <text:p><text:s/>6,291,75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27022" table:style-name="ce7">
            <text:p><text:s/>3,027,02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生醫院<text:s/></text:p>
          </table:table-cell>
          <table:table-cell office:value-type="float" office:value="1066" table:style-name="ce7">
            <text:p><text:s/>1,066<text:s/></text:p>
          </table:table-cell>
          <table:table-cell office:value-type="float" office:value="831640" table:style-name="ce7">
            <text:p><text:s/>831,6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68" table:style-name="ce7">
            <text:p><text:s/>868<text:s/></text:p>
          </table:table-cell>
          <table:table-cell office:value-type="float" office:value="634069" table:style-name="ce7">
            <text:p><text:s/>634,06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育仁醫院<text:s/></text:p>
          </table:table-cell>
          <table:table-cell office:value-type="float" office:value="829" table:style-name="ce7">
            <text:p><text:s/>829<text:s/></text:p>
          </table:table-cell>
          <table:table-cell office:value-type="float" office:value="961432" table:style-name="ce7">
            <text:p><text:s/>961,43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492893" table:style-name="ce7">
            <text:p><text:s/>492,893<text:s/></text:p>
          </table:table-cell>
          <table:table-cell table:style-name="ce7"/>
          <table:table-cell office:value-type="float" office:value="864" table:style-name="ce7">
            <text:p><text:s/>864<text:s/></text:p>
          </table:table-cell>
          <table:table-cell office:value-type="float" office:value="1041401" table:style-name="ce7">
            <text:p><text:s/>1,041,40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16199" table:style-name="ce7">
            <text:p><text:s/>316,19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蔡醫院<text:s/></text:p>
          </table:table-cell>
          <table:table-cell office:value-type="float" office:value="877" table:style-name="ce7">
            <text:p><text:s/>877<text:s/></text:p>
          </table:table-cell>
          <table:table-cell office:value-type="float" office:value="983442" table:style-name="ce7">
            <text:p><text:s/>983,44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77302" table:style-name="ce7">
            <text:p><text:s/>1,577,302<text:s/></text:p>
          </table:table-cell>
          <table:table-cell table:style-name="ce7"/>
          <table:table-cell office:value-type="float" office:value="682" table:style-name="ce7">
            <text:p><text:s/>682<text:s/></text:p>
          </table:table-cell>
          <table:table-cell office:value-type="float" office:value="834012" table:style-name="ce7">
            <text:p><text:s/>834,0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832326" table:style-name="ce7">
            <text:p><text:s/>1,832,32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272372" table:style-name="ce7">
            <text:p><text:s/>272,37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155871" table:style-name="ce7">
            <text:p><text:s/>3,155,871<text:s/></text:p>
          </table:table-cell>
          <table:table-cell table:style-name="ce7"/>
          <table:table-cell office:value-type="float" office:value="261" table:style-name="ce7">
            <text:p><text:s/>261<text:s/></text:p>
          </table:table-cell>
          <table:table-cell office:value-type="float" office:value="228234" table:style-name="ce7">
            <text:p><text:s/>228,23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163810" table:style-name="ce7">
            <text:p><text:s/>3,163,81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諸元內科醫院<text:s/></text:p>
          </table:table-cell>
          <table:table-cell office:value-type="float" office:value="2933" table:style-name="ce7">
            <text:p><text:s/>2,933<text:s/></text:p>
          </table:table-cell>
          <table:table-cell office:value-type="float" office:value="4179807" table:style-name="ce7">
            <text:p><text:s/>4,179,807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348943" table:style-name="ce7">
            <text:p><text:s/>1,348,943<text:s/></text:p>
          </table:table-cell>
          <table:table-cell table:style-name="ce7"/>
          <table:table-cell office:value-type="float" office:value="2582" table:style-name="ce7">
            <text:p><text:s/>2,582<text:s/></text:p>
          </table:table-cell>
          <table:table-cell office:value-type="float" office:value="3688993" table:style-name="ce7">
            <text:p><text:s/>3,688,99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011960" table:style-name="ce7">
            <text:p><text:s/>1,011,9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北港仁一醫院<text:s/></text:p>
          </table:table-cell>
          <table:table-cell office:value-type="float" office:value="3199" table:style-name="ce7">
            <text:p><text:s/>3,199<text:s/></text:p>
          </table:table-cell>
          <table:table-cell office:value-type="float" office:value="4745096" table:style-name="ce7">
            <text:p><text:s/>4,745,09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4512846" table:style-name="ce7">
            <text:p><text:s/>4,512,846<text:s/></text:p>
          </table:table-cell>
          <table:table-cell table:style-name="ce7"/>
          <table:table-cell office:value-type="float" office:value="2972" table:style-name="ce7">
            <text:p><text:s/>2,972<text:s/></text:p>
          </table:table-cell>
          <table:table-cell office:value-type="float" office:value="4358549" table:style-name="ce7">
            <text:p><text:s/>4,358,54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205490" table:style-name="ce7">
            <text:p><text:s/>2,205,49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3913" table:style-name="ce7">
            <text:p><text:s/>3,913<text:s/></text:p>
          </table:table-cell>
          <table:table-cell office:value-type="float" office:value="7747711" table:style-name="ce7">
            <text:p><text:s/>7,747,711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5207605" table:style-name="ce7">
            <text:p><text:s/>5,207,605<text:s/></text:p>
          </table:table-cell>
          <table:table-cell table:style-name="ce7"/>
          <table:table-cell office:value-type="float" office:value="3406" table:style-name="ce7">
            <text:p><text:s/>3,406<text:s/></text:p>
          </table:table-cell>
          <table:table-cell office:value-type="float" office:value="6748075" table:style-name="ce7">
            <text:p><text:s/>6,748,075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951441" table:style-name="ce7">
            <text:p><text:s/>4,951,44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一骨科醫院<text:s/>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441986" table:style-name="ce7">
            <text:p><text:s/>441,986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8536347" table:style-name="ce7">
            <text:p><text:s/>8,536,347<text:s/></text:p>
          </table:table-cell>
          <table:table-cell table:style-name="ce7"/>
          <table:table-cell office:value-type="float" office:value="335" table:style-name="ce7">
            <text:p><text:s/>335<text:s/></text:p>
          </table:table-cell>
          <table:table-cell office:value-type="float" office:value="277993" table:style-name="ce7">
            <text:p><text:s/>277,99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575105" table:style-name="ce7">
            <text:p><text:s/>4,575,10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344189" table:style-name="ce7">
            <text:p><text:s/>344,18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65938" table:style-name="ce7">
            <text:p><text:s/>1,465,938<text:s/></text:p>
          </table:table-cell>
          <table:table-cell table:style-name="ce7"/>
          <table:table-cell office:value-type="float" office:value="269" table:style-name="ce7">
            <text:p><text:s/>269<text:s/></text:p>
          </table:table-cell>
          <table:table-cell office:value-type="float" office:value="291405" table:style-name="ce7">
            <text:p><text:s/>291,40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69134" table:style-name="ce7">
            <text:p><text:s/>1,069,13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科醫院<text:s/></text:p>
          </table:table-cell>
          <table:table-cell office:value-type="float" office:value="1490" table:style-name="ce7">
            <text:p><text:s/>1,490<text:s/></text:p>
          </table:table-cell>
          <table:table-cell office:value-type="float" office:value="1561700" table:style-name="ce7">
            <text:p><text:s/>1,561,7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617" table:style-name="ce7">
            <text:p><text:s/>1,617<text:s/></text:p>
          </table:table-cell>
          <table:table-cell office:value-type="float" office:value="1549195" table:style-name="ce7">
            <text:p><text:s/>1,549,1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82651" table:style-name="ce7">
            <text:p><text:s/>82,651<text:s/></text:p>
          </table:table-cell>
          <table:table-cell office:value-type="float" office:value="372897576" table:style-name="ce7">
            <text:p><text:s/>372,897,576<text:s/></text:p>
          </table:table-cell>
          <table:table-cell office:value-type="float" office:value="4386" table:style-name="ce7">
            <text:p><text:s/>4,386<text:s/></text:p>
          </table:table-cell>
          <table:table-cell office:value-type="float" office:value="382345959" table:style-name="ce7">
            <text:p><text:s/>382,345,959<text:s/></text:p>
          </table:table-cell>
          <table:table-cell table:style-name="ce7"/>
          <table:table-cell office:value-type="float" office:value="82916" table:style-name="ce7">
            <text:p><text:s/>82,916<text:s/></text:p>
          </table:table-cell>
          <table:table-cell office:value-type="float" office:value="350528713" table:style-name="ce7">
            <text:p><text:s/>350,528,713<text:s/></text:p>
          </table:table-cell>
          <table:table-cell office:value-type="float" office:value="4545" table:style-name="ce7">
            <text:p><text:s/>4,545<text:s/></text:p>
          </table:table-cell>
          <table:table-cell office:value-type="float" office:value="387723309" table:style-name="ce7">
            <text:p><text:s/>387,723,30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68772" table:style-name="ce7">
            <text:p><text:s/>168,772<text:s/></text:p>
          </table:table-cell>
          <table:table-cell office:value-type="float" office:value="754094105" table:style-name="ce7">
            <text:p><text:s/>754,094,105<text:s/></text:p>
          </table:table-cell>
          <table:table-cell office:value-type="float" office:value="6145" table:style-name="ce7">
            <text:p><text:s/>6,145<text:s/></text:p>
          </table:table-cell>
          <table:table-cell office:value-type="float" office:value="683153387" table:style-name="ce7">
            <text:p><text:s/>683,153,387<text:s/></text:p>
          </table:table-cell>
          <table:table-cell table:style-name="ce7"/>
          <table:table-cell office:value-type="float" office:value="162850" table:style-name="ce7">
            <text:p><text:s/>162,850<text:s/></text:p>
          </table:table-cell>
          <table:table-cell office:value-type="float" office:value="677016375" table:style-name="ce7">
            <text:p><text:s/>677,016,375<text:s/></text:p>
          </table:table-cell>
          <table:table-cell office:value-type="float" office:value="6874" table:style-name="ce7">
            <text:p><text:s/>6,874<text:s/></text:p>
          </table:table-cell>
          <table:table-cell office:value-type="float" office:value="650805093" table:style-name="ce7">
            <text:p><text:s/>650,805,09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123837" table:style-name="ce7">
            <text:p><text:s/>123,837<text:s/></text:p>
          </table:table-cell>
          <table:table-cell office:value-type="float" office:value="509088553" table:style-name="ce7">
            <text:p><text:s/>509,088,553<text:s/></text:p>
          </table:table-cell>
          <table:table-cell office:value-type="float" office:value="5299" table:style-name="ce7">
            <text:p><text:s/>5,299<text:s/></text:p>
          </table:table-cell>
          <table:table-cell office:value-type="float" office:value="490640553" table:style-name="ce7">
            <text:p><text:s/>490,640,553<text:s/></text:p>
          </table:table-cell>
          <table:table-cell table:style-name="ce7"/>
          <table:table-cell office:value-type="float" office:value="121984" table:style-name="ce7">
            <text:p><text:s/>121,984<text:s/></text:p>
          </table:table-cell>
          <table:table-cell office:value-type="float" office:value="483738870" table:style-name="ce7">
            <text:p><text:s/>483,738,870<text:s/></text:p>
          </table:table-cell>
          <table:table-cell office:value-type="float" office:value="5189" table:style-name="ce7">
            <text:p><text:s/>5,189<text:s/></text:p>
          </table:table-cell>
          <table:table-cell office:value-type="float" office:value="496948206" table:style-name="ce7">
            <text:p><text:s/>496,948,2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27700" table:style-name="ce7">
            <text:p><text:s/>27,700<text:s/></text:p>
          </table:table-cell>
          <table:table-cell office:value-type="float" office:value="65586527" table:style-name="ce7">
            <text:p><text:s/>65,586,527<text:s/></text:p>
          </table:table-cell>
          <table:table-cell office:value-type="float" office:value="673" table:style-name="ce7">
            <text:p><text:s/>673<text:s/></text:p>
          </table:table-cell>
          <table:table-cell office:value-type="float" office:value="34028925" table:style-name="ce7">
            <text:p><text:s/>34,028,925<text:s/></text:p>
          </table:table-cell>
          <table:table-cell table:style-name="ce7"/>
          <table:table-cell office:value-type="float" office:value="29600" table:style-name="ce7">
            <text:p><text:s/>29,600<text:s/></text:p>
          </table:table-cell>
          <table:table-cell office:value-type="float" office:value="65156647" table:style-name="ce7">
            <text:p><text:s/>65,156,647<text:s/></text:p>
          </table:table-cell>
          <table:table-cell office:value-type="float" office:value="936" table:style-name="ce7">
            <text:p><text:s/>936<text:s/></text:p>
          </table:table-cell>
          <table:table-cell office:value-type="float" office:value="43062317" table:style-name="ce7">
            <text:p><text:s/>43,062,31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63113" table:style-name="ce7">
            <text:p><text:s/>63,113<text:s/></text:p>
          </table:table-cell>
          <table:table-cell office:value-type="float" office:value="187647894" table:style-name="ce7">
            <text:p><text:s/>187,647,894<text:s/></text:p>
          </table:table-cell>
          <table:table-cell office:value-type="float" office:value="1343" table:style-name="ce7">
            <text:p><text:s/>1,343<text:s/></text:p>
          </table:table-cell>
          <table:table-cell office:value-type="float" office:value="87563876" table:style-name="ce7">
            <text:p><text:s/>87,563,876<text:s/></text:p>
          </table:table-cell>
          <table:table-cell table:style-name="ce7"/>
          <table:table-cell office:value-type="float" office:value="60739" table:style-name="ce7">
            <text:p><text:s/>60,739<text:s/></text:p>
          </table:table-cell>
          <table:table-cell office:value-type="float" office:value="180326163" table:style-name="ce7">
            <text:p><text:s/>180,326,163<text:s/></text:p>
          </table:table-cell>
          <table:table-cell office:value-type="float" office:value="1417" table:style-name="ce7">
            <text:p><text:s/>1,417<text:s/></text:p>
          </table:table-cell>
          <table:table-cell office:value-type="float" office:value="96173267" table:style-name="ce7">
            <text:p><text:s/>96,173,26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凱旋醫院<text:s/></text:p>
          </table:table-cell>
          <table:table-cell office:value-type="float" office:value="6057" table:style-name="ce7">
            <text:p><text:s/>6,057<text:s/></text:p>
          </table:table-cell>
          <table:table-cell office:value-type="float" office:value="18136966" table:style-name="ce7">
            <text:p><text:s/>18,136,966<text:s/></text:p>
          </table:table-cell>
          <table:table-cell office:value-type="float" office:value="939" table:style-name="ce7">
            <text:p><text:s/>939<text:s/></text:p>
          </table:table-cell>
          <table:table-cell office:value-type="float" office:value="61100825" table:style-name="ce7">
            <text:p><text:s/>61,100,825<text:s/></text:p>
          </table:table-cell>
          <table:table-cell table:style-name="ce7"/>
          <table:table-cell office:value-type="float" office:value="5810" table:style-name="ce7">
            <text:p><text:s/>5,810<text:s/></text:p>
          </table:table-cell>
          <table:table-cell office:value-type="float" office:value="19132759" table:style-name="ce7">
            <text:p><text:s/>19,132,759<text:s/></text:p>
          </table:table-cell>
          <table:table-cell office:value-type="float" office:value="744" table:style-name="ce7">
            <text:p><text:s/>744<text:s/></text:p>
          </table:table-cell>
          <table:table-cell office:value-type="float" office:value="62406848" table:style-name="ce7">
            <text:p><text:s/>62,406,84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29912" table:style-name="ce7">
            <text:p><text:s/>29,912<text:s/></text:p>
          </table:table-cell>
          <table:table-cell office:value-type="float" office:value="82580364" table:style-name="ce7">
            <text:p><text:s/>82,580,364<text:s/></text:p>
          </table:table-cell>
          <table:table-cell office:value-type="float" office:value="1042" table:style-name="ce7">
            <text:p><text:s/>1,042<text:s/></text:p>
          </table:table-cell>
          <table:table-cell office:value-type="float" office:value="66854196" table:style-name="ce7">
            <text:p><text:s/>66,854,196<text:s/></text:p>
          </table:table-cell>
          <table:table-cell table:style-name="ce7"/>
          <table:table-cell office:value-type="float" office:value="27884" table:style-name="ce7">
            <text:p><text:s/>27,884<text:s/></text:p>
          </table:table-cell>
          <table:table-cell office:value-type="float" office:value="77948526" table:style-name="ce7">
            <text:p><text:s/>77,948,526<text:s/></text:p>
          </table:table-cell>
          <table:table-cell office:value-type="float" office:value="1039" table:style-name="ce7">
            <text:p><text:s/>1,039<text:s/></text:p>
          </table:table-cell>
          <table:table-cell office:value-type="float" office:value="65768391" table:style-name="ce7">
            <text:p><text:s/>65,768,39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25430" table:style-name="ce7">
            <text:p><text:s/>25,430<text:s/></text:p>
          </table:table-cell>
          <table:table-cell office:value-type="float" office:value="57632538" table:style-name="ce7">
            <text:p><text:s/>57,632,538<text:s/></text:p>
          </table:table-cell>
          <table:table-cell office:value-type="float" office:value="1065" table:style-name="ce7">
            <text:p><text:s/>1,065<text:s/></text:p>
          </table:table-cell>
          <table:table-cell office:value-type="float" office:value="77647925" table:style-name="ce7">
            <text:p><text:s/>77,647,925<text:s/></text:p>
          </table:table-cell>
          <table:table-cell table:style-name="ce7"/>
          <table:table-cell office:value-type="float" office:value="23575" table:style-name="ce7">
            <text:p><text:s/>23,575<text:s/></text:p>
          </table:table-cell>
          <table:table-cell office:value-type="float" office:value="55324526" table:style-name="ce7">
            <text:p><text:s/>55,324,526<text:s/></text:p>
          </table:table-cell>
          <table:table-cell office:value-type="float" office:value="1087" table:style-name="ce7">
            <text:p><text:s/>1,087<text:s/></text:p>
          </table:table-cell>
          <table:table-cell office:value-type="float" office:value="81247866" table:style-name="ce7">
            <text:p><text:s/>81,247,86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32721" table:style-name="ce7">
            <text:p><text:s/>32,721<text:s/></text:p>
          </table:table-cell>
          <table:table-cell office:value-type="float" office:value="75543684" table:style-name="ce7">
            <text:p><text:s/>75,543,684<text:s/></text:p>
          </table:table-cell>
          <table:table-cell office:value-type="float" office:value="1405" table:style-name="ce7">
            <text:p><text:s/>1,405<text:s/></text:p>
          </table:table-cell>
          <table:table-cell office:value-type="float" office:value="107608463" table:style-name="ce7">
            <text:p><text:s/>107,608,463<text:s/></text:p>
          </table:table-cell>
          <table:table-cell table:style-name="ce7"/>
          <table:table-cell office:value-type="float" office:value="31648" table:style-name="ce7">
            <text:p><text:s/>31,648<text:s/></text:p>
          </table:table-cell>
          <table:table-cell office:value-type="float" office:value="77546493" table:style-name="ce7">
            <text:p><text:s/>77,546,493<text:s/></text:p>
          </table:table-cell>
          <table:table-cell office:value-type="float" office:value="1432" table:style-name="ce7">
            <text:p><text:s/>1,432<text:s/></text:p>
          </table:table-cell>
          <table:table-cell office:value-type="float" office:value="101631215" table:style-name="ce7">
            <text:p><text:s/>101,631,21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53551" table:style-name="ce7">
            <text:p><text:s/>53,551<text:s/></text:p>
          </table:table-cell>
          <table:table-cell office:value-type="float" office:value="170078607" table:style-name="ce7">
            <text:p><text:s/>170,078,607<text:s/></text:p>
          </table:table-cell>
          <table:table-cell office:value-type="float" office:value="1789" table:style-name="ce7">
            <text:p><text:s/>1,789<text:s/></text:p>
          </table:table-cell>
          <table:table-cell office:value-type="float" office:value="125482350" table:style-name="ce7">
            <text:p><text:s/>125,482,350<text:s/></text:p>
          </table:table-cell>
          <table:table-cell table:style-name="ce7"/>
          <table:table-cell office:value-type="float" office:value="52632" table:style-name="ce7">
            <text:p><text:s/>52,632<text:s/></text:p>
          </table:table-cell>
          <table:table-cell office:value-type="float" office:value="161104521" table:style-name="ce7">
            <text:p><text:s/>161,104,521<text:s/></text:p>
          </table:table-cell>
          <table:table-cell office:value-type="float" office:value="1938" table:style-name="ce7">
            <text:p><text:s/>1,938<text:s/></text:p>
          </table:table-cell>
          <table:table-cell office:value-type="float" office:value="118105938" table:style-name="ce7">
            <text:p><text:s/>118,105,93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24047" table:style-name="ce7">
            <text:p><text:s/>24,047<text:s/></text:p>
          </table:table-cell>
          <table:table-cell office:value-type="float" office:value="55241431" table:style-name="ce7">
            <text:p><text:s/>55,241,431<text:s/></text:p>
          </table:table-cell>
          <table:table-cell office:value-type="float" office:value="947" table:style-name="ce7">
            <text:p><text:s/>947<text:s/></text:p>
          </table:table-cell>
          <table:table-cell office:value-type="float" office:value="64406012" table:style-name="ce7">
            <text:p><text:s/>64,406,012<text:s/></text:p>
          </table:table-cell>
          <table:table-cell table:style-name="ce7"/>
          <table:table-cell office:value-type="float" office:value="21652" table:style-name="ce7">
            <text:p><text:s/>21,652<text:s/></text:p>
          </table:table-cell>
          <table:table-cell office:value-type="float" office:value="51028121" table:style-name="ce7">
            <text:p><text:s/>51,028,121<text:s/></text:p>
          </table:table-cell>
          <table:table-cell office:value-type="float" office:value="902" table:style-name="ce7">
            <text:p><text:s/>902<text:s/></text:p>
          </table:table-cell>
          <table:table-cell office:value-type="float" office:value="64172400" table:style-name="ce7">
            <text:p><text:s/>64,172,4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2790" table:style-name="ce7">
            <text:p><text:s/>22,790<text:s/></text:p>
          </table:table-cell>
          <table:table-cell office:value-type="float" office:value="85375105" table:style-name="ce7">
            <text:p><text:s/>85,375,105<text:s/></text:p>
          </table:table-cell>
          <table:table-cell office:value-type="float" office:value="931" table:style-name="ce7">
            <text:p><text:s/>931<text:s/></text:p>
          </table:table-cell>
          <table:table-cell office:value-type="float" office:value="71762435" table:style-name="ce7">
            <text:p><text:s/>71,762,435<text:s/></text:p>
          </table:table-cell>
          <table:table-cell table:style-name="ce7"/>
          <table:table-cell office:value-type="float" office:value="22925" table:style-name="ce7">
            <text:p><text:s/>22,925<text:s/></text:p>
          </table:table-cell>
          <table:table-cell office:value-type="float" office:value="82799718" table:style-name="ce7">
            <text:p><text:s/>82,799,718<text:s/>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74199609" table:style-name="ce7">
            <text:p><text:s/>74,199,60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49700" table:style-name="ce7">
            <text:p><text:s/>49,700<text:s/></text:p>
          </table:table-cell>
          <table:table-cell office:value-type="float" office:value="120471105" table:style-name="ce7">
            <text:p><text:s/>120,471,105<text:s/></text:p>
          </table:table-cell>
          <table:table-cell office:value-type="float" office:value="1610" table:style-name="ce7">
            <text:p><text:s/>1,610<text:s/></text:p>
          </table:table-cell>
          <table:table-cell office:value-type="float" office:value="94142846" table:style-name="ce7">
            <text:p><text:s/>94,142,846<text:s/></text:p>
          </table:table-cell>
          <table:table-cell table:style-name="ce7"/>
          <table:table-cell office:value-type="float" office:value="51661" table:style-name="ce7">
            <text:p><text:s/>51,661<text:s/></text:p>
          </table:table-cell>
          <table:table-cell office:value-type="float" office:value="123981893" table:style-name="ce7">
            <text:p><text:s/>123,981,893<text:s/></text:p>
          </table:table-cell>
          <table:table-cell office:value-type="float" office:value="1747" table:style-name="ce7">
            <text:p><text:s/>1,747<text:s/></text:p>
          </table:table-cell>
          <table:table-cell office:value-type="float" office:value="95214229" table:style-name="ce7">
            <text:p><text:s/>95,214,22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66380" table:style-name="ce7">
            <text:p><text:s/>66,380<text:s/></text:p>
          </table:table-cell>
          <table:table-cell office:value-type="float" office:value="236925442" table:style-name="ce7">
            <text:p><text:s/>236,925,442<text:s/></text:p>
          </table:table-cell>
          <table:table-cell office:value-type="float" office:value="2456" table:style-name="ce7">
            <text:p><text:s/>2,456<text:s/></text:p>
          </table:table-cell>
          <table:table-cell office:value-type="float" office:value="217128169" table:style-name="ce7">
            <text:p><text:s/>217,128,169<text:s/></text:p>
          </table:table-cell>
          <table:table-cell table:style-name="ce7"/>
          <table:table-cell office:value-type="float" office:value="62286" table:style-name="ce7">
            <text:p><text:s/>62,286<text:s/></text:p>
          </table:table-cell>
          <table:table-cell office:value-type="float" office:value="217650905" table:style-name="ce7">
            <text:p><text:s/>217,650,905<text:s/></text:p>
          </table:table-cell>
          <table:table-cell office:value-type="float" office:value="2701" table:style-name="ce7">
            <text:p><text:s/>2,701<text:s/></text:p>
          </table:table-cell>
          <table:table-cell office:value-type="float" office:value="222665532" table:style-name="ce7">
            <text:p><text:s/>222,665,53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31974" table:style-name="ce7">
            <text:p><text:s/>31,974<text:s/></text:p>
          </table:table-cell>
          <table:table-cell office:value-type="float" office:value="103496168" table:style-name="ce7">
            <text:p><text:s/>103,496,168<text:s/></text:p>
          </table:table-cell>
          <table:table-cell office:value-type="float" office:value="1533" table:style-name="ce7">
            <text:p><text:s/>1,533<text:s/></text:p>
          </table:table-cell>
          <table:table-cell office:value-type="float" office:value="105497933" table:style-name="ce7">
            <text:p><text:s/>105,497,933<text:s/></text:p>
          </table:table-cell>
          <table:table-cell table:style-name="ce7"/>
          <table:table-cell office:value-type="float" office:value="33184" table:style-name="ce7">
            <text:p><text:s/>33,184<text:s/></text:p>
          </table:table-cell>
          <table:table-cell office:value-type="float" office:value="106139096" table:style-name="ce7">
            <text:p><text:s/>106,139,096<text:s/></text:p>
          </table:table-cell>
          <table:table-cell office:value-type="float" office:value="1843" table:style-name="ce7">
            <text:p><text:s/>1,843<text:s/></text:p>
          </table:table-cell>
          <table:table-cell office:value-type="float" office:value="110052972" table:style-name="ce7">
            <text:p><text:s/>110,052,97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4899" table:style-name="ce7">
            <text:p><text:s/>24,899<text:s/></text:p>
          </table:table-cell>
          <table:table-cell office:value-type="float" office:value="57436716" table:style-name="ce7">
            <text:p><text:s/>57,436,716<text:s/></text:p>
          </table:table-cell>
          <table:table-cell office:value-type="float" office:value="776" table:style-name="ce7">
            <text:p><text:s/>776<text:s/></text:p>
          </table:table-cell>
          <table:table-cell office:value-type="float" office:value="36305731" table:style-name="ce7">
            <text:p><text:s/>36,305,731<text:s/></text:p>
          </table:table-cell>
          <table:table-cell table:style-name="ce7"/>
          <table:table-cell office:value-type="float" office:value="26614" table:style-name="ce7">
            <text:p><text:s/>26,614<text:s/></text:p>
          </table:table-cell>
          <table:table-cell office:value-type="float" office:value="57896309" table:style-name="ce7">
            <text:p><text:s/>57,896,309<text:s/></text:p>
          </table:table-cell>
          <table:table-cell office:value-type="float" office:value="846" table:style-name="ce7">
            <text:p><text:s/>846<text:s/></text:p>
          </table:table-cell>
          <table:table-cell office:value-type="float" office:value="35598683" table:style-name="ce7">
            <text:p><text:s/>35,598,68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台灣省私立高雄仁愛之家附設慈惠醫院<text:s/></text:p>
          </table:table-cell>
          <table:table-cell office:value-type="float" office:value="2412" table:style-name="ce7">
            <text:p><text:s/>2,412<text:s/></text:p>
          </table:table-cell>
          <table:table-cell office:value-type="float" office:value="6697937" table:style-name="ce7">
            <text:p><text:s/>6,697,937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12473657" table:style-name="ce7">
            <text:p><text:s/>12,473,657<text:s/></text:p>
          </table:table-cell>
          <table:table-cell table:style-name="ce7"/>
          <table:table-cell office:value-type="float" office:value="2260" table:style-name="ce7">
            <text:p><text:s/>2,260<text:s/></text:p>
          </table:table-cell>
          <table:table-cell office:value-type="float" office:value="6675213" table:style-name="ce7">
            <text:p><text:s/>6,675,213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3185042" table:style-name="ce7">
            <text:p><text:s/>13,185,04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5881" table:style-name="ce7">
            <text:p><text:s/>5,881<text:s/></text:p>
          </table:table-cell>
          <table:table-cell office:value-type="float" office:value="12740852" table:style-name="ce7">
            <text:p><text:s/>12,740,852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12982341" table:style-name="ce7">
            <text:p><text:s/>12,982,341<text:s/></text:p>
          </table:table-cell>
          <table:table-cell table:style-name="ce7"/>
          <table:table-cell office:value-type="float" office:value="5176" table:style-name="ce7">
            <text:p><text:s/>5,176<text:s/></text:p>
          </table:table-cell>
          <table:table-cell office:value-type="float" office:value="11436846" table:style-name="ce7">
            <text:p><text:s/>11,436,846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13211742" table:style-name="ce7">
            <text:p><text:s/>13,211,74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5877" table:style-name="ce7">
            <text:p><text:s/>25,877<text:s/></text:p>
          </table:table-cell>
          <table:table-cell office:value-type="float" office:value="55332582" table:style-name="ce7">
            <text:p><text:s/>55,332,582<text:s/></text:p>
          </table:table-cell>
          <table:table-cell office:value-type="float" office:value="688" table:style-name="ce7">
            <text:p><text:s/>688<text:s/></text:p>
          </table:table-cell>
          <table:table-cell office:value-type="float" office:value="48990398" table:style-name="ce7">
            <text:p><text:s/>48,990,398<text:s/></text:p>
          </table:table-cell>
          <table:table-cell table:style-name="ce7"/>
          <table:table-cell office:value-type="float" office:value="26865" table:style-name="ce7">
            <text:p><text:s/>26,865<text:s/></text:p>
          </table:table-cell>
          <table:table-cell office:value-type="float" office:value="56528397" table:style-name="ce7">
            <text:p><text:s/>56,528,397<text:s/></text:p>
          </table:table-cell>
          <table:table-cell office:value-type="float" office:value="794" table:style-name="ce7">
            <text:p><text:s/>794<text:s/></text:p>
          </table:table-cell>
          <table:table-cell office:value-type="float" office:value="56156887" table:style-name="ce7">
            <text:p><text:s/>56,156,88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24849" table:style-name="ce7">
            <text:p><text:s/>24,849<text:s/></text:p>
          </table:table-cell>
          <table:table-cell office:value-type="float" office:value="54517883" table:style-name="ce7">
            <text:p><text:s/>54,517,883<text:s/></text:p>
          </table:table-cell>
          <table:table-cell office:value-type="float" office:value="886" table:style-name="ce7">
            <text:p><text:s/>886<text:s/></text:p>
          </table:table-cell>
          <table:table-cell office:value-type="float" office:value="54795613" table:style-name="ce7">
            <text:p><text:s/>54,795,613<text:s/></text:p>
          </table:table-cell>
          <table:table-cell table:style-name="ce7"/>
          <table:table-cell office:value-type="float" office:value="28626" table:style-name="ce7">
            <text:p><text:s/>28,626<text:s/></text:p>
          </table:table-cell>
          <table:table-cell office:value-type="float" office:value="61865286" table:style-name="ce7">
            <text:p><text:s/>61,865,286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55160247" table:style-name="ce7">
            <text:p><text:s/>55,160,24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6080" table:style-name="ce7">
            <text:p><text:s/>6,080<text:s/></text:p>
          </table:table-cell>
          <table:table-cell office:value-type="float" office:value="14342843" table:style-name="ce7">
            <text:p><text:s/>14,342,843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4905483" table:style-name="ce7">
            <text:p><text:s/>4,905,483<text:s/></text:p>
          </table:table-cell>
          <table:table-cell table:style-name="ce7"/>
          <table:table-cell office:value-type="float" office:value="6006" table:style-name="ce7">
            <text:p><text:s/>6,006<text:s/></text:p>
          </table:table-cell>
          <table:table-cell office:value-type="float" office:value="14270821" table:style-name="ce7">
            <text:p><text:s/>14,270,821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4564092" table:style-name="ce7">
            <text:p><text:s/>4,564,0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674" table:style-name="ce7">
            <text:p><text:s/>9,674<text:s/></text:p>
          </table:table-cell>
          <table:table-cell office:value-type="float" office:value="22469759" table:style-name="ce7">
            <text:p><text:s/>22,469,759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13629432" table:style-name="ce7">
            <text:p><text:s/>13,629,432<text:s/></text:p>
          </table:table-cell>
          <table:table-cell table:style-name="ce7"/>
          <table:table-cell office:value-type="float" office:value="9628" table:style-name="ce7">
            <text:p><text:s/>9,628<text:s/></text:p>
          </table:table-cell>
          <table:table-cell office:value-type="float" office:value="21872560" table:style-name="ce7">
            <text:p><text:s/>21,872,560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11136120" table:style-name="ce7">
            <text:p><text:s/>11,136,12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10803" table:style-name="ce7">
            <text:p><text:s/>10,803<text:s/></text:p>
          </table:table-cell>
          <table:table-cell office:value-type="float" office:value="16325850" table:style-name="ce7">
            <text:p><text:s/>16,325,850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12065421" table:style-name="ce7">
            <text:p><text:s/>12,065,421<text:s/></text:p>
          </table:table-cell>
          <table:table-cell table:style-name="ce7"/>
          <table:table-cell office:value-type="float" office:value="9518" table:style-name="ce7">
            <text:p><text:s/>9,518<text:s/></text:p>
          </table:table-cell>
          <table:table-cell office:value-type="float" office:value="15749259" table:style-name="ce7">
            <text:p><text:s/>15,749,259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11079919" table:style-name="ce7">
            <text:p><text:s/>11,079,91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5869" table:style-name="ce7">
            <text:p><text:s/>5,869<text:s/></text:p>
          </table:table-cell>
          <table:table-cell office:value-type="float" office:value="7524035" table:style-name="ce7">
            <text:p><text:s/>7,524,035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9948863" table:style-name="ce7">
            <text:p><text:s/>9,948,863<text:s/></text:p>
          </table:table-cell>
          <table:table-cell table:style-name="ce7"/>
          <table:table-cell office:value-type="float" office:value="4943" table:style-name="ce7">
            <text:p><text:s/>4,943<text:s/></text:p>
          </table:table-cell>
          <table:table-cell office:value-type="float" office:value="7089076" table:style-name="ce7">
            <text:p><text:s/>7,089,076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8322127" table:style-name="ce7">
            <text:p><text:s/>8,322,12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3498" table:style-name="ce7">
            <text:p><text:s/>13,498<text:s/></text:p>
          </table:table-cell>
          <table:table-cell office:value-type="float" office:value="32984814" table:style-name="ce7">
            <text:p><text:s/>32,984,814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14969254" table:style-name="ce7">
            <text:p><text:s/>14,969,254<text:s/></text:p>
          </table:table-cell>
          <table:table-cell table:style-name="ce7"/>
          <table:table-cell office:value-type="float" office:value="13127" table:style-name="ce7">
            <text:p><text:s/>13,127<text:s/></text:p>
          </table:table-cell>
          <table:table-cell office:value-type="float" office:value="33430118" table:style-name="ce7">
            <text:p><text:s/>33,430,118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18855424" table:style-name="ce7">
            <text:p><text:s/>18,855,42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9237" table:style-name="ce7">
            <text:p><text:s/>19,237<text:s/></text:p>
          </table:table-cell>
          <table:table-cell office:value-type="float" office:value="50416654" table:style-name="ce7">
            <text:p><text:s/>50,416,654<text:s/></text:p>
          </table:table-cell>
          <table:table-cell office:value-type="float" office:value="766" table:style-name="ce7">
            <text:p><text:s/>766<text:s/></text:p>
          </table:table-cell>
          <table:table-cell office:value-type="float" office:value="52368074" table:style-name="ce7">
            <text:p><text:s/>52,368,0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8663" table:style-name="ce7">
            <text:p><text:s/>8,663<text:s/></text:p>
          </table:table-cell>
          <table:table-cell office:value-type="float" office:value="17915329" table:style-name="ce7">
            <text:p><text:s/>17,915,329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23534252" table:style-name="ce7">
            <text:p><text:s/>23,534,252<text:s/></text:p>
          </table:table-cell>
          <table:table-cell table:style-name="ce7"/>
          <table:table-cell office:value-type="float" office:value="7292" table:style-name="ce7">
            <text:p><text:s/>7,292<text:s/></text:p>
          </table:table-cell>
          <table:table-cell office:value-type="float" office:value="15800321" table:style-name="ce7">
            <text:p><text:s/>15,800,321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18448255" table:style-name="ce7">
            <text:p><text:s/>18,448,25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燕巢靜和醫療社團法人燕巢靜和醫院<text:s/></text:p>
          </table:table-cell>
          <table:table-cell office:value-type="float" office:value="1563" table:style-name="ce7">
            <text:p><text:s/>1,563<text:s/></text:p>
          </table:table-cell>
          <table:table-cell office:value-type="float" office:value="3343457" table:style-name="ce7">
            <text:p><text:s/>3,343,457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7894408" table:style-name="ce7">
            <text:p><text:s/>7,894,408<text:s/></text:p>
          </table:table-cell>
          <table:table-cell table:style-name="ce7"/>
          <table:table-cell office:value-type="float" office:value="1375" table:style-name="ce7">
            <text:p><text:s/>1,375<text:s/></text:p>
          </table:table-cell>
          <table:table-cell office:value-type="float" office:value="3248531" table:style-name="ce7">
            <text:p><text:s/>3,248,531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7801240" table:style-name="ce7">
            <text:p><text:s/>7,801,2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愛仁醫療社團法人愛仁醫院<text:s/></text:p>
          </table:table-cell>
          <table:table-cell office:value-type="float" office:value="4965" table:style-name="ce7">
            <text:p><text:s/>4,965<text:s/></text:p>
          </table:table-cell>
          <table:table-cell office:value-type="float" office:value="11591032" table:style-name="ce7">
            <text:p><text:s/>11,591,03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25366" table:style-name="ce7">
            <text:p><text:s/>425,366<text:s/></text:p>
          </table:table-cell>
          <table:table-cell table:style-name="ce7"/>
          <table:table-cell office:value-type="float" office:value="4743" table:style-name="ce7">
            <text:p><text:s/>4,743<text:s/></text:p>
          </table:table-cell>
          <table:table-cell office:value-type="float" office:value="10545405" table:style-name="ce7">
            <text:p><text:s/>10,545,40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31392" table:style-name="ce7">
            <text:p><text:s/>331,3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4601" table:style-name="ce7">
            <text:p><text:s/>14,601<text:s/></text:p>
          </table:table-cell>
          <table:table-cell office:value-type="float" office:value="30859253" table:style-name="ce7">
            <text:p><text:s/>30,859,253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8453225" table:style-name="ce7">
            <text:p><text:s/>8,453,225<text:s/></text:p>
          </table:table-cell>
          <table:table-cell table:style-name="ce7"/>
          <table:table-cell office:value-type="float" office:value="14599" table:style-name="ce7">
            <text:p><text:s/>14,599<text:s/></text:p>
          </table:table-cell>
          <table:table-cell office:value-type="float" office:value="32343408" table:style-name="ce7">
            <text:p><text:s/>32,343,408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9899043" table:style-name="ce7">
            <text:p><text:s/>9,899,04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和醫療社團法人安和醫院<text:s/></text:p>
          </table:table-cell>
          <table:table-cell office:value-type="float" office:value="2986" table:style-name="ce7">
            <text:p><text:s/>2,986<text:s/></text:p>
          </table:table-cell>
          <table:table-cell office:value-type="float" office:value="2774561" table:style-name="ce7">
            <text:p><text:s/>2,774,561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3407492" table:style-name="ce7">
            <text:p><text:s/>3,407,492<text:s/></text:p>
          </table:table-cell>
          <table:table-cell table:style-name="ce7"/>
          <table:table-cell office:value-type="float" office:value="3092" table:style-name="ce7">
            <text:p><text:s/>3,092<text:s/></text:p>
          </table:table-cell>
          <table:table-cell office:value-type="float" office:value="2576069" table:style-name="ce7">
            <text:p><text:s/>2,576,06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205256" table:style-name="ce7">
            <text:p><text:s/>2,205,25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優生醫療社團法人優生醫院<text:s/></text:p>
          </table:table-cell>
          <table:table-cell office:value-type="float" office:value="3458" table:style-name="ce7">
            <text:p><text:s/>3,458<text:s/></text:p>
          </table:table-cell>
          <table:table-cell office:value-type="float" office:value="2823720" table:style-name="ce7">
            <text:p><text:s/>2,823,720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2532157" table:style-name="ce7">
            <text:p><text:s/>2,532,157<text:s/></text:p>
          </table:table-cell>
          <table:table-cell table:style-name="ce7"/>
          <table:table-cell office:value-type="float" office:value="3576" table:style-name="ce7">
            <text:p><text:s/>3,576<text:s/></text:p>
          </table:table-cell>
          <table:table-cell office:value-type="float" office:value="2857364" table:style-name="ce7">
            <text:p><text:s/>2,857,36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927204" table:style-name="ce7">
            <text:p><text:s/>2,927,20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復興醫療社團法人復興醫院<text:s/>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628307" table:style-name="ce7">
            <text:p><text:s/>628,30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74118" table:style-name="ce7">
            <text:p><text:s/>674,118<text:s/></text:p>
          </table:table-cell>
          <table:table-cell table:style-name="ce7"/>
          <table:table-cell office:value-type="float" office:value="372" table:style-name="ce7">
            <text:p><text:s/>372<text:s/></text:p>
          </table:table-cell>
          <table:table-cell office:value-type="float" office:value="463895" table:style-name="ce7">
            <text:p><text:s/>463,89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53461" table:style-name="ce7">
            <text:p><text:s/>853,46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6172" table:style-name="ce7">
            <text:p><text:s/>6,172<text:s/></text:p>
          </table:table-cell>
          <table:table-cell office:value-type="float" office:value="14621920" table:style-name="ce7">
            <text:p><text:s/>14,621,920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4356994" table:style-name="ce7">
            <text:p><text:s/>4,356,994<text:s/></text:p>
          </table:table-cell>
          <table:table-cell table:style-name="ce7"/>
          <table:table-cell office:value-type="float" office:value="6136" table:style-name="ce7">
            <text:p><text:s/>6,136<text:s/></text:p>
          </table:table-cell>
          <table:table-cell office:value-type="float" office:value="14259252" table:style-name="ce7">
            <text:p><text:s/>14,259,252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4264178" table:style-name="ce7">
            <text:p><text:s/>4,264,17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378" table:style-name="ce7">
            <text:p><text:s/>4,378<text:s/></text:p>
          </table:table-cell>
          <table:table-cell office:value-type="float" office:value="7946311" table:style-name="ce7">
            <text:p><text:s/>7,946,311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4856710" table:style-name="ce7">
            <text:p><text:s/>4,856,710<text:s/></text:p>
          </table:table-cell>
          <table:table-cell table:style-name="ce7"/>
          <table:table-cell office:value-type="float" office:value="4784" table:style-name="ce7">
            <text:p><text:s/>4,784<text:s/></text:p>
          </table:table-cell>
          <table:table-cell office:value-type="float" office:value="8486273" table:style-name="ce7">
            <text:p><text:s/>8,486,27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5640577" table:style-name="ce7">
            <text:p><text:s/>5,640,57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安醫療社團法人屏安醫院<text:s/></text:p>
          </table:table-cell>
          <table:table-cell office:value-type="float" office:value="2554" table:style-name="ce7">
            <text:p><text:s/>2,554<text:s/></text:p>
          </table:table-cell>
          <table:table-cell office:value-type="float" office:value="3987414" table:style-name="ce7">
            <text:p><text:s/>3,987,414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13205930" table:style-name="ce7">
            <text:p><text:s/>13,205,930<text:s/></text:p>
          </table:table-cell>
          <table:table-cell table:style-name="ce7"/>
          <table:table-cell office:value-type="float" office:value="2660" table:style-name="ce7">
            <text:p><text:s/>2,660<text:s/></text:p>
          </table:table-cell>
          <table:table-cell office:value-type="float" office:value="4640845" table:style-name="ce7">
            <text:p><text:s/>4,640,845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14093902" table:style-name="ce7">
            <text:p><text:s/>14,093,90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830" table:style-name="ce7">
            <text:p><text:s/>10,830<text:s/></text:p>
          </table:table-cell>
          <table:table-cell office:value-type="float" office:value="24866198" table:style-name="ce7">
            <text:p><text:s/>24,866,198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27464256" table:style-name="ce7">
            <text:p><text:s/>27,464,256<text:s/></text:p>
          </table:table-cell>
          <table:table-cell table:style-name="ce7"/>
          <table:table-cell office:value-type="float" office:value="11022" table:style-name="ce7">
            <text:p><text:s/>11,022<text:s/></text:p>
          </table:table-cell>
          <table:table-cell office:value-type="float" office:value="24897549" table:style-name="ce7">
            <text:p><text:s/>24,897,549<text:s/>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26516732" table:style-name="ce7">
            <text:p><text:s/>26,516,73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26134" table:style-name="ce7">
            <text:p><text:s/>26,134<text:s/></text:p>
          </table:table-cell>
          <table:table-cell office:value-type="float" office:value="108260856" table:style-name="ce7">
            <text:p><text:s/>108,260,856<text:s/></text:p>
          </table:table-cell>
          <table:table-cell office:value-type="float" office:value="1377" table:style-name="ce7">
            <text:p><text:s/>1,377<text:s/></text:p>
          </table:table-cell>
          <table:table-cell office:value-type="float" office:value="87449096" table:style-name="ce7">
            <text:p><text:s/>87,449,096<text:s/></text:p>
          </table:table-cell>
          <table:table-cell table:style-name="ce7"/>
          <table:table-cell office:value-type="float" office:value="25748" table:style-name="ce7">
            <text:p><text:s/>25,748<text:s/></text:p>
          </table:table-cell>
          <table:table-cell office:value-type="float" office:value="105230367" table:style-name="ce7">
            <text:p><text:s/>105,230,367<text:s/></text:p>
          </table:table-cell>
          <table:table-cell office:value-type="float" office:value="1322" table:style-name="ce7">
            <text:p><text:s/>1,322<text:s/></text:p>
          </table:table-cell>
          <table:table-cell office:value-type="float" office:value="80660991" table:style-name="ce7">
            <text:p><text:s/>80,660,99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28764" table:style-name="ce7">
            <text:p><text:s/>28,764<text:s/></text:p>
          </table:table-cell>
          <table:table-cell office:value-type="float" office:value="69396884" table:style-name="ce7">
            <text:p><text:s/>69,396,884<text:s/></text:p>
          </table:table-cell>
          <table:table-cell office:value-type="float" office:value="381" table:style-name="ce7">
            <text:p><text:s/>381<text:s/></text:p>
          </table:table-cell>
          <table:table-cell office:value-type="float" office:value="15337603" table:style-name="ce7">
            <text:p><text:s/>15,337,603<text:s/></text:p>
          </table:table-cell>
          <table:table-cell table:style-name="ce7"/>
          <table:table-cell office:value-type="float" office:value="28567" table:style-name="ce7">
            <text:p><text:s/>28,567<text:s/></text:p>
          </table:table-cell>
          <table:table-cell office:value-type="float" office:value="67740859" table:style-name="ce7">
            <text:p><text:s/>67,740,859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16234392" table:style-name="ce7">
            <text:p><text:s/>16,234,39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13737" table:style-name="ce7">
            <text:p><text:s/>13,737<text:s/></text:p>
          </table:table-cell>
          <table:table-cell office:value-type="float" office:value="31344968" table:style-name="ce7">
            <text:p><text:s/>31,344,968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15267076" table:style-name="ce7">
            <text:p><text:s/>15,267,076<text:s/></text:p>
          </table:table-cell>
          <table:table-cell table:style-name="ce7"/>
          <table:table-cell office:value-type="float" office:value="14078" table:style-name="ce7">
            <text:p><text:s/>14,078<text:s/></text:p>
          </table:table-cell>
          <table:table-cell office:value-type="float" office:value="31568023" table:style-name="ce7">
            <text:p><text:s/>31,568,023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12442476" table:style-name="ce7">
            <text:p><text:s/>12,442,47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7466" table:style-name="ce7">
            <text:p><text:s/>27,466<text:s/></text:p>
          </table:table-cell>
          <table:table-cell office:value-type="float" office:value="62632422" table:style-name="ce7">
            <text:p><text:s/>62,632,422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15394223" table:style-name="ce7">
            <text:p><text:s/>15,394,223<text:s/></text:p>
          </table:table-cell>
          <table:table-cell table:style-name="ce7"/>
          <table:table-cell office:value-type="float" office:value="30614" table:style-name="ce7">
            <text:p><text:s/>30,614<text:s/></text:p>
          </table:table-cell>
          <table:table-cell office:value-type="float" office:value="70786129" table:style-name="ce7">
            <text:p><text:s/>70,786,129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17409510" table:style-name="ce7">
            <text:p><text:s/>17,409,51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5276" table:style-name="ce7">
            <text:p><text:s/>5,276<text:s/></text:p>
          </table:table-cell>
          <table:table-cell office:value-type="float" office:value="10128279" table:style-name="ce7">
            <text:p><text:s/>10,128,279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208687" table:style-name="ce7">
            <text:p><text:s/>1,208,687<text:s/></text:p>
          </table:table-cell>
          <table:table-cell table:style-name="ce7"/>
          <table:table-cell office:value-type="float" office:value="5347" table:style-name="ce7">
            <text:p><text:s/>5,347<text:s/></text:p>
          </table:table-cell>
          <table:table-cell office:value-type="float" office:value="9794250" table:style-name="ce7">
            <text:p><text:s/>9,794,250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525183" table:style-name="ce7">
            <text:p><text:s/>1,525,18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青醫療財團法人佑青醫院<text:s/>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1089960" table:style-name="ce7">
            <text:p><text:s/>1,089,960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8406276" table:style-name="ce7">
            <text:p><text:s/>8,406,276<text:s/></text:p>
          </table:table-cell>
          <table:table-cell table:style-name="ce7"/>
          <table:table-cell office:value-type="float" office:value="499" table:style-name="ce7">
            <text:p><text:s/>499<text:s/></text:p>
          </table:table-cell>
          <table:table-cell office:value-type="float" office:value="1292477" table:style-name="ce7">
            <text:p><text:s/>1,292,477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8402814" table:style-name="ce7">
            <text:p><text:s/>8,402,81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迦樂醫療財團法人迦樂醫院<text:s/></text:p>
          </table:table-cell>
          <table:table-cell office:value-type="float" office:value="532" table:style-name="ce7">
            <text:p><text:s/>532<text:s/></text:p>
          </table:table-cell>
          <table:table-cell office:value-type="float" office:value="1716317" table:style-name="ce7">
            <text:p><text:s/>1,716,317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1448655" table:style-name="ce7">
            <text:p><text:s/>11,448,655<text:s/></text:p>
          </table:table-cell>
          <table:table-cell table:style-name="ce7"/>
          <table:table-cell office:value-type="float" office:value="414" table:style-name="ce7">
            <text:p><text:s/>414<text:s/></text:p>
          </table:table-cell>
          <table:table-cell office:value-type="float" office:value="1611939" table:style-name="ce7">
            <text:p><text:s/>1,611,939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8997860" table:style-name="ce7">
            <text:p><text:s/>8,997,8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惠民醫院<text:s/></text:p>
          </table:table-cell>
          <table:table-cell office:value-type="float" office:value="1662" table:style-name="ce7">
            <text:p><text:s/>1,662<text:s/></text:p>
          </table:table-cell>
          <table:table-cell office:value-type="float" office:value="3254724" table:style-name="ce7">
            <text:p><text:s/>3,254,7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553" table:style-name="ce7">
            <text:p><text:s/>1,553<text:s/></text:p>
          </table:table-cell>
          <table:table-cell office:value-type="float" office:value="3367105" table:style-name="ce7">
            <text:p><text:s/>3,367,10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772" table:style-name="ce7">
            <text:p><text:s/>2,772<text:s/></text:p>
          </table:table-cell>
          <table:table-cell office:value-type="float" office:value="5688071" table:style-name="ce7">
            <text:p><text:s/>5,688,07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35796" table:style-name="ce7">
            <text:p><text:s/>1,335,796<text:s/></text:p>
          </table:table-cell>
          <table:table-cell table:style-name="ce7"/>
          <table:table-cell office:value-type="float" office:value="2642" table:style-name="ce7">
            <text:p><text:s/>2,642<text:s/></text:p>
          </table:table-cell>
          <table:table-cell office:value-type="float" office:value="5290606" table:style-name="ce7">
            <text:p><text:s/>5,290,60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91543" table:style-name="ce7">
            <text:p><text:s/>1,791,54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5752" table:style-name="ce7">
            <text:p><text:s/>5,752<text:s/></text:p>
          </table:table-cell>
          <table:table-cell office:value-type="float" office:value="12813886" table:style-name="ce7">
            <text:p><text:s/>12,813,88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00913" table:style-name="ce7">
            <text:p><text:s/>500,913<text:s/></text:p>
          </table:table-cell>
          <table:table-cell table:style-name="ce7"/>
          <table:table-cell office:value-type="float" office:value="5315" table:style-name="ce7">
            <text:p><text:s/>5,315<text:s/></text:p>
          </table:table-cell>
          <table:table-cell office:value-type="float" office:value="12301975" table:style-name="ce7">
            <text:p><text:s/>12,301,97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623062" table:style-name="ce7">
            <text:p><text:s/>623,06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正大醫院<text:s/></text:p>
          </table:table-cell>
          <table:table-cell office:value-type="float" office:value="1756" table:style-name="ce7">
            <text:p><text:s/>1,756<text:s/></text:p>
          </table:table-cell>
          <table:table-cell office:value-type="float" office:value="2050123" table:style-name="ce7">
            <text:p><text:s/>2,050,123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985518" table:style-name="ce7">
            <text:p><text:s/>1,985,518<text:s/></text:p>
          </table:table-cell>
          <table:table-cell table:style-name="ce7"/>
          <table:table-cell office:value-type="float" office:value="1899" table:style-name="ce7">
            <text:p><text:s/>1,899<text:s/></text:p>
          </table:table-cell>
          <table:table-cell office:value-type="float" office:value="1919465" table:style-name="ce7">
            <text:p><text:s/>1,919,465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920421" table:style-name="ce7">
            <text:p><text:s/>1,920,42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馨蕙馨醫院<text:s/></text:p>
          </table:table-cell>
          <table:table-cell office:value-type="float" office:value="8683" table:style-name="ce7">
            <text:p><text:s/>8,683<text:s/></text:p>
          </table:table-cell>
          <table:table-cell office:value-type="float" office:value="16888222" table:style-name="ce7">
            <text:p><text:s/>16,888,222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2192305" table:style-name="ce7">
            <text:p><text:s/>2,192,305<text:s/></text:p>
          </table:table-cell>
          <table:table-cell table:style-name="ce7"/>
          <table:table-cell office:value-type="float" office:value="8553" table:style-name="ce7">
            <text:p><text:s/>8,553<text:s/></text:p>
          </table:table-cell>
          <table:table-cell office:value-type="float" office:value="15849732" table:style-name="ce7">
            <text:p><text:s/>15,849,73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157540" table:style-name="ce7">
            <text:p><text:s/>1,157,5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柏仁醫院<text:s/></text:p>
          </table:table-cell>
          <table:table-cell office:value-type="float" office:value="7324" table:style-name="ce7">
            <text:p><text:s/>7,324<text:s/></text:p>
          </table:table-cell>
          <table:table-cell office:value-type="float" office:value="6607656" table:style-name="ce7">
            <text:p><text:s/>6,607,656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8381372" table:style-name="ce7">
            <text:p><text:s/>8,381,372<text:s/></text:p>
          </table:table-cell>
          <table:table-cell table:style-name="ce7"/>
          <table:table-cell office:value-type="float" office:value="9015" table:style-name="ce7">
            <text:p><text:s/>9,015<text:s/></text:p>
          </table:table-cell>
          <table:table-cell office:value-type="float" office:value="7320007" table:style-name="ce7">
            <text:p><text:s/>7,320,007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7098011" table:style-name="ce7">
            <text:p><text:s/>7,098,0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17120" table:style-name="ce7">
            <text:p><text:s/>17,120<text:s/></text:p>
          </table:table-cell>
          <table:table-cell office:value-type="float" office:value="38628854" table:style-name="ce7">
            <text:p><text:s/>38,628,854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23046252" table:style-name="ce7">
            <text:p><text:s/>23,046,252<text:s/></text:p>
          </table:table-cell>
          <table:table-cell table:style-name="ce7"/>
          <table:table-cell office:value-type="float" office:value="17618" table:style-name="ce7">
            <text:p><text:s/>17,618<text:s/></text:p>
          </table:table-cell>
          <table:table-cell office:value-type="float" office:value="39649842" table:style-name="ce7">
            <text:p><text:s/>39,649,842<text:s/></text:p>
          </table:table-cell>
          <table:table-cell office:value-type="float" office:value="435" table:style-name="ce7">
            <text:p><text:s/>435<text:s/></text:p>
          </table:table-cell>
          <table:table-cell office:value-type="float" office:value="19099911" table:style-name="ce7">
            <text:p><text:s/>19,099,91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顏威裕醫院<text:s/></text:p>
          </table:table-cell>
          <table:table-cell office:value-type="float" office:value="3532" table:style-name="ce7">
            <text:p><text:s/>3,532<text:s/></text:p>
          </table:table-cell>
          <table:table-cell office:value-type="float" office:value="3045958" table:style-name="ce7">
            <text:p><text:s/>3,045,95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00571" table:style-name="ce7">
            <text:p><text:s/>900,571<text:s/></text:p>
          </table:table-cell>
          <table:table-cell table:style-name="ce7"/>
          <table:table-cell office:value-type="float" office:value="3082" table:style-name="ce7">
            <text:p><text:s/>3,082<text:s/></text:p>
          </table:table-cell>
          <table:table-cell office:value-type="float" office:value="2739252" table:style-name="ce7">
            <text:p><text:s/>2,739,25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40582" table:style-name="ce7">
            <text:p><text:s/>640,58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春醫院<text:s/></text:p>
          </table:table-cell>
          <table:table-cell office:value-type="float" office:value="813" table:style-name="ce7">
            <text:p><text:s/>813<text:s/></text:p>
          </table:table-cell>
          <table:table-cell office:value-type="float" office:value="942161" table:style-name="ce7">
            <text:p><text:s/>942,16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673892" table:style-name="ce7">
            <text:p><text:s/>2,673,892<text:s/></text:p>
          </table:table-cell>
          <table:table-cell table:style-name="ce7"/>
          <table:table-cell office:value-type="float" office:value="650" table:style-name="ce7">
            <text:p><text:s/>650<text:s/></text:p>
          </table:table-cell>
          <table:table-cell office:value-type="float" office:value="740280" table:style-name="ce7">
            <text:p><text:s/>740,28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668197" table:style-name="ce7">
            <text:p><text:s/>2,668,19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5702" table:style-name="ce7">
            <text:p><text:s/>5,702<text:s/></text:p>
          </table:table-cell>
          <table:table-cell office:value-type="float" office:value="11710668" table:style-name="ce7">
            <text:p><text:s/>11,710,668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8365528" table:style-name="ce7">
            <text:p><text:s/>8,365,528<text:s/></text:p>
          </table:table-cell>
          <table:table-cell table:style-name="ce7"/>
          <table:table-cell office:value-type="float" office:value="4769" table:style-name="ce7">
            <text:p><text:s/>4,769<text:s/></text:p>
          </table:table-cell>
          <table:table-cell office:value-type="float" office:value="10640340" table:style-name="ce7">
            <text:p><text:s/>10,640,340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7009888" table:style-name="ce7">
            <text:p><text:s/>7,009,8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謙醫院<text:s/></text:p>
          </table:table-cell>
          <table:table-cell office:value-type="float" office:value="1273" table:style-name="ce7">
            <text:p><text:s/>1,273<text:s/></text:p>
          </table:table-cell>
          <table:table-cell office:value-type="float" office:value="1634452" table:style-name="ce7">
            <text:p><text:s/>1,634,45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341458" table:style-name="ce7">
            <text:p><text:s/>2,341,458<text:s/></text:p>
          </table:table-cell>
          <table:table-cell table:style-name="ce7"/>
          <table:table-cell office:value-type="float" office:value="1335" table:style-name="ce7">
            <text:p><text:s/>1,335<text:s/></text:p>
          </table:table-cell>
          <table:table-cell office:value-type="float" office:value="1755667" table:style-name="ce7">
            <text:p><text:s/>1,755,66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607874" table:style-name="ce7">
            <text:p><text:s/>1,607,8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835" table:style-name="ce7">
            <text:p><text:s/>835<text:s/></text:p>
          </table:table-cell>
          <table:table-cell office:value-type="float" office:value="927549" table:style-name="ce7">
            <text:p><text:s/>927,549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968051" table:style-name="ce7">
            <text:p><text:s/>4,968,051<text:s/></text:p>
          </table:table-cell>
          <table:table-cell table:style-name="ce7"/>
          <table:table-cell office:value-type="float" office:value="839" table:style-name="ce7">
            <text:p><text:s/>839<text:s/></text:p>
          </table:table-cell>
          <table:table-cell office:value-type="float" office:value="898455" table:style-name="ce7">
            <text:p><text:s/>898,455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491022" table:style-name="ce7">
            <text:p><text:s/>2,491,02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3872" table:style-name="ce7">
            <text:p><text:s/>3,872<text:s/></text:p>
          </table:table-cell>
          <table:table-cell office:value-type="float" office:value="5784660" table:style-name="ce7">
            <text:p><text:s/>5,784,66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180430" table:style-name="ce7">
            <text:p><text:s/>2,180,430<text:s/></text:p>
          </table:table-cell>
          <table:table-cell table:style-name="ce7"/>
          <table:table-cell office:value-type="float" office:value="3997" table:style-name="ce7">
            <text:p><text:s/>3,997<text:s/></text:p>
          </table:table-cell>
          <table:table-cell office:value-type="float" office:value="5720825" table:style-name="ce7">
            <text:p><text:s/>5,720,82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862679" table:style-name="ce7">
            <text:p><text:s/>3,862,6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謝外科醫院<text:s/></text:p>
          </table:table-cell>
          <table:table-cell office:value-type="float" office:value="3395" table:style-name="ce7">
            <text:p><text:s/>3,395<text:s/></text:p>
          </table:table-cell>
          <table:table-cell office:value-type="float" office:value="3486633" table:style-name="ce7">
            <text:p><text:s/>3,486,63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192288" table:style-name="ce7">
            <text:p><text:s/>1,192,288<text:s/></text:p>
          </table:table-cell>
          <table:table-cell table:style-name="ce7"/>
          <table:table-cell office:value-type="float" office:value="3176" table:style-name="ce7">
            <text:p><text:s/>3,176<text:s/></text:p>
          </table:table-cell>
          <table:table-cell office:value-type="float" office:value="3480956" table:style-name="ce7">
            <text:p><text:s/>3,480,95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45406" table:style-name="ce7">
            <text:p><text:s/>945,4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四季台安醫院<text:s/></text:p>
          </table:table-cell>
          <table:table-cell office:value-type="float" office:value="6983" table:style-name="ce7">
            <text:p><text:s/>6,983<text:s/></text:p>
          </table:table-cell>
          <table:table-cell office:value-type="float" office:value="8488563" table:style-name="ce7">
            <text:p><text:s/>8,488,563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14835283" table:style-name="ce7">
            <text:p><text:s/>14,835,283<text:s/></text:p>
          </table:table-cell>
          <table:table-cell table:style-name="ce7"/>
          <table:table-cell office:value-type="float" office:value="6438" table:style-name="ce7">
            <text:p><text:s/>6,438<text:s/></text:p>
          </table:table-cell>
          <table:table-cell office:value-type="float" office:value="8612001" table:style-name="ce7">
            <text:p><text:s/>8,612,001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12647898" table:style-name="ce7">
            <text:p><text:s/>12,647,8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志文醫院<text:s/></text:p>
          </table:table-cell>
          <table:table-cell office:value-type="float" office:value="1109" table:style-name="ce7">
            <text:p><text:s/>1,109<text:s/></text:p>
          </table:table-cell>
          <table:table-cell office:value-type="float" office:value="4378457" table:style-name="ce7">
            <text:p><text:s/>4,378,45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98" table:style-name="ce7">
            <text:p><text:s/>1,098<text:s/></text:p>
          </table:table-cell>
          <table:table-cell office:value-type="float" office:value="3769049" table:style-name="ce7">
            <text:p><text:s/>3,769,04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靜和醫院<text:s/></text:p>
          </table:table-cell>
          <table:table-cell office:value-type="float" office:value="1124" table:style-name="ce7">
            <text:p><text:s/>1,124<text:s/></text:p>
          </table:table-cell>
          <table:table-cell office:value-type="float" office:value="2031972" table:style-name="ce7">
            <text:p><text:s/>2,031,97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444730" table:style-name="ce7">
            <text:p><text:s/>2,444,730<text:s/></text:p>
          </table:table-cell>
          <table:table-cell table:style-name="ce7"/>
          <table:table-cell office:value-type="float" office:value="907" table:style-name="ce7">
            <text:p><text:s/>907<text:s/></text:p>
          </table:table-cell>
          <table:table-cell office:value-type="float" office:value="1718918" table:style-name="ce7">
            <text:p><text:s/>1,718,9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75869" table:style-name="ce7">
            <text:p><text:s/>1,275,86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原祿骨科醫院<text:s/></text:p>
          </table:table-cell>
          <table:table-cell office:value-type="float" office:value="1614" table:style-name="ce7">
            <text:p><text:s/>1,614<text:s/></text:p>
          </table:table-cell>
          <table:table-cell office:value-type="float" office:value="1541931" table:style-name="ce7">
            <text:p><text:s/>1,541,93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1635" table:style-name="ce7">
            <text:p><text:s/>21,635<text:s/></text:p>
          </table:table-cell>
          <table:table-cell table:style-name="ce7"/>
          <table:table-cell office:value-type="float" office:value="1498" table:style-name="ce7">
            <text:p><text:s/>1,498<text:s/></text:p>
          </table:table-cell>
          <table:table-cell office:value-type="float" office:value="1364779" table:style-name="ce7">
            <text:p><text:s/>1,364,77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6885" table:style-name="ce7">
            <text:p><text:s/>146,88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1890" table:style-name="ce7">
            <text:p><text:s/>1,890<text:s/></text:p>
          </table:table-cell>
          <table:table-cell office:value-type="float" office:value="3781103" table:style-name="ce7">
            <text:p><text:s/>3,781,10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9174" table:style-name="ce7">
            <text:p><text:s/>99,174<text:s/></text:p>
          </table:table-cell>
          <table:table-cell table:style-name="ce7"/>
          <table:table-cell office:value-type="float" office:value="1554" table:style-name="ce7">
            <text:p><text:s/>1,554<text:s/></text:p>
          </table:table-cell>
          <table:table-cell office:value-type="float" office:value="3303877" table:style-name="ce7">
            <text:p><text:s/>3,303,87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8466" table:style-name="ce7">
            <text:p><text:s/>98,46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華醫院<text:s/></text:p>
          </table:table-cell>
          <table:table-cell office:value-type="float" office:value="394" table:style-name="ce7">
            <text:p><text:s/>394<text:s/></text:p>
          </table:table-cell>
          <table:table-cell office:value-type="float" office:value="2234868" table:style-name="ce7">
            <text:p><text:s/>2,234,86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531770" table:style-name="ce7">
            <text:p><text:s/>5,531,770<text:s/></text:p>
          </table:table-cell>
          <table:table-cell table:style-name="ce7"/>
          <table:table-cell office:value-type="float" office:value="446" table:style-name="ce7">
            <text:p><text:s/>446<text:s/></text:p>
          </table:table-cell>
          <table:table-cell office:value-type="float" office:value="2516713" table:style-name="ce7">
            <text:p><text:s/>2,516,71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788498" table:style-name="ce7">
            <text:p><text:s/>5,788,4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新醫院<text:s/></text:p>
          </table:table-cell>
          <table:table-cell office:value-type="float" office:value="2723" table:style-name="ce7">
            <text:p><text:s/>2,723<text:s/></text:p>
          </table:table-cell>
          <table:table-cell office:value-type="float" office:value="2962478" table:style-name="ce7">
            <text:p><text:s/>2,962,47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632463" table:style-name="ce7">
            <text:p><text:s/>1,632,463<text:s/></text:p>
          </table:table-cell>
          <table:table-cell table:style-name="ce7"/>
          <table:table-cell office:value-type="float" office:value="2787" table:style-name="ce7">
            <text:p><text:s/>2,787<text:s/></text:p>
          </table:table-cell>
          <table:table-cell office:value-type="float" office:value="2893494" table:style-name="ce7">
            <text:p><text:s/>2,893,49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394691" table:style-name="ce7">
            <text:p><text:s/>1,394,69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邱外科醫院<text:s/></text:p>
          </table:table-cell>
          <table:table-cell office:value-type="float" office:value="2790" table:style-name="ce7">
            <text:p><text:s/>2,790<text:s/></text:p>
          </table:table-cell>
          <table:table-cell office:value-type="float" office:value="5449964" table:style-name="ce7">
            <text:p><text:s/>5,449,964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8850530" table:style-name="ce7">
            <text:p><text:s/>8,850,530<text:s/></text:p>
          </table:table-cell>
          <table:table-cell table:style-name="ce7"/>
          <table:table-cell office:value-type="float" office:value="2680" table:style-name="ce7">
            <text:p><text:s/>2,680<text:s/></text:p>
          </table:table-cell>
          <table:table-cell office:value-type="float" office:value="5387843" table:style-name="ce7">
            <text:p><text:s/>5,387,843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078103" table:style-name="ce7">
            <text:p><text:s/>9,078,10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吳昆哲婦產小兒科醫院<text:s/></text:p>
          </table:table-cell>
          <table:table-cell office:value-type="float" office:value="1787" table:style-name="ce7">
            <text:p><text:s/>1,787<text:s/></text:p>
          </table:table-cell>
          <table:table-cell office:value-type="float" office:value="1096174" table:style-name="ce7">
            <text:p><text:s/>1,096,17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532761" table:style-name="ce7">
            <text:p><text:s/>1,532,761<text:s/></text:p>
          </table:table-cell>
          <table:table-cell table:style-name="ce7"/>
          <table:table-cell office:value-type="float" office:value="1525" table:style-name="ce7">
            <text:p><text:s/>1,525<text:s/></text:p>
          </table:table-cell>
          <table:table-cell office:value-type="float" office:value="925461" table:style-name="ce7">
            <text:p><text:s/>925,46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227420" table:style-name="ce7">
            <text:p><text:s/>1,227,42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院<text:s/></text:p>
          </table:table-cell>
          <table:table-cell office:value-type="float" office:value="3854" table:style-name="ce7">
            <text:p><text:s/>3,854<text:s/></text:p>
          </table:table-cell>
          <table:table-cell office:value-type="float" office:value="6578770" table:style-name="ce7">
            <text:p><text:s/>6,578,770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6083100" table:style-name="ce7">
            <text:p><text:s/>6,083,100<text:s/></text:p>
          </table:table-cell>
          <table:table-cell table:style-name="ce7"/>
          <table:table-cell office:value-type="float" office:value="3880" table:style-name="ce7">
            <text:p><text:s/>3,880<text:s/></text:p>
          </table:table-cell>
          <table:table-cell office:value-type="float" office:value="6468366" table:style-name="ce7">
            <text:p><text:s/>6,468,366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4913060" table:style-name="ce7">
            <text:p><text:s/>4,913,0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戴銘浚婦兒醫院<text:s/></text:p>
          </table:table-cell>
          <table:table-cell office:value-type="float" office:value="1965" table:style-name="ce7">
            <text:p><text:s/>1,965<text:s/></text:p>
          </table:table-cell>
          <table:table-cell office:value-type="float" office:value="1735028" table:style-name="ce7">
            <text:p><text:s/>1,735,02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471424" table:style-name="ce7">
            <text:p><text:s/>1,471,424<text:s/></text:p>
          </table:table-cell>
          <table:table-cell table:style-name="ce7"/>
          <table:table-cell office:value-type="float" office:value="1771" table:style-name="ce7">
            <text:p><text:s/>1,771<text:s/></text:p>
          </table:table-cell>
          <table:table-cell office:value-type="float" office:value="1558000" table:style-name="ce7">
            <text:p><text:s/>1,558,00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75900" table:style-name="ce7">
            <text:p><text:s/>975,9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鳳醫院<text:s/></text:p>
          </table:table-cell>
          <table:table-cell office:value-type="float" office:value="3327" table:style-name="ce7">
            <text:p><text:s/>3,327<text:s/></text:p>
          </table:table-cell>
          <table:table-cell office:value-type="float" office:value="6792281" table:style-name="ce7">
            <text:p><text:s/>6,792,28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84601" table:style-name="ce7">
            <text:p><text:s/>784,601<text:s/></text:p>
          </table:table-cell>
          <table:table-cell table:style-name="ce7"/>
          <table:table-cell office:value-type="float" office:value="3361" table:style-name="ce7">
            <text:p><text:s/>3,361<text:s/></text:p>
          </table:table-cell>
          <table:table-cell office:value-type="float" office:value="7270401" table:style-name="ce7">
            <text:p><text:s/>7,270,40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24109" table:style-name="ce7">
            <text:p><text:s/>1,124,10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澄清國際眼科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6669" table:style-name="ce7">
            <text:p><text:s/>6,669<text:s/></text:p>
          </table:table-cell>
          <table:table-cell office:value-type="float" office:value="8680880" table:style-name="ce7">
            <text:p><text:s/>8,680,8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生安婦產小兒科醫院<text:s/></text:p>
          </table:table-cell>
          <table:table-cell office:value-type="float" office:value="957" table:style-name="ce7">
            <text:p><text:s/>957<text:s/></text:p>
          </table:table-cell>
          <table:table-cell office:value-type="float" office:value="601258" table:style-name="ce7">
            <text:p><text:s/>601,25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818816" table:style-name="ce7">
            <text:p><text:s/>818,816<text:s/></text:p>
          </table:table-cell>
          <table:table-cell table:style-name="ce7"/>
          <table:table-cell office:value-type="float" office:value="963" table:style-name="ce7">
            <text:p><text:s/>963<text:s/></text:p>
          </table:table-cell>
          <table:table-cell office:value-type="float" office:value="587590" table:style-name="ce7">
            <text:p><text:s/>587,59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717893" table:style-name="ce7">
            <text:p><text:s/>717,89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愛蕙馨醫院<text:s/></text:p>
          </table:table-cell>
          <table:table-cell office:value-type="float" office:value="2710" table:style-name="ce7">
            <text:p><text:s/>2,710<text:s/></text:p>
          </table:table-cell>
          <table:table-cell office:value-type="float" office:value="2930552" table:style-name="ce7">
            <text:p><text:s/>2,930,552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8260386" table:style-name="ce7">
            <text:p><text:s/>8,260,386<text:s/></text:p>
          </table:table-cell>
          <table:table-cell table:style-name="ce7"/>
          <table:table-cell office:value-type="float" office:value="2837" table:style-name="ce7">
            <text:p><text:s/>2,837<text:s/></text:p>
          </table:table-cell>
          <table:table-cell office:value-type="float" office:value="2895631" table:style-name="ce7">
            <text:p><text:s/>2,895,631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8093605" table:style-name="ce7">
            <text:p><text:s/>8,093,60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維馨乳房外科醫院<text:s/></text:p>
          </table:table-cell>
          <table:table-cell office:value-type="float" office:value="3664" table:style-name="ce7">
            <text:p><text:s/>3,664<text:s/></text:p>
          </table:table-cell>
          <table:table-cell office:value-type="float" office:value="16814201" table:style-name="ce7">
            <text:p><text:s/>16,814,201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5204137" table:style-name="ce7">
            <text:p><text:s/>5,204,137<text:s/></text:p>
          </table:table-cell>
          <table:table-cell table:style-name="ce7"/>
          <table:table-cell office:value-type="float" office:value="3407" table:style-name="ce7">
            <text:p><text:s/>3,407<text:s/></text:p>
          </table:table-cell>
          <table:table-cell office:value-type="float" office:value="14070254" table:style-name="ce7">
            <text:p><text:s/>14,070,254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3737727" table:style-name="ce7">
            <text:p><text:s/>3,737,72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鈞安婦幼聯合醫院<text:s/></text:p>
          </table:table-cell>
          <table:table-cell office:value-type="float" office:value="1538" table:style-name="ce7">
            <text:p><text:s/>1,538<text:s/></text:p>
          </table:table-cell>
          <table:table-cell office:value-type="float" office:value="1149241" table:style-name="ce7">
            <text:p><text:s/>1,149,24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16757" table:style-name="ce7">
            <text:p><text:s/>916,757<text:s/></text:p>
          </table:table-cell>
          <table:table-cell table:style-name="ce7"/>
          <table:table-cell office:value-type="float" office:value="1603" table:style-name="ce7">
            <text:p><text:s/>1,603<text:s/></text:p>
          </table:table-cell>
          <table:table-cell office:value-type="float" office:value="1242500" table:style-name="ce7">
            <text:p><text:s/>1,242,50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97498" table:style-name="ce7">
            <text:p><text:s/>997,4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田國際醫院<text:s/></text:p>
          </table:table-cell>
          <table:table-cell office:value-type="float" office:value="9241" table:style-name="ce7">
            <text:p><text:s/>9,241<text:s/></text:p>
          </table:table-cell>
          <table:table-cell office:value-type="float" office:value="17355438" table:style-name="ce7">
            <text:p><text:s/>17,355,438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9852646" table:style-name="ce7">
            <text:p><text:s/>9,852,646<text:s/></text:p>
          </table:table-cell>
          <table:table-cell table:style-name="ce7"/>
          <table:table-cell office:value-type="float" office:value="9896" table:style-name="ce7">
            <text:p><text:s/>9,896<text:s/></text:p>
          </table:table-cell>
          <table:table-cell office:value-type="float" office:value="18284457" table:style-name="ce7">
            <text:p><text:s/>18,284,457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10676731" table:style-name="ce7">
            <text:p><text:s/>10,676,7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金安心醫院<text:s/></text:p>
          </table:table-cell>
          <table:table-cell office:value-type="float" office:value="2464" table:style-name="ce7">
            <text:p><text:s/>2,464<text:s/></text:p>
          </table:table-cell>
          <table:table-cell office:value-type="float" office:value="2377406" table:style-name="ce7">
            <text:p><text:s/>2,377,406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121457" table:style-name="ce7">
            <text:p><text:s/>2,121,457<text:s/></text:p>
          </table:table-cell>
          <table:table-cell table:style-name="ce7"/>
          <table:table-cell office:value-type="float" office:value="2612" table:style-name="ce7">
            <text:p><text:s/>2,612<text:s/></text:p>
          </table:table-cell>
          <table:table-cell office:value-type="float" office:value="2431481" table:style-name="ce7">
            <text:p><text:s/>2,431,48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768233" table:style-name="ce7">
            <text:p><text:s/>1,768,23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大美杏生醫院<text:s/></text:p>
          </table:table-cell>
          <table:table-cell office:value-type="float" office:value="2951" table:style-name="ce7">
            <text:p><text:s/>2,951<text:s/></text:p>
          </table:table-cell>
          <table:table-cell office:value-type="float" office:value="2598827" table:style-name="ce7">
            <text:p><text:s/>2,598,827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157325" table:style-name="ce7">
            <text:p><text:s/>3,157,325<text:s/></text:p>
          </table:table-cell>
          <table:table-cell table:style-name="ce7"/>
          <table:table-cell office:value-type="float" office:value="3019" table:style-name="ce7">
            <text:p><text:s/>3,019<text:s/></text:p>
          </table:table-cell>
          <table:table-cell office:value-type="float" office:value="2333161" table:style-name="ce7">
            <text:p><text:s/>2,333,161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2797981" table:style-name="ce7">
            <text:p><text:s/>2,797,98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3587" table:style-name="ce7">
            <text:p><text:s/>3,587<text:s/></text:p>
          </table:table-cell>
          <table:table-cell office:value-type="float" office:value="8602070" table:style-name="ce7">
            <text:p><text:s/>8,602,070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9297078" table:style-name="ce7">
            <text:p><text:s/>9,297,078<text:s/></text:p>
          </table:table-cell>
          <table:table-cell table:style-name="ce7"/>
          <table:table-cell office:value-type="float" office:value="3641" table:style-name="ce7">
            <text:p><text:s/>3,641<text:s/></text:p>
          </table:table-cell>
          <table:table-cell office:value-type="float" office:value="10148067" table:style-name="ce7">
            <text:p><text:s/>10,148,067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8656830" table:style-name="ce7">
            <text:p><text:s/>8,656,83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七賢脊椎外科醫院<text:s/></text:p>
          </table:table-cell>
          <table:table-cell office:value-type="float" office:value="5100" table:style-name="ce7">
            <text:p><text:s/>5,100<text:s/></text:p>
          </table:table-cell>
          <table:table-cell office:value-type="float" office:value="11299907" table:style-name="ce7">
            <text:p><text:s/>11,299,90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10772069" table:style-name="ce7">
            <text:p><text:s/>10,772,069<text:s/></text:p>
          </table:table-cell>
          <table:table-cell table:style-name="ce7"/>
          <table:table-cell office:value-type="float" office:value="4785" table:style-name="ce7">
            <text:p><text:s/>4,785<text:s/></text:p>
          </table:table-cell>
          <table:table-cell office:value-type="float" office:value="10065549" table:style-name="ce7">
            <text:p><text:s/>10,065,549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9489055" table:style-name="ce7">
            <text:p><text:s/>9,489,05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忠孝泌尿專科醫院<text:s/></text:p>
          </table:table-cell>
          <table:table-cell office:value-type="float" office:value="1749" table:style-name="ce7">
            <text:p><text:s/>1,749<text:s/></text:p>
          </table:table-cell>
          <table:table-cell office:value-type="float" office:value="4350656" table:style-name="ce7">
            <text:p><text:s/>4,350,656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2922514" table:style-name="ce7">
            <text:p><text:s/>2,922,514<text:s/></text:p>
          </table:table-cell>
          <table:table-cell table:style-name="ce7"/>
          <table:table-cell office:value-type="float" office:value="1802" table:style-name="ce7">
            <text:p><text:s/>1,802<text:s/></text:p>
          </table:table-cell>
          <table:table-cell office:value-type="float" office:value="4208609" table:style-name="ce7">
            <text:p><text:s/>4,208,609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690487" table:style-name="ce7">
            <text:p><text:s/>1,690,487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正脊椎骨科醫院<text:s/></text:p>
          </table:table-cell>
          <table:table-cell office:value-type="float" office:value="11080" table:style-name="ce7">
            <text:p><text:s/>11,080<text:s/></text:p>
          </table:table-cell>
          <table:table-cell office:value-type="float" office:value="17508345" table:style-name="ce7">
            <text:p><text:s/>17,508,345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20978070" table:style-name="ce7">
            <text:p><text:s/>20,978,070<text:s/></text:p>
          </table:table-cell>
          <table:table-cell table:style-name="ce7"/>
          <table:table-cell office:value-type="float" office:value="10317" table:style-name="ce7">
            <text:p><text:s/>10,317<text:s/></text:p>
          </table:table-cell>
          <table:table-cell office:value-type="float" office:value="16025429" table:style-name="ce7">
            <text:p><text:s/>16,025,429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20929616" table:style-name="ce7">
            <text:p><text:s/>20,929,61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上琳醫院<text:s/></text:p>
          </table:table-cell>
          <table:table-cell office:value-type="float" office:value="436" table:style-name="ce7">
            <text:p><text:s/>436<text:s/></text:p>
          </table:table-cell>
          <table:table-cell office:value-type="float" office:value="2418306" table:style-name="ce7">
            <text:p><text:s/>2,418,30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6522374" table:style-name="ce7">
            <text:p><text:s/>6,522,374<text:s/></text:p>
          </table:table-cell>
          <table:table-cell table:style-name="ce7"/>
          <table:table-cell office:value-type="float" office:value="434" table:style-name="ce7">
            <text:p><text:s/>434<text:s/></text:p>
          </table:table-cell>
          <table:table-cell office:value-type="float" office:value="2385914" table:style-name="ce7">
            <text:p><text:s/>2,385,91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7097641" table:style-name="ce7">
            <text:p><text:s/>7,097,64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活力得中山脊椎外科醫院<text:s/></text:p>
          </table:table-cell>
          <table:table-cell office:value-type="float" office:value="2494" table:style-name="ce7">
            <text:p><text:s/>2,494<text:s/></text:p>
          </table:table-cell>
          <table:table-cell office:value-type="float" office:value="3603369" table:style-name="ce7">
            <text:p><text:s/>3,603,36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429384" table:style-name="ce7">
            <text:p><text:s/>1,429,384<text:s/></text:p>
          </table:table-cell>
          <table:table-cell table:style-name="ce7"/>
          <table:table-cell office:value-type="float" office:value="2111" table:style-name="ce7">
            <text:p><text:s/>2,111<text:s/></text:p>
          </table:table-cell>
          <table:table-cell office:value-type="float" office:value="2933307" table:style-name="ce7">
            <text:p><text:s/>2,933,30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35660" table:style-name="ce7">
            <text:p><text:s/>935,6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仁骨科醫院<text:s/></text:p>
          </table:table-cell>
          <table:table-cell office:value-type="float" office:value="1567" table:style-name="ce7">
            <text:p><text:s/>1,567<text:s/></text:p>
          </table:table-cell>
          <table:table-cell office:value-type="float" office:value="1918347" table:style-name="ce7">
            <text:p><text:s/>1,918,34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74158" table:style-name="ce7">
            <text:p><text:s/>774,158<text:s/></text:p>
          </table:table-cell>
          <table:table-cell table:style-name="ce7"/>
          <table:table-cell office:value-type="float" office:value="1943" table:style-name="ce7">
            <text:p><text:s/>1,943<text:s/></text:p>
          </table:table-cell>
          <table:table-cell office:value-type="float" office:value="2312544" table:style-name="ce7">
            <text:p><text:s/>2,312,54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94962" table:style-name="ce7">
            <text:p><text:s/>1,294,96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祥醫院<text:s/></text:p>
          </table:table-cell>
          <table:table-cell office:value-type="float" office:value="847" table:style-name="ce7">
            <text:p><text:s/>847<text:s/></text:p>
          </table:table-cell>
          <table:table-cell office:value-type="float" office:value="4704805" table:style-name="ce7">
            <text:p><text:s/>4,704,80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714" table:style-name="ce7">
            <text:p><text:s/>714<text:s/></text:p>
          </table:table-cell>
          <table:table-cell office:value-type="float" office:value="4157593" table:style-name="ce7">
            <text:p><text:s/>4,157,59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正薪醫院<text:s/></text:p>
          </table:table-cell>
          <table:table-cell office:value-type="float" office:value="3286" table:style-name="ce7">
            <text:p><text:s/>3,286<text:s/></text:p>
          </table:table-cell>
          <table:table-cell office:value-type="float" office:value="7110569" table:style-name="ce7">
            <text:p><text:s/>7,110,56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065830" table:style-name="ce7">
            <text:p><text:s/>2,065,830<text:s/></text:p>
          </table:table-cell>
          <table:table-cell table:style-name="ce7"/>
          <table:table-cell office:value-type="float" office:value="3551" table:style-name="ce7">
            <text:p><text:s/>3,551<text:s/></text:p>
          </table:table-cell>
          <table:table-cell office:value-type="float" office:value="6474603" table:style-name="ce7">
            <text:p><text:s/>6,474,60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573712" table:style-name="ce7">
            <text:p><text:s/>1,573,71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東醫院<text:s/></text:p>
          </table:table-cell>
          <table:table-cell office:value-type="float" office:value="3359" table:style-name="ce7">
            <text:p><text:s/>3,359<text:s/></text:p>
          </table:table-cell>
          <table:table-cell office:value-type="float" office:value="4012105" table:style-name="ce7">
            <text:p><text:s/>4,012,105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7971719" table:style-name="ce7">
            <text:p><text:s/>7,971,719<text:s/></text:p>
          </table:table-cell>
          <table:table-cell table:style-name="ce7"/>
          <table:table-cell office:value-type="float" office:value="3329" table:style-name="ce7">
            <text:p><text:s/>3,329<text:s/></text:p>
          </table:table-cell>
          <table:table-cell office:value-type="float" office:value="3925801" table:style-name="ce7">
            <text:p><text:s/>3,925,801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7145682" table:style-name="ce7">
            <text:p><text:s/>7,145,68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優生婦產科醫院<text:s/></text:p>
          </table:table-cell>
          <table:table-cell office:value-type="float" office:value="1204" table:style-name="ce7">
            <text:p><text:s/>1,204<text:s/></text:p>
          </table:table-cell>
          <table:table-cell office:value-type="float" office:value="905764" table:style-name="ce7">
            <text:p><text:s/>905,76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14995" table:style-name="ce7">
            <text:p><text:s/>514,995<text:s/></text:p>
          </table:table-cell>
          <table:table-cell table:style-name="ce7"/>
          <table:table-cell office:value-type="float" office:value="1199" table:style-name="ce7">
            <text:p><text:s/>1,199<text:s/></text:p>
          </table:table-cell>
          <table:table-cell office:value-type="float" office:value="820681" table:style-name="ce7">
            <text:p><text:s/>820,68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846788" table:style-name="ce7">
            <text:p><text:s/>846,78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674" table:style-name="ce7">
            <text:p><text:s/>2,674<text:s/></text:p>
          </table:table-cell>
          <table:table-cell office:value-type="float" office:value="6233635" table:style-name="ce7">
            <text:p><text:s/>6,233,63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54005" table:style-name="ce7">
            <text:p><text:s/>1,254,005<text:s/></text:p>
          </table:table-cell>
          <table:table-cell table:style-name="ce7"/>
          <table:table-cell office:value-type="float" office:value="2591" table:style-name="ce7">
            <text:p><text:s/>2,591<text:s/></text:p>
          </table:table-cell>
          <table:table-cell office:value-type="float" office:value="5854996" table:style-name="ce7">
            <text:p><text:s/>5,854,99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27698" table:style-name="ce7">
            <text:p><text:s/>1,227,6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惠婦幼醫院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195382" table:style-name="ce7">
            <text:p><text:s/>195,38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441133" table:style-name="ce7">
            <text:p><text:s/>4,441,133<text:s/></text:p>
          </table:table-cell>
          <table:table-cell table:style-name="ce7"/>
          <table:table-cell office:value-type="float" office:value="183" table:style-name="ce7">
            <text:p><text:s/>183<text:s/></text:p>
          </table:table-cell>
          <table:table-cell office:value-type="float" office:value="157871" table:style-name="ce7">
            <text:p><text:s/>157,87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810769" table:style-name="ce7">
            <text:p><text:s/>2,810,76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9116" table:style-name="ce7">
            <text:p><text:s/>9,116<text:s/></text:p>
          </table:table-cell>
          <table:table-cell office:value-type="float" office:value="12621465" table:style-name="ce7">
            <text:p><text:s/>12,621,465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0807406" table:style-name="ce7">
            <text:p><text:s/>10,807,406<text:s/></text:p>
          </table:table-cell>
          <table:table-cell table:style-name="ce7"/>
          <table:table-cell office:value-type="float" office:value="9444" table:style-name="ce7">
            <text:p><text:s/>9,444<text:s/></text:p>
          </table:table-cell>
          <table:table-cell office:value-type="float" office:value="13501911" table:style-name="ce7">
            <text:p><text:s/>13,501,911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2585603" table:style-name="ce7">
            <text:p><text:s/>12,585,60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劉嘉修醫院<text:s/></text:p>
          </table:table-cell>
          <table:table-cell office:value-type="float" office:value="2469" table:style-name="ce7">
            <text:p><text:s/>2,469<text:s/></text:p>
          </table:table-cell>
          <table:table-cell office:value-type="float" office:value="3930550" table:style-name="ce7">
            <text:p><text:s/>3,930,55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023627" table:style-name="ce7">
            <text:p><text:s/>2,023,627<text:s/></text:p>
          </table:table-cell>
          <table:table-cell table:style-name="ce7"/>
          <table:table-cell office:value-type="float" office:value="2548" table:style-name="ce7">
            <text:p><text:s/>2,548<text:s/></text:p>
          </table:table-cell>
          <table:table-cell office:value-type="float" office:value="4408613" table:style-name="ce7">
            <text:p><text:s/>4,408,61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75298" table:style-name="ce7">
            <text:p><text:s/>1,375,2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光雄長安醫院<text:s/></text:p>
          </table:table-cell>
          <table:table-cell office:value-type="float" office:value="8634" table:style-name="ce7">
            <text:p><text:s/>8,634<text:s/></text:p>
          </table:table-cell>
          <table:table-cell office:value-type="float" office:value="13459753" table:style-name="ce7">
            <text:p><text:s/>13,459,753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3960140" table:style-name="ce7">
            <text:p><text:s/>3,960,140<text:s/></text:p>
          </table:table-cell>
          <table:table-cell table:style-name="ce7"/>
          <table:table-cell office:value-type="float" office:value="8181" table:style-name="ce7">
            <text:p><text:s/>8,181<text:s/></text:p>
          </table:table-cell>
          <table:table-cell office:value-type="float" office:value="12999896" table:style-name="ce7">
            <text:p><text:s/>12,999,896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3923700" table:style-name="ce7">
            <text:p><text:s/>3,923,7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樂安醫院<text:s/></text:p>
          </table:table-cell>
          <table:table-cell office:value-type="float" office:value="1134" table:style-name="ce7">
            <text:p><text:s/>1,134<text:s/></text:p>
          </table:table-cell>
          <table:table-cell office:value-type="float" office:value="2606893" table:style-name="ce7">
            <text:p><text:s/>2,606,893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4318666" table:style-name="ce7">
            <text:p><text:s/>4,318,666<text:s/></text:p>
          </table:table-cell>
          <table:table-cell table:style-name="ce7"/>
          <table:table-cell office:value-type="float" office:value="970" table:style-name="ce7">
            <text:p><text:s/>970<text:s/></text:p>
          </table:table-cell>
          <table:table-cell office:value-type="float" office:value="2455550" table:style-name="ce7">
            <text:p><text:s/>2,455,550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4307431" table:style-name="ce7">
            <text:p><text:s/>4,307,431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65" table:style-name="ce7">
            <text:p><text:s/>665<text:s/></text:p>
          </table:table-cell>
          <table:table-cell office:value-type="float" office:value="1693243" table:style-name="ce7">
            <text:p><text:s/>1,693,24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530321" table:style-name="ce7">
            <text:p><text:s/>3,530,321<text:s/></text:p>
          </table:table-cell>
          <table:table-cell table:style-name="ce7"/>
          <table:table-cell office:value-type="float" office:value="748" table:style-name="ce7">
            <text:p><text:s/>748<text:s/></text:p>
          </table:table-cell>
          <table:table-cell office:value-type="float" office:value="2005491" table:style-name="ce7">
            <text:p><text:s/>2,005,49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90302" table:style-name="ce7">
            <text:p><text:s/>2,490,302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安醫院<text:s/></text:p>
          </table:table-cell>
          <table:table-cell office:value-type="float" office:value="3762" table:style-name="ce7">
            <text:p><text:s/>3,762<text:s/></text:p>
          </table:table-cell>
          <table:table-cell office:value-type="float" office:value="2685193" table:style-name="ce7">
            <text:p><text:s/>2,685,19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13544" table:style-name="ce7">
            <text:p><text:s/>213,544<text:s/></text:p>
          </table:table-cell>
          <table:table-cell table:style-name="ce7"/>
          <table:table-cell office:value-type="float" office:value="3575" table:style-name="ce7">
            <text:p><text:s/>3,575<text:s/></text:p>
          </table:table-cell>
          <table:table-cell office:value-type="float" office:value="2496362" table:style-name="ce7">
            <text:p><text:s/>2,496,36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8384" table:style-name="ce7">
            <text:p><text:s/>98,38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2346" table:style-name="ce7">
            <text:p><text:s/>2,346<text:s/></text:p>
          </table:table-cell>
          <table:table-cell office:value-type="float" office:value="3935871" table:style-name="ce7">
            <text:p><text:s/>3,935,87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188427" table:style-name="ce7">
            <text:p><text:s/>2,188,427<text:s/></text:p>
          </table:table-cell>
          <table:table-cell table:style-name="ce7"/>
          <table:table-cell office:value-type="float" office:value="2247" table:style-name="ce7">
            <text:p><text:s/>2,247<text:s/></text:p>
          </table:table-cell>
          <table:table-cell office:value-type="float" office:value="3729206" table:style-name="ce7">
            <text:p><text:s/>3,729,20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934240" table:style-name="ce7">
            <text:p><text:s/>1,934,24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聖醫院<text:s/></text:p>
          </table:table-cell>
          <table:table-cell office:value-type="float" office:value="3096" table:style-name="ce7">
            <text:p><text:s/>3,096<text:s/></text:p>
          </table:table-cell>
          <table:table-cell office:value-type="float" office:value="3262497" table:style-name="ce7">
            <text:p><text:s/>3,262,4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814" table:style-name="ce7">
            <text:p><text:s/>2,814<text:s/></text:p>
          </table:table-cell>
          <table:table-cell office:value-type="float" office:value="3617115" table:style-name="ce7">
            <text:p><text:s/>3,617,1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4905" table:style-name="ce7">
            <text:p><text:s/>14,905<text:s/></text:p>
          </table:table-cell>
          <table:table-cell office:value-type="float" office:value="25794011" table:style-name="ce7">
            <text:p><text:s/>25,794,011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17436382" table:style-name="ce7">
            <text:p><text:s/>17,436,382<text:s/></text:p>
          </table:table-cell>
          <table:table-cell table:style-name="ce7"/>
          <table:table-cell office:value-type="float" office:value="15569" table:style-name="ce7">
            <text:p><text:s/>15,569<text:s/></text:p>
          </table:table-cell>
          <table:table-cell office:value-type="float" office:value="26133517" table:style-name="ce7">
            <text:p><text:s/>26,133,517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16344399" table:style-name="ce7">
            <text:p><text:s/>16,344,39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霖園醫院<text:s/></text:p>
          </table:table-cell>
          <table:table-cell office:value-type="float" office:value="1347" table:style-name="ce7">
            <text:p><text:s/>1,347<text:s/></text:p>
          </table:table-cell>
          <table:table-cell office:value-type="float" office:value="1811221" table:style-name="ce7">
            <text:p><text:s/>1,811,221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2403050" table:style-name="ce7">
            <text:p><text:s/>2,403,050<text:s/></text:p>
          </table:table-cell>
          <table:table-cell table:style-name="ce7"/>
          <table:table-cell office:value-type="float" office:value="1331" table:style-name="ce7">
            <text:p><text:s/>1,331<text:s/></text:p>
          </table:table-cell>
          <table:table-cell office:value-type="float" office:value="1673084" table:style-name="ce7">
            <text:p><text:s/>1,673,084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2003735" table:style-name="ce7">
            <text:p><text:s/>2,003,73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樂生婦幼醫院<text:s/></text:p>
          </table:table-cell>
          <table:table-cell office:value-type="float" office:value="1873" table:style-name="ce7">
            <text:p><text:s/>1,873<text:s/></text:p>
          </table:table-cell>
          <table:table-cell office:value-type="float" office:value="1466977" table:style-name="ce7">
            <text:p><text:s/>1,466,97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294353" table:style-name="ce7">
            <text:p><text:s/>1,294,353<text:s/></text:p>
          </table:table-cell>
          <table:table-cell table:style-name="ce7"/>
          <table:table-cell office:value-type="float" office:value="2123" table:style-name="ce7">
            <text:p><text:s/>2,123<text:s/></text:p>
          </table:table-cell>
          <table:table-cell office:value-type="float" office:value="1513476" table:style-name="ce7">
            <text:p><text:s/>1,513,47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40374" table:style-name="ce7">
            <text:p><text:s/>1,340,3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生醫院<text:s/></text:p>
          </table:table-cell>
          <table:table-cell office:value-type="float" office:value="1797" table:style-name="ce7">
            <text:p><text:s/>1,797<text:s/></text:p>
          </table:table-cell>
          <table:table-cell office:value-type="float" office:value="2159603" table:style-name="ce7">
            <text:p><text:s/>2,159,60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798802" table:style-name="ce7">
            <text:p><text:s/>798,802<text:s/></text:p>
          </table:table-cell>
          <table:table-cell table:style-name="ce7"/>
          <table:table-cell office:value-type="float" office:value="1903" table:style-name="ce7">
            <text:p><text:s/>1,903<text:s/></text:p>
          </table:table-cell>
          <table:table-cell office:value-type="float" office:value="2322192" table:style-name="ce7">
            <text:p><text:s/>2,322,19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596445" table:style-name="ce7">
            <text:p><text:s/>596,4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和醫院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360437" table:style-name="ce7">
            <text:p><text:s/>360,43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874089" table:style-name="ce7">
            <text:p><text:s/>2,874,089<text:s/></text:p>
          </table:table-cell>
          <table:table-cell table:style-name="ce7"/>
          <table:table-cell office:value-type="float" office:value="337" table:style-name="ce7">
            <text:p><text:s/>337<text:s/></text:p>
          </table:table-cell>
          <table:table-cell office:value-type="float" office:value="335272" table:style-name="ce7">
            <text:p><text:s/>335,27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601706" table:style-name="ce7">
            <text:p><text:s/>2,601,706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溫賀睿和醫院<text:s/></text:p>
          </table:table-cell>
          <table:table-cell office:value-type="float" office:value="2030" table:style-name="ce7">
            <text:p><text:s/>2,030<text:s/></text:p>
          </table:table-cell>
          <table:table-cell office:value-type="float" office:value="6332947" table:style-name="ce7">
            <text:p><text:s/>6,332,94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169" table:style-name="ce7">
            <text:p><text:s/>2,169<text:s/></text:p>
          </table:table-cell>
          <table:table-cell office:value-type="float" office:value="6180907" table:style-name="ce7">
            <text:p><text:s/>6,180,90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新醫院<text:s/></text:p>
          </table:table-cell>
          <table:table-cell office:value-type="float" office:value="3325" table:style-name="ce7">
            <text:p><text:s/>3,325<text:s/></text:p>
          </table:table-cell>
          <table:table-cell office:value-type="float" office:value="4163707" table:style-name="ce7">
            <text:p><text:s/>4,163,70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22990" table:style-name="ce7">
            <text:p><text:s/>222,990<text:s/></text:p>
          </table:table-cell>
          <table:table-cell table:style-name="ce7"/>
          <table:table-cell office:value-type="float" office:value="3356" table:style-name="ce7">
            <text:p><text:s/>3,356<text:s/></text:p>
          </table:table-cell>
          <table:table-cell office:value-type="float" office:value="4117401" table:style-name="ce7">
            <text:p><text:s/>4,117,40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38709" table:style-name="ce7">
            <text:p><text:s/>338,70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民眾醫院<text:s/></text:p>
          </table:table-cell>
          <table:table-cell office:value-type="float" office:value="2240" table:style-name="ce7">
            <text:p><text:s/>2,240<text:s/></text:p>
          </table:table-cell>
          <table:table-cell office:value-type="float" office:value="4778660" table:style-name="ce7">
            <text:p><text:s/>4,778,660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6154745" table:style-name="ce7">
            <text:p><text:s/>6,154,745<text:s/></text:p>
          </table:table-cell>
          <table:table-cell table:style-name="ce7"/>
          <table:table-cell office:value-type="float" office:value="2285" table:style-name="ce7">
            <text:p><text:s/>2,285<text:s/></text:p>
          </table:table-cell>
          <table:table-cell office:value-type="float" office:value="4700344" table:style-name="ce7">
            <text:p><text:s/>4,700,34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5398858" table:style-name="ce7">
            <text:p><text:s/>5,398,85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茂隆骨科醫院<text:s/></text:p>
          </table:table-cell>
          <table:table-cell office:value-type="float" office:value="9701" table:style-name="ce7">
            <text:p><text:s/>9,701<text:s/></text:p>
          </table:table-cell>
          <table:table-cell office:value-type="float" office:value="12197511" table:style-name="ce7">
            <text:p><text:s/>12,197,511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8092745" table:style-name="ce7">
            <text:p><text:s/>8,092,745<text:s/></text:p>
          </table:table-cell>
          <table:table-cell table:style-name="ce7"/>
          <table:table-cell office:value-type="float" office:value="9184" table:style-name="ce7">
            <text:p><text:s/>9,184<text:s/></text:p>
          </table:table-cell>
          <table:table-cell office:value-type="float" office:value="11834045" table:style-name="ce7">
            <text:p><text:s/>11,834,045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7485839" table:style-name="ce7">
            <text:p><text:s/>7,485,83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新醫院<text:s/></text:p>
          </table:table-cell>
          <table:table-cell office:value-type="float" office:value="3553" table:style-name="ce7">
            <text:p><text:s/>3,553<text:s/></text:p>
          </table:table-cell>
          <table:table-cell office:value-type="float" office:value="5213032" table:style-name="ce7">
            <text:p><text:s/>5,213,032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2625088" table:style-name="ce7">
            <text:p><text:s/>2,625,088<text:s/></text:p>
          </table:table-cell>
          <table:table-cell table:style-name="ce7"/>
          <table:table-cell office:value-type="float" office:value="3515" table:style-name="ce7">
            <text:p><text:s/>3,515<text:s/></text:p>
          </table:table-cell>
          <table:table-cell office:value-type="float" office:value="5658402" table:style-name="ce7">
            <text:p><text:s/>5,658,402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2563439" table:style-name="ce7">
            <text:p><text:s/>2,563,43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55057" table:style-name="ce7">
            <text:p><text:s/>55,057<text:s/></text:p>
          </table:table-cell>
          <table:table-cell office:value-type="float" office:value="242521877" table:style-name="ce7">
            <text:p><text:s/>242,521,877<text:s/></text:p>
          </table:table-cell>
          <table:table-cell office:value-type="float" office:value="2460" table:style-name="ce7">
            <text:p><text:s/>2,460<text:s/></text:p>
          </table:table-cell>
          <table:table-cell office:value-type="float" office:value="248650373" table:style-name="ce7">
            <text:p><text:s/>248,650,373<text:s/></text:p>
          </table:table-cell>
          <table:table-cell table:style-name="ce7"/>
          <table:table-cell office:value-type="float" office:value="56643" table:style-name="ce7">
            <text:p><text:s/>56,643<text:s/></text:p>
          </table:table-cell>
          <table:table-cell office:value-type="float" office:value="242916985" table:style-name="ce7">
            <text:p><text:s/>242,916,985<text:s/></text:p>
          </table:table-cell>
          <table:table-cell office:value-type="float" office:value="2716" table:style-name="ce7">
            <text:p><text:s/>2,716<text:s/></text:p>
          </table:table-cell>
          <table:table-cell office:value-type="float" office:value="246328054" table:style-name="ce7">
            <text:p><text:s/>246,328,05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9977" table:style-name="ce7">
            <text:p><text:s/>9,977<text:s/></text:p>
          </table:table-cell>
          <table:table-cell office:value-type="float" office:value="22941375" table:style-name="ce7">
            <text:p><text:s/>22,941,375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22471704" table:style-name="ce7">
            <text:p><text:s/>22,471,704<text:s/></text:p>
          </table:table-cell>
          <table:table-cell table:style-name="ce7"/>
          <table:table-cell office:value-type="float" office:value="8183" table:style-name="ce7">
            <text:p><text:s/>8,183<text:s/></text:p>
          </table:table-cell>
          <table:table-cell office:value-type="float" office:value="21281906" table:style-name="ce7">
            <text:p><text:s/>21,281,906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22743150" table:style-name="ce7">
            <text:p><text:s/>22,743,15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31789" table:style-name="ce7">
            <text:p><text:s/>31,789<text:s/></text:p>
          </table:table-cell>
          <table:table-cell office:value-type="float" office:value="104821537" table:style-name="ce7">
            <text:p><text:s/>104,821,537<text:s/></text:p>
          </table:table-cell>
          <table:table-cell office:value-type="float" office:value="1153" table:style-name="ce7">
            <text:p><text:s/>1,153<text:s/></text:p>
          </table:table-cell>
          <table:table-cell office:value-type="float" office:value="83739468" table:style-name="ce7">
            <text:p><text:s/>83,739,468<text:s/></text:p>
          </table:table-cell>
          <table:table-cell table:style-name="ce7"/>
          <table:table-cell office:value-type="float" office:value="33007" table:style-name="ce7">
            <text:p><text:s/>33,007<text:s/></text:p>
          </table:table-cell>
          <table:table-cell office:value-type="float" office:value="105701666" table:style-name="ce7">
            <text:p><text:s/>105,701,666<text:s/></text:p>
          </table:table-cell>
          <table:table-cell office:value-type="float" office:value="1341" table:style-name="ce7">
            <text:p><text:s/>1,341<text:s/></text:p>
          </table:table-cell>
          <table:table-cell office:value-type="float" office:value="93821779" table:style-name="ce7">
            <text:p><text:s/>93,821,7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33236" table:style-name="ce7">
            <text:p><text:s/>33,236<text:s/></text:p>
          </table:table-cell>
          <table:table-cell office:value-type="float" office:value="122398377" table:style-name="ce7">
            <text:p><text:s/>122,398,377<text:s/></text:p>
          </table:table-cell>
          <table:table-cell office:value-type="float" office:value="1263" table:style-name="ce7">
            <text:p><text:s/>1,263<text:s/></text:p>
          </table:table-cell>
          <table:table-cell office:value-type="float" office:value="108690331" table:style-name="ce7">
            <text:p><text:s/>108,690,331<text:s/></text:p>
          </table:table-cell>
          <table:table-cell table:style-name="ce7"/>
          <table:table-cell office:value-type="float" office:value="32582" table:style-name="ce7">
            <text:p><text:s/>32,582<text:s/></text:p>
          </table:table-cell>
          <table:table-cell office:value-type="float" office:value="123436022" table:style-name="ce7">
            <text:p><text:s/>123,436,022<text:s/></text:p>
          </table:table-cell>
          <table:table-cell office:value-type="float" office:value="1421" table:style-name="ce7">
            <text:p><text:s/>1,421<text:s/></text:p>
          </table:table-cell>
          <table:table-cell office:value-type="float" office:value="109100413" table:style-name="ce7">
            <text:p><text:s/>109,100,413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862" table:style-name="ce7">
            <text:p><text:s/>4,862<text:s/></text:p>
          </table:table-cell>
          <table:table-cell office:value-type="float" office:value="12766484" table:style-name="ce7">
            <text:p><text:s/>12,766,484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5233510" table:style-name="ce7">
            <text:p><text:s/>15,233,510<text:s/></text:p>
          </table:table-cell>
          <table:table-cell table:style-name="ce7"/>
          <table:table-cell office:value-type="float" office:value="5053" table:style-name="ce7">
            <text:p><text:s/>5,053<text:s/></text:p>
          </table:table-cell>
          <table:table-cell office:value-type="float" office:value="12650227" table:style-name="ce7">
            <text:p><text:s/>12,650,227<text:s/></text:p>
          </table:table-cell>
          <table:table-cell office:value-type="float" office:value="255" table:style-name="ce7">
            <text:p><text:s/>255<text:s/></text:p>
          </table:table-cell>
          <table:table-cell office:value-type="float" office:value="18101645" table:style-name="ce7">
            <text:p><text:s/>18,101,64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玉里醫院<text:s/></text:p>
          </table:table-cell>
          <table:table-cell office:value-type="float" office:value="4716" table:style-name="ce7">
            <text:p><text:s/>4,716<text:s/></text:p>
          </table:table-cell>
          <table:table-cell office:value-type="float" office:value="10808903" table:style-name="ce7">
            <text:p><text:s/>10,808,903<text:s/></text:p>
          </table:table-cell>
          <table:table-cell office:value-type="float" office:value="689" table:style-name="ce7">
            <text:p><text:s/>689<text:s/></text:p>
          </table:table-cell>
          <table:table-cell office:value-type="float" office:value="26421100" table:style-name="ce7">
            <text:p><text:s/>26,421,100<text:s/></text:p>
          </table:table-cell>
          <table:table-cell table:style-name="ce7"/>
          <table:table-cell office:value-type="float" office:value="4622" table:style-name="ce7">
            <text:p><text:s/>4,622<text:s/></text:p>
          </table:table-cell>
          <table:table-cell office:value-type="float" office:value="10477774" table:style-name="ce7">
            <text:p><text:s/>10,477,774<text:s/></text:p>
          </table:table-cell>
          <table:table-cell office:value-type="float" office:value="713" table:style-name="ce7">
            <text:p><text:s/>713<text:s/></text:p>
          </table:table-cell>
          <table:table-cell office:value-type="float" office:value="27938318" table:style-name="ce7">
            <text:p><text:s/>27,938,31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豐濱原住民分院<text:s/></text:p>
          </table:table-cell>
          <table:table-cell office:value-type="float" office:value="902" table:style-name="ce7">
            <text:p><text:s/>902<text:s/></text:p>
          </table:table-cell>
          <table:table-cell office:value-type="float" office:value="1723318" table:style-name="ce7">
            <text:p><text:s/>1,723,3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57" table:style-name="ce7">
            <text:p><text:s/>1,057<text:s/></text:p>
          </table:table-cell>
          <table:table-cell office:value-type="float" office:value="1908893" table:style-name="ce7">
            <text:p><text:s/>1,908,89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3463" table:style-name="ce7">
            <text:p><text:s/>3,463<text:s/></text:p>
          </table:table-cell>
          <table:table-cell office:value-type="float" office:value="8374098" table:style-name="ce7">
            <text:p><text:s/>8,374,098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8639378" table:style-name="ce7">
            <text:p><text:s/>8,639,378<text:s/></text:p>
          </table:table-cell>
          <table:table-cell table:style-name="ce7"/>
          <table:table-cell office:value-type="float" office:value="3932" table:style-name="ce7">
            <text:p><text:s/>3,932<text:s/></text:p>
          </table:table-cell>
          <table:table-cell office:value-type="float" office:value="9925962" table:style-name="ce7">
            <text:p><text:s/>9,925,962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13270460" table:style-name="ce7">
            <text:p><text:s/>13,270,46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468" table:style-name="ce7">
            <text:p><text:s/>1,468<text:s/></text:p>
          </table:table-cell>
          <table:table-cell office:value-type="float" office:value="2935795" table:style-name="ce7">
            <text:p><text:s/>2,935,7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775" table:style-name="ce7">
            <text:p><text:s/>1,775<text:s/></text:p>
          </table:table-cell>
          <table:table-cell office:value-type="float" office:value="4188112" table:style-name="ce7">
            <text:p><text:s/>4,188,1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2652" table:style-name="ce7">
            <text:p><text:s/>2,652<text:s/></text:p>
          </table:table-cell>
          <table:table-cell office:value-type="float" office:value="6283937" table:style-name="ce7">
            <text:p><text:s/>6,283,937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6966236" table:style-name="ce7">
            <text:p><text:s/>6,966,236<text:s/></text:p>
          </table:table-cell>
          <table:table-cell table:style-name="ce7"/>
          <table:table-cell office:value-type="float" office:value="2477" table:style-name="ce7">
            <text:p><text:s/>2,477<text:s/></text:p>
          </table:table-cell>
          <table:table-cell office:value-type="float" office:value="5846819" table:style-name="ce7">
            <text:p><text:s/>5,846,819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7021998" table:style-name="ce7">
            <text:p><text:s/>7,021,99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545" table:style-name="ce7">
            <text:p><text:s/>12,545<text:s/></text:p>
          </table:table-cell>
          <table:table-cell office:value-type="float" office:value="33533661" table:style-name="ce7">
            <text:p><text:s/>33,533,661<text:s/></text:p>
          </table:table-cell>
          <table:table-cell office:value-type="float" office:value="803" table:style-name="ce7">
            <text:p><text:s/>803<text:s/></text:p>
          </table:table-cell>
          <table:table-cell office:value-type="float" office:value="57075447" table:style-name="ce7">
            <text:p><text:s/>57,075,447<text:s/></text:p>
          </table:table-cell>
          <table:table-cell table:style-name="ce7"/>
          <table:table-cell office:value-type="float" office:value="13480" table:style-name="ce7">
            <text:p><text:s/>13,480<text:s/></text:p>
          </table:table-cell>
          <table:table-cell office:value-type="float" office:value="37722989" table:style-name="ce7">
            <text:p><text:s/>37,722,989<text:s/></text:p>
          </table:table-cell>
          <table:table-cell office:value-type="float" office:value="853" table:style-name="ce7">
            <text:p><text:s/>853<text:s/></text:p>
          </table:table-cell>
          <table:table-cell office:value-type="float" office:value="59467674" table:style-name="ce7">
            <text:p><text:s/>59,467,67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5551" table:style-name="ce7">
            <text:p><text:s/>5,551<text:s/></text:p>
          </table:table-cell>
          <table:table-cell office:value-type="float" office:value="14736962" table:style-name="ce7">
            <text:p><text:s/>14,736,962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15755039" table:style-name="ce7">
            <text:p><text:s/>15,755,039<text:s/></text:p>
          </table:table-cell>
          <table:table-cell table:style-name="ce7"/>
          <table:table-cell office:value-type="float" office:value="5456" table:style-name="ce7">
            <text:p><text:s/>5,456<text:s/></text:p>
          </table:table-cell>
          <table:table-cell office:value-type="float" office:value="14621698" table:style-name="ce7">
            <text:p><text:s/>14,621,698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6067075" table:style-name="ce7">
            <text:p><text:s/>16,067,075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7118" table:style-name="ce7">
            <text:p><text:s/>7,118<text:s/></text:p>
          </table:table-cell>
          <table:table-cell office:value-type="float" office:value="18238377" table:style-name="ce7">
            <text:p><text:s/>18,238,377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156159" table:style-name="ce7">
            <text:p><text:s/>2,156,159<text:s/></text:p>
          </table:table-cell>
          <table:table-cell table:style-name="ce7"/>
          <table:table-cell office:value-type="float" office:value="7325" table:style-name="ce7">
            <text:p><text:s/>7,325<text:s/></text:p>
          </table:table-cell>
          <table:table-cell office:value-type="float" office:value="17831012" table:style-name="ce7">
            <text:p><text:s/>17,831,01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288058" table:style-name="ce7">
            <text:p><text:s/>2,288,058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319" table:style-name="ce7">
            <text:p><text:s/>2,319<text:s/></text:p>
          </table:table-cell>
          <table:table-cell office:value-type="float" office:value="5280802" table:style-name="ce7">
            <text:p><text:s/>5,280,802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9361050" table:style-name="ce7">
            <text:p><text:s/>9,361,050<text:s/></text:p>
          </table:table-cell>
          <table:table-cell table:style-name="ce7"/>
          <table:table-cell office:value-type="float" office:value="2396" table:style-name="ce7">
            <text:p><text:s/>2,396<text:s/></text:p>
          </table:table-cell>
          <table:table-cell office:value-type="float" office:value="5333085" table:style-name="ce7">
            <text:p><text:s/>5,333,085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8926900" table:style-name="ce7">
            <text:p><text:s/>8,926,900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483" table:style-name="ce7">
            <text:p><text:s/>14,483<text:s/></text:p>
          </table:table-cell>
          <table:table-cell office:value-type="float" office:value="33151039" table:style-name="ce7">
            <text:p><text:s/>33,151,039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17029578" table:style-name="ce7">
            <text:p><text:s/>17,029,578<text:s/></text:p>
          </table:table-cell>
          <table:table-cell table:style-name="ce7"/>
          <table:table-cell office:value-type="float" office:value="14824" table:style-name="ce7">
            <text:p><text:s/>14,824<text:s/></text:p>
          </table:table-cell>
          <table:table-cell office:value-type="float" office:value="35038350" table:style-name="ce7">
            <text:p><text:s/>35,038,350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17664179" table:style-name="ce7">
            <text:p><text:s/>17,664,179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花蓮教區醫療財團法人台東聖母醫院<text:s/></text:p>
          </table:table-cell>
          <table:table-cell office:value-type="float" office:value="1747" table:style-name="ce7">
            <text:p><text:s/>1,747<text:s/></text:p>
          </table:table-cell>
          <table:table-cell office:value-type="float" office:value="2562334" table:style-name="ce7">
            <text:p><text:s/>2,562,33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14527" table:style-name="ce7">
            <text:p><text:s/>214,527<text:s/></text:p>
          </table:table-cell>
          <table:table-cell table:style-name="ce7"/>
          <table:table-cell office:value-type="float" office:value="1555" table:style-name="ce7">
            <text:p><text:s/>1,555<text:s/></text:p>
          </table:table-cell>
          <table:table-cell office:value-type="float" office:value="2386898" table:style-name="ce7">
            <text:p><text:s/>2,386,89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29594" table:style-name="ce7">
            <text:p><text:s/>729,594<text:s/>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4844" table:style-name="ce7">
            <text:p><text:s/>4,844<text:s/></text:p>
          </table:table-cell>
          <table:table-cell office:value-type="float" office:value="11844745" table:style-name="ce7">
            <text:p><text:s/>11,844,745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725096" table:style-name="ce7">
            <text:p><text:s/>1,725,096<text:s/></text:p>
          </table:table-cell>
          <table:table-cell table:style-name="ce7"/>
          <table:table-cell office:value-type="float" office:value="5144" table:style-name="ce7">
            <text:p><text:s/>5,144<text:s/></text:p>
          </table:table-cell>
          <table:table-cell office:value-type="float" office:value="12311241" table:style-name="ce7">
            <text:p><text:s/>12,311,24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522897" table:style-name="ce7">
            <text:p><text:s/>1,522,897<text:s/></text:p>
          </table:table-cell>
          <table:table-cell table:number-columns-repeated="16372"/>
        </table:table-row>
        <table:table-row table:number-rows-repeated="11" table:style-name="ro2">
          <table:table-cell table:number-columns-repeated="3" table:style-name="ce12"/>
          <table:table-cell table:number-columns-repeated="9" table:style-name="ce7"/>
          <table:table-cell table:number-columns-repeated="16372"/>
        </table:table-row>
        <table:table-row table:number-rows-repeated="67"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39"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39"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林蘭</meta:initial-creator>
    <dc:creator>邵子川</dc:creator>
    <meta:creation-date>2005-01-07T10:42:22Z</meta:creation-date>
    <dc:date>2023-11-14T08:55:00Z</dc:date>
    <meta:print-date>2023-11-14T08:42:58Z</meta:print-date>
  </office:meta>
</office:document-meta>
</file>