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2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5085" table:style-name="ce12">
            <text:p><text:s/>235,085<text:s/></text:p>
          </table:table-cell>
          <table:table-cell office:value-type="float" office:value="985448674" table:style-name="ce12">
            <text:p><text:s/>985,448,674<text:s/></text:p>
          </table:table-cell>
          <table:table-cell office:value-type="float" office:value="7227" table:style-name="ce12">
            <text:p><text:s/>7,227<text:s/></text:p>
          </table:table-cell>
          <table:table-cell office:value-type="float" office:value="792818457" table:style-name="ce12">
            <text:p><text:s/>792,818,457<text:s/></text:p>
          </table:table-cell>
          <table:table-cell table:style-name="ce12"/>
          <table:table-cell office:value-type="float" office:value="263089" table:style-name="ce14">
            <text:p><text:s/>263,089<text:s/></text:p>
          </table:table-cell>
          <table:table-cell office:value-type="float" office:value="1093851209" table:style-name="ce14">
            <text:p><text:s/>1,093,851,209<text:s/></text:p>
          </table:table-cell>
          <table:table-cell office:value-type="float" office:value="8006" table:style-name="ce14">
            <text:p><text:s/>8,006<text:s/></text:p>
          </table:table-cell>
          <table:table-cell office:value-type="float" office:value="898871224" table:style-name="ce14">
            <text:p><text:s/>898,87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006" table:style-name="ce12">
            <text:p><text:s/>124,006<text:s/></text:p>
          </table:table-cell>
          <table:table-cell office:value-type="float" office:value="462306995" table:style-name="ce12">
            <text:p><text:s/>462,306,995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487544637" table:style-name="ce12">
            <text:p><text:s/>487,544,637<text:s/></text:p>
          </table:table-cell>
          <table:table-cell table:style-name="ce12"/>
          <table:table-cell office:value-type="float" office:value="134129" table:style-name="ce14">
            <text:p><text:s/>134,129<text:s/></text:p>
          </table:table-cell>
          <table:table-cell office:value-type="float" office:value="496465505" table:style-name="ce14">
            <text:p><text:s/>496,465,505<text:s/></text:p>
          </table:table-cell>
          <table:table-cell office:value-type="float" office:value="5622" table:style-name="ce14">
            <text:p><text:s/>5,622<text:s/></text:p>
          </table:table-cell>
          <table:table-cell office:value-type="float" office:value="526893587" table:style-name="ce14">
            <text:p><text:s/>526,893,58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773" table:style-name="ce40">
            <text:p><text:s/>204,773<text:s/></text:p>
          </table:table-cell>
          <table:table-cell office:value-type="float" office:value="899101007" table:style-name="ce40">
            <text:p><text:s/>899,101,007<text:s/></text:p>
          </table:table-cell>
          <table:table-cell office:value-type="float" office:value="8923" table:style-name="ce40">
            <text:p><text:s/>8,923<text:s/></text:p>
          </table:table-cell>
          <table:table-cell office:value-type="float" office:value="903722955" table:style-name="ce40">
            <text:p><text:s/>903,722,955<text:s/></text:p>
          </table:table-cell>
          <table:table-cell table:style-name="ce40"/>
          <table:table-cell office:value-type="float" office:value="220595" table:style-name="ce41">
            <text:p><text:s/>220,595<text:s/></text:p>
          </table:table-cell>
          <table:table-cell office:value-type="float" office:value="999737321" table:style-name="ce41">
            <text:p><text:s/>999,737,321<text:s/></text:p>
          </table:table-cell>
          <table:table-cell office:value-type="float" office:value="9536" table:style-name="ce41">
            <text:p><text:s/>9,536<text:s/></text:p>
          </table:table-cell>
          <table:table-cell office:value-type="float" office:value="917150598" table:style-name="ce41">
            <text:p><text:s/>917,150,59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8429" table:style-name="ce12">
            <text:p><text:s/>78,429<text:s/></text:p>
          </table:table-cell>
          <table:table-cell office:value-type="float" office:value="215305304" table:style-name="ce12">
            <text:p><text:s/>215,305,304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36196800" table:style-name="ce12">
            <text:p><text:s/>136,196,800<text:s/></text:p>
          </table:table-cell>
          <table:table-cell table:style-name="ce12"/>
          <table:table-cell office:value-type="float" office:value="82248" table:style-name="ce14">
            <text:p><text:s/>82,248<text:s/></text:p>
          </table:table-cell>
          <table:table-cell office:value-type="float" office:value="225002002" table:style-name="ce14">
            <text:p><text:s/>225,002,002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36821708" table:style-name="ce14">
            <text:p><text:s/>136,82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6766" table:style-name="ce12">
            <text:p><text:s/>196,766<text:s/></text:p>
          </table:table-cell>
          <table:table-cell office:value-type="float" office:value="641125424" table:style-name="ce12">
            <text:p><text:s/>641,125,424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441548468" table:style-name="ce12">
            <text:p><text:s/>441,548,468<text:s/></text:p>
          </table:table-cell>
          <table:table-cell table:style-name="ce12"/>
          <table:table-cell office:value-type="float" office:value="210207" table:style-name="ce14">
            <text:p><text:s/>210,207<text:s/></text:p>
          </table:table-cell>
          <table:table-cell office:value-type="float" office:value="692454273" table:style-name="ce14">
            <text:p><text:s/>692,454,273<text:s/></text:p>
          </table:table-cell>
          <table:table-cell office:value-type="float" office:value="5526" table:style-name="ce14">
            <text:p><text:s/>5,526<text:s/></text:p>
          </table:table-cell>
          <table:table-cell office:value-type="float" office:value="487708288" table:style-name="ce14">
            <text:p><text:s/>487,70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642" table:style-name="ce12">
            <text:p><text:s/>90,642<text:s/></text:p>
          </table:table-cell>
          <table:table-cell office:value-type="float" office:value="277129530" table:style-name="ce12">
            <text:p><text:s/>277,129,530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86763308" table:style-name="ce12">
            <text:p><text:s/>186,763,308<text:s/></text:p>
          </table:table-cell>
          <table:table-cell table:style-name="ce12"/>
          <table:table-cell office:value-type="float" office:value="94856" table:style-name="ce14">
            <text:p><text:s/>94,856<text:s/></text:p>
          </table:table-cell>
          <table:table-cell office:value-type="float" office:value="277827332" table:style-name="ce14">
            <text:p><text:s/>277,827,332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88788642" table:style-name="ce14">
            <text:p><text:s/>188,78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2861" table:style-name="ce12">
            <text:p><text:s/>132,861<text:s/></text:p>
          </table:table-cell>
          <table:table-cell office:value-type="float" office:value="433234638" table:style-name="ce12">
            <text:p><text:s/>433,234,638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337065988" table:style-name="ce12">
            <text:p><text:s/>337,065,988<text:s/></text:p>
          </table:table-cell>
          <table:table-cell table:style-name="ce12"/>
          <table:table-cell office:value-type="float" office:value="144643" table:style-name="ce14">
            <text:p><text:s/>144,643<text:s/></text:p>
          </table:table-cell>
          <table:table-cell office:value-type="float" office:value="468065059" table:style-name="ce14">
            <text:p><text:s/>468,065,059<text:s/>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371287205" table:style-name="ce14">
            <text:p><text:s/>371,28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1811" table:style-name="ce12">
            <text:p><text:s/>81,811<text:s/></text:p>
          </table:table-cell>
          <table:table-cell office:value-type="float" office:value="231461478" table:style-name="ce12">
            <text:p><text:s/>231,461,478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51471667" table:style-name="ce12">
            <text:p><text:s/>151,471,667<text:s/></text:p>
          </table:table-cell>
          <table:table-cell table:style-name="ce12"/>
          <table:table-cell office:value-type="float" office:value="86630" table:style-name="ce14">
            <text:p><text:s/>86,630<text:s/></text:p>
          </table:table-cell>
          <table:table-cell office:value-type="float" office:value="241874916" table:style-name="ce14">
            <text:p><text:s/>241,874,916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79356800" table:style-name="ce14">
            <text:p><text:s/>179,35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9935" table:style-name="ce12">
            <text:p><text:s/>209,935<text:s/></text:p>
          </table:table-cell>
          <table:table-cell office:value-type="float" office:value="453769062" table:style-name="ce12">
            <text:p><text:s/>453,769,062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281013038" table:style-name="ce12">
            <text:p><text:s/>281,013,038<text:s/></text:p>
          </table:table-cell>
          <table:table-cell table:style-name="ce12"/>
          <table:table-cell office:value-type="float" office:value="237552" table:style-name="ce14">
            <text:p><text:s/>237,552<text:s/></text:p>
          </table:table-cell>
          <table:table-cell office:value-type="float" office:value="510158608" table:style-name="ce14">
            <text:p><text:s/>510,158,608<text:s/></text:p>
          </table:table-cell>
          <table:table-cell office:value-type="float" office:value="4984" table:style-name="ce14">
            <text:p><text:s/>4,984<text:s/></text:p>
          </table:table-cell>
          <table:table-cell office:value-type="float" office:value="330953785" table:style-name="ce14">
            <text:p><text:s/>330,95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082" table:style-name="ce12">
            <text:p><text:s/>28,082<text:s/></text:p>
          </table:table-cell>
          <table:table-cell office:value-type="float" office:value="60904621" table:style-name="ce12">
            <text:p><text:s/>60,904,621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47308873" table:style-name="ce12">
            <text:p><text:s/>47,308,873<text:s/></text:p>
          </table:table-cell>
          <table:table-cell table:style-name="ce12"/>
          <table:table-cell office:value-type="float" office:value="32867" table:style-name="ce14">
            <text:p><text:s/>32,867<text:s/></text:p>
          </table:table-cell>
          <table:table-cell office:value-type="float" office:value="73045456" table:style-name="ce14">
            <text:p><text:s/>73,045,456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53217046" table:style-name="ce14">
            <text:p><text:s/>53,21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288" table:style-name="ce12">
            <text:p><text:s/>36,288<text:s/></text:p>
          </table:table-cell>
          <table:table-cell office:value-type="float" office:value="71519471" table:style-name="ce12">
            <text:p><text:s/>71,519,47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47379612" table:style-name="ce12">
            <text:p><text:s/>47,379,612<text:s/></text:p>
          </table:table-cell>
          <table:table-cell table:style-name="ce12"/>
          <table:table-cell office:value-type="float" office:value="40841" table:style-name="ce14">
            <text:p><text:s/>40,841<text:s/></text:p>
          </table:table-cell>
          <table:table-cell office:value-type="float" office:value="81104379" table:style-name="ce14">
            <text:p><text:s/>81,104,379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59118068" table:style-name="ce14">
            <text:p><text:s/>59,11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23" table:style-name="ce12">
            <text:p><text:s/>45,423<text:s/></text:p>
          </table:table-cell>
          <table:table-cell office:value-type="float" office:value="116376758" table:style-name="ce12">
            <text:p><text:s/>116,376,758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01791578" table:style-name="ce12">
            <text:p><text:s/>101,791,578<text:s/></text:p>
          </table:table-cell>
          <table:table-cell table:style-name="ce12"/>
          <table:table-cell office:value-type="float" office:value="50976" table:style-name="ce14">
            <text:p><text:s/>50,976<text:s/></text:p>
          </table:table-cell>
          <table:table-cell office:value-type="float" office:value="125888906" table:style-name="ce14">
            <text:p><text:s/>125,888,906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3320969" table:style-name="ce14">
            <text:p><text:s/>113,32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5758567" table:style-name="ce12">
            <text:p><text:s/>5,758,56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0865562" table:style-name="ce12">
            <text:p><text:s/>30,865,562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6606871" table:style-name="ce14">
            <text:p><text:s/>6,606,87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9495282" table:style-name="ce14">
            <text:p><text:s/>29,49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32" table:style-name="ce12">
            <text:p><text:s/>39,132<text:s/></text:p>
          </table:table-cell>
          <table:table-cell office:value-type="float" office:value="129765494" table:style-name="ce12">
            <text:p><text:s/>129,765,494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7357613" table:style-name="ce12">
            <text:p><text:s/>97,357,613<text:s/></text:p>
          </table:table-cell>
          <table:table-cell table:style-name="ce12"/>
          <table:table-cell office:value-type="float" office:value="43955" table:style-name="ce14">
            <text:p><text:s/>43,955<text:s/></text:p>
          </table:table-cell>
          <table:table-cell office:value-type="float" office:value="144386549" table:style-name="ce14">
            <text:p><text:s/>144,386,549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112891461" table:style-name="ce14">
            <text:p><text:s/>112,891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578" table:style-name="ce12">
            <text:p><text:s/>21,578<text:s/></text:p>
          </table:table-cell>
          <table:table-cell office:value-type="float" office:value="41834202" table:style-name="ce12">
            <text:p><text:s/>41,834,202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9105874" table:style-name="ce12">
            <text:p><text:s/>29,105,874<text:s/></text:p>
          </table:table-cell>
          <table:table-cell table:style-name="ce12"/>
          <table:table-cell office:value-type="float" office:value="21864" table:style-name="ce14">
            <text:p><text:s/>21,864<text:s/></text:p>
          </table:table-cell>
          <table:table-cell office:value-type="float" office:value="43129079" table:style-name="ce14">
            <text:p><text:s/>43,129,079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7715097" table:style-name="ce14">
            <text:p><text:s/>27,71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9460387" table:style-name="ce12">
            <text:p><text:s/>9,460,38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048478" table:style-name="ce12">
            <text:p><text:s/>35,048,478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10170801" table:style-name="ce14">
            <text:p><text:s/>10,170,80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2832038" table:style-name="ce14">
            <text:p><text:s/>32,83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459" table:style-name="ce12">
            <text:p><text:s/>37,459<text:s/></text:p>
          </table:table-cell>
          <table:table-cell office:value-type="float" office:value="84508600" table:style-name="ce12">
            <text:p><text:s/>84,508,600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2283929" table:style-name="ce12">
            <text:p><text:s/>42,283,929<text:s/></text:p>
          </table:table-cell>
          <table:table-cell table:style-name="ce12"/>
          <table:table-cell office:value-type="float" office:value="41735" table:style-name="ce14">
            <text:p><text:s/>41,735<text:s/></text:p>
          </table:table-cell>
          <table:table-cell office:value-type="float" office:value="90474833" table:style-name="ce14">
            <text:p><text:s/>90,474,83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7695019" table:style-name="ce14">
            <text:p><text:s/>37,69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316" table:style-name="ce12">
            <text:p><text:s/>105,316<text:s/></text:p>
          </table:table-cell>
          <table:table-cell office:value-type="float" office:value="274131391" table:style-name="ce12">
            <text:p><text:s/>274,131,391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263042244" table:style-name="ce12">
            <text:p><text:s/>263,042,244<text:s/></text:p>
          </table:table-cell>
          <table:table-cell table:style-name="ce12"/>
          <table:table-cell office:value-type="float" office:value="111884" table:style-name="ce14">
            <text:p><text:s/>111,884<text:s/></text:p>
          </table:table-cell>
          <table:table-cell office:value-type="float" office:value="293712582" table:style-name="ce14">
            <text:p><text:s/>293,712,582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41819476" table:style-name="ce14">
            <text:p><text:s/>241,8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68" table:style-name="ce12">
            <text:p><text:s/>25,268<text:s/></text:p>
          </table:table-cell>
          <table:table-cell office:value-type="float" office:value="126850173" table:style-name="ce12">
            <text:p><text:s/>126,850,173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71926845" table:style-name="ce12">
            <text:p><text:s/>71,926,845<text:s/></text:p>
          </table:table-cell>
          <table:table-cell table:style-name="ce12"/>
          <table:table-cell office:value-type="float" office:value="25538" table:style-name="ce14">
            <text:p><text:s/>25,538<text:s/></text:p>
          </table:table-cell>
          <table:table-cell office:value-type="float" office:value="125868798" table:style-name="ce14">
            <text:p><text:s/>125,868,798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4959069" table:style-name="ce14">
            <text:p><text:s/>64,95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077" table:style-name="ce12">
            <text:p><text:s/>77,077<text:s/></text:p>
          </table:table-cell>
          <table:table-cell office:value-type="float" office:value="241036838" table:style-name="ce12">
            <text:p><text:s/>241,036,838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86846772" table:style-name="ce12">
            <text:p><text:s/>186,846,772<text:s/></text:p>
          </table:table-cell>
          <table:table-cell table:style-name="ce12"/>
          <table:table-cell office:value-type="float" office:value="83393" table:style-name="ce14">
            <text:p><text:s/>83,393<text:s/></text:p>
          </table:table-cell>
          <table:table-cell office:value-type="float" office:value="251362833" table:style-name="ce14">
            <text:p><text:s/>251,362,833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212830796" table:style-name="ce14">
            <text:p><text:s/>212,83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881" table:style-name="ce12">
            <text:p><text:s/>86,881<text:s/></text:p>
          </table:table-cell>
          <table:table-cell office:value-type="float" office:value="227664568" table:style-name="ce12">
            <text:p><text:s/>227,664,568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95962728" table:style-name="ce12">
            <text:p><text:s/>195,962,728<text:s/></text:p>
          </table:table-cell>
          <table:table-cell table:style-name="ce12"/>
          <table:table-cell office:value-type="float" office:value="92646" table:style-name="ce14">
            <text:p><text:s/>92,646<text:s/></text:p>
          </table:table-cell>
          <table:table-cell office:value-type="float" office:value="245597425" table:style-name="ce14">
            <text:p><text:s/>245,597,425<text:s/>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191167762" table:style-name="ce14">
            <text:p><text:s/>191,16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918" table:style-name="ce12">
            <text:p><text:s/>58,918<text:s/></text:p>
          </table:table-cell>
          <table:table-cell office:value-type="float" office:value="133858368" table:style-name="ce12">
            <text:p><text:s/>133,858,368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92952696" table:style-name="ce12">
            <text:p><text:s/>92,952,696<text:s/></text:p>
          </table:table-cell>
          <table:table-cell table:style-name="ce12"/>
          <table:table-cell office:value-type="float" office:value="64386" table:style-name="ce14">
            <text:p><text:s/>64,386<text:s/></text:p>
          </table:table-cell>
          <table:table-cell office:value-type="float" office:value="151447051" table:style-name="ce14">
            <text:p><text:s/>151,447,051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6049489" table:style-name="ce14">
            <text:p><text:s/>96,04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243" table:style-name="ce12">
            <text:p><text:s/>53,243<text:s/></text:p>
          </table:table-cell>
          <table:table-cell office:value-type="float" office:value="134493459" table:style-name="ce12">
            <text:p><text:s/>134,493,459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83918751" table:style-name="ce12">
            <text:p><text:s/>83,918,751<text:s/></text:p>
          </table:table-cell>
          <table:table-cell table:style-name="ce12"/>
          <table:table-cell office:value-type="float" office:value="56783" table:style-name="ce14">
            <text:p><text:s/>56,783<text:s/></text:p>
          </table:table-cell>
          <table:table-cell office:value-type="float" office:value="142081683" table:style-name="ce14">
            <text:p><text:s/>142,081,683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8889466" table:style-name="ce14">
            <text:p><text:s/>88,88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234" table:style-name="ce12">
            <text:p><text:s/>59,234<text:s/></text:p>
          </table:table-cell>
          <table:table-cell office:value-type="float" office:value="161443792" table:style-name="ce12">
            <text:p><text:s/>161,443,792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50683506" table:style-name="ce12">
            <text:p><text:s/>150,683,506<text:s/></text:p>
          </table:table-cell>
          <table:table-cell table:style-name="ce12"/>
          <table:table-cell office:value-type="float" office:value="63961" table:style-name="ce14">
            <text:p><text:s/>63,961<text:s/></text:p>
          </table:table-cell>
          <table:table-cell office:value-type="float" office:value="168455442" table:style-name="ce14">
            <text:p><text:s/>168,455,442<text:s/></text:p>
          </table:table-cell>
          <table:table-cell office:value-type="float" office:value="2535" table:style-name="ce14">
            <text:p><text:s/>2,535<text:s/></text:p>
          </table:table-cell>
          <table:table-cell office:value-type="float" office:value="146469811" table:style-name="ce14">
            <text:p><text:s/>146,46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980" table:style-name="ce12">
            <text:p><text:s/>30,980<text:s/></text:p>
          </table:table-cell>
          <table:table-cell office:value-type="float" office:value="74687397" table:style-name="ce12">
            <text:p><text:s/>74,687,397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6263476" table:style-name="ce12">
            <text:p><text:s/>66,263,476<text:s/></text:p>
          </table:table-cell>
          <table:table-cell table:style-name="ce12"/>
          <table:table-cell office:value-type="float" office:value="34368" table:style-name="ce14">
            <text:p><text:s/>34,368<text:s/></text:p>
          </table:table-cell>
          <table:table-cell office:value-type="float" office:value="82310039" table:style-name="ce14">
            <text:p><text:s/>82,310,039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2019951" table:style-name="ce14">
            <text:p><text:s/>72,0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982" table:style-name="ce12">
            <text:p><text:s/>73,982<text:s/></text:p>
          </table:table-cell>
          <table:table-cell office:value-type="float" office:value="188401395" table:style-name="ce12">
            <text:p><text:s/>188,401,395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29561842" table:style-name="ce12">
            <text:p><text:s/>129,561,842<text:s/></text:p>
          </table:table-cell>
          <table:table-cell table:style-name="ce12"/>
          <table:table-cell office:value-type="float" office:value="77679" table:style-name="ce14">
            <text:p><text:s/>77,679<text:s/></text:p>
          </table:table-cell>
          <table:table-cell office:value-type="float" office:value="191877048" table:style-name="ce14">
            <text:p><text:s/>191,877,04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33965553" table:style-name="ce14">
            <text:p><text:s/>133,96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230" table:style-name="ce12">
            <text:p><text:s/>82,230<text:s/></text:p>
          </table:table-cell>
          <table:table-cell office:value-type="float" office:value="275824847" table:style-name="ce12">
            <text:p><text:s/>275,824,847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69804300" table:style-name="ce12">
            <text:p><text:s/>169,804,300<text:s/></text:p>
          </table:table-cell>
          <table:table-cell table:style-name="ce12"/>
          <table:table-cell office:value-type="float" office:value="88951" table:style-name="ce14">
            <text:p><text:s/>88,951<text:s/></text:p>
          </table:table-cell>
          <table:table-cell office:value-type="float" office:value="302306634" table:style-name="ce14">
            <text:p><text:s/>302,306,634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192516540" table:style-name="ce14">
            <text:p><text:s/>192,5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43" table:style-name="ce12">
            <text:p><text:s/>108,443<text:s/></text:p>
          </table:table-cell>
          <table:table-cell office:value-type="float" office:value="331364966" table:style-name="ce12">
            <text:p><text:s/>331,364,966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268141360" table:style-name="ce12">
            <text:p><text:s/>268,141,360<text:s/></text:p>
          </table:table-cell>
          <table:table-cell table:style-name="ce12"/>
          <table:table-cell office:value-type="float" office:value="119108" table:style-name="ce14">
            <text:p><text:s/>119,108<text:s/></text:p>
          </table:table-cell>
          <table:table-cell office:value-type="float" office:value="363486601" table:style-name="ce14">
            <text:p><text:s/>363,486,601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62615499" table:style-name="ce14">
            <text:p><text:s/>262,61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792" table:style-name="ce12">
            <text:p><text:s/>86,792<text:s/></text:p>
          </table:table-cell>
          <table:table-cell office:value-type="float" office:value="193104042" table:style-name="ce12">
            <text:p><text:s/>193,104,042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54729526" table:style-name="ce12">
            <text:p><text:s/>154,729,526<text:s/></text:p>
          </table:table-cell>
          <table:table-cell table:style-name="ce12"/>
          <table:table-cell office:value-type="float" office:value="88612" table:style-name="ce14">
            <text:p><text:s/>88,612<text:s/></text:p>
          </table:table-cell>
          <table:table-cell office:value-type="float" office:value="216574482" table:style-name="ce14">
            <text:p><text:s/>216,574,482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53841006" table:style-name="ce14">
            <text:p><text:s/>153,84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369" table:style-name="ce12">
            <text:p><text:s/>13,369<text:s/></text:p>
          </table:table-cell>
          <table:table-cell office:value-type="float" office:value="26711901" table:style-name="ce12">
            <text:p><text:s/>26,711,90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3654450" table:style-name="ce12">
            <text:p><text:s/>23,654,450<text:s/></text:p>
          </table:table-cell>
          <table:table-cell table:style-name="ce12"/>
          <table:table-cell office:value-type="float" office:value="15095" table:style-name="ce14">
            <text:p><text:s/>15,095<text:s/></text:p>
          </table:table-cell>
          <table:table-cell office:value-type="float" office:value="31062859" table:style-name="ce14">
            <text:p><text:s/>31,062,85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7058626" table:style-name="ce14">
            <text:p><text:s/>27,05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462" table:style-name="ce12">
            <text:p><text:s/>20,462<text:s/></text:p>
          </table:table-cell>
          <table:table-cell office:value-type="float" office:value="34803393" table:style-name="ce12">
            <text:p><text:s/>34,803,39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875916" table:style-name="ce12">
            <text:p><text:s/>16,875,916<text:s/></text:p>
          </table:table-cell>
          <table:table-cell table:style-name="ce12"/>
          <table:table-cell office:value-type="float" office:value="23172" table:style-name="ce14">
            <text:p><text:s/>23,172<text:s/></text:p>
          </table:table-cell>
          <table:table-cell office:value-type="float" office:value="37821715" table:style-name="ce14">
            <text:p><text:s/>37,821,71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939670" table:style-name="ce14">
            <text:p><text:s/>21,93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5444170" table:style-name="ce12">
            <text:p><text:s/>5,444,1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21522" table:style-name="ce12">
            <text:p><text:s/>1,421,522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6614043" table:style-name="ce14">
            <text:p><text:s/>6,614,0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27857" table:style-name="ce14">
            <text:p><text:s/>2,52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5921985" table:style-name="ce12">
            <text:p><text:s/>5,921,9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6754" table:style-name="ce12">
            <text:p><text:s/>646,754<text:s/></text:p>
          </table:table-cell>
          <table:table-cell table:style-name="ce12"/>
          <table:table-cell office:value-type="float" office:value="5345" table:style-name="ce14">
            <text:p><text:s/>5,345<text:s/></text:p>
          </table:table-cell>
          <table:table-cell office:value-type="float" office:value="7168522" table:style-name="ce14">
            <text:p><text:s/>7,168,5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6343" table:style-name="ce14">
            <text:p><text:s/>75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9762" table:style-name="ce12">
            <text:p><text:s/>29,762<text:s/></text:p>
          </table:table-cell>
          <table:table-cell office:value-type="float" office:value="153869509" table:style-name="ce12">
            <text:p><text:s/>153,869,509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10194689" table:style-name="ce12">
            <text:p><text:s/>110,194,689<text:s/></text:p>
          </table:table-cell>
          <table:table-cell table:style-name="ce12"/>
          <table:table-cell office:value-type="float" office:value="36588" table:style-name="ce14">
            <text:p><text:s/>36,588<text:s/></text:p>
          </table:table-cell>
          <table:table-cell office:value-type="float" office:value="173194276" table:style-name="ce14">
            <text:p><text:s/>173,194,276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23754587" table:style-name="ce14">
            <text:p><text:s/>123,75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843" table:style-name="ce12">
            <text:p><text:s/>25,843<text:s/></text:p>
          </table:table-cell>
          <table:table-cell office:value-type="float" office:value="43557575" table:style-name="ce12">
            <text:p><text:s/>43,557,5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22191" table:style-name="ce12">
            <text:p><text:s/>1,422,191<text:s/></text:p>
          </table:table-cell>
          <table:table-cell table:style-name="ce12"/>
          <table:table-cell office:value-type="float" office:value="28825" table:style-name="ce14">
            <text:p><text:s/>28,825<text:s/></text:p>
          </table:table-cell>
          <table:table-cell office:value-type="float" office:value="48831497" table:style-name="ce14">
            <text:p><text:s/>48,831,49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94796" table:style-name="ce14">
            <text:p><text:s/>2,29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5747772" table:style-name="ce12">
            <text:p><text:s/>15,747,7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69018" table:style-name="ce12">
            <text:p><text:s/>2,669,018<text:s/></text:p>
          </table:table-cell>
          <table:table-cell table:style-name="ce12"/>
          <table:table-cell office:value-type="float" office:value="9821" table:style-name="ce14">
            <text:p><text:s/>9,821<text:s/></text:p>
          </table:table-cell>
          <table:table-cell office:value-type="float" office:value="18070919" table:style-name="ce14">
            <text:p><text:s/>18,070,91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38538" table:style-name="ce14">
            <text:p><text:s/>4,03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765" table:style-name="ce12">
            <text:p><text:s/>15,765<text:s/></text:p>
          </table:table-cell>
          <table:table-cell office:value-type="float" office:value="33993365" table:style-name="ce12">
            <text:p><text:s/>33,993,36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615305" table:style-name="ce12">
            <text:p><text:s/>17,615,305<text:s/></text:p>
          </table:table-cell>
          <table:table-cell table:style-name="ce12"/>
          <table:table-cell office:value-type="float" office:value="16340" table:style-name="ce14">
            <text:p><text:s/>16,340<text:s/></text:p>
          </table:table-cell>
          <table:table-cell office:value-type="float" office:value="35025343" table:style-name="ce14">
            <text:p><text:s/>35,025,34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044452" table:style-name="ce14">
            <text:p><text:s/>15,04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14752548" table:style-name="ce12">
            <text:p><text:s/>14,752,54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100342" table:style-name="ce12">
            <text:p><text:s/>18,100,342<text:s/></text:p>
          </table:table-cell>
          <table:table-cell table:style-name="ce12"/>
          <table:table-cell office:value-type="float" office:value="7657" table:style-name="ce14">
            <text:p><text:s/>7,657<text:s/></text:p>
          </table:table-cell>
          <table:table-cell office:value-type="float" office:value="14883475" table:style-name="ce14">
            <text:p><text:s/>14,883,47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733824" table:style-name="ce14">
            <text:p><text:s/>22,73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987" table:style-name="ce12">
            <text:p><text:s/>10,987<text:s/></text:p>
          </table:table-cell>
          <table:table-cell office:value-type="float" office:value="21717756" table:style-name="ce12">
            <text:p><text:s/>21,717,75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4977905" table:style-name="ce12">
            <text:p><text:s/>24,977,905<text:s/></text:p>
          </table:table-cell>
          <table:table-cell table:style-name="ce12"/>
          <table:table-cell office:value-type="float" office:value="11714" table:style-name="ce14">
            <text:p><text:s/>11,714<text:s/></text:p>
          </table:table-cell>
          <table:table-cell office:value-type="float" office:value="23194789" table:style-name="ce14">
            <text:p><text:s/>23,194,78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5313473" table:style-name="ce14">
            <text:p><text:s/>25,31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558" table:style-name="ce12">
            <text:p><text:s/>38,558<text:s/></text:p>
          </table:table-cell>
          <table:table-cell office:value-type="float" office:value="66210104" table:style-name="ce12">
            <text:p><text:s/>66,210,1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440372" table:style-name="ce12">
            <text:p><text:s/>11,440,372<text:s/></text:p>
          </table:table-cell>
          <table:table-cell table:style-name="ce12"/>
          <table:table-cell office:value-type="float" office:value="40480" table:style-name="ce14">
            <text:p><text:s/>40,480<text:s/></text:p>
          </table:table-cell>
          <table:table-cell office:value-type="float" office:value="71155921" table:style-name="ce14">
            <text:p><text:s/>71,155,92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011707" table:style-name="ce14">
            <text:p><text:s/>12,01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26493333" table:style-name="ce12">
            <text:p><text:s/>26,493,33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2643304" table:style-name="ce12">
            <text:p><text:s/>22,643,304<text:s/></text:p>
          </table:table-cell>
          <table:table-cell table:style-name="ce12"/>
          <table:table-cell office:value-type="float" office:value="15274" table:style-name="ce14">
            <text:p><text:s/>15,274<text:s/></text:p>
          </table:table-cell>
          <table:table-cell office:value-type="float" office:value="27618561" table:style-name="ce14">
            <text:p><text:s/>27,618,561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9697374" table:style-name="ce14">
            <text:p><text:s/>19,69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589" table:style-name="ce12">
            <text:p><text:s/>14,589<text:s/></text:p>
          </table:table-cell>
          <table:table-cell office:value-type="float" office:value="29439812" table:style-name="ce12">
            <text:p><text:s/>29,439,81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5483460" table:style-name="ce12">
            <text:p><text:s/>15,483,460<text:s/></text:p>
          </table:table-cell>
          <table:table-cell table:style-name="ce12"/>
          <table:table-cell office:value-type="float" office:value="15569" table:style-name="ce14">
            <text:p><text:s/>15,569<text:s/></text:p>
          </table:table-cell>
          <table:table-cell office:value-type="float" office:value="31814164" table:style-name="ce14">
            <text:p><text:s/>31,814,16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744540" table:style-name="ce14">
            <text:p><text:s/>13,74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80" table:style-name="ce12">
            <text:p><text:s/>25,380<text:s/></text:p>
          </table:table-cell>
          <table:table-cell office:value-type="float" office:value="39535056" table:style-name="ce12">
            <text:p><text:s/>39,535,05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877284" table:style-name="ce12">
            <text:p><text:s/>13,877,284<text:s/></text:p>
          </table:table-cell>
          <table:table-cell table:style-name="ce12"/>
          <table:table-cell office:value-type="float" office:value="25856" table:style-name="ce14">
            <text:p><text:s/>25,856<text:s/></text:p>
          </table:table-cell>
          <table:table-cell office:value-type="float" office:value="41513042" table:style-name="ce14">
            <text:p><text:s/>41,513,04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816393" table:style-name="ce14">
            <text:p><text:s/>11,81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105893" table:style-name="ce12">
            <text:p><text:s/>1,105,89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449621" table:style-name="ce12">
            <text:p><text:s/>7,449,62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823428" table:style-name="ce14">
            <text:p><text:s/>823,42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077267" table:style-name="ce14">
            <text:p><text:s/>8,07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8972441" table:style-name="ce12">
            <text:p><text:s/>8,972,44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526598" table:style-name="ce12">
            <text:p><text:s/>11,526,598<text:s/></text:p>
          </table:table-cell>
          <table:table-cell table:style-name="ce12"/>
          <table:table-cell office:value-type="float" office:value="5512" table:style-name="ce14">
            <text:p><text:s/>5,512<text:s/></text:p>
          </table:table-cell>
          <table:table-cell office:value-type="float" office:value="9688743" table:style-name="ce14">
            <text:p><text:s/>9,688,74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6988629" table:style-name="ce14">
            <text:p><text:s/>16,98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6031478" table:style-name="ce12">
            <text:p><text:s/>6,031,47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54419" table:style-name="ce12">
            <text:p><text:s/>5,754,419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7126231" table:style-name="ce14">
            <text:p><text:s/>7,126,2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76528" table:style-name="ce14">
            <text:p><text:s/>5,27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71539" table:style-name="ce12">
            <text:p><text:s/>771,53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75247" table:style-name="ce12">
            <text:p><text:s/>4,675,247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770115" table:style-name="ce14">
            <text:p><text:s/>770,11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42741" table:style-name="ce14">
            <text:p><text:s/>4,64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8949136" table:style-name="ce12">
            <text:p><text:s/>8,949,1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74250" table:style-name="ce12">
            <text:p><text:s/>2,174,250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10090320" table:style-name="ce14">
            <text:p><text:s/>10,090,3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462" table:style-name="ce14">
            <text:p><text:s/>2,54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296" table:style-name="ce12">
            <text:p><text:s/>29,2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3753" table:style-name="ce12">
            <text:p><text:s/>3,033,75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6636" table:style-name="ce14">
            <text:p><text:s/>16,6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64431" table:style-name="ce14">
            <text:p><text:s/>3,06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94" table:style-name="ce12">
            <text:p><text:s/>8,194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755164" table:style-name="ce12">
            <text:p><text:s/>15,755,16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5198913" table:style-name="ce14">
            <text:p><text:s/>15,1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840825" table:style-name="ce12">
            <text:p><text:s/>1,840,82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75248" table:style-name="ce12">
            <text:p><text:s/>4,975,248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934333" table:style-name="ce14">
            <text:p><text:s/>1,934,33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21947" table:style-name="ce14">
            <text:p><text:s/>4,921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23" table:style-name="ce12">
            <text:p><text:s/>16,823<text:s/></text:p>
          </table:table-cell>
          <table:table-cell office:value-type="float" office:value="50553347" table:style-name="ce12">
            <text:p><text:s/>50,553,34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682381" table:style-name="ce12">
            <text:p><text:s/>11,682,381<text:s/></text:p>
          </table:table-cell>
          <table:table-cell table:style-name="ce12"/>
          <table:table-cell office:value-type="float" office:value="17053" table:style-name="ce14">
            <text:p><text:s/>17,053<text:s/></text:p>
          </table:table-cell>
          <table:table-cell office:value-type="float" office:value="52593955" table:style-name="ce14">
            <text:p><text:s/>52,593,9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68054" table:style-name="ce14">
            <text:p><text:s/>13,06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16617711" table:style-name="ce12">
            <text:p><text:s/>16,617,7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378352" table:style-name="ce12">
            <text:p><text:s/>9,378,352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6516099" table:style-name="ce14">
            <text:p><text:s/>16,516,09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49654" table:style-name="ce14">
            <text:p><text:s/>9,44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16" table:style-name="ce12">
            <text:p><text:s/>8,216<text:s/></text:p>
          </table:table-cell>
          <table:table-cell office:value-type="float" office:value="18467851" table:style-name="ce12">
            <text:p><text:s/>18,467,85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001464" table:style-name="ce12">
            <text:p><text:s/>8,001,464<text:s/></text:p>
          </table:table-cell>
          <table:table-cell table:style-name="ce12"/>
          <table:table-cell office:value-type="float" office:value="8498" table:style-name="ce14">
            <text:p><text:s/>8,498<text:s/></text:p>
          </table:table-cell>
          <table:table-cell office:value-type="float" office:value="20432568" table:style-name="ce14">
            <text:p><text:s/>20,432,5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426325" table:style-name="ce14">
            <text:p><text:s/>8,42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868" table:style-name="ce12">
            <text:p><text:s/>58,868<text:s/></text:p>
          </table:table-cell>
          <table:table-cell office:value-type="float" office:value="158859283" table:style-name="ce12">
            <text:p><text:s/>158,859,283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26725736" table:style-name="ce12">
            <text:p><text:s/>126,725,736<text:s/></text:p>
          </table:table-cell>
          <table:table-cell table:style-name="ce12"/>
          <table:table-cell office:value-type="float" office:value="67613" table:style-name="ce14">
            <text:p><text:s/>67,613<text:s/></text:p>
          </table:table-cell>
          <table:table-cell office:value-type="float" office:value="190407046" table:style-name="ce14">
            <text:p><text:s/>190,407,046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36445241" table:style-name="ce14">
            <text:p><text:s/>136,44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358" table:style-name="ce12">
            <text:p><text:s/>13,358<text:s/></text:p>
          </table:table-cell>
          <table:table-cell office:value-type="float" office:value="19176497" table:style-name="ce12">
            <text:p><text:s/>19,176,49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204681" table:style-name="ce12">
            <text:p><text:s/>4,204,681<text:s/></text:p>
          </table:table-cell>
          <table:table-cell table:style-name="ce12"/>
          <table:table-cell office:value-type="float" office:value="14862" table:style-name="ce14">
            <text:p><text:s/>14,862<text:s/></text:p>
          </table:table-cell>
          <table:table-cell office:value-type="float" office:value="21455166" table:style-name="ce14">
            <text:p><text:s/>21,455,16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742642" table:style-name="ce14">
            <text:p><text:s/>4,74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5916575" table:style-name="ce12">
            <text:p><text:s/>5,916,5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7418" table:style-name="ce12">
            <text:p><text:s/>197,418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7151395" table:style-name="ce14">
            <text:p><text:s/>7,151,3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8706" table:style-name="ce14">
            <text:p><text:s/>21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418463" table:style-name="ce12">
            <text:p><text:s/>3,418,46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71082" table:style-name="ce12">
            <text:p><text:s/>5,171,082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3469499" table:style-name="ce14">
            <text:p><text:s/>3,469,49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459643" table:style-name="ce14">
            <text:p><text:s/>5,45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145" table:style-name="ce12">
            <text:p><text:s/>45,145<text:s/></text:p>
          </table:table-cell>
          <table:table-cell office:value-type="float" office:value="77662583" table:style-name="ce12">
            <text:p><text:s/>77,662,583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029412" table:style-name="ce12">
            <text:p><text:s/>30,029,412<text:s/></text:p>
          </table:table-cell>
          <table:table-cell table:style-name="ce12"/>
          <table:table-cell office:value-type="float" office:value="49025" table:style-name="ce14">
            <text:p><text:s/>49,025<text:s/></text:p>
          </table:table-cell>
          <table:table-cell office:value-type="float" office:value="81994948" table:style-name="ce14">
            <text:p><text:s/>81,994,948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2436043" table:style-name="ce14">
            <text:p><text:s/>32,43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47" table:style-name="ce12">
            <text:p><text:s/>15,347<text:s/></text:p>
          </table:table-cell>
          <table:table-cell office:value-type="float" office:value="27674020" table:style-name="ce12">
            <text:p><text:s/>27,674,0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591834" table:style-name="ce12">
            <text:p><text:s/>4,591,834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8057133" table:style-name="ce14">
            <text:p><text:s/>28,057,13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570887" table:style-name="ce14">
            <text:p><text:s/>5,57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80" table:style-name="ce12">
            <text:p><text:s/>9,780<text:s/></text:p>
          </table:table-cell>
          <table:table-cell office:value-type="float" office:value="15147221" table:style-name="ce12">
            <text:p><text:s/>15,147,2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5756" table:style-name="ce12">
            <text:p><text:s/>225,756<text:s/></text:p>
          </table:table-cell>
          <table:table-cell table:style-name="ce12"/>
          <table:table-cell office:value-type="float" office:value="10603" table:style-name="ce14">
            <text:p><text:s/>10,603<text:s/></text:p>
          </table:table-cell>
          <table:table-cell office:value-type="float" office:value="15685824" table:style-name="ce14">
            <text:p><text:s/>15,685,8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9248" table:style-name="ce14">
            <text:p><text:s/>11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5960833" table:style-name="ce12">
            <text:p><text:s/>5,960,8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110801" table:style-name="ce12">
            <text:p><text:s/>12,110,80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6020219" table:style-name="ce14">
            <text:p><text:s/>6,020,2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690486" table:style-name="ce14">
            <text:p><text:s/>10,69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9477224" table:style-name="ce12">
            <text:p><text:s/>9,477,2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747210" table:style-name="ce12">
            <text:p><text:s/>9,747,210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11490816" table:style-name="ce14">
            <text:p><text:s/>11,490,81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120736" table:style-name="ce14">
            <text:p><text:s/>9,12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150056" table:style-name="ce12">
            <text:p><text:s/>1,150,05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136949" table:style-name="ce12">
            <text:p><text:s/>6,136,949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440375" table:style-name="ce14">
            <text:p><text:s/>1,440,37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506285" table:style-name="ce14">
            <text:p><text:s/>6,506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25" table:style-name="ce12">
            <text:p><text:s/>13,425<text:s/></text:p>
          </table:table-cell>
          <table:table-cell office:value-type="float" office:value="27690050" table:style-name="ce12">
            <text:p><text:s/>27,690,05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213308" table:style-name="ce12">
            <text:p><text:s/>11,213,308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30038211" table:style-name="ce14">
            <text:p><text:s/>30,038,21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120665" table:style-name="ce14">
            <text:p><text:s/>12,12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90653" table:style-name="ce12">
            <text:p><text:s/>290,65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94766" table:style-name="ce12">
            <text:p><text:s/>3,094,766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345763" table:style-name="ce14">
            <text:p><text:s/>345,7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37141" table:style-name="ce14">
            <text:p><text:s/>3,23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19378" table:style-name="ce12">
            <text:p><text:s/>319,37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69797" table:style-name="ce12">
            <text:p><text:s/>7,569,797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64471" table:style-name="ce14">
            <text:p><text:s/>364,47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599407" table:style-name="ce14">
            <text:p><text:s/>9,59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294496" table:style-name="ce12">
            <text:p><text:s/>1,294,49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8841" table:style-name="ce12">
            <text:p><text:s/>1,498,841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176463" table:style-name="ce14">
            <text:p><text:s/>1,176,4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2571" table:style-name="ce14">
            <text:p><text:s/>1,59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84211" table:style-name="ce12">
            <text:p><text:s/>184,2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70828" table:style-name="ce12">
            <text:p><text:s/>4,070,828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73399" table:style-name="ce14">
            <text:p><text:s/>73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14125805" table:style-name="ce12">
            <text:p><text:s/>14,125,80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038147" table:style-name="ce12">
            <text:p><text:s/>13,038,147<text:s/></text:p>
          </table:table-cell>
          <table:table-cell table:style-name="ce12"/>
          <table:table-cell office:value-type="float" office:value="8420" table:style-name="ce14">
            <text:p><text:s/>8,420<text:s/></text:p>
          </table:table-cell>
          <table:table-cell office:value-type="float" office:value="15563115" table:style-name="ce14">
            <text:p><text:s/>15,563,1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797038" table:style-name="ce14">
            <text:p><text:s/>6,79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2906930" table:style-name="ce12">
            <text:p><text:s/>2,906,9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29082" table:style-name="ce12">
            <text:p><text:s/>1,629,082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2870031" table:style-name="ce14">
            <text:p><text:s/>2,870,0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42923" table:style-name="ce14">
            <text:p><text:s/>1,14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89583" table:style-name="ce12">
            <text:p><text:s/>389,58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829627" table:style-name="ce12">
            <text:p><text:s/>3,829,627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552776" table:style-name="ce14">
            <text:p><text:s/>552,77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038169" table:style-name="ce14">
            <text:p><text:s/>4,0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83906" table:style-name="ce12">
            <text:p><text:s/>483,90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67169" table:style-name="ce12">
            <text:p><text:s/>5,467,169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677353" table:style-name="ce14">
            <text:p><text:s/>677,35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48215" table:style-name="ce14">
            <text:p><text:s/>5,54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5167105" table:style-name="ce12">
            <text:p><text:s/>5,167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552127" table:style-name="ce14">
            <text:p><text:s/>5,552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2826302" table:style-name="ce12">
            <text:p><text:s/>2,826,30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880629" table:style-name="ce12">
            <text:p><text:s/>11,880,62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3138466" table:style-name="ce14">
            <text:p><text:s/>3,138,4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579754" table:style-name="ce14">
            <text:p><text:s/>9,57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99" table:style-name="ce12">
            <text:p><text:s/>8,799<text:s/></text:p>
          </table:table-cell>
          <table:table-cell office:value-type="float" office:value="13795174" table:style-name="ce12">
            <text:p><text:s/>13,795,17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40736" table:style-name="ce12">
            <text:p><text:s/>6,140,736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3279245" table:style-name="ce14">
            <text:p><text:s/>13,279,2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57995" table:style-name="ce14">
            <text:p><text:s/>5,45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790247" table:style-name="ce12">
            <text:p><text:s/>1,790,2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63260" table:style-name="ce12">
            <text:p><text:s/>7,163,260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2238433" table:style-name="ce14">
            <text:p><text:s/>2,238,4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20551" table:style-name="ce14">
            <text:p><text:s/>5,22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14591028" table:style-name="ce12">
            <text:p><text:s/>14,591,0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199163" table:style-name="ce12">
            <text:p><text:s/>8,199,163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13930144" table:style-name="ce14">
            <text:p><text:s/>13,930,1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768819" table:style-name="ce14">
            <text:p><text:s/>9,76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774708" table:style-name="ce12">
            <text:p><text:s/>1,774,70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764340" table:style-name="ce12">
            <text:p><text:s/>5,764,340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677010" table:style-name="ce14">
            <text:p><text:s/>1,677,0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74536" table:style-name="ce14">
            <text:p><text:s/>5,77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484" table:style-name="ce12">
            <text:p><text:s/>5,484<text:s/></text:p>
          </table:table-cell>
          <table:table-cell office:value-type="float" office:value="13410381" table:style-name="ce12">
            <text:p><text:s/>13,410,38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687941" table:style-name="ce12">
            <text:p><text:s/>10,687,941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10864133" table:style-name="ce14">
            <text:p><text:s/>10,864,1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312932" table:style-name="ce14">
            <text:p><text:s/>7,3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3223294" table:style-name="ce14">
            <text:p><text:s/>3,223,2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6266" table:style-name="ce14">
            <text:p><text:s/>2,98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4932400" table:style-name="ce12">
            <text:p><text:s/>4,932,4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08279" table:style-name="ce12">
            <text:p><text:s/>4,208,279<text:s/></text:p>
          </table:table-cell>
          <table:table-cell table:style-name="ce12"/>
          <table:table-cell office:value-type="float" office:value="2760" table:style-name="ce14">
            <text:p><text:s/>2,760<text:s/></text:p>
          </table:table-cell>
          <table:table-cell office:value-type="float" office:value="5685073" table:style-name="ce14">
            <text:p><text:s/>5,685,0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02701" table:style-name="ce14">
            <text:p><text:s/>4,20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434892" table:style-name="ce12">
            <text:p><text:s/>1,434,8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90477" table:style-name="ce12">
            <text:p><text:s/>3,590,477<text:s/></text:p>
          </table:table-cell>
          <table:table-cell table:style-name="ce12"/>
          <table:table-cell office:value-type="float" office:value="1696" table:style-name="ce14">
            <text:p><text:s/>1,696<text:s/></text:p>
          </table:table-cell>
          <table:table-cell office:value-type="float" office:value="1559987" table:style-name="ce14">
            <text:p><text:s/>1,559,9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05630" table:style-name="ce14">
            <text:p><text:s/>4,20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043241" table:style-name="ce12">
            <text:p><text:s/>1,043,2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2292" table:style-name="ce12">
            <text:p><text:s/>1,142,292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052272" table:style-name="ce14">
            <text:p><text:s/>1,052,2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0516" table:style-name="ce14">
            <text:p><text:s/>1,56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8123609" table:style-name="ce12">
            <text:p><text:s/>8,123,60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35171" table:style-name="ce12">
            <text:p><text:s/>6,935,171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8156361" table:style-name="ce14">
            <text:p><text:s/>8,156,36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19611" table:style-name="ce14">
            <text:p><text:s/>8,71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758016" table:style-name="ce12">
            <text:p><text:s/>1,758,0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75932" table:style-name="ce12">
            <text:p><text:s/>5,475,932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2068375" table:style-name="ce14">
            <text:p><text:s/>2,068,3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34521" table:style-name="ce14">
            <text:p><text:s/>5,33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36190" table:style-name="ce12">
            <text:p><text:s/>336,1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4739" table:style-name="ce12">
            <text:p><text:s/>2,004,739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325106" table:style-name="ce14">
            <text:p><text:s/>325,10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96986" table:style-name="ce14">
            <text:p><text:s/>2,09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9054131" table:style-name="ce12">
            <text:p><text:s/>9,054,13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8146915" table:style-name="ce12">
            <text:p><text:s/>18,146,915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11948009" table:style-name="ce14">
            <text:p><text:s/>11,948,00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9635889" table:style-name="ce14">
            <text:p><text:s/>19,63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2205743" table:style-name="ce12">
            <text:p><text:s/>2,205,7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36069" table:style-name="ce12">
            <text:p><text:s/>3,236,069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2384461" table:style-name="ce14">
            <text:p><text:s/>2,384,4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40840" table:style-name="ce14">
            <text:p><text:s/>3,34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96820" table:style-name="ce12">
            <text:p><text:s/>496,8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2539" table:style-name="ce12">
            <text:p><text:s/>1,112,539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311037" table:style-name="ce14">
            <text:p><text:s/>311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706" table:style-name="ce12">
            <text:p><text:s/>23,7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9239" table:style-name="ce12">
            <text:p><text:s/>1,119,23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920" table:style-name="ce14">
            <text:p><text:s/>11,9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6481" table:style-name="ce14">
            <text:p><text:s/>1,20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520" table:style-name="ce12">
            <text:p><text:s/>15,52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510926" table:style-name="ce12">
            <text:p><text:s/>6,510,92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7487" table:style-name="ce14">
            <text:p><text:s/>17,48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07775" table:style-name="ce14">
            <text:p><text:s/>6,50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89" table:style-name="ce12">
            <text:p><text:s/>12,589<text:s/></text:p>
          </table:table-cell>
          <table:table-cell office:value-type="float" office:value="28026420" table:style-name="ce12">
            <text:p><text:s/>28,026,42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4064692" table:style-name="ce12">
            <text:p><text:s/>14,064,692<text:s/></text:p>
          </table:table-cell>
          <table:table-cell table:style-name="ce12"/>
          <table:table-cell office:value-type="float" office:value="12681" table:style-name="ce14">
            <text:p><text:s/>12,681<text:s/></text:p>
          </table:table-cell>
          <table:table-cell office:value-type="float" office:value="30501069" table:style-name="ce14">
            <text:p><text:s/>30,501,06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8078041" table:style-name="ce14">
            <text:p><text:s/>18,07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905" table:style-name="ce12">
            <text:p><text:s/>27,9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16583" table:style-name="ce12">
            <text:p><text:s/>5,816,583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4943" table:style-name="ce14">
            <text:p><text:s/>14,94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37305" table:style-name="ce14">
            <text:p><text:s/>8,537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1" table:style-name="ce12">
            <text:p><text:s/>7,361<text:s/></text:p>
          </table:table-cell>
          <table:table-cell office:value-type="float" office:value="14548596" table:style-name="ce12">
            <text:p><text:s/>14,548,59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955350" table:style-name="ce12">
            <text:p><text:s/>13,955,350<text:s/></text:p>
          </table:table-cell>
          <table:table-cell table:style-name="ce12"/>
          <table:table-cell office:value-type="float" office:value="7681" table:style-name="ce14">
            <text:p><text:s/>7,681<text:s/></text:p>
          </table:table-cell>
          <table:table-cell office:value-type="float" office:value="15306472" table:style-name="ce14">
            <text:p><text:s/>15,306,47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294819" table:style-name="ce14">
            <text:p><text:s/>16,29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46231" table:style-name="ce12">
            <text:p><text:s/>246,2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58779" table:style-name="ce12">
            <text:p><text:s/>1,658,779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29976" table:style-name="ce14">
            <text:p><text:s/>229,9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03219" table:style-name="ce14">
            <text:p><text:s/>1,50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894664" table:style-name="ce12">
            <text:p><text:s/>894,6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3997" table:style-name="ce12">
            <text:p><text:s/>2,483,997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958577" table:style-name="ce14">
            <text:p><text:s/>958,5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77717" table:style-name="ce14">
            <text:p><text:s/>2,87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970" table:style-name="ce12">
            <text:p><text:s/>11,97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21162" table:style-name="ce12">
            <text:p><text:s/>5,221,16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640" table:style-name="ce14">
            <text:p><text:s/>10,6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90650" table:style-name="ce14">
            <text:p><text:s/>4,89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5079373" table:style-name="ce12">
            <text:p><text:s/>5,079,3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5790" table:style-name="ce12">
            <text:p><text:s/>785,79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411981" table:style-name="ce14">
            <text:p><text:s/>5,411,9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6352" table:style-name="ce14">
            <text:p><text:s/>746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5372781" table:style-name="ce12">
            <text:p><text:s/>5,372,7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56586" table:style-name="ce12">
            <text:p><text:s/>5,656,586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6241099" table:style-name="ce14">
            <text:p><text:s/>6,241,0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70457" table:style-name="ce14">
            <text:p><text:s/>4,57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489639" table:style-name="ce12">
            <text:p><text:s/>1,489,6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06512" table:style-name="ce12">
            <text:p><text:s/>2,006,512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659070" table:style-name="ce14">
            <text:p><text:s/>1,659,0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5691" table:style-name="ce14">
            <text:p><text:s/>1,29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538750" table:style-name="ce12">
            <text:p><text:s/>3,538,7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02011" table:style-name="ce12">
            <text:p><text:s/>4,602,011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4552402" table:style-name="ce14">
            <text:p><text:s/>4,552,40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83187" table:style-name="ce14">
            <text:p><text:s/>5,38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326654" table:style-name="ce12">
            <text:p><text:s/>3,326,6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4957717" table:style-name="ce12">
            <text:p><text:s/>14,957,717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4495976" table:style-name="ce14">
            <text:p><text:s/>4,495,97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8253383" table:style-name="ce14">
            <text:p><text:s/>18,25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41" table:style-name="ce12">
            <text:p><text:s/>9,6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96413" table:style-name="ce12">
            <text:p><text:s/>1,896,413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7264" table:style-name="ce14">
            <text:p><text:s/>1,90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8016" table:style-name="ce12">
            <text:p><text:s/>248,016<text:s/></text:p>
          </table:table-cell>
          <table:table-cell office:value-type="float" office:value="1074642149" table:style-name="ce12">
            <text:p><text:s/>1,074,642,149<text:s/></text:p>
          </table:table-cell>
          <table:table-cell office:value-type="float" office:value="10054" table:style-name="ce12">
            <text:p><text:s/>10,054<text:s/></text:p>
          </table:table-cell>
          <table:table-cell office:value-type="float" office:value="1055973376" table:style-name="ce12">
            <text:p><text:s/>1,055,973,376<text:s/></text:p>
          </table:table-cell>
          <table:table-cell table:style-name="ce12"/>
          <table:table-cell office:value-type="float" office:value="266306" table:style-name="ce14">
            <text:p><text:s/>266,306<text:s/></text:p>
          </table:table-cell>
          <table:table-cell office:value-type="float" office:value="1115032491" table:style-name="ce14">
            <text:p><text:s/>1,115,032,491<text:s/></text:p>
          </table:table-cell>
          <table:table-cell office:value-type="float" office:value="10755" table:style-name="ce14">
            <text:p><text:s/>10,755<text:s/></text:p>
          </table:table-cell>
          <table:table-cell office:value-type="float" office:value="1110703952" table:style-name="ce14">
            <text:p><text:s/>1,110,70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229651087" table:style-name="ce12">
            <text:p><text:s/>229,651,087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206695273" table:style-name="ce12">
            <text:p><text:s/>206,695,273<text:s/></text:p>
          </table:table-cell>
          <table:table-cell table:style-name="ce12"/>
          <table:table-cell office:value-type="float" office:value="76790" table:style-name="ce14">
            <text:p><text:s/>76,790<text:s/></text:p>
          </table:table-cell>
          <table:table-cell office:value-type="float" office:value="261246618" table:style-name="ce14">
            <text:p><text:s/>261,246,618<text:s/>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219505684" table:style-name="ce14">
            <text:p><text:s/>219,5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89" table:style-name="ce12">
            <text:p><text:s/>9,689<text:s/></text:p>
          </table:table-cell>
          <table:table-cell office:value-type="float" office:value="25953224" table:style-name="ce12">
            <text:p><text:s/>25,953,224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1191002" table:style-name="ce12">
            <text:p><text:s/>51,191,002<text:s/></text:p>
          </table:table-cell>
          <table:table-cell table:style-name="ce12"/>
          <table:table-cell office:value-type="float" office:value="9500" table:style-name="ce14">
            <text:p><text:s/>9,500<text:s/></text:p>
          </table:table-cell>
          <table:table-cell office:value-type="float" office:value="29940075" table:style-name="ce14">
            <text:p><text:s/>29,940,075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024153" table:style-name="ce14">
            <text:p><text:s/>50,02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342" table:style-name="ce12">
            <text:p><text:s/>16,342<text:s/></text:p>
          </table:table-cell>
          <table:table-cell office:value-type="float" office:value="38679864" table:style-name="ce12">
            <text:p><text:s/>38,679,864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43779085" table:style-name="ce12">
            <text:p><text:s/>43,779,085<text:s/></text:p>
          </table:table-cell>
          <table:table-cell table:style-name="ce12"/>
          <table:table-cell office:value-type="float" office:value="17016" table:style-name="ce14">
            <text:p><text:s/>17,016<text:s/></text:p>
          </table:table-cell>
          <table:table-cell office:value-type="float" office:value="39470854" table:style-name="ce14">
            <text:p><text:s/>39,470,854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9406969" table:style-name="ce14">
            <text:p><text:s/>49,40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705" table:style-name="ce12">
            <text:p><text:s/>59,705<text:s/></text:p>
          </table:table-cell>
          <table:table-cell office:value-type="float" office:value="201813805" table:style-name="ce12">
            <text:p><text:s/>201,813,805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51467917" table:style-name="ce12">
            <text:p><text:s/>151,467,917<text:s/></text:p>
          </table:table-cell>
          <table:table-cell table:style-name="ce12"/>
          <table:table-cell office:value-type="float" office:value="61695" table:style-name="ce14">
            <text:p><text:s/>61,695<text:s/></text:p>
          </table:table-cell>
          <table:table-cell office:value-type="float" office:value="205627532" table:style-name="ce14">
            <text:p><text:s/>205,627,532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73391977" table:style-name="ce14">
            <text:p><text:s/>173,39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78308262" table:style-name="ce12">
            <text:p><text:s/>78,308,262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7295873" table:style-name="ce12">
            <text:p><text:s/>77,295,873<text:s/></text:p>
          </table:table-cell>
          <table:table-cell table:style-name="ce12"/>
          <table:table-cell office:value-type="float" office:value="35221" table:style-name="ce14">
            <text:p><text:s/>35,221<text:s/></text:p>
          </table:table-cell>
          <table:table-cell office:value-type="float" office:value="83500316" table:style-name="ce14">
            <text:p><text:s/>83,500,316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92160679" table:style-name="ce14">
            <text:p><text:s/>92,16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30969685" table:style-name="ce12">
            <text:p><text:s/>30,969,685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3018558" table:style-name="ce12">
            <text:p><text:s/>33,018,558<text:s/></text:p>
          </table:table-cell>
          <table:table-cell table:style-name="ce12"/>
          <table:table-cell office:value-type="float" office:value="15792" table:style-name="ce14">
            <text:p><text:s/>15,792<text:s/></text:p>
          </table:table-cell>
          <table:table-cell office:value-type="float" office:value="37063977" table:style-name="ce14">
            <text:p><text:s/>37,063,97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1756746" table:style-name="ce14">
            <text:p><text:s/>41,75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797" table:style-name="ce12">
            <text:p><text:s/>23,797<text:s/></text:p>
          </table:table-cell>
          <table:table-cell office:value-type="float" office:value="49922949" table:style-name="ce12">
            <text:p><text:s/>49,922,949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8136266" table:style-name="ce12">
            <text:p><text:s/>38,136,266<text:s/></text:p>
          </table:table-cell>
          <table:table-cell table:style-name="ce12"/>
          <table:table-cell office:value-type="float" office:value="24559" table:style-name="ce14">
            <text:p><text:s/>24,559<text:s/></text:p>
          </table:table-cell>
          <table:table-cell office:value-type="float" office:value="51326152" table:style-name="ce14">
            <text:p><text:s/>51,326,152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1066255" table:style-name="ce14">
            <text:p><text:s/>31,06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916" table:style-name="ce12">
            <text:p><text:s/>25,916<text:s/></text:p>
          </table:table-cell>
          <table:table-cell office:value-type="float" office:value="73868809" table:style-name="ce12">
            <text:p><text:s/>73,868,809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8339361" table:style-name="ce12">
            <text:p><text:s/>48,339,361<text:s/></text:p>
          </table:table-cell>
          <table:table-cell table:style-name="ce12"/>
          <table:table-cell office:value-type="float" office:value="27267" table:style-name="ce14">
            <text:p><text:s/>27,267<text:s/></text:p>
          </table:table-cell>
          <table:table-cell office:value-type="float" office:value="74851862" table:style-name="ce14">
            <text:p><text:s/>74,851,862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5348173" table:style-name="ce14">
            <text:p><text:s/>45,34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443" table:style-name="ce12">
            <text:p><text:s/>72,443<text:s/></text:p>
          </table:table-cell>
          <table:table-cell office:value-type="float" office:value="214227688" table:style-name="ce12">
            <text:p><text:s/>214,227,688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31252626" table:style-name="ce12">
            <text:p><text:s/>131,252,626<text:s/></text:p>
          </table:table-cell>
          <table:table-cell table:style-name="ce12"/>
          <table:table-cell office:value-type="float" office:value="63553" table:style-name="ce14">
            <text:p><text:s/>63,553<text:s/></text:p>
          </table:table-cell>
          <table:table-cell office:value-type="float" office:value="192796594" table:style-name="ce14">
            <text:p><text:s/>192,796,594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06222617" table:style-name="ce14">
            <text:p><text:s/>106,22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32" table:style-name="ce12">
            <text:p><text:s/>38,432<text:s/></text:p>
          </table:table-cell>
          <table:table-cell office:value-type="float" office:value="90481452" table:style-name="ce12">
            <text:p><text:s/>90,481,452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51749917" table:style-name="ce12">
            <text:p><text:s/>51,749,917<text:s/></text:p>
          </table:table-cell>
          <table:table-cell table:style-name="ce12"/>
          <table:table-cell office:value-type="float" office:value="42104" table:style-name="ce14">
            <text:p><text:s/>42,104<text:s/></text:p>
          </table:table-cell>
          <table:table-cell office:value-type="float" office:value="92389650" table:style-name="ce14">
            <text:p><text:s/>92,389,650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66260194" table:style-name="ce14">
            <text:p><text:s/>66,26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0527" table:style-name="ce12">
            <text:p><text:s/>30,527<text:s/></text:p>
          </table:table-cell>
          <table:table-cell office:value-type="float" office:value="74346061" table:style-name="ce12">
            <text:p><text:s/>74,346,061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79629106" table:style-name="ce12">
            <text:p><text:s/>79,629,106<text:s/></text:p>
          </table:table-cell>
          <table:table-cell table:style-name="ce12"/>
          <table:table-cell office:value-type="float" office:value="34528" table:style-name="ce14">
            <text:p><text:s/>34,528<text:s/></text:p>
          </table:table-cell>
          <table:table-cell office:value-type="float" office:value="84583331" table:style-name="ce14">
            <text:p><text:s/>84,583,331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89163815" table:style-name="ce14">
            <text:p><text:s/>89,16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871" table:style-name="ce12">
            <text:p><text:s/>37,871<text:s/></text:p>
          </table:table-cell>
          <table:table-cell office:value-type="float" office:value="95807488" table:style-name="ce12">
            <text:p><text:s/>95,807,488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8934867" table:style-name="ce12">
            <text:p><text:s/>88,934,867<text:s/></text:p>
          </table:table-cell>
          <table:table-cell table:style-name="ce12"/>
          <table:table-cell office:value-type="float" office:value="38949" table:style-name="ce14">
            <text:p><text:s/>38,949<text:s/></text:p>
          </table:table-cell>
          <table:table-cell office:value-type="float" office:value="95608856" table:style-name="ce14">
            <text:p><text:s/>95,608,856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9855936" table:style-name="ce14">
            <text:p><text:s/>89,85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296" table:style-name="ce12">
            <text:p><text:s/>59,296<text:s/></text:p>
          </table:table-cell>
          <table:table-cell office:value-type="float" office:value="149784707" table:style-name="ce12">
            <text:p><text:s/>149,784,707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08141313" table:style-name="ce12">
            <text:p><text:s/>108,141,313<text:s/></text:p>
          </table:table-cell>
          <table:table-cell table:style-name="ce12"/>
          <table:table-cell office:value-type="float" office:value="60338" table:style-name="ce14">
            <text:p><text:s/>60,338<text:s/></text:p>
          </table:table-cell>
          <table:table-cell office:value-type="float" office:value="150541516" table:style-name="ce14">
            <text:p><text:s/>150,541,516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07581304" table:style-name="ce14">
            <text:p><text:s/>107,58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22" table:style-name="ce12">
            <text:p><text:s/>15,222<text:s/></text:p>
          </table:table-cell>
          <table:table-cell office:value-type="float" office:value="32774346" table:style-name="ce12">
            <text:p><text:s/>32,774,34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347356" table:style-name="ce12">
            <text:p><text:s/>17,347,356<text:s/></text:p>
          </table:table-cell>
          <table:table-cell table:style-name="ce12"/>
          <table:table-cell office:value-type="float" office:value="17538" table:style-name="ce14">
            <text:p><text:s/>17,538<text:s/></text:p>
          </table:table-cell>
          <table:table-cell office:value-type="float" office:value="38806967" table:style-name="ce14">
            <text:p><text:s/>38,806,96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0010942" table:style-name="ce14">
            <text:p><text:s/>20,01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6901" table:style-name="ce12">
            <text:p><text:s/>36,901<text:s/></text:p>
          </table:table-cell>
          <table:table-cell office:value-type="float" office:value="98177703" table:style-name="ce12">
            <text:p><text:s/>98,177,703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82532126" table:style-name="ce12">
            <text:p><text:s/>82,532,126<text:s/></text:p>
          </table:table-cell>
          <table:table-cell table:style-name="ce12"/>
          <table:table-cell office:value-type="float" office:value="42395" table:style-name="ce14">
            <text:p><text:s/>42,395<text:s/></text:p>
          </table:table-cell>
          <table:table-cell office:value-type="float" office:value="114645598" table:style-name="ce14">
            <text:p><text:s/>114,645,598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2331413" table:style-name="ce14">
            <text:p><text:s/>82,33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220" table:style-name="ce12">
            <text:p><text:s/>18,220<text:s/></text:p>
          </table:table-cell>
          <table:table-cell office:value-type="float" office:value="33564907" table:style-name="ce12">
            <text:p><text:s/>33,564,90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0167301" table:style-name="ce12">
            <text:p><text:s/>20,167,301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4214718" table:style-name="ce14">
            <text:p><text:s/>34,214,71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4721919" table:style-name="ce14">
            <text:p><text:s/>24,72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550" table:style-name="ce12">
            <text:p><text:s/>14,550<text:s/></text:p>
          </table:table-cell>
          <table:table-cell office:value-type="float" office:value="35671015" table:style-name="ce12">
            <text:p><text:s/>35,671,01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068658" table:style-name="ce12">
            <text:p><text:s/>35,068,658<text:s/></text:p>
          </table:table-cell>
          <table:table-cell table:style-name="ce12"/>
          <table:table-cell office:value-type="float" office:value="15906" table:style-name="ce14">
            <text:p><text:s/>15,906<text:s/></text:p>
          </table:table-cell>
          <table:table-cell office:value-type="float" office:value="36995238" table:style-name="ce14">
            <text:p><text:s/>36,995,238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5539825" table:style-name="ce14">
            <text:p><text:s/>35,53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297579" table:style-name="ce12">
            <text:p><text:s/>1,297,5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17467" table:style-name="ce12">
            <text:p><text:s/>3,817,467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1189469" table:style-name="ce14">
            <text:p><text:s/>1,189,4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06938" table:style-name="ce14">
            <text:p><text:s/>4,30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461" table:style-name="ce12">
            <text:p><text:s/>10,461<text:s/></text:p>
          </table:table-cell>
          <table:table-cell office:value-type="float" office:value="9691039" table:style-name="ce12">
            <text:p><text:s/>9,691,03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705190" table:style-name="ce12">
            <text:p><text:s/>12,705,190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9067858" table:style-name="ce14">
            <text:p><text:s/>9,067,85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893951" table:style-name="ce14">
            <text:p><text:s/>14,89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237" table:style-name="ce12">
            <text:p><text:s/>6,237<text:s/></text:p>
          </table:table-cell>
          <table:table-cell office:value-type="float" office:value="12550783" table:style-name="ce12">
            <text:p><text:s/>12,550,7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603588" table:style-name="ce12">
            <text:p><text:s/>4,603,588<text:s/></text:p>
          </table:table-cell>
          <table:table-cell table:style-name="ce12"/>
          <table:table-cell office:value-type="float" office:value="5400" table:style-name="ce14">
            <text:p><text:s/>5,400<text:s/></text:p>
          </table:table-cell>
          <table:table-cell office:value-type="float" office:value="12011576" table:style-name="ce14">
            <text:p><text:s/>12,011,57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14565" table:style-name="ce14">
            <text:p><text:s/>5,414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48244" table:style-name="ce12">
            <text:p><text:s/>248,24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733576" table:style-name="ce12">
            <text:p><text:s/>10,733,576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297438" table:style-name="ce14">
            <text:p><text:s/>297,4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21381" table:style-name="ce14">
            <text:p><text:s/>9,02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0534364" table:style-name="ce12">
            <text:p><text:s/>10,534,36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856842" table:style-name="ce12">
            <text:p><text:s/>7,856,842<text:s/></text:p>
          </table:table-cell>
          <table:table-cell table:style-name="ce12"/>
          <table:table-cell office:value-type="float" office:value="6455" table:style-name="ce14">
            <text:p><text:s/>6,455<text:s/></text:p>
          </table:table-cell>
          <table:table-cell office:value-type="float" office:value="10667723" table:style-name="ce14">
            <text:p><text:s/>10,667,72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994484" table:style-name="ce14">
            <text:p><text:s/>9,99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2467980" table:style-name="ce12">
            <text:p><text:s/>2,467,98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503218" table:style-name="ce12">
            <text:p><text:s/>12,503,218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576709" table:style-name="ce14">
            <text:p><text:s/>2,576,70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480104" table:style-name="ce14">
            <text:p><text:s/>12,48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19275525" table:style-name="ce12">
            <text:p><text:s/>19,275,52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837594" table:style-name="ce12">
            <text:p><text:s/>18,837,594<text:s/></text:p>
          </table:table-cell>
          <table:table-cell table:style-name="ce12"/>
          <table:table-cell office:value-type="float" office:value="11379" table:style-name="ce14">
            <text:p><text:s/>11,379<text:s/></text:p>
          </table:table-cell>
          <table:table-cell office:value-type="float" office:value="20566462" table:style-name="ce14">
            <text:p><text:s/>20,566,462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0006337" table:style-name="ce14">
            <text:p><text:s/>20,00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927" table:style-name="ce12">
            <text:p><text:s/>31,927<text:s/></text:p>
          </table:table-cell>
          <table:table-cell office:value-type="float" office:value="65354656" table:style-name="ce12">
            <text:p><text:s/>65,354,656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1751544" table:style-name="ce12">
            <text:p><text:s/>41,751,544<text:s/></text:p>
          </table:table-cell>
          <table:table-cell table:style-name="ce12"/>
          <table:table-cell office:value-type="float" office:value="34124" table:style-name="ce14">
            <text:p><text:s/>34,124<text:s/></text:p>
          </table:table-cell>
          <table:table-cell office:value-type="float" office:value="69005725" table:style-name="ce14">
            <text:p><text:s/>69,005,725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400985" table:style-name="ce14">
            <text:p><text:s/>44,40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792113" table:style-name="ce12">
            <text:p><text:s/>792,1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284" table:style-name="ce12">
            <text:p><text:s/>125,284<text:s/></text:p>
          </table:table-cell>
          <table:table-cell table:style-name="ce12"/>
          <table:table-cell office:value-type="float" office:value="20682" table:style-name="ce14">
            <text:p><text:s/>20,682<text:s/></text:p>
          </table:table-cell>
          <table:table-cell office:value-type="float" office:value="42703191" table:style-name="ce14">
            <text:p><text:s/>42,703,191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3886719" table:style-name="ce14">
            <text:p><text:s/>33,88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293" table:style-name="ce12">
            <text:p><text:s/>66,293<text:s/></text:p>
          </table:table-cell>
          <table:table-cell office:value-type="float" office:value="166089909" table:style-name="ce12">
            <text:p><text:s/>166,089,909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3554994" table:style-name="ce12">
            <text:p><text:s/>33,554,994<text:s/></text:p>
          </table:table-cell>
          <table:table-cell table:style-name="ce12"/>
          <table:table-cell office:value-type="float" office:value="71834" table:style-name="ce14">
            <text:p><text:s/>71,834<text:s/></text:p>
          </table:table-cell>
          <table:table-cell office:value-type="float" office:value="184668476" table:style-name="ce14">
            <text:p><text:s/>184,668,476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7539667" table:style-name="ce14">
            <text:p><text:s/>37,53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5122365" table:style-name="ce12">
            <text:p><text:s/>25,122,36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2666980" table:style-name="ce12">
            <text:p><text:s/>22,666,980<text:s/></text:p>
          </table:table-cell>
          <table:table-cell table:style-name="ce12"/>
          <table:table-cell office:value-type="float" office:value="14248" table:style-name="ce14">
            <text:p><text:s/>14,248<text:s/></text:p>
          </table:table-cell>
          <table:table-cell office:value-type="float" office:value="29251281" table:style-name="ce14">
            <text:p><text:s/>29,251,281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528285" table:style-name="ce14">
            <text:p><text:s/>27,52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6089" table:style-name="ce12">
            <text:p><text:s/>56,089<text:s/></text:p>
          </table:table-cell>
          <table:table-cell office:value-type="float" office:value="151386938" table:style-name="ce12">
            <text:p><text:s/>151,386,938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7716195" table:style-name="ce12">
            <text:p><text:s/>87,716,195<text:s/></text:p>
          </table:table-cell>
          <table:table-cell table:style-name="ce12"/>
          <table:table-cell office:value-type="float" office:value="60158" table:style-name="ce14">
            <text:p><text:s/>60,158<text:s/></text:p>
          </table:table-cell>
          <table:table-cell office:value-type="float" office:value="161731678" table:style-name="ce14">
            <text:p><text:s/>161,731,678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95570514" table:style-name="ce14">
            <text:p><text:s/>95,57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198207" table:style-name="ce12">
            <text:p><text:s/>2,198,2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2074243" table:style-name="ce14">
            <text:p><text:s/>2,074,2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3752" table:style-name="ce14">
            <text:p><text:s/>54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325267" table:style-name="ce12">
            <text:p><text:s/>3,325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3161563" table:style-name="ce14">
            <text:p><text:s/>3,161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181" table:style-name="ce12">
            <text:p><text:s/>15,181<text:s/></text:p>
          </table:table-cell>
          <table:table-cell office:value-type="float" office:value="27611000" table:style-name="ce12">
            <text:p><text:s/>27,611,00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902345" table:style-name="ce12">
            <text:p><text:s/>12,902,345<text:s/></text:p>
          </table:table-cell>
          <table:table-cell table:style-name="ce12"/>
          <table:table-cell office:value-type="float" office:value="15533" table:style-name="ce14">
            <text:p><text:s/>15,533<text:s/></text:p>
          </table:table-cell>
          <table:table-cell office:value-type="float" office:value="29184456" table:style-name="ce14">
            <text:p><text:s/>29,184,45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753302" table:style-name="ce14">
            <text:p><text:s/>12,75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715411" table:style-name="ce12">
            <text:p><text:s/>1,715,4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56898" table:style-name="ce12">
            <text:p><text:s/>2,356,898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665441" table:style-name="ce14">
            <text:p><text:s/>1,665,4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99607" table:style-name="ce14">
            <text:p><text:s/>1,49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7250520" table:style-name="ce12">
            <text:p><text:s/>7,250,5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450" table:style-name="ce12">
            <text:p><text:s/>47,450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6930052" table:style-name="ce14">
            <text:p><text:s/>6,930,0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490" table:style-name="ce14">
            <text:p><text:s/>5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19177230" table:style-name="ce12">
            <text:p><text:s/>19,177,2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7675" table:style-name="ce12">
            <text:p><text:s/>757,675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19412988" table:style-name="ce14">
            <text:p><text:s/>19,412,9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19772" table:style-name="ce14">
            <text:p><text:s/>71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6916347" table:style-name="ce12">
            <text:p><text:s/>6,916,3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34358" table:style-name="ce12">
            <text:p><text:s/>2,434,35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8664929" table:style-name="ce14">
            <text:p><text:s/>8,664,9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34639" table:style-name="ce14">
            <text:p><text:s/>2,13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4171392" table:style-name="ce12">
            <text:p><text:s/>4,171,39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8225" table:style-name="ce12">
            <text:p><text:s/>3,348,225<text:s/></text:p>
          </table:table-cell>
          <table:table-cell table:style-name="ce12"/>
          <table:table-cell office:value-type="float" office:value="4713" table:style-name="ce14">
            <text:p><text:s/>4,713<text:s/></text:p>
          </table:table-cell>
          <table:table-cell office:value-type="float" office:value="5052274" table:style-name="ce14">
            <text:p><text:s/>5,052,27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47122" table:style-name="ce14">
            <text:p><text:s/>7,34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528367" table:style-name="ce12">
            <text:p><text:s/>1,528,36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58891" table:style-name="ce12">
            <text:p><text:s/>4,058,89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2039696" table:style-name="ce14">
            <text:p><text:s/>2,039,69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80113" table:style-name="ce14">
            <text:p><text:s/>3,48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768585" table:style-name="ce12">
            <text:p><text:s/>768,5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7919" table:style-name="ce12">
            <text:p><text:s/>3,257,919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675069" table:style-name="ce14">
            <text:p><text:s/>675,0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35420" table:style-name="ce14">
            <text:p><text:s/>2,23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28280957" table:style-name="ce12">
            <text:p><text:s/>28,280,95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664582" table:style-name="ce12">
            <text:p><text:s/>7,664,582<text:s/></text:p>
          </table:table-cell>
          <table:table-cell table:style-name="ce12"/>
          <table:table-cell office:value-type="float" office:value="12369" table:style-name="ce14">
            <text:p><text:s/>12,369<text:s/></text:p>
          </table:table-cell>
          <table:table-cell office:value-type="float" office:value="26864883" table:style-name="ce14">
            <text:p><text:s/>26,864,88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093152" table:style-name="ce14">
            <text:p><text:s/>8,09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14093523" table:style-name="ce12">
            <text:p><text:s/>14,093,5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62600" table:style-name="ce12">
            <text:p><text:s/>7,762,600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16942631" table:style-name="ce14">
            <text:p><text:s/>16,942,6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23340" table:style-name="ce14">
            <text:p><text:s/>8,42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7483039" table:style-name="ce12">
            <text:p><text:s/>7,483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12781641" table:style-name="ce14">
            <text:p><text:s/>12,781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8248773" table:style-name="ce12">
            <text:p><text:s/>8,248,7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5526" table:style-name="ce12">
            <text:p><text:s/>85,526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8510568" table:style-name="ce14">
            <text:p><text:s/>8,510,5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797" table:style-name="ce14">
            <text:p><text:s/>8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35641196" table:style-name="ce12">
            <text:p><text:s/>35,641,196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430024" table:style-name="ce12">
            <text:p><text:s/>18,430,024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39021316" table:style-name="ce14">
            <text:p><text:s/>39,021,31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447900" table:style-name="ce14">
            <text:p><text:s/>18,44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5" table:style-name="ce12">
            <text:p><text:s/>21,875<text:s/></text:p>
          </table:table-cell>
          <table:table-cell office:value-type="float" office:value="50123334" table:style-name="ce12">
            <text:p><text:s/>50,123,334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0253714" table:style-name="ce12">
            <text:p><text:s/>20,253,714<text:s/></text:p>
          </table:table-cell>
          <table:table-cell table:style-name="ce12"/>
          <table:table-cell office:value-type="float" office:value="22306" table:style-name="ce14">
            <text:p><text:s/>22,306<text:s/></text:p>
          </table:table-cell>
          <table:table-cell office:value-type="float" office:value="52091358" table:style-name="ce14">
            <text:p><text:s/>52,091,358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9281781" table:style-name="ce14">
            <text:p><text:s/>19,28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838865" table:style-name="ce12">
            <text:p><text:s/>1,838,8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4674398" table:style-name="ce12">
            <text:p><text:s/>14,674,398<text:s/></text:p>
          </table:table-cell>
          <table:table-cell table:style-name="ce12"/>
          <table:table-cell office:value-type="float" office:value="833" table:style-name="ce14">
            <text:p><text:s/>833<text:s/></text:p>
          </table:table-cell>
          <table:table-cell office:value-type="float" office:value="1677998" table:style-name="ce14">
            <text:p><text:s/>1,677,99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638380" table:style-name="ce14">
            <text:p><text:s/>15,63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8747997" table:style-name="ce12">
            <text:p><text:s/>8,747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7891777" table:style-name="ce14">
            <text:p><text:s/>7,891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5221291" table:style-name="ce12">
            <text:p><text:s/>5,221,29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109" table:style-name="ce12">
            <text:p><text:s/>567,109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5241785" table:style-name="ce14">
            <text:p><text:s/>5,241,7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5504" table:style-name="ce14">
            <text:p><text:s/>48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10282937" table:style-name="ce12">
            <text:p><text:s/>10,282,93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94292" table:style-name="ce12">
            <text:p><text:s/>6,094,292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11177941" table:style-name="ce14">
            <text:p><text:s/>11,177,9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40509" table:style-name="ce14">
            <text:p><text:s/>3,340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781639" table:style-name="ce12">
            <text:p><text:s/>2,781,63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009173" table:style-name="ce12">
            <text:p><text:s/>7,009,173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2954257" table:style-name="ce14">
            <text:p><text:s/>2,954,2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48887" table:style-name="ce14">
            <text:p><text:s/>6,64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3782003" table:style-name="ce12">
            <text:p><text:s/>3,782,00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641496" table:style-name="ce12">
            <text:p><text:s/>11,641,496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3838491" table:style-name="ce14">
            <text:p><text:s/>3,838,49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32325" table:style-name="ce14">
            <text:p><text:s/>10,33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4745259" table:style-name="ce12">
            <text:p><text:s/>4,745,2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103286" table:style-name="ce12">
            <text:p><text:s/>5,103,286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4875511" table:style-name="ce14">
            <text:p><text:s/>4,875,51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93105" table:style-name="ce14">
            <text:p><text:s/>4,6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6360473" table:style-name="ce12">
            <text:p><text:s/>6,360,4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041681" table:style-name="ce12">
            <text:p><text:s/>8,041,681<text:s/></text:p>
          </table:table-cell>
          <table:table-cell table:style-name="ce12"/>
          <table:table-cell office:value-type="float" office:value="6840" table:style-name="ce14">
            <text:p><text:s/>6,840<text:s/></text:p>
          </table:table-cell>
          <table:table-cell office:value-type="float" office:value="6280729" table:style-name="ce14">
            <text:p><text:s/>6,280,72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432696" table:style-name="ce14">
            <text:p><text:s/>8,43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2054423" table:style-name="ce12">
            <text:p><text:s/>2,054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442784" table:style-name="ce14">
            <text:p><text:s/>2,442,7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2165100" table:style-name="ce12">
            <text:p><text:s/>2,165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2134592" table:style-name="ce14">
            <text:p><text:s/>2,134,5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490414" table:style-name="ce12">
            <text:p><text:s/>3,490,41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654390" table:style-name="ce12">
            <text:p><text:s/>8,654,390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3602803" table:style-name="ce14">
            <text:p><text:s/>3,602,80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807393" table:style-name="ce14">
            <text:p><text:s/>9,80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4694193" table:style-name="ce12">
            <text:p><text:s/>4,694,19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627051" table:style-name="ce12">
            <text:p><text:s/>6,627,051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4725500" table:style-name="ce14">
            <text:p><text:s/>4,725,5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62261" table:style-name="ce14">
            <text:p><text:s/>5,76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701891" table:style-name="ce12">
            <text:p><text:s/>2,701,8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1555" table:style-name="ce12">
            <text:p><text:s/>1,361,555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374210" table:style-name="ce14">
            <text:p><text:s/>2,374,2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6200" table:style-name="ce14">
            <text:p><text:s/>896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067" table:style-name="ce12">
            <text:p><text:s/>37,067<text:s/></text:p>
          </table:table-cell>
          <table:table-cell office:value-type="float" office:value="97070879" table:style-name="ce12">
            <text:p><text:s/>97,070,879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84304286" table:style-name="ce12">
            <text:p><text:s/>84,304,286<text:s/></text:p>
          </table:table-cell>
          <table:table-cell table:style-name="ce12"/>
          <table:table-cell office:value-type="float" office:value="39850" table:style-name="ce14">
            <text:p><text:s/>39,850<text:s/></text:p>
          </table:table-cell>
          <table:table-cell office:value-type="float" office:value="104455402" table:style-name="ce14">
            <text:p><text:s/>104,455,402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7179578" table:style-name="ce14">
            <text:p><text:s/>77,17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8260226" table:style-name="ce12">
            <text:p><text:s/>8,260,2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5781" table:style-name="ce12">
            <text:p><text:s/>135,781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8665955" table:style-name="ce14">
            <text:p><text:s/>8,665,9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7229" table:style-name="ce14">
            <text:p><text:s/>89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821524" table:style-name="ce12">
            <text:p><text:s/>3,821,5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95944" table:style-name="ce12">
            <text:p><text:s/>2,495,944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3639934" table:style-name="ce14">
            <text:p><text:s/>3,639,9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70376" table:style-name="ce14">
            <text:p><text:s/>2,77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3696809" table:style-name="ce12">
            <text:p><text:s/>3,696,80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1411" table:style-name="ce12">
            <text:p><text:s/>691,411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634599" table:style-name="ce14">
            <text:p><text:s/>3,634,5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25520" table:style-name="ce14">
            <text:p><text:s/>92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10774178" table:style-name="ce12">
            <text:p><text:s/>10,774,17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141202" table:style-name="ce12">
            <text:p><text:s/>8,141,202<text:s/></text:p>
          </table:table-cell>
          <table:table-cell table:style-name="ce12"/>
          <table:table-cell office:value-type="float" office:value="8129" table:style-name="ce14">
            <text:p><text:s/>8,129<text:s/></text:p>
          </table:table-cell>
          <table:table-cell office:value-type="float" office:value="10977785" table:style-name="ce14">
            <text:p><text:s/>10,977,78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628259" table:style-name="ce14">
            <text:p><text:s/>8,6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6098946" table:style-name="ce12">
            <text:p><text:s/>6,098,9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6247198" table:style-name="ce14">
            <text:p><text:s/>6,247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7427312" table:style-name="ce12">
            <text:p><text:s/>7,427,3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2408" table:style-name="ce12">
            <text:p><text:s/>672,408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7781783" table:style-name="ce14">
            <text:p><text:s/>7,781,7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47822" table:style-name="ce14">
            <text:p><text:s/>447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736370" table:style-name="ce12">
            <text:p><text:s/>1,736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2003353" table:style-name="ce14">
            <text:p><text:s/>2,003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9682" table:style-name="ce12">
            <text:p><text:s/>139,682<text:s/></text:p>
          </table:table-cell>
          <table:table-cell office:value-type="float" office:value="653043633" table:style-name="ce12">
            <text:p><text:s/>653,043,633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543498357" table:style-name="ce12">
            <text:p><text:s/>543,498,357<text:s/></text:p>
          </table:table-cell>
          <table:table-cell table:style-name="ce12"/>
          <table:table-cell office:value-type="float" office:value="153923" table:style-name="ce14">
            <text:p><text:s/>153,923<text:s/></text:p>
          </table:table-cell>
          <table:table-cell office:value-type="float" office:value="711866277" table:style-name="ce14">
            <text:p><text:s/>711,866,277<text:s/></text:p>
          </table:table-cell>
          <table:table-cell office:value-type="float" office:value="7385" table:style-name="ce14">
            <text:p><text:s/>7,385<text:s/></text:p>
          </table:table-cell>
          <table:table-cell office:value-type="float" office:value="580819009" table:style-name="ce14">
            <text:p><text:s/>580,81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318" table:style-name="ce12">
            <text:p><text:s/>100,318<text:s/></text:p>
          </table:table-cell>
          <table:table-cell office:value-type="float" office:value="447139584" table:style-name="ce12">
            <text:p><text:s/>447,139,584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438224466" table:style-name="ce12">
            <text:p><text:s/>438,224,466<text:s/></text:p>
          </table:table-cell>
          <table:table-cell table:style-name="ce12"/>
          <table:table-cell office:value-type="float" office:value="105676" table:style-name="ce14">
            <text:p><text:s/>105,676<text:s/></text:p>
          </table:table-cell>
          <table:table-cell office:value-type="float" office:value="453742839" table:style-name="ce14">
            <text:p><text:s/>453,742,839<text:s/></text:p>
          </table:table-cell>
          <table:table-cell office:value-type="float" office:value="5320" table:style-name="ce14">
            <text:p><text:s/>5,320<text:s/></text:p>
          </table:table-cell>
          <table:table-cell office:value-type="float" office:value="481172383" table:style-name="ce14">
            <text:p><text:s/>481,17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611" table:style-name="ce12">
            <text:p><text:s/>77,611<text:s/></text:p>
          </table:table-cell>
          <table:table-cell office:value-type="float" office:value="336132898" table:style-name="ce12">
            <text:p><text:s/>336,132,898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271566256" table:style-name="ce12">
            <text:p><text:s/>271,566,256<text:s/></text:p>
          </table:table-cell>
          <table:table-cell table:style-name="ce12"/>
          <table:table-cell office:value-type="float" office:value="83928" table:style-name="ce14">
            <text:p><text:s/>83,928<text:s/></text:p>
          </table:table-cell>
          <table:table-cell office:value-type="float" office:value="359633368" table:style-name="ce14">
            <text:p><text:s/>359,633,368<text:s/></text:p>
          </table:table-cell>
          <table:table-cell office:value-type="float" office:value="3735" table:style-name="ce14">
            <text:p><text:s/>3,735<text:s/></text:p>
          </table:table-cell>
          <table:table-cell office:value-type="float" office:value="291000289" table:style-name="ce14">
            <text:p><text:s/>291,000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7543" table:style-name="ce12">
            <text:p><text:s/>197,543<text:s/></text:p>
          </table:table-cell>
          <table:table-cell office:value-type="float" office:value="813842427" table:style-name="ce12">
            <text:p><text:s/>813,842,427<text:s/></text:p>
          </table:table-cell>
          <table:table-cell office:value-type="float" office:value="7378" table:style-name="ce12">
            <text:p><text:s/>7,378<text:s/></text:p>
          </table:table-cell>
          <table:table-cell office:value-type="float" office:value="689292757" table:style-name="ce12">
            <text:p><text:s/>689,292,757<text:s/></text:p>
          </table:table-cell>
          <table:table-cell table:style-name="ce12"/>
          <table:table-cell office:value-type="float" office:value="214347" table:style-name="ce14">
            <text:p><text:s/>214,347<text:s/></text:p>
          </table:table-cell>
          <table:table-cell office:value-type="float" office:value="844493758" table:style-name="ce14">
            <text:p><text:s/>844,493,758<text:s/></text:p>
          </table:table-cell>
          <table:table-cell office:value-type="float" office:value="7651" table:style-name="ce14">
            <text:p><text:s/>7,651<text:s/></text:p>
          </table:table-cell>
          <table:table-cell office:value-type="float" office:value="719622960" table:style-name="ce14">
            <text:p><text:s/>719,62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562" table:style-name="ce12">
            <text:p><text:s/>29,562<text:s/></text:p>
          </table:table-cell>
          <table:table-cell office:value-type="float" office:value="69335859" table:style-name="ce12">
            <text:p><text:s/>69,335,859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70404187" table:style-name="ce12">
            <text:p><text:s/>70,404,187<text:s/></text:p>
          </table:table-cell>
          <table:table-cell table:style-name="ce12"/>
          <table:table-cell office:value-type="float" office:value="32507" table:style-name="ce14">
            <text:p><text:s/>32,507<text:s/></text:p>
          </table:table-cell>
          <table:table-cell office:value-type="float" office:value="73682469" table:style-name="ce14">
            <text:p><text:s/>73,682,469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76624296" table:style-name="ce14">
            <text:p><text:s/>76,62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048" table:style-name="ce12">
            <text:p><text:s/>37,048<text:s/></text:p>
          </table:table-cell>
          <table:table-cell office:value-type="float" office:value="85925137" table:style-name="ce12">
            <text:p><text:s/>85,925,137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01094924" table:style-name="ce12">
            <text:p><text:s/>101,094,924<text:s/></text:p>
          </table:table-cell>
          <table:table-cell table:style-name="ce12"/>
          <table:table-cell office:value-type="float" office:value="39786" table:style-name="ce14">
            <text:p><text:s/>39,786<text:s/></text:p>
          </table:table-cell>
          <table:table-cell office:value-type="float" office:value="90026729" table:style-name="ce14">
            <text:p><text:s/>90,026,729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03926727" table:style-name="ce14">
            <text:p><text:s/>103,926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09" table:style-name="ce12">
            <text:p><text:s/>21,109<text:s/></text:p>
          </table:table-cell>
          <table:table-cell office:value-type="float" office:value="52245181" table:style-name="ce12">
            <text:p><text:s/>52,245,181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61456690" table:style-name="ce12">
            <text:p><text:s/>61,456,690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63030132" table:style-name="ce14">
            <text:p><text:s/>63,030,132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72123291" table:style-name="ce14">
            <text:p><text:s/>72,12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550" table:style-name="ce12">
            <text:p><text:s/>29,550<text:s/></text:p>
          </table:table-cell>
          <table:table-cell office:value-type="float" office:value="69703163" table:style-name="ce12">
            <text:p><text:s/>69,703,163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3973020" table:style-name="ce12">
            <text:p><text:s/>53,973,020<text:s/></text:p>
          </table:table-cell>
          <table:table-cell table:style-name="ce12"/>
          <table:table-cell office:value-type="float" office:value="31210" table:style-name="ce14">
            <text:p><text:s/>31,210<text:s/></text:p>
          </table:table-cell>
          <table:table-cell office:value-type="float" office:value="73757557" table:style-name="ce14">
            <text:p><text:s/>73,757,55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9665535" table:style-name="ce14">
            <text:p><text:s/>59,66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02" table:style-name="ce12">
            <text:p><text:s/>6,102<text:s/></text:p>
          </table:table-cell>
          <table:table-cell office:value-type="float" office:value="10911682" table:style-name="ce12">
            <text:p><text:s/>10,911,68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3604485" table:style-name="ce12">
            <text:p><text:s/>53,604,485<text:s/></text:p>
          </table:table-cell>
          <table:table-cell table:style-name="ce12"/>
          <table:table-cell office:value-type="float" office:value="6205" table:style-name="ce14">
            <text:p><text:s/>6,205<text:s/></text:p>
          </table:table-cell>
          <table:table-cell office:value-type="float" office:value="11678011" table:style-name="ce14">
            <text:p><text:s/>11,678,011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55217366" table:style-name="ce14">
            <text:p><text:s/>55,21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264" table:style-name="ce12">
            <text:p><text:s/>23,264<text:s/></text:p>
          </table:table-cell>
          <table:table-cell office:value-type="float" office:value="44470721" table:style-name="ce12">
            <text:p><text:s/>44,470,72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4964936" table:style-name="ce12">
            <text:p><text:s/>54,964,936<text:s/></text:p>
          </table:table-cell>
          <table:table-cell table:style-name="ce12"/>
          <table:table-cell office:value-type="float" office:value="24213" table:style-name="ce14">
            <text:p><text:s/>24,213<text:s/></text:p>
          </table:table-cell>
          <table:table-cell office:value-type="float" office:value="51052618" table:style-name="ce14">
            <text:p><text:s/>51,052,618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2561236" table:style-name="ce14">
            <text:p><text:s/>52,5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555" table:style-name="ce12">
            <text:p><text:s/>29,555<text:s/></text:p>
          </table:table-cell>
          <table:table-cell office:value-type="float" office:value="77465758" table:style-name="ce12">
            <text:p><text:s/>77,465,758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76737438" table:style-name="ce12">
            <text:p><text:s/>76,737,438<text:s/></text:p>
          </table:table-cell>
          <table:table-cell table:style-name="ce12"/>
          <table:table-cell office:value-type="float" office:value="31387" table:style-name="ce14">
            <text:p><text:s/>31,387<text:s/></text:p>
          </table:table-cell>
          <table:table-cell office:value-type="float" office:value="79085983" table:style-name="ce14">
            <text:p><text:s/>79,085,983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75634964" table:style-name="ce14">
            <text:p><text:s/>75,63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76" table:style-name="ce12">
            <text:p><text:s/>8,976<text:s/></text:p>
          </table:table-cell>
          <table:table-cell office:value-type="float" office:value="19038168" table:style-name="ce12">
            <text:p><text:s/>19,038,16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6890879" table:style-name="ce12">
            <text:p><text:s/>26,890,87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22417803" table:style-name="ce14">
            <text:p><text:s/>22,417,80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856375" table:style-name="ce14">
            <text:p><text:s/>24,856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310" table:style-name="ce12">
            <text:p><text:s/>67,310<text:s/></text:p>
          </table:table-cell>
          <table:table-cell office:value-type="float" office:value="163286415" table:style-name="ce12">
            <text:p><text:s/>163,286,415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37095419" table:style-name="ce12">
            <text:p><text:s/>137,095,419<text:s/></text:p>
          </table:table-cell>
          <table:table-cell table:style-name="ce12"/>
          <table:table-cell office:value-type="float" office:value="72104" table:style-name="ce14">
            <text:p><text:s/>72,104<text:s/></text:p>
          </table:table-cell>
          <table:table-cell office:value-type="float" office:value="172172553" table:style-name="ce14">
            <text:p><text:s/>172,172,553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53280460" table:style-name="ce14">
            <text:p><text:s/>153,28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230" table:style-name="ce12">
            <text:p><text:s/>81,230<text:s/></text:p>
          </table:table-cell>
          <table:table-cell office:value-type="float" office:value="228753045" table:style-name="ce12">
            <text:p><text:s/>228,753,045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50075448" table:style-name="ce12">
            <text:p><text:s/>250,075,448<text:s/></text:p>
          </table:table-cell>
          <table:table-cell table:style-name="ce12"/>
          <table:table-cell office:value-type="float" office:value="89850" table:style-name="ce14">
            <text:p><text:s/>89,850<text:s/></text:p>
          </table:table-cell>
          <table:table-cell office:value-type="float" office:value="231381116" table:style-name="ce14">
            <text:p><text:s/>231,381,116<text:s/></text:p>
          </table:table-cell>
          <table:table-cell office:value-type="float" office:value="3421" table:style-name="ce14">
            <text:p><text:s/>3,421<text:s/></text:p>
          </table:table-cell>
          <table:table-cell office:value-type="float" office:value="237040831" table:style-name="ce14">
            <text:p><text:s/>237,04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46" table:style-name="ce12">
            <text:p><text:s/>51,546<text:s/></text:p>
          </table:table-cell>
          <table:table-cell office:value-type="float" office:value="162532195" table:style-name="ce12">
            <text:p><text:s/>162,532,195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39966016" table:style-name="ce12">
            <text:p><text:s/>139,966,016<text:s/></text:p>
          </table:table-cell>
          <table:table-cell table:style-name="ce12"/>
          <table:table-cell office:value-type="float" office:value="55196" table:style-name="ce14">
            <text:p><text:s/>55,196<text:s/></text:p>
          </table:table-cell>
          <table:table-cell office:value-type="float" office:value="169351220" table:style-name="ce14">
            <text:p><text:s/>169,351,220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36533623" table:style-name="ce14">
            <text:p><text:s/>136,53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698" table:style-name="ce12">
            <text:p><text:s/>58,698<text:s/></text:p>
          </table:table-cell>
          <table:table-cell office:value-type="float" office:value="172653905" table:style-name="ce12">
            <text:p><text:s/>172,653,905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48494667" table:style-name="ce12">
            <text:p><text:s/>148,494,667<text:s/></text:p>
          </table:table-cell>
          <table:table-cell table:style-name="ce12"/>
          <table:table-cell office:value-type="float" office:value="63997" table:style-name="ce14">
            <text:p><text:s/>63,997<text:s/></text:p>
          </table:table-cell>
          <table:table-cell office:value-type="float" office:value="191104892" table:style-name="ce14">
            <text:p><text:s/>191,104,892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158369030" table:style-name="ce14">
            <text:p><text:s/>158,36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359" table:style-name="ce12">
            <text:p><text:s/>36,359<text:s/></text:p>
          </table:table-cell>
          <table:table-cell office:value-type="float" office:value="82864920" table:style-name="ce12">
            <text:p><text:s/>82,864,920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0011427" table:style-name="ce12">
            <text:p><text:s/>70,011,427<text:s/></text:p>
          </table:table-cell>
          <table:table-cell table:style-name="ce12"/>
          <table:table-cell office:value-type="float" office:value="39569" table:style-name="ce14">
            <text:p><text:s/>39,569<text:s/></text:p>
          </table:table-cell>
          <table:table-cell office:value-type="float" office:value="89565474" table:style-name="ce14">
            <text:p><text:s/>89,565,474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0415066" table:style-name="ce14">
            <text:p><text:s/>80,41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446" table:style-name="ce12">
            <text:p><text:s/>33,446<text:s/></text:p>
          </table:table-cell>
          <table:table-cell office:value-type="float" office:value="99806024" table:style-name="ce12">
            <text:p><text:s/>99,806,024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14001054" table:style-name="ce12">
            <text:p><text:s/>114,001,054<text:s/></text:p>
          </table:table-cell>
          <table:table-cell table:style-name="ce12"/>
          <table:table-cell office:value-type="float" office:value="36415" table:style-name="ce14">
            <text:p><text:s/>36,415<text:s/></text:p>
          </table:table-cell>
          <table:table-cell office:value-type="float" office:value="106237943" table:style-name="ce14">
            <text:p><text:s/>106,237,943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121550173" table:style-name="ce14">
            <text:p><text:s/>121,55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88" table:style-name="ce12">
            <text:p><text:s/>19,188<text:s/></text:p>
          </table:table-cell>
          <table:table-cell office:value-type="float" office:value="41130455" table:style-name="ce12">
            <text:p><text:s/>41,130,455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1665359" table:style-name="ce12">
            <text:p><text:s/>31,665,359<text:s/></text:p>
          </table:table-cell>
          <table:table-cell table:style-name="ce12"/>
          <table:table-cell office:value-type="float" office:value="20868" table:style-name="ce14">
            <text:p><text:s/>20,868<text:s/></text:p>
          </table:table-cell>
          <table:table-cell office:value-type="float" office:value="41932093" table:style-name="ce14">
            <text:p><text:s/>41,932,093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2251212" table:style-name="ce14">
            <text:p><text:s/>32,25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23" table:style-name="ce12">
            <text:p><text:s/>60,823<text:s/></text:p>
          </table:table-cell>
          <table:table-cell office:value-type="float" office:value="151064201" table:style-name="ce12">
            <text:p><text:s/>151,064,201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58838345" table:style-name="ce12">
            <text:p><text:s/>158,838,345<text:s/></text:p>
          </table:table-cell>
          <table:table-cell table:style-name="ce12"/>
          <table:table-cell office:value-type="float" office:value="64301" table:style-name="ce14">
            <text:p><text:s/>64,301<text:s/></text:p>
          </table:table-cell>
          <table:table-cell office:value-type="float" office:value="153763946" table:style-name="ce14">
            <text:p><text:s/>153,763,946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50747685" table:style-name="ce14">
            <text:p><text:s/>150,74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056" table:style-name="ce12">
            <text:p><text:s/>11,056<text:s/></text:p>
          </table:table-cell>
          <table:table-cell office:value-type="float" office:value="16864770" table:style-name="ce12">
            <text:p><text:s/>16,864,77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457164" table:style-name="ce12">
            <text:p><text:s/>6,457,164<text:s/></text:p>
          </table:table-cell>
          <table:table-cell table:style-name="ce12"/>
          <table:table-cell office:value-type="float" office:value="10933" table:style-name="ce14">
            <text:p><text:s/>10,933<text:s/></text:p>
          </table:table-cell>
          <table:table-cell office:value-type="float" office:value="17789652" table:style-name="ce14">
            <text:p><text:s/>17,789,65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222205" table:style-name="ce14">
            <text:p><text:s/>8,2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69" table:style-name="ce12">
            <text:p><text:s/>19,369<text:s/></text:p>
          </table:table-cell>
          <table:table-cell office:value-type="float" office:value="36311196" table:style-name="ce12">
            <text:p><text:s/>36,311,19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049653" table:style-name="ce12">
            <text:p><text:s/>31,049,653<text:s/></text:p>
          </table:table-cell>
          <table:table-cell table:style-name="ce12"/>
          <table:table-cell office:value-type="float" office:value="20501" table:style-name="ce14">
            <text:p><text:s/>20,501<text:s/></text:p>
          </table:table-cell>
          <table:table-cell office:value-type="float" office:value="40298256" table:style-name="ce14">
            <text:p><text:s/>40,298,25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1745136" table:style-name="ce14">
            <text:p><text:s/>31,74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060" table:style-name="ce12">
            <text:p><text:s/>29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675360" table:style-name="ce14">
            <text:p><text:s/>675,3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294" table:style-name="ce14">
            <text:p><text:s/>15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661" table:style-name="ce12">
            <text:p><text:s/>20,661<text:s/></text:p>
          </table:table-cell>
          <table:table-cell office:value-type="float" office:value="44020501" table:style-name="ce12">
            <text:p><text:s/>44,020,50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7563418" table:style-name="ce12">
            <text:p><text:s/>37,563,418<text:s/></text:p>
          </table:table-cell>
          <table:table-cell table:style-name="ce12"/>
          <table:table-cell office:value-type="float" office:value="24587" table:style-name="ce14">
            <text:p><text:s/>24,587<text:s/></text:p>
          </table:table-cell>
          <table:table-cell office:value-type="float" office:value="48326594" table:style-name="ce14">
            <text:p><text:s/>48,326,59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0866303" table:style-name="ce14">
            <text:p><text:s/>40,86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1633158" table:style-name="ce12">
            <text:p><text:s/>1,633,15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984929" table:style-name="ce12">
            <text:p><text:s/>7,984,929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746507" table:style-name="ce14">
            <text:p><text:s/>1,746,50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560329" table:style-name="ce14">
            <text:p><text:s/>8,56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7930980" table:style-name="ce12">
            <text:p><text:s/>7,930,98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96498" table:style-name="ce12">
            <text:p><text:s/>2,396,498<text:s/></text:p>
          </table:table-cell>
          <table:table-cell table:style-name="ce12"/>
          <table:table-cell office:value-type="float" office:value="6094" table:style-name="ce14">
            <text:p><text:s/>6,094<text:s/></text:p>
          </table:table-cell>
          <table:table-cell office:value-type="float" office:value="8968379" table:style-name="ce14">
            <text:p><text:s/>8,968,3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89578" table:style-name="ce14">
            <text:p><text:s/>3,08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846" table:style-name="ce12">
            <text:p><text:s/>26,846<text:s/></text:p>
          </table:table-cell>
          <table:table-cell office:value-type="float" office:value="58695407" table:style-name="ce12">
            <text:p><text:s/>58,695,40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4041380" table:style-name="ce12">
            <text:p><text:s/>34,041,380<text:s/></text:p>
          </table:table-cell>
          <table:table-cell table:style-name="ce12"/>
          <table:table-cell office:value-type="float" office:value="28176" table:style-name="ce14">
            <text:p><text:s/>28,176<text:s/></text:p>
          </table:table-cell>
          <table:table-cell office:value-type="float" office:value="62480153" table:style-name="ce14">
            <text:p><text:s/>62,480,15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0998184" table:style-name="ce14">
            <text:p><text:s/>40,99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434" table:style-name="ce12">
            <text:p><text:s/>10,434<text:s/></text:p>
          </table:table-cell>
          <table:table-cell office:value-type="float" office:value="23736051" table:style-name="ce12">
            <text:p><text:s/>23,736,05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5479952" table:style-name="ce12">
            <text:p><text:s/>25,479,952<text:s/></text:p>
          </table:table-cell>
          <table:table-cell table:style-name="ce12"/>
          <table:table-cell office:value-type="float" office:value="11109" table:style-name="ce14">
            <text:p><text:s/>11,109<text:s/></text:p>
          </table:table-cell>
          <table:table-cell office:value-type="float" office:value="23584904" table:style-name="ce14">
            <text:p><text:s/>23,584,90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6681206" table:style-name="ce14">
            <text:p><text:s/>26,68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1682668" table:style-name="ce14">
            <text:p><text:s/>11,682,66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388919" table:style-name="ce14">
            <text:p><text:s/>9,38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509779" table:style-name="ce12">
            <text:p><text:s/>3,509,7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4495469" table:style-name="ce14">
            <text:p><text:s/>4,495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80" table:style-name="ce12">
            <text:p><text:s/>23,680<text:s/></text:p>
          </table:table-cell>
          <table:table-cell office:value-type="float" office:value="55775343" table:style-name="ce12">
            <text:p><text:s/>55,775,343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608552" table:style-name="ce12">
            <text:p><text:s/>29,608,552<text:s/></text:p>
          </table:table-cell>
          <table:table-cell table:style-name="ce12"/>
          <table:table-cell office:value-type="float" office:value="24956" table:style-name="ce14">
            <text:p><text:s/>24,956<text:s/></text:p>
          </table:table-cell>
          <table:table-cell office:value-type="float" office:value="55135080" table:style-name="ce14">
            <text:p><text:s/>55,135,08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4562940" table:style-name="ce14">
            <text:p><text:s/>24,56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987" table:style-name="ce12">
            <text:p><text:s/>19,987<text:s/></text:p>
          </table:table-cell>
          <table:table-cell office:value-type="float" office:value="44312567" table:style-name="ce12">
            <text:p><text:s/>44,312,56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115634" table:style-name="ce12">
            <text:p><text:s/>25,115,634<text:s/></text:p>
          </table:table-cell>
          <table:table-cell table:style-name="ce12"/>
          <table:table-cell office:value-type="float" office:value="20908" table:style-name="ce14">
            <text:p><text:s/>20,908<text:s/></text:p>
          </table:table-cell>
          <table:table-cell office:value-type="float" office:value="47864814" table:style-name="ce14">
            <text:p><text:s/>47,864,81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858105" table:style-name="ce14">
            <text:p><text:s/>32,85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7375645" table:style-name="ce12">
            <text:p><text:s/>7,375,6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2974" table:style-name="ce12">
            <text:p><text:s/>252,974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8843427" table:style-name="ce14">
            <text:p><text:s/>8,843,4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58044" table:style-name="ce14">
            <text:p><text:s/>2,85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4748427" table:style-name="ce12">
            <text:p><text:s/>4,748,4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31457" table:style-name="ce12">
            <text:p><text:s/>6,731,457<text:s/></text:p>
          </table:table-cell>
          <table:table-cell table:style-name="ce12"/>
          <table:table-cell office:value-type="float" office:value="2592" table:style-name="ce14">
            <text:p><text:s/>2,592<text:s/></text:p>
          </table:table-cell>
          <table:table-cell office:value-type="float" office:value="4548518" table:style-name="ce14">
            <text:p><text:s/>4,548,51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3314" table:style-name="ce14">
            <text:p><text:s/>5,71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177" table:style-name="ce12">
            <text:p><text:s/>16,177<text:s/></text:p>
          </table:table-cell>
          <table:table-cell office:value-type="float" office:value="33944173" table:style-name="ce12">
            <text:p><text:s/>33,944,17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0045078" table:style-name="ce12">
            <text:p><text:s/>20,045,078<text:s/></text:p>
          </table:table-cell>
          <table:table-cell table:style-name="ce12"/>
          <table:table-cell office:value-type="float" office:value="17962" table:style-name="ce14">
            <text:p><text:s/>17,962<text:s/></text:p>
          </table:table-cell>
          <table:table-cell office:value-type="float" office:value="37683734" table:style-name="ce14">
            <text:p><text:s/>37,683,73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1062640" table:style-name="ce14">
            <text:p><text:s/>21,06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360" table:style-name="ce12">
            <text:p><text:s/>39,360<text:s/></text:p>
          </table:table-cell>
          <table:table-cell office:value-type="float" office:value="100688804" table:style-name="ce12">
            <text:p><text:s/>100,688,804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6472887" table:style-name="ce12">
            <text:p><text:s/>36,472,887<text:s/></text:p>
          </table:table-cell>
          <table:table-cell table:style-name="ce12"/>
          <table:table-cell office:value-type="float" office:value="40940" table:style-name="ce14">
            <text:p><text:s/>40,940<text:s/></text:p>
          </table:table-cell>
          <table:table-cell office:value-type="float" office:value="105572106" table:style-name="ce14">
            <text:p><text:s/>105,572,106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6482473" table:style-name="ce14">
            <text:p><text:s/>36,48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082" table:style-name="ce12">
            <text:p><text:s/>73,082<text:s/></text:p>
          </table:table-cell>
          <table:table-cell office:value-type="float" office:value="186553083" table:style-name="ce12">
            <text:p><text:s/>186,553,083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8692706" table:style-name="ce12">
            <text:p><text:s/>68,692,706<text:s/></text:p>
          </table:table-cell>
          <table:table-cell table:style-name="ce12"/>
          <table:table-cell office:value-type="float" office:value="78515" table:style-name="ce14">
            <text:p><text:s/>78,515<text:s/></text:p>
          </table:table-cell>
          <table:table-cell office:value-type="float" office:value="194935433" table:style-name="ce14">
            <text:p><text:s/>194,935,43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75343408" table:style-name="ce14">
            <text:p><text:s/>75,34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201" table:style-name="ce12">
            <text:p><text:s/>23,201<text:s/></text:p>
          </table:table-cell>
          <table:table-cell office:value-type="float" office:value="58018672" table:style-name="ce12">
            <text:p><text:s/>58,018,67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5922566" table:style-name="ce12">
            <text:p><text:s/>25,922,566<text:s/></text:p>
          </table:table-cell>
          <table:table-cell table:style-name="ce12"/>
          <table:table-cell office:value-type="float" office:value="24857" table:style-name="ce14">
            <text:p><text:s/>24,857<text:s/></text:p>
          </table:table-cell>
          <table:table-cell office:value-type="float" office:value="60135697" table:style-name="ce14">
            <text:p><text:s/>60,135,69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8530412" table:style-name="ce14">
            <text:p><text:s/>28,53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855" table:style-name="ce12">
            <text:p><text:s/>14,855<text:s/></text:p>
          </table:table-cell>
          <table:table-cell office:value-type="float" office:value="31699287" table:style-name="ce12">
            <text:p><text:s/>31,699,28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853188" table:style-name="ce12">
            <text:p><text:s/>13,853,188<text:s/></text:p>
          </table:table-cell>
          <table:table-cell table:style-name="ce12"/>
          <table:table-cell office:value-type="float" office:value="16124" table:style-name="ce14">
            <text:p><text:s/>16,124<text:s/></text:p>
          </table:table-cell>
          <table:table-cell office:value-type="float" office:value="34378401" table:style-name="ce14">
            <text:p><text:s/>34,378,40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481975" table:style-name="ce14">
            <text:p><text:s/>17,48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133" table:style-name="ce12">
            <text:p><text:s/>51,133<text:s/></text:p>
          </table:table-cell>
          <table:table-cell office:value-type="float" office:value="137048756" table:style-name="ce12">
            <text:p><text:s/>137,048,75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10139619" table:style-name="ce12">
            <text:p><text:s/>110,139,619<text:s/></text:p>
          </table:table-cell>
          <table:table-cell table:style-name="ce12"/>
          <table:table-cell office:value-type="float" office:value="56522" table:style-name="ce14">
            <text:p><text:s/>56,522<text:s/></text:p>
          </table:table-cell>
          <table:table-cell office:value-type="float" office:value="151560784" table:style-name="ce14">
            <text:p><text:s/>151,560,784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2983488" table:style-name="ce14">
            <text:p><text:s/>92,98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20" table:style-name="ce12">
            <text:p><text:s/>13,320<text:s/></text:p>
          </table:table-cell>
          <table:table-cell office:value-type="float" office:value="21103490" table:style-name="ce12">
            <text:p><text:s/>21,103,4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957120" table:style-name="ce12">
            <text:p><text:s/>11,957,120<text:s/></text:p>
          </table:table-cell>
          <table:table-cell table:style-name="ce12"/>
          <table:table-cell office:value-type="float" office:value="15136" table:style-name="ce14">
            <text:p><text:s/>15,136<text:s/></text:p>
          </table:table-cell>
          <table:table-cell office:value-type="float" office:value="24705907" table:style-name="ce14">
            <text:p><text:s/>24,705,9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726134" table:style-name="ce14">
            <text:p><text:s/>14,72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29265352" table:style-name="ce12">
            <text:p><text:s/>29,265,3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346454" table:style-name="ce12">
            <text:p><text:s/>6,346,454<text:s/></text:p>
          </table:table-cell>
          <table:table-cell table:style-name="ce12"/>
          <table:table-cell office:value-type="float" office:value="11782" table:style-name="ce14">
            <text:p><text:s/>11,782<text:s/></text:p>
          </table:table-cell>
          <table:table-cell office:value-type="float" office:value="30693607" table:style-name="ce14">
            <text:p><text:s/>30,693,60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916041" table:style-name="ce14">
            <text:p><text:s/>6,91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25" table:style-name="ce12">
            <text:p><text:s/>8,125<text:s/></text:p>
          </table:table-cell>
          <table:table-cell office:value-type="float" office:value="17265139" table:style-name="ce12">
            <text:p><text:s/>17,265,1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25631" table:style-name="ce12">
            <text:p><text:s/>1,825,631<text:s/></text:p>
          </table:table-cell>
          <table:table-cell table:style-name="ce12"/>
          <table:table-cell office:value-type="float" office:value="8360" table:style-name="ce14">
            <text:p><text:s/>8,360<text:s/></text:p>
          </table:table-cell>
          <table:table-cell office:value-type="float" office:value="18114264" table:style-name="ce14">
            <text:p><text:s/>18,114,2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2793" table:style-name="ce14">
            <text:p><text:s/>1,21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291065" table:style-name="ce12">
            <text:p><text:s/>2,291,06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911327" table:style-name="ce12">
            <text:p><text:s/>13,911,327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469787" table:style-name="ce14">
            <text:p><text:s/>2,469,78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594351" table:style-name="ce14">
            <text:p><text:s/>13,59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19252734" table:style-name="ce12">
            <text:p><text:s/>19,252,73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806835" table:style-name="ce12">
            <text:p><text:s/>5,806,835<text:s/></text:p>
          </table:table-cell>
          <table:table-cell table:style-name="ce12"/>
          <table:table-cell office:value-type="float" office:value="12856" table:style-name="ce14">
            <text:p><text:s/>12,856<text:s/></text:p>
          </table:table-cell>
          <table:table-cell office:value-type="float" office:value="20191078" table:style-name="ce14">
            <text:p><text:s/>20,191,07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838400" table:style-name="ce14">
            <text:p><text:s/>5,83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4711494" table:style-name="ce12">
            <text:p><text:s/>4,711,4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45071" table:style-name="ce12">
            <text:p><text:s/>2,445,071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4547276" table:style-name="ce14">
            <text:p><text:s/>4,547,27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10237" table:style-name="ce14">
            <text:p><text:s/>3,31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838791" table:style-name="ce12">
            <text:p><text:s/>4,838,7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61401" table:style-name="ce12">
            <text:p><text:s/>761,401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4730159" table:style-name="ce14">
            <text:p><text:s/>4,730,1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83724" table:style-name="ce14">
            <text:p><text:s/>98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566250" table:style-name="ce12">
            <text:p><text:s/>4,566,2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6031" table:style-name="ce12">
            <text:p><text:s/>876,031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5492300" table:style-name="ce14">
            <text:p><text:s/>5,492,3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4576" table:style-name="ce14">
            <text:p><text:s/>1,93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898641" table:style-name="ce12">
            <text:p><text:s/>898,6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19543" table:style-name="ce12">
            <text:p><text:s/>3,219,543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755806" table:style-name="ce14">
            <text:p><text:s/>755,8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6959" table:style-name="ce14">
            <text:p><text:s/>2,3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155430" table:style-name="ce14">
            <text:p><text:s/>155,4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545778" table:style-name="ce14">
            <text:p><text:s/>6,54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0424" table:style-name="ce12">
            <text:p><text:s/>30,424<text:s/></text:p>
          </table:table-cell>
          <table:table-cell office:value-type="float" office:value="68734829" table:style-name="ce12">
            <text:p><text:s/>68,734,829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8789547" table:style-name="ce12">
            <text:p><text:s/>28,789,547<text:s/></text:p>
          </table:table-cell>
          <table:table-cell table:style-name="ce12"/>
          <table:table-cell office:value-type="float" office:value="34477" table:style-name="ce14">
            <text:p><text:s/>34,477<text:s/></text:p>
          </table:table-cell>
          <table:table-cell office:value-type="float" office:value="77832907" table:style-name="ce14">
            <text:p><text:s/>77,832,90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812516" table:style-name="ce14">
            <text:p><text:s/>27,8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4829111" table:style-name="ce12">
            <text:p><text:s/>4,829,1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02216" table:style-name="ce12">
            <text:p><text:s/>4,902,216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4793071" table:style-name="ce14">
            <text:p><text:s/>4,793,07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74180" table:style-name="ce14">
            <text:p><text:s/>4,97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040" table:style-name="ce12">
            <text:p><text:s/>14,040<text:s/></text:p>
          </table:table-cell>
          <table:table-cell office:value-type="float" office:value="26522786" table:style-name="ce12">
            <text:p><text:s/>26,522,7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256025" table:style-name="ce12">
            <text:p><text:s/>11,256,025<text:s/></text:p>
          </table:table-cell>
          <table:table-cell table:style-name="ce12"/>
          <table:table-cell office:value-type="float" office:value="15132" table:style-name="ce14">
            <text:p><text:s/>15,132<text:s/></text:p>
          </table:table-cell>
          <table:table-cell office:value-type="float" office:value="28054753" table:style-name="ce14">
            <text:p><text:s/>28,054,75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603522" table:style-name="ce14">
            <text:p><text:s/>12,60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837382" table:style-name="ce12">
            <text:p><text:s/>1,837,3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99163" table:style-name="ce12">
            <text:p><text:s/>6,799,163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818142" table:style-name="ce14">
            <text:p><text:s/>1,818,14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981644" table:style-name="ce14">
            <text:p><text:s/>7,98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64" table:style-name="ce12">
            <text:p><text:s/>7,264<text:s/></text:p>
          </table:table-cell>
          <table:table-cell office:value-type="float" office:value="16558853" table:style-name="ce12">
            <text:p><text:s/>16,558,85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003188" table:style-name="ce12">
            <text:p><text:s/>8,003,188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16645130" table:style-name="ce14">
            <text:p><text:s/>16,645,13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71414" table:style-name="ce14">
            <text:p><text:s/>7,67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317311" table:style-name="ce12">
            <text:p><text:s/>3,317,3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07906" table:style-name="ce12">
            <text:p><text:s/>5,907,906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3461861" table:style-name="ce14">
            <text:p><text:s/>3,461,8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71829" table:style-name="ce14">
            <text:p><text:s/>6,27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19164131" table:style-name="ce12">
            <text:p><text:s/>19,164,13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433981" table:style-name="ce12">
            <text:p><text:s/>11,433,981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19568133" table:style-name="ce14">
            <text:p><text:s/>19,568,13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2414477" table:style-name="ce14">
            <text:p><text:s/>12,41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704748" table:style-name="ce12">
            <text:p><text:s/>1,704,7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44252" table:style-name="ce12">
            <text:p><text:s/>6,644,252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745994" table:style-name="ce14">
            <text:p><text:s/>1,745,9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44970" table:style-name="ce14">
            <text:p><text:s/>6,34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94" table:style-name="ce12">
            <text:p><text:s/>9,294<text:s/></text:p>
          </table:table-cell>
          <table:table-cell office:value-type="float" office:value="16526736" table:style-name="ce12">
            <text:p><text:s/>16,526,7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69713" table:style-name="ce12">
            <text:p><text:s/>4,669,713<text:s/></text:p>
          </table:table-cell>
          <table:table-cell table:style-name="ce12"/>
          <table:table-cell office:value-type="float" office:value="9712" table:style-name="ce14">
            <text:p><text:s/>9,712<text:s/></text:p>
          </table:table-cell>
          <table:table-cell office:value-type="float" office:value="15997851" table:style-name="ce14">
            <text:p><text:s/>15,997,8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604896" table:style-name="ce14">
            <text:p><text:s/>3,60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5573023" table:style-name="ce12">
            <text:p><text:s/>5,573,02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188046" table:style-name="ce12">
            <text:p><text:s/>6,188,046<text:s/></text:p>
          </table:table-cell>
          <table:table-cell table:style-name="ce12"/>
          <table:table-cell office:value-type="float" office:value="6873" table:style-name="ce14">
            <text:p><text:s/>6,873<text:s/></text:p>
          </table:table-cell>
          <table:table-cell office:value-type="float" office:value="5875149" table:style-name="ce14">
            <text:p><text:s/>5,875,14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643422" table:style-name="ce14">
            <text:p><text:s/>6,64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57" table:style-name="ce12">
            <text:p><text:s/>3,557<text:s/></text:p>
          </table:table-cell>
          <table:table-cell office:value-type="float" office:value="4278767" table:style-name="ce12">
            <text:p><text:s/>4,278,7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40458" table:style-name="ce12">
            <text:p><text:s/>4,340,45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4761407" table:style-name="ce14">
            <text:p><text:s/>4,761,40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30476" table:style-name="ce14">
            <text:p><text:s/>3,83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794577" table:style-name="ce12">
            <text:p><text:s/>2,794,57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46113" table:style-name="ce12">
            <text:p><text:s/>3,946,113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551349" table:style-name="ce14">
            <text:p><text:s/>2,551,34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35333" table:style-name="ce14">
            <text:p><text:s/>3,83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4258699" table:style-name="ce12">
            <text:p><text:s/>4,258,69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01735" table:style-name="ce12">
            <text:p><text:s/>7,001,735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4276014" table:style-name="ce14">
            <text:p><text:s/>4,276,01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193064" table:style-name="ce14">
            <text:p><text:s/>7,19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507" table:style-name="ce12">
            <text:p><text:s/>33,5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89135" table:style-name="ce12">
            <text:p><text:s/>6,789,135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8698" table:style-name="ce14">
            <text:p><text:s/>28,69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288603" table:style-name="ce14">
            <text:p><text:s/>7,288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978385" table:style-name="ce12">
            <text:p><text:s/>1,978,3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3415" table:style-name="ce12">
            <text:p><text:s/>283,415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258023" table:style-name="ce14">
            <text:p><text:s/>1,258,0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894" table:style-name="ce14">
            <text:p><text:s/>1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9699644" table:style-name="ce12">
            <text:p><text:s/>9,699,6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380526" table:style-name="ce12">
            <text:p><text:s/>3,380,526<text:s/></text:p>
          </table:table-cell>
          <table:table-cell table:style-name="ce12"/>
          <table:table-cell office:value-type="float" office:value="7156" table:style-name="ce14">
            <text:p><text:s/>7,156<text:s/></text:p>
          </table:table-cell>
          <table:table-cell office:value-type="float" office:value="10080958" table:style-name="ce14">
            <text:p><text:s/>10,080,9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24959" table:style-name="ce14">
            <text:p><text:s/>3,22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4988051" table:style-name="ce12">
            <text:p><text:s/>4,988,0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5229549" table:style-name="ce14">
            <text:p><text:s/>5,229,5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0213" table:style-name="ce14">
            <text:p><text:s/>69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35168" table:style-name="ce12">
            <text:p><text:s/>335,16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139036" table:style-name="ce12">
            <text:p><text:s/>6,139,036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254484" table:style-name="ce14">
            <text:p><text:s/>254,48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503185" table:style-name="ce14">
            <text:p><text:s/>5,50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6454778" table:style-name="ce12">
            <text:p><text:s/>6,454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5907951" table:style-name="ce14">
            <text:p><text:s/>5,907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5115021" table:style-name="ce12">
            <text:p><text:s/>5,115,02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9278720" table:style-name="ce12">
            <text:p><text:s/>9,278,720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5523549" table:style-name="ce14">
            <text:p><text:s/>5,523,54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035152" table:style-name="ce14">
            <text:p><text:s/>9,03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8439" table:style-name="ce12">
            <text:p><text:s/>158,4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03790" table:style-name="ce12">
            <text:p><text:s/>6,903,790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48603" table:style-name="ce14">
            <text:p><text:s/>148,6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22563" table:style-name="ce14">
            <text:p><text:s/>7,0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2792" table:style-name="ce12">
            <text:p><text:s/>282,79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81774" table:style-name="ce12">
            <text:p><text:s/>10,381,774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29025" table:style-name="ce14">
            <text:p><text:s/>229,02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087379" table:style-name="ce14">
            <text:p><text:s/>10,0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200756" table:style-name="ce12">
            <text:p><text:s/>1,200,7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72474" table:style-name="ce12">
            <text:p><text:s/>7,072,474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1300172" table:style-name="ce14">
            <text:p><text:s/>1,300,17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015121" table:style-name="ce14">
            <text:p><text:s/>7,01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677728" table:style-name="ce12">
            <text:p><text:s/>4,677,72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59182" table:style-name="ce12">
            <text:p><text:s/>3,159,182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776655" table:style-name="ce14">
            <text:p><text:s/>4,776,6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10012" table:style-name="ce14">
            <text:p><text:s/>3,110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496470" table:style-name="ce12">
            <text:p><text:s/>496,47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316370" table:style-name="ce12">
            <text:p><text:s/>8,316,37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438948" table:style-name="ce14">
            <text:p><text:s/>438,94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36926" table:style-name="ce14">
            <text:p><text:s/>7,83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69" table:style-name="ce12">
            <text:p><text:s/>15,669<text:s/></text:p>
          </table:table-cell>
          <table:table-cell office:value-type="float" office:value="24200228" table:style-name="ce12">
            <text:p><text:s/>24,200,22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069667" table:style-name="ce12">
            <text:p><text:s/>16,069,667<text:s/></text:p>
          </table:table-cell>
          <table:table-cell table:style-name="ce12"/>
          <table:table-cell office:value-type="float" office:value="17867" table:style-name="ce14">
            <text:p><text:s/>17,867<text:s/></text:p>
          </table:table-cell>
          <table:table-cell office:value-type="float" office:value="28105405" table:style-name="ce14">
            <text:p><text:s/>28,105,40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249114" table:style-name="ce14">
            <text:p><text:s/>15,24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1175149" table:style-name="ce12">
            <text:p><text:s/>1,175,14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159272" table:style-name="ce12">
            <text:p><text:s/>9,159,272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1167753" table:style-name="ce14">
            <text:p><text:s/>1,167,75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389477" table:style-name="ce14">
            <text:p><text:s/>8,38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4715409" table:style-name="ce12">
            <text:p><text:s/>4,715,4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41430" table:style-name="ce12">
            <text:p><text:s/>3,641,430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6148041" table:style-name="ce14">
            <text:p><text:s/>6,148,0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18832" table:style-name="ce14">
            <text:p><text:s/>4,21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7571363" table:style-name="ce12">
            <text:p><text:s/>7,571,36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834241" table:style-name="ce12">
            <text:p><text:s/>7,834,241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8314931" table:style-name="ce14">
            <text:p><text:s/>8,314,9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58857" table:style-name="ce14">
            <text:p><text:s/>5,2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15291845" table:style-name="ce12">
            <text:p><text:s/>15,291,845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648549" table:style-name="ce12">
            <text:p><text:s/>24,648,549<text:s/></text:p>
          </table:table-cell>
          <table:table-cell table:style-name="ce12"/>
          <table:table-cell office:value-type="float" office:value="9114" table:style-name="ce14">
            <text:p><text:s/>9,114<text:s/></text:p>
          </table:table-cell>
          <table:table-cell office:value-type="float" office:value="16901734" table:style-name="ce14">
            <text:p><text:s/>16,901,73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4362092" table:style-name="ce14">
            <text:p><text:s/>34,36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9797218" table:style-name="ce12">
            <text:p><text:s/>9,797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4" table:style-name="ce14">
            <text:p><text:s/>8,774<text:s/></text:p>
          </table:table-cell>
          <table:table-cell office:value-type="float" office:value="10454837" table:style-name="ce14">
            <text:p><text:s/>10,454,8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507732" table:style-name="ce12">
            <text:p><text:s/>4,507,7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8524" table:style-name="ce12">
            <text:p><text:s/>1,098,524<text:s/></text:p>
          </table:table-cell>
          <table:table-cell table:style-name="ce12"/>
          <table:table-cell office:value-type="float" office:value="3183" table:style-name="ce14">
            <text:p><text:s/>3,183<text:s/></text:p>
          </table:table-cell>
          <table:table-cell office:value-type="float" office:value="4279648" table:style-name="ce14">
            <text:p><text:s/>4,279,6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9712" table:style-name="ce14">
            <text:p><text:s/>1,37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4862039" table:style-name="ce12">
            <text:p><text:s/>4,862,0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8468" table:style-name="ce12">
            <text:p><text:s/>718,468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5088648" table:style-name="ce14">
            <text:p><text:s/>5,088,6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3517" table:style-name="ce14">
            <text:p><text:s/>46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221341" table:style-name="ce12">
            <text:p><text:s/>3,221,3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4325" table:style-name="ce12">
            <text:p><text:s/>104,325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2871208" table:style-name="ce14">
            <text:p><text:s/>2,871,2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2319" table:style-name="ce14">
            <text:p><text:s/>312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3861994" table:style-name="ce12">
            <text:p><text:s/>3,861,99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114706" table:style-name="ce12">
            <text:p><text:s/>5,114,706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3710195" table:style-name="ce14">
            <text:p><text:s/>3,710,19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115160" table:style-name="ce14">
            <text:p><text:s/>5,11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475207" table:style-name="ce12">
            <text:p><text:s/>1,475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493577" table:style-name="ce14">
            <text:p><text:s/>1,493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130263" table:style-name="ce12">
            <text:p><text:s/>3,130,2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917" table:style-name="ce12">
            <text:p><text:s/>31,917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3220325" table:style-name="ce14">
            <text:p><text:s/>3,220,3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296" table:style-name="ce14">
            <text:p><text:s/>2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4788195" table:style-name="ce12">
            <text:p><text:s/>4,788,1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08888" table:style-name="ce12">
            <text:p><text:s/>2,008,888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5403217" table:style-name="ce14">
            <text:p><text:s/>5,403,2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2848" table:style-name="ce14">
            <text:p><text:s/>1,9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627693" table:style-name="ce12">
            <text:p><text:s/>3,627,6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63038" table:style-name="ce12">
            <text:p><text:s/>3,363,038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663732" table:style-name="ce14">
            <text:p><text:s/>3,663,7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28410" table:style-name="ce14">
            <text:p><text:s/>2,82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686845" table:style-name="ce12">
            <text:p><text:s/>1,686,84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840208" table:style-name="ce12">
            <text:p><text:s/>12,840,208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790277" table:style-name="ce14">
            <text:p><text:s/>1,790,27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082440" table:style-name="ce14">
            <text:p><text:s/>15,08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2851792" table:style-name="ce12">
            <text:p><text:s/>2,851,7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97662" table:style-name="ce12">
            <text:p><text:s/>2,997,662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2776288" table:style-name="ce14">
            <text:p><text:s/>2,776,2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36305" table:style-name="ce14">
            <text:p><text:s/>2,93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7283333" table:style-name="ce12">
            <text:p><text:s/>7,283,33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664616" table:style-name="ce12">
            <text:p><text:s/>8,664,616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8047409" table:style-name="ce14">
            <text:p><text:s/>8,047,40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229189" table:style-name="ce14">
            <text:p><text:s/>8,22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4662426" table:style-name="ce12">
            <text:p><text:s/>4,662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79" table:style-name="ce14">
            <text:p><text:s/>4,779<text:s/></text:p>
          </table:table-cell>
          <table:table-cell office:value-type="float" office:value="5482843" table:style-name="ce14">
            <text:p><text:s/>5,482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4512388" table:style-name="ce12">
            <text:p><text:s/>4,512,3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75774" table:style-name="ce12">
            <text:p><text:s/>1,275,774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4637332" table:style-name="ce14">
            <text:p><text:s/>4,637,3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7233" table:style-name="ce14">
            <text:p><text:s/>1,517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689242" table:style-name="ce12">
            <text:p><text:s/>1,689,2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984" table:style-name="ce12">
            <text:p><text:s/>52,984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2008238" table:style-name="ce14">
            <text:p><text:s/>2,008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5318822" table:style-name="ce12">
            <text:p><text:s/>5,318,8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2756" table:style-name="ce12">
            <text:p><text:s/>712,756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6029368" table:style-name="ce14">
            <text:p><text:s/>6,029,3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7840" table:style-name="ce14">
            <text:p><text:s/>5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6201282" table:style-name="ce12">
            <text:p><text:s/>6,201,2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16268" table:style-name="ce12">
            <text:p><text:s/>1,716,268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7192109" table:style-name="ce14">
            <text:p><text:s/>7,192,1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97047" table:style-name="ce14">
            <text:p><text:s/>1,89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3503614" table:style-name="ce12">
            <text:p><text:s/>3,503,6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61563" table:style-name="ce12">
            <text:p><text:s/>2,461,563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764491" table:style-name="ce14">
            <text:p><text:s/>3,764,4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1307" table:style-name="ce14">
            <text:p><text:s/>1,29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1892717" table:style-name="ce12">
            <text:p><text:s/>11,892,7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23134" table:style-name="ce12">
            <text:p><text:s/>1,423,134<text:s/></text:p>
          </table:table-cell>
          <table:table-cell table:style-name="ce12"/>
          <table:table-cell office:value-type="float" office:value="5265" table:style-name="ce14">
            <text:p><text:s/>5,265<text:s/></text:p>
          </table:table-cell>
          <table:table-cell office:value-type="float" office:value="12441629" table:style-name="ce14">
            <text:p><text:s/>12,441,6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13704" table:style-name="ce14">
            <text:p><text:s/>3,21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8351414" table:style-name="ce12">
            <text:p><text:s/>8,351,41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816722" table:style-name="ce12">
            <text:p><text:s/>17,816,722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11573814" table:style-name="ce14">
            <text:p><text:s/>11,573,81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148981" table:style-name="ce14">
            <text:p><text:s/>24,14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438128" table:style-name="ce12">
            <text:p><text:s/>1,438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7" table:style-name="ce14">
            <text:p><text:s/>1,317<text:s/></text:p>
          </table:table-cell>
          <table:table-cell office:value-type="float" office:value="1460291" table:style-name="ce14">
            <text:p><text:s/>1,460,2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947" table:style-name="ce12">
            <text:p><text:s/>121,947<text:s/></text:p>
          </table:table-cell>
          <table:table-cell office:value-type="float" office:value="538185361" table:style-name="ce12">
            <text:p><text:s/>538,185,361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405496476" table:style-name="ce12">
            <text:p><text:s/>405,496,476<text:s/></text:p>
          </table:table-cell>
          <table:table-cell table:style-name="ce12"/>
          <table:table-cell office:value-type="float" office:value="133895" table:style-name="ce14">
            <text:p><text:s/>133,895<text:s/></text:p>
          </table:table-cell>
          <table:table-cell office:value-type="float" office:value="552890160" table:style-name="ce14">
            <text:p><text:s/>552,890,160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457001758" table:style-name="ce14">
            <text:p><text:s/>457,00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546" table:style-name="ce12">
            <text:p><text:s/>97,546<text:s/></text:p>
          </table:table-cell>
          <table:table-cell office:value-type="float" office:value="330906161" table:style-name="ce12">
            <text:p><text:s/>330,906,161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343189369" table:style-name="ce12">
            <text:p><text:s/>343,189,369<text:s/></text:p>
          </table:table-cell>
          <table:table-cell table:style-name="ce12"/>
          <table:table-cell office:value-type="float" office:value="99138" table:style-name="ce14">
            <text:p><text:s/>99,138<text:s/></text:p>
          </table:table-cell>
          <table:table-cell office:value-type="float" office:value="369198244" table:style-name="ce14">
            <text:p><text:s/>369,198,244<text:s/></text:p>
          </table:table-cell>
          <table:table-cell office:value-type="float" office:value="4464" table:style-name="ce14">
            <text:p><text:s/>4,464<text:s/></text:p>
          </table:table-cell>
          <table:table-cell office:value-type="float" office:value="400511628" table:style-name="ce14">
            <text:p><text:s/>400,51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20" table:style-name="ce12">
            <text:p><text:s/>20,820<text:s/></text:p>
          </table:table-cell>
          <table:table-cell office:value-type="float" office:value="49967533" table:style-name="ce12">
            <text:p><text:s/>49,967,533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4846725" table:style-name="ce12">
            <text:p><text:s/>74,846,725<text:s/></text:p>
          </table:table-cell>
          <table:table-cell table:style-name="ce12"/>
          <table:table-cell office:value-type="float" office:value="21443" table:style-name="ce14">
            <text:p><text:s/>21,443<text:s/></text:p>
          </table:table-cell>
          <table:table-cell office:value-type="float" office:value="51469169" table:style-name="ce14">
            <text:p><text:s/>51,469,169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56875907" table:style-name="ce14">
            <text:p><text:s/>56,87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1674383" table:style-name="ce12">
            <text:p><text:s/>11,674,38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3220486" table:style-name="ce12">
            <text:p><text:s/>33,220,486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11374548" table:style-name="ce14">
            <text:p><text:s/>11,374,54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4653969" table:style-name="ce14">
            <text:p><text:s/>34,65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379" table:style-name="ce12">
            <text:p><text:s/>68,379<text:s/></text:p>
          </table:table-cell>
          <table:table-cell office:value-type="float" office:value="239876044" table:style-name="ce12">
            <text:p><text:s/>239,876,044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92113760" table:style-name="ce12">
            <text:p><text:s/>192,113,760<text:s/></text:p>
          </table:table-cell>
          <table:table-cell table:style-name="ce12"/>
          <table:table-cell office:value-type="float" office:value="75303" table:style-name="ce14">
            <text:p><text:s/>75,303<text:s/></text:p>
          </table:table-cell>
          <table:table-cell office:value-type="float" office:value="260200077" table:style-name="ce14">
            <text:p><text:s/>260,200,077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204602822" table:style-name="ce14">
            <text:p><text:s/>204,602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15" table:style-name="ce12">
            <text:p><text:s/>19,215<text:s/></text:p>
          </table:table-cell>
          <table:table-cell office:value-type="float" office:value="53276473" table:style-name="ce12">
            <text:p><text:s/>53,276,473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57513816" table:style-name="ce12">
            <text:p><text:s/>57,513,816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56662116" table:style-name="ce14">
            <text:p><text:s/>56,662,116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61742038" table:style-name="ce14">
            <text:p><text:s/>61,74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446" table:style-name="ce12">
            <text:p><text:s/>47,446<text:s/></text:p>
          </table:table-cell>
          <table:table-cell office:value-type="float" office:value="138623934" table:style-name="ce12">
            <text:p><text:s/>138,623,934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1955499" table:style-name="ce12">
            <text:p><text:s/>101,955,499<text:s/></text:p>
          </table:table-cell>
          <table:table-cell table:style-name="ce12"/>
          <table:table-cell office:value-type="float" office:value="50289" table:style-name="ce14">
            <text:p><text:s/>50,289<text:s/></text:p>
          </table:table-cell>
          <table:table-cell office:value-type="float" office:value="144278411" table:style-name="ce14">
            <text:p><text:s/>144,278,411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00482125" table:style-name="ce14">
            <text:p><text:s/>100,482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507" table:style-name="ce12">
            <text:p><text:s/>24,507<text:s/></text:p>
          </table:table-cell>
          <table:table-cell office:value-type="float" office:value="48217459" table:style-name="ce12">
            <text:p><text:s/>48,217,459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3828303" table:style-name="ce12">
            <text:p><text:s/>33,828,303<text:s/></text:p>
          </table:table-cell>
          <table:table-cell table:style-name="ce12"/>
          <table:table-cell office:value-type="float" office:value="26627" table:style-name="ce14">
            <text:p><text:s/>26,627<text:s/></text:p>
          </table:table-cell>
          <table:table-cell office:value-type="float" office:value="51263524" table:style-name="ce14">
            <text:p><text:s/>51,263,524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3445403" table:style-name="ce14">
            <text:p><text:s/>43,445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736" table:style-name="ce12">
            <text:p><text:s/>39,736<text:s/></text:p>
          </table:table-cell>
          <table:table-cell office:value-type="float" office:value="88275709" table:style-name="ce12">
            <text:p><text:s/>88,275,709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4063859" table:style-name="ce12">
            <text:p><text:s/>74,063,859<text:s/></text:p>
          </table:table-cell>
          <table:table-cell table:style-name="ce12"/>
          <table:table-cell office:value-type="float" office:value="42301" table:style-name="ce14">
            <text:p><text:s/>42,301<text:s/></text:p>
          </table:table-cell>
          <table:table-cell office:value-type="float" office:value="94447964" table:style-name="ce14">
            <text:p><text:s/>94,447,964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70577488" table:style-name="ce14">
            <text:p><text:s/>70,577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868" table:style-name="ce12">
            <text:p><text:s/>84,868<text:s/></text:p>
          </table:table-cell>
          <table:table-cell office:value-type="float" office:value="256200177" table:style-name="ce12">
            <text:p><text:s/>256,200,177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20800031" table:style-name="ce12">
            <text:p><text:s/>220,800,031<text:s/></text:p>
          </table:table-cell>
          <table:table-cell table:style-name="ce12"/>
          <table:table-cell office:value-type="float" office:value="90521" table:style-name="ce14">
            <text:p><text:s/>90,521<text:s/></text:p>
          </table:table-cell>
          <table:table-cell office:value-type="float" office:value="266408170" table:style-name="ce14">
            <text:p><text:s/>266,408,170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35345692" table:style-name="ce14">
            <text:p><text:s/>235,34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1287" table:style-name="ce12">
            <text:p><text:s/>41,287<text:s/></text:p>
          </table:table-cell>
          <table:table-cell office:value-type="float" office:value="111572669" table:style-name="ce12">
            <text:p><text:s/>111,572,669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91203166" table:style-name="ce12">
            <text:p><text:s/>91,203,166<text:s/></text:p>
          </table:table-cell>
          <table:table-cell table:style-name="ce12"/>
          <table:table-cell office:value-type="float" office:value="45507" table:style-name="ce14">
            <text:p><text:s/>45,507<text:s/></text:p>
          </table:table-cell>
          <table:table-cell office:value-type="float" office:value="115734266" table:style-name="ce14">
            <text:p><text:s/>115,734,266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89771188" table:style-name="ce14">
            <text:p><text:s/>89,77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088" table:style-name="ce12">
            <text:p><text:s/>74,088<text:s/></text:p>
          </table:table-cell>
          <table:table-cell office:value-type="float" office:value="272347801" table:style-name="ce12">
            <text:p><text:s/>272,347,801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258944954" table:style-name="ce12">
            <text:p><text:s/>258,944,954<text:s/></text:p>
          </table:table-cell>
          <table:table-cell table:style-name="ce12"/>
          <table:table-cell office:value-type="float" office:value="80532" table:style-name="ce14">
            <text:p><text:s/>80,532<text:s/></text:p>
          </table:table-cell>
          <table:table-cell office:value-type="float" office:value="289652931" table:style-name="ce14">
            <text:p><text:s/>289,652,931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265620567" table:style-name="ce14">
            <text:p><text:s/>265,62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12" table:style-name="ce12">
            <text:p><text:s/>51,012<text:s/></text:p>
          </table:table-cell>
          <table:table-cell office:value-type="float" office:value="180145554" table:style-name="ce12">
            <text:p><text:s/>180,145,554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4238837" table:style-name="ce12">
            <text:p><text:s/>154,238,837<text:s/></text:p>
          </table:table-cell>
          <table:table-cell table:style-name="ce12"/>
          <table:table-cell office:value-type="float" office:value="54187" table:style-name="ce14">
            <text:p><text:s/>54,187<text:s/></text:p>
          </table:table-cell>
          <table:table-cell office:value-type="float" office:value="190148107" table:style-name="ce14">
            <text:p><text:s/>190,148,107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68016195" table:style-name="ce14">
            <text:p><text:s/>168,0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669" table:style-name="ce12">
            <text:p><text:s/>47,669<text:s/></text:p>
          </table:table-cell>
          <table:table-cell office:value-type="float" office:value="153572996" table:style-name="ce12">
            <text:p><text:s/>153,572,996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65292274" table:style-name="ce12">
            <text:p><text:s/>165,292,274<text:s/></text:p>
          </table:table-cell>
          <table:table-cell table:style-name="ce12"/>
          <table:table-cell office:value-type="float" office:value="50169" table:style-name="ce14">
            <text:p><text:s/>50,169<text:s/></text:p>
          </table:table-cell>
          <table:table-cell office:value-type="float" office:value="157387365" table:style-name="ce14">
            <text:p><text:s/>157,387,365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182564771" table:style-name="ce14">
            <text:p><text:s/>182,56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3560" table:style-name="ce12">
            <text:p><text:s/>53,560<text:s/></text:p>
          </table:table-cell>
          <table:table-cell office:value-type="float" office:value="140693761" table:style-name="ce12">
            <text:p><text:s/>140,693,761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35148625" table:style-name="ce12">
            <text:p><text:s/>135,148,625<text:s/></text:p>
          </table:table-cell>
          <table:table-cell table:style-name="ce12"/>
          <table:table-cell office:value-type="float" office:value="57854" table:style-name="ce14">
            <text:p><text:s/>57,854<text:s/></text:p>
          </table:table-cell>
          <table:table-cell office:value-type="float" office:value="151447341" table:style-name="ce14">
            <text:p><text:s/>151,447,341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118115880" table:style-name="ce14">
            <text:p><text:s/>118,11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28" table:style-name="ce12">
            <text:p><text:s/>25,628<text:s/></text:p>
          </table:table-cell>
          <table:table-cell office:value-type="float" office:value="53459374" table:style-name="ce12">
            <text:p><text:s/>53,459,374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61064977" table:style-name="ce12">
            <text:p><text:s/>61,064,977<text:s/></text:p>
          </table:table-cell>
          <table:table-cell table:style-name="ce12"/>
          <table:table-cell office:value-type="float" office:value="27868" table:style-name="ce14">
            <text:p><text:s/>27,868<text:s/></text:p>
          </table:table-cell>
          <table:table-cell office:value-type="float" office:value="59127282" table:style-name="ce14">
            <text:p><text:s/>59,127,282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6706353" table:style-name="ce14">
            <text:p><text:s/>66,70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21637463" table:style-name="ce12">
            <text:p><text:s/>21,637,46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007693" table:style-name="ce12">
            <text:p><text:s/>28,007,693<text:s/></text:p>
          </table:table-cell>
          <table:table-cell table:style-name="ce12"/>
          <table:table-cell office:value-type="float" office:value="11044" table:style-name="ce14">
            <text:p><text:s/>11,044<text:s/></text:p>
          </table:table-cell>
          <table:table-cell office:value-type="float" office:value="22051459" table:style-name="ce14">
            <text:p><text:s/>22,051,459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1560774" table:style-name="ce14">
            <text:p><text:s/>31,56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264" table:style-name="ce12">
            <text:p><text:s/>7,264<text:s/></text:p>
          </table:table-cell>
          <table:table-cell office:value-type="float" office:value="13847192" table:style-name="ce12">
            <text:p><text:s/>13,847,19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668030" table:style-name="ce12">
            <text:p><text:s/>11,668,030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5310907" table:style-name="ce14">
            <text:p><text:s/>15,310,90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470862" table:style-name="ce14">
            <text:p><text:s/>14,47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16136954" table:style-name="ce12">
            <text:p><text:s/>16,136,95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701799" table:style-name="ce12">
            <text:p><text:s/>13,701,799<text:s/></text:p>
          </table:table-cell>
          <table:table-cell table:style-name="ce12"/>
          <table:table-cell office:value-type="float" office:value="10482" table:style-name="ce14">
            <text:p><text:s/>10,482<text:s/></text:p>
          </table:table-cell>
          <table:table-cell office:value-type="float" office:value="20574756" table:style-name="ce14">
            <text:p><text:s/>20,574,75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9725923" table:style-name="ce14">
            <text:p><text:s/>19,72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552" table:style-name="ce12">
            <text:p><text:s/>7,552<text:s/></text:p>
          </table:table-cell>
          <table:table-cell office:value-type="float" office:value="15110044" table:style-name="ce12">
            <text:p><text:s/>15,110,04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716568" table:style-name="ce12">
            <text:p><text:s/>7,716,568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17104820" table:style-name="ce14">
            <text:p><text:s/>17,104,82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430829" table:style-name="ce14">
            <text:p><text:s/>6,43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9973694" table:style-name="ce12">
            <text:p><text:s/>9,973,6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125991" table:style-name="ce12">
            <text:p><text:s/>5,125,991<text:s/></text:p>
          </table:table-cell>
          <table:table-cell table:style-name="ce12"/>
          <table:table-cell office:value-type="float" office:value="5688" table:style-name="ce14">
            <text:p><text:s/>5,688<text:s/></text:p>
          </table:table-cell>
          <table:table-cell office:value-type="float" office:value="10509172" table:style-name="ce14">
            <text:p><text:s/>10,509,17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259740" table:style-name="ce14">
            <text:p><text:s/>6,25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8" table:style-name="ce12">
            <text:p><text:s/>18,268<text:s/></text:p>
          </table:table-cell>
          <table:table-cell office:value-type="float" office:value="47351445" table:style-name="ce12">
            <text:p><text:s/>47,351,44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9310809" table:style-name="ce12">
            <text:p><text:s/>29,310,809<text:s/></text:p>
          </table:table-cell>
          <table:table-cell table:style-name="ce12"/>
          <table:table-cell office:value-type="float" office:value="20680" table:style-name="ce14">
            <text:p><text:s/>20,680<text:s/></text:p>
          </table:table-cell>
          <table:table-cell office:value-type="float" office:value="49077984" table:style-name="ce14">
            <text:p><text:s/>49,077,984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6235369" table:style-name="ce14">
            <text:p><text:s/>36,23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8851131" table:style-name="ce12">
            <text:p><text:s/>8,851,13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509977" table:style-name="ce12">
            <text:p><text:s/>18,509,977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9782972" table:style-name="ce14">
            <text:p><text:s/>9,782,97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9910599" table:style-name="ce14">
            <text:p><text:s/>19,91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31641203" table:style-name="ce12">
            <text:p><text:s/>31,641,203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4253404" table:style-name="ce12">
            <text:p><text:s/>34,253,404<text:s/></text:p>
          </table:table-cell>
          <table:table-cell table:style-name="ce12"/>
          <table:table-cell office:value-type="float" office:value="16539" table:style-name="ce14">
            <text:p><text:s/>16,539<text:s/></text:p>
          </table:table-cell>
          <table:table-cell office:value-type="float" office:value="35199178" table:style-name="ce14">
            <text:p><text:s/>35,199,178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8760300" table:style-name="ce14">
            <text:p><text:s/>38,76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410384" table:style-name="ce12">
            <text:p><text:s/>1,410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188746" table:style-name="ce14">
            <text:p><text:s/>1,188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344738" table:style-name="ce12">
            <text:p><text:s/>1,344,7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44282" table:style-name="ce12">
            <text:p><text:s/>1,144,282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1341299" table:style-name="ce14">
            <text:p><text:s/>1,341,2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047283" table:style-name="ce12">
            <text:p><text:s/>2,047,2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84787" table:style-name="ce12">
            <text:p><text:s/>4,084,787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2251067" table:style-name="ce14">
            <text:p><text:s/>2,251,0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16469" table:style-name="ce14">
            <text:p><text:s/>4,61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2217221" table:style-name="ce12">
            <text:p><text:s/>12,217,22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38201" table:style-name="ce12">
            <text:p><text:s/>10,538,201<text:s/></text:p>
          </table:table-cell>
          <table:table-cell table:style-name="ce12"/>
          <table:table-cell office:value-type="float" office:value="6770" table:style-name="ce14">
            <text:p><text:s/>6,770<text:s/></text:p>
          </table:table-cell>
          <table:table-cell office:value-type="float" office:value="13235045" table:style-name="ce14">
            <text:p><text:s/>13,235,0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055933" table:style-name="ce14">
            <text:p><text:s/>11,05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356855" table:style-name="ce12">
            <text:p><text:s/>2,356,8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000031" table:style-name="ce12">
            <text:p><text:s/>8,000,031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2208410" table:style-name="ce14">
            <text:p><text:s/>2,208,4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90725" table:style-name="ce14">
            <text:p><text:s/>6,89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989258" table:style-name="ce12">
            <text:p><text:s/>989,25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201944" table:style-name="ce12">
            <text:p><text:s/>8,201,944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1098657" table:style-name="ce14">
            <text:p><text:s/>1,098,6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151807" table:style-name="ce14">
            <text:p><text:s/>9,15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3973194" table:style-name="ce12">
            <text:p><text:s/>3,973,1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56319" table:style-name="ce12">
            <text:p><text:s/>6,556,319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4083016" table:style-name="ce14">
            <text:p><text:s/>4,083,0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915486" table:style-name="ce14">
            <text:p><text:s/>5,91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807476" table:style-name="ce12">
            <text:p><text:s/>807,4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15080" table:style-name="ce12">
            <text:p><text:s/>1,815,080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882023" table:style-name="ce14">
            <text:p><text:s/>882,0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848544" table:style-name="ce12">
            <text:p><text:s/>2,848,5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72622" table:style-name="ce12">
            <text:p><text:s/>4,272,62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3059848" table:style-name="ce14">
            <text:p><text:s/>3,059,84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21231" table:style-name="ce14">
            <text:p><text:s/>3,62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40" table:style-name="ce12">
            <text:p><text:s/>31,440<text:s/></text:p>
          </table:table-cell>
          <table:table-cell office:value-type="float" office:value="66200223" table:style-name="ce12">
            <text:p><text:s/>66,200,223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0036810" table:style-name="ce12">
            <text:p><text:s/>50,036,810<text:s/></text:p>
          </table:table-cell>
          <table:table-cell table:style-name="ce12"/>
          <table:table-cell office:value-type="float" office:value="41202" table:style-name="ce14">
            <text:p><text:s/>41,202<text:s/></text:p>
          </table:table-cell>
          <table:table-cell office:value-type="float" office:value="84161760" table:style-name="ce14">
            <text:p><text:s/>84,161,76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3685631" table:style-name="ce14">
            <text:p><text:s/>53,68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99" table:style-name="ce12">
            <text:p><text:s/>12,699<text:s/></text:p>
          </table:table-cell>
          <table:table-cell office:value-type="float" office:value="20169456" table:style-name="ce12">
            <text:p><text:s/>20,169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5" table:style-name="ce14">
            <text:p><text:s/>13,185<text:s/></text:p>
          </table:table-cell>
          <table:table-cell office:value-type="float" office:value="20978574" table:style-name="ce14">
            <text:p><text:s/>20,978,5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0146" table:style-name="ce14">
            <text:p><text:s/>13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1914641" table:style-name="ce12">
            <text:p><text:s/>11,914,6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67788" table:style-name="ce12">
            <text:p><text:s/>3,067,788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2512388" table:style-name="ce14">
            <text:p><text:s/>12,512,38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45461" table:style-name="ce14">
            <text:p><text:s/>3,64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15" table:style-name="ce12">
            <text:p><text:s/>22,215<text:s/></text:p>
          </table:table-cell>
          <table:table-cell office:value-type="float" office:value="52415865" table:style-name="ce12">
            <text:p><text:s/>52,415,865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3319503" table:style-name="ce12">
            <text:p><text:s/>33,319,503<text:s/></text:p>
          </table:table-cell>
          <table:table-cell table:style-name="ce12"/>
          <table:table-cell office:value-type="float" office:value="23976" table:style-name="ce14">
            <text:p><text:s/>23,976<text:s/></text:p>
          </table:table-cell>
          <table:table-cell office:value-type="float" office:value="55054593" table:style-name="ce14">
            <text:p><text:s/>55,054,593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2584202" table:style-name="ce14">
            <text:p><text:s/>32,5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35" table:style-name="ce12">
            <text:p><text:s/>23,835<text:s/></text:p>
          </table:table-cell>
          <table:table-cell office:value-type="float" office:value="68221688" table:style-name="ce12">
            <text:p><text:s/>68,221,688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2197514" table:style-name="ce12">
            <text:p><text:s/>32,197,514<text:s/></text:p>
          </table:table-cell>
          <table:table-cell table:style-name="ce12"/>
          <table:table-cell office:value-type="float" office:value="25834" table:style-name="ce14">
            <text:p><text:s/>25,834<text:s/></text:p>
          </table:table-cell>
          <table:table-cell office:value-type="float" office:value="73438582" table:style-name="ce14">
            <text:p><text:s/>73,438,582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879995" table:style-name="ce14">
            <text:p><text:s/>35,87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53" table:style-name="ce12">
            <text:p><text:s/>10,653<text:s/></text:p>
          </table:table-cell>
          <table:table-cell office:value-type="float" office:value="28800311" table:style-name="ce12">
            <text:p><text:s/>28,800,31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895575" table:style-name="ce12">
            <text:p><text:s/>11,895,575<text:s/></text:p>
          </table:table-cell>
          <table:table-cell table:style-name="ce12"/>
          <table:table-cell office:value-type="float" office:value="11789" table:style-name="ce14">
            <text:p><text:s/>11,789<text:s/></text:p>
          </table:table-cell>
          <table:table-cell office:value-type="float" office:value="29809145" table:style-name="ce14">
            <text:p><text:s/>29,809,14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2225732" table:style-name="ce14">
            <text:p><text:s/>12,22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126763" table:style-name="ce12">
            <text:p><text:s/>1,126,76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292274" table:style-name="ce12">
            <text:p><text:s/>4,292,274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066474" table:style-name="ce14">
            <text:p><text:s/>1,066,4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809504" table:style-name="ce14">
            <text:p><text:s/>4,80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7295887" table:style-name="ce12">
            <text:p><text:s/>7,295,8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361889" table:style-name="ce12">
            <text:p><text:s/>5,361,889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7205860" table:style-name="ce14">
            <text:p><text:s/>7,205,86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94199" table:style-name="ce14">
            <text:p><text:s/>5,094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019386" table:style-name="ce12">
            <text:p><text:s/>8,019,38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17913" table:style-name="ce12">
            <text:p><text:s/>4,817,913<text:s/></text:p>
          </table:table-cell>
          <table:table-cell table:style-name="ce12"/>
          <table:table-cell office:value-type="float" office:value="9043" table:style-name="ce14">
            <text:p><text:s/>9,043<text:s/></text:p>
          </table:table-cell>
          <table:table-cell office:value-type="float" office:value="8457503" table:style-name="ce14">
            <text:p><text:s/>8,457,50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948737" table:style-name="ce14">
            <text:p><text:s/>4,9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517804" table:style-name="ce12">
            <text:p><text:s/>2,517,8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87918" table:style-name="ce12">
            <text:p><text:s/>4,587,918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3119465" table:style-name="ce14">
            <text:p><text:s/>3,119,46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620220" table:style-name="ce14">
            <text:p><text:s/>3,62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140129" table:style-name="ce12">
            <text:p><text:s/>2,140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2223328" table:style-name="ce14">
            <text:p><text:s/>2,223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282" table:style-name="ce12">
            <text:p><text:s/>27,282<text:s/></text:p>
          </table:table-cell>
          <table:table-cell office:value-type="float" office:value="62082910" table:style-name="ce12">
            <text:p><text:s/>62,082,910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0305747" table:style-name="ce12">
            <text:p><text:s/>40,305,747<text:s/></text:p>
          </table:table-cell>
          <table:table-cell table:style-name="ce12"/>
          <table:table-cell office:value-type="float" office:value="30687" table:style-name="ce14">
            <text:p><text:s/>30,687<text:s/></text:p>
          </table:table-cell>
          <table:table-cell office:value-type="float" office:value="68667280" table:style-name="ce14">
            <text:p><text:s/>68,667,280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5630817" table:style-name="ce14">
            <text:p><text:s/>45,63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603410" table:style-name="ce12">
            <text:p><text:s/>2,603,4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987" table:style-name="ce12">
            <text:p><text:s/>136,98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2633793" table:style-name="ce14">
            <text:p><text:s/>2,633,7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735" table:style-name="ce14">
            <text:p><text:s/>187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515568" table:style-name="ce12">
            <text:p><text:s/>1,515,5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93184" table:style-name="ce12">
            <text:p><text:s/>1,893,184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942321" table:style-name="ce14">
            <text:p><text:s/>1,942,3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70186" table:style-name="ce14">
            <text:p><text:s/>1,67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258565" table:style-name="ce12">
            <text:p><text:s/>3,258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4235459" table:style-name="ce14">
            <text:p><text:s/>4,235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3254928" table:style-name="ce12">
            <text:p><text:s/>3,254,9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71637" table:style-name="ce12">
            <text:p><text:s/>3,871,637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3053473" table:style-name="ce14">
            <text:p><text:s/>3,053,4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29876" table:style-name="ce14">
            <text:p><text:s/>2,02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4253006" table:style-name="ce12">
            <text:p><text:s/>4,253,0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37309" table:style-name="ce12">
            <text:p><text:s/>937,309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4193749" table:style-name="ce14">
            <text:p><text:s/>4,193,7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4616" table:style-name="ce14">
            <text:p><text:s/>1,28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7493" table:style-name="ce12">
            <text:p><text:s/>127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93350" table:style-name="ce14">
            <text:p><text:s/>93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031" table:style-name="ce12">
            <text:p><text:s/>34,031<text:s/></text:p>
          </table:table-cell>
          <table:table-cell office:value-type="float" office:value="77917479" table:style-name="ce12">
            <text:p><text:s/>77,917,47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607961" table:style-name="ce12">
            <text:p><text:s/>29,607,961<text:s/></text:p>
          </table:table-cell>
          <table:table-cell table:style-name="ce12"/>
          <table:table-cell office:value-type="float" office:value="36004" table:style-name="ce14">
            <text:p><text:s/>36,004<text:s/></text:p>
          </table:table-cell>
          <table:table-cell office:value-type="float" office:value="80090684" table:style-name="ce14">
            <text:p><text:s/>80,090,68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1067689" table:style-name="ce14">
            <text:p><text:s/>31,06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989314" table:style-name="ce12">
            <text:p><text:s/>989,31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36689" table:style-name="ce12">
            <text:p><text:s/>4,036,689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15292" table:style-name="ce14">
            <text:p><text:s/>1,015,2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7102" table:style-name="ce14">
            <text:p><text:s/>5,20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70859" table:style-name="ce12">
            <text:p><text:s/>270,8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65379" table:style-name="ce12">
            <text:p><text:s/>4,965,37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53117" table:style-name="ce14">
            <text:p><text:s/>253,1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13166" table:style-name="ce14">
            <text:p><text:s/>5,11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599773" table:style-name="ce12">
            <text:p><text:s/>2,599,7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67161" table:style-name="ce12">
            <text:p><text:s/>4,867,161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2509960" table:style-name="ce14">
            <text:p><text:s/>2,509,9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03115" table:style-name="ce14">
            <text:p><text:s/>4,303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6447953" table:style-name="ce12">
            <text:p><text:s/>6,447,9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42418" table:style-name="ce12">
            <text:p><text:s/>1,942,418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6298340" table:style-name="ce14">
            <text:p><text:s/>6,298,3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34061" table:style-name="ce14">
            <text:p><text:s/>1,83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826591" table:style-name="ce12">
            <text:p><text:s/>826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680504" table:style-name="ce14">
            <text:p><text:s/>680,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979736" table:style-name="ce12">
            <text:p><text:s/>979,7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9019" table:style-name="ce12">
            <text:p><text:s/>419,019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960021" table:style-name="ce14">
            <text:p><text:s/>960,0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1821" table:style-name="ce14">
            <text:p><text:s/>50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953198" table:style-name="ce12">
            <text:p><text:s/>953,1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78318" table:style-name="ce12">
            <text:p><text:s/>2,078,318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803673" table:style-name="ce14">
            <text:p><text:s/>803,6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10548" table:style-name="ce14">
            <text:p><text:s/>1,91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46267" table:style-name="ce12">
            <text:p><text:s/>246,2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94956" table:style-name="ce12">
            <text:p><text:s/>3,194,956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225176" table:style-name="ce14">
            <text:p><text:s/>225,1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68439" table:style-name="ce14">
            <text:p><text:s/>3,06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099926" table:style-name="ce12">
            <text:p><text:s/>4,099,9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66613" table:style-name="ce12">
            <text:p><text:s/>1,166,613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3663945" table:style-name="ce14">
            <text:p><text:s/>3,663,9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58082" table:style-name="ce14">
            <text:p><text:s/>1,15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4693502" table:style-name="ce12">
            <text:p><text:s/>4,693,5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58805" table:style-name="ce12">
            <text:p><text:s/>3,558,805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4648359" table:style-name="ce14">
            <text:p><text:s/>4,648,3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770961" table:style-name="ce14">
            <text:p><text:s/>3,77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7125857" table:style-name="ce12">
            <text:p><text:s/>7,125,8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76098" table:style-name="ce12">
            <text:p><text:s/>5,376,098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6813486" table:style-name="ce14">
            <text:p><text:s/>6,813,48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57503" table:style-name="ce14">
            <text:p><text:s/>4,75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52689" table:style-name="ce12">
            <text:p><text:s/>352,6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23433" table:style-name="ce12">
            <text:p><text:s/>7,123,433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286648" table:style-name="ce14">
            <text:p><text:s/>286,6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33300" table:style-name="ce14">
            <text:p><text:s/>4,3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95781" table:style-name="ce12">
            <text:p><text:s/>295,7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71148" table:style-name="ce12">
            <text:p><text:s/>1,371,148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24659" table:style-name="ce14">
            <text:p><text:s/>224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528667" table:style-name="ce12">
            <text:p><text:s/>1,528,6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1261265" table:style-name="ce14">
            <text:p><text:s/>1,261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23" table:style-name="ce12">
            <text:p><text:s/>84,023<text:s/></text:p>
          </table:table-cell>
          <table:table-cell office:value-type="float" office:value="334829769" table:style-name="ce12">
            <text:p><text:s/>334,829,769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416772857" table:style-name="ce12">
            <text:p><text:s/>416,772,857<text:s/></text:p>
          </table:table-cell>
          <table:table-cell table:style-name="ce12"/>
          <table:table-cell office:value-type="float" office:value="81749" table:style-name="ce14">
            <text:p><text:s/>81,749<text:s/></text:p>
          </table:table-cell>
          <table:table-cell office:value-type="float" office:value="340751672" table:style-name="ce14">
            <text:p><text:s/>340,751,672<text:s/></text:p>
          </table:table-cell>
          <table:table-cell office:value-type="float" office:value="4397" table:style-name="ce14">
            <text:p><text:s/>4,397<text:s/></text:p>
          </table:table-cell>
          <table:table-cell office:value-type="float" office:value="332421494" table:style-name="ce14">
            <text:p><text:s/>332,42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058" table:style-name="ce12">
            <text:p><text:s/>162,058<text:s/></text:p>
          </table:table-cell>
          <table:table-cell office:value-type="float" office:value="656797222" table:style-name="ce12">
            <text:p><text:s/>656,797,222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573678594" table:style-name="ce12">
            <text:p><text:s/>573,678,594<text:s/></text:p>
          </table:table-cell>
          <table:table-cell table:style-name="ce12"/>
          <table:table-cell office:value-type="float" office:value="171788" table:style-name="ce14">
            <text:p><text:s/>171,788<text:s/></text:p>
          </table:table-cell>
          <table:table-cell office:value-type="float" office:value="757772095" table:style-name="ce14">
            <text:p><text:s/>757,772,095<text:s/></text:p>
          </table:table-cell>
          <table:table-cell office:value-type="float" office:value="6583" table:style-name="ce14">
            <text:p><text:s/>6,583<text:s/></text:p>
          </table:table-cell>
          <table:table-cell office:value-type="float" office:value="642101620" table:style-name="ce14">
            <text:p><text:s/>642,10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8863" table:style-name="ce12">
            <text:p><text:s/>98,863<text:s/></text:p>
          </table:table-cell>
          <table:table-cell office:value-type="float" office:value="437210601" table:style-name="ce12">
            <text:p><text:s/>437,210,601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481796854" table:style-name="ce12">
            <text:p><text:s/>481,796,854<text:s/></text:p>
          </table:table-cell>
          <table:table-cell table:style-name="ce12"/>
          <table:table-cell office:value-type="float" office:value="130621" table:style-name="ce14">
            <text:p><text:s/>130,621<text:s/></text:p>
          </table:table-cell>
          <table:table-cell office:value-type="float" office:value="489001364" table:style-name="ce14">
            <text:p><text:s/>489,001,364<text:s/></text:p>
          </table:table-cell>
          <table:table-cell office:value-type="float" office:value="5285" table:style-name="ce14">
            <text:p><text:s/>5,285<text:s/></text:p>
          </table:table-cell>
          <table:table-cell office:value-type="float" office:value="517078559" table:style-name="ce14">
            <text:p><text:s/>517,07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656" table:style-name="ce12">
            <text:p><text:s/>28,656<text:s/></text:p>
          </table:table-cell>
          <table:table-cell office:value-type="float" office:value="58992440" table:style-name="ce12">
            <text:p><text:s/>58,992,440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2864010" table:style-name="ce12">
            <text:p><text:s/>42,864,010<text:s/></text:p>
          </table:table-cell>
          <table:table-cell table:style-name="ce12"/>
          <table:table-cell office:value-type="float" office:value="31083" table:style-name="ce14">
            <text:p><text:s/>31,083<text:s/></text:p>
          </table:table-cell>
          <table:table-cell office:value-type="float" office:value="67223557" table:style-name="ce14">
            <text:p><text:s/>67,223,557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40240550" table:style-name="ce14">
            <text:p><text:s/>40,24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1999" table:style-name="ce12">
            <text:p><text:s/>61,999<text:s/></text:p>
          </table:table-cell>
          <table:table-cell office:value-type="float" office:value="169380311" table:style-name="ce12">
            <text:p><text:s/>169,380,311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7103168" table:style-name="ce12">
            <text:p><text:s/>87,103,168<text:s/></text:p>
          </table:table-cell>
          <table:table-cell table:style-name="ce12"/>
          <table:table-cell office:value-type="float" office:value="63785" table:style-name="ce14">
            <text:p><text:s/>63,785<text:s/></text:p>
          </table:table-cell>
          <table:table-cell office:value-type="float" office:value="171886834" table:style-name="ce14">
            <text:p><text:s/>171,886,834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9280144" table:style-name="ce14">
            <text:p><text:s/>99,28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6471032" table:style-name="ce12">
            <text:p><text:s/>16,471,032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806603" table:style-name="ce12">
            <text:p><text:s/>60,806,603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19062429" table:style-name="ce14">
            <text:p><text:s/>19,062,429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62429245" table:style-name="ce14">
            <text:p><text:s/>62,42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833" table:style-name="ce12">
            <text:p><text:s/>28,833<text:s/></text:p>
          </table:table-cell>
          <table:table-cell office:value-type="float" office:value="71813605" table:style-name="ce12">
            <text:p><text:s/>71,813,605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6898511" table:style-name="ce12">
            <text:p><text:s/>66,898,511<text:s/></text:p>
          </table:table-cell>
          <table:table-cell table:style-name="ce12"/>
          <table:table-cell office:value-type="float" office:value="30097" table:style-name="ce14">
            <text:p><text:s/>30,097<text:s/></text:p>
          </table:table-cell>
          <table:table-cell office:value-type="float" office:value="73848156" table:style-name="ce14">
            <text:p><text:s/>73,848,156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6307446" table:style-name="ce14">
            <text:p><text:s/>66,30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27" table:style-name="ce12">
            <text:p><text:s/>25,027<text:s/></text:p>
          </table:table-cell>
          <table:table-cell office:value-type="float" office:value="51403298" table:style-name="ce12">
            <text:p><text:s/>51,403,29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5737796" table:style-name="ce12">
            <text:p><text:s/>75,737,796<text:s/></text:p>
          </table:table-cell>
          <table:table-cell table:style-name="ce12"/>
          <table:table-cell office:value-type="float" office:value="24124" table:style-name="ce14">
            <text:p><text:s/>24,124<text:s/></text:p>
          </table:table-cell>
          <table:table-cell office:value-type="float" office:value="54124395" table:style-name="ce14">
            <text:p><text:s/>54,124,395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71035715" table:style-name="ce14">
            <text:p><text:s/>71,035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09" table:style-name="ce12">
            <text:p><text:s/>31,909<text:s/></text:p>
          </table:table-cell>
          <table:table-cell office:value-type="float" office:value="69030441" table:style-name="ce12">
            <text:p><text:s/>69,030,441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13040212" table:style-name="ce12">
            <text:p><text:s/>113,040,212<text:s/></text:p>
          </table:table-cell>
          <table:table-cell table:style-name="ce12"/>
          <table:table-cell office:value-type="float" office:value="32754" table:style-name="ce14">
            <text:p><text:s/>32,754<text:s/></text:p>
          </table:table-cell>
          <table:table-cell office:value-type="float" office:value="72571604" table:style-name="ce14">
            <text:p><text:s/>72,571,604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11783179" table:style-name="ce14">
            <text:p><text:s/>111,78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446" table:style-name="ce12">
            <text:p><text:s/>53,446<text:s/></text:p>
          </table:table-cell>
          <table:table-cell office:value-type="float" office:value="153021575" table:style-name="ce12">
            <text:p><text:s/>153,021,575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6068288" table:style-name="ce12">
            <text:p><text:s/>126,068,288<text:s/></text:p>
          </table:table-cell>
          <table:table-cell table:style-name="ce12"/>
          <table:table-cell office:value-type="float" office:value="54786" table:style-name="ce14">
            <text:p><text:s/>54,786<text:s/></text:p>
          </table:table-cell>
          <table:table-cell office:value-type="float" office:value="155584419" table:style-name="ce14">
            <text:p><text:s/>155,584,419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07830727" table:style-name="ce14">
            <text:p><text:s/>107,83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89" table:style-name="ce12">
            <text:p><text:s/>24,189<text:s/></text:p>
          </table:table-cell>
          <table:table-cell office:value-type="float" office:value="51526301" table:style-name="ce12">
            <text:p><text:s/>51,526,301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5881716" table:style-name="ce12">
            <text:p><text:s/>65,881,716<text:s/></text:p>
          </table:table-cell>
          <table:table-cell table:style-name="ce12"/>
          <table:table-cell office:value-type="float" office:value="23651" table:style-name="ce14">
            <text:p><text:s/>23,651<text:s/></text:p>
          </table:table-cell>
          <table:table-cell office:value-type="float" office:value="52733595" table:style-name="ce14">
            <text:p><text:s/>52,733,595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4780259" table:style-name="ce14">
            <text:p><text:s/>64,78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18" table:style-name="ce12">
            <text:p><text:s/>22,218<text:s/></text:p>
          </table:table-cell>
          <table:table-cell office:value-type="float" office:value="75939658" table:style-name="ce12">
            <text:p><text:s/>75,939,658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2933658" table:style-name="ce12">
            <text:p><text:s/>62,933,658<text:s/></text:p>
          </table:table-cell>
          <table:table-cell table:style-name="ce12"/>
          <table:table-cell office:value-type="float" office:value="23984" table:style-name="ce14">
            <text:p><text:s/>23,984<text:s/></text:p>
          </table:table-cell>
          <table:table-cell office:value-type="float" office:value="81658273" table:style-name="ce14">
            <text:p><text:s/>81,658,273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1908299" table:style-name="ce14">
            <text:p><text:s/>71,90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3969" table:style-name="ce12">
            <text:p><text:s/>43,969<text:s/></text:p>
          </table:table-cell>
          <table:table-cell office:value-type="float" office:value="113593580" table:style-name="ce12">
            <text:p><text:s/>113,593,580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7641108" table:style-name="ce12">
            <text:p><text:s/>87,641,108<text:s/></text:p>
          </table:table-cell>
          <table:table-cell table:style-name="ce12"/>
          <table:table-cell office:value-type="float" office:value="54623" table:style-name="ce14">
            <text:p><text:s/>54,623<text:s/></text:p>
          </table:table-cell>
          <table:table-cell office:value-type="float" office:value="124753263" table:style-name="ce14">
            <text:p><text:s/>124,753,263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5824657" table:style-name="ce14">
            <text:p><text:s/>95,82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100" table:style-name="ce12">
            <text:p><text:s/>63,100<text:s/></text:p>
          </table:table-cell>
          <table:table-cell office:value-type="float" office:value="199257122" table:style-name="ce12">
            <text:p><text:s/>199,257,122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210762536" table:style-name="ce12">
            <text:p><text:s/>210,762,536<text:s/></text:p>
          </table:table-cell>
          <table:table-cell table:style-name="ce12"/>
          <table:table-cell office:value-type="float" office:value="65705" table:style-name="ce14">
            <text:p><text:s/>65,705<text:s/></text:p>
          </table:table-cell>
          <table:table-cell office:value-type="float" office:value="200454045" table:style-name="ce14">
            <text:p><text:s/>200,454,045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223129876" table:style-name="ce14">
            <text:p><text:s/>223,12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810" table:style-name="ce12">
            <text:p><text:s/>31,810<text:s/></text:p>
          </table:table-cell>
          <table:table-cell office:value-type="float" office:value="95751564" table:style-name="ce12">
            <text:p><text:s/>95,751,564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99684189" table:style-name="ce12">
            <text:p><text:s/>99,684,189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104017220" table:style-name="ce14">
            <text:p><text:s/>104,017,220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114884756" table:style-name="ce14">
            <text:p><text:s/>114,88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770" table:style-name="ce12">
            <text:p><text:s/>25,770<text:s/></text:p>
          </table:table-cell>
          <table:table-cell office:value-type="float" office:value="53032737" table:style-name="ce12">
            <text:p><text:s/>53,032,737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4920451" table:style-name="ce12">
            <text:p><text:s/>34,920,451<text:s/></text:p>
          </table:table-cell>
          <table:table-cell table:style-name="ce12"/>
          <table:table-cell office:value-type="float" office:value="27889" table:style-name="ce14">
            <text:p><text:s/>27,889<text:s/></text:p>
          </table:table-cell>
          <table:table-cell office:value-type="float" office:value="55045813" table:style-name="ce14">
            <text:p><text:s/>55,045,81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6313056" table:style-name="ce14">
            <text:p><text:s/>36,31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5783701" table:style-name="ce12">
            <text:p><text:s/>5,783,70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728108" table:style-name="ce12">
            <text:p><text:s/>12,728,108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6306160" table:style-name="ce14">
            <text:p><text:s/>6,306,16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241888" table:style-name="ce14">
            <text:p><text:s/>13,24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12114806" table:style-name="ce12">
            <text:p><text:s/>12,114,80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605670" table:style-name="ce12">
            <text:p><text:s/>14,605,670<text:s/></text:p>
          </table:table-cell>
          <table:table-cell table:style-name="ce12"/>
          <table:table-cell office:value-type="float" office:value="5613" table:style-name="ce14">
            <text:p><text:s/>5,613<text:s/></text:p>
          </table:table-cell>
          <table:table-cell office:value-type="float" office:value="11745339" table:style-name="ce14">
            <text:p><text:s/>11,745,33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117741" table:style-name="ce14">
            <text:p><text:s/>14,11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50755521" table:style-name="ce12">
            <text:p><text:s/>50,755,521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3767935" table:style-name="ce12">
            <text:p><text:s/>53,767,935<text:s/></text:p>
          </table:table-cell>
          <table:table-cell table:style-name="ce12"/>
          <table:table-cell office:value-type="float" office:value="28050" table:style-name="ce14">
            <text:p><text:s/>28,050<text:s/></text:p>
          </table:table-cell>
          <table:table-cell office:value-type="float" office:value="54689617" table:style-name="ce14">
            <text:p><text:s/>54,689,617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6010041" table:style-name="ce14">
            <text:p><text:s/>56,01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667" table:style-name="ce12">
            <text:p><text:s/>24,667<text:s/></text:p>
          </table:table-cell>
          <table:table-cell office:value-type="float" office:value="47721388" table:style-name="ce12">
            <text:p><text:s/>47,721,388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51035989" table:style-name="ce12">
            <text:p><text:s/>51,035,989<text:s/></text:p>
          </table:table-cell>
          <table:table-cell table:style-name="ce12"/>
          <table:table-cell office:value-type="float" office:value="30116" table:style-name="ce14">
            <text:p><text:s/>30,116<text:s/></text:p>
          </table:table-cell>
          <table:table-cell office:value-type="float" office:value="58313027" table:style-name="ce14">
            <text:p><text:s/>58,313,027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58485481" table:style-name="ce14">
            <text:p><text:s/>58,48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8" table:style-name="ce12">
            <text:p><text:s/>5,698<text:s/></text:p>
          </table:table-cell>
          <table:table-cell office:value-type="float" office:value="13851820" table:style-name="ce12">
            <text:p><text:s/>13,851,82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493430" table:style-name="ce12">
            <text:p><text:s/>5,493,430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14119100" table:style-name="ce14">
            <text:p><text:s/>14,119,10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736551" table:style-name="ce14">
            <text:p><text:s/>7,736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20179871" table:style-name="ce12">
            <text:p><text:s/>20,179,87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826633" table:style-name="ce12">
            <text:p><text:s/>13,826,633<text:s/></text:p>
          </table:table-cell>
          <table:table-cell table:style-name="ce12"/>
          <table:table-cell office:value-type="float" office:value="9922" table:style-name="ce14">
            <text:p><text:s/>9,922<text:s/></text:p>
          </table:table-cell>
          <table:table-cell office:value-type="float" office:value="20966508" table:style-name="ce14">
            <text:p><text:s/>20,966,50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798134" table:style-name="ce14">
            <text:p><text:s/>9,79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627" table:style-name="ce12">
            <text:p><text:s/>11,627<text:s/></text:p>
          </table:table-cell>
          <table:table-cell office:value-type="float" office:value="15507412" table:style-name="ce12">
            <text:p><text:s/>15,507,41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597687" table:style-name="ce12">
            <text:p><text:s/>11,597,687<text:s/></text:p>
          </table:table-cell>
          <table:table-cell table:style-name="ce12"/>
          <table:table-cell office:value-type="float" office:value="10361" table:style-name="ce14">
            <text:p><text:s/>10,361<text:s/></text:p>
          </table:table-cell>
          <table:table-cell office:value-type="float" office:value="15869922" table:style-name="ce14">
            <text:p><text:s/>15,869,92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680775" table:style-name="ce14">
            <text:p><text:s/>10,68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7025917" table:style-name="ce12">
            <text:p><text:s/>7,025,91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79695" table:style-name="ce12">
            <text:p><text:s/>6,579,695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6629638" table:style-name="ce14">
            <text:p><text:s/>6,629,63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197774" table:style-name="ce14">
            <text:p><text:s/>8,19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822" table:style-name="ce12">
            <text:p><text:s/>12,822<text:s/></text:p>
          </table:table-cell>
          <table:table-cell office:value-type="float" office:value="30552795" table:style-name="ce12">
            <text:p><text:s/>30,552,79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878664" table:style-name="ce12">
            <text:p><text:s/>17,878,664<text:s/></text:p>
          </table:table-cell>
          <table:table-cell table:style-name="ce12"/>
          <table:table-cell office:value-type="float" office:value="13435" table:style-name="ce14">
            <text:p><text:s/>13,435<text:s/></text:p>
          </table:table-cell>
          <table:table-cell office:value-type="float" office:value="32365464" table:style-name="ce14">
            <text:p><text:s/>32,365,46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899155" table:style-name="ce14">
            <text:p><text:s/>18,89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34" table:style-name="ce14">
            <text:p><text:s/>20,634<text:s/></text:p>
          </table:table-cell>
          <table:table-cell office:value-type="float" office:value="51743376" table:style-name="ce14">
            <text:p><text:s/>51,743,376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2891636" table:style-name="ce14">
            <text:p><text:s/>52,89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918" table:style-name="ce12">
            <text:p><text:s/>8,918<text:s/></text:p>
          </table:table-cell>
          <table:table-cell office:value-type="float" office:value="17208517" table:style-name="ce12">
            <text:p><text:s/>17,208,51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3183263" table:style-name="ce12">
            <text:p><text:s/>23,183,263<text:s/></text:p>
          </table:table-cell>
          <table:table-cell table:style-name="ce12"/>
          <table:table-cell office:value-type="float" office:value="7617" table:style-name="ce14">
            <text:p><text:s/>7,617<text:s/></text:p>
          </table:table-cell>
          <table:table-cell office:value-type="float" office:value="16437592" table:style-name="ce14">
            <text:p><text:s/>16,437,59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8406545" table:style-name="ce14">
            <text:p><text:s/>18,40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3184467" table:style-name="ce12">
            <text:p><text:s/>3,184,46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249295" table:style-name="ce12">
            <text:p><text:s/>8,249,295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3735635" table:style-name="ce14">
            <text:p><text:s/>3,735,63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781612" table:style-name="ce14">
            <text:p><text:s/>7,78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11310292" table:style-name="ce12">
            <text:p><text:s/>11,310,2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7978" table:style-name="ce12">
            <text:p><text:s/>197,978<text:s/></text:p>
          </table:table-cell>
          <table:table-cell table:style-name="ce12"/>
          <table:table-cell office:value-type="float" office:value="5139" table:style-name="ce14">
            <text:p><text:s/>5,139<text:s/></text:p>
          </table:table-cell>
          <table:table-cell office:value-type="float" office:value="10699149" table:style-name="ce14">
            <text:p><text:s/>10,699,1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3970" table:style-name="ce14">
            <text:p><text:s/>4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8299257" table:style-name="ce12">
            <text:p><text:s/>28,299,25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814758" table:style-name="ce12">
            <text:p><text:s/>8,814,758<text:s/></text:p>
          </table:table-cell>
          <table:table-cell table:style-name="ce12"/>
          <table:table-cell office:value-type="float" office:value="16196" table:style-name="ce14">
            <text:p><text:s/>16,196<text:s/></text:p>
          </table:table-cell>
          <table:table-cell office:value-type="float" office:value="31687740" table:style-name="ce14">
            <text:p><text:s/>31,687,74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788193" table:style-name="ce14">
            <text:p><text:s/>10,78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254178" table:style-name="ce12">
            <text:p><text:s/>3,254,17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86039" table:style-name="ce12">
            <text:p><text:s/>3,586,039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2606646" table:style-name="ce14">
            <text:p><text:s/>2,606,6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39853" table:style-name="ce14">
            <text:p><text:s/>2,43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3264870" table:style-name="ce12">
            <text:p><text:s/>3,264,8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92699" table:style-name="ce12">
            <text:p><text:s/>3,892,699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098758" table:style-name="ce14">
            <text:p><text:s/>3,098,75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09565" table:style-name="ce14">
            <text:p><text:s/>3,00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564394" table:style-name="ce12">
            <text:p><text:s/>564,3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8132" table:style-name="ce12">
            <text:p><text:s/>658,132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57502" table:style-name="ce14">
            <text:p><text:s/>557,50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1593" table:style-name="ce14">
            <text:p><text:s/>1,36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3240921" table:style-name="ce12">
            <text:p><text:s/>13,240,9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49952" table:style-name="ce12">
            <text:p><text:s/>3,549,952<text:s/></text:p>
          </table:table-cell>
          <table:table-cell table:style-name="ce12"/>
          <table:table-cell office:value-type="float" office:value="6398" table:style-name="ce14">
            <text:p><text:s/>6,398<text:s/></text:p>
          </table:table-cell>
          <table:table-cell office:value-type="float" office:value="13900086" table:style-name="ce14">
            <text:p><text:s/>13,900,08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15444" table:style-name="ce14">
            <text:p><text:s/>4,41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7920281" table:style-name="ce12">
            <text:p><text:s/>7,920,2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84258" table:style-name="ce12">
            <text:p><text:s/>5,084,258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8842106" table:style-name="ce14">
            <text:p><text:s/>8,842,10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91150" table:style-name="ce14">
            <text:p><text:s/>5,89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4139753" table:style-name="ce12">
            <text:p><text:s/>4,139,75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3589966" table:style-name="ce12">
            <text:p><text:s/>13,589,966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5035911" table:style-name="ce14">
            <text:p><text:s/>5,035,91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666130" table:style-name="ce14">
            <text:p><text:s/>13,666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04" table:style-name="ce12">
            <text:p><text:s/>10,704<text:s/></text:p>
          </table:table-cell>
          <table:table-cell office:value-type="float" office:value="24390487" table:style-name="ce12">
            <text:p><text:s/>24,390,48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9043505" table:style-name="ce12">
            <text:p><text:s/>29,043,505<text:s/></text:p>
          </table:table-cell>
          <table:table-cell table:style-name="ce12"/>
          <table:table-cell office:value-type="float" office:value="11772" table:style-name="ce14">
            <text:p><text:s/>11,772<text:s/></text:p>
          </table:table-cell>
          <table:table-cell office:value-type="float" office:value="25379457" table:style-name="ce14">
            <text:p><text:s/>25,379,45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360723" table:style-name="ce14">
            <text:p><text:s/>25,36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48" table:style-name="ce12">
            <text:p><text:s/>25,148<text:s/></text:p>
          </table:table-cell>
          <table:table-cell office:value-type="float" office:value="95369318" table:style-name="ce12">
            <text:p><text:s/>95,369,318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85324575" table:style-name="ce12">
            <text:p><text:s/>85,324,575<text:s/></text:p>
          </table:table-cell>
          <table:table-cell table:style-name="ce12"/>
          <table:table-cell office:value-type="float" office:value="25985" table:style-name="ce14">
            <text:p><text:s/>25,985<text:s/></text:p>
          </table:table-cell>
          <table:table-cell office:value-type="float" office:value="98582860" table:style-name="ce14">
            <text:p><text:s/>98,582,86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0945038" table:style-name="ce14">
            <text:p><text:s/>80,94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8228" table:style-name="ce12">
            <text:p><text:s/>28,228<text:s/></text:p>
          </table:table-cell>
          <table:table-cell office:value-type="float" office:value="59825020" table:style-name="ce12">
            <text:p><text:s/>59,825,02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4959294" table:style-name="ce12">
            <text:p><text:s/>14,959,294<text:s/></text:p>
          </table:table-cell>
          <table:table-cell table:style-name="ce12"/>
          <table:table-cell office:value-type="float" office:value="30408" table:style-name="ce14">
            <text:p><text:s/>30,408<text:s/></text:p>
          </table:table-cell>
          <table:table-cell office:value-type="float" office:value="65754112" table:style-name="ce14">
            <text:p><text:s/>65,754,11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5153803" table:style-name="ce14">
            <text:p><text:s/>15,15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60" table:style-name="ce12">
            <text:p><text:s/>14,060<text:s/></text:p>
          </table:table-cell>
          <table:table-cell office:value-type="float" office:value="30173022" table:style-name="ce12">
            <text:p><text:s/>30,173,02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720754" table:style-name="ce12">
            <text:p><text:s/>14,720,754<text:s/></text:p>
          </table:table-cell>
          <table:table-cell table:style-name="ce12"/>
          <table:table-cell office:value-type="float" office:value="14139" table:style-name="ce14">
            <text:p><text:s/>14,139<text:s/></text:p>
          </table:table-cell>
          <table:table-cell office:value-type="float" office:value="29528785" table:style-name="ce14">
            <text:p><text:s/>29,528,78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556597" table:style-name="ce14">
            <text:p><text:s/>14,55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214" table:style-name="ce12">
            <text:p><text:s/>28,214<text:s/></text:p>
          </table:table-cell>
          <table:table-cell office:value-type="float" office:value="57455565" table:style-name="ce12">
            <text:p><text:s/>57,455,56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112484" table:style-name="ce12">
            <text:p><text:s/>16,112,484<text:s/></text:p>
          </table:table-cell>
          <table:table-cell table:style-name="ce12"/>
          <table:table-cell office:value-type="float" office:value="32895" table:style-name="ce14">
            <text:p><text:s/>32,895<text:s/></text:p>
          </table:table-cell>
          <table:table-cell office:value-type="float" office:value="67348465" table:style-name="ce14">
            <text:p><text:s/>67,348,46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7397768" table:style-name="ce14">
            <text:p><text:s/>17,39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10267547" table:style-name="ce12">
            <text:p><text:s/>10,267,5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67238" table:style-name="ce12">
            <text:p><text:s/>1,567,238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0356361" table:style-name="ce14">
            <text:p><text:s/>10,356,36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30305" table:style-name="ce14">
            <text:p><text:s/>1,63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977600" table:style-name="ce12">
            <text:p><text:s/>977,60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086587" table:style-name="ce12">
            <text:p><text:s/>8,086,587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1420206" table:style-name="ce14">
            <text:p><text:s/>1,420,20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344678" table:style-name="ce14">
            <text:p><text:s/>8,34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505818" table:style-name="ce12">
            <text:p><text:s/>1,505,81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865694" table:style-name="ce12">
            <text:p><text:s/>12,865,694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398235" table:style-name="ce14">
            <text:p><text:s/>2,398,23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7804834" table:style-name="ce14">
            <text:p><text:s/>17,80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373162" table:style-name="ce12">
            <text:p><text:s/>3,373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3204790" table:style-name="ce14">
            <text:p><text:s/>3,204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5511459" table:style-name="ce12">
            <text:p><text:s/>5,511,4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04826" table:style-name="ce12">
            <text:p><text:s/>1,704,82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5130749" table:style-name="ce14">
            <text:p><text:s/>5,130,7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57648" table:style-name="ce14">
            <text:p><text:s/>1,85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44935" table:style-name="ce12">
            <text:p><text:s/>11,144,9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9819" table:style-name="ce12">
            <text:p><text:s/>499,819<text:s/></text:p>
          </table:table-cell>
          <table:table-cell table:style-name="ce12"/>
          <table:table-cell office:value-type="float" office:value="5549" table:style-name="ce14">
            <text:p><text:s/>5,549<text:s/></text:p>
          </table:table-cell>
          <table:table-cell office:value-type="float" office:value="11837003" table:style-name="ce14">
            <text:p><text:s/>11,837,0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9608" table:style-name="ce14">
            <text:p><text:s/>50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896611" table:style-name="ce12">
            <text:p><text:s/>1,896,6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1881" table:style-name="ce12">
            <text:p><text:s/>1,741,881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1697974" table:style-name="ce14">
            <text:p><text:s/>1,697,9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47441" table:style-name="ce14">
            <text:p><text:s/>2,04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15439237" table:style-name="ce12">
            <text:p><text:s/>15,439,23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29882" table:style-name="ce12">
            <text:p><text:s/>1,329,882<text:s/></text:p>
          </table:table-cell>
          <table:table-cell table:style-name="ce12"/>
          <table:table-cell office:value-type="float" office:value="8829" table:style-name="ce14">
            <text:p><text:s/>8,829<text:s/></text:p>
          </table:table-cell>
          <table:table-cell office:value-type="float" office:value="15823253" table:style-name="ce14">
            <text:p><text:s/>15,823,2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58202" table:style-name="ce14">
            <text:p><text:s/>1,35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561" table:style-name="ce12">
            <text:p><text:s/>8,561<text:s/></text:p>
          </table:table-cell>
          <table:table-cell office:value-type="float" office:value="7487072" table:style-name="ce12">
            <text:p><text:s/>7,487,07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013793" table:style-name="ce12">
            <text:p><text:s/>8,013,793<text:s/></text:p>
          </table:table-cell>
          <table:table-cell table:style-name="ce12"/>
          <table:table-cell office:value-type="float" office:value="9395" table:style-name="ce14">
            <text:p><text:s/>9,395<text:s/></text:p>
          </table:table-cell>
          <table:table-cell office:value-type="float" office:value="7491596" table:style-name="ce14">
            <text:p><text:s/>7,491,59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772619" table:style-name="ce14">
            <text:p><text:s/>8,77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36789924" table:style-name="ce12">
            <text:p><text:s/>36,789,92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6335315" table:style-name="ce12">
            <text:p><text:s/>26,335,315<text:s/></text:p>
          </table:table-cell>
          <table:table-cell table:style-name="ce12"/>
          <table:table-cell office:value-type="float" office:value="18081" table:style-name="ce14">
            <text:p><text:s/>18,081<text:s/></text:p>
          </table:table-cell>
          <table:table-cell office:value-type="float" office:value="38282424" table:style-name="ce14">
            <text:p><text:s/>38,282,42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9154036" table:style-name="ce14">
            <text:p><text:s/>29,15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2921544" table:style-name="ce12">
            <text:p><text:s/>2,921,5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01825" table:style-name="ce12">
            <text:p><text:s/>801,825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2779905" table:style-name="ce14">
            <text:p><text:s/>2,779,9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0598" table:style-name="ce14">
            <text:p><text:s/>520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814929" table:style-name="ce12">
            <text:p><text:s/>814,9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33630" table:style-name="ce12">
            <text:p><text:s/>2,633,630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743863" table:style-name="ce14">
            <text:p><text:s/>743,8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97540" table:style-name="ce14">
            <text:p><text:s/>2,69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38" table:style-name="ce12">
            <text:p><text:s/>5,438<text:s/></text:p>
          </table:table-cell>
          <table:table-cell office:value-type="float" office:value="10990745" table:style-name="ce12">
            <text:p><text:s/>10,990,74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910720" table:style-name="ce12">
            <text:p><text:s/>7,910,720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10950849" table:style-name="ce14">
            <text:p><text:s/>10,950,84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317068" table:style-name="ce14">
            <text:p><text:s/>8,31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762880" table:style-name="ce12">
            <text:p><text:s/>1,762,88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76179" table:style-name="ce12">
            <text:p><text:s/>1,576,179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725350" table:style-name="ce14">
            <text:p><text:s/>1,725,3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49415" table:style-name="ce14">
            <text:p><text:s/>2,14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827210" table:style-name="ce12">
            <text:p><text:s/>827,2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442838" table:style-name="ce12">
            <text:p><text:s/>4,442,838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824204" table:style-name="ce14">
            <text:p><text:s/>824,2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09738" table:style-name="ce14">
            <text:p><text:s/>5,70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910279" table:style-name="ce12">
            <text:p><text:s/>4,910,2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06042" table:style-name="ce12">
            <text:p><text:s/>3,806,042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5541907" table:style-name="ce14">
            <text:p><text:s/>5,541,9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62621" table:style-name="ce14">
            <text:p><text:s/>2,96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3455839" table:style-name="ce12">
            <text:p><text:s/>3,455,8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0331" table:style-name="ce12">
            <text:p><text:s/>1,360,331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3676145" table:style-name="ce14">
            <text:p><text:s/>3,676,1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11132" table:style-name="ce14">
            <text:p><text:s/>1,71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34" table:style-name="ce12">
            <text:p><text:s/>6,934<text:s/></text:p>
          </table:table-cell>
          <table:table-cell office:value-type="float" office:value="8222585" table:style-name="ce12">
            <text:p><text:s/>8,222,58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651807" table:style-name="ce12">
            <text:p><text:s/>14,651,807<text:s/></text:p>
          </table:table-cell>
          <table:table-cell table:style-name="ce12"/>
          <table:table-cell office:value-type="float" office:value="7174" table:style-name="ce14">
            <text:p><text:s/>7,174<text:s/></text:p>
          </table:table-cell>
          <table:table-cell office:value-type="float" office:value="9503604" table:style-name="ce14">
            <text:p><text:s/>9,503,60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968962" table:style-name="ce14">
            <text:p><text:s/>14,96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456571" table:style-name="ce12">
            <text:p><text:s/>4,456,5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3689035" table:style-name="ce14">
            <text:p><text:s/>3,689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938970" table:style-name="ce12">
            <text:p><text:s/>1,938,9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6227" table:style-name="ce12">
            <text:p><text:s/>576,227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948529" table:style-name="ce14">
            <text:p><text:s/>1,948,5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34499" table:style-name="ce14">
            <text:p><text:s/>2,03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1720006" table:style-name="ce12">
            <text:p><text:s/>1,720,0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355" table:style-name="ce12">
            <text:p><text:s/>15,355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1548296" table:style-name="ce14">
            <text:p><text:s/>1,548,2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672" table:style-name="ce14">
            <text:p><text:s/>4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3695838" table:style-name="ce12">
            <text:p><text:s/>3,695,8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7723" table:style-name="ce12">
            <text:p><text:s/>177,723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3224249" table:style-name="ce14">
            <text:p><text:s/>3,224,2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662" table:style-name="ce14">
            <text:p><text:s/>3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153496" table:style-name="ce12">
            <text:p><text:s/>2,153,4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70617" table:style-name="ce12">
            <text:p><text:s/>5,470,617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2845626" table:style-name="ce14">
            <text:p><text:s/>2,845,6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26382" table:style-name="ce14">
            <text:p><text:s/>5,52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917921" table:style-name="ce12">
            <text:p><text:s/>2,917,92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78285" table:style-name="ce12">
            <text:p><text:s/>1,878,28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717054" table:style-name="ce14">
            <text:p><text:s/>2,717,05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31228" table:style-name="ce14">
            <text:p><text:s/>1,63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5240789" table:style-name="ce12">
            <text:p><text:s/>5,240,78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843132" table:style-name="ce12">
            <text:p><text:s/>9,843,132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563111" table:style-name="ce14">
            <text:p><text:s/>5,563,1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53375" table:style-name="ce14">
            <text:p><text:s/>8,85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098256" table:style-name="ce12">
            <text:p><text:s/>1,098,25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54899" table:style-name="ce12">
            <text:p><text:s/>1,554,899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996802" table:style-name="ce14">
            <text:p><text:s/>996,8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62524" table:style-name="ce14">
            <text:p><text:s/>1,262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6222253" table:style-name="ce12">
            <text:p><text:s/>6,222,25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93234" table:style-name="ce12">
            <text:p><text:s/>5,093,234<text:s/></text:p>
          </table:table-cell>
          <table:table-cell table:style-name="ce12"/>
          <table:table-cell office:value-type="float" office:value="4091" table:style-name="ce14">
            <text:p><text:s/>4,091<text:s/></text:p>
          </table:table-cell>
          <table:table-cell office:value-type="float" office:value="6579916" table:style-name="ce14">
            <text:p><text:s/>6,579,9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47566" table:style-name="ce14">
            <text:p><text:s/>5,04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986935" table:style-name="ce12">
            <text:p><text:s/>1,986,9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82831" table:style-name="ce12">
            <text:p><text:s/>882,831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659053" table:style-name="ce14">
            <text:p><text:s/>1,659,0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0844" table:style-name="ce14">
            <text:p><text:s/>1,170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6849955" table:style-name="ce12">
            <text:p><text:s/>6,849,9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7795" table:style-name="ce12">
            <text:p><text:s/>547,795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7243436" table:style-name="ce14">
            <text:p><text:s/>7,243,4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7434" table:style-name="ce14">
            <text:p><text:s/>95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55" table:style-name="ce14">
            <text:p><text:s/>7,455<text:s/></text:p>
          </table:table-cell>
          <table:table-cell office:value-type="float" office:value="11128094" table:style-name="ce14">
            <text:p><text:s/>11,128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627644" table:style-name="ce12">
            <text:p><text:s/>627,6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1315" table:style-name="ce12">
            <text:p><text:s/>931,315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595770" table:style-name="ce14">
            <text:p><text:s/>595,7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7097" table:style-name="ce14">
            <text:p><text:s/>1,08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3347002" table:style-name="ce12">
            <text:p><text:s/>3,347,00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987505" table:style-name="ce12">
            <text:p><text:s/>8,987,505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056997" table:style-name="ce14">
            <text:p><text:s/>3,056,99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693447" table:style-name="ce14">
            <text:p><text:s/>9,69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14798574" table:style-name="ce12">
            <text:p><text:s/>14,798,57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561423" table:style-name="ce12">
            <text:p><text:s/>4,561,423<text:s/></text:p>
          </table:table-cell>
          <table:table-cell table:style-name="ce12"/>
          <table:table-cell office:value-type="float" office:value="3666" table:style-name="ce14">
            <text:p><text:s/>3,666<text:s/></text:p>
          </table:table-cell>
          <table:table-cell office:value-type="float" office:value="13938847" table:style-name="ce14">
            <text:p><text:s/>13,938,84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977120" table:style-name="ce14">
            <text:p><text:s/>3,97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254457" table:style-name="ce12">
            <text:p><text:s/>1,254,4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12590" table:style-name="ce12">
            <text:p><text:s/>1,012,590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1355183" table:style-name="ce14">
            <text:p><text:s/>1,355,1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5290" table:style-name="ce14">
            <text:p><text:s/>85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16820419" table:style-name="ce12">
            <text:p><text:s/>16,820,41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912285" table:style-name="ce12">
            <text:p><text:s/>10,912,285<text:s/></text:p>
          </table:table-cell>
          <table:table-cell table:style-name="ce12"/>
          <table:table-cell office:value-type="float" office:value="10688" table:style-name="ce14">
            <text:p><text:s/>10,688<text:s/></text:p>
          </table:table-cell>
          <table:table-cell office:value-type="float" office:value="19361414" table:style-name="ce14">
            <text:p><text:s/>19,361,4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949011" table:style-name="ce14">
            <text:p><text:s/>9,94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574071" table:style-name="ce12">
            <text:p><text:s/>2,574,07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67399" table:style-name="ce12">
            <text:p><text:s/>1,967,399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2387617" table:style-name="ce14">
            <text:p><text:s/>2,387,61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40339" table:style-name="ce14">
            <text:p><text:s/>2,24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640635" table:style-name="ce12">
            <text:p><text:s/>2,640,63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59924" table:style-name="ce12">
            <text:p><text:s/>3,359,924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2727378" table:style-name="ce14">
            <text:p><text:s/>2,727,3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50369" table:style-name="ce14">
            <text:p><text:s/>3,95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8224329" table:style-name="ce12">
            <text:p><text:s/>8,224,32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862797" table:style-name="ce12">
            <text:p><text:s/>10,862,797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9923206" table:style-name="ce14">
            <text:p><text:s/>9,923,20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73004" table:style-name="ce14">
            <text:p><text:s/>7,67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1046594" table:style-name="ce12">
            <text:p><text:s/>11,046,59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953192" table:style-name="ce12">
            <text:p><text:s/>10,953,192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0231604" table:style-name="ce14">
            <text:p><text:s/>10,231,60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429415" table:style-name="ce14">
            <text:p><text:s/>10,42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4377178" table:style-name="ce12">
            <text:p><text:s/>4,377,1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04534" table:style-name="ce12">
            <text:p><text:s/>2,604,534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4972375" table:style-name="ce14">
            <text:p><text:s/>4,972,3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07782" table:style-name="ce14">
            <text:p><text:s/>1,50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27" table:style-name="ce12">
            <text:p><text:s/>11,227<text:s/></text:p>
          </table:table-cell>
          <table:table-cell office:value-type="float" office:value="16976119" table:style-name="ce12">
            <text:p><text:s/>16,976,11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4104043" table:style-name="ce12">
            <text:p><text:s/>24,104,043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6556717" table:style-name="ce14">
            <text:p><text:s/>16,556,71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4074068" table:style-name="ce14">
            <text:p><text:s/>24,07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457394" table:style-name="ce12">
            <text:p><text:s/>2,457,39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630428" table:style-name="ce12">
            <text:p><text:s/>6,630,428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2610444" table:style-name="ce14">
            <text:p><text:s/>2,610,4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17409" table:style-name="ce14">
            <text:p><text:s/>6,61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565143" table:style-name="ce12">
            <text:p><text:s/>3,565,1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30253" table:style-name="ce12">
            <text:p><text:s/>1,230,253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3208072" table:style-name="ce14">
            <text:p><text:s/>3,208,0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0995" table:style-name="ce14">
            <text:p><text:s/>1,17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168384" table:style-name="ce12">
            <text:p><text:s/>2,168,3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40057" table:style-name="ce12">
            <text:p><text:s/>1,040,057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259644" table:style-name="ce14">
            <text:p><text:s/>2,259,6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6031" table:style-name="ce14">
            <text:p><text:s/>1,3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667870" table:style-name="ce12">
            <text:p><text:s/>4,667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4372678" table:style-name="ce14">
            <text:p><text:s/>4,372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6732225" table:style-name="ce12">
            <text:p><text:s/>6,732,2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02880" table:style-name="ce12">
            <text:p><text:s/>2,202,880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6357534" table:style-name="ce14">
            <text:p><text:s/>6,357,5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29973" table:style-name="ce14">
            <text:p><text:s/>2,02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4486000" table:style-name="ce12">
            <text:p><text:s/>4,486,00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126796" table:style-name="ce12">
            <text:p><text:s/>7,126,796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4273671" table:style-name="ce14">
            <text:p><text:s/>4,273,67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133780" table:style-name="ce14">
            <text:p><text:s/>7,13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862411" table:style-name="ce12">
            <text:p><text:s/>862,4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2039" table:style-name="ce12">
            <text:p><text:s/>772,039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785549" table:style-name="ce14">
            <text:p><text:s/>785,5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9251" table:style-name="ce14">
            <text:p><text:s/>66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5742976" table:style-name="ce12">
            <text:p><text:s/>5,742,9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7404" table:style-name="ce12">
            <text:p><text:s/>1,147,404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5833351" table:style-name="ce14">
            <text:p><text:s/>5,833,3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4106" table:style-name="ce14">
            <text:p><text:s/>1,05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83551" table:style-name="ce12">
            <text:p><text:s/>183,5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16291" table:style-name="ce12">
            <text:p><text:s/>4,416,291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66891" table:style-name="ce14">
            <text:p><text:s/>166,89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6740" table:style-name="ce14">
            <text:p><text:s/>2,63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75" table:style-name="ce12">
            <text:p><text:s/>9,175<text:s/></text:p>
          </table:table-cell>
          <table:table-cell office:value-type="float" office:value="12545685" table:style-name="ce12">
            <text:p><text:s/>12,545,6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950810" table:style-name="ce12">
            <text:p><text:s/>8,950,810<text:s/></text:p>
          </table:table-cell>
          <table:table-cell table:style-name="ce12"/>
          <table:table-cell office:value-type="float" office:value="9598" table:style-name="ce14">
            <text:p><text:s/>9,598<text:s/></text:p>
          </table:table-cell>
          <table:table-cell office:value-type="float" office:value="13818156" table:style-name="ce14">
            <text:p><text:s/>13,818,15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94742" table:style-name="ce14">
            <text:p><text:s/>8,99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3524940" table:style-name="ce12">
            <text:p><text:s/>3,524,94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7541" table:style-name="ce12">
            <text:p><text:s/>1,517,54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4502999" table:style-name="ce14">
            <text:p><text:s/>4,502,9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22939" table:style-name="ce14">
            <text:p><text:s/>1,72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27" table:style-name="ce12">
            <text:p><text:s/>7,927<text:s/></text:p>
          </table:table-cell>
          <table:table-cell office:value-type="float" office:value="11764259" table:style-name="ce12">
            <text:p><text:s/>11,764,25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514401" table:style-name="ce12">
            <text:p><text:s/>4,514,401<text:s/></text:p>
          </table:table-cell>
          <table:table-cell table:style-name="ce12"/>
          <table:table-cell office:value-type="float" office:value="8776" table:style-name="ce14">
            <text:p><text:s/>8,776<text:s/></text:p>
          </table:table-cell>
          <table:table-cell office:value-type="float" office:value="13405040" table:style-name="ce14">
            <text:p><text:s/>13,405,04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24929" table:style-name="ce14">
            <text:p><text:s/>4,02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2560335" table:style-name="ce12">
            <text:p><text:s/>2,560,3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36586" table:style-name="ce12">
            <text:p><text:s/>4,636,586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2683820" table:style-name="ce14">
            <text:p><text:s/>2,683,8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748542" table:style-name="ce14">
            <text:p><text:s/>4,74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886270" table:style-name="ce12">
            <text:p><text:s/>1,886,27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60808" table:style-name="ce12">
            <text:p><text:s/>1,860,808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085642" table:style-name="ce14">
            <text:p><text:s/>2,085,6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72636" table:style-name="ce14">
            <text:p><text:s/>2,07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2691030" table:style-name="ce12">
            <text:p><text:s/>2,691,0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348" table:style-name="ce12">
            <text:p><text:s/>72,348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2761046" table:style-name="ce14">
            <text:p><text:s/>2,761,0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109" table:style-name="ce14">
            <text:p><text:s/>13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3851393" table:style-name="ce12">
            <text:p><text:s/>3,851,3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29923" table:style-name="ce12">
            <text:p><text:s/>2,329,923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3942360" table:style-name="ce14">
            <text:p><text:s/>3,942,3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95974" table:style-name="ce14">
            <text:p><text:s/>1,69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3211301" table:style-name="ce12">
            <text:p><text:s/>3,211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3638299" table:style-name="ce14">
            <text:p><text:s/>3,638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25869013" table:style-name="ce12">
            <text:p><text:s/>25,869,01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843714" table:style-name="ce12">
            <text:p><text:s/>11,843,714<text:s/></text:p>
          </table:table-cell>
          <table:table-cell table:style-name="ce12"/>
          <table:table-cell office:value-type="float" office:value="16374" table:style-name="ce14">
            <text:p><text:s/>16,374<text:s/></text:p>
          </table:table-cell>
          <table:table-cell office:value-type="float" office:value="27273874" table:style-name="ce14">
            <text:p><text:s/>27,273,87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474163" table:style-name="ce14">
            <text:p><text:s/>17,47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762987" table:style-name="ce12">
            <text:p><text:s/>1,762,98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270675" table:style-name="ce12">
            <text:p><text:s/>2,270,675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1775915" table:style-name="ce14">
            <text:p><text:s/>1,775,9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29728" table:style-name="ce14">
            <text:p><text:s/>2,02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489925" table:style-name="ce12">
            <text:p><text:s/>1,489,9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34205" table:style-name="ce12">
            <text:p><text:s/>1,334,205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638602" table:style-name="ce14">
            <text:p><text:s/>1,638,6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10222" table:style-name="ce14">
            <text:p><text:s/>1,51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2346566" table:style-name="ce12">
            <text:p><text:s/>2,346,5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6171" table:style-name="ce12">
            <text:p><text:s/>676,171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215006" table:style-name="ce14">
            <text:p><text:s/>2,215,0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1871" table:style-name="ce14">
            <text:p><text:s/>59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0139" table:style-name="ce12">
            <text:p><text:s/>310,1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41431" table:style-name="ce12">
            <text:p><text:s/>2,941,431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34626" table:style-name="ce14">
            <text:p><text:s/>334,6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46208" table:style-name="ce14">
            <text:p><text:s/>2,74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6647837" table:style-name="ce12">
            <text:p><text:s/>6,647,8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6136928" table:style-name="ce14">
            <text:p><text:s/>6,136,9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4036848" table:style-name="ce12">
            <text:p><text:s/>4,036,8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4325" table:style-name="ce12">
            <text:p><text:s/>234,325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4199570" table:style-name="ce14">
            <text:p><text:s/>4,199,5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733" table:style-name="ce14">
            <text:p><text:s/>269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457536" table:style-name="ce12">
            <text:p><text:s/>4,457,53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95143" table:style-name="ce12">
            <text:p><text:s/>4,795,143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4496610" table:style-name="ce14">
            <text:p><text:s/>4,496,6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179682" table:style-name="ce14">
            <text:p><text:s/>7,17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12128308" table:style-name="ce12">
            <text:p><text:s/>12,128,30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54279" table:style-name="ce12">
            <text:p><text:s/>8,454,279<text:s/></text:p>
          </table:table-cell>
          <table:table-cell table:style-name="ce12"/>
          <table:table-cell office:value-type="float" office:value="9783" table:style-name="ce14">
            <text:p><text:s/>9,783<text:s/></text:p>
          </table:table-cell>
          <table:table-cell office:value-type="float" office:value="13059243" table:style-name="ce14">
            <text:p><text:s/>13,059,24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162440" table:style-name="ce14">
            <text:p><text:s/>7,16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5480348" table:style-name="ce12">
            <text:p><text:s/>5,480,34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44751" table:style-name="ce12">
            <text:p><text:s/>2,644,751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5508079" table:style-name="ce14">
            <text:p><text:s/>5,508,07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95332" table:style-name="ce14">
            <text:p><text:s/>2,1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870" table:style-name="ce12">
            <text:p><text:s/>53,870<text:s/></text:p>
          </table:table-cell>
          <table:table-cell office:value-type="float" office:value="216906264" table:style-name="ce12">
            <text:p><text:s/>216,906,264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53309576" table:style-name="ce12">
            <text:p><text:s/>253,309,576<text:s/></text:p>
          </table:table-cell>
          <table:table-cell table:style-name="ce12"/>
          <table:table-cell office:value-type="float" office:value="59299" table:style-name="ce14">
            <text:p><text:s/>59,299<text:s/></text:p>
          </table:table-cell>
          <table:table-cell office:value-type="float" office:value="241935029" table:style-name="ce14">
            <text:p><text:s/>241,935,029<text:s/></text:p>
          </table:table-cell>
          <table:table-cell office:value-type="float" office:value="2520" table:style-name="ce14">
            <text:p><text:s/>2,520<text:s/></text:p>
          </table:table-cell>
          <table:table-cell office:value-type="float" office:value="258763348" table:style-name="ce14">
            <text:p><text:s/>258,76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20484491" table:style-name="ce12">
            <text:p><text:s/>20,484,49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009764" table:style-name="ce12">
            <text:p><text:s/>23,009,764<text:s/></text:p>
          </table:table-cell>
          <table:table-cell table:style-name="ce12"/>
          <table:table-cell office:value-type="float" office:value="8077" table:style-name="ce14">
            <text:p><text:s/>8,077<text:s/></text:p>
          </table:table-cell>
          <table:table-cell office:value-type="float" office:value="20272568" table:style-name="ce14">
            <text:p><text:s/>20,272,56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6533419" table:style-name="ce14">
            <text:p><text:s/>26,53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444" table:style-name="ce12">
            <text:p><text:s/>31,444<text:s/></text:p>
          </table:table-cell>
          <table:table-cell office:value-type="float" office:value="95358188" table:style-name="ce12">
            <text:p><text:s/>95,358,188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3049559" table:style-name="ce12">
            <text:p><text:s/>83,049,559<text:s/></text:p>
          </table:table-cell>
          <table:table-cell table:style-name="ce12"/>
          <table:table-cell office:value-type="float" office:value="34626" table:style-name="ce14">
            <text:p><text:s/>34,626<text:s/></text:p>
          </table:table-cell>
          <table:table-cell office:value-type="float" office:value="104911641" table:style-name="ce14">
            <text:p><text:s/>104,911,64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93174879" table:style-name="ce14">
            <text:p><text:s/>93,17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00" table:style-name="ce12">
            <text:p><text:s/>31,300<text:s/></text:p>
          </table:table-cell>
          <table:table-cell office:value-type="float" office:value="109228828" table:style-name="ce12">
            <text:p><text:s/>109,228,828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3336781" table:style-name="ce12">
            <text:p><text:s/>103,336,781<text:s/></text:p>
          </table:table-cell>
          <table:table-cell table:style-name="ce12"/>
          <table:table-cell office:value-type="float" office:value="34922" table:style-name="ce14">
            <text:p><text:s/>34,922<text:s/></text:p>
          </table:table-cell>
          <table:table-cell office:value-type="float" office:value="124626021" table:style-name="ce14">
            <text:p><text:s/>124,626,021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117083925" table:style-name="ce14">
            <text:p><text:s/>117,08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0398184" table:style-name="ce12">
            <text:p><text:s/>10,398,18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362620" table:style-name="ce12">
            <text:p><text:s/>16,362,620<text:s/></text:p>
          </table:table-cell>
          <table:table-cell table:style-name="ce12"/>
          <table:table-cell office:value-type="float" office:value="5585" table:style-name="ce14">
            <text:p><text:s/>5,585<text:s/></text:p>
          </table:table-cell>
          <table:table-cell office:value-type="float" office:value="12530038" table:style-name="ce14">
            <text:p><text:s/>12,530,03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8005573" table:style-name="ce14">
            <text:p><text:s/>18,00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11116797" table:style-name="ce12">
            <text:p><text:s/>11,116,797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27252407" table:style-name="ce12">
            <text:p><text:s/>27,252,407<text:s/></text:p>
          </table:table-cell>
          <table:table-cell table:style-name="ce12"/>
          <table:table-cell office:value-type="float" office:value="5242" table:style-name="ce14">
            <text:p><text:s/>5,242<text:s/></text:p>
          </table:table-cell>
          <table:table-cell office:value-type="float" office:value="11526227" table:style-name="ce14">
            <text:p><text:s/>11,526,22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29118974" table:style-name="ce14">
            <text:p><text:s/>29,11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689114" table:style-name="ce12">
            <text:p><text:s/>1,689,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876767" table:style-name="ce14">
            <text:p><text:s/>1,876,7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69" table:style-name="ce14">
            <text:p><text:s/>1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7914687" table:style-name="ce12">
            <text:p><text:s/>7,914,68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048368" table:style-name="ce12">
            <text:p><text:s/>11,048,368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9685712" table:style-name="ce14">
            <text:p><text:s/>9,685,71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618929" table:style-name="ce14">
            <text:p><text:s/>12,61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2729323" table:style-name="ce12">
            <text:p><text:s/>2,729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3956905" table:style-name="ce14">
            <text:p><text:s/>3,956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6323472" table:style-name="ce12">
            <text:p><text:s/>6,323,47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117480" table:style-name="ce12">
            <text:p><text:s/>8,117,48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578893" table:style-name="ce14">
            <text:p><text:s/>5,578,89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567773" table:style-name="ce14">
            <text:p><text:s/>6,56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410" table:style-name="ce12">
            <text:p><text:s/>12,410<text:s/></text:p>
          </table:table-cell>
          <table:table-cell office:value-type="float" office:value="32346437" table:style-name="ce12">
            <text:p><text:s/>32,346,437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9095693" table:style-name="ce12">
            <text:p><text:s/>59,095,693<text:s/></text:p>
          </table:table-cell>
          <table:table-cell table:style-name="ce12"/>
          <table:table-cell office:value-type="float" office:value="13905" table:style-name="ce14">
            <text:p><text:s/>13,905<text:s/></text:p>
          </table:table-cell>
          <table:table-cell office:value-type="float" office:value="37187665" table:style-name="ce14">
            <text:p><text:s/>37,187,665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0983537" table:style-name="ce14">
            <text:p><text:s/>60,98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14142088" table:style-name="ce12">
            <text:p><text:s/>14,142,08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360622" table:style-name="ce12">
            <text:p><text:s/>15,360,622<text:s/></text:p>
          </table:table-cell>
          <table:table-cell table:style-name="ce12"/>
          <table:table-cell office:value-type="float" office:value="5658" table:style-name="ce14">
            <text:p><text:s/>5,658<text:s/></text:p>
          </table:table-cell>
          <table:table-cell office:value-type="float" office:value="15628294" table:style-name="ce14">
            <text:p><text:s/>15,628,29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612589" table:style-name="ce14">
            <text:p><text:s/>15,61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7556666" table:style-name="ce12">
            <text:p><text:s/>17,556,6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86284" table:style-name="ce12">
            <text:p><text:s/>2,686,284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8428906" table:style-name="ce14">
            <text:p><text:s/>18,428,90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7363" table:style-name="ce14">
            <text:p><text:s/>1,93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4564919" table:style-name="ce12">
            <text:p><text:s/>4,564,91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362203" table:style-name="ce12">
            <text:p><text:s/>8,362,20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5520370" table:style-name="ce14">
            <text:p><text:s/>5,520,37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830910" table:style-name="ce14">
            <text:p><text:s/>9,83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32398744" table:style-name="ce12">
            <text:p><text:s/>32,398,74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0644727" table:style-name="ce12">
            <text:p><text:s/>20,644,727<text:s/></text:p>
          </table:table-cell>
          <table:table-cell table:style-name="ce12"/>
          <table:table-cell office:value-type="float" office:value="15266" table:style-name="ce14">
            <text:p><text:s/>15,266<text:s/></text:p>
          </table:table-cell>
          <table:table-cell office:value-type="float" office:value="34815469" table:style-name="ce14">
            <text:p><text:s/>34,815,46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287407" table:style-name="ce14">
            <text:p><text:s/>20,28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382020" table:style-name="ce12">
            <text:p><text:s/>2,382,0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3303" table:style-name="ce12">
            <text:p><text:s/>633,303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2618980" table:style-name="ce14">
            <text:p><text:s/>2,618,9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6468" table:style-name="ce14">
            <text:p><text:s/>33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0760684" table:style-name="ce12">
            <text:p><text:s/>10,760,6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0239" table:style-name="ce12">
            <text:p><text:s/>1,500,239<text:s/></text:p>
          </table:table-cell>
          <table:table-cell table:style-name="ce12"/>
          <table:table-cell office:value-type="float" office:value="5285" table:style-name="ce14">
            <text:p><text:s/>5,285<text:s/></text:p>
          </table:table-cell>
          <table:table-cell office:value-type="float" office:value="12735482" table:style-name="ce14">
            <text:p><text:s/>12,735,4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8452" table:style-name="ce14">
            <text:p><text:s/>1,478,452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2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5085" table:style-name="ce12">
            <text:p><text:s/>235,085<text:s/></text:p>
          </table:table-cell>
          <table:table-cell office:value-type="float" office:value="1096101196" table:style-name="ce12">
            <text:p><text:s/>1,096,101,196<text:s/></text:p>
          </table:table-cell>
          <table:table-cell office:value-type="float" office:value="7227" table:style-name="ce12">
            <text:p><text:s/>7,227<text:s/></text:p>
          </table:table-cell>
          <table:table-cell office:value-type="float" office:value="792818457" table:style-name="ce12">
            <text:p><text:s/>792,818,457<text:s/></text:p>
          </table:table-cell>
          <table:table-cell table:style-name="ce12"/>
          <table:table-cell office:value-type="float" office:value="263089" table:style-name="ce14">
            <text:p><text:s/>263,089<text:s/></text:p>
          </table:table-cell>
          <table:table-cell office:value-type="float" office:value="1203825870" table:style-name="ce14">
            <text:p><text:s/>1,203,825,870<text:s/></text:p>
          </table:table-cell>
          <table:table-cell office:value-type="float" office:value="8006" table:style-name="ce14">
            <text:p><text:s/>8,006<text:s/></text:p>
          </table:table-cell>
          <table:table-cell office:value-type="float" office:value="898871224" table:style-name="ce14">
            <text:p><text:s/>898,87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006" table:style-name="ce12">
            <text:p><text:s/>124,006<text:s/></text:p>
          </table:table-cell>
          <table:table-cell office:value-type="float" office:value="523531072" table:style-name="ce12">
            <text:p><text:s/>523,531,072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487544637" table:style-name="ce12">
            <text:p><text:s/>487,544,637<text:s/></text:p>
          </table:table-cell>
          <table:table-cell table:style-name="ce12"/>
          <table:table-cell office:value-type="float" office:value="134129" table:style-name="ce14">
            <text:p><text:s/>134,129<text:s/></text:p>
          </table:table-cell>
          <table:table-cell office:value-type="float" office:value="556563757" table:style-name="ce14">
            <text:p><text:s/>556,563,757<text:s/></text:p>
          </table:table-cell>
          <table:table-cell office:value-type="float" office:value="5622" table:style-name="ce14">
            <text:p><text:s/>5,622<text:s/></text:p>
          </table:table-cell>
          <table:table-cell office:value-type="float" office:value="526893587" table:style-name="ce14">
            <text:p><text:s/>526,893,58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773" table:style-name="ce40">
            <text:p><text:s/>204,773<text:s/></text:p>
          </table:table-cell>
          <table:table-cell office:value-type="float" office:value="997902362" table:style-name="ce40">
            <text:p><text:s/>997,902,362<text:s/></text:p>
          </table:table-cell>
          <table:table-cell office:value-type="float" office:value="8923" table:style-name="ce40">
            <text:p><text:s/>8,923<text:s/></text:p>
          </table:table-cell>
          <table:table-cell office:value-type="float" office:value="903722955" table:style-name="ce40">
            <text:p><text:s/>903,722,955<text:s/></text:p>
          </table:table-cell>
          <table:table-cell table:style-name="ce40"/>
          <table:table-cell office:value-type="float" office:value="220595" table:style-name="ce41">
            <text:p><text:s/>220,595<text:s/></text:p>
          </table:table-cell>
          <table:table-cell office:value-type="float" office:value="1095081936" table:style-name="ce41">
            <text:p><text:s/>1,095,081,936<text:s/></text:p>
          </table:table-cell>
          <table:table-cell office:value-type="float" office:value="9536" table:style-name="ce41">
            <text:p><text:s/>9,536<text:s/></text:p>
          </table:table-cell>
          <table:table-cell office:value-type="float" office:value="917150598" table:style-name="ce41">
            <text:p><text:s/>917,150,59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8429" table:style-name="ce12">
            <text:p><text:s/>78,429<text:s/></text:p>
          </table:table-cell>
          <table:table-cell office:value-type="float" office:value="241743702" table:style-name="ce12">
            <text:p><text:s/>241,743,702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36196800" table:style-name="ce12">
            <text:p><text:s/>136,196,800<text:s/></text:p>
          </table:table-cell>
          <table:table-cell table:style-name="ce12"/>
          <table:table-cell office:value-type="float" office:value="82248" table:style-name="ce14">
            <text:p><text:s/>82,248<text:s/></text:p>
          </table:table-cell>
          <table:table-cell office:value-type="float" office:value="251449373" table:style-name="ce14">
            <text:p><text:s/>251,449,373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36821708" table:style-name="ce14">
            <text:p><text:s/>136,82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6766" table:style-name="ce12">
            <text:p><text:s/>196,766<text:s/></text:p>
          </table:table-cell>
          <table:table-cell office:value-type="float" office:value="727090470" table:style-name="ce12">
            <text:p><text:s/>727,090,470<text:s/></text:p>
          </table:table-cell>
          <table:table-cell office:value-type="float" office:value="5109" table:style-name="ce12">
            <text:p><text:s/>5,109<text:s/></text:p>
          </table:table-cell>
          <table:table-cell office:value-type="float" office:value="441548468" table:style-name="ce12">
            <text:p><text:s/>441,548,468<text:s/></text:p>
          </table:table-cell>
          <table:table-cell table:style-name="ce12"/>
          <table:table-cell office:value-type="float" office:value="210207" table:style-name="ce14">
            <text:p><text:s/>210,207<text:s/></text:p>
          </table:table-cell>
          <table:table-cell office:value-type="float" office:value="775862744" table:style-name="ce14">
            <text:p><text:s/>775,862,744<text:s/></text:p>
          </table:table-cell>
          <table:table-cell office:value-type="float" office:value="5526" table:style-name="ce14">
            <text:p><text:s/>5,526<text:s/></text:p>
          </table:table-cell>
          <table:table-cell office:value-type="float" office:value="487708288" table:style-name="ce14">
            <text:p><text:s/>487,70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642" table:style-name="ce12">
            <text:p><text:s/>90,642<text:s/></text:p>
          </table:table-cell>
          <table:table-cell office:value-type="float" office:value="314890826" table:style-name="ce12">
            <text:p><text:s/>314,890,826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86763308" table:style-name="ce12">
            <text:p><text:s/>186,763,308<text:s/></text:p>
          </table:table-cell>
          <table:table-cell table:style-name="ce12"/>
          <table:table-cell office:value-type="float" office:value="94856" table:style-name="ce14">
            <text:p><text:s/>94,856<text:s/></text:p>
          </table:table-cell>
          <table:table-cell office:value-type="float" office:value="316255334" table:style-name="ce14">
            <text:p><text:s/>316,255,334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88788642" table:style-name="ce14">
            <text:p><text:s/>188,78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2861" table:style-name="ce12">
            <text:p><text:s/>132,861<text:s/></text:p>
          </table:table-cell>
          <table:table-cell office:value-type="float" office:value="499078190" table:style-name="ce12">
            <text:p><text:s/>499,078,190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337065988" table:style-name="ce12">
            <text:p><text:s/>337,065,988<text:s/></text:p>
          </table:table-cell>
          <table:table-cell table:style-name="ce12"/>
          <table:table-cell office:value-type="float" office:value="144643" table:style-name="ce14">
            <text:p><text:s/>144,643<text:s/></text:p>
          </table:table-cell>
          <table:table-cell office:value-type="float" office:value="531687694" table:style-name="ce14">
            <text:p><text:s/>531,687,694<text:s/>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371287205" table:style-name="ce14">
            <text:p><text:s/>371,28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1811" table:style-name="ce12">
            <text:p><text:s/>81,811<text:s/></text:p>
          </table:table-cell>
          <table:table-cell office:value-type="float" office:value="258195505" table:style-name="ce12">
            <text:p><text:s/>258,195,505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51471667" table:style-name="ce12">
            <text:p><text:s/>151,471,667<text:s/></text:p>
          </table:table-cell>
          <table:table-cell table:style-name="ce12"/>
          <table:table-cell office:value-type="float" office:value="86630" table:style-name="ce14">
            <text:p><text:s/>86,630<text:s/></text:p>
          </table:table-cell>
          <table:table-cell office:value-type="float" office:value="268150328" table:style-name="ce14">
            <text:p><text:s/>268,150,328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79356800" table:style-name="ce14">
            <text:p><text:s/>179,35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9935" table:style-name="ce12">
            <text:p><text:s/>209,935<text:s/></text:p>
          </table:table-cell>
          <table:table-cell office:value-type="float" office:value="563355216" table:style-name="ce12">
            <text:p><text:s/>563,355,216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281013038" table:style-name="ce12">
            <text:p><text:s/>281,013,038<text:s/></text:p>
          </table:table-cell>
          <table:table-cell table:style-name="ce12"/>
          <table:table-cell office:value-type="float" office:value="237552" table:style-name="ce14">
            <text:p><text:s/>237,552<text:s/></text:p>
          </table:table-cell>
          <table:table-cell office:value-type="float" office:value="619049153" table:style-name="ce14">
            <text:p><text:s/>619,049,153<text:s/></text:p>
          </table:table-cell>
          <table:table-cell office:value-type="float" office:value="4984" table:style-name="ce14">
            <text:p><text:s/>4,984<text:s/></text:p>
          </table:table-cell>
          <table:table-cell office:value-type="float" office:value="330953785" table:style-name="ce14">
            <text:p><text:s/>330,95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082" table:style-name="ce12">
            <text:p><text:s/>28,082<text:s/></text:p>
          </table:table-cell>
          <table:table-cell office:value-type="float" office:value="69641865" table:style-name="ce12">
            <text:p><text:s/>69,641,865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47308873" table:style-name="ce12">
            <text:p><text:s/>47,308,873<text:s/></text:p>
          </table:table-cell>
          <table:table-cell table:style-name="ce12"/>
          <table:table-cell office:value-type="float" office:value="32867" table:style-name="ce14">
            <text:p><text:s/>32,867<text:s/></text:p>
          </table:table-cell>
          <table:table-cell office:value-type="float" office:value="81708936" table:style-name="ce14">
            <text:p><text:s/>81,708,936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53217046" table:style-name="ce14">
            <text:p><text:s/>53,21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288" table:style-name="ce12">
            <text:p><text:s/>36,288<text:s/></text:p>
          </table:table-cell>
          <table:table-cell office:value-type="float" office:value="83142891" table:style-name="ce12">
            <text:p><text:s/>83,142,8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47379612" table:style-name="ce12">
            <text:p><text:s/>47,379,612<text:s/></text:p>
          </table:table-cell>
          <table:table-cell table:style-name="ce12"/>
          <table:table-cell office:value-type="float" office:value="40841" table:style-name="ce14">
            <text:p><text:s/>40,841<text:s/></text:p>
          </table:table-cell>
          <table:table-cell office:value-type="float" office:value="92107052" table:style-name="ce14">
            <text:p><text:s/>92,107,052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59118068" table:style-name="ce14">
            <text:p><text:s/>59,11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23" table:style-name="ce12">
            <text:p><text:s/>45,423<text:s/></text:p>
          </table:table-cell>
          <table:table-cell office:value-type="float" office:value="128771410" table:style-name="ce12">
            <text:p><text:s/>128,771,410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01791578" table:style-name="ce12">
            <text:p><text:s/>101,791,578<text:s/></text:p>
          </table:table-cell>
          <table:table-cell table:style-name="ce12"/>
          <table:table-cell office:value-type="float" office:value="50976" table:style-name="ce14">
            <text:p><text:s/>50,976<text:s/></text:p>
          </table:table-cell>
          <table:table-cell office:value-type="float" office:value="138137593" table:style-name="ce14">
            <text:p><text:s/>138,137,593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3320969" table:style-name="ce14">
            <text:p><text:s/>113,32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6326898" table:style-name="ce12">
            <text:p><text:s/>6,326,898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0865562" table:style-name="ce12">
            <text:p><text:s/>30,865,562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7259470" table:style-name="ce14">
            <text:p><text:s/>7,259,47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9495282" table:style-name="ce14">
            <text:p><text:s/>29,49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132" table:style-name="ce12">
            <text:p><text:s/>39,132<text:s/></text:p>
          </table:table-cell>
          <table:table-cell office:value-type="float" office:value="142490380" table:style-name="ce12">
            <text:p><text:s/>142,490,380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7357613" table:style-name="ce12">
            <text:p><text:s/>97,357,613<text:s/></text:p>
          </table:table-cell>
          <table:table-cell table:style-name="ce12"/>
          <table:table-cell office:value-type="float" office:value="43955" table:style-name="ce14">
            <text:p><text:s/>43,955<text:s/></text:p>
          </table:table-cell>
          <table:table-cell office:value-type="float" office:value="157386189" table:style-name="ce14">
            <text:p><text:s/>157,386,189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112891461" table:style-name="ce14">
            <text:p><text:s/>112,891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578" table:style-name="ce12">
            <text:p><text:s/>21,578<text:s/></text:p>
          </table:table-cell>
          <table:table-cell office:value-type="float" office:value="45469847" table:style-name="ce12">
            <text:p><text:s/>45,469,84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9105874" table:style-name="ce12">
            <text:p><text:s/>29,105,874<text:s/></text:p>
          </table:table-cell>
          <table:table-cell table:style-name="ce12"/>
          <table:table-cell office:value-type="float" office:value="21864" table:style-name="ce14">
            <text:p><text:s/>21,864<text:s/></text:p>
          </table:table-cell>
          <table:table-cell office:value-type="float" office:value="47082775" table:style-name="ce14">
            <text:p><text:s/>47,082,775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7715097" table:style-name="ce14">
            <text:p><text:s/>27,71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10449481" table:style-name="ce12">
            <text:p><text:s/>10,449,48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048478" table:style-name="ce12">
            <text:p><text:s/>35,048,478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11184118" table:style-name="ce14">
            <text:p><text:s/>11,184,11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2832038" table:style-name="ce14">
            <text:p><text:s/>32,83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459" table:style-name="ce12">
            <text:p><text:s/>37,459<text:s/></text:p>
          </table:table-cell>
          <table:table-cell office:value-type="float" office:value="92992610" table:style-name="ce12">
            <text:p><text:s/>92,992,610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2283929" table:style-name="ce12">
            <text:p><text:s/>42,283,929<text:s/></text:p>
          </table:table-cell>
          <table:table-cell table:style-name="ce12"/>
          <table:table-cell office:value-type="float" office:value="41735" table:style-name="ce14">
            <text:p><text:s/>41,735<text:s/></text:p>
          </table:table-cell>
          <table:table-cell office:value-type="float" office:value="99239065" table:style-name="ce14">
            <text:p><text:s/>99,239,065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7695019" table:style-name="ce14">
            <text:p><text:s/>37,69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316" table:style-name="ce12">
            <text:p><text:s/>105,316<text:s/></text:p>
          </table:table-cell>
          <table:table-cell office:value-type="float" office:value="328356771" table:style-name="ce12">
            <text:p><text:s/>328,356,771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263042244" table:style-name="ce12">
            <text:p><text:s/>263,042,244<text:s/></text:p>
          </table:table-cell>
          <table:table-cell table:style-name="ce12"/>
          <table:table-cell office:value-type="float" office:value="111884" table:style-name="ce14">
            <text:p><text:s/>111,884<text:s/></text:p>
          </table:table-cell>
          <table:table-cell office:value-type="float" office:value="346976534" table:style-name="ce14">
            <text:p><text:s/>346,976,534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41819476" table:style-name="ce14">
            <text:p><text:s/>241,8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68" table:style-name="ce12">
            <text:p><text:s/>25,268<text:s/></text:p>
          </table:table-cell>
          <table:table-cell office:value-type="float" office:value="132945644" table:style-name="ce12">
            <text:p><text:s/>132,945,644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71926845" table:style-name="ce12">
            <text:p><text:s/>71,926,845<text:s/></text:p>
          </table:table-cell>
          <table:table-cell table:style-name="ce12"/>
          <table:table-cell office:value-type="float" office:value="25538" table:style-name="ce14">
            <text:p><text:s/>25,538<text:s/></text:p>
          </table:table-cell>
          <table:table-cell office:value-type="float" office:value="131852531" table:style-name="ce14">
            <text:p><text:s/>131,852,531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4959069" table:style-name="ce14">
            <text:p><text:s/>64,95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077" table:style-name="ce12">
            <text:p><text:s/>77,077<text:s/></text:p>
          </table:table-cell>
          <table:table-cell office:value-type="float" office:value="266967651" table:style-name="ce12">
            <text:p><text:s/>266,967,651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86846772" table:style-name="ce12">
            <text:p><text:s/>186,846,772<text:s/></text:p>
          </table:table-cell>
          <table:table-cell table:style-name="ce12"/>
          <table:table-cell office:value-type="float" office:value="83393" table:style-name="ce14">
            <text:p><text:s/>83,393<text:s/></text:p>
          </table:table-cell>
          <table:table-cell office:value-type="float" office:value="277058117" table:style-name="ce14">
            <text:p><text:s/>277,058,117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212830796" table:style-name="ce14">
            <text:p><text:s/>212,83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881" table:style-name="ce12">
            <text:p><text:s/>86,881<text:s/></text:p>
          </table:table-cell>
          <table:table-cell office:value-type="float" office:value="260676728" table:style-name="ce12">
            <text:p><text:s/>260,676,728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95962728" table:style-name="ce12">
            <text:p><text:s/>195,962,728<text:s/></text:p>
          </table:table-cell>
          <table:table-cell table:style-name="ce12"/>
          <table:table-cell office:value-type="float" office:value="92646" table:style-name="ce14">
            <text:p><text:s/>92,646<text:s/></text:p>
          </table:table-cell>
          <table:table-cell office:value-type="float" office:value="277662665" table:style-name="ce14">
            <text:p><text:s/>277,662,665<text:s/>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191167762" table:style-name="ce14">
            <text:p><text:s/>191,16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918" table:style-name="ce12">
            <text:p><text:s/>58,918<text:s/></text:p>
          </table:table-cell>
          <table:table-cell office:value-type="float" office:value="154121494" table:style-name="ce12">
            <text:p><text:s/>154,121,494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92952696" table:style-name="ce12">
            <text:p><text:s/>92,952,696<text:s/></text:p>
          </table:table-cell>
          <table:table-cell table:style-name="ce12"/>
          <table:table-cell office:value-type="float" office:value="64386" table:style-name="ce14">
            <text:p><text:s/>64,386<text:s/></text:p>
          </table:table-cell>
          <table:table-cell office:value-type="float" office:value="173023198" table:style-name="ce14">
            <text:p><text:s/>173,023,198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6049489" table:style-name="ce14">
            <text:p><text:s/>96,04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243" table:style-name="ce12">
            <text:p><text:s/>53,243<text:s/></text:p>
          </table:table-cell>
          <table:table-cell office:value-type="float" office:value="147927980" table:style-name="ce12">
            <text:p><text:s/>147,927,980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83918751" table:style-name="ce12">
            <text:p><text:s/>83,918,751<text:s/></text:p>
          </table:table-cell>
          <table:table-cell table:style-name="ce12"/>
          <table:table-cell office:value-type="float" office:value="56783" table:style-name="ce14">
            <text:p><text:s/>56,783<text:s/></text:p>
          </table:table-cell>
          <table:table-cell office:value-type="float" office:value="155903064" table:style-name="ce14">
            <text:p><text:s/>155,903,064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8889466" table:style-name="ce14">
            <text:p><text:s/>88,88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234" table:style-name="ce12">
            <text:p><text:s/>59,234<text:s/></text:p>
          </table:table-cell>
          <table:table-cell office:value-type="float" office:value="173376197" table:style-name="ce12">
            <text:p><text:s/>173,376,197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50683506" table:style-name="ce12">
            <text:p><text:s/>150,683,506<text:s/></text:p>
          </table:table-cell>
          <table:table-cell table:style-name="ce12"/>
          <table:table-cell office:value-type="float" office:value="63961" table:style-name="ce14">
            <text:p><text:s/>63,961<text:s/></text:p>
          </table:table-cell>
          <table:table-cell office:value-type="float" office:value="180869734" table:style-name="ce14">
            <text:p><text:s/>180,869,734<text:s/></text:p>
          </table:table-cell>
          <table:table-cell office:value-type="float" office:value="2535" table:style-name="ce14">
            <text:p><text:s/>2,535<text:s/></text:p>
          </table:table-cell>
          <table:table-cell office:value-type="float" office:value="146469811" table:style-name="ce14">
            <text:p><text:s/>146,46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980" table:style-name="ce12">
            <text:p><text:s/>30,980<text:s/></text:p>
          </table:table-cell>
          <table:table-cell office:value-type="float" office:value="81520945" table:style-name="ce12">
            <text:p><text:s/>81,520,94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6263476" table:style-name="ce12">
            <text:p><text:s/>66,263,476<text:s/></text:p>
          </table:table-cell>
          <table:table-cell table:style-name="ce12"/>
          <table:table-cell office:value-type="float" office:value="34368" table:style-name="ce14">
            <text:p><text:s/>34,368<text:s/></text:p>
          </table:table-cell>
          <table:table-cell office:value-type="float" office:value="89165846" table:style-name="ce14">
            <text:p><text:s/>89,165,846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2019951" table:style-name="ce14">
            <text:p><text:s/>72,01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982" table:style-name="ce12">
            <text:p><text:s/>73,982<text:s/></text:p>
          </table:table-cell>
          <table:table-cell office:value-type="float" office:value="210736995" table:style-name="ce12">
            <text:p><text:s/>210,736,995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29561842" table:style-name="ce12">
            <text:p><text:s/>129,561,842<text:s/></text:p>
          </table:table-cell>
          <table:table-cell table:style-name="ce12"/>
          <table:table-cell office:value-type="float" office:value="77679" table:style-name="ce14">
            <text:p><text:s/>77,679<text:s/></text:p>
          </table:table-cell>
          <table:table-cell office:value-type="float" office:value="213771941" table:style-name="ce14">
            <text:p><text:s/>213,771,941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33965553" table:style-name="ce14">
            <text:p><text:s/>133,96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230" table:style-name="ce12">
            <text:p><text:s/>82,230<text:s/></text:p>
          </table:table-cell>
          <table:table-cell office:value-type="float" office:value="301316247" table:style-name="ce12">
            <text:p><text:s/>301,316,247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69804300" table:style-name="ce12">
            <text:p><text:s/>169,804,300<text:s/></text:p>
          </table:table-cell>
          <table:table-cell table:style-name="ce12"/>
          <table:table-cell office:value-type="float" office:value="88951" table:style-name="ce14">
            <text:p><text:s/>88,951<text:s/></text:p>
          </table:table-cell>
          <table:table-cell office:value-type="float" office:value="328848414" table:style-name="ce14">
            <text:p><text:s/>328,848,414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192516540" table:style-name="ce14">
            <text:p><text:s/>192,5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43" table:style-name="ce12">
            <text:p><text:s/>108,443<text:s/></text:p>
          </table:table-cell>
          <table:table-cell office:value-type="float" office:value="379605972" table:style-name="ce12">
            <text:p><text:s/>379,605,972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268141360" table:style-name="ce12">
            <text:p><text:s/>268,141,360<text:s/></text:p>
          </table:table-cell>
          <table:table-cell table:style-name="ce12"/>
          <table:table-cell office:value-type="float" office:value="119108" table:style-name="ce14">
            <text:p><text:s/>119,108<text:s/></text:p>
          </table:table-cell>
          <table:table-cell office:value-type="float" office:value="410966404" table:style-name="ce14">
            <text:p><text:s/>410,966,404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62615499" table:style-name="ce14">
            <text:p><text:s/>262,61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792" table:style-name="ce12">
            <text:p><text:s/>86,792<text:s/></text:p>
          </table:table-cell>
          <table:table-cell office:value-type="float" office:value="214650146" table:style-name="ce12">
            <text:p><text:s/>214,650,146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54729526" table:style-name="ce12">
            <text:p><text:s/>154,729,526<text:s/></text:p>
          </table:table-cell>
          <table:table-cell table:style-name="ce12"/>
          <table:table-cell office:value-type="float" office:value="88612" table:style-name="ce14">
            <text:p><text:s/>88,612<text:s/></text:p>
          </table:table-cell>
          <table:table-cell office:value-type="float" office:value="238010814" table:style-name="ce14">
            <text:p><text:s/>238,010,814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53841006" table:style-name="ce14">
            <text:p><text:s/>153,84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369" table:style-name="ce12">
            <text:p><text:s/>13,369<text:s/></text:p>
          </table:table-cell>
          <table:table-cell office:value-type="float" office:value="29301929" table:style-name="ce12">
            <text:p><text:s/>29,301,92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3654450" table:style-name="ce12">
            <text:p><text:s/>23,654,450<text:s/></text:p>
          </table:table-cell>
          <table:table-cell table:style-name="ce12"/>
          <table:table-cell office:value-type="float" office:value="15095" table:style-name="ce14">
            <text:p><text:s/>15,095<text:s/></text:p>
          </table:table-cell>
          <table:table-cell office:value-type="float" office:value="33541440" table:style-name="ce14">
            <text:p><text:s/>33,541,44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7058626" table:style-name="ce14">
            <text:p><text:s/>27,05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462" table:style-name="ce12">
            <text:p><text:s/>20,462<text:s/></text:p>
          </table:table-cell>
          <table:table-cell office:value-type="float" office:value="41081554" table:style-name="ce12">
            <text:p><text:s/>41,081,554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875916" table:style-name="ce12">
            <text:p><text:s/>16,875,916<text:s/></text:p>
          </table:table-cell>
          <table:table-cell table:style-name="ce12"/>
          <table:table-cell office:value-type="float" office:value="23172" table:style-name="ce14">
            <text:p><text:s/>23,172<text:s/></text:p>
          </table:table-cell>
          <table:table-cell office:value-type="float" office:value="45027301" table:style-name="ce14">
            <text:p><text:s/>45,027,30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939670" table:style-name="ce14">
            <text:p><text:s/>21,93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6056844" table:style-name="ce12">
            <text:p><text:s/>6,056,8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21522" table:style-name="ce12">
            <text:p><text:s/>1,421,522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7192786" table:style-name="ce14">
            <text:p><text:s/>7,192,7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27857" table:style-name="ce14">
            <text:p><text:s/>2,52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5945691" table:style-name="ce12">
            <text:p><text:s/>5,945,6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6754" table:style-name="ce12">
            <text:p><text:s/>646,754<text:s/></text:p>
          </table:table-cell>
          <table:table-cell table:style-name="ce12"/>
          <table:table-cell office:value-type="float" office:value="5345" table:style-name="ce14">
            <text:p><text:s/>5,345<text:s/></text:p>
          </table:table-cell>
          <table:table-cell office:value-type="float" office:value="7200273" table:style-name="ce14">
            <text:p><text:s/>7,200,2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6343" table:style-name="ce14">
            <text:p><text:s/>75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9762" table:style-name="ce12">
            <text:p><text:s/>29,762<text:s/></text:p>
          </table:table-cell>
          <table:table-cell office:value-type="float" office:value="160714626" table:style-name="ce12">
            <text:p><text:s/>160,714,626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10194689" table:style-name="ce12">
            <text:p><text:s/>110,194,689<text:s/></text:p>
          </table:table-cell>
          <table:table-cell table:style-name="ce12"/>
          <table:table-cell office:value-type="float" office:value="36588" table:style-name="ce14">
            <text:p><text:s/>36,588<text:s/></text:p>
          </table:table-cell>
          <table:table-cell office:value-type="float" office:value="181794470" table:style-name="ce14">
            <text:p><text:s/>181,794,470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23754587" table:style-name="ce14">
            <text:p><text:s/>123,75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843" table:style-name="ce12">
            <text:p><text:s/>25,843<text:s/></text:p>
          </table:table-cell>
          <table:table-cell office:value-type="float" office:value="53488961" table:style-name="ce12">
            <text:p><text:s/>53,488,9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22191" table:style-name="ce12">
            <text:p><text:s/>1,422,191<text:s/></text:p>
          </table:table-cell>
          <table:table-cell table:style-name="ce12"/>
          <table:table-cell office:value-type="float" office:value="28825" table:style-name="ce14">
            <text:p><text:s/>28,825<text:s/></text:p>
          </table:table-cell>
          <table:table-cell office:value-type="float" office:value="58523979" table:style-name="ce14">
            <text:p><text:s/>58,523,9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94796" table:style-name="ce14">
            <text:p><text:s/>2,29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8247169" table:style-name="ce12">
            <text:p><text:s/>18,247,16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69018" table:style-name="ce12">
            <text:p><text:s/>2,669,018<text:s/></text:p>
          </table:table-cell>
          <table:table-cell table:style-name="ce12"/>
          <table:table-cell office:value-type="float" office:value="9821" table:style-name="ce14">
            <text:p><text:s/>9,821<text:s/></text:p>
          </table:table-cell>
          <table:table-cell office:value-type="float" office:value="20726786" table:style-name="ce14">
            <text:p><text:s/>20,726,78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38538" table:style-name="ce14">
            <text:p><text:s/>4,03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765" table:style-name="ce12">
            <text:p><text:s/>15,765<text:s/></text:p>
          </table:table-cell>
          <table:table-cell office:value-type="float" office:value="37486521" table:style-name="ce12">
            <text:p><text:s/>37,486,52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615305" table:style-name="ce12">
            <text:p><text:s/>17,615,305<text:s/></text:p>
          </table:table-cell>
          <table:table-cell table:style-name="ce12"/>
          <table:table-cell office:value-type="float" office:value="16340" table:style-name="ce14">
            <text:p><text:s/>16,340<text:s/></text:p>
          </table:table-cell>
          <table:table-cell office:value-type="float" office:value="38848627" table:style-name="ce14">
            <text:p><text:s/>38,848,62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044452" table:style-name="ce14">
            <text:p><text:s/>15,04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16006901" table:style-name="ce12">
            <text:p><text:s/>16,006,90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100342" table:style-name="ce12">
            <text:p><text:s/>18,100,342<text:s/></text:p>
          </table:table-cell>
          <table:table-cell table:style-name="ce12"/>
          <table:table-cell office:value-type="float" office:value="7657" table:style-name="ce14">
            <text:p><text:s/>7,657<text:s/></text:p>
          </table:table-cell>
          <table:table-cell office:value-type="float" office:value="16208534" table:style-name="ce14">
            <text:p><text:s/>16,208,53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733824" table:style-name="ce14">
            <text:p><text:s/>22,73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987" table:style-name="ce12">
            <text:p><text:s/>10,987<text:s/></text:p>
          </table:table-cell>
          <table:table-cell office:value-type="float" office:value="23362378" table:style-name="ce12">
            <text:p><text:s/>23,362,378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4977905" table:style-name="ce12">
            <text:p><text:s/>24,977,905<text:s/></text:p>
          </table:table-cell>
          <table:table-cell table:style-name="ce12"/>
          <table:table-cell office:value-type="float" office:value="11714" table:style-name="ce14">
            <text:p><text:s/>11,714<text:s/></text:p>
          </table:table-cell>
          <table:table-cell office:value-type="float" office:value="24940621" table:style-name="ce14">
            <text:p><text:s/>24,940,62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5313473" table:style-name="ce14">
            <text:p><text:s/>25,31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558" table:style-name="ce12">
            <text:p><text:s/>38,558<text:s/></text:p>
          </table:table-cell>
          <table:table-cell office:value-type="float" office:value="79985416" table:style-name="ce12">
            <text:p><text:s/>79,985,41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440372" table:style-name="ce12">
            <text:p><text:s/>11,440,372<text:s/></text:p>
          </table:table-cell>
          <table:table-cell table:style-name="ce12"/>
          <table:table-cell office:value-type="float" office:value="40480" table:style-name="ce14">
            <text:p><text:s/>40,480<text:s/></text:p>
          </table:table-cell>
          <table:table-cell office:value-type="float" office:value="85350436" table:style-name="ce14">
            <text:p><text:s/>85,350,43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011707" table:style-name="ce14">
            <text:p><text:s/>12,01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29333813" table:style-name="ce12">
            <text:p><text:s/>29,333,81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2643304" table:style-name="ce12">
            <text:p><text:s/>22,643,304<text:s/></text:p>
          </table:table-cell>
          <table:table-cell table:style-name="ce12"/>
          <table:table-cell office:value-type="float" office:value="15274" table:style-name="ce14">
            <text:p><text:s/>15,274<text:s/></text:p>
          </table:table-cell>
          <table:table-cell office:value-type="float" office:value="30578642" table:style-name="ce14">
            <text:p><text:s/>30,578,642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9697374" table:style-name="ce14">
            <text:p><text:s/>19,69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589" table:style-name="ce12">
            <text:p><text:s/>14,589<text:s/></text:p>
          </table:table-cell>
          <table:table-cell office:value-type="float" office:value="31355901" table:style-name="ce12">
            <text:p><text:s/>31,355,90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5483460" table:style-name="ce12">
            <text:p><text:s/>15,483,460<text:s/></text:p>
          </table:table-cell>
          <table:table-cell table:style-name="ce12"/>
          <table:table-cell office:value-type="float" office:value="15569" table:style-name="ce14">
            <text:p><text:s/>15,569<text:s/></text:p>
          </table:table-cell>
          <table:table-cell office:value-type="float" office:value="33575318" table:style-name="ce14">
            <text:p><text:s/>33,575,31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744540" table:style-name="ce14">
            <text:p><text:s/>13,74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380" table:style-name="ce12">
            <text:p><text:s/>25,380<text:s/></text:p>
          </table:table-cell>
          <table:table-cell office:value-type="float" office:value="45253386" table:style-name="ce12">
            <text:p><text:s/>45,253,38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877284" table:style-name="ce12">
            <text:p><text:s/>13,877,284<text:s/></text:p>
          </table:table-cell>
          <table:table-cell table:style-name="ce12"/>
          <table:table-cell office:value-type="float" office:value="25856" table:style-name="ce14">
            <text:p><text:s/>25,856<text:s/></text:p>
          </table:table-cell>
          <table:table-cell office:value-type="float" office:value="46061225" table:style-name="ce14">
            <text:p><text:s/>46,061,22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816393" table:style-name="ce14">
            <text:p><text:s/>11,81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177748" table:style-name="ce12">
            <text:p><text:s/>1,177,74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449621" table:style-name="ce12">
            <text:p><text:s/>7,449,621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935817" table:style-name="ce14">
            <text:p><text:s/>935,81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077267" table:style-name="ce14">
            <text:p><text:s/>8,07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11755551" table:style-name="ce12">
            <text:p><text:s/>11,755,55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526598" table:style-name="ce12">
            <text:p><text:s/>11,526,598<text:s/></text:p>
          </table:table-cell>
          <table:table-cell table:style-name="ce12"/>
          <table:table-cell office:value-type="float" office:value="5512" table:style-name="ce14">
            <text:p><text:s/>5,512<text:s/></text:p>
          </table:table-cell>
          <table:table-cell office:value-type="float" office:value="12396176" table:style-name="ce14">
            <text:p><text:s/>12,396,1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6988629" table:style-name="ce14">
            <text:p><text:s/>16,988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6879810" table:style-name="ce12">
            <text:p><text:s/>6,879,8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54419" table:style-name="ce12">
            <text:p><text:s/>5,754,419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8142032" table:style-name="ce14">
            <text:p><text:s/>8,142,0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76528" table:style-name="ce14">
            <text:p><text:s/>5,27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97268" table:style-name="ce12">
            <text:p><text:s/>797,26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675247" table:style-name="ce12">
            <text:p><text:s/>4,675,247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798007" table:style-name="ce14">
            <text:p><text:s/>798,00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42741" table:style-name="ce14">
            <text:p><text:s/>4,64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9076341" table:style-name="ce12">
            <text:p><text:s/>9,076,3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74250" table:style-name="ce12">
            <text:p><text:s/>2,174,250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10192383" table:style-name="ce14">
            <text:p><text:s/>10,192,3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42462" table:style-name="ce14">
            <text:p><text:s/>2,54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685" table:style-name="ce12">
            <text:p><text:s/>32,6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33753" table:style-name="ce12">
            <text:p><text:s/>3,033,75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24122" table:style-name="ce14">
            <text:p><text:s/>24,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64431" table:style-name="ce14">
            <text:p><text:s/>3,06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129" table:style-name="ce12">
            <text:p><text:s/>12,12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755164" table:style-name="ce12">
            <text:p><text:s/>15,755,16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0900" table:style-name="ce14">
            <text:p><text:s/>10,90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5198913" table:style-name="ce14">
            <text:p><text:s/>15,1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968029" table:style-name="ce12">
            <text:p><text:s/>1,968,02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75248" table:style-name="ce12">
            <text:p><text:s/>4,975,248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2029313" table:style-name="ce14">
            <text:p><text:s/>2,029,31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21947" table:style-name="ce14">
            <text:p><text:s/>4,921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23" table:style-name="ce12">
            <text:p><text:s/>16,823<text:s/></text:p>
          </table:table-cell>
          <table:table-cell office:value-type="float" office:value="54238489" table:style-name="ce12">
            <text:p><text:s/>54,238,48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682381" table:style-name="ce12">
            <text:p><text:s/>11,682,381<text:s/></text:p>
          </table:table-cell>
          <table:table-cell table:style-name="ce12"/>
          <table:table-cell office:value-type="float" office:value="17053" table:style-name="ce14">
            <text:p><text:s/>17,053<text:s/></text:p>
          </table:table-cell>
          <table:table-cell office:value-type="float" office:value="56097600" table:style-name="ce14">
            <text:p><text:s/>56,097,6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068054" table:style-name="ce14">
            <text:p><text:s/>13,06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17893071" table:style-name="ce12">
            <text:p><text:s/>17,893,07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378352" table:style-name="ce12">
            <text:p><text:s/>9,378,352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7429244" table:style-name="ce14">
            <text:p><text:s/>17,429,2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49654" table:style-name="ce14">
            <text:p><text:s/>9,44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16" table:style-name="ce12">
            <text:p><text:s/>8,216<text:s/></text:p>
          </table:table-cell>
          <table:table-cell office:value-type="float" office:value="20257424" table:style-name="ce12">
            <text:p><text:s/>20,257,42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001464" table:style-name="ce12">
            <text:p><text:s/>8,001,464<text:s/></text:p>
          </table:table-cell>
          <table:table-cell table:style-name="ce12"/>
          <table:table-cell office:value-type="float" office:value="8498" table:style-name="ce14">
            <text:p><text:s/>8,498<text:s/></text:p>
          </table:table-cell>
          <table:table-cell office:value-type="float" office:value="22154774" table:style-name="ce14">
            <text:p><text:s/>22,154,7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426325" table:style-name="ce14">
            <text:p><text:s/>8,42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868" table:style-name="ce12">
            <text:p><text:s/>58,868<text:s/></text:p>
          </table:table-cell>
          <table:table-cell office:value-type="float" office:value="172368508" table:style-name="ce12">
            <text:p><text:s/>172,368,508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26725736" table:style-name="ce12">
            <text:p><text:s/>126,725,736<text:s/></text:p>
          </table:table-cell>
          <table:table-cell table:style-name="ce12"/>
          <table:table-cell office:value-type="float" office:value="67613" table:style-name="ce14">
            <text:p><text:s/>67,613<text:s/></text:p>
          </table:table-cell>
          <table:table-cell office:value-type="float" office:value="207903546" table:style-name="ce14">
            <text:p><text:s/>207,903,546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36445241" table:style-name="ce14">
            <text:p><text:s/>136,44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358" table:style-name="ce12">
            <text:p><text:s/>13,358<text:s/></text:p>
          </table:table-cell>
          <table:table-cell office:value-type="float" office:value="19836675" table:style-name="ce12">
            <text:p><text:s/>19,836,67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204681" table:style-name="ce12">
            <text:p><text:s/>4,204,681<text:s/></text:p>
          </table:table-cell>
          <table:table-cell table:style-name="ce12"/>
          <table:table-cell office:value-type="float" office:value="14862" table:style-name="ce14">
            <text:p><text:s/>14,862<text:s/></text:p>
          </table:table-cell>
          <table:table-cell office:value-type="float" office:value="22234036" table:style-name="ce14">
            <text:p><text:s/>22,234,03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742642" table:style-name="ce14">
            <text:p><text:s/>4,74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6010259" table:style-name="ce12">
            <text:p><text:s/>6,010,2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7418" table:style-name="ce12">
            <text:p><text:s/>197,418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7257275" table:style-name="ce14">
            <text:p><text:s/>7,257,2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8706" table:style-name="ce14">
            <text:p><text:s/>21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478105" table:style-name="ce12">
            <text:p><text:s/>3,478,10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71082" table:style-name="ce12">
            <text:p><text:s/>5,171,082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3531606" table:style-name="ce14">
            <text:p><text:s/>3,531,60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459643" table:style-name="ce14">
            <text:p><text:s/>5,45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145" table:style-name="ce12">
            <text:p><text:s/>45,145<text:s/></text:p>
          </table:table-cell>
          <table:table-cell office:value-type="float" office:value="88086101" table:style-name="ce12">
            <text:p><text:s/>88,086,101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029412" table:style-name="ce12">
            <text:p><text:s/>30,029,412<text:s/></text:p>
          </table:table-cell>
          <table:table-cell table:style-name="ce12"/>
          <table:table-cell office:value-type="float" office:value="49025" table:style-name="ce14">
            <text:p><text:s/>49,025<text:s/></text:p>
          </table:table-cell>
          <table:table-cell office:value-type="float" office:value="92664632" table:style-name="ce14">
            <text:p><text:s/>92,664,632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2436043" table:style-name="ce14">
            <text:p><text:s/>32,43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47" table:style-name="ce12">
            <text:p><text:s/>15,347<text:s/></text:p>
          </table:table-cell>
          <table:table-cell office:value-type="float" office:value="31141316" table:style-name="ce12">
            <text:p><text:s/>31,141,31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591834" table:style-name="ce12">
            <text:p><text:s/>4,591,834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31523631" table:style-name="ce14">
            <text:p><text:s/>31,523,63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570887" table:style-name="ce14">
            <text:p><text:s/>5,57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80" table:style-name="ce12">
            <text:p><text:s/>9,780<text:s/></text:p>
          </table:table-cell>
          <table:table-cell office:value-type="float" office:value="17939040" table:style-name="ce12">
            <text:p><text:s/>17,939,0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5756" table:style-name="ce12">
            <text:p><text:s/>225,756<text:s/></text:p>
          </table:table-cell>
          <table:table-cell table:style-name="ce12"/>
          <table:table-cell office:value-type="float" office:value="10603" table:style-name="ce14">
            <text:p><text:s/>10,603<text:s/></text:p>
          </table:table-cell>
          <table:table-cell office:value-type="float" office:value="18326468" table:style-name="ce14">
            <text:p><text:s/>18,326,4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9248" table:style-name="ce14">
            <text:p><text:s/>11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910753" table:style-name="ce12">
            <text:p><text:s/>6,910,7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110801" table:style-name="ce12">
            <text:p><text:s/>12,110,80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6960727" table:style-name="ce14">
            <text:p><text:s/>6,960,7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690486" table:style-name="ce14">
            <text:p><text:s/>10,69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10337536" table:style-name="ce12">
            <text:p><text:s/>10,337,5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747210" table:style-name="ce12">
            <text:p><text:s/>9,747,210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12170129" table:style-name="ce14">
            <text:p><text:s/>12,170,1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120736" table:style-name="ce14">
            <text:p><text:s/>9,12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578990" table:style-name="ce12">
            <text:p><text:s/>1,578,99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136949" table:style-name="ce12">
            <text:p><text:s/>6,136,949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785740" table:style-name="ce14">
            <text:p><text:s/>1,785,74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506285" table:style-name="ce14">
            <text:p><text:s/>6,506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25" table:style-name="ce12">
            <text:p><text:s/>13,425<text:s/></text:p>
          </table:table-cell>
          <table:table-cell office:value-type="float" office:value="30051942" table:style-name="ce12">
            <text:p><text:s/>30,051,94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213308" table:style-name="ce12">
            <text:p><text:s/>11,213,308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32342954" table:style-name="ce14">
            <text:p><text:s/>32,342,95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120665" table:style-name="ce14">
            <text:p><text:s/>12,12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57331" table:style-name="ce12">
            <text:p><text:s/>357,33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94766" table:style-name="ce12">
            <text:p><text:s/>3,094,766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412820" table:style-name="ce14">
            <text:p><text:s/>412,8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37141" table:style-name="ce14">
            <text:p><text:s/>3,23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78630" table:style-name="ce12">
            <text:p><text:s/>378,6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69797" table:style-name="ce12">
            <text:p><text:s/>7,569,797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427368" table:style-name="ce14">
            <text:p><text:s/>427,36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599407" table:style-name="ce14">
            <text:p><text:s/>9,59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294986" table:style-name="ce12">
            <text:p><text:s/>1,294,9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8841" table:style-name="ce12">
            <text:p><text:s/>1,498,841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195515" table:style-name="ce14">
            <text:p><text:s/>1,195,5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2571" table:style-name="ce14">
            <text:p><text:s/>1,59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97841" table:style-name="ce12">
            <text:p><text:s/>197,8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70828" table:style-name="ce12">
            <text:p><text:s/>4,070,828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96876" table:style-name="ce14">
            <text:p><text:s/>96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710" table:style-name="ce12">
            <text:p><text:s/>7,710<text:s/></text:p>
          </table:table-cell>
          <table:table-cell office:value-type="float" office:value="15201673" table:style-name="ce12">
            <text:p><text:s/>15,201,6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038147" table:style-name="ce12">
            <text:p><text:s/>13,038,147<text:s/></text:p>
          </table:table-cell>
          <table:table-cell table:style-name="ce12"/>
          <table:table-cell office:value-type="float" office:value="8420" table:style-name="ce14">
            <text:p><text:s/>8,420<text:s/></text:p>
          </table:table-cell>
          <table:table-cell office:value-type="float" office:value="16676713" table:style-name="ce14">
            <text:p><text:s/>16,676,7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797038" table:style-name="ce14">
            <text:p><text:s/>6,79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2973127" table:style-name="ce12">
            <text:p><text:s/>2,973,1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29082" table:style-name="ce12">
            <text:p><text:s/>1,629,082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2943815" table:style-name="ce14">
            <text:p><text:s/>2,943,8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42923" table:style-name="ce14">
            <text:p><text:s/>1,14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95312" table:style-name="ce12">
            <text:p><text:s/>395,31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829627" table:style-name="ce12">
            <text:p><text:s/>3,829,627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558373" table:style-name="ce14">
            <text:p><text:s/>558,37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038169" table:style-name="ce14">
            <text:p><text:s/>4,0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538625" table:style-name="ce12">
            <text:p><text:s/>538,62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67169" table:style-name="ce12">
            <text:p><text:s/>5,467,169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743324" table:style-name="ce14">
            <text:p><text:s/>743,32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48215" table:style-name="ce14">
            <text:p><text:s/>5,54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5277405" table:style-name="ce12">
            <text:p><text:s/>5,277,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692195" table:style-name="ce14">
            <text:p><text:s/>5,692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3532081" table:style-name="ce12">
            <text:p><text:s/>3,532,0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880629" table:style-name="ce12">
            <text:p><text:s/>11,880,62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3856592" table:style-name="ce14">
            <text:p><text:s/>3,856,5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579754" table:style-name="ce14">
            <text:p><text:s/>9,57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99" table:style-name="ce12">
            <text:p><text:s/>8,799<text:s/></text:p>
          </table:table-cell>
          <table:table-cell office:value-type="float" office:value="14619788" table:style-name="ce12">
            <text:p><text:s/>14,619,7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140736" table:style-name="ce12">
            <text:p><text:s/>6,140,736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4065034" table:style-name="ce14">
            <text:p><text:s/>14,065,0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57995" table:style-name="ce14">
            <text:p><text:s/>5,45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811615" table:style-name="ce12">
            <text:p><text:s/>1,811,61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63260" table:style-name="ce12">
            <text:p><text:s/>7,163,260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2279625" table:style-name="ce14">
            <text:p><text:s/>2,279,6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20551" table:style-name="ce14">
            <text:p><text:s/>5,22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15880205" table:style-name="ce12">
            <text:p><text:s/>15,880,20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199163" table:style-name="ce12">
            <text:p><text:s/>8,199,163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14997608" table:style-name="ce14">
            <text:p><text:s/>14,997,60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768819" table:style-name="ce14">
            <text:p><text:s/>9,768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829989" table:style-name="ce12">
            <text:p><text:s/>1,829,98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764340" table:style-name="ce12">
            <text:p><text:s/>5,764,340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726107" table:style-name="ce14">
            <text:p><text:s/>1,726,10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74536" table:style-name="ce14">
            <text:p><text:s/>5,77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484" table:style-name="ce12">
            <text:p><text:s/>5,484<text:s/></text:p>
          </table:table-cell>
          <table:table-cell office:value-type="float" office:value="14098678" table:style-name="ce12">
            <text:p><text:s/>14,098,6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687941" table:style-name="ce12">
            <text:p><text:s/>10,687,941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11523303" table:style-name="ce14">
            <text:p><text:s/>11,523,30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312932" table:style-name="ce14">
            <text:p><text:s/>7,3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3287912" table:style-name="ce14">
            <text:p><text:s/>3,287,9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6266" table:style-name="ce14">
            <text:p><text:s/>2,98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6057395" table:style-name="ce12">
            <text:p><text:s/>6,057,39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08279" table:style-name="ce12">
            <text:p><text:s/>4,208,279<text:s/></text:p>
          </table:table-cell>
          <table:table-cell table:style-name="ce12"/>
          <table:table-cell office:value-type="float" office:value="2760" table:style-name="ce14">
            <text:p><text:s/>2,760<text:s/></text:p>
          </table:table-cell>
          <table:table-cell office:value-type="float" office:value="6845966" table:style-name="ce14">
            <text:p><text:s/>6,845,96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02701" table:style-name="ce14">
            <text:p><text:s/>4,20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728935" table:style-name="ce12">
            <text:p><text:s/>1,728,9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90477" table:style-name="ce12">
            <text:p><text:s/>3,590,477<text:s/></text:p>
          </table:table-cell>
          <table:table-cell table:style-name="ce12"/>
          <table:table-cell office:value-type="float" office:value="1696" table:style-name="ce14">
            <text:p><text:s/>1,696<text:s/></text:p>
          </table:table-cell>
          <table:table-cell office:value-type="float" office:value="1867252" table:style-name="ce14">
            <text:p><text:s/>1,867,2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05630" table:style-name="ce14">
            <text:p><text:s/>4,20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052548" table:style-name="ce12">
            <text:p><text:s/>1,052,5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2292" table:style-name="ce12">
            <text:p><text:s/>1,142,292<text:s/></text:p>
          </table:table-cell>
          <table:table-cell table:style-name="ce12"/>
          <table:table-cell office:value-type="float" office:value="1647" table:style-name="ce14">
            <text:p><text:s/>1,647<text:s/></text:p>
          </table:table-cell>
          <table:table-cell office:value-type="float" office:value="1068234" table:style-name="ce14">
            <text:p><text:s/>1,068,2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0516" table:style-name="ce14">
            <text:p><text:s/>1,56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9657910" table:style-name="ce12">
            <text:p><text:s/>9,657,91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35171" table:style-name="ce12">
            <text:p><text:s/>6,935,171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9785364" table:style-name="ce14">
            <text:p><text:s/>9,785,3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719611" table:style-name="ce14">
            <text:p><text:s/>8,71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3028000" table:style-name="ce12">
            <text:p><text:s/>3,028,0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75932" table:style-name="ce12">
            <text:p><text:s/>5,475,932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3237333" table:style-name="ce14">
            <text:p><text:s/>3,237,3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34521" table:style-name="ce14">
            <text:p><text:s/>5,33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38553" table:style-name="ce12">
            <text:p><text:s/>338,55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4739" table:style-name="ce12">
            <text:p><text:s/>2,004,739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327558" table:style-name="ce14">
            <text:p><text:s/>327,55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96986" table:style-name="ce14">
            <text:p><text:s/>2,09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9329924" table:style-name="ce12">
            <text:p><text:s/>9,329,92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8146915" table:style-name="ce12">
            <text:p><text:s/>18,146,915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12351956" table:style-name="ce14">
            <text:p><text:s/>12,351,95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9635889" table:style-name="ce14">
            <text:p><text:s/>19,63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2297028" table:style-name="ce12">
            <text:p><text:s/>2,297,0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36069" table:style-name="ce12">
            <text:p><text:s/>3,236,069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2470793" table:style-name="ce14">
            <text:p><text:s/>2,470,7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40840" table:style-name="ce14">
            <text:p><text:s/>3,34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96820" table:style-name="ce12">
            <text:p><text:s/>496,8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2539" table:style-name="ce12">
            <text:p><text:s/>1,112,539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311383" table:style-name="ce14">
            <text:p><text:s/>311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353" table:style-name="ce12">
            <text:p><text:s/>26,35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9239" table:style-name="ce12">
            <text:p><text:s/>1,119,23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920" table:style-name="ce14">
            <text:p><text:s/>11,9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6481" table:style-name="ce14">
            <text:p><text:s/>1,20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673" table:style-name="ce12">
            <text:p><text:s/>16,6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510926" table:style-name="ce12">
            <text:p><text:s/>6,510,926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0301" table:style-name="ce14">
            <text:p><text:s/>20,3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07775" table:style-name="ce14">
            <text:p><text:s/>6,50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89" table:style-name="ce12">
            <text:p><text:s/>12,589<text:s/></text:p>
          </table:table-cell>
          <table:table-cell office:value-type="float" office:value="29578352" table:style-name="ce12">
            <text:p><text:s/>29,578,35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4064692" table:style-name="ce12">
            <text:p><text:s/>14,064,692<text:s/></text:p>
          </table:table-cell>
          <table:table-cell table:style-name="ce12"/>
          <table:table-cell office:value-type="float" office:value="12681" table:style-name="ce14">
            <text:p><text:s/>12,681<text:s/></text:p>
          </table:table-cell>
          <table:table-cell office:value-type="float" office:value="31967341" table:style-name="ce14">
            <text:p><text:s/>31,967,34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8078041" table:style-name="ce14">
            <text:p><text:s/>18,07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355" table:style-name="ce12">
            <text:p><text:s/>28,3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16583" table:style-name="ce12">
            <text:p><text:s/>5,816,583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8562" table:style-name="ce14">
            <text:p><text:s/>18,5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37305" table:style-name="ce14">
            <text:p><text:s/>8,537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1" table:style-name="ce12">
            <text:p><text:s/>7,361<text:s/></text:p>
          </table:table-cell>
          <table:table-cell office:value-type="float" office:value="15442611" table:style-name="ce12">
            <text:p><text:s/>15,442,61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955350" table:style-name="ce12">
            <text:p><text:s/>13,955,350<text:s/></text:p>
          </table:table-cell>
          <table:table-cell table:style-name="ce12"/>
          <table:table-cell office:value-type="float" office:value="7681" table:style-name="ce14">
            <text:p><text:s/>7,681<text:s/></text:p>
          </table:table-cell>
          <table:table-cell office:value-type="float" office:value="16210525" table:style-name="ce14">
            <text:p><text:s/>16,210,52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294819" table:style-name="ce14">
            <text:p><text:s/>16,29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46231" table:style-name="ce12">
            <text:p><text:s/>246,2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58779" table:style-name="ce12">
            <text:p><text:s/>1,658,779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29976" table:style-name="ce14">
            <text:p><text:s/>229,9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503219" table:style-name="ce14">
            <text:p><text:s/>1,50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2387075" table:style-name="ce12">
            <text:p><text:s/>2,387,0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3997" table:style-name="ce12">
            <text:p><text:s/>2,483,997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2339727" table:style-name="ce14">
            <text:p><text:s/>2,339,7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77717" table:style-name="ce14">
            <text:p><text:s/>2,87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970" table:style-name="ce12">
            <text:p><text:s/>11,97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221162" table:style-name="ce12">
            <text:p><text:s/>5,221,16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640" table:style-name="ce14">
            <text:p><text:s/>10,6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90650" table:style-name="ce14">
            <text:p><text:s/>4,89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5114914" table:style-name="ce12">
            <text:p><text:s/>5,114,9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5790" table:style-name="ce12">
            <text:p><text:s/>785,79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451618" table:style-name="ce14">
            <text:p><text:s/>5,451,6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46352" table:style-name="ce14">
            <text:p><text:s/>746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5506498" table:style-name="ce12">
            <text:p><text:s/>5,506,49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56586" table:style-name="ce12">
            <text:p><text:s/>5,656,586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6406032" table:style-name="ce14">
            <text:p><text:s/>6,406,03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70457" table:style-name="ce14">
            <text:p><text:s/>4,57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657083" table:style-name="ce12">
            <text:p><text:s/>1,657,0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06512" table:style-name="ce12">
            <text:p><text:s/>2,006,512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791012" table:style-name="ce14">
            <text:p><text:s/>1,791,0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5691" table:style-name="ce14">
            <text:p><text:s/>1,29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575334" table:style-name="ce12">
            <text:p><text:s/>3,575,3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02011" table:style-name="ce12">
            <text:p><text:s/>4,602,011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4588915" table:style-name="ce14">
            <text:p><text:s/>4,588,9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83187" table:style-name="ce14">
            <text:p><text:s/>5,38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510367" table:style-name="ce12">
            <text:p><text:s/>3,510,36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4957717" table:style-name="ce12">
            <text:p><text:s/>14,957,717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4765240" table:style-name="ce14">
            <text:p><text:s/>4,765,24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8253383" table:style-name="ce14">
            <text:p><text:s/>18,25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41" table:style-name="ce12">
            <text:p><text:s/>9,6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96413" table:style-name="ce12">
            <text:p><text:s/>1,896,413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08" table:style-name="ce14">
            <text:p><text:s/>5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7264" table:style-name="ce14">
            <text:p><text:s/>1,90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8016" table:style-name="ce12">
            <text:p><text:s/>248,016<text:s/></text:p>
          </table:table-cell>
          <table:table-cell office:value-type="float" office:value="1177909042" table:style-name="ce12">
            <text:p><text:s/>1,177,909,042<text:s/></text:p>
          </table:table-cell>
          <table:table-cell office:value-type="float" office:value="10054" table:style-name="ce12">
            <text:p><text:s/>10,054<text:s/></text:p>
          </table:table-cell>
          <table:table-cell office:value-type="float" office:value="1055973376" table:style-name="ce12">
            <text:p><text:s/>1,055,973,376<text:s/></text:p>
          </table:table-cell>
          <table:table-cell table:style-name="ce12"/>
          <table:table-cell office:value-type="float" office:value="266306" table:style-name="ce14">
            <text:p><text:s/>266,306<text:s/></text:p>
          </table:table-cell>
          <table:table-cell office:value-type="float" office:value="1216049878" table:style-name="ce14">
            <text:p><text:s/>1,216,049,878<text:s/></text:p>
          </table:table-cell>
          <table:table-cell office:value-type="float" office:value="10755" table:style-name="ce14">
            <text:p><text:s/>10,755<text:s/></text:p>
          </table:table-cell>
          <table:table-cell office:value-type="float" office:value="1110703952" table:style-name="ce14">
            <text:p><text:s/>1,110,70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259234555" table:style-name="ce12">
            <text:p><text:s/>259,234,555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206695273" table:style-name="ce12">
            <text:p><text:s/>206,695,273<text:s/></text:p>
          </table:table-cell>
          <table:table-cell table:style-name="ce12"/>
          <table:table-cell office:value-type="float" office:value="76790" table:style-name="ce14">
            <text:p><text:s/>76,790<text:s/></text:p>
          </table:table-cell>
          <table:table-cell office:value-type="float" office:value="293842175" table:style-name="ce14">
            <text:p><text:s/>293,842,175<text:s/>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219505684" table:style-name="ce14">
            <text:p><text:s/>219,5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89" table:style-name="ce12">
            <text:p><text:s/>9,689<text:s/></text:p>
          </table:table-cell>
          <table:table-cell office:value-type="float" office:value="27451934" table:style-name="ce12">
            <text:p><text:s/>27,451,934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1191002" table:style-name="ce12">
            <text:p><text:s/>51,191,002<text:s/></text:p>
          </table:table-cell>
          <table:table-cell table:style-name="ce12"/>
          <table:table-cell office:value-type="float" office:value="9500" table:style-name="ce14">
            <text:p><text:s/>9,500<text:s/></text:p>
          </table:table-cell>
          <table:table-cell office:value-type="float" office:value="31513352" table:style-name="ce14">
            <text:p><text:s/>31,513,35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024153" table:style-name="ce14">
            <text:p><text:s/>50,02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342" table:style-name="ce12">
            <text:p><text:s/>16,342<text:s/></text:p>
          </table:table-cell>
          <table:table-cell office:value-type="float" office:value="41418330" table:style-name="ce12">
            <text:p><text:s/>41,418,330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43779085" table:style-name="ce12">
            <text:p><text:s/>43,779,085<text:s/></text:p>
          </table:table-cell>
          <table:table-cell table:style-name="ce12"/>
          <table:table-cell office:value-type="float" office:value="17016" table:style-name="ce14">
            <text:p><text:s/>17,016<text:s/></text:p>
          </table:table-cell>
          <table:table-cell office:value-type="float" office:value="42420305" table:style-name="ce14">
            <text:p><text:s/>42,420,305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9406969" table:style-name="ce14">
            <text:p><text:s/>49,40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705" table:style-name="ce12">
            <text:p><text:s/>59,705<text:s/></text:p>
          </table:table-cell>
          <table:table-cell office:value-type="float" office:value="223831113" table:style-name="ce12">
            <text:p><text:s/>223,831,113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51467917" table:style-name="ce12">
            <text:p><text:s/>151,467,917<text:s/></text:p>
          </table:table-cell>
          <table:table-cell table:style-name="ce12"/>
          <table:table-cell office:value-type="float" office:value="61695" table:style-name="ce14">
            <text:p><text:s/>61,695<text:s/></text:p>
          </table:table-cell>
          <table:table-cell office:value-type="float" office:value="228040338" table:style-name="ce14">
            <text:p><text:s/>228,040,338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73391977" table:style-name="ce14">
            <text:p><text:s/>173,39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84338571" table:style-name="ce12">
            <text:p><text:s/>84,338,571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77295873" table:style-name="ce12">
            <text:p><text:s/>77,295,873<text:s/></text:p>
          </table:table-cell>
          <table:table-cell table:style-name="ce12"/>
          <table:table-cell office:value-type="float" office:value="35221" table:style-name="ce14">
            <text:p><text:s/>35,221<text:s/></text:p>
          </table:table-cell>
          <table:table-cell office:value-type="float" office:value="90415935" table:style-name="ce14">
            <text:p><text:s/>90,415,93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92160679" table:style-name="ce14">
            <text:p><text:s/>92,16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36196536" table:style-name="ce12">
            <text:p><text:s/>36,196,53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3018558" table:style-name="ce12">
            <text:p><text:s/>33,018,558<text:s/></text:p>
          </table:table-cell>
          <table:table-cell table:style-name="ce12"/>
          <table:table-cell office:value-type="float" office:value="15792" table:style-name="ce14">
            <text:p><text:s/>15,792<text:s/></text:p>
          </table:table-cell>
          <table:table-cell office:value-type="float" office:value="42376189" table:style-name="ce14">
            <text:p><text:s/>42,376,189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1756746" table:style-name="ce14">
            <text:p><text:s/>41,75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797" table:style-name="ce12">
            <text:p><text:s/>23,797<text:s/></text:p>
          </table:table-cell>
          <table:table-cell office:value-type="float" office:value="54405198" table:style-name="ce12">
            <text:p><text:s/>54,405,198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8136266" table:style-name="ce12">
            <text:p><text:s/>38,136,266<text:s/></text:p>
          </table:table-cell>
          <table:table-cell table:style-name="ce12"/>
          <table:table-cell office:value-type="float" office:value="24559" table:style-name="ce14">
            <text:p><text:s/>24,559<text:s/></text:p>
          </table:table-cell>
          <table:table-cell office:value-type="float" office:value="55711486" table:style-name="ce14">
            <text:p><text:s/>55,711,48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1066255" table:style-name="ce14">
            <text:p><text:s/>31,06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916" table:style-name="ce12">
            <text:p><text:s/>25,916<text:s/></text:p>
          </table:table-cell>
          <table:table-cell office:value-type="float" office:value="80383886" table:style-name="ce12">
            <text:p><text:s/>80,383,88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8339361" table:style-name="ce12">
            <text:p><text:s/>48,339,361<text:s/></text:p>
          </table:table-cell>
          <table:table-cell table:style-name="ce12"/>
          <table:table-cell office:value-type="float" office:value="27267" table:style-name="ce14">
            <text:p><text:s/>27,267<text:s/></text:p>
          </table:table-cell>
          <table:table-cell office:value-type="float" office:value="81214722" table:style-name="ce14">
            <text:p><text:s/>81,214,722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5348173" table:style-name="ce14">
            <text:p><text:s/>45,34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443" table:style-name="ce12">
            <text:p><text:s/>72,443<text:s/></text:p>
          </table:table-cell>
          <table:table-cell office:value-type="float" office:value="226671545" table:style-name="ce12">
            <text:p><text:s/>226,671,545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31252626" table:style-name="ce12">
            <text:p><text:s/>131,252,626<text:s/></text:p>
          </table:table-cell>
          <table:table-cell table:style-name="ce12"/>
          <table:table-cell office:value-type="float" office:value="63553" table:style-name="ce14">
            <text:p><text:s/>63,553<text:s/></text:p>
          </table:table-cell>
          <table:table-cell office:value-type="float" office:value="205310946" table:style-name="ce14">
            <text:p><text:s/>205,310,946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06222617" table:style-name="ce14">
            <text:p><text:s/>106,22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32" table:style-name="ce12">
            <text:p><text:s/>38,432<text:s/></text:p>
          </table:table-cell>
          <table:table-cell office:value-type="float" office:value="101444196" table:style-name="ce12">
            <text:p><text:s/>101,444,196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51749917" table:style-name="ce12">
            <text:p><text:s/>51,749,917<text:s/></text:p>
          </table:table-cell>
          <table:table-cell table:style-name="ce12"/>
          <table:table-cell office:value-type="float" office:value="42104" table:style-name="ce14">
            <text:p><text:s/>42,104<text:s/></text:p>
          </table:table-cell>
          <table:table-cell office:value-type="float" office:value="104028796" table:style-name="ce14">
            <text:p><text:s/>104,028,796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66260194" table:style-name="ce14">
            <text:p><text:s/>66,26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0527" table:style-name="ce12">
            <text:p><text:s/>30,527<text:s/></text:p>
          </table:table-cell>
          <table:table-cell office:value-type="float" office:value="78824179" table:style-name="ce12">
            <text:p><text:s/>78,824,179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79629106" table:style-name="ce12">
            <text:p><text:s/>79,629,106<text:s/></text:p>
          </table:table-cell>
          <table:table-cell table:style-name="ce12"/>
          <table:table-cell office:value-type="float" office:value="34528" table:style-name="ce14">
            <text:p><text:s/>34,528<text:s/></text:p>
          </table:table-cell>
          <table:table-cell office:value-type="float" office:value="90211284" table:style-name="ce14">
            <text:p><text:s/>90,211,284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89163815" table:style-name="ce14">
            <text:p><text:s/>89,16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871" table:style-name="ce12">
            <text:p><text:s/>37,871<text:s/></text:p>
          </table:table-cell>
          <table:table-cell office:value-type="float" office:value="112914555" table:style-name="ce12">
            <text:p><text:s/>112,914,555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8934867" table:style-name="ce12">
            <text:p><text:s/>88,934,867<text:s/></text:p>
          </table:table-cell>
          <table:table-cell table:style-name="ce12"/>
          <table:table-cell office:value-type="float" office:value="38949" table:style-name="ce14">
            <text:p><text:s/>38,949<text:s/></text:p>
          </table:table-cell>
          <table:table-cell office:value-type="float" office:value="112102160" table:style-name="ce14">
            <text:p><text:s/>112,102,160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9855936" table:style-name="ce14">
            <text:p><text:s/>89,85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296" table:style-name="ce12">
            <text:p><text:s/>59,296<text:s/></text:p>
          </table:table-cell>
          <table:table-cell office:value-type="float" office:value="155691516" table:style-name="ce12">
            <text:p><text:s/>155,691,516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08141313" table:style-name="ce12">
            <text:p><text:s/>108,141,313<text:s/></text:p>
          </table:table-cell>
          <table:table-cell table:style-name="ce12"/>
          <table:table-cell office:value-type="float" office:value="60338" table:style-name="ce14">
            <text:p><text:s/>60,338<text:s/></text:p>
          </table:table-cell>
          <table:table-cell office:value-type="float" office:value="156559457" table:style-name="ce14">
            <text:p><text:s/>156,559,457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07581304" table:style-name="ce14">
            <text:p><text:s/>107,58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22" table:style-name="ce12">
            <text:p><text:s/>15,222<text:s/></text:p>
          </table:table-cell>
          <table:table-cell office:value-type="float" office:value="36293783" table:style-name="ce12">
            <text:p><text:s/>36,293,78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347356" table:style-name="ce12">
            <text:p><text:s/>17,347,356<text:s/></text:p>
          </table:table-cell>
          <table:table-cell table:style-name="ce12"/>
          <table:table-cell office:value-type="float" office:value="17538" table:style-name="ce14">
            <text:p><text:s/>17,538<text:s/></text:p>
          </table:table-cell>
          <table:table-cell office:value-type="float" office:value="42431144" table:style-name="ce14">
            <text:p><text:s/>42,431,14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0010942" table:style-name="ce14">
            <text:p><text:s/>20,01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6901" table:style-name="ce12">
            <text:p><text:s/>36,901<text:s/></text:p>
          </table:table-cell>
          <table:table-cell office:value-type="float" office:value="106677452" table:style-name="ce12">
            <text:p><text:s/>106,677,452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82532126" table:style-name="ce12">
            <text:p><text:s/>82,532,126<text:s/></text:p>
          </table:table-cell>
          <table:table-cell table:style-name="ce12"/>
          <table:table-cell office:value-type="float" office:value="42395" table:style-name="ce14">
            <text:p><text:s/>42,395<text:s/></text:p>
          </table:table-cell>
          <table:table-cell office:value-type="float" office:value="124871418" table:style-name="ce14">
            <text:p><text:s/>124,871,418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2331413" table:style-name="ce14">
            <text:p><text:s/>82,33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220" table:style-name="ce12">
            <text:p><text:s/>18,220<text:s/></text:p>
          </table:table-cell>
          <table:table-cell office:value-type="float" office:value="35297518" table:style-name="ce12">
            <text:p><text:s/>35,297,51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0167301" table:style-name="ce12">
            <text:p><text:s/>20,167,301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5985544" table:style-name="ce14">
            <text:p><text:s/>35,985,54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4721919" table:style-name="ce14">
            <text:p><text:s/>24,72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550" table:style-name="ce12">
            <text:p><text:s/>14,550<text:s/></text:p>
          </table:table-cell>
          <table:table-cell office:value-type="float" office:value="37969635" table:style-name="ce12">
            <text:p><text:s/>37,969,63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068658" table:style-name="ce12">
            <text:p><text:s/>35,068,658<text:s/></text:p>
          </table:table-cell>
          <table:table-cell table:style-name="ce12"/>
          <table:table-cell office:value-type="float" office:value="15906" table:style-name="ce14">
            <text:p><text:s/>15,906<text:s/></text:p>
          </table:table-cell>
          <table:table-cell office:value-type="float" office:value="39314719" table:style-name="ce14">
            <text:p><text:s/>39,314,719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5539825" table:style-name="ce14">
            <text:p><text:s/>35,53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310701" table:style-name="ce12">
            <text:p><text:s/>1,310,7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17467" table:style-name="ce12">
            <text:p><text:s/>3,817,467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1198815" table:style-name="ce14">
            <text:p><text:s/>1,198,8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06938" table:style-name="ce14">
            <text:p><text:s/>4,30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461" table:style-name="ce12">
            <text:p><text:s/>10,461<text:s/></text:p>
          </table:table-cell>
          <table:table-cell office:value-type="float" office:value="9772807" table:style-name="ce12">
            <text:p><text:s/>9,772,80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705190" table:style-name="ce12">
            <text:p><text:s/>12,705,190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9164335" table:style-name="ce14">
            <text:p><text:s/>9,164,33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893951" table:style-name="ce14">
            <text:p><text:s/>14,89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237" table:style-name="ce12">
            <text:p><text:s/>6,237<text:s/></text:p>
          </table:table-cell>
          <table:table-cell office:value-type="float" office:value="13487403" table:style-name="ce12">
            <text:p><text:s/>13,487,40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603588" table:style-name="ce12">
            <text:p><text:s/>4,603,588<text:s/></text:p>
          </table:table-cell>
          <table:table-cell table:style-name="ce12"/>
          <table:table-cell office:value-type="float" office:value="5400" table:style-name="ce14">
            <text:p><text:s/>5,400<text:s/></text:p>
          </table:table-cell>
          <table:table-cell office:value-type="float" office:value="13035012" table:style-name="ce14">
            <text:p><text:s/>13,035,0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14565" table:style-name="ce14">
            <text:p><text:s/>5,414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06231" table:style-name="ce12">
            <text:p><text:s/>306,23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733576" table:style-name="ce12">
            <text:p><text:s/>10,733,576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350331" table:style-name="ce14">
            <text:p><text:s/>350,3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21381" table:style-name="ce14">
            <text:p><text:s/>9,02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0825431" table:style-name="ce12">
            <text:p><text:s/>10,825,43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856842" table:style-name="ce12">
            <text:p><text:s/>7,856,842<text:s/></text:p>
          </table:table-cell>
          <table:table-cell table:style-name="ce12"/>
          <table:table-cell office:value-type="float" office:value="6455" table:style-name="ce14">
            <text:p><text:s/>6,455<text:s/></text:p>
          </table:table-cell>
          <table:table-cell office:value-type="float" office:value="10997342" table:style-name="ce14">
            <text:p><text:s/>10,997,34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994484" table:style-name="ce14">
            <text:p><text:s/>9,99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2945093" table:style-name="ce12">
            <text:p><text:s/>2,945,09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503218" table:style-name="ce12">
            <text:p><text:s/>12,503,218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923845" table:style-name="ce14">
            <text:p><text:s/>2,923,8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480104" table:style-name="ce14">
            <text:p><text:s/>12,48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20343099" table:style-name="ce12">
            <text:p><text:s/>20,343,099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837594" table:style-name="ce12">
            <text:p><text:s/>18,837,594<text:s/></text:p>
          </table:table-cell>
          <table:table-cell table:style-name="ce12"/>
          <table:table-cell office:value-type="float" office:value="11379" table:style-name="ce14">
            <text:p><text:s/>11,379<text:s/></text:p>
          </table:table-cell>
          <table:table-cell office:value-type="float" office:value="21618947" table:style-name="ce14">
            <text:p><text:s/>21,618,94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0006337" table:style-name="ce14">
            <text:p><text:s/>20,00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927" table:style-name="ce12">
            <text:p><text:s/>31,927<text:s/></text:p>
          </table:table-cell>
          <table:table-cell office:value-type="float" office:value="70744830" table:style-name="ce12">
            <text:p><text:s/>70,744,830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1751544" table:style-name="ce12">
            <text:p><text:s/>41,751,544<text:s/></text:p>
          </table:table-cell>
          <table:table-cell table:style-name="ce12"/>
          <table:table-cell office:value-type="float" office:value="34124" table:style-name="ce14">
            <text:p><text:s/>34,124<text:s/></text:p>
          </table:table-cell>
          <table:table-cell office:value-type="float" office:value="74434602" table:style-name="ce14">
            <text:p><text:s/>74,434,602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400985" table:style-name="ce14">
            <text:p><text:s/>44,40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792113" table:style-name="ce12">
            <text:p><text:s/>792,1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284" table:style-name="ce12">
            <text:p><text:s/>125,284<text:s/></text:p>
          </table:table-cell>
          <table:table-cell table:style-name="ce12"/>
          <table:table-cell office:value-type="float" office:value="20682" table:style-name="ce14">
            <text:p><text:s/>20,682<text:s/></text:p>
          </table:table-cell>
          <table:table-cell office:value-type="float" office:value="43100942" table:style-name="ce14">
            <text:p><text:s/>43,100,94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3886719" table:style-name="ce14">
            <text:p><text:s/>33,88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293" table:style-name="ce12">
            <text:p><text:s/>66,293<text:s/></text:p>
          </table:table-cell>
          <table:table-cell office:value-type="float" office:value="194468545" table:style-name="ce12">
            <text:p><text:s/>194,468,54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3554994" table:style-name="ce12">
            <text:p><text:s/>33,554,994<text:s/></text:p>
          </table:table-cell>
          <table:table-cell table:style-name="ce12"/>
          <table:table-cell office:value-type="float" office:value="71834" table:style-name="ce14">
            <text:p><text:s/>71,834<text:s/></text:p>
          </table:table-cell>
          <table:table-cell office:value-type="float" office:value="213431353" table:style-name="ce14">
            <text:p><text:s/>213,431,353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7539667" table:style-name="ce14">
            <text:p><text:s/>37,53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6322379" table:style-name="ce12">
            <text:p><text:s/>26,322,37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2666980" table:style-name="ce12">
            <text:p><text:s/>22,666,980<text:s/></text:p>
          </table:table-cell>
          <table:table-cell table:style-name="ce12"/>
          <table:table-cell office:value-type="float" office:value="14248" table:style-name="ce14">
            <text:p><text:s/>14,248<text:s/></text:p>
          </table:table-cell>
          <table:table-cell office:value-type="float" office:value="30266047" table:style-name="ce14">
            <text:p><text:s/>30,266,04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528285" table:style-name="ce14">
            <text:p><text:s/>27,52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6089" table:style-name="ce12">
            <text:p><text:s/>56,089<text:s/></text:p>
          </table:table-cell>
          <table:table-cell office:value-type="float" office:value="159294506" table:style-name="ce12">
            <text:p><text:s/>159,294,506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7716195" table:style-name="ce12">
            <text:p><text:s/>87,716,195<text:s/></text:p>
          </table:table-cell>
          <table:table-cell table:style-name="ce12"/>
          <table:table-cell office:value-type="float" office:value="60158" table:style-name="ce14">
            <text:p><text:s/>60,158<text:s/></text:p>
          </table:table-cell>
          <table:table-cell office:value-type="float" office:value="172048601" table:style-name="ce14">
            <text:p><text:s/>172,048,601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95570514" table:style-name="ce14">
            <text:p><text:s/>95,57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236877" table:style-name="ce12">
            <text:p><text:s/>2,236,8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2116956" table:style-name="ce14">
            <text:p><text:s/>2,116,9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3752" table:style-name="ce14">
            <text:p><text:s/>54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526679" table:style-name="ce12">
            <text:p><text:s/>3,526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3452445" table:style-name="ce14">
            <text:p><text:s/>3,452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181" table:style-name="ce12">
            <text:p><text:s/>15,181<text:s/></text:p>
          </table:table-cell>
          <table:table-cell office:value-type="float" office:value="29811483" table:style-name="ce12">
            <text:p><text:s/>29,811,48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902345" table:style-name="ce12">
            <text:p><text:s/>12,902,345<text:s/></text:p>
          </table:table-cell>
          <table:table-cell table:style-name="ce12"/>
          <table:table-cell office:value-type="float" office:value="15533" table:style-name="ce14">
            <text:p><text:s/>15,533<text:s/></text:p>
          </table:table-cell>
          <table:table-cell office:value-type="float" office:value="31373046" table:style-name="ce14">
            <text:p><text:s/>31,373,04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753302" table:style-name="ce14">
            <text:p><text:s/>12,75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760189" table:style-name="ce12">
            <text:p><text:s/>1,760,1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56898" table:style-name="ce12">
            <text:p><text:s/>2,356,898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710764" table:style-name="ce14">
            <text:p><text:s/>1,710,7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99607" table:style-name="ce14">
            <text:p><text:s/>1,49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7250813" table:style-name="ce12">
            <text:p><text:s/>7,250,8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450" table:style-name="ce12">
            <text:p><text:s/>47,450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6930052" table:style-name="ce14">
            <text:p><text:s/>6,930,0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490" table:style-name="ce14">
            <text:p><text:s/>5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20946216" table:style-name="ce12">
            <text:p><text:s/>20,946,2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7675" table:style-name="ce12">
            <text:p><text:s/>757,675<text:s/></text:p>
          </table:table-cell>
          <table:table-cell table:style-name="ce12"/>
          <table:table-cell office:value-type="float" office:value="8954" table:style-name="ce14">
            <text:p><text:s/>8,954<text:s/></text:p>
          </table:table-cell>
          <table:table-cell office:value-type="float" office:value="21121413" table:style-name="ce14">
            <text:p><text:s/>21,121,4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19772" table:style-name="ce14">
            <text:p><text:s/>71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7077147" table:style-name="ce12">
            <text:p><text:s/>7,077,1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34358" table:style-name="ce12">
            <text:p><text:s/>2,434,35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8872153" table:style-name="ce14">
            <text:p><text:s/>8,872,1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34639" table:style-name="ce14">
            <text:p><text:s/>2,13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4172815" table:style-name="ce12">
            <text:p><text:s/>4,172,81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48225" table:style-name="ce12">
            <text:p><text:s/>3,348,225<text:s/></text:p>
          </table:table-cell>
          <table:table-cell table:style-name="ce12"/>
          <table:table-cell office:value-type="float" office:value="4713" table:style-name="ce14">
            <text:p><text:s/>4,713<text:s/></text:p>
          </table:table-cell>
          <table:table-cell office:value-type="float" office:value="5063662" table:style-name="ce14">
            <text:p><text:s/>5,063,66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47122" table:style-name="ce14">
            <text:p><text:s/>7,34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586132" table:style-name="ce12">
            <text:p><text:s/>1,586,1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58891" table:style-name="ce12">
            <text:p><text:s/>4,058,89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2211050" table:style-name="ce14">
            <text:p><text:s/>2,211,05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80113" table:style-name="ce14">
            <text:p><text:s/>3,48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768585" table:style-name="ce12">
            <text:p><text:s/>768,5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7919" table:style-name="ce12">
            <text:p><text:s/>3,257,919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675069" table:style-name="ce14">
            <text:p><text:s/>675,0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35420" table:style-name="ce14">
            <text:p><text:s/>2,23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31344896" table:style-name="ce12">
            <text:p><text:s/>31,344,89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664582" table:style-name="ce12">
            <text:p><text:s/>7,664,582<text:s/></text:p>
          </table:table-cell>
          <table:table-cell table:style-name="ce12"/>
          <table:table-cell office:value-type="float" office:value="12369" table:style-name="ce14">
            <text:p><text:s/>12,369<text:s/></text:p>
          </table:table-cell>
          <table:table-cell office:value-type="float" office:value="29847459" table:style-name="ce14">
            <text:p><text:s/>29,847,45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093152" table:style-name="ce14">
            <text:p><text:s/>8,09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14510638" table:style-name="ce12">
            <text:p><text:s/>14,510,6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62600" table:style-name="ce12">
            <text:p><text:s/>7,762,600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17334859" table:style-name="ce14">
            <text:p><text:s/>17,334,85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23340" table:style-name="ce14">
            <text:p><text:s/>8,42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7815337" table:style-name="ce12">
            <text:p><text:s/>7,815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13251594" table:style-name="ce14">
            <text:p><text:s/>13,251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8633357" table:style-name="ce12">
            <text:p><text:s/>8,633,3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5526" table:style-name="ce12">
            <text:p><text:s/>85,526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8974645" table:style-name="ce14">
            <text:p><text:s/>8,974,6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797" table:style-name="ce14">
            <text:p><text:s/>8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38446777" table:style-name="ce12">
            <text:p><text:s/>38,446,77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430024" table:style-name="ce12">
            <text:p><text:s/>18,430,024<text:s/></text:p>
          </table:table-cell>
          <table:table-cell table:style-name="ce12"/>
          <table:table-cell office:value-type="float" office:value="18993" table:style-name="ce14">
            <text:p><text:s/>18,993<text:s/></text:p>
          </table:table-cell>
          <table:table-cell office:value-type="float" office:value="41700626" table:style-name="ce14">
            <text:p><text:s/>41,700,62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447900" table:style-name="ce14">
            <text:p><text:s/>18,44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5" table:style-name="ce12">
            <text:p><text:s/>21,875<text:s/></text:p>
          </table:table-cell>
          <table:table-cell office:value-type="float" office:value="52189909" table:style-name="ce12">
            <text:p><text:s/>52,189,90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0253714" table:style-name="ce12">
            <text:p><text:s/>20,253,714<text:s/></text:p>
          </table:table-cell>
          <table:table-cell table:style-name="ce12"/>
          <table:table-cell office:value-type="float" office:value="22306" table:style-name="ce14">
            <text:p><text:s/>22,306<text:s/></text:p>
          </table:table-cell>
          <table:table-cell office:value-type="float" office:value="54270254" table:style-name="ce14">
            <text:p><text:s/>54,270,25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9281781" table:style-name="ce14">
            <text:p><text:s/>19,28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2143230" table:style-name="ce12">
            <text:p><text:s/>2,143,23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4674398" table:style-name="ce12">
            <text:p><text:s/>14,674,398<text:s/></text:p>
          </table:table-cell>
          <table:table-cell table:style-name="ce12"/>
          <table:table-cell office:value-type="float" office:value="833" table:style-name="ce14">
            <text:p><text:s/>833<text:s/></text:p>
          </table:table-cell>
          <table:table-cell office:value-type="float" office:value="1939131" table:style-name="ce14">
            <text:p><text:s/>1,939,13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638380" table:style-name="ce14">
            <text:p><text:s/>15,63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9573225" table:style-name="ce12">
            <text:p><text:s/>9,573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8705370" table:style-name="ce14">
            <text:p><text:s/>8,705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5270338" table:style-name="ce12">
            <text:p><text:s/>5,270,3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109" table:style-name="ce12">
            <text:p><text:s/>567,109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5298953" table:style-name="ce14">
            <text:p><text:s/>5,298,9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5504" table:style-name="ce14">
            <text:p><text:s/>48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10943745" table:style-name="ce12">
            <text:p><text:s/>10,943,7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94292" table:style-name="ce12">
            <text:p><text:s/>6,094,292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11732036" table:style-name="ce14">
            <text:p><text:s/>11,732,0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40509" table:style-name="ce14">
            <text:p><text:s/>3,340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3124715" table:style-name="ce12">
            <text:p><text:s/>3,124,7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009173" table:style-name="ce12">
            <text:p><text:s/>7,009,173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3274624" table:style-name="ce14">
            <text:p><text:s/>3,274,6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48887" table:style-name="ce14">
            <text:p><text:s/>6,64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4393259" table:style-name="ce12">
            <text:p><text:s/>4,393,25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641496" table:style-name="ce12">
            <text:p><text:s/>11,641,496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4414216" table:style-name="ce14">
            <text:p><text:s/>4,414,21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332325" table:style-name="ce14">
            <text:p><text:s/>10,33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4748926" table:style-name="ce12">
            <text:p><text:s/>4,748,92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103286" table:style-name="ce12">
            <text:p><text:s/>5,103,286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4894681" table:style-name="ce14">
            <text:p><text:s/>4,894,68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93105" table:style-name="ce14">
            <text:p><text:s/>4,6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6376732" table:style-name="ce12">
            <text:p><text:s/>6,376,73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041681" table:style-name="ce12">
            <text:p><text:s/>8,041,681<text:s/></text:p>
          </table:table-cell>
          <table:table-cell table:style-name="ce12"/>
          <table:table-cell office:value-type="float" office:value="6840" table:style-name="ce14">
            <text:p><text:s/>6,840<text:s/></text:p>
          </table:table-cell>
          <table:table-cell office:value-type="float" office:value="6299140" table:style-name="ce14">
            <text:p><text:s/>6,299,14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432696" table:style-name="ce14">
            <text:p><text:s/>8,43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2077697" table:style-name="ce12">
            <text:p><text:s/>2,077,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2468534" table:style-name="ce14">
            <text:p><text:s/>2,468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2176021" table:style-name="ce12">
            <text:p><text:s/>2,176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2154676" table:style-name="ce14">
            <text:p><text:s/>2,154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731401" table:style-name="ce12">
            <text:p><text:s/>3,731,40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654390" table:style-name="ce12">
            <text:p><text:s/>8,654,390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3922251" table:style-name="ce14">
            <text:p><text:s/>3,922,25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807393" table:style-name="ce14">
            <text:p><text:s/>9,80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4935647" table:style-name="ce12">
            <text:p><text:s/>4,935,64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627051" table:style-name="ce12">
            <text:p><text:s/>6,627,051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4946115" table:style-name="ce14">
            <text:p><text:s/>4,946,1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62261" table:style-name="ce14">
            <text:p><text:s/>5,76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769551" table:style-name="ce12">
            <text:p><text:s/>2,769,5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1555" table:style-name="ce12">
            <text:p><text:s/>1,361,555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459402" table:style-name="ce14">
            <text:p><text:s/>2,459,4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6200" table:style-name="ce14">
            <text:p><text:s/>896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067" table:style-name="ce12">
            <text:p><text:s/>37,067<text:s/></text:p>
          </table:table-cell>
          <table:table-cell office:value-type="float" office:value="105229336" table:style-name="ce12">
            <text:p><text:s/>105,229,336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84304286" table:style-name="ce12">
            <text:p><text:s/>84,304,286<text:s/></text:p>
          </table:table-cell>
          <table:table-cell table:style-name="ce12"/>
          <table:table-cell office:value-type="float" office:value="39850" table:style-name="ce14">
            <text:p><text:s/>39,850<text:s/></text:p>
          </table:table-cell>
          <table:table-cell office:value-type="float" office:value="112355977" table:style-name="ce14">
            <text:p><text:s/>112,355,977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7179578" table:style-name="ce14">
            <text:p><text:s/>77,17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8835216" table:style-name="ce12">
            <text:p><text:s/>8,835,2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5781" table:style-name="ce12">
            <text:p><text:s/>135,781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9225251" table:style-name="ce14">
            <text:p><text:s/>9,225,2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97229" table:style-name="ce14">
            <text:p><text:s/>89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948345" table:style-name="ce12">
            <text:p><text:s/>3,948,34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95944" table:style-name="ce12">
            <text:p><text:s/>2,495,944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3745765" table:style-name="ce14">
            <text:p><text:s/>3,745,7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70376" table:style-name="ce14">
            <text:p><text:s/>2,77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3880068" table:style-name="ce12">
            <text:p><text:s/>3,880,0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91411" table:style-name="ce12">
            <text:p><text:s/>691,411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800426" table:style-name="ce14">
            <text:p><text:s/>3,800,4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25520" table:style-name="ce14">
            <text:p><text:s/>92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14550215" table:style-name="ce12">
            <text:p><text:s/>14,550,21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141202" table:style-name="ce12">
            <text:p><text:s/>8,141,202<text:s/></text:p>
          </table:table-cell>
          <table:table-cell table:style-name="ce12"/>
          <table:table-cell office:value-type="float" office:value="8129" table:style-name="ce14">
            <text:p><text:s/>8,129<text:s/></text:p>
          </table:table-cell>
          <table:table-cell office:value-type="float" office:value="14796388" table:style-name="ce14">
            <text:p><text:s/>14,796,38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628259" table:style-name="ce14">
            <text:p><text:s/>8,6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7487496" table:style-name="ce12">
            <text:p><text:s/>7,487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7801162" table:style-name="ce14">
            <text:p><text:s/>7,801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7521529" table:style-name="ce12">
            <text:p><text:s/>7,521,5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2408" table:style-name="ce12">
            <text:p><text:s/>672,408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7873207" table:style-name="ce14">
            <text:p><text:s/>7,873,2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66864" table:style-name="ce14">
            <text:p><text:s/>466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815054" table:style-name="ce12">
            <text:p><text:s/>1,815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2078285" table:style-name="ce14">
            <text:p><text:s/>2,078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9682" table:style-name="ce12">
            <text:p><text:s/>139,682<text:s/></text:p>
          </table:table-cell>
          <table:table-cell office:value-type="float" office:value="718992679" table:style-name="ce12">
            <text:p><text:s/>718,992,679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543498357" table:style-name="ce12">
            <text:p><text:s/>543,498,357<text:s/></text:p>
          </table:table-cell>
          <table:table-cell table:style-name="ce12"/>
          <table:table-cell office:value-type="float" office:value="153923" table:style-name="ce14">
            <text:p><text:s/>153,923<text:s/></text:p>
          </table:table-cell>
          <table:table-cell office:value-type="float" office:value="779689248" table:style-name="ce14">
            <text:p><text:s/>779,689,248<text:s/></text:p>
          </table:table-cell>
          <table:table-cell office:value-type="float" office:value="7385" table:style-name="ce14">
            <text:p><text:s/>7,385<text:s/></text:p>
          </table:table-cell>
          <table:table-cell office:value-type="float" office:value="580819009" table:style-name="ce14">
            <text:p><text:s/>580,81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318" table:style-name="ce12">
            <text:p><text:s/>100,318<text:s/></text:p>
          </table:table-cell>
          <table:table-cell office:value-type="float" office:value="472030297" table:style-name="ce12">
            <text:p><text:s/>472,030,297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438224466" table:style-name="ce12">
            <text:p><text:s/>438,224,466<text:s/></text:p>
          </table:table-cell>
          <table:table-cell table:style-name="ce12"/>
          <table:table-cell office:value-type="float" office:value="105676" table:style-name="ce14">
            <text:p><text:s/>105,676<text:s/></text:p>
          </table:table-cell>
          <table:table-cell office:value-type="float" office:value="478248607" table:style-name="ce14">
            <text:p><text:s/>478,248,607<text:s/></text:p>
          </table:table-cell>
          <table:table-cell office:value-type="float" office:value="5320" table:style-name="ce14">
            <text:p><text:s/>5,320<text:s/></text:p>
          </table:table-cell>
          <table:table-cell office:value-type="float" office:value="481172383" table:style-name="ce14">
            <text:p><text:s/>481,17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611" table:style-name="ce12">
            <text:p><text:s/>77,611<text:s/></text:p>
          </table:table-cell>
          <table:table-cell office:value-type="float" office:value="361880731" table:style-name="ce12">
            <text:p><text:s/>361,880,731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271566256" table:style-name="ce12">
            <text:p><text:s/>271,566,256<text:s/></text:p>
          </table:table-cell>
          <table:table-cell table:style-name="ce12"/>
          <table:table-cell office:value-type="float" office:value="83928" table:style-name="ce14">
            <text:p><text:s/>83,928<text:s/></text:p>
          </table:table-cell>
          <table:table-cell office:value-type="float" office:value="384995136" table:style-name="ce14">
            <text:p><text:s/>384,995,136<text:s/></text:p>
          </table:table-cell>
          <table:table-cell office:value-type="float" office:value="3735" table:style-name="ce14">
            <text:p><text:s/>3,735<text:s/></text:p>
          </table:table-cell>
          <table:table-cell office:value-type="float" office:value="291000289" table:style-name="ce14">
            <text:p><text:s/>291,000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7543" table:style-name="ce12">
            <text:p><text:s/>197,543<text:s/></text:p>
          </table:table-cell>
          <table:table-cell office:value-type="float" office:value="862504260" table:style-name="ce12">
            <text:p><text:s/>862,504,260<text:s/></text:p>
          </table:table-cell>
          <table:table-cell office:value-type="float" office:value="7378" table:style-name="ce12">
            <text:p><text:s/>7,378<text:s/></text:p>
          </table:table-cell>
          <table:table-cell office:value-type="float" office:value="689292757" table:style-name="ce12">
            <text:p><text:s/>689,292,757<text:s/></text:p>
          </table:table-cell>
          <table:table-cell table:style-name="ce12"/>
          <table:table-cell office:value-type="float" office:value="214347" table:style-name="ce14">
            <text:p><text:s/>214,347<text:s/></text:p>
          </table:table-cell>
          <table:table-cell office:value-type="float" office:value="891571160" table:style-name="ce14">
            <text:p><text:s/>891,571,160<text:s/></text:p>
          </table:table-cell>
          <table:table-cell office:value-type="float" office:value="7651" table:style-name="ce14">
            <text:p><text:s/>7,651<text:s/></text:p>
          </table:table-cell>
          <table:table-cell office:value-type="float" office:value="719622960" table:style-name="ce14">
            <text:p><text:s/>719,62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562" table:style-name="ce12">
            <text:p><text:s/>29,562<text:s/></text:p>
          </table:table-cell>
          <table:table-cell office:value-type="float" office:value="75730716" table:style-name="ce12">
            <text:p><text:s/>75,730,716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70404187" table:style-name="ce12">
            <text:p><text:s/>70,404,187<text:s/></text:p>
          </table:table-cell>
          <table:table-cell table:style-name="ce12"/>
          <table:table-cell office:value-type="float" office:value="32507" table:style-name="ce14">
            <text:p><text:s/>32,507<text:s/></text:p>
          </table:table-cell>
          <table:table-cell office:value-type="float" office:value="79792141" table:style-name="ce14">
            <text:p><text:s/>79,792,141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76624296" table:style-name="ce14">
            <text:p><text:s/>76,62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048" table:style-name="ce12">
            <text:p><text:s/>37,048<text:s/></text:p>
          </table:table-cell>
          <table:table-cell office:value-type="float" office:value="96348765" table:style-name="ce12">
            <text:p><text:s/>96,348,765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01094924" table:style-name="ce12">
            <text:p><text:s/>101,094,924<text:s/></text:p>
          </table:table-cell>
          <table:table-cell table:style-name="ce12"/>
          <table:table-cell office:value-type="float" office:value="39786" table:style-name="ce14">
            <text:p><text:s/>39,786<text:s/></text:p>
          </table:table-cell>
          <table:table-cell office:value-type="float" office:value="100846433" table:style-name="ce14">
            <text:p><text:s/>100,846,43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03926727" table:style-name="ce14">
            <text:p><text:s/>103,926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09" table:style-name="ce12">
            <text:p><text:s/>21,109<text:s/></text:p>
          </table:table-cell>
          <table:table-cell office:value-type="float" office:value="58320782" table:style-name="ce12">
            <text:p><text:s/>58,320,782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61456690" table:style-name="ce12">
            <text:p><text:s/>61,456,690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69404797" table:style-name="ce14">
            <text:p><text:s/>69,404,797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72123291" table:style-name="ce14">
            <text:p><text:s/>72,12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550" table:style-name="ce12">
            <text:p><text:s/>29,550<text:s/></text:p>
          </table:table-cell>
          <table:table-cell office:value-type="float" office:value="77627010" table:style-name="ce12">
            <text:p><text:s/>77,627,010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3973020" table:style-name="ce12">
            <text:p><text:s/>53,973,020<text:s/></text:p>
          </table:table-cell>
          <table:table-cell table:style-name="ce12"/>
          <table:table-cell office:value-type="float" office:value="31210" table:style-name="ce14">
            <text:p><text:s/>31,210<text:s/></text:p>
          </table:table-cell>
          <table:table-cell office:value-type="float" office:value="81472507" table:style-name="ce14">
            <text:p><text:s/>81,472,50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9665535" table:style-name="ce14">
            <text:p><text:s/>59,66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02" table:style-name="ce12">
            <text:p><text:s/>6,102<text:s/></text:p>
          </table:table-cell>
          <table:table-cell office:value-type="float" office:value="12197215" table:style-name="ce12">
            <text:p><text:s/>12,197,215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3604485" table:style-name="ce12">
            <text:p><text:s/>53,604,485<text:s/></text:p>
          </table:table-cell>
          <table:table-cell table:style-name="ce12"/>
          <table:table-cell office:value-type="float" office:value="6205" table:style-name="ce14">
            <text:p><text:s/>6,205<text:s/></text:p>
          </table:table-cell>
          <table:table-cell office:value-type="float" office:value="12889036" table:style-name="ce14">
            <text:p><text:s/>12,889,036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55217366" table:style-name="ce14">
            <text:p><text:s/>55,21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264" table:style-name="ce12">
            <text:p><text:s/>23,264<text:s/></text:p>
          </table:table-cell>
          <table:table-cell office:value-type="float" office:value="48058767" table:style-name="ce12">
            <text:p><text:s/>48,058,767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4964936" table:style-name="ce12">
            <text:p><text:s/>54,964,936<text:s/></text:p>
          </table:table-cell>
          <table:table-cell table:style-name="ce12"/>
          <table:table-cell office:value-type="float" office:value="24213" table:style-name="ce14">
            <text:p><text:s/>24,213<text:s/></text:p>
          </table:table-cell>
          <table:table-cell office:value-type="float" office:value="54855410" table:style-name="ce14">
            <text:p><text:s/>54,855,410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2561236" table:style-name="ce14">
            <text:p><text:s/>52,5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555" table:style-name="ce12">
            <text:p><text:s/>29,555<text:s/></text:p>
          </table:table-cell>
          <table:table-cell office:value-type="float" office:value="82975332" table:style-name="ce12">
            <text:p><text:s/>82,975,332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76737438" table:style-name="ce12">
            <text:p><text:s/>76,737,438<text:s/></text:p>
          </table:table-cell>
          <table:table-cell table:style-name="ce12"/>
          <table:table-cell office:value-type="float" office:value="31387" table:style-name="ce14">
            <text:p><text:s/>31,387<text:s/></text:p>
          </table:table-cell>
          <table:table-cell office:value-type="float" office:value="84418348" table:style-name="ce14">
            <text:p><text:s/>84,418,348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75634964" table:style-name="ce14">
            <text:p><text:s/>75,63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76" table:style-name="ce12">
            <text:p><text:s/>8,976<text:s/></text:p>
          </table:table-cell>
          <table:table-cell office:value-type="float" office:value="20067328" table:style-name="ce12">
            <text:p><text:s/>20,067,32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6890879" table:style-name="ce12">
            <text:p><text:s/>26,890,87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23468050" table:style-name="ce14">
            <text:p><text:s/>23,468,05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856375" table:style-name="ce14">
            <text:p><text:s/>24,856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310" table:style-name="ce12">
            <text:p><text:s/>67,310<text:s/></text:p>
          </table:table-cell>
          <table:table-cell office:value-type="float" office:value="174354853" table:style-name="ce12">
            <text:p><text:s/>174,354,853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37095419" table:style-name="ce12">
            <text:p><text:s/>137,095,419<text:s/></text:p>
          </table:table-cell>
          <table:table-cell table:style-name="ce12"/>
          <table:table-cell office:value-type="float" office:value="72104" table:style-name="ce14">
            <text:p><text:s/>72,104<text:s/></text:p>
          </table:table-cell>
          <table:table-cell office:value-type="float" office:value="182463788" table:style-name="ce14">
            <text:p><text:s/>182,463,788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53280460" table:style-name="ce14">
            <text:p><text:s/>153,28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230" table:style-name="ce12">
            <text:p><text:s/>81,230<text:s/></text:p>
          </table:table-cell>
          <table:table-cell office:value-type="float" office:value="250476021" table:style-name="ce12">
            <text:p><text:s/>250,476,021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50075448" table:style-name="ce12">
            <text:p><text:s/>250,075,448<text:s/></text:p>
          </table:table-cell>
          <table:table-cell table:style-name="ce12"/>
          <table:table-cell office:value-type="float" office:value="89850" table:style-name="ce14">
            <text:p><text:s/>89,850<text:s/></text:p>
          </table:table-cell>
          <table:table-cell office:value-type="float" office:value="252784489" table:style-name="ce14">
            <text:p><text:s/>252,784,489<text:s/></text:p>
          </table:table-cell>
          <table:table-cell office:value-type="float" office:value="3421" table:style-name="ce14">
            <text:p><text:s/>3,421<text:s/></text:p>
          </table:table-cell>
          <table:table-cell office:value-type="float" office:value="237040831" table:style-name="ce14">
            <text:p><text:s/>237,04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46" table:style-name="ce12">
            <text:p><text:s/>51,546<text:s/></text:p>
          </table:table-cell>
          <table:table-cell office:value-type="float" office:value="171515721" table:style-name="ce12">
            <text:p><text:s/>171,515,721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39966016" table:style-name="ce12">
            <text:p><text:s/>139,966,016<text:s/></text:p>
          </table:table-cell>
          <table:table-cell table:style-name="ce12"/>
          <table:table-cell office:value-type="float" office:value="55196" table:style-name="ce14">
            <text:p><text:s/>55,196<text:s/></text:p>
          </table:table-cell>
          <table:table-cell office:value-type="float" office:value="178473606" table:style-name="ce14">
            <text:p><text:s/>178,473,606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36533623" table:style-name="ce14">
            <text:p><text:s/>136,53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698" table:style-name="ce12">
            <text:p><text:s/>58,698<text:s/></text:p>
          </table:table-cell>
          <table:table-cell office:value-type="float" office:value="192348006" table:style-name="ce12">
            <text:p><text:s/>192,348,006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48494667" table:style-name="ce12">
            <text:p><text:s/>148,494,667<text:s/></text:p>
          </table:table-cell>
          <table:table-cell table:style-name="ce12"/>
          <table:table-cell office:value-type="float" office:value="63997" table:style-name="ce14">
            <text:p><text:s/>63,997<text:s/></text:p>
          </table:table-cell>
          <table:table-cell office:value-type="float" office:value="210598064" table:style-name="ce14">
            <text:p><text:s/>210,598,064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158369030" table:style-name="ce14">
            <text:p><text:s/>158,36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359" table:style-name="ce12">
            <text:p><text:s/>36,359<text:s/></text:p>
          </table:table-cell>
          <table:table-cell office:value-type="float" office:value="91489264" table:style-name="ce12">
            <text:p><text:s/>91,489,264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0011427" table:style-name="ce12">
            <text:p><text:s/>70,011,427<text:s/></text:p>
          </table:table-cell>
          <table:table-cell table:style-name="ce12"/>
          <table:table-cell office:value-type="float" office:value="39569" table:style-name="ce14">
            <text:p><text:s/>39,569<text:s/></text:p>
          </table:table-cell>
          <table:table-cell office:value-type="float" office:value="98432808" table:style-name="ce14">
            <text:p><text:s/>98,432,808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0415066" table:style-name="ce14">
            <text:p><text:s/>80,41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446" table:style-name="ce12">
            <text:p><text:s/>33,446<text:s/></text:p>
          </table:table-cell>
          <table:table-cell office:value-type="float" office:value="107279506" table:style-name="ce12">
            <text:p><text:s/>107,279,506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14001054" table:style-name="ce12">
            <text:p><text:s/>114,001,054<text:s/></text:p>
          </table:table-cell>
          <table:table-cell table:style-name="ce12"/>
          <table:table-cell office:value-type="float" office:value="36415" table:style-name="ce14">
            <text:p><text:s/>36,415<text:s/></text:p>
          </table:table-cell>
          <table:table-cell office:value-type="float" office:value="114334400" table:style-name="ce14">
            <text:p><text:s/>114,334,400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121550173" table:style-name="ce14">
            <text:p><text:s/>121,55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188" table:style-name="ce12">
            <text:p><text:s/>19,188<text:s/></text:p>
          </table:table-cell>
          <table:table-cell office:value-type="float" office:value="43952446" table:style-name="ce12">
            <text:p><text:s/>43,952,446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1665359" table:style-name="ce12">
            <text:p><text:s/>31,665,359<text:s/></text:p>
          </table:table-cell>
          <table:table-cell table:style-name="ce12"/>
          <table:table-cell office:value-type="float" office:value="20868" table:style-name="ce14">
            <text:p><text:s/>20,868<text:s/></text:p>
          </table:table-cell>
          <table:table-cell office:value-type="float" office:value="44474602" table:style-name="ce14">
            <text:p><text:s/>44,474,602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2251212" table:style-name="ce14">
            <text:p><text:s/>32,25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23" table:style-name="ce12">
            <text:p><text:s/>60,823<text:s/></text:p>
          </table:table-cell>
          <table:table-cell office:value-type="float" office:value="165524888" table:style-name="ce12">
            <text:p><text:s/>165,524,888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58838345" table:style-name="ce12">
            <text:p><text:s/>158,838,345<text:s/></text:p>
          </table:table-cell>
          <table:table-cell table:style-name="ce12"/>
          <table:table-cell office:value-type="float" office:value="64301" table:style-name="ce14">
            <text:p><text:s/>64,301<text:s/></text:p>
          </table:table-cell>
          <table:table-cell office:value-type="float" office:value="167719095" table:style-name="ce14">
            <text:p><text:s/>167,719,095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50747685" table:style-name="ce14">
            <text:p><text:s/>150,74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056" table:style-name="ce12">
            <text:p><text:s/>11,056<text:s/></text:p>
          </table:table-cell>
          <table:table-cell office:value-type="float" office:value="18157907" table:style-name="ce12">
            <text:p><text:s/>18,157,90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457164" table:style-name="ce12">
            <text:p><text:s/>6,457,164<text:s/></text:p>
          </table:table-cell>
          <table:table-cell table:style-name="ce12"/>
          <table:table-cell office:value-type="float" office:value="10933" table:style-name="ce14">
            <text:p><text:s/>10,933<text:s/></text:p>
          </table:table-cell>
          <table:table-cell office:value-type="float" office:value="19096681" table:style-name="ce14">
            <text:p><text:s/>19,096,68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222205" table:style-name="ce14">
            <text:p><text:s/>8,2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69" table:style-name="ce12">
            <text:p><text:s/>19,369<text:s/></text:p>
          </table:table-cell>
          <table:table-cell office:value-type="float" office:value="39149436" table:style-name="ce12">
            <text:p><text:s/>39,149,43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049653" table:style-name="ce12">
            <text:p><text:s/>31,049,653<text:s/></text:p>
          </table:table-cell>
          <table:table-cell table:style-name="ce12"/>
          <table:table-cell office:value-type="float" office:value="20501" table:style-name="ce14">
            <text:p><text:s/>20,501<text:s/></text:p>
          </table:table-cell>
          <table:table-cell office:value-type="float" office:value="43241973" table:style-name="ce14">
            <text:p><text:s/>43,241,973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1745136" table:style-name="ce14">
            <text:p><text:s/>31,74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605" table:style-name="ce12">
            <text:p><text:s/>50,6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683647" table:style-name="ce14">
            <text:p><text:s/>683,6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294" table:style-name="ce14">
            <text:p><text:s/>154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661" table:style-name="ce12">
            <text:p><text:s/>20,661<text:s/></text:p>
          </table:table-cell>
          <table:table-cell office:value-type="float" office:value="46470661" table:style-name="ce12">
            <text:p><text:s/>46,470,66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7563418" table:style-name="ce12">
            <text:p><text:s/>37,563,418<text:s/></text:p>
          </table:table-cell>
          <table:table-cell table:style-name="ce12"/>
          <table:table-cell office:value-type="float" office:value="24587" table:style-name="ce14">
            <text:p><text:s/>24,587<text:s/></text:p>
          </table:table-cell>
          <table:table-cell office:value-type="float" office:value="51056411" table:style-name="ce14">
            <text:p><text:s/>51,056,411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0866303" table:style-name="ce14">
            <text:p><text:s/>40,86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1739530" table:style-name="ce12">
            <text:p><text:s/>1,739,53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984929" table:style-name="ce12">
            <text:p><text:s/>7,984,929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800603" table:style-name="ce14">
            <text:p><text:s/>1,800,60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560329" table:style-name="ce14">
            <text:p><text:s/>8,560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8144732" table:style-name="ce12">
            <text:p><text:s/>8,144,7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96498" table:style-name="ce12">
            <text:p><text:s/>2,396,498<text:s/></text:p>
          </table:table-cell>
          <table:table-cell table:style-name="ce12"/>
          <table:table-cell office:value-type="float" office:value="6094" table:style-name="ce14">
            <text:p><text:s/>6,094<text:s/></text:p>
          </table:table-cell>
          <table:table-cell office:value-type="float" office:value="9208643" table:style-name="ce14">
            <text:p><text:s/>9,208,6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89578" table:style-name="ce14">
            <text:p><text:s/>3,08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846" table:style-name="ce12">
            <text:p><text:s/>26,846<text:s/></text:p>
          </table:table-cell>
          <table:table-cell office:value-type="float" office:value="63755443" table:style-name="ce12">
            <text:p><text:s/>63,755,44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4041380" table:style-name="ce12">
            <text:p><text:s/>34,041,380<text:s/></text:p>
          </table:table-cell>
          <table:table-cell table:style-name="ce12"/>
          <table:table-cell office:value-type="float" office:value="28176" table:style-name="ce14">
            <text:p><text:s/>28,176<text:s/></text:p>
          </table:table-cell>
          <table:table-cell office:value-type="float" office:value="67637457" table:style-name="ce14">
            <text:p><text:s/>67,637,45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0998184" table:style-name="ce14">
            <text:p><text:s/>40,99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434" table:style-name="ce12">
            <text:p><text:s/>10,434<text:s/></text:p>
          </table:table-cell>
          <table:table-cell office:value-type="float" office:value="25895411" table:style-name="ce12">
            <text:p><text:s/>25,895,41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5479952" table:style-name="ce12">
            <text:p><text:s/>25,479,952<text:s/></text:p>
          </table:table-cell>
          <table:table-cell table:style-name="ce12"/>
          <table:table-cell office:value-type="float" office:value="11109" table:style-name="ce14">
            <text:p><text:s/>11,109<text:s/></text:p>
          </table:table-cell>
          <table:table-cell office:value-type="float" office:value="26224302" table:style-name="ce14">
            <text:p><text:s/>26,224,30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6681206" table:style-name="ce14">
            <text:p><text:s/>26,68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1965483" table:style-name="ce14">
            <text:p><text:s/>11,965,4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388919" table:style-name="ce14">
            <text:p><text:s/>9,38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524195" table:style-name="ce12">
            <text:p><text:s/>3,524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4520388" table:style-name="ce14">
            <text:p><text:s/>4,520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80" table:style-name="ce12">
            <text:p><text:s/>23,680<text:s/></text:p>
          </table:table-cell>
          <table:table-cell office:value-type="float" office:value="59560807" table:style-name="ce12">
            <text:p><text:s/>59,560,80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608552" table:style-name="ce12">
            <text:p><text:s/>29,608,552<text:s/></text:p>
          </table:table-cell>
          <table:table-cell table:style-name="ce12"/>
          <table:table-cell office:value-type="float" office:value="24956" table:style-name="ce14">
            <text:p><text:s/>24,956<text:s/></text:p>
          </table:table-cell>
          <table:table-cell office:value-type="float" office:value="58962084" table:style-name="ce14">
            <text:p><text:s/>58,962,084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4562940" table:style-name="ce14">
            <text:p><text:s/>24,56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987" table:style-name="ce12">
            <text:p><text:s/>19,987<text:s/></text:p>
          </table:table-cell>
          <table:table-cell office:value-type="float" office:value="47758836" table:style-name="ce12">
            <text:p><text:s/>47,758,83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115634" table:style-name="ce12">
            <text:p><text:s/>25,115,634<text:s/></text:p>
          </table:table-cell>
          <table:table-cell table:style-name="ce12"/>
          <table:table-cell office:value-type="float" office:value="20908" table:style-name="ce14">
            <text:p><text:s/>20,908<text:s/></text:p>
          </table:table-cell>
          <table:table-cell office:value-type="float" office:value="51692543" table:style-name="ce14">
            <text:p><text:s/>51,692,543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858105" table:style-name="ce14">
            <text:p><text:s/>32,85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7587829" table:style-name="ce12">
            <text:p><text:s/>7,587,8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2974" table:style-name="ce12">
            <text:p><text:s/>252,974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9077963" table:style-name="ce14">
            <text:p><text:s/>9,077,9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58044" table:style-name="ce14">
            <text:p><text:s/>2,85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5642876" table:style-name="ce12">
            <text:p><text:s/>5,642,87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31457" table:style-name="ce12">
            <text:p><text:s/>6,731,457<text:s/></text:p>
          </table:table-cell>
          <table:table-cell table:style-name="ce12"/>
          <table:table-cell office:value-type="float" office:value="2592" table:style-name="ce14">
            <text:p><text:s/>2,592<text:s/></text:p>
          </table:table-cell>
          <table:table-cell office:value-type="float" office:value="5384722" table:style-name="ce14">
            <text:p><text:s/>5,384,72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13314" table:style-name="ce14">
            <text:p><text:s/>5,71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177" table:style-name="ce12">
            <text:p><text:s/>16,177<text:s/></text:p>
          </table:table-cell>
          <table:table-cell office:value-type="float" office:value="36993754" table:style-name="ce12">
            <text:p><text:s/>36,993,75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0045078" table:style-name="ce12">
            <text:p><text:s/>20,045,078<text:s/></text:p>
          </table:table-cell>
          <table:table-cell table:style-name="ce12"/>
          <table:table-cell office:value-type="float" office:value="17962" table:style-name="ce14">
            <text:p><text:s/>17,962<text:s/></text:p>
          </table:table-cell>
          <table:table-cell office:value-type="float" office:value="41205013" table:style-name="ce14">
            <text:p><text:s/>41,205,01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1062640" table:style-name="ce14">
            <text:p><text:s/>21,06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360" table:style-name="ce12">
            <text:p><text:s/>39,360<text:s/></text:p>
          </table:table-cell>
          <table:table-cell office:value-type="float" office:value="106110083" table:style-name="ce12">
            <text:p><text:s/>106,110,083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6472887" table:style-name="ce12">
            <text:p><text:s/>36,472,887<text:s/></text:p>
          </table:table-cell>
          <table:table-cell table:style-name="ce12"/>
          <table:table-cell office:value-type="float" office:value="40940" table:style-name="ce14">
            <text:p><text:s/>40,940<text:s/></text:p>
          </table:table-cell>
          <table:table-cell office:value-type="float" office:value="111440784" table:style-name="ce14">
            <text:p><text:s/>111,440,784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6482473" table:style-name="ce14">
            <text:p><text:s/>36,48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082" table:style-name="ce12">
            <text:p><text:s/>73,082<text:s/></text:p>
          </table:table-cell>
          <table:table-cell office:value-type="float" office:value="201348761" table:style-name="ce12">
            <text:p><text:s/>201,348,761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8692706" table:style-name="ce12">
            <text:p><text:s/>68,692,706<text:s/></text:p>
          </table:table-cell>
          <table:table-cell table:style-name="ce12"/>
          <table:table-cell office:value-type="float" office:value="78515" table:style-name="ce14">
            <text:p><text:s/>78,515<text:s/></text:p>
          </table:table-cell>
          <table:table-cell office:value-type="float" office:value="210412808" table:style-name="ce14">
            <text:p><text:s/>210,412,808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75343408" table:style-name="ce14">
            <text:p><text:s/>75,34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201" table:style-name="ce12">
            <text:p><text:s/>23,201<text:s/></text:p>
          </table:table-cell>
          <table:table-cell office:value-type="float" office:value="63957134" table:style-name="ce12">
            <text:p><text:s/>63,957,13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5922566" table:style-name="ce12">
            <text:p><text:s/>25,922,566<text:s/></text:p>
          </table:table-cell>
          <table:table-cell table:style-name="ce12"/>
          <table:table-cell office:value-type="float" office:value="24857" table:style-name="ce14">
            <text:p><text:s/>24,857<text:s/></text:p>
          </table:table-cell>
          <table:table-cell office:value-type="float" office:value="66287534" table:style-name="ce14">
            <text:p><text:s/>66,287,53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8530412" table:style-name="ce14">
            <text:p><text:s/>28,53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855" table:style-name="ce12">
            <text:p><text:s/>14,855<text:s/></text:p>
          </table:table-cell>
          <table:table-cell office:value-type="float" office:value="34022189" table:style-name="ce12">
            <text:p><text:s/>34,022,18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853188" table:style-name="ce12">
            <text:p><text:s/>13,853,188<text:s/></text:p>
          </table:table-cell>
          <table:table-cell table:style-name="ce12"/>
          <table:table-cell office:value-type="float" office:value="16124" table:style-name="ce14">
            <text:p><text:s/>16,124<text:s/></text:p>
          </table:table-cell>
          <table:table-cell office:value-type="float" office:value="36780762" table:style-name="ce14">
            <text:p><text:s/>36,780,76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481975" table:style-name="ce14">
            <text:p><text:s/>17,48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133" table:style-name="ce12">
            <text:p><text:s/>51,133<text:s/></text:p>
          </table:table-cell>
          <table:table-cell office:value-type="float" office:value="148420528" table:style-name="ce12">
            <text:p><text:s/>148,420,528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10139619" table:style-name="ce12">
            <text:p><text:s/>110,139,619<text:s/></text:p>
          </table:table-cell>
          <table:table-cell table:style-name="ce12"/>
          <table:table-cell office:value-type="float" office:value="56522" table:style-name="ce14">
            <text:p><text:s/>56,522<text:s/></text:p>
          </table:table-cell>
          <table:table-cell office:value-type="float" office:value="163704632" table:style-name="ce14">
            <text:p><text:s/>163,704,63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2983488" table:style-name="ce14">
            <text:p><text:s/>92,98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320" table:style-name="ce12">
            <text:p><text:s/>13,320<text:s/></text:p>
          </table:table-cell>
          <table:table-cell office:value-type="float" office:value="24107819" table:style-name="ce12">
            <text:p><text:s/>24,107,8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957120" table:style-name="ce12">
            <text:p><text:s/>11,957,120<text:s/></text:p>
          </table:table-cell>
          <table:table-cell table:style-name="ce12"/>
          <table:table-cell office:value-type="float" office:value="15136" table:style-name="ce14">
            <text:p><text:s/>15,136<text:s/></text:p>
          </table:table-cell>
          <table:table-cell office:value-type="float" office:value="28092301" table:style-name="ce14">
            <text:p><text:s/>28,092,3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726134" table:style-name="ce14">
            <text:p><text:s/>14,726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33251336" table:style-name="ce12">
            <text:p><text:s/>33,251,3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346454" table:style-name="ce12">
            <text:p><text:s/>6,346,454<text:s/></text:p>
          </table:table-cell>
          <table:table-cell table:style-name="ce12"/>
          <table:table-cell office:value-type="float" office:value="11782" table:style-name="ce14">
            <text:p><text:s/>11,782<text:s/></text:p>
          </table:table-cell>
          <table:table-cell office:value-type="float" office:value="34667964" table:style-name="ce14">
            <text:p><text:s/>34,667,9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916041" table:style-name="ce14">
            <text:p><text:s/>6,91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25" table:style-name="ce12">
            <text:p><text:s/>8,125<text:s/></text:p>
          </table:table-cell>
          <table:table-cell office:value-type="float" office:value="19357519" table:style-name="ce12">
            <text:p><text:s/>19,357,5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25631" table:style-name="ce12">
            <text:p><text:s/>1,825,631<text:s/></text:p>
          </table:table-cell>
          <table:table-cell table:style-name="ce12"/>
          <table:table-cell office:value-type="float" office:value="8360" table:style-name="ce14">
            <text:p><text:s/>8,360<text:s/></text:p>
          </table:table-cell>
          <table:table-cell office:value-type="float" office:value="20190479" table:style-name="ce14">
            <text:p><text:s/>20,190,4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2793" table:style-name="ce14">
            <text:p><text:s/>1,21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291252" table:style-name="ce12">
            <text:p><text:s/>2,291,252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911327" table:style-name="ce12">
            <text:p><text:s/>13,911,327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469910" table:style-name="ce14">
            <text:p><text:s/>2,469,91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594351" table:style-name="ce14">
            <text:p><text:s/>13,59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20226780" table:style-name="ce12">
            <text:p><text:s/>20,226,78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806835" table:style-name="ce12">
            <text:p><text:s/>5,806,835<text:s/></text:p>
          </table:table-cell>
          <table:table-cell table:style-name="ce12"/>
          <table:table-cell office:value-type="float" office:value="12856" table:style-name="ce14">
            <text:p><text:s/>12,856<text:s/></text:p>
          </table:table-cell>
          <table:table-cell office:value-type="float" office:value="21183663" table:style-name="ce14">
            <text:p><text:s/>21,183,66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838400" table:style-name="ce14">
            <text:p><text:s/>5,83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5092242" table:style-name="ce12">
            <text:p><text:s/>5,092,2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45071" table:style-name="ce12">
            <text:p><text:s/>2,445,071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4903060" table:style-name="ce14">
            <text:p><text:s/>4,903,0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10237" table:style-name="ce14">
            <text:p><text:s/>3,31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927083" table:style-name="ce12">
            <text:p><text:s/>4,927,0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61401" table:style-name="ce12">
            <text:p><text:s/>761,401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4813420" table:style-name="ce14">
            <text:p><text:s/>4,813,4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83724" table:style-name="ce14">
            <text:p><text:s/>98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5326357" table:style-name="ce12">
            <text:p><text:s/>5,326,3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6031" table:style-name="ce12">
            <text:p><text:s/>876,031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6316223" table:style-name="ce14">
            <text:p><text:s/>6,316,2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4576" table:style-name="ce14">
            <text:p><text:s/>1,93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941559" table:style-name="ce12">
            <text:p><text:s/>941,5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19543" table:style-name="ce12">
            <text:p><text:s/>3,219,543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786214" table:style-name="ce14">
            <text:p><text:s/>786,2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6959" table:style-name="ce14">
            <text:p><text:s/>2,3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166222" table:style-name="ce14">
            <text:p><text:s/>166,2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545778" table:style-name="ce14">
            <text:p><text:s/>6,54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0424" table:style-name="ce12">
            <text:p><text:s/>30,424<text:s/></text:p>
          </table:table-cell>
          <table:table-cell office:value-type="float" office:value="72225506" table:style-name="ce12">
            <text:p><text:s/>72,225,506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8789547" table:style-name="ce12">
            <text:p><text:s/>28,789,547<text:s/></text:p>
          </table:table-cell>
          <table:table-cell table:style-name="ce12"/>
          <table:table-cell office:value-type="float" office:value="34477" table:style-name="ce14">
            <text:p><text:s/>34,477<text:s/></text:p>
          </table:table-cell>
          <table:table-cell office:value-type="float" office:value="81723212" table:style-name="ce14">
            <text:p><text:s/>81,723,212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812516" table:style-name="ce14">
            <text:p><text:s/>27,8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4991531" table:style-name="ce12">
            <text:p><text:s/>4,991,5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02216" table:style-name="ce12">
            <text:p><text:s/>4,902,216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4977551" table:style-name="ce14">
            <text:p><text:s/>4,977,5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74180" table:style-name="ce14">
            <text:p><text:s/>4,97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040" table:style-name="ce12">
            <text:p><text:s/>14,040<text:s/></text:p>
          </table:table-cell>
          <table:table-cell office:value-type="float" office:value="27081382" table:style-name="ce12">
            <text:p><text:s/>27,081,38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256025" table:style-name="ce12">
            <text:p><text:s/>11,256,025<text:s/></text:p>
          </table:table-cell>
          <table:table-cell table:style-name="ce12"/>
          <table:table-cell office:value-type="float" office:value="15132" table:style-name="ce14">
            <text:p><text:s/>15,132<text:s/></text:p>
          </table:table-cell>
          <table:table-cell office:value-type="float" office:value="28593395" table:style-name="ce14">
            <text:p><text:s/>28,593,39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603522" table:style-name="ce14">
            <text:p><text:s/>12,60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895219" table:style-name="ce12">
            <text:p><text:s/>1,895,21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799163" table:style-name="ce12">
            <text:p><text:s/>6,799,163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878807" table:style-name="ce14">
            <text:p><text:s/>1,878,80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981644" table:style-name="ce14">
            <text:p><text:s/>7,98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64" table:style-name="ce12">
            <text:p><text:s/>7,264<text:s/></text:p>
          </table:table-cell>
          <table:table-cell office:value-type="float" office:value="18080578" table:style-name="ce12">
            <text:p><text:s/>18,080,57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003188" table:style-name="ce12">
            <text:p><text:s/>8,003,188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18372955" table:style-name="ce14">
            <text:p><text:s/>18,372,95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71414" table:style-name="ce14">
            <text:p><text:s/>7,67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399915" table:style-name="ce12">
            <text:p><text:s/>3,399,91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07906" table:style-name="ce12">
            <text:p><text:s/>5,907,906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3550058" table:style-name="ce14">
            <text:p><text:s/>3,550,05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71829" table:style-name="ce14">
            <text:p><text:s/>6,27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19255349" table:style-name="ce12">
            <text:p><text:s/>19,255,3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433981" table:style-name="ce12">
            <text:p><text:s/>11,433,981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19697343" table:style-name="ce14">
            <text:p><text:s/>19,697,34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2414477" table:style-name="ce14">
            <text:p><text:s/>12,41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844816" table:style-name="ce12">
            <text:p><text:s/>1,844,8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44252" table:style-name="ce12">
            <text:p><text:s/>6,644,252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888252" table:style-name="ce14">
            <text:p><text:s/>1,888,2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44970" table:style-name="ce14">
            <text:p><text:s/>6,34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94" table:style-name="ce12">
            <text:p><text:s/>9,294<text:s/></text:p>
          </table:table-cell>
          <table:table-cell office:value-type="float" office:value="16835088" table:style-name="ce12">
            <text:p><text:s/>16,835,08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69713" table:style-name="ce12">
            <text:p><text:s/>4,669,713<text:s/></text:p>
          </table:table-cell>
          <table:table-cell table:style-name="ce12"/>
          <table:table-cell office:value-type="float" office:value="9712" table:style-name="ce14">
            <text:p><text:s/>9,712<text:s/></text:p>
          </table:table-cell>
          <table:table-cell office:value-type="float" office:value="16310217" table:style-name="ce14">
            <text:p><text:s/>16,310,21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604896" table:style-name="ce14">
            <text:p><text:s/>3,60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5620685" table:style-name="ce12">
            <text:p><text:s/>5,620,68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188046" table:style-name="ce12">
            <text:p><text:s/>6,188,046<text:s/></text:p>
          </table:table-cell>
          <table:table-cell table:style-name="ce12"/>
          <table:table-cell office:value-type="float" office:value="6873" table:style-name="ce14">
            <text:p><text:s/>6,873<text:s/></text:p>
          </table:table-cell>
          <table:table-cell office:value-type="float" office:value="5937506" table:style-name="ce14">
            <text:p><text:s/>5,937,50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643422" table:style-name="ce14">
            <text:p><text:s/>6,64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57" table:style-name="ce12">
            <text:p><text:s/>3,557<text:s/></text:p>
          </table:table-cell>
          <table:table-cell office:value-type="float" office:value="4299037" table:style-name="ce12">
            <text:p><text:s/>4,299,03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40458" table:style-name="ce12">
            <text:p><text:s/>4,340,45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4778312" table:style-name="ce14">
            <text:p><text:s/>4,778,31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30476" table:style-name="ce14">
            <text:p><text:s/>3,83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869911" table:style-name="ce12">
            <text:p><text:s/>2,869,91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46113" table:style-name="ce12">
            <text:p><text:s/>3,946,113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613281" table:style-name="ce14">
            <text:p><text:s/>2,613,28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35333" table:style-name="ce14">
            <text:p><text:s/>3,83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4278087" table:style-name="ce12">
            <text:p><text:s/>4,278,08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01735" table:style-name="ce12">
            <text:p><text:s/>7,001,735<text:s/></text:p>
          </table:table-cell>
          <table:table-cell table:style-name="ce12"/>
          <table:table-cell office:value-type="float" office:value="5611" table:style-name="ce14">
            <text:p><text:s/>5,611<text:s/></text:p>
          </table:table-cell>
          <table:table-cell office:value-type="float" office:value="4303592" table:style-name="ce14">
            <text:p><text:s/>4,303,59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193064" table:style-name="ce14">
            <text:p><text:s/>7,19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934" table:style-name="ce12">
            <text:p><text:s/>36,9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89135" table:style-name="ce12">
            <text:p><text:s/>6,789,135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4248" table:style-name="ce14">
            <text:p><text:s/>34,24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288603" table:style-name="ce14">
            <text:p><text:s/>7,288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003964" table:style-name="ce12">
            <text:p><text:s/>2,003,9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3415" table:style-name="ce12">
            <text:p><text:s/>283,415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287623" table:style-name="ce14">
            <text:p><text:s/>1,287,6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894" table:style-name="ce14">
            <text:p><text:s/>1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10324914" table:style-name="ce12">
            <text:p><text:s/>10,324,91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380526" table:style-name="ce12">
            <text:p><text:s/>3,380,526<text:s/></text:p>
          </table:table-cell>
          <table:table-cell table:style-name="ce12"/>
          <table:table-cell office:value-type="float" office:value="7156" table:style-name="ce14">
            <text:p><text:s/>7,156<text:s/></text:p>
          </table:table-cell>
          <table:table-cell office:value-type="float" office:value="10721427" table:style-name="ce14">
            <text:p><text:s/>10,721,4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24959" table:style-name="ce14">
            <text:p><text:s/>3,22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5091241" table:style-name="ce12">
            <text:p><text:s/>5,091,2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5330925" table:style-name="ce14">
            <text:p><text:s/>5,330,9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0213" table:style-name="ce14">
            <text:p><text:s/>69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41921" table:style-name="ce12">
            <text:p><text:s/>341,92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139036" table:style-name="ce12">
            <text:p><text:s/>6,139,036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256089" table:style-name="ce14">
            <text:p><text:s/>256,08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503185" table:style-name="ce14">
            <text:p><text:s/>5,50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6674345" table:style-name="ce12">
            <text:p><text:s/>6,674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6123293" table:style-name="ce14">
            <text:p><text:s/>6,123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5177817" table:style-name="ce12">
            <text:p><text:s/>5,177,81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9278720" table:style-name="ce12">
            <text:p><text:s/>9,278,720<text:s/></text:p>
          </table:table-cell>
          <table:table-cell table:style-name="ce12"/>
          <table:table-cell office:value-type="float" office:value="4886" table:style-name="ce14">
            <text:p><text:s/>4,886<text:s/></text:p>
          </table:table-cell>
          <table:table-cell office:value-type="float" office:value="5593586" table:style-name="ce14">
            <text:p><text:s/>5,593,58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035152" table:style-name="ce14">
            <text:p><text:s/>9,035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95212" table:style-name="ce12">
            <text:p><text:s/>195,21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03790" table:style-name="ce12">
            <text:p><text:s/>6,903,790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95725" table:style-name="ce14">
            <text:p><text:s/>195,7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22563" table:style-name="ce14">
            <text:p><text:s/>7,0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2792" table:style-name="ce12">
            <text:p><text:s/>282,79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81774" table:style-name="ce12">
            <text:p><text:s/>10,381,774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29025" table:style-name="ce14">
            <text:p><text:s/>229,02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087379" table:style-name="ce14">
            <text:p><text:s/>10,0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261244" table:style-name="ce12">
            <text:p><text:s/>1,261,24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72474" table:style-name="ce12">
            <text:p><text:s/>7,072,474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1370322" table:style-name="ce14">
            <text:p><text:s/>1,370,32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015121" table:style-name="ce14">
            <text:p><text:s/>7,01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799605" table:style-name="ce12">
            <text:p><text:s/>4,799,6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59182" table:style-name="ce12">
            <text:p><text:s/>3,159,182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911334" table:style-name="ce14">
            <text:p><text:s/>4,911,3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10012" table:style-name="ce14">
            <text:p><text:s/>3,110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00319" table:style-name="ce12">
            <text:p><text:s/>500,31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316370" table:style-name="ce12">
            <text:p><text:s/>8,316,37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443768" table:style-name="ce14">
            <text:p><text:s/>443,7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36926" table:style-name="ce14">
            <text:p><text:s/>7,83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69" table:style-name="ce12">
            <text:p><text:s/>15,669<text:s/></text:p>
          </table:table-cell>
          <table:table-cell office:value-type="float" office:value="25313411" table:style-name="ce12">
            <text:p><text:s/>25,313,411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069667" table:style-name="ce12">
            <text:p><text:s/>16,069,667<text:s/></text:p>
          </table:table-cell>
          <table:table-cell table:style-name="ce12"/>
          <table:table-cell office:value-type="float" office:value="17867" table:style-name="ce14">
            <text:p><text:s/>17,867<text:s/></text:p>
          </table:table-cell>
          <table:table-cell office:value-type="float" office:value="29326963" table:style-name="ce14">
            <text:p><text:s/>29,326,96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249114" table:style-name="ce14">
            <text:p><text:s/>15,24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1239825" table:style-name="ce12">
            <text:p><text:s/>1,239,82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159272" table:style-name="ce12">
            <text:p><text:s/>9,159,272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1217019" table:style-name="ce14">
            <text:p><text:s/>1,217,01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389477" table:style-name="ce14">
            <text:p><text:s/>8,38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4864787" table:style-name="ce12">
            <text:p><text:s/>4,864,7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41430" table:style-name="ce12">
            <text:p><text:s/>3,641,430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6277089" table:style-name="ce14">
            <text:p><text:s/>6,277,08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18832" table:style-name="ce14">
            <text:p><text:s/>4,21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7803571" table:style-name="ce12">
            <text:p><text:s/>7,803,57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834241" table:style-name="ce12">
            <text:p><text:s/>7,834,241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8548085" table:style-name="ce14">
            <text:p><text:s/>8,548,0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58857" table:style-name="ce14">
            <text:p><text:s/>5,2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16095323" table:style-name="ce12">
            <text:p><text:s/>16,095,323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648549" table:style-name="ce12">
            <text:p><text:s/>24,648,549<text:s/></text:p>
          </table:table-cell>
          <table:table-cell table:style-name="ce12"/>
          <table:table-cell office:value-type="float" office:value="9114" table:style-name="ce14">
            <text:p><text:s/>9,114<text:s/></text:p>
          </table:table-cell>
          <table:table-cell office:value-type="float" office:value="17640623" table:style-name="ce14">
            <text:p><text:s/>17,640,62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4362092" table:style-name="ce14">
            <text:p><text:s/>34,36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9902646" table:style-name="ce12">
            <text:p><text:s/>9,902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4" table:style-name="ce14">
            <text:p><text:s/>8,774<text:s/></text:p>
          </table:table-cell>
          <table:table-cell office:value-type="float" office:value="10567816" table:style-name="ce14">
            <text:p><text:s/>10,567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653895" table:style-name="ce12">
            <text:p><text:s/>4,653,8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8524" table:style-name="ce12">
            <text:p><text:s/>1,098,524<text:s/></text:p>
          </table:table-cell>
          <table:table-cell table:style-name="ce12"/>
          <table:table-cell office:value-type="float" office:value="3183" table:style-name="ce14">
            <text:p><text:s/>3,183<text:s/></text:p>
          </table:table-cell>
          <table:table-cell office:value-type="float" office:value="4421688" table:style-name="ce14">
            <text:p><text:s/>4,421,6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9712" table:style-name="ce14">
            <text:p><text:s/>1,37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4922085" table:style-name="ce12">
            <text:p><text:s/>4,922,0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8468" table:style-name="ce12">
            <text:p><text:s/>718,468<text:s/></text:p>
          </table:table-cell>
          <table:table-cell table:style-name="ce12"/>
          <table:table-cell office:value-type="float" office:value="4244" table:style-name="ce14">
            <text:p><text:s/>4,244<text:s/></text:p>
          </table:table-cell>
          <table:table-cell office:value-type="float" office:value="5151921" table:style-name="ce14">
            <text:p><text:s/>5,151,9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3517" table:style-name="ce14">
            <text:p><text:s/>46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236481" table:style-name="ce12">
            <text:p><text:s/>3,236,4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4325" table:style-name="ce12">
            <text:p><text:s/>104,325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2889671" table:style-name="ce14">
            <text:p><text:s/>2,889,6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2319" table:style-name="ce14">
            <text:p><text:s/>312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3883384" table:style-name="ce12">
            <text:p><text:s/>3,883,38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114706" table:style-name="ce12">
            <text:p><text:s/>5,114,706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3733375" table:style-name="ce14">
            <text:p><text:s/>3,733,37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115160" table:style-name="ce14">
            <text:p><text:s/>5,11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475207" table:style-name="ce12">
            <text:p><text:s/>1,475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493577" table:style-name="ce14">
            <text:p><text:s/>1,493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168974" table:style-name="ce12">
            <text:p><text:s/>3,168,9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917" table:style-name="ce12">
            <text:p><text:s/>31,917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3271437" table:style-name="ce14">
            <text:p><text:s/>3,271,4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296" table:style-name="ce14">
            <text:p><text:s/>2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4885142" table:style-name="ce12">
            <text:p><text:s/>4,885,1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08888" table:style-name="ce12">
            <text:p><text:s/>2,008,888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5477568" table:style-name="ce14">
            <text:p><text:s/>5,477,5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2848" table:style-name="ce14">
            <text:p><text:s/>1,9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790809" table:style-name="ce12">
            <text:p><text:s/>3,790,8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63038" table:style-name="ce12">
            <text:p><text:s/>3,363,038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838450" table:style-name="ce14">
            <text:p><text:s/>3,838,4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28410" table:style-name="ce14">
            <text:p><text:s/>2,82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841611" table:style-name="ce12">
            <text:p><text:s/>1,841,61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840208" table:style-name="ce12">
            <text:p><text:s/>12,840,208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940289" table:style-name="ce14">
            <text:p><text:s/>1,940,28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082440" table:style-name="ce14">
            <text:p><text:s/>15,08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2851792" table:style-name="ce12">
            <text:p><text:s/>2,851,7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97662" table:style-name="ce12">
            <text:p><text:s/>2,997,662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2776288" table:style-name="ce14">
            <text:p><text:s/>2,776,2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36305" table:style-name="ce14">
            <text:p><text:s/>2,93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7400327" table:style-name="ce12">
            <text:p><text:s/>7,400,32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664616" table:style-name="ce12">
            <text:p><text:s/>8,664,616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8212579" table:style-name="ce14">
            <text:p><text:s/>8,212,57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229189" table:style-name="ce14">
            <text:p><text:s/>8,22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4771423" table:style-name="ce12">
            <text:p><text:s/>4,771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79" table:style-name="ce14">
            <text:p><text:s/>4,779<text:s/></text:p>
          </table:table-cell>
          <table:table-cell office:value-type="float" office:value="5570737" table:style-name="ce14">
            <text:p><text:s/>5,570,7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4635442" table:style-name="ce12">
            <text:p><text:s/>4,635,4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75774" table:style-name="ce12">
            <text:p><text:s/>1,275,774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4773615" table:style-name="ce14">
            <text:p><text:s/>4,773,6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7233" table:style-name="ce14">
            <text:p><text:s/>1,517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744961" table:style-name="ce12">
            <text:p><text:s/>1,744,9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984" table:style-name="ce12">
            <text:p><text:s/>52,984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2054895" table:style-name="ce14">
            <text:p><text:s/>2,054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5353614" table:style-name="ce12">
            <text:p><text:s/>5,353,6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2756" table:style-name="ce12">
            <text:p><text:s/>712,756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6076400" table:style-name="ce14">
            <text:p><text:s/>6,076,4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7840" table:style-name="ce14">
            <text:p><text:s/>5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6226058" table:style-name="ce12">
            <text:p><text:s/>6,226,0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16268" table:style-name="ce12">
            <text:p><text:s/>1,716,268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7225896" table:style-name="ce14">
            <text:p><text:s/>7,225,8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97047" table:style-name="ce14">
            <text:p><text:s/>1,89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3544655" table:style-name="ce12">
            <text:p><text:s/>3,544,6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61563" table:style-name="ce12">
            <text:p><text:s/>2,461,563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801461" table:style-name="ce14">
            <text:p><text:s/>3,801,4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1307" table:style-name="ce14">
            <text:p><text:s/>1,29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2806457" table:style-name="ce12">
            <text:p><text:s/>12,806,4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23134" table:style-name="ce12">
            <text:p><text:s/>1,423,134<text:s/></text:p>
          </table:table-cell>
          <table:table-cell table:style-name="ce12"/>
          <table:table-cell office:value-type="float" office:value="5265" table:style-name="ce14">
            <text:p><text:s/>5,265<text:s/></text:p>
          </table:table-cell>
          <table:table-cell office:value-type="float" office:value="13328965" table:style-name="ce14">
            <text:p><text:s/>13,328,9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13704" table:style-name="ce14">
            <text:p><text:s/>3,21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8594834" table:style-name="ce12">
            <text:p><text:s/>8,594,83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7816722" table:style-name="ce12">
            <text:p><text:s/>17,816,722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11888850" table:style-name="ce14">
            <text:p><text:s/>11,888,85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148981" table:style-name="ce14">
            <text:p><text:s/>24,14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440640" table:style-name="ce12">
            <text:p><text:s/>1,440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7" table:style-name="ce14">
            <text:p><text:s/>1,317<text:s/></text:p>
          </table:table-cell>
          <table:table-cell office:value-type="float" office:value="1486437" table:style-name="ce14">
            <text:p><text:s/>1,486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947" table:style-name="ce12">
            <text:p><text:s/>121,947<text:s/></text:p>
          </table:table-cell>
          <table:table-cell office:value-type="float" office:value="586947396" table:style-name="ce12">
            <text:p><text:s/>586,947,396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405496476" table:style-name="ce12">
            <text:p><text:s/>405,496,476<text:s/></text:p>
          </table:table-cell>
          <table:table-cell table:style-name="ce12"/>
          <table:table-cell office:value-type="float" office:value="133895" table:style-name="ce14">
            <text:p><text:s/>133,895<text:s/></text:p>
          </table:table-cell>
          <table:table-cell office:value-type="float" office:value="600832215" table:style-name="ce14">
            <text:p><text:s/>600,832,215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457001758" table:style-name="ce14">
            <text:p><text:s/>457,00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546" table:style-name="ce12">
            <text:p><text:s/>97,546<text:s/></text:p>
          </table:table-cell>
          <table:table-cell office:value-type="float" office:value="372402700" table:style-name="ce12">
            <text:p><text:s/>372,402,700<text:s/></text:p>
          </table:table-cell>
          <table:table-cell office:value-type="float" office:value="4172" table:style-name="ce12">
            <text:p><text:s/>4,172<text:s/></text:p>
          </table:table-cell>
          <table:table-cell office:value-type="float" office:value="343189369" table:style-name="ce12">
            <text:p><text:s/>343,189,369<text:s/></text:p>
          </table:table-cell>
          <table:table-cell table:style-name="ce12"/>
          <table:table-cell office:value-type="float" office:value="99138" table:style-name="ce14">
            <text:p><text:s/>99,138<text:s/></text:p>
          </table:table-cell>
          <table:table-cell office:value-type="float" office:value="410319338" table:style-name="ce14">
            <text:p><text:s/>410,319,338<text:s/></text:p>
          </table:table-cell>
          <table:table-cell office:value-type="float" office:value="4464" table:style-name="ce14">
            <text:p><text:s/>4,464<text:s/></text:p>
          </table:table-cell>
          <table:table-cell office:value-type="float" office:value="400511628" table:style-name="ce14">
            <text:p><text:s/>400,51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820" table:style-name="ce12">
            <text:p><text:s/>20,820<text:s/></text:p>
          </table:table-cell>
          <table:table-cell office:value-type="float" office:value="56290430" table:style-name="ce12">
            <text:p><text:s/>56,290,43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4846725" table:style-name="ce12">
            <text:p><text:s/>74,846,725<text:s/></text:p>
          </table:table-cell>
          <table:table-cell table:style-name="ce12"/>
          <table:table-cell office:value-type="float" office:value="21443" table:style-name="ce14">
            <text:p><text:s/>21,443<text:s/></text:p>
          </table:table-cell>
          <table:table-cell office:value-type="float" office:value="57968402" table:style-name="ce14">
            <text:p><text:s/>57,968,402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56875907" table:style-name="ce14">
            <text:p><text:s/>56,87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3538389" table:style-name="ce12">
            <text:p><text:s/>13,538,38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3220486" table:style-name="ce12">
            <text:p><text:s/>33,220,486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13242134" table:style-name="ce14">
            <text:p><text:s/>13,242,134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4653969" table:style-name="ce14">
            <text:p><text:s/>34,65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379" table:style-name="ce12">
            <text:p><text:s/>68,379<text:s/></text:p>
          </table:table-cell>
          <table:table-cell office:value-type="float" office:value="268545675" table:style-name="ce12">
            <text:p><text:s/>268,545,675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92113760" table:style-name="ce12">
            <text:p><text:s/>192,113,760<text:s/></text:p>
          </table:table-cell>
          <table:table-cell table:style-name="ce12"/>
          <table:table-cell office:value-type="float" office:value="75303" table:style-name="ce14">
            <text:p><text:s/>75,303<text:s/></text:p>
          </table:table-cell>
          <table:table-cell office:value-type="float" office:value="289698524" table:style-name="ce14">
            <text:p><text:s/>289,698,524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204602822" table:style-name="ce14">
            <text:p><text:s/>204,602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15" table:style-name="ce12">
            <text:p><text:s/>19,215<text:s/></text:p>
          </table:table-cell>
          <table:table-cell office:value-type="float" office:value="59349593" table:style-name="ce12">
            <text:p><text:s/>59,349,593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57513816" table:style-name="ce12">
            <text:p><text:s/>57,513,816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62453488" table:style-name="ce14">
            <text:p><text:s/>62,453,488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61742038" table:style-name="ce14">
            <text:p><text:s/>61,74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446" table:style-name="ce12">
            <text:p><text:s/>47,446<text:s/></text:p>
          </table:table-cell>
          <table:table-cell office:value-type="float" office:value="153735691" table:style-name="ce12">
            <text:p><text:s/>153,735,691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1955499" table:style-name="ce12">
            <text:p><text:s/>101,955,499<text:s/></text:p>
          </table:table-cell>
          <table:table-cell table:style-name="ce12"/>
          <table:table-cell office:value-type="float" office:value="50289" table:style-name="ce14">
            <text:p><text:s/>50,289<text:s/></text:p>
          </table:table-cell>
          <table:table-cell office:value-type="float" office:value="160410539" table:style-name="ce14">
            <text:p><text:s/>160,410,539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00482125" table:style-name="ce14">
            <text:p><text:s/>100,482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507" table:style-name="ce12">
            <text:p><text:s/>24,507<text:s/></text:p>
          </table:table-cell>
          <table:table-cell office:value-type="float" office:value="54292175" table:style-name="ce12">
            <text:p><text:s/>54,292,175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3828303" table:style-name="ce12">
            <text:p><text:s/>33,828,303<text:s/></text:p>
          </table:table-cell>
          <table:table-cell table:style-name="ce12"/>
          <table:table-cell office:value-type="float" office:value="26627" table:style-name="ce14">
            <text:p><text:s/>26,627<text:s/></text:p>
          </table:table-cell>
          <table:table-cell office:value-type="float" office:value="57610697" table:style-name="ce14">
            <text:p><text:s/>57,610,697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3445403" table:style-name="ce14">
            <text:p><text:s/>43,445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736" table:style-name="ce12">
            <text:p><text:s/>39,736<text:s/></text:p>
          </table:table-cell>
          <table:table-cell office:value-type="float" office:value="96519323" table:style-name="ce12">
            <text:p><text:s/>96,519,323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4063859" table:style-name="ce12">
            <text:p><text:s/>74,063,859<text:s/></text:p>
          </table:table-cell>
          <table:table-cell table:style-name="ce12"/>
          <table:table-cell office:value-type="float" office:value="42301" table:style-name="ce14">
            <text:p><text:s/>42,301<text:s/></text:p>
          </table:table-cell>
          <table:table-cell office:value-type="float" office:value="102990470" table:style-name="ce14">
            <text:p><text:s/>102,990,470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70577488" table:style-name="ce14">
            <text:p><text:s/>70,577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868" table:style-name="ce12">
            <text:p><text:s/>84,868<text:s/></text:p>
          </table:table-cell>
          <table:table-cell office:value-type="float" office:value="286302311" table:style-name="ce12">
            <text:p><text:s/>286,302,311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20800031" table:style-name="ce12">
            <text:p><text:s/>220,800,031<text:s/></text:p>
          </table:table-cell>
          <table:table-cell table:style-name="ce12"/>
          <table:table-cell office:value-type="float" office:value="90521" table:style-name="ce14">
            <text:p><text:s/>90,521<text:s/></text:p>
          </table:table-cell>
          <table:table-cell office:value-type="float" office:value="296759175" table:style-name="ce14">
            <text:p><text:s/>296,759,175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35345692" table:style-name="ce14">
            <text:p><text:s/>235,34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1287" table:style-name="ce12">
            <text:p><text:s/>41,287<text:s/></text:p>
          </table:table-cell>
          <table:table-cell office:value-type="float" office:value="122516522" table:style-name="ce12">
            <text:p><text:s/>122,516,522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91203166" table:style-name="ce12">
            <text:p><text:s/>91,203,166<text:s/></text:p>
          </table:table-cell>
          <table:table-cell table:style-name="ce12"/>
          <table:table-cell office:value-type="float" office:value="45507" table:style-name="ce14">
            <text:p><text:s/>45,507<text:s/></text:p>
          </table:table-cell>
          <table:table-cell office:value-type="float" office:value="126174788" table:style-name="ce14">
            <text:p><text:s/>126,174,788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89771188" table:style-name="ce14">
            <text:p><text:s/>89,77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088" table:style-name="ce12">
            <text:p><text:s/>74,088<text:s/></text:p>
          </table:table-cell>
          <table:table-cell office:value-type="float" office:value="304308083" table:style-name="ce12">
            <text:p><text:s/>304,308,083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258944954" table:style-name="ce12">
            <text:p><text:s/>258,944,954<text:s/></text:p>
          </table:table-cell>
          <table:table-cell table:style-name="ce12"/>
          <table:table-cell office:value-type="float" office:value="80532" table:style-name="ce14">
            <text:p><text:s/>80,532<text:s/></text:p>
          </table:table-cell>
          <table:table-cell office:value-type="float" office:value="320881663" table:style-name="ce14">
            <text:p><text:s/>320,881,663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265620567" table:style-name="ce14">
            <text:p><text:s/>265,62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12" table:style-name="ce12">
            <text:p><text:s/>51,012<text:s/></text:p>
          </table:table-cell>
          <table:table-cell office:value-type="float" office:value="200830978" table:style-name="ce12">
            <text:p><text:s/>200,830,978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54238837" table:style-name="ce12">
            <text:p><text:s/>154,238,837<text:s/></text:p>
          </table:table-cell>
          <table:table-cell table:style-name="ce12"/>
          <table:table-cell office:value-type="float" office:value="54187" table:style-name="ce14">
            <text:p><text:s/>54,187<text:s/></text:p>
          </table:table-cell>
          <table:table-cell office:value-type="float" office:value="210303203" table:style-name="ce14">
            <text:p><text:s/>210,303,203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68016195" table:style-name="ce14">
            <text:p><text:s/>168,0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669" table:style-name="ce12">
            <text:p><text:s/>47,669<text:s/></text:p>
          </table:table-cell>
          <table:table-cell office:value-type="float" office:value="177520849" table:style-name="ce12">
            <text:p><text:s/>177,520,849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65292274" table:style-name="ce12">
            <text:p><text:s/>165,292,274<text:s/></text:p>
          </table:table-cell>
          <table:table-cell table:style-name="ce12"/>
          <table:table-cell office:value-type="float" office:value="50169" table:style-name="ce14">
            <text:p><text:s/>50,169<text:s/></text:p>
          </table:table-cell>
          <table:table-cell office:value-type="float" office:value="181052627" table:style-name="ce14">
            <text:p><text:s/>181,052,627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182564771" table:style-name="ce14">
            <text:p><text:s/>182,56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3560" table:style-name="ce12">
            <text:p><text:s/>53,560<text:s/></text:p>
          </table:table-cell>
          <table:table-cell office:value-type="float" office:value="152582879" table:style-name="ce12">
            <text:p><text:s/>152,582,879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35148625" table:style-name="ce12">
            <text:p><text:s/>135,148,625<text:s/></text:p>
          </table:table-cell>
          <table:table-cell table:style-name="ce12"/>
          <table:table-cell office:value-type="float" office:value="57854" table:style-name="ce14">
            <text:p><text:s/>57,854<text:s/></text:p>
          </table:table-cell>
          <table:table-cell office:value-type="float" office:value="164485167" table:style-name="ce14">
            <text:p><text:s/>164,485,167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118115880" table:style-name="ce14">
            <text:p><text:s/>118,11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28" table:style-name="ce12">
            <text:p><text:s/>25,628<text:s/></text:p>
          </table:table-cell>
          <table:table-cell office:value-type="float" office:value="60606916" table:style-name="ce12">
            <text:p><text:s/>60,606,916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61064977" table:style-name="ce12">
            <text:p><text:s/>61,064,977<text:s/></text:p>
          </table:table-cell>
          <table:table-cell table:style-name="ce12"/>
          <table:table-cell office:value-type="float" office:value="27868" table:style-name="ce14">
            <text:p><text:s/>27,868<text:s/></text:p>
          </table:table-cell>
          <table:table-cell office:value-type="float" office:value="66659723" table:style-name="ce14">
            <text:p><text:s/>66,659,723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6706353" table:style-name="ce14">
            <text:p><text:s/>66,70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24504723" table:style-name="ce12">
            <text:p><text:s/>24,504,72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007693" table:style-name="ce12">
            <text:p><text:s/>28,007,693<text:s/></text:p>
          </table:table-cell>
          <table:table-cell table:style-name="ce12"/>
          <table:table-cell office:value-type="float" office:value="11044" table:style-name="ce14">
            <text:p><text:s/>11,044<text:s/></text:p>
          </table:table-cell>
          <table:table-cell office:value-type="float" office:value="24933988" table:style-name="ce14">
            <text:p><text:s/>24,933,988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1560774" table:style-name="ce14">
            <text:p><text:s/>31,56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264" table:style-name="ce12">
            <text:p><text:s/>7,264<text:s/></text:p>
          </table:table-cell>
          <table:table-cell office:value-type="float" office:value="14999600" table:style-name="ce12">
            <text:p><text:s/>14,999,60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668030" table:style-name="ce12">
            <text:p><text:s/>11,668,030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6554194" table:style-name="ce14">
            <text:p><text:s/>16,554,19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470862" table:style-name="ce14">
            <text:p><text:s/>14,47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17973129" table:style-name="ce12">
            <text:p><text:s/>17,973,12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701799" table:style-name="ce12">
            <text:p><text:s/>13,701,799<text:s/></text:p>
          </table:table-cell>
          <table:table-cell table:style-name="ce12"/>
          <table:table-cell office:value-type="float" office:value="10482" table:style-name="ce14">
            <text:p><text:s/>10,482<text:s/></text:p>
          </table:table-cell>
          <table:table-cell office:value-type="float" office:value="22399344" table:style-name="ce14">
            <text:p><text:s/>22,399,34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9725923" table:style-name="ce14">
            <text:p><text:s/>19,72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552" table:style-name="ce12">
            <text:p><text:s/>7,552<text:s/></text:p>
          </table:table-cell>
          <table:table-cell office:value-type="float" office:value="17096424" table:style-name="ce12">
            <text:p><text:s/>17,096,42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716568" table:style-name="ce12">
            <text:p><text:s/>7,716,568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19227328" table:style-name="ce14">
            <text:p><text:s/>19,227,32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430829" table:style-name="ce14">
            <text:p><text:s/>6,43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11087432" table:style-name="ce12">
            <text:p><text:s/>11,087,43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125991" table:style-name="ce12">
            <text:p><text:s/>5,125,991<text:s/></text:p>
          </table:table-cell>
          <table:table-cell table:style-name="ce12"/>
          <table:table-cell office:value-type="float" office:value="5688" table:style-name="ce14">
            <text:p><text:s/>5,688<text:s/></text:p>
          </table:table-cell>
          <table:table-cell office:value-type="float" office:value="11640847" table:style-name="ce14">
            <text:p><text:s/>11,640,84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259740" table:style-name="ce14">
            <text:p><text:s/>6,259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8" table:style-name="ce12">
            <text:p><text:s/>18,268<text:s/></text:p>
          </table:table-cell>
          <table:table-cell office:value-type="float" office:value="52997007" table:style-name="ce12">
            <text:p><text:s/>52,997,007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9310809" table:style-name="ce12">
            <text:p><text:s/>29,310,809<text:s/></text:p>
          </table:table-cell>
          <table:table-cell table:style-name="ce12"/>
          <table:table-cell office:value-type="float" office:value="20680" table:style-name="ce14">
            <text:p><text:s/>20,680<text:s/></text:p>
          </table:table-cell>
          <table:table-cell office:value-type="float" office:value="54746564" table:style-name="ce14">
            <text:p><text:s/>54,746,564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6235369" table:style-name="ce14">
            <text:p><text:s/>36,23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10216524" table:style-name="ce12">
            <text:p><text:s/>10,216,52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509977" table:style-name="ce12">
            <text:p><text:s/>18,509,977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11023321" table:style-name="ce14">
            <text:p><text:s/>11,023,32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9910599" table:style-name="ce14">
            <text:p><text:s/>19,91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34238439" table:style-name="ce12">
            <text:p><text:s/>34,238,43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4253404" table:style-name="ce12">
            <text:p><text:s/>34,253,404<text:s/></text:p>
          </table:table-cell>
          <table:table-cell table:style-name="ce12"/>
          <table:table-cell office:value-type="float" office:value="16539" table:style-name="ce14">
            <text:p><text:s/>16,539<text:s/></text:p>
          </table:table-cell>
          <table:table-cell office:value-type="float" office:value="38144221" table:style-name="ce14">
            <text:p><text:s/>38,144,22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8760300" table:style-name="ce14">
            <text:p><text:s/>38,76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714296" table:style-name="ce12">
            <text:p><text:s/>1,714,2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402452" table:style-name="ce14">
            <text:p><text:s/>1,40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516351" table:style-name="ce12">
            <text:p><text:s/>1,516,3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44282" table:style-name="ce12">
            <text:p><text:s/>1,144,282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1490412" table:style-name="ce14">
            <text:p><text:s/>1,490,4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308134" table:style-name="ce12">
            <text:p><text:s/>2,308,1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84787" table:style-name="ce12">
            <text:p><text:s/>4,084,787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2313240" table:style-name="ce14">
            <text:p><text:s/>2,313,2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16469" table:style-name="ce14">
            <text:p><text:s/>4,61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14455609" table:style-name="ce12">
            <text:p><text:s/>14,455,60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38201" table:style-name="ce12">
            <text:p><text:s/>10,538,201<text:s/></text:p>
          </table:table-cell>
          <table:table-cell table:style-name="ce12"/>
          <table:table-cell office:value-type="float" office:value="6770" table:style-name="ce14">
            <text:p><text:s/>6,770<text:s/></text:p>
          </table:table-cell>
          <table:table-cell office:value-type="float" office:value="15486790" table:style-name="ce14">
            <text:p><text:s/>15,486,7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055933" table:style-name="ce14">
            <text:p><text:s/>11,05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363676" table:style-name="ce12">
            <text:p><text:s/>2,363,67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000031" table:style-name="ce12">
            <text:p><text:s/>8,000,031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2213236" table:style-name="ce14">
            <text:p><text:s/>2,213,23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90725" table:style-name="ce14">
            <text:p><text:s/>6,89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198782" table:style-name="ce12">
            <text:p><text:s/>1,198,7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201944" table:style-name="ce12">
            <text:p><text:s/>8,201,944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1288861" table:style-name="ce14">
            <text:p><text:s/>1,288,8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151807" table:style-name="ce14">
            <text:p><text:s/>9,15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4031445" table:style-name="ce12">
            <text:p><text:s/>4,031,4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56319" table:style-name="ce12">
            <text:p><text:s/>6,556,319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4131900" table:style-name="ce14">
            <text:p><text:s/>4,131,9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915486" table:style-name="ce14">
            <text:p><text:s/>5,91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860948" table:style-name="ce12">
            <text:p><text:s/>860,9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15080" table:style-name="ce12">
            <text:p><text:s/>1,815,080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936924" table:style-name="ce14">
            <text:p><text:s/>936,9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918434" table:style-name="ce12">
            <text:p><text:s/>2,918,4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72622" table:style-name="ce12">
            <text:p><text:s/>4,272,62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3142641" table:style-name="ce14">
            <text:p><text:s/>3,142,6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21231" table:style-name="ce14">
            <text:p><text:s/>3,62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40" table:style-name="ce12">
            <text:p><text:s/>31,440<text:s/></text:p>
          </table:table-cell>
          <table:table-cell office:value-type="float" office:value="79833901" table:style-name="ce12">
            <text:p><text:s/>79,833,90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0036810" table:style-name="ce12">
            <text:p><text:s/>50,036,810<text:s/></text:p>
          </table:table-cell>
          <table:table-cell table:style-name="ce12"/>
          <table:table-cell office:value-type="float" office:value="41202" table:style-name="ce14">
            <text:p><text:s/>41,202<text:s/></text:p>
          </table:table-cell>
          <table:table-cell office:value-type="float" office:value="98043445" table:style-name="ce14">
            <text:p><text:s/>98,043,44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3685631" table:style-name="ce14">
            <text:p><text:s/>53,68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699" table:style-name="ce12">
            <text:p><text:s/>12,699<text:s/></text:p>
          </table:table-cell>
          <table:table-cell office:value-type="float" office:value="24125317" table:style-name="ce12">
            <text:p><text:s/>24,125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5" table:style-name="ce14">
            <text:p><text:s/>13,185<text:s/></text:p>
          </table:table-cell>
          <table:table-cell office:value-type="float" office:value="24885614" table:style-name="ce14">
            <text:p><text:s/>24,885,6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0146" table:style-name="ce14">
            <text:p><text:s/>13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3091931" table:style-name="ce12">
            <text:p><text:s/>13,091,9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67788" table:style-name="ce12">
            <text:p><text:s/>3,067,788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3519013" table:style-name="ce14">
            <text:p><text:s/>13,519,0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45461" table:style-name="ce14">
            <text:p><text:s/>3,64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15" table:style-name="ce12">
            <text:p><text:s/>22,215<text:s/></text:p>
          </table:table-cell>
          <table:table-cell office:value-type="float" office:value="57122688" table:style-name="ce12">
            <text:p><text:s/>57,122,688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3319503" table:style-name="ce12">
            <text:p><text:s/>33,319,503<text:s/></text:p>
          </table:table-cell>
          <table:table-cell table:style-name="ce12"/>
          <table:table-cell office:value-type="float" office:value="23976" table:style-name="ce14">
            <text:p><text:s/>23,976<text:s/></text:p>
          </table:table-cell>
          <table:table-cell office:value-type="float" office:value="59634127" table:style-name="ce14">
            <text:p><text:s/>59,634,12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2584202" table:style-name="ce14">
            <text:p><text:s/>32,5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35" table:style-name="ce12">
            <text:p><text:s/>23,835<text:s/></text:p>
          </table:table-cell>
          <table:table-cell office:value-type="float" office:value="75689461" table:style-name="ce12">
            <text:p><text:s/>75,689,46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2197514" table:style-name="ce12">
            <text:p><text:s/>32,197,514<text:s/></text:p>
          </table:table-cell>
          <table:table-cell table:style-name="ce12"/>
          <table:table-cell office:value-type="float" office:value="25834" table:style-name="ce14">
            <text:p><text:s/>25,834<text:s/></text:p>
          </table:table-cell>
          <table:table-cell office:value-type="float" office:value="81015231" table:style-name="ce14">
            <text:p><text:s/>81,015,23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879995" table:style-name="ce14">
            <text:p><text:s/>35,87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53" table:style-name="ce12">
            <text:p><text:s/>10,653<text:s/></text:p>
          </table:table-cell>
          <table:table-cell office:value-type="float" office:value="33166263" table:style-name="ce12">
            <text:p><text:s/>33,166,26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895575" table:style-name="ce12">
            <text:p><text:s/>11,895,575<text:s/></text:p>
          </table:table-cell>
          <table:table-cell table:style-name="ce12"/>
          <table:table-cell office:value-type="float" office:value="11789" table:style-name="ce14">
            <text:p><text:s/>11,789<text:s/></text:p>
          </table:table-cell>
          <table:table-cell office:value-type="float" office:value="33786739" table:style-name="ce14">
            <text:p><text:s/>33,786,73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2225732" table:style-name="ce14">
            <text:p><text:s/>12,22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130811" table:style-name="ce12">
            <text:p><text:s/>1,130,8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292274" table:style-name="ce12">
            <text:p><text:s/>4,292,274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071383" table:style-name="ce14">
            <text:p><text:s/>1,071,3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809504" table:style-name="ce14">
            <text:p><text:s/>4,80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7314524" table:style-name="ce12">
            <text:p><text:s/>7,314,52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361889" table:style-name="ce12">
            <text:p><text:s/>5,361,889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7224133" table:style-name="ce14">
            <text:p><text:s/>7,224,13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94199" table:style-name="ce14">
            <text:p><text:s/>5,094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049327" table:style-name="ce12">
            <text:p><text:s/>8,049,32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17913" table:style-name="ce12">
            <text:p><text:s/>4,817,913<text:s/></text:p>
          </table:table-cell>
          <table:table-cell table:style-name="ce12"/>
          <table:table-cell office:value-type="float" office:value="9043" table:style-name="ce14">
            <text:p><text:s/>9,043<text:s/></text:p>
          </table:table-cell>
          <table:table-cell office:value-type="float" office:value="8498475" table:style-name="ce14">
            <text:p><text:s/>8,498,47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948737" table:style-name="ce14">
            <text:p><text:s/>4,9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518820" table:style-name="ce12">
            <text:p><text:s/>2,518,8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87918" table:style-name="ce12">
            <text:p><text:s/>4,587,918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3119716" table:style-name="ce14">
            <text:p><text:s/>3,119,7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620220" table:style-name="ce14">
            <text:p><text:s/>3,62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143583" table:style-name="ce12">
            <text:p><text:s/>2,143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2227350" table:style-name="ce14">
            <text:p><text:s/>2,227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282" table:style-name="ce12">
            <text:p><text:s/>27,282<text:s/></text:p>
          </table:table-cell>
          <table:table-cell office:value-type="float" office:value="69517424" table:style-name="ce12">
            <text:p><text:s/>69,517,424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0305747" table:style-name="ce12">
            <text:p><text:s/>40,305,747<text:s/></text:p>
          </table:table-cell>
          <table:table-cell table:style-name="ce12"/>
          <table:table-cell office:value-type="float" office:value="30687" table:style-name="ce14">
            <text:p><text:s/>30,687<text:s/></text:p>
          </table:table-cell>
          <table:table-cell office:value-type="float" office:value="76138793" table:style-name="ce14">
            <text:p><text:s/>76,138,793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5630817" table:style-name="ce14">
            <text:p><text:s/>45,63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685895" table:style-name="ce12">
            <text:p><text:s/>2,685,8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987" table:style-name="ce12">
            <text:p><text:s/>136,987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2683187" table:style-name="ce14">
            <text:p><text:s/>2,683,1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7735" table:style-name="ce14">
            <text:p><text:s/>187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642892" table:style-name="ce12">
            <text:p><text:s/>1,642,8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93184" table:style-name="ce12">
            <text:p><text:s/>1,893,184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2064072" table:style-name="ce14">
            <text:p><text:s/>2,064,0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70186" table:style-name="ce14">
            <text:p><text:s/>1,67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293690" table:style-name="ce12">
            <text:p><text:s/>3,293,6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4282361" table:style-name="ce14">
            <text:p><text:s/>4,282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3350141" table:style-name="ce12">
            <text:p><text:s/>3,350,1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71637" table:style-name="ce12">
            <text:p><text:s/>3,871,637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3156137" table:style-name="ce14">
            <text:p><text:s/>3,156,1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29876" table:style-name="ce14">
            <text:p><text:s/>2,02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4437375" table:style-name="ce12">
            <text:p><text:s/>4,437,3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37309" table:style-name="ce12">
            <text:p><text:s/>937,309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4389687" table:style-name="ce14">
            <text:p><text:s/>4,389,6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84616" table:style-name="ce14">
            <text:p><text:s/>1,28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44479" table:style-name="ce12">
            <text:p><text:s/>144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107237" table:style-name="ce14">
            <text:p><text:s/>107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031" table:style-name="ce12">
            <text:p><text:s/>34,031<text:s/></text:p>
          </table:table-cell>
          <table:table-cell office:value-type="float" office:value="85487495" table:style-name="ce12">
            <text:p><text:s/>85,487,49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607961" table:style-name="ce12">
            <text:p><text:s/>29,607,961<text:s/></text:p>
          </table:table-cell>
          <table:table-cell table:style-name="ce12"/>
          <table:table-cell office:value-type="float" office:value="36004" table:style-name="ce14">
            <text:p><text:s/>36,004<text:s/></text:p>
          </table:table-cell>
          <table:table-cell office:value-type="float" office:value="87626857" table:style-name="ce14">
            <text:p><text:s/>87,626,85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1067689" table:style-name="ce14">
            <text:p><text:s/>31,06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31666" table:style-name="ce12">
            <text:p><text:s/>1,031,6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36689" table:style-name="ce12">
            <text:p><text:s/>4,036,689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48330" table:style-name="ce14">
            <text:p><text:s/>1,048,3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7102" table:style-name="ce14">
            <text:p><text:s/>5,20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70859" table:style-name="ce12">
            <text:p><text:s/>270,8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65379" table:style-name="ce12">
            <text:p><text:s/>4,965,37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53117" table:style-name="ce14">
            <text:p><text:s/>253,1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13166" table:style-name="ce14">
            <text:p><text:s/>5,11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666894" table:style-name="ce12">
            <text:p><text:s/>2,666,8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67161" table:style-name="ce12">
            <text:p><text:s/>4,867,161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2570736" table:style-name="ce14">
            <text:p><text:s/>2,570,7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03115" table:style-name="ce14">
            <text:p><text:s/>4,303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6599881" table:style-name="ce12">
            <text:p><text:s/>6,599,8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42418" table:style-name="ce12">
            <text:p><text:s/>1,942,418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6458597" table:style-name="ce14">
            <text:p><text:s/>6,458,59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34061" table:style-name="ce14">
            <text:p><text:s/>1,834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835407" table:style-name="ce12">
            <text:p><text:s/>835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684653" table:style-name="ce14">
            <text:p><text:s/>684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084302" table:style-name="ce12">
            <text:p><text:s/>1,084,3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9019" table:style-name="ce12">
            <text:p><text:s/>419,019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069728" table:style-name="ce14">
            <text:p><text:s/>1,069,7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1821" table:style-name="ce14">
            <text:p><text:s/>50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980066" table:style-name="ce12">
            <text:p><text:s/>980,0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78318" table:style-name="ce12">
            <text:p><text:s/>2,078,318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855961" table:style-name="ce14">
            <text:p><text:s/>855,9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10548" table:style-name="ce14">
            <text:p><text:s/>1,91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56046" table:style-name="ce12">
            <text:p><text:s/>256,0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94956" table:style-name="ce12">
            <text:p><text:s/>3,194,956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68439" table:style-name="ce14">
            <text:p><text:s/>3,06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110379" table:style-name="ce12">
            <text:p><text:s/>4,110,37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66613" table:style-name="ce12">
            <text:p><text:s/>1,166,613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3680089" table:style-name="ce14">
            <text:p><text:s/>3,680,0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58082" table:style-name="ce14">
            <text:p><text:s/>1,15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4897804" table:style-name="ce12">
            <text:p><text:s/>4,897,80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58805" table:style-name="ce12">
            <text:p><text:s/>3,558,805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4705027" table:style-name="ce14">
            <text:p><text:s/>4,705,0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770961" table:style-name="ce14">
            <text:p><text:s/>3,77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7729786" table:style-name="ce12">
            <text:p><text:s/>7,729,78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376098" table:style-name="ce12">
            <text:p><text:s/>5,376,098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7379072" table:style-name="ce14">
            <text:p><text:s/>7,379,07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57503" table:style-name="ce14">
            <text:p><text:s/>4,75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54351" table:style-name="ce12">
            <text:p><text:s/>354,35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23433" table:style-name="ce12">
            <text:p><text:s/>7,123,433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287356" table:style-name="ce14">
            <text:p><text:s/>287,3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33300" table:style-name="ce14">
            <text:p><text:s/>4,3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77051" table:style-name="ce12">
            <text:p><text:s/>377,0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71148" table:style-name="ce12">
            <text:p><text:s/>1,371,148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98310" table:style-name="ce14">
            <text:p><text:s/>298,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623399" table:style-name="ce12">
            <text:p><text:s/>1,623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1434134" table:style-name="ce14">
            <text:p><text:s/>1,434,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23" table:style-name="ce12">
            <text:p><text:s/>84,023<text:s/></text:p>
          </table:table-cell>
          <table:table-cell office:value-type="float" office:value="361142829" table:style-name="ce12">
            <text:p><text:s/>361,142,829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416772857" table:style-name="ce12">
            <text:p><text:s/>416,772,857<text:s/></text:p>
          </table:table-cell>
          <table:table-cell table:style-name="ce12"/>
          <table:table-cell office:value-type="float" office:value="81749" table:style-name="ce14">
            <text:p><text:s/>81,749<text:s/></text:p>
          </table:table-cell>
          <table:table-cell office:value-type="float" office:value="365101288" table:style-name="ce14">
            <text:p><text:s/>365,101,288<text:s/></text:p>
          </table:table-cell>
          <table:table-cell office:value-type="float" office:value="4397" table:style-name="ce14">
            <text:p><text:s/>4,397<text:s/></text:p>
          </table:table-cell>
          <table:table-cell office:value-type="float" office:value="332421494" table:style-name="ce14">
            <text:p><text:s/>332,42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058" table:style-name="ce12">
            <text:p><text:s/>162,058<text:s/></text:p>
          </table:table-cell>
          <table:table-cell office:value-type="float" office:value="723600361" table:style-name="ce12">
            <text:p><text:s/>723,600,361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573678594" table:style-name="ce12">
            <text:p><text:s/>573,678,594<text:s/></text:p>
          </table:table-cell>
          <table:table-cell table:style-name="ce12"/>
          <table:table-cell office:value-type="float" office:value="171788" table:style-name="ce14">
            <text:p><text:s/>171,788<text:s/></text:p>
          </table:table-cell>
          <table:table-cell office:value-type="float" office:value="824759969" table:style-name="ce14">
            <text:p><text:s/>824,759,969<text:s/></text:p>
          </table:table-cell>
          <table:table-cell office:value-type="float" office:value="6583" table:style-name="ce14">
            <text:p><text:s/>6,583<text:s/></text:p>
          </table:table-cell>
          <table:table-cell office:value-type="float" office:value="642101620" table:style-name="ce14">
            <text:p><text:s/>642,10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8863" table:style-name="ce12">
            <text:p><text:s/>98,863<text:s/></text:p>
          </table:table-cell>
          <table:table-cell office:value-type="float" office:value="463607865" table:style-name="ce12">
            <text:p><text:s/>463,607,865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481796854" table:style-name="ce12">
            <text:p><text:s/>481,796,854<text:s/></text:p>
          </table:table-cell>
          <table:table-cell table:style-name="ce12"/>
          <table:table-cell office:value-type="float" office:value="130621" table:style-name="ce14">
            <text:p><text:s/>130,621<text:s/></text:p>
          </table:table-cell>
          <table:table-cell office:value-type="float" office:value="516136712" table:style-name="ce14">
            <text:p><text:s/>516,136,712<text:s/></text:p>
          </table:table-cell>
          <table:table-cell office:value-type="float" office:value="5285" table:style-name="ce14">
            <text:p><text:s/>5,285<text:s/></text:p>
          </table:table-cell>
          <table:table-cell office:value-type="float" office:value="517078559" table:style-name="ce14">
            <text:p><text:s/>517,07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656" table:style-name="ce12">
            <text:p><text:s/>28,656<text:s/></text:p>
          </table:table-cell>
          <table:table-cell office:value-type="float" office:value="65771286" table:style-name="ce12">
            <text:p><text:s/>65,771,286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2864010" table:style-name="ce12">
            <text:p><text:s/>42,864,010<text:s/></text:p>
          </table:table-cell>
          <table:table-cell table:style-name="ce12"/>
          <table:table-cell office:value-type="float" office:value="31083" table:style-name="ce14">
            <text:p><text:s/>31,083<text:s/></text:p>
          </table:table-cell>
          <table:table-cell office:value-type="float" office:value="74237889" table:style-name="ce14">
            <text:p><text:s/>74,237,889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40240550" table:style-name="ce14">
            <text:p><text:s/>40,24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1999" table:style-name="ce12">
            <text:p><text:s/>61,999<text:s/></text:p>
          </table:table-cell>
          <table:table-cell office:value-type="float" office:value="185672317" table:style-name="ce12">
            <text:p><text:s/>185,672,317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7103168" table:style-name="ce12">
            <text:p><text:s/>87,103,168<text:s/></text:p>
          </table:table-cell>
          <table:table-cell table:style-name="ce12"/>
          <table:table-cell office:value-type="float" office:value="63785" table:style-name="ce14">
            <text:p><text:s/>63,785<text:s/></text:p>
          </table:table-cell>
          <table:table-cell office:value-type="float" office:value="188393698" table:style-name="ce14">
            <text:p><text:s/>188,393,698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9280144" table:style-name="ce14">
            <text:p><text:s/>99,28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8061783" table:style-name="ce12">
            <text:p><text:s/>18,061,783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806603" table:style-name="ce12">
            <text:p><text:s/>60,806,603<text:s/></text:p>
          </table:table-cell>
          <table:table-cell table:style-name="ce12"/>
          <table:table-cell office:value-type="float" office:value="6370" table:style-name="ce14">
            <text:p><text:s/>6,370<text:s/></text:p>
          </table:table-cell>
          <table:table-cell office:value-type="float" office:value="20645724" table:style-name="ce14">
            <text:p><text:s/>20,645,724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62429245" table:style-name="ce14">
            <text:p><text:s/>62,42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833" table:style-name="ce12">
            <text:p><text:s/>28,833<text:s/></text:p>
          </table:table-cell>
          <table:table-cell office:value-type="float" office:value="81542686" table:style-name="ce12">
            <text:p><text:s/>81,542,686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6898511" table:style-name="ce12">
            <text:p><text:s/>66,898,511<text:s/></text:p>
          </table:table-cell>
          <table:table-cell table:style-name="ce12"/>
          <table:table-cell office:value-type="float" office:value="30097" table:style-name="ce14">
            <text:p><text:s/>30,097<text:s/></text:p>
          </table:table-cell>
          <table:table-cell office:value-type="float" office:value="83718071" table:style-name="ce14">
            <text:p><text:s/>83,718,071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6307446" table:style-name="ce14">
            <text:p><text:s/>66,30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27" table:style-name="ce12">
            <text:p><text:s/>25,027<text:s/></text:p>
          </table:table-cell>
          <table:table-cell office:value-type="float" office:value="59077460" table:style-name="ce12">
            <text:p><text:s/>59,077,460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5737796" table:style-name="ce12">
            <text:p><text:s/>75,737,796<text:s/></text:p>
          </table:table-cell>
          <table:table-cell table:style-name="ce12"/>
          <table:table-cell office:value-type="float" office:value="24124" table:style-name="ce14">
            <text:p><text:s/>24,124<text:s/></text:p>
          </table:table-cell>
          <table:table-cell office:value-type="float" office:value="60718197" table:style-name="ce14">
            <text:p><text:s/>60,718,197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71035715" table:style-name="ce14">
            <text:p><text:s/>71,035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09" table:style-name="ce12">
            <text:p><text:s/>31,909<text:s/></text:p>
          </table:table-cell>
          <table:table-cell office:value-type="float" office:value="74658764" table:style-name="ce12">
            <text:p><text:s/>74,658,76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13040212" table:style-name="ce12">
            <text:p><text:s/>113,040,212<text:s/></text:p>
          </table:table-cell>
          <table:table-cell table:style-name="ce12"/>
          <table:table-cell office:value-type="float" office:value="32754" table:style-name="ce14">
            <text:p><text:s/>32,754<text:s/></text:p>
          </table:table-cell>
          <table:table-cell office:value-type="float" office:value="78514018" table:style-name="ce14">
            <text:p><text:s/>78,514,018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11783179" table:style-name="ce14">
            <text:p><text:s/>111,78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446" table:style-name="ce12">
            <text:p><text:s/>53,446<text:s/></text:p>
          </table:table-cell>
          <table:table-cell office:value-type="float" office:value="166738571" table:style-name="ce12">
            <text:p><text:s/>166,738,571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6068288" table:style-name="ce12">
            <text:p><text:s/>126,068,288<text:s/></text:p>
          </table:table-cell>
          <table:table-cell table:style-name="ce12"/>
          <table:table-cell office:value-type="float" office:value="54786" table:style-name="ce14">
            <text:p><text:s/>54,786<text:s/></text:p>
          </table:table-cell>
          <table:table-cell office:value-type="float" office:value="169245787" table:style-name="ce14">
            <text:p><text:s/>169,245,787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07830727" table:style-name="ce14">
            <text:p><text:s/>107,83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89" table:style-name="ce12">
            <text:p><text:s/>24,189<text:s/></text:p>
          </table:table-cell>
          <table:table-cell office:value-type="float" office:value="55773214" table:style-name="ce12">
            <text:p><text:s/>55,773,214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5881716" table:style-name="ce12">
            <text:p><text:s/>65,881,716<text:s/></text:p>
          </table:table-cell>
          <table:table-cell table:style-name="ce12"/>
          <table:table-cell office:value-type="float" office:value="23651" table:style-name="ce14">
            <text:p><text:s/>23,651<text:s/></text:p>
          </table:table-cell>
          <table:table-cell office:value-type="float" office:value="56411481" table:style-name="ce14">
            <text:p><text:s/>56,411,481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4780259" table:style-name="ce14">
            <text:p><text:s/>64,78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18" table:style-name="ce12">
            <text:p><text:s/>22,218<text:s/></text:p>
          </table:table-cell>
          <table:table-cell office:value-type="float" office:value="82502700" table:style-name="ce12">
            <text:p><text:s/>82,502,700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2933658" table:style-name="ce12">
            <text:p><text:s/>62,933,658<text:s/></text:p>
          </table:table-cell>
          <table:table-cell table:style-name="ce12"/>
          <table:table-cell office:value-type="float" office:value="23984" table:style-name="ce14">
            <text:p><text:s/>23,984<text:s/></text:p>
          </table:table-cell>
          <table:table-cell office:value-type="float" office:value="87292433" table:style-name="ce14">
            <text:p><text:s/>87,292,433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1908299" table:style-name="ce14">
            <text:p><text:s/>71,90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3969" table:style-name="ce12">
            <text:p><text:s/>43,969<text:s/></text:p>
          </table:table-cell>
          <table:table-cell office:value-type="float" office:value="119594850" table:style-name="ce12">
            <text:p><text:s/>119,594,850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7641108" table:style-name="ce12">
            <text:p><text:s/>87,641,108<text:s/></text:p>
          </table:table-cell>
          <table:table-cell table:style-name="ce12"/>
          <table:table-cell office:value-type="float" office:value="54623" table:style-name="ce14">
            <text:p><text:s/>54,623<text:s/></text:p>
          </table:table-cell>
          <table:table-cell office:value-type="float" office:value="131307483" table:style-name="ce14">
            <text:p><text:s/>131,307,483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5824657" table:style-name="ce14">
            <text:p><text:s/>95,82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100" table:style-name="ce12">
            <text:p><text:s/>63,100<text:s/></text:p>
          </table:table-cell>
          <table:table-cell office:value-type="float" office:value="234209090" table:style-name="ce12">
            <text:p><text:s/>234,209,090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210762536" table:style-name="ce12">
            <text:p><text:s/>210,762,536<text:s/></text:p>
          </table:table-cell>
          <table:table-cell table:style-name="ce12"/>
          <table:table-cell office:value-type="float" office:value="65705" table:style-name="ce14">
            <text:p><text:s/>65,705<text:s/></text:p>
          </table:table-cell>
          <table:table-cell office:value-type="float" office:value="234084207" table:style-name="ce14">
            <text:p><text:s/>234,084,207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223129876" table:style-name="ce14">
            <text:p><text:s/>223,12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810" table:style-name="ce12">
            <text:p><text:s/>31,810<text:s/></text:p>
          </table:table-cell>
          <table:table-cell office:value-type="float" office:value="105768973" table:style-name="ce12">
            <text:p><text:s/>105,768,973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99684189" table:style-name="ce12">
            <text:p><text:s/>99,684,189<text:s/></text:p>
          </table:table-cell>
          <table:table-cell table:style-name="ce12"/>
          <table:table-cell office:value-type="float" office:value="35960" table:style-name="ce14">
            <text:p><text:s/>35,960<text:s/></text:p>
          </table:table-cell>
          <table:table-cell office:value-type="float" office:value="113769266" table:style-name="ce14">
            <text:p><text:s/>113,769,266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114884756" table:style-name="ce14">
            <text:p><text:s/>114,88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770" table:style-name="ce12">
            <text:p><text:s/>25,770<text:s/></text:p>
          </table:table-cell>
          <table:table-cell office:value-type="float" office:value="58369751" table:style-name="ce12">
            <text:p><text:s/>58,369,751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34920451" table:style-name="ce12">
            <text:p><text:s/>34,920,451<text:s/></text:p>
          </table:table-cell>
          <table:table-cell table:style-name="ce12"/>
          <table:table-cell office:value-type="float" office:value="27889" table:style-name="ce14">
            <text:p><text:s/>27,889<text:s/></text:p>
          </table:table-cell>
          <table:table-cell office:value-type="float" office:value="60212710" table:style-name="ce14">
            <text:p><text:s/>60,212,710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6313056" table:style-name="ce14">
            <text:p><text:s/>36,31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6514069" table:style-name="ce12">
            <text:p><text:s/>6,514,069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728108" table:style-name="ce12">
            <text:p><text:s/>12,728,108<text:s/></text:p>
          </table:table-cell>
          <table:table-cell table:style-name="ce12"/>
          <table:table-cell office:value-type="float" office:value="2416" table:style-name="ce14">
            <text:p><text:s/>2,416<text:s/></text:p>
          </table:table-cell>
          <table:table-cell office:value-type="float" office:value="6950062" table:style-name="ce14">
            <text:p><text:s/>6,950,06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3241888" table:style-name="ce14">
            <text:p><text:s/>13,24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62" table:style-name="ce12">
            <text:p><text:s/>5,962<text:s/></text:p>
          </table:table-cell>
          <table:table-cell office:value-type="float" office:value="12821514" table:style-name="ce12">
            <text:p><text:s/>12,821,51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605670" table:style-name="ce12">
            <text:p><text:s/>14,605,670<text:s/></text:p>
          </table:table-cell>
          <table:table-cell table:style-name="ce12"/>
          <table:table-cell office:value-type="float" office:value="5613" table:style-name="ce14">
            <text:p><text:s/>5,613<text:s/></text:p>
          </table:table-cell>
          <table:table-cell office:value-type="float" office:value="12421175" table:style-name="ce14">
            <text:p><text:s/>12,421,17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117741" table:style-name="ce14">
            <text:p><text:s/>14,11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54943635" table:style-name="ce12">
            <text:p><text:s/>54,943,63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3767935" table:style-name="ce12">
            <text:p><text:s/>53,767,935<text:s/></text:p>
          </table:table-cell>
          <table:table-cell table:style-name="ce12"/>
          <table:table-cell office:value-type="float" office:value="28050" table:style-name="ce14">
            <text:p><text:s/>28,050<text:s/></text:p>
          </table:table-cell>
          <table:table-cell office:value-type="float" office:value="59354485" table:style-name="ce14">
            <text:p><text:s/>59,354,485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6010041" table:style-name="ce14">
            <text:p><text:s/>56,01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667" table:style-name="ce12">
            <text:p><text:s/>24,667<text:s/></text:p>
          </table:table-cell>
          <table:table-cell office:value-type="float" office:value="54158791" table:style-name="ce12">
            <text:p><text:s/>54,158,791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51035989" table:style-name="ce12">
            <text:p><text:s/>51,035,989<text:s/></text:p>
          </table:table-cell>
          <table:table-cell table:style-name="ce12"/>
          <table:table-cell office:value-type="float" office:value="30116" table:style-name="ce14">
            <text:p><text:s/>30,116<text:s/></text:p>
          </table:table-cell>
          <table:table-cell office:value-type="float" office:value="65242231" table:style-name="ce14">
            <text:p><text:s/>65,242,231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58485481" table:style-name="ce14">
            <text:p><text:s/>58,48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8" table:style-name="ce12">
            <text:p><text:s/>5,698<text:s/></text:p>
          </table:table-cell>
          <table:table-cell office:value-type="float" office:value="14592779" table:style-name="ce12">
            <text:p><text:s/>14,592,77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493430" table:style-name="ce12">
            <text:p><text:s/>5,493,430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14744121" table:style-name="ce14">
            <text:p><text:s/>14,744,1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736551" table:style-name="ce14">
            <text:p><text:s/>7,736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22417354" table:style-name="ce12">
            <text:p><text:s/>22,417,3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826633" table:style-name="ce12">
            <text:p><text:s/>13,826,633<text:s/></text:p>
          </table:table-cell>
          <table:table-cell table:style-name="ce12"/>
          <table:table-cell office:value-type="float" office:value="9922" table:style-name="ce14">
            <text:p><text:s/>9,922<text:s/></text:p>
          </table:table-cell>
          <table:table-cell office:value-type="float" office:value="22962929" table:style-name="ce14">
            <text:p><text:s/>22,962,92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798134" table:style-name="ce14">
            <text:p><text:s/>9,79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627" table:style-name="ce12">
            <text:p><text:s/>11,627<text:s/></text:p>
          </table:table-cell>
          <table:table-cell office:value-type="float" office:value="18074730" table:style-name="ce12">
            <text:p><text:s/>18,074,73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597687" table:style-name="ce12">
            <text:p><text:s/>11,597,687<text:s/></text:p>
          </table:table-cell>
          <table:table-cell table:style-name="ce12"/>
          <table:table-cell office:value-type="float" office:value="10361" table:style-name="ce14">
            <text:p><text:s/>10,361<text:s/></text:p>
          </table:table-cell>
          <table:table-cell office:value-type="float" office:value="18505990" table:style-name="ce14">
            <text:p><text:s/>18,505,99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680775" table:style-name="ce14">
            <text:p><text:s/>10,68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7435902" table:style-name="ce12">
            <text:p><text:s/>7,435,9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579695" table:style-name="ce12">
            <text:p><text:s/>6,579,695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7037470" table:style-name="ce14">
            <text:p><text:s/>7,037,4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197774" table:style-name="ce14">
            <text:p><text:s/>8,19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822" table:style-name="ce12">
            <text:p><text:s/>12,822<text:s/></text:p>
          </table:table-cell>
          <table:table-cell office:value-type="float" office:value="32041896" table:style-name="ce12">
            <text:p><text:s/>32,041,89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878664" table:style-name="ce12">
            <text:p><text:s/>17,878,664<text:s/></text:p>
          </table:table-cell>
          <table:table-cell table:style-name="ce12"/>
          <table:table-cell office:value-type="float" office:value="13435" table:style-name="ce14">
            <text:p><text:s/>13,435<text:s/></text:p>
          </table:table-cell>
          <table:table-cell office:value-type="float" office:value="33828229" table:style-name="ce14">
            <text:p><text:s/>33,828,22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899155" table:style-name="ce14">
            <text:p><text:s/>18,89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34" table:style-name="ce14">
            <text:p><text:s/>20,634<text:s/></text:p>
          </table:table-cell>
          <table:table-cell office:value-type="float" office:value="54467786" table:style-name="ce14">
            <text:p><text:s/>54,467,786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2891636" table:style-name="ce14">
            <text:p><text:s/>52,89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918" table:style-name="ce12">
            <text:p><text:s/>8,918<text:s/></text:p>
          </table:table-cell>
          <table:table-cell office:value-type="float" office:value="18151303" table:style-name="ce12">
            <text:p><text:s/>18,151,30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3183263" table:style-name="ce12">
            <text:p><text:s/>23,183,263<text:s/></text:p>
          </table:table-cell>
          <table:table-cell table:style-name="ce12"/>
          <table:table-cell office:value-type="float" office:value="7617" table:style-name="ce14">
            <text:p><text:s/>7,617<text:s/></text:p>
          </table:table-cell>
          <table:table-cell office:value-type="float" office:value="17329181" table:style-name="ce14">
            <text:p><text:s/>17,329,18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8406545" table:style-name="ce14">
            <text:p><text:s/>18,40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3211917" table:style-name="ce12">
            <text:p><text:s/>3,211,91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249295" table:style-name="ce12">
            <text:p><text:s/>8,249,295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3746699" table:style-name="ce14">
            <text:p><text:s/>3,746,6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781612" table:style-name="ce14">
            <text:p><text:s/>7,78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11685667" table:style-name="ce12">
            <text:p><text:s/>11,685,6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7978" table:style-name="ce12">
            <text:p><text:s/>197,978<text:s/></text:p>
          </table:table-cell>
          <table:table-cell table:style-name="ce12"/>
          <table:table-cell office:value-type="float" office:value="5139" table:style-name="ce14">
            <text:p><text:s/>5,139<text:s/></text:p>
          </table:table-cell>
          <table:table-cell office:value-type="float" office:value="11069603" table:style-name="ce14">
            <text:p><text:s/>11,069,6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3970" table:style-name="ce14">
            <text:p><text:s/>4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30608145" table:style-name="ce12">
            <text:p><text:s/>30,608,14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814758" table:style-name="ce12">
            <text:p><text:s/>8,814,758<text:s/></text:p>
          </table:table-cell>
          <table:table-cell table:style-name="ce12"/>
          <table:table-cell office:value-type="float" office:value="16196" table:style-name="ce14">
            <text:p><text:s/>16,196<text:s/></text:p>
          </table:table-cell>
          <table:table-cell office:value-type="float" office:value="34221163" table:style-name="ce14">
            <text:p><text:s/>34,221,16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788193" table:style-name="ce14">
            <text:p><text:s/>10,78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256314" table:style-name="ce12">
            <text:p><text:s/>3,256,3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86039" table:style-name="ce12">
            <text:p><text:s/>3,586,039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2611129" table:style-name="ce14">
            <text:p><text:s/>2,611,1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39853" table:style-name="ce14">
            <text:p><text:s/>2,43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3272164" table:style-name="ce12">
            <text:p><text:s/>3,272,1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92699" table:style-name="ce12">
            <text:p><text:s/>3,892,699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106552" table:style-name="ce14">
            <text:p><text:s/>3,106,5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09565" table:style-name="ce14">
            <text:p><text:s/>3,00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581038" table:style-name="ce12">
            <text:p><text:s/>581,0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8132" table:style-name="ce12">
            <text:p><text:s/>658,132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74816" table:style-name="ce14">
            <text:p><text:s/>574,8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1593" table:style-name="ce14">
            <text:p><text:s/>1,36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4155386" table:style-name="ce12">
            <text:p><text:s/>14,155,38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549952" table:style-name="ce12">
            <text:p><text:s/>3,549,952<text:s/></text:p>
          </table:table-cell>
          <table:table-cell table:style-name="ce12"/>
          <table:table-cell office:value-type="float" office:value="6398" table:style-name="ce14">
            <text:p><text:s/>6,398<text:s/></text:p>
          </table:table-cell>
          <table:table-cell office:value-type="float" office:value="14904513" table:style-name="ce14">
            <text:p><text:s/>14,904,51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15444" table:style-name="ce14">
            <text:p><text:s/>4,41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8018051" table:style-name="ce12">
            <text:p><text:s/>8,018,0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84258" table:style-name="ce12">
            <text:p><text:s/>5,084,258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8944800" table:style-name="ce14">
            <text:p><text:s/>8,944,8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91150" table:style-name="ce14">
            <text:p><text:s/>5,89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4207241" table:style-name="ce12">
            <text:p><text:s/>4,207,24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3589966" table:style-name="ce12">
            <text:p><text:s/>13,589,966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5099568" table:style-name="ce14">
            <text:p><text:s/>5,099,56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666130" table:style-name="ce14">
            <text:p><text:s/>13,666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04" table:style-name="ce12">
            <text:p><text:s/>10,704<text:s/></text:p>
          </table:table-cell>
          <table:table-cell office:value-type="float" office:value="25202579" table:style-name="ce12">
            <text:p><text:s/>25,202,579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9043505" table:style-name="ce12">
            <text:p><text:s/>29,043,505<text:s/></text:p>
          </table:table-cell>
          <table:table-cell table:style-name="ce12"/>
          <table:table-cell office:value-type="float" office:value="11772" table:style-name="ce14">
            <text:p><text:s/>11,772<text:s/></text:p>
          </table:table-cell>
          <table:table-cell office:value-type="float" office:value="26169549" table:style-name="ce14">
            <text:p><text:s/>26,169,54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360723" table:style-name="ce14">
            <text:p><text:s/>25,36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48" table:style-name="ce12">
            <text:p><text:s/>25,148<text:s/></text:p>
          </table:table-cell>
          <table:table-cell office:value-type="float" office:value="106234190" table:style-name="ce12">
            <text:p><text:s/>106,234,190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85324575" table:style-name="ce12">
            <text:p><text:s/>85,324,575<text:s/></text:p>
          </table:table-cell>
          <table:table-cell table:style-name="ce12"/>
          <table:table-cell office:value-type="float" office:value="25985" table:style-name="ce14">
            <text:p><text:s/>25,985<text:s/></text:p>
          </table:table-cell>
          <table:table-cell office:value-type="float" office:value="109523743" table:style-name="ce14">
            <text:p><text:s/>109,523,743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0945038" table:style-name="ce14">
            <text:p><text:s/>80,94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8228" table:style-name="ce12">
            <text:p><text:s/>28,228<text:s/></text:p>
          </table:table-cell>
          <table:table-cell office:value-type="float" office:value="66687167" table:style-name="ce12">
            <text:p><text:s/>66,687,167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4959294" table:style-name="ce12">
            <text:p><text:s/>14,959,294<text:s/></text:p>
          </table:table-cell>
          <table:table-cell table:style-name="ce12"/>
          <table:table-cell office:value-type="float" office:value="30408" table:style-name="ce14">
            <text:p><text:s/>30,408<text:s/></text:p>
          </table:table-cell>
          <table:table-cell office:value-type="float" office:value="72722131" table:style-name="ce14">
            <text:p><text:s/>72,722,13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5153803" table:style-name="ce14">
            <text:p><text:s/>15,15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60" table:style-name="ce12">
            <text:p><text:s/>14,060<text:s/></text:p>
          </table:table-cell>
          <table:table-cell office:value-type="float" office:value="33372452" table:style-name="ce12">
            <text:p><text:s/>33,372,45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720754" table:style-name="ce12">
            <text:p><text:s/>14,720,754<text:s/></text:p>
          </table:table-cell>
          <table:table-cell table:style-name="ce12"/>
          <table:table-cell office:value-type="float" office:value="14139" table:style-name="ce14">
            <text:p><text:s/>14,139<text:s/></text:p>
          </table:table-cell>
          <table:table-cell office:value-type="float" office:value="32420488" table:style-name="ce14">
            <text:p><text:s/>32,420,48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556597" table:style-name="ce14">
            <text:p><text:s/>14,55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214" table:style-name="ce12">
            <text:p><text:s/>28,214<text:s/></text:p>
          </table:table-cell>
          <table:table-cell office:value-type="float" office:value="64402489" table:style-name="ce12">
            <text:p><text:s/>64,402,48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112484" table:style-name="ce12">
            <text:p><text:s/>16,112,484<text:s/></text:p>
          </table:table-cell>
          <table:table-cell table:style-name="ce12"/>
          <table:table-cell office:value-type="float" office:value="32895" table:style-name="ce14">
            <text:p><text:s/>32,895<text:s/></text:p>
          </table:table-cell>
          <table:table-cell office:value-type="float" office:value="74517511" table:style-name="ce14">
            <text:p><text:s/>74,517,51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7397768" table:style-name="ce14">
            <text:p><text:s/>17,39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10385176" table:style-name="ce12">
            <text:p><text:s/>10,385,17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67238" table:style-name="ce12">
            <text:p><text:s/>1,567,238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0494519" table:style-name="ce14">
            <text:p><text:s/>10,494,51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30305" table:style-name="ce14">
            <text:p><text:s/>1,63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092102" table:style-name="ce12">
            <text:p><text:s/>1,092,1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086587" table:style-name="ce12">
            <text:p><text:s/>8,086,587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1517323" table:style-name="ce14">
            <text:p><text:s/>1,517,32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344678" table:style-name="ce14">
            <text:p><text:s/>8,34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592768" table:style-name="ce12">
            <text:p><text:s/>1,592,76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865694" table:style-name="ce12">
            <text:p><text:s/>12,865,694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493343" table:style-name="ce14">
            <text:p><text:s/>2,493,3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7804834" table:style-name="ce14">
            <text:p><text:s/>17,80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390978" table:style-name="ce12">
            <text:p><text:s/>3,390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3222992" table:style-name="ce14">
            <text:p><text:s/>3,222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5812264" table:style-name="ce12">
            <text:p><text:s/>5,812,2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04826" table:style-name="ce12">
            <text:p><text:s/>1,704,82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5504517" table:style-name="ce14">
            <text:p><text:s/>5,504,5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57648" table:style-name="ce14">
            <text:p><text:s/>1,85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2361275" table:style-name="ce12">
            <text:p><text:s/>12,361,2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9819" table:style-name="ce12">
            <text:p><text:s/>499,819<text:s/></text:p>
          </table:table-cell>
          <table:table-cell table:style-name="ce12"/>
          <table:table-cell office:value-type="float" office:value="5549" table:style-name="ce14">
            <text:p><text:s/>5,549<text:s/></text:p>
          </table:table-cell>
          <table:table-cell office:value-type="float" office:value="12918119" table:style-name="ce14">
            <text:p><text:s/>12,918,1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9608" table:style-name="ce14">
            <text:p><text:s/>50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059651" table:style-name="ce12">
            <text:p><text:s/>2,059,6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1881" table:style-name="ce12">
            <text:p><text:s/>1,741,881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1966258" table:style-name="ce14">
            <text:p><text:s/>1,966,2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47441" table:style-name="ce14">
            <text:p><text:s/>2,04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15735308" table:style-name="ce12">
            <text:p><text:s/>15,735,3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29882" table:style-name="ce12">
            <text:p><text:s/>1,329,882<text:s/></text:p>
          </table:table-cell>
          <table:table-cell table:style-name="ce12"/>
          <table:table-cell office:value-type="float" office:value="8829" table:style-name="ce14">
            <text:p><text:s/>8,829<text:s/></text:p>
          </table:table-cell>
          <table:table-cell office:value-type="float" office:value="16227075" table:style-name="ce14">
            <text:p><text:s/>16,227,0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58202" table:style-name="ce14">
            <text:p><text:s/>1,35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561" table:style-name="ce12">
            <text:p><text:s/>8,561<text:s/></text:p>
          </table:table-cell>
          <table:table-cell office:value-type="float" office:value="7517039" table:style-name="ce12">
            <text:p><text:s/>7,517,03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013793" table:style-name="ce12">
            <text:p><text:s/>8,013,793<text:s/></text:p>
          </table:table-cell>
          <table:table-cell table:style-name="ce12"/>
          <table:table-cell office:value-type="float" office:value="9395" table:style-name="ce14">
            <text:p><text:s/>9,395<text:s/></text:p>
          </table:table-cell>
          <table:table-cell office:value-type="float" office:value="7524447" table:style-name="ce14">
            <text:p><text:s/>7,524,44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772619" table:style-name="ce14">
            <text:p><text:s/>8,77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39439127" table:style-name="ce12">
            <text:p><text:s/>39,439,127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6335315" table:style-name="ce12">
            <text:p><text:s/>26,335,315<text:s/></text:p>
          </table:table-cell>
          <table:table-cell table:style-name="ce12"/>
          <table:table-cell office:value-type="float" office:value="18081" table:style-name="ce14">
            <text:p><text:s/>18,081<text:s/></text:p>
          </table:table-cell>
          <table:table-cell office:value-type="float" office:value="41180077" table:style-name="ce14">
            <text:p><text:s/>41,180,077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9154036" table:style-name="ce14">
            <text:p><text:s/>29,15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2927145" table:style-name="ce12">
            <text:p><text:s/>2,927,1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01825" table:style-name="ce12">
            <text:p><text:s/>801,825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2783202" table:style-name="ce14">
            <text:p><text:s/>2,783,2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0598" table:style-name="ce14">
            <text:p><text:s/>520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854545" table:style-name="ce12">
            <text:p><text:s/>854,5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33630" table:style-name="ce12">
            <text:p><text:s/>2,633,630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789221" table:style-name="ce14">
            <text:p><text:s/>789,2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97540" table:style-name="ce14">
            <text:p><text:s/>2,69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38" table:style-name="ce12">
            <text:p><text:s/>5,438<text:s/></text:p>
          </table:table-cell>
          <table:table-cell office:value-type="float" office:value="11379032" table:style-name="ce12">
            <text:p><text:s/>11,379,03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910720" table:style-name="ce12">
            <text:p><text:s/>7,910,720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11321872" table:style-name="ce14">
            <text:p><text:s/>11,321,87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317068" table:style-name="ce14">
            <text:p><text:s/>8,31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766082" table:style-name="ce12">
            <text:p><text:s/>1,766,08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76179" table:style-name="ce12">
            <text:p><text:s/>1,576,179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729390" table:style-name="ce14">
            <text:p><text:s/>1,729,39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49415" table:style-name="ce14">
            <text:p><text:s/>2,14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910982" table:style-name="ce12">
            <text:p><text:s/>910,98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442838" table:style-name="ce12">
            <text:p><text:s/>4,442,838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905609" table:style-name="ce14">
            <text:p><text:s/>905,6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09738" table:style-name="ce14">
            <text:p><text:s/>5,70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5051523" table:style-name="ce12">
            <text:p><text:s/>5,051,5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06042" table:style-name="ce12">
            <text:p><text:s/>3,806,042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5683176" table:style-name="ce14">
            <text:p><text:s/>5,683,1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62621" table:style-name="ce14">
            <text:p><text:s/>2,96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3518857" table:style-name="ce12">
            <text:p><text:s/>3,518,8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0331" table:style-name="ce12">
            <text:p><text:s/>1,360,331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3766487" table:style-name="ce14">
            <text:p><text:s/>3,766,48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11132" table:style-name="ce14">
            <text:p><text:s/>1,71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34" table:style-name="ce12">
            <text:p><text:s/>6,934<text:s/></text:p>
          </table:table-cell>
          <table:table-cell office:value-type="float" office:value="8375654" table:style-name="ce12">
            <text:p><text:s/>8,375,6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651807" table:style-name="ce12">
            <text:p><text:s/>14,651,807<text:s/></text:p>
          </table:table-cell>
          <table:table-cell table:style-name="ce12"/>
          <table:table-cell office:value-type="float" office:value="7174" table:style-name="ce14">
            <text:p><text:s/>7,174<text:s/></text:p>
          </table:table-cell>
          <table:table-cell office:value-type="float" office:value="9750046" table:style-name="ce14">
            <text:p><text:s/>9,750,04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968962" table:style-name="ce14">
            <text:p><text:s/>14,96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488876" table:style-name="ce12">
            <text:p><text:s/>4,488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3737546" table:style-name="ce14">
            <text:p><text:s/>3,737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938970" table:style-name="ce12">
            <text:p><text:s/>1,938,9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6227" table:style-name="ce12">
            <text:p><text:s/>576,227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948529" table:style-name="ce14">
            <text:p><text:s/>1,948,5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34499" table:style-name="ce14">
            <text:p><text:s/>2,03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1720006" table:style-name="ce12">
            <text:p><text:s/>1,720,0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355" table:style-name="ce12">
            <text:p><text:s/>15,355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1548296" table:style-name="ce14">
            <text:p><text:s/>1,548,2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672" table:style-name="ce14">
            <text:p><text:s/>4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3759026" table:style-name="ce12">
            <text:p><text:s/>3,759,0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7723" table:style-name="ce12">
            <text:p><text:s/>177,723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3299561" table:style-name="ce14">
            <text:p><text:s/>3,299,5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662" table:style-name="ce14">
            <text:p><text:s/>3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153946" table:style-name="ce12">
            <text:p><text:s/>2,153,9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70617" table:style-name="ce12">
            <text:p><text:s/>5,470,617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2860933" table:style-name="ce14">
            <text:p><text:s/>2,860,9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26382" table:style-name="ce14">
            <text:p><text:s/>5,52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929720" table:style-name="ce12">
            <text:p><text:s/>2,929,7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78285" table:style-name="ce12">
            <text:p><text:s/>1,878,28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727721" table:style-name="ce14">
            <text:p><text:s/>2,727,7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31228" table:style-name="ce14">
            <text:p><text:s/>1,63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5552468" table:style-name="ce12">
            <text:p><text:s/>5,552,4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843132" table:style-name="ce12">
            <text:p><text:s/>9,843,132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893052" table:style-name="ce14">
            <text:p><text:s/>5,893,05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53375" table:style-name="ce14">
            <text:p><text:s/>8,85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099539" table:style-name="ce12">
            <text:p><text:s/>1,099,53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54899" table:style-name="ce12">
            <text:p><text:s/>1,554,899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997734" table:style-name="ce14">
            <text:p><text:s/>997,7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62524" table:style-name="ce14">
            <text:p><text:s/>1,262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6396654" table:style-name="ce12">
            <text:p><text:s/>6,396,6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93234" table:style-name="ce12">
            <text:p><text:s/>5,093,234<text:s/></text:p>
          </table:table-cell>
          <table:table-cell table:style-name="ce12"/>
          <table:table-cell office:value-type="float" office:value="4091" table:style-name="ce14">
            <text:p><text:s/>4,091<text:s/></text:p>
          </table:table-cell>
          <table:table-cell office:value-type="float" office:value="6723973" table:style-name="ce14">
            <text:p><text:s/>6,723,97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47566" table:style-name="ce14">
            <text:p><text:s/>5,04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986935" table:style-name="ce12">
            <text:p><text:s/>1,986,9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82831" table:style-name="ce12">
            <text:p><text:s/>882,831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659053" table:style-name="ce14">
            <text:p><text:s/>1,659,0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0844" table:style-name="ce14">
            <text:p><text:s/>1,170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6921868" table:style-name="ce12">
            <text:p><text:s/>6,921,8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7795" table:style-name="ce12">
            <text:p><text:s/>547,795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7373211" table:style-name="ce14">
            <text:p><text:s/>7,373,2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7434" table:style-name="ce14">
            <text:p><text:s/>95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55" table:style-name="ce14">
            <text:p><text:s/>7,455<text:s/></text:p>
          </table:table-cell>
          <table:table-cell office:value-type="float" office:value="11163474" table:style-name="ce14">
            <text:p><text:s/>11,163,4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627644" table:style-name="ce12">
            <text:p><text:s/>627,6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1315" table:style-name="ce12">
            <text:p><text:s/>931,315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595943" table:style-name="ce14">
            <text:p><text:s/>595,9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7097" table:style-name="ce14">
            <text:p><text:s/>1,08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3366158" table:style-name="ce12">
            <text:p><text:s/>3,366,15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8987505" table:style-name="ce12">
            <text:p><text:s/>8,987,505<text:s/></text:p>
          </table:table-cell>
          <table:table-cell table:style-name="ce12"/>
          <table:table-cell office:value-type="float" office:value="2910" table:style-name="ce14">
            <text:p><text:s/>2,910<text:s/></text:p>
          </table:table-cell>
          <table:table-cell office:value-type="float" office:value="3077597" table:style-name="ce14">
            <text:p><text:s/>3,077,59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693447" table:style-name="ce14">
            <text:p><text:s/>9,69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15135153" table:style-name="ce12">
            <text:p><text:s/>15,135,15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561423" table:style-name="ce12">
            <text:p><text:s/>4,561,423<text:s/></text:p>
          </table:table-cell>
          <table:table-cell table:style-name="ce12"/>
          <table:table-cell office:value-type="float" office:value="3666" table:style-name="ce14">
            <text:p><text:s/>3,666<text:s/></text:p>
          </table:table-cell>
          <table:table-cell office:value-type="float" office:value="14295320" table:style-name="ce14">
            <text:p><text:s/>14,295,32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977120" table:style-name="ce14">
            <text:p><text:s/>3,97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254630" table:style-name="ce12">
            <text:p><text:s/>1,254,6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12590" table:style-name="ce12">
            <text:p><text:s/>1,012,590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1355792" table:style-name="ce14">
            <text:p><text:s/>1,355,7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5290" table:style-name="ce14">
            <text:p><text:s/>855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17275516" table:style-name="ce12">
            <text:p><text:s/>17,275,51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912285" table:style-name="ce12">
            <text:p><text:s/>10,912,285<text:s/></text:p>
          </table:table-cell>
          <table:table-cell table:style-name="ce12"/>
          <table:table-cell office:value-type="float" office:value="10688" table:style-name="ce14">
            <text:p><text:s/>10,688<text:s/></text:p>
          </table:table-cell>
          <table:table-cell office:value-type="float" office:value="20014872" table:style-name="ce14">
            <text:p><text:s/>20,014,87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949011" table:style-name="ce14">
            <text:p><text:s/>9,94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595584" table:style-name="ce12">
            <text:p><text:s/>2,595,58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67399" table:style-name="ce12">
            <text:p><text:s/>1,967,399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2414369" table:style-name="ce14">
            <text:p><text:s/>2,414,3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40339" table:style-name="ce14">
            <text:p><text:s/>2,24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646875" table:style-name="ce12">
            <text:p><text:s/>2,646,8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59924" table:style-name="ce12">
            <text:p><text:s/>3,359,924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2732050" table:style-name="ce14">
            <text:p><text:s/>2,732,0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50369" table:style-name="ce14">
            <text:p><text:s/>3,95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8792107" table:style-name="ce12">
            <text:p><text:s/>8,792,1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862797" table:style-name="ce12">
            <text:p><text:s/>10,862,797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10782705" table:style-name="ce14">
            <text:p><text:s/>10,782,7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73004" table:style-name="ce14">
            <text:p><text:s/>7,67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1449251" table:style-name="ce12">
            <text:p><text:s/>11,449,25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953192" table:style-name="ce12">
            <text:p><text:s/>10,953,192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0660759" table:style-name="ce14">
            <text:p><text:s/>10,660,75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429415" table:style-name="ce14">
            <text:p><text:s/>10,42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4441486" table:style-name="ce12">
            <text:p><text:s/>4,441,48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04534" table:style-name="ce12">
            <text:p><text:s/>2,604,534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5068876" table:style-name="ce14">
            <text:p><text:s/>5,068,87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07782" table:style-name="ce14">
            <text:p><text:s/>1,50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227" table:style-name="ce12">
            <text:p><text:s/>11,227<text:s/></text:p>
          </table:table-cell>
          <table:table-cell office:value-type="float" office:value="17465459" table:style-name="ce12">
            <text:p><text:s/>17,465,45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4104043" table:style-name="ce12">
            <text:p><text:s/>24,104,043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7040620" table:style-name="ce14">
            <text:p><text:s/>17,040,62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4074068" table:style-name="ce14">
            <text:p><text:s/>24,07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458063" table:style-name="ce12">
            <text:p><text:s/>2,458,0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630428" table:style-name="ce12">
            <text:p><text:s/>6,630,428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2611039" table:style-name="ce14">
            <text:p><text:s/>2,611,03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17409" table:style-name="ce14">
            <text:p><text:s/>6,61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3609771" table:style-name="ce12">
            <text:p><text:s/>3,609,77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30253" table:style-name="ce12">
            <text:p><text:s/>1,230,253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3253689" table:style-name="ce14">
            <text:p><text:s/>3,253,6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0995" table:style-name="ce14">
            <text:p><text:s/>1,17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178183" table:style-name="ce12">
            <text:p><text:s/>2,178,1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40057" table:style-name="ce12">
            <text:p><text:s/>1,040,057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278432" table:style-name="ce14">
            <text:p><text:s/>2,278,4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6031" table:style-name="ce14">
            <text:p><text:s/>1,3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718420" table:style-name="ce12">
            <text:p><text:s/>4,718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4394485" table:style-name="ce14">
            <text:p><text:s/>4,394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7204279" table:style-name="ce12">
            <text:p><text:s/>7,204,2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02880" table:style-name="ce12">
            <text:p><text:s/>2,202,880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6815901" table:style-name="ce14">
            <text:p><text:s/>6,815,90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29973" table:style-name="ce14">
            <text:p><text:s/>2,02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4533549" table:style-name="ce12">
            <text:p><text:s/>4,533,54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126796" table:style-name="ce12">
            <text:p><text:s/>7,126,796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4314353" table:style-name="ce14">
            <text:p><text:s/>4,314,35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133780" table:style-name="ce14">
            <text:p><text:s/>7,13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866758" table:style-name="ce12">
            <text:p><text:s/>866,7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2039" table:style-name="ce12">
            <text:p><text:s/>772,039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789821" table:style-name="ce14">
            <text:p><text:s/>789,8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9251" table:style-name="ce14">
            <text:p><text:s/>669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5858711" table:style-name="ce12">
            <text:p><text:s/>5,858,7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7404" table:style-name="ce12">
            <text:p><text:s/>1,147,404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5980845" table:style-name="ce14">
            <text:p><text:s/>5,980,8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4106" table:style-name="ce14">
            <text:p><text:s/>1,05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83706" table:style-name="ce12">
            <text:p><text:s/>183,7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16291" table:style-name="ce12">
            <text:p><text:s/>4,416,291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167197" table:style-name="ce14">
            <text:p><text:s/>167,19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36740" table:style-name="ce14">
            <text:p><text:s/>2,636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75" table:style-name="ce12">
            <text:p><text:s/>9,175<text:s/></text:p>
          </table:table-cell>
          <table:table-cell office:value-type="float" office:value="12824963" table:style-name="ce12">
            <text:p><text:s/>12,824,96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950810" table:style-name="ce12">
            <text:p><text:s/>8,950,810<text:s/></text:p>
          </table:table-cell>
          <table:table-cell table:style-name="ce12"/>
          <table:table-cell office:value-type="float" office:value="9598" table:style-name="ce14">
            <text:p><text:s/>9,598<text:s/></text:p>
          </table:table-cell>
          <table:table-cell office:value-type="float" office:value="14103216" table:style-name="ce14">
            <text:p><text:s/>14,103,2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94742" table:style-name="ce14">
            <text:p><text:s/>8,99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3539395" table:style-name="ce12">
            <text:p><text:s/>3,539,3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7541" table:style-name="ce12">
            <text:p><text:s/>1,517,54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4518741" table:style-name="ce14">
            <text:p><text:s/>4,518,7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22939" table:style-name="ce14">
            <text:p><text:s/>1,72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27" table:style-name="ce12">
            <text:p><text:s/>7,927<text:s/></text:p>
          </table:table-cell>
          <table:table-cell office:value-type="float" office:value="12424170" table:style-name="ce12">
            <text:p><text:s/>12,424,17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514401" table:style-name="ce12">
            <text:p><text:s/>4,514,401<text:s/></text:p>
          </table:table-cell>
          <table:table-cell table:style-name="ce12"/>
          <table:table-cell office:value-type="float" office:value="8776" table:style-name="ce14">
            <text:p><text:s/>8,776<text:s/></text:p>
          </table:table-cell>
          <table:table-cell office:value-type="float" office:value="14033616" table:style-name="ce14">
            <text:p><text:s/>14,033,61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24929" table:style-name="ce14">
            <text:p><text:s/>4,02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2642450" table:style-name="ce12">
            <text:p><text:s/>2,642,45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36586" table:style-name="ce12">
            <text:p><text:s/>4,636,586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2770159" table:style-name="ce14">
            <text:p><text:s/>2,770,1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748542" table:style-name="ce14">
            <text:p><text:s/>4,74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927291" table:style-name="ce12">
            <text:p><text:s/>1,927,2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60808" table:style-name="ce12">
            <text:p><text:s/>1,860,808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118865" table:style-name="ce14">
            <text:p><text:s/>2,118,8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72636" table:style-name="ce14">
            <text:p><text:s/>2,07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2745470" table:style-name="ce12">
            <text:p><text:s/>2,745,4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348" table:style-name="ce12">
            <text:p><text:s/>72,348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2817617" table:style-name="ce14">
            <text:p><text:s/>2,817,6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109" table:style-name="ce14">
            <text:p><text:s/>13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3887884" table:style-name="ce12">
            <text:p><text:s/>3,887,88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29923" table:style-name="ce12">
            <text:p><text:s/>2,329,923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3992378" table:style-name="ce14">
            <text:p><text:s/>3,992,3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95974" table:style-name="ce14">
            <text:p><text:s/>1,69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3213702" table:style-name="ce12">
            <text:p><text:s/>3,213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3640667" table:style-name="ce14">
            <text:p><text:s/>3,640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021" table:style-name="ce12">
            <text:p><text:s/>15,021<text:s/></text:p>
          </table:table-cell>
          <table:table-cell office:value-type="float" office:value="26437871" table:style-name="ce12">
            <text:p><text:s/>26,437,87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843714" table:style-name="ce12">
            <text:p><text:s/>11,843,714<text:s/></text:p>
          </table:table-cell>
          <table:table-cell table:style-name="ce12"/>
          <table:table-cell office:value-type="float" office:value="16374" table:style-name="ce14">
            <text:p><text:s/>16,374<text:s/></text:p>
          </table:table-cell>
          <table:table-cell office:value-type="float" office:value="27875078" table:style-name="ce14">
            <text:p><text:s/>27,875,07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474163" table:style-name="ce14">
            <text:p><text:s/>17,47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818675" table:style-name="ce12">
            <text:p><text:s/>1,818,67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270675" table:style-name="ce12">
            <text:p><text:s/>2,270,675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1832629" table:style-name="ce14">
            <text:p><text:s/>1,832,62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29728" table:style-name="ce14">
            <text:p><text:s/>2,02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492856" table:style-name="ce12">
            <text:p><text:s/>1,492,8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34205" table:style-name="ce12">
            <text:p><text:s/>1,334,205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640487" table:style-name="ce14">
            <text:p><text:s/>1,640,4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10222" table:style-name="ce14">
            <text:p><text:s/>1,51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2377317" table:style-name="ce12">
            <text:p><text:s/>2,377,3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6171" table:style-name="ce12">
            <text:p><text:s/>676,171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244805" table:style-name="ce14">
            <text:p><text:s/>2,244,80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1871" table:style-name="ce14">
            <text:p><text:s/>591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8682" table:style-name="ce12">
            <text:p><text:s/>318,6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41431" table:style-name="ce12">
            <text:p><text:s/>2,941,431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47071" table:style-name="ce14">
            <text:p><text:s/>347,0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46208" table:style-name="ce14">
            <text:p><text:s/>2,74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6677863" table:style-name="ce12">
            <text:p><text:s/>6,677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6168679" table:style-name="ce14">
            <text:p><text:s/>6,168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4171261" table:style-name="ce12">
            <text:p><text:s/>4,171,2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4325" table:style-name="ce12">
            <text:p><text:s/>234,325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4333679" table:style-name="ce14">
            <text:p><text:s/>4,333,6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733" table:style-name="ce14">
            <text:p><text:s/>269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858842" table:style-name="ce12">
            <text:p><text:s/>4,858,8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95143" table:style-name="ce12">
            <text:p><text:s/>4,795,143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4836666" table:style-name="ce14">
            <text:p><text:s/>4,836,66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179682" table:style-name="ce14">
            <text:p><text:s/>7,17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12128308" table:style-name="ce12">
            <text:p><text:s/>12,128,30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54279" table:style-name="ce12">
            <text:p><text:s/>8,454,279<text:s/></text:p>
          </table:table-cell>
          <table:table-cell table:style-name="ce12"/>
          <table:table-cell office:value-type="float" office:value="9783" table:style-name="ce14">
            <text:p><text:s/>9,783<text:s/></text:p>
          </table:table-cell>
          <table:table-cell office:value-type="float" office:value="13059243" table:style-name="ce14">
            <text:p><text:s/>13,059,24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162440" table:style-name="ce14">
            <text:p><text:s/>7,16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5607283" table:style-name="ce12">
            <text:p><text:s/>5,607,28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44751" table:style-name="ce12">
            <text:p><text:s/>2,644,751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5639827" table:style-name="ce14">
            <text:p><text:s/>5,639,8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95332" table:style-name="ce14">
            <text:p><text:s/>2,1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870" table:style-name="ce12">
            <text:p><text:s/>53,870<text:s/></text:p>
          </table:table-cell>
          <table:table-cell office:value-type="float" office:value="235395627" table:style-name="ce12">
            <text:p><text:s/>235,395,627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53309576" table:style-name="ce12">
            <text:p><text:s/>253,309,576<text:s/></text:p>
          </table:table-cell>
          <table:table-cell table:style-name="ce12"/>
          <table:table-cell office:value-type="float" office:value="59299" table:style-name="ce14">
            <text:p><text:s/>59,299<text:s/></text:p>
          </table:table-cell>
          <table:table-cell office:value-type="float" office:value="260355352" table:style-name="ce14">
            <text:p><text:s/>260,355,352<text:s/></text:p>
          </table:table-cell>
          <table:table-cell office:value-type="float" office:value="2520" table:style-name="ce14">
            <text:p><text:s/>2,520<text:s/></text:p>
          </table:table-cell>
          <table:table-cell office:value-type="float" office:value="258763348" table:style-name="ce14">
            <text:p><text:s/>258,76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351" table:style-name="ce12">
            <text:p><text:s/>9,351<text:s/></text:p>
          </table:table-cell>
          <table:table-cell office:value-type="float" office:value="21386727" table:style-name="ce12">
            <text:p><text:s/>21,386,72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009764" table:style-name="ce12">
            <text:p><text:s/>23,009,764<text:s/></text:p>
          </table:table-cell>
          <table:table-cell table:style-name="ce12"/>
          <table:table-cell office:value-type="float" office:value="8077" table:style-name="ce14">
            <text:p><text:s/>8,077<text:s/></text:p>
          </table:table-cell>
          <table:table-cell office:value-type="float" office:value="21319601" table:style-name="ce14">
            <text:p><text:s/>21,319,60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6533419" table:style-name="ce14">
            <text:p><text:s/>26,53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444" table:style-name="ce12">
            <text:p><text:s/>31,444<text:s/></text:p>
          </table:table-cell>
          <table:table-cell office:value-type="float" office:value="101130870" table:style-name="ce12">
            <text:p><text:s/>101,130,870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3049559" table:style-name="ce12">
            <text:p><text:s/>83,049,559<text:s/></text:p>
          </table:table-cell>
          <table:table-cell table:style-name="ce12"/>
          <table:table-cell office:value-type="float" office:value="34626" table:style-name="ce14">
            <text:p><text:s/>34,626<text:s/></text:p>
          </table:table-cell>
          <table:table-cell office:value-type="float" office:value="111229653" table:style-name="ce14">
            <text:p><text:s/>111,229,653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93174879" table:style-name="ce14">
            <text:p><text:s/>93,17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300" table:style-name="ce12">
            <text:p><text:s/>31,300<text:s/></text:p>
          </table:table-cell>
          <table:table-cell office:value-type="float" office:value="115212666" table:style-name="ce12">
            <text:p><text:s/>115,212,666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3336781" table:style-name="ce12">
            <text:p><text:s/>103,336,781<text:s/></text:p>
          </table:table-cell>
          <table:table-cell table:style-name="ce12"/>
          <table:table-cell office:value-type="float" office:value="34922" table:style-name="ce14">
            <text:p><text:s/>34,922<text:s/></text:p>
          </table:table-cell>
          <table:table-cell office:value-type="float" office:value="130443513" table:style-name="ce14">
            <text:p><text:s/>130,443,513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117083925" table:style-name="ce14">
            <text:p><text:s/>117,08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1851160" table:style-name="ce12">
            <text:p><text:s/>11,851,16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6362620" table:style-name="ce12">
            <text:p><text:s/>16,362,620<text:s/></text:p>
          </table:table-cell>
          <table:table-cell table:style-name="ce12"/>
          <table:table-cell office:value-type="float" office:value="5585" table:style-name="ce14">
            <text:p><text:s/>5,585<text:s/></text:p>
          </table:table-cell>
          <table:table-cell office:value-type="float" office:value="14010809" table:style-name="ce14">
            <text:p><text:s/>14,010,80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8005573" table:style-name="ce14">
            <text:p><text:s/>18,00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11233167" table:style-name="ce12">
            <text:p><text:s/>11,233,167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27252407" table:style-name="ce12">
            <text:p><text:s/>27,252,407<text:s/></text:p>
          </table:table-cell>
          <table:table-cell table:style-name="ce12"/>
          <table:table-cell office:value-type="float" office:value="5242" table:style-name="ce14">
            <text:p><text:s/>5,242<text:s/></text:p>
          </table:table-cell>
          <table:table-cell office:value-type="float" office:value="11625363" table:style-name="ce14">
            <text:p><text:s/>11,625,363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29118974" table:style-name="ce14">
            <text:p><text:s/>29,11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693539" table:style-name="ce12">
            <text:p><text:s/>1,693,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879005" table:style-name="ce14">
            <text:p><text:s/>1,879,0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69" table:style-name="ce14">
            <text:p><text:s/>1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8308793" table:style-name="ce12">
            <text:p><text:s/>8,308,79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048368" table:style-name="ce12">
            <text:p><text:s/>11,048,368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0003253" table:style-name="ce14">
            <text:p><text:s/>10,003,25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618929" table:style-name="ce14">
            <text:p><text:s/>12,61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2767208" table:style-name="ce12">
            <text:p><text:s/>2,767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3998454" table:style-name="ce14">
            <text:p><text:s/>3,998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6485060" table:style-name="ce12">
            <text:p><text:s/>6,485,06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117480" table:style-name="ce12">
            <text:p><text:s/>8,117,48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732212" table:style-name="ce14">
            <text:p><text:s/>5,732,21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567773" table:style-name="ce14">
            <text:p><text:s/>6,56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410" table:style-name="ce12">
            <text:p><text:s/>12,410<text:s/></text:p>
          </table:table-cell>
          <table:table-cell office:value-type="float" office:value="33140661" table:style-name="ce12">
            <text:p><text:s/>33,140,661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9095693" table:style-name="ce12">
            <text:p><text:s/>59,095,693<text:s/></text:p>
          </table:table-cell>
          <table:table-cell table:style-name="ce12"/>
          <table:table-cell office:value-type="float" office:value="13905" table:style-name="ce14">
            <text:p><text:s/>13,905<text:s/></text:p>
          </table:table-cell>
          <table:table-cell office:value-type="float" office:value="38040234" table:style-name="ce14">
            <text:p><text:s/>38,040,234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0983537" table:style-name="ce14">
            <text:p><text:s/>60,98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14627508" table:style-name="ce12">
            <text:p><text:s/>14,627,50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360622" table:style-name="ce12">
            <text:p><text:s/>15,360,622<text:s/></text:p>
          </table:table-cell>
          <table:table-cell table:style-name="ce12"/>
          <table:table-cell office:value-type="float" office:value="5658" table:style-name="ce14">
            <text:p><text:s/>5,658<text:s/></text:p>
          </table:table-cell>
          <table:table-cell office:value-type="float" office:value="16151401" table:style-name="ce14">
            <text:p><text:s/>16,151,40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612589" table:style-name="ce14">
            <text:p><text:s/>15,61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18608573" table:style-name="ce12">
            <text:p><text:s/>18,608,57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86284" table:style-name="ce12">
            <text:p><text:s/>2,686,284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9429478" table:style-name="ce14">
            <text:p><text:s/>19,429,47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7363" table:style-name="ce14">
            <text:p><text:s/>1,93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4750089" table:style-name="ce12">
            <text:p><text:s/>4,750,08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362203" table:style-name="ce12">
            <text:p><text:s/>8,362,203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5757799" table:style-name="ce14">
            <text:p><text:s/>5,757,79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830910" table:style-name="ce14">
            <text:p><text:s/>9,83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32966570" table:style-name="ce12">
            <text:p><text:s/>32,966,57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0644727" table:style-name="ce12">
            <text:p><text:s/>20,644,727<text:s/></text:p>
          </table:table-cell>
          <table:table-cell table:style-name="ce12"/>
          <table:table-cell office:value-type="float" office:value="15266" table:style-name="ce14">
            <text:p><text:s/>15,266<text:s/></text:p>
          </table:table-cell>
          <table:table-cell office:value-type="float" office:value="35500453" table:style-name="ce14">
            <text:p><text:s/>35,500,45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287407" table:style-name="ce14">
            <text:p><text:s/>20,28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450987" table:style-name="ce12">
            <text:p><text:s/>2,450,9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3303" table:style-name="ce12">
            <text:p><text:s/>633,303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2666796" table:style-name="ce14">
            <text:p><text:s/>2,666,7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6468" table:style-name="ce14">
            <text:p><text:s/>33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1473732" table:style-name="ce12">
            <text:p><text:s/>11,473,7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00239" table:style-name="ce12">
            <text:p><text:s/>1,500,239<text:s/></text:p>
          </table:table-cell>
          <table:table-cell table:style-name="ce12"/>
          <table:table-cell office:value-type="float" office:value="5285" table:style-name="ce14">
            <text:p><text:s/>5,285<text:s/></text:p>
          </table:table-cell>
          <table:table-cell office:value-type="float" office:value="13497956" table:style-name="ce14">
            <text:p><text:s/>13,497,9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8452" table:style-name="ce14">
            <text:p><text:s/>1,478,452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林蘭</meta:initial-creator>
    <dc:creator>邵子川</dc:creator>
    <meta:creation-date>2005-01-07T10:42:22Z</meta:creation-date>
    <dc:date>2023-12-15T11:49:07Z</dc:date>
    <meta:print-date>2023-12-15T11:48:52Z</meta:print-date>
  </office:meta>
</office:document-meta>
</file>