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6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8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6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06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44190975" table:style-name="ce16">
            <text:p>1,644,190,975</text:p>
          </table:table-cell>
          <table:table-cell table:style-name="ce8"/>
          <table:table-cell office:value-type="float" office:value="1900605730" table:style-name="ce16">
            <text:p>1,900,605,730</text:p>
          </table:table-cell>
          <table:table-cell office:value-type="string" table:style-name="ce17">
            <text:p>★★★<text:s/></text:p>
          </table:table-cell>
          <table:table-cell office:value-type="float" office:value="1559" table:style-name="ce50">
            <text:p>1,559</text:p>
          </table:table-cell>
          <table:table-cell office:value-type="percentage" office:value="-8.3000000000000001E-3" table:style-name="ce46">
            <text:p>-0.8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27638962" table:style-name="ce16">
            <text:p>827,638,962</text:p>
          </table:table-cell>
          <table:table-cell table:style-name="ce8"/>
          <table:table-cell office:value-type="float" office:value="1022178003" table:style-name="ce16">
            <text:p>1,022,178,003</text:p>
          </table:table-cell>
          <table:table-cell office:value-type="string" table:style-name="ce17">
            <text:p>★★★<text:s/></text:p>
          </table:table-cell>
          <table:table-cell office:value-type="float" office:value="807" table:style-name="ce50">
            <text:p>807</text:p>
          </table:table-cell>
          <table:table-cell office:value-type="percentage" office:value="-1.7100000000000001E-2" table:style-name="ce46">
            <text:p>-1.7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25592871" table:style-name="ce16">
            <text:p>1,625,592,871</text:p>
          </table:table-cell>
          <table:table-cell table:style-name="ce8"/>
          <table:table-cell office:value-type="float" office:value="1907251653" table:style-name="ce16">
            <text:p>1,907,251,653</text:p>
          </table:table-cell>
          <table:table-cell office:value-type="string" table:style-name="ce17">
            <text:p>★★★<text:s/></text:p>
          </table:table-cell>
          <table:table-cell office:value-type="float" office:value="1400" table:style-name="ce50">
            <text:p>1,400</text:p>
          </table:table-cell>
          <table:table-cell office:value-type="percentage" office:value="5.0000000000000001E-3" table:style-name="ce46">
            <text:p>0.5%</text:p>
          </table:table-cell>
          <table:table-cell office:value-type="float" office:value="2911" table:style-name="ce50">
            <text:p>2,911</text:p>
          </table:table-cell>
          <table:table-cell office:value-type="percentage" office:value="-1.49E-2" table:style-name="ce46">
            <text:p>-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93281624" table:style-name="ce16">
            <text:p>293,281,624</text:p>
          </table:table-cell>
          <table:table-cell table:style-name="ce8"/>
          <table:table-cell office:value-type="float" office:value="376832911" table:style-name="ce16">
            <text:p>376,832,911</text:p>
          </table:table-cell>
          <table:table-cell office:value-type="string" table:style-name="ce17">
            <text:p>★★★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5.8099999999999999E-2" table:style-name="ce46">
            <text:p>5.8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63725466" table:style-name="ce16">
            <text:p>963,725,466</text:p>
          </table:table-cell>
          <table:table-cell table:style-name="ce8"/>
          <table:table-cell office:value-type="float" office:value="1191975958" table:style-name="ce16">
            <text:p>1,191,975,958</text:p>
          </table:table-cell>
          <table:table-cell office:value-type="string" table:style-name="ce17">
            <text:p>★★★<text:s/></text:p>
          </table:table-cell>
          <table:table-cell office:value-type="float" office:value="1121" table:style-name="ce50">
            <text:p>1,12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824" table:style-name="ce50">
            <text:p>1,824</text:p>
          </table:table-cell>
          <table:table-cell office:value-type="percentage" office:value="-6.0000000000000001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98069124" table:style-name="ce16">
            <text:p>398,069,124</text:p>
          </table:table-cell>
          <table:table-cell table:style-name="ce8"/>
          <table:table-cell office:value-type="float" office:value="457623834" table:style-name="ce16">
            <text:p>457,623,834</text:p>
          </table:table-cell>
          <table:table-cell office:value-type="string" table:style-name="ce17">
            <text:p>★★★<text:s/></text:p>
          </table:table-cell>
          <table:table-cell office:value-type="float" office:value="469" table:style-name="ce50">
            <text:p>469</text:p>
          </table:table-cell>
          <table:table-cell office:value-type="percentage" office:value="8.6E-3" table:style-name="ce46">
            <text:p>0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88987932" table:style-name="ce16">
            <text:p>688,987,932</text:p>
          </table:table-cell>
          <table:table-cell table:style-name="ce8"/>
          <table:table-cell office:value-type="float" office:value="834792132" table:style-name="ce16">
            <text:p>834,792,132</text:p>
          </table:table-cell>
          <table:table-cell office:value-type="string" table:style-name="ce17">
            <text:p>★★★<text:s/></text:p>
          </table:table-cell>
          <table:table-cell office:value-type="float" office:value="655" table:style-name="ce50">
            <text:p>655</text:p>
          </table:table-cell>
          <table:table-cell office:value-type="percentage" office:value="-1.5E-3" table:style-name="ce46">
            <text:p>-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32625739" table:style-name="ce16">
            <text:p>332,625,739</text:p>
          </table:table-cell>
          <table:table-cell table:style-name="ce8"/>
          <table:table-cell office:value-type="float" office:value="397471726" table:style-name="ce16">
            <text:p>397,471,726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-4.7000000000000002E-3" table:style-name="ce46">
            <text:p>-0.5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596866570" table:style-name="ce16">
            <text:p>596,866,570</text:p>
          </table:table-cell>
          <table:table-cell table:style-name="ce8"/>
          <table:table-cell office:value-type="float" office:value="833201818" table:style-name="ce16">
            <text:p>833,201,818</text:p>
          </table:table-cell>
          <table:table-cell office:value-type="string" table:style-name="ce17">
            <text:p>★★★<text:s/></text:p>
          </table:table-cell>
          <table:table-cell office:value-type="float" office:value="807" table:style-name="ce50">
            <text:p>807</text:p>
          </table:table-cell>
          <table:table-cell office:value-type="percentage" office:value="0" table:style-name="ce46">
            <text:p>0.0%</text:p>
          </table:table-cell>
          <table:table-cell office:value-type="float" office:value="2617" table:style-name="ce50">
            <text:p>2,617</text:p>
          </table:table-cell>
          <table:table-cell office:value-type="percentage" office:value="-8.6999999999999994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7334635" table:style-name="ce16">
            <text:p>97,334,635</text:p>
          </table:table-cell>
          <table:table-cell table:style-name="ce8"/>
          <table:table-cell office:value-type="float" office:value="126032858" table:style-name="ce16">
            <text:p>126,032,858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0.1077" table:style-name="ce46">
            <text:p>10.8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65053203" table:style-name="ce16">
            <text:p>65,053,203</text:p>
          </table:table-cell>
          <table:table-cell table:style-name="ce8"/>
          <table:table-cell office:value-type="float" office:value="137207692" table:style-name="ce16">
            <text:p>137,207,692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-1.15E-2" table:style-name="ce46">
            <text:p>-1.2%</text:p>
          </table:table-cell>
          <table:table-cell office:value-type="float" office:value="396" table:style-name="ce50">
            <text:p>396</text:p>
          </table:table-cell>
          <table:table-cell office:value-type="percentage" office:value="3.39E-2" table:style-name="ce46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7948538" table:style-name="ce16">
            <text:p>187,948,538</text:p>
          </table:table-cell>
          <table:table-cell table:style-name="ce8"/>
          <table:table-cell office:value-type="float" office:value="227882978" table:style-name="ce16">
            <text:p>227,882,978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2.5899999999999999E-2" table:style-name="ce46">
            <text:p>2.6%</text:p>
          </table:table-cell>
          <table:table-cell office:value-type="float" office:value="469" table:style-name="ce50">
            <text:p>469</text:p>
          </table:table-cell>
          <table:table-cell office:value-type="percentage" office:value="-2.0999999999999999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3859494" table:style-name="ce16">
            <text:p>33,859,494</text:p>
          </table:table-cell>
          <table:table-cell table:style-name="ce8"/>
          <table:table-cell office:value-type="float" office:value="37354425" table:style-name="ce16">
            <text:p>37,354,42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06501530" table:style-name="ce16">
            <text:p>206,501,530</text:p>
          </table:table-cell>
          <table:table-cell table:style-name="ce8"/>
          <table:table-cell office:value-type="float" office:value="249017554" table:style-name="ce16">
            <text:p>249,017,554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6526968" table:style-name="ce16">
            <text:p>56,526,968</text:p>
          </table:table-cell>
          <table:table-cell table:style-name="ce8"/>
          <table:table-cell office:value-type="float" office:value="73869188" table:style-name="ce16">
            <text:p>73,869,188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4.41E-2" table:style-name="ce46">
            <text:p>-4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695838" table:style-name="ce16">
            <text:p>36,695,838</text:p>
          </table:table-cell>
          <table:table-cell table:style-name="ce8"/>
          <table:table-cell office:value-type="float" office:value="42535667" table:style-name="ce16">
            <text:p>42,535,66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0104508" table:style-name="ce16">
            <text:p>110,104,508</text:p>
          </table:table-cell>
          <table:table-cell table:style-name="ce8"/>
          <table:table-cell office:value-type="float" office:value="132842078" table:style-name="ce16">
            <text:p>132,842,078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38317342" table:style-name="ce16">
            <text:p>438,317,342</text:p>
          </table:table-cell>
          <table:table-cell table:style-name="ce8"/>
          <table:table-cell office:value-type="float" office:value="556354745" table:style-name="ce16">
            <text:p>556,354,745</text:p>
          </table:table-cell>
          <table:table-cell office:value-type="string" table:style-name="ce17">
            <text:p>★★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3.5999999999999999E-3" table:style-name="ce46">
            <text:p>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2226334" table:style-name="ce16">
            <text:p>202,226,334</text:p>
          </table:table-cell>
          <table:table-cell table:style-name="ce8"/>
          <table:table-cell office:value-type="float" office:value="201229990" table:style-name="ce16">
            <text:p>201,229,990</text:p>
          </table:table-cell>
          <table:table-cell office:value-type="string" table:style-name="ce17">
            <text:p>◎<text:s/></text:p>
          </table:table-cell>
          <table:table-cell office:value-type="float" office:value="142" table:style-name="ce50">
            <text:p>142</text:p>
          </table:table-cell>
          <table:table-cell office:value-type="percentage" office:value="1.43E-2" table:style-name="ce46">
            <text:p>1.4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60213228" table:style-name="ce16">
            <text:p>360,213,228</text:p>
          </table:table-cell>
          <table:table-cell table:style-name="ce8"/>
          <table:table-cell office:value-type="float" office:value="463857116" table:style-name="ce16">
            <text:p>463,857,116</text:p>
          </table:table-cell>
          <table:table-cell office:value-type="string" table:style-name="ce17">
            <text:p>★★★<text:s/></text:p>
          </table:table-cell>
          <table:table-cell office:value-type="float" office:value="386" table:style-name="ce50">
            <text:p>386</text:p>
          </table:table-cell>
          <table:table-cell office:value-type="percentage" office:value="-4.2200000000000001E-2" table:style-name="ce46">
            <text:p>-4.2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4652251" table:style-name="ce16">
            <text:p>354,652,251</text:p>
          </table:table-cell>
          <table:table-cell table:style-name="ce8"/>
          <table:table-cell office:value-type="float" office:value="435979988" table:style-name="ce16">
            <text:p>435,979,988</text:p>
          </table:table-cell>
          <table:table-cell office:value-type="string" table:style-name="ce17">
            <text:p>★★★<text:s/></text:p>
          </table:table-cell>
          <table:table-cell office:value-type="float" office:value="385" table:style-name="ce50">
            <text:p>385</text:p>
          </table:table-cell>
          <table:table-cell office:value-type="percentage" office:value="5.4800000000000001E-2" table:style-name="ce46">
            <text:p>5.5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1267251" table:style-name="ce16">
            <text:p>191,267,251</text:p>
          </table:table-cell>
          <table:table-cell table:style-name="ce8"/>
          <table:table-cell office:value-type="float" office:value="239499191" table:style-name="ce16">
            <text:p>239,499,191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5.3400000000000003E-2" table:style-name="ce46">
            <text:p>5.3%</text:p>
          </table:table-cell>
          <table:table-cell office:value-type="float" office:value="396" table:style-name="ce50">
            <text:p>396</text:p>
          </table:table-cell>
          <table:table-cell office:value-type="percentage" office:value="-1.49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89641146" table:style-name="ce16">
            <text:p>189,641,146</text:p>
          </table:table-cell>
          <table:table-cell table:style-name="ce8"/>
          <table:table-cell office:value-type="float" office:value="236034782" table:style-name="ce16">
            <text:p>236,034,782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0.04" table:style-name="ce46">
            <text:p>4.0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5470149" table:style-name="ce16">
            <text:p>265,470,149</text:p>
          </table:table-cell>
          <table:table-cell table:style-name="ce8"/>
          <table:table-cell office:value-type="float" office:value="317534064" table:style-name="ce16">
            <text:p>317,534,064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50">
            <text:p>170</text:p>
          </table:table-cell>
          <table:table-cell office:value-type="percentage" office:value="2.41E-2" table:style-name="ce46">
            <text:p>2.4%</text:p>
          </table:table-cell>
          <table:table-cell office:value-type="float" office:value="719" table:style-name="ce50">
            <text:p>719</text:p>
          </table:table-cell>
          <table:table-cell office:value-type="percentage" office:value="-7.5800000000000006E-2" table:style-name="ce46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21216579" table:style-name="ce16">
            <text:p>121,216,579</text:p>
          </table:table-cell>
          <table:table-cell table:style-name="ce8"/>
          <table:table-cell office:value-type="float" office:value="151536271" table:style-name="ce16">
            <text:p>151,536,271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56" table:style-name="ce50">
            <text:p>556</text:p>
          </table:table-cell>
          <table:table-cell office:value-type="percentage" office:value="1.8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8336119" table:style-name="ce16">
            <text:p>268,336,119</text:p>
          </table:table-cell>
          <table:table-cell table:style-name="ce8"/>
          <table:table-cell office:value-type="float" office:value="322658469" table:style-name="ce16">
            <text:p>322,658,469</text:p>
          </table:table-cell>
          <table:table-cell office:value-type="string" table:style-name="ce17">
            <text:p>★★★<text:s/></text:p>
          </table:table-cell>
          <table:table-cell office:value-type="float" office:value="290" table:style-name="ce50">
            <text:p>290</text:p>
          </table:table-cell>
          <table:table-cell office:value-type="percentage" office:value="3.5000000000000001E-3" table:style-name="ce46">
            <text:p>0.4%</text:p>
          </table:table-cell>
          <table:table-cell office:value-type="float" office:value="998" table:style-name="ce50">
            <text:p>998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89415595" table:style-name="ce16">
            <text:p>389,415,595</text:p>
          </table:table-cell>
          <table:table-cell table:style-name="ce8"/>
          <table:table-cell office:value-type="float" office:value="466916209" table:style-name="ce16">
            <text:p>466,916,209</text:p>
          </table:table-cell>
          <table:table-cell office:value-type="string" table:style-name="ce17">
            <text:p>★★★<text:s/></text:p>
          </table:table-cell>
          <table:table-cell office:value-type="float" office:value="459" table:style-name="ce50">
            <text:p>459</text:p>
          </table:table-cell>
          <table:table-cell office:value-type="percentage" office:value="3.85E-2" table:style-name="ce46">
            <text:p>3.9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11143797" table:style-name="ce16">
            <text:p>511,143,797</text:p>
          </table:table-cell>
          <table:table-cell table:style-name="ce8"/>
          <table:table-cell office:value-type="float" office:value="616335413" table:style-name="ce16">
            <text:p>616,335,413</text:p>
          </table:table-cell>
          <table:table-cell office:value-type="string" table:style-name="ce17">
            <text:p>★★★<text:s/></text:p>
          </table:table-cell>
          <table:table-cell office:value-type="float" office:value="555" table:style-name="ce50">
            <text:p>555</text:p>
          </table:table-cell>
          <table:table-cell office:value-type="percentage" office:value="5.11E-2" table:style-name="ce46">
            <text:p>5.1%</text:p>
          </table:table-cell>
          <table:table-cell office:value-type="float" office:value="978" table:style-name="ce50">
            <text:p>978</text:p>
          </table:table-cell>
          <table:table-cell office:value-type="percentage" office:value="-2.8799999999999999E-2" table:style-name="ce46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94455192" table:style-name="ce16">
            <text:p>294,455,192</text:p>
          </table:table-cell>
          <table:table-cell table:style-name="ce8"/>
          <table:table-cell office:value-type="float" office:value="358061358" table:style-name="ce16">
            <text:p>358,061,358</text:p>
          </table:table-cell>
          <table:table-cell office:value-type="string" table:style-name="ce17">
            <text:p>★★★<text:s/></text:p>
          </table:table-cell>
          <table:table-cell office:value-type="float" office:value="220" table:style-name="ce50">
            <text:p>220</text:p>
          </table:table-cell>
          <table:table-cell office:value-type="percentage" office:value="6.2799999999999995E-2" table:style-name="ce46">
            <text:p>6.3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4674960" table:style-name="ce16">
            <text:p>44,674,960</text:p>
          </table:table-cell>
          <table:table-cell table:style-name="ce8"/>
          <table:table-cell office:value-type="float" office:value="58838730" table:style-name="ce16">
            <text:p>58,838,73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1415167" table:style-name="ce16">
            <text:p>51,415,167</text:p>
          </table:table-cell>
          <table:table-cell table:style-name="ce8"/>
          <table:table-cell office:value-type="float" office:value="62294133" table:style-name="ce16">
            <text:p>62,294,13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6.1199999999999997E-2" table:style-name="ce46">
            <text:p>-6.1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42587" table:style-name="ce16">
            <text:p>7,542,587</text:p>
          </table:table-cell>
          <table:table-cell table:style-name="ce8"/>
          <table:table-cell office:value-type="float" office:value="8823600" table:style-name="ce16">
            <text:p>8,823,60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29933" table:style-name="ce16">
            <text:p>6,329,933</text:p>
          </table:table-cell>
          <table:table-cell table:style-name="ce8"/>
          <table:table-cell office:value-type="float" office:value="8108840" table:style-name="ce16">
            <text:p>8,108,84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34123097" table:style-name="ce16">
            <text:p>234,123,097</text:p>
          </table:table-cell>
          <table:table-cell table:style-name="ce8"/>
          <table:table-cell office:value-type="float" office:value="290625207" table:style-name="ce16">
            <text:p>290,625,207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0.24360000000000001" table:style-name="ce46">
            <text:p>24.4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2852805" table:style-name="ce16">
            <text:p>42,852,805</text:p>
          </table:table-cell>
          <table:table-cell table:style-name="ce8"/>
          <table:table-cell office:value-type="float" office:value="48245069" table:style-name="ce16">
            <text:p>48,245,06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062259" table:style-name="ce16">
            <text:p>17,062,259</text:p>
          </table:table-cell>
          <table:table-cell table:style-name="ce8"/>
          <table:table-cell office:value-type="float" office:value="22280376" table:style-name="ce16">
            <text:p>22,280,37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5079889" table:style-name="ce16">
            <text:p>45,079,889</text:p>
          </table:table-cell>
          <table:table-cell table:style-name="ce8"/>
          <table:table-cell office:value-type="float" office:value="50425727" table:style-name="ce16">
            <text:p>50,425,72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988857" table:style-name="ce16">
            <text:p>32,988,857</text:p>
          </table:table-cell>
          <table:table-cell table:style-name="ce8"/>
          <table:table-cell office:value-type="float" office:value="35422205" table:style-name="ce16">
            <text:p>35,422,20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2378378" table:style-name="ce16">
            <text:p>42,378,378</text:p>
          </table:table-cell>
          <table:table-cell table:style-name="ce8"/>
          <table:table-cell office:value-type="float" office:value="49951891" table:style-name="ce16">
            <text:p>49,951,89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8682887" table:style-name="ce16">
            <text:p>68,682,887</text:p>
          </table:table-cell>
          <table:table-cell table:style-name="ce8"/>
          <table:table-cell office:value-type="float" office:value="79648100" table:style-name="ce16">
            <text:p>79,648,100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3385836" table:style-name="ce16">
            <text:p>43,385,836</text:p>
          </table:table-cell>
          <table:table-cell table:style-name="ce8"/>
          <table:table-cell office:value-type="float" office:value="46078087" table:style-name="ce16">
            <text:p>46,078,087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7090321" table:style-name="ce16">
            <text:p>37,090,321</text:p>
          </table:table-cell>
          <table:table-cell table:style-name="ce8"/>
          <table:table-cell office:value-type="float" office:value="44342096" table:style-name="ce16">
            <text:p>44,342,09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7886535" table:style-name="ce16">
            <text:p>47,886,535</text:p>
          </table:table-cell>
          <table:table-cell table:style-name="ce8"/>
          <table:table-cell office:value-type="float" office:value="51416617" table:style-name="ce16">
            <text:p>51,416,61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6606544" table:style-name="ce16">
            <text:p>6,606,544</text:p>
          </table:table-cell>
          <table:table-cell table:style-name="ce8"/>
          <table:table-cell office:value-type="float" office:value="9034699" table:style-name="ce16">
            <text:p>9,034,6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619714" table:style-name="ce16">
            <text:p>21,619,714</text:p>
          </table:table-cell>
          <table:table-cell table:style-name="ce8"/>
          <table:table-cell office:value-type="float" office:value="16995021" table:style-name="ce16">
            <text:p>16,995,021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473902" table:style-name="ce16">
            <text:p>9,473,902</text:p>
          </table:table-cell>
          <table:table-cell table:style-name="ce8"/>
          <table:table-cell office:value-type="float" office:value="12109333" table:style-name="ce16">
            <text:p>12,109,3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020527" table:style-name="ce16">
            <text:p>5,020,527</text:p>
          </table:table-cell>
          <table:table-cell table:style-name="ce8"/>
          <table:table-cell office:value-type="float" office:value="6097725" table:style-name="ce16">
            <text:p>6,097,7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589060" table:style-name="ce16">
            <text:p>10,589,060</text:p>
          </table:table-cell>
          <table:table-cell table:style-name="ce8"/>
          <table:table-cell office:value-type="float" office:value="12504030" table:style-name="ce16">
            <text:p>12,504,03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38360" table:style-name="ce16">
            <text:p>2,938,360</text:p>
          </table:table-cell>
          <table:table-cell table:style-name="ce8"/>
          <table:table-cell office:value-type="float" office:value="2720486" table:style-name="ce16">
            <text:p>2,720,4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308819" table:style-name="ce16">
            <text:p>15,308,819</text:p>
          </table:table-cell>
          <table:table-cell table:style-name="ce8"/>
          <table:table-cell office:value-type="float" office:value="15205683" table:style-name="ce16">
            <text:p>15,205,68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949599" table:style-name="ce16">
            <text:p>5,949,599</text:p>
          </table:table-cell>
          <table:table-cell table:style-name="ce8"/>
          <table:table-cell office:value-type="float" office:value="6611161" table:style-name="ce16">
            <text:p>6,611,1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7770193" table:style-name="ce16">
            <text:p>57,770,193</text:p>
          </table:table-cell>
          <table:table-cell table:style-name="ce8"/>
          <table:table-cell office:value-type="float" office:value="60291911" table:style-name="ce16">
            <text:p>60,291,911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320015" table:style-name="ce16">
            <text:p>23,320,015</text:p>
          </table:table-cell>
          <table:table-cell table:style-name="ce8"/>
          <table:table-cell office:value-type="float" office:value="26669031" table:style-name="ce16">
            <text:p>26,669,03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4893971" table:style-name="ce16">
            <text:p>24,893,971</text:p>
          </table:table-cell>
          <table:table-cell table:style-name="ce8"/>
          <table:table-cell office:value-type="float" office:value="25914245" table:style-name="ce16">
            <text:p>25,914,245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24093446" table:style-name="ce16">
            <text:p>224,093,446</text:p>
          </table:table-cell>
          <table:table-cell table:style-name="ce8"/>
          <table:table-cell office:value-type="float" office:value="337703192" table:style-name="ce16">
            <text:p>337,703,192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50">
            <text:p>181</text:p>
          </table:table-cell>
          <table:table-cell office:value-type="percentage" office:value="0.17530000000000001" table:style-name="ce46">
            <text:p>17.5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0078713" table:style-name="ce16">
            <text:p>20,078,713</text:p>
          </table:table-cell>
          <table:table-cell table:style-name="ce8"/>
          <table:table-cell office:value-type="float" office:value="25864923" table:style-name="ce16">
            <text:p>25,864,92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803608" table:style-name="ce16">
            <text:p>6,803,608</text:p>
          </table:table-cell>
          <table:table-cell table:style-name="ce8"/>
          <table:table-cell office:value-type="float" office:value="7381591" table:style-name="ce16">
            <text:p>7,381,5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244445" table:style-name="ce16">
            <text:p>8,244,445</text:p>
          </table:table-cell>
          <table:table-cell table:style-name="ce8"/>
          <table:table-cell office:value-type="float" office:value="9456606" table:style-name="ce16">
            <text:p>9,456,60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1333941" table:style-name="ce16">
            <text:p>91,333,941</text:p>
          </table:table-cell>
          <table:table-cell table:style-name="ce8"/>
          <table:table-cell office:value-type="float" office:value="117460142" table:style-name="ce16">
            <text:p>117,460,142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-4.1200000000000001E-2" table:style-name="ce46">
            <text:p>-4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6674570" table:style-name="ce16">
            <text:p>26,674,570</text:p>
          </table:table-cell>
          <table:table-cell table:style-name="ce8"/>
          <table:table-cell office:value-type="float" office:value="35689776" table:style-name="ce16">
            <text:p>35,689,77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831598" table:style-name="ce16">
            <text:p>14,831,598</text:p>
          </table:table-cell>
          <table:table-cell table:style-name="ce8"/>
          <table:table-cell office:value-type="float" office:value="16235917" table:style-name="ce16">
            <text:p>16,235,917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3830256" table:style-name="ce16">
            <text:p>13,830,256</text:p>
          </table:table-cell>
          <table:table-cell table:style-name="ce8"/>
          <table:table-cell office:value-type="float" office:value="14178213" table:style-name="ce16">
            <text:p>14,178,21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6905927" table:style-name="ce16">
            <text:p>16,905,927</text:p>
          </table:table-cell>
          <table:table-cell table:style-name="ce8"/>
          <table:table-cell office:value-type="float" office:value="21972296" table:style-name="ce16">
            <text:p>21,972,29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666425" table:style-name="ce16">
            <text:p>6,666,425</text:p>
          </table:table-cell>
          <table:table-cell table:style-name="ce8"/>
          <table:table-cell office:value-type="float" office:value="7617696" table:style-name="ce16">
            <text:p>7,617,6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653479" table:style-name="ce16">
            <text:p>35,653,479</text:p>
          </table:table-cell>
          <table:table-cell table:style-name="ce8"/>
          <table:table-cell office:value-type="float" office:value="43665659" table:style-name="ce16">
            <text:p>43,665,65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182043" table:style-name="ce16">
            <text:p>3,182,043</text:p>
          </table:table-cell>
          <table:table-cell table:style-name="ce8"/>
          <table:table-cell office:value-type="float" office:value="3371673" table:style-name="ce16">
            <text:p>3,371,67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25922" table:style-name="ce16">
            <text:p>7,625,922</text:p>
          </table:table-cell>
          <table:table-cell table:style-name="ce8"/>
          <table:table-cell office:value-type="float" office:value="7892901" table:style-name="ce16">
            <text:p>7,892,90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01588" table:style-name="ce16">
            <text:p>2,101,588</text:p>
          </table:table-cell>
          <table:table-cell table:style-name="ce8"/>
          <table:table-cell office:value-type="float" office:value="2002906" table:style-name="ce16">
            <text:p>2,002,90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957956" table:style-name="ce16">
            <text:p>4,957,956</text:p>
          </table:table-cell>
          <table:table-cell table:style-name="ce8"/>
          <table:table-cell office:value-type="float" office:value="128017" table:style-name="ce16">
            <text:p>128,0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3002937" table:style-name="ce16">
            <text:p>33,002,937</text:p>
          </table:table-cell>
          <table:table-cell table:style-name="ce8"/>
          <table:table-cell office:value-type="float" office:value="19339978" table:style-name="ce16">
            <text:p>19,339,97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411274" table:style-name="ce16">
            <text:p>4,411,274</text:p>
          </table:table-cell>
          <table:table-cell table:style-name="ce8"/>
          <table:table-cell office:value-type="float" office:value="4246132" table:style-name="ce16">
            <text:p>4,246,13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49416" table:style-name="ce16">
            <text:p>3,849,416</text:p>
          </table:table-cell>
          <table:table-cell table:style-name="ce8"/>
          <table:table-cell office:value-type="float" office:value="4398904" table:style-name="ce16">
            <text:p>4,398,90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770023" table:style-name="ce16">
            <text:p>5,770,023</text:p>
          </table:table-cell>
          <table:table-cell table:style-name="ce8"/>
          <table:table-cell office:value-type="float" office:value="5920958" table:style-name="ce16">
            <text:p>5,920,95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734210" table:style-name="ce16">
            <text:p>4,734,210</text:p>
          </table:table-cell>
          <table:table-cell table:style-name="ce8"/>
          <table:table-cell office:value-type="float" office:value="5756071" table:style-name="ce16">
            <text:p>5,756,0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425176" table:style-name="ce16">
            <text:p>13,425,176</text:p>
          </table:table-cell>
          <table:table-cell table:style-name="ce8"/>
          <table:table-cell office:value-type="float" office:value="12805968" table:style-name="ce16">
            <text:p>12,805,968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257301" table:style-name="ce16">
            <text:p>20,257,301</text:p>
          </table:table-cell>
          <table:table-cell table:style-name="ce8"/>
          <table:table-cell office:value-type="float" office:value="21603860" table:style-name="ce16">
            <text:p>21,603,860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464690" table:style-name="ce16">
            <text:p>11,464,690</text:p>
          </table:table-cell>
          <table:table-cell table:style-name="ce8"/>
          <table:table-cell office:value-type="float" office:value="12959649" table:style-name="ce16">
            <text:p>12,959,64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166834" table:style-name="ce16">
            <text:p>21,166,834</text:p>
          </table:table-cell>
          <table:table-cell table:style-name="ce8"/>
          <table:table-cell office:value-type="float" office:value="21888132" table:style-name="ce16">
            <text:p>21,888,13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17718" table:style-name="ce16">
            <text:p>7,317,718</text:p>
          </table:table-cell>
          <table:table-cell table:style-name="ce8"/>
          <table:table-cell office:value-type="float" office:value="7031675" table:style-name="ce16">
            <text:p>7,031,67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0865639" table:style-name="ce16">
            <text:p>20,865,639</text:p>
          </table:table-cell>
          <table:table-cell table:style-name="ce8"/>
          <table:table-cell office:value-type="float" office:value="21035767" table:style-name="ce16">
            <text:p>21,035,76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486515" table:style-name="ce16">
            <text:p>8,486,515</text:p>
          </table:table-cell>
          <table:table-cell table:style-name="ce8"/>
          <table:table-cell office:value-type="float" office:value="8937880" table:style-name="ce16">
            <text:p>8,937,88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873830" table:style-name="ce16">
            <text:p>4,873,830</text:p>
          </table:table-cell>
          <table:table-cell table:style-name="ce8"/>
          <table:table-cell office:value-type="float" office:value="5661395" table:style-name="ce16">
            <text:p>5,661,39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60770" table:style-name="ce16">
            <text:p>2,160,770</text:p>
          </table:table-cell>
          <table:table-cell table:style-name="ce8"/>
          <table:table-cell office:value-type="float" office:value="2316558" table:style-name="ce16">
            <text:p>2,316,5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008700" table:style-name="ce16">
            <text:p>13,008,700</text:p>
          </table:table-cell>
          <table:table-cell table:style-name="ce8"/>
          <table:table-cell office:value-type="float" office:value="15356362" table:style-name="ce16">
            <text:p>15,356,36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112650" table:style-name="ce16">
            <text:p>8,112,650</text:p>
          </table:table-cell>
          <table:table-cell table:style-name="ce8"/>
          <table:table-cell office:value-type="float" office:value="8754723" table:style-name="ce16">
            <text:p>8,754,72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65885" table:style-name="ce16">
            <text:p>2,265,885</text:p>
          </table:table-cell>
          <table:table-cell table:style-name="ce8"/>
          <table:table-cell office:value-type="float" office:value="2198025" table:style-name="ce16">
            <text:p>2,198,02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373544" table:style-name="ce16">
            <text:p>24,373,544</text:p>
          </table:table-cell>
          <table:table-cell table:style-name="ce8"/>
          <table:table-cell office:value-type="float" office:value="31248667" table:style-name="ce16">
            <text:p>31,248,66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824742" table:style-name="ce16">
            <text:p>6,824,742</text:p>
          </table:table-cell>
          <table:table-cell table:style-name="ce8"/>
          <table:table-cell office:value-type="float" office:value="7130196" table:style-name="ce16">
            <text:p>7,130,19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348351" table:style-name="ce16">
            <text:p>1,348,351</text:p>
          </table:table-cell>
          <table:table-cell table:style-name="ce8"/>
          <table:table-cell office:value-type="float" office:value="393470" table:style-name="ce16">
            <text:p>393,47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77903" table:style-name="ce16">
            <text:p>1,077,903</text:p>
          </table:table-cell>
          <table:table-cell table:style-name="ce8"/>
          <table:table-cell office:value-type="float" office:value="1007833" table:style-name="ce16">
            <text:p>1,007,83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403740" table:style-name="ce16">
            <text:p>7,403,740</text:p>
          </table:table-cell>
          <table:table-cell table:style-name="ce8"/>
          <table:table-cell office:value-type="float" office:value="7827683" table:style-name="ce16">
            <text:p>7,827,68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237024" table:style-name="ce16">
            <text:p>46,237,024</text:p>
          </table:table-cell>
          <table:table-cell table:style-name="ce8"/>
          <table:table-cell office:value-type="float" office:value="42456196" table:style-name="ce16">
            <text:p>42,456,196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124916" table:style-name="ce16">
            <text:p>124,916</text:p>
          </table:table-cell>
          <table:table-cell table:style-name="ce8"/>
          <table:table-cell office:value-type="float" office:value="8060826" table:style-name="ce16">
            <text:p>8,060,8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55">
            <text:p><text:s text:c="2"/></text:p>
          </table:table-cell>
          <table:table-cell office:value-type="float" office:value="84" table:style-name="ce13">
            <text:p>8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6361434" table:style-name="ce16">
            <text:p>26,361,434</text:p>
          </table:table-cell>
          <table:table-cell table:style-name="ce8"/>
          <table:table-cell office:value-type="float" office:value="31576473" table:style-name="ce16">
            <text:p>31,576,47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26683" table:style-name="ce16">
            <text:p>1,926,683</text:p>
          </table:table-cell>
          <table:table-cell table:style-name="ce8"/>
          <table:table-cell office:value-type="float" office:value="1852817" table:style-name="ce16">
            <text:p>1,852,81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343561" table:style-name="ce16">
            <text:p>3,343,561</text:p>
          </table:table-cell>
          <table:table-cell table:style-name="ce8"/>
          <table:table-cell office:value-type="float" office:value="4199718" table:style-name="ce16">
            <text:p>4,199,7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61642" table:style-name="ce16">
            <text:p>4,961,642</text:p>
          </table:table-cell>
          <table:table-cell table:style-name="ce8"/>
          <table:table-cell office:value-type="float" office:value="4967035" table:style-name="ce16">
            <text:p>4,967,03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508988" table:style-name="ce16">
            <text:p>6,508,988</text:p>
          </table:table-cell>
          <table:table-cell table:style-name="ce8"/>
          <table:table-cell office:value-type="float" office:value="6991279" table:style-name="ce16">
            <text:p>6,991,2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113152" table:style-name="ce16">
            <text:p>9,113,152</text:p>
          </table:table-cell>
          <table:table-cell table:style-name="ce8"/>
          <table:table-cell office:value-type="float" office:value="10058558" table:style-name="ce16">
            <text:p>10,058,5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175139" table:style-name="ce16">
            <text:p>3,175,139</text:p>
          </table:table-cell>
          <table:table-cell table:style-name="ce8"/>
          <table:table-cell office:value-type="float" office:value="3059744" table:style-name="ce16">
            <text:p>3,059,74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088901" table:style-name="ce16">
            <text:p>7,088,901</text:p>
          </table:table-cell>
          <table:table-cell table:style-name="ce8"/>
          <table:table-cell office:value-type="float" office:value="9977276" table:style-name="ce16">
            <text:p>9,977,2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091027" table:style-name="ce16">
            <text:p>22,091,027</text:p>
          </table:table-cell>
          <table:table-cell table:style-name="ce8"/>
          <table:table-cell office:value-type="float" office:value="19806926" table:style-name="ce16">
            <text:p>19,806,92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74504" table:style-name="ce16">
            <text:p>5,174,504</text:p>
          </table:table-cell>
          <table:table-cell table:style-name="ce8"/>
          <table:table-cell office:value-type="float" office:value="4919916" table:style-name="ce16">
            <text:p>4,919,91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1322" table:style-name="ce16">
            <text:p>1,931,322</text:p>
          </table:table-cell>
          <table:table-cell table:style-name="ce8"/>
          <table:table-cell office:value-type="float" office:value="1845967" table:style-name="ce16">
            <text:p>1,845,96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97476771" table:style-name="ce16">
            <text:p>1,797,476,771</text:p>
          </table:table-cell>
          <table:table-cell table:style-name="ce8"/>
          <table:table-cell office:value-type="float" office:value="2119437508" table:style-name="ce16">
            <text:p>2,119,437,508</text:p>
          </table:table-cell>
          <table:table-cell office:value-type="string" table:style-name="ce17">
            <text:p>★★★<text:s/></text:p>
          </table:table-cell>
          <table:table-cell office:value-type="float" office:value="1705" table:style-name="ce48">
            <text:p>1,705</text:p>
          </table:table-cell>
          <table:table-cell office:value-type="percentage" office:value="-1.8E-3" table:style-name="ce47">
            <text:p>-0.2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53462582" table:style-name="ce16">
            <text:p>353,462,582</text:p>
          </table:table-cell>
          <table:table-cell table:style-name="ce8"/>
          <table:table-cell office:value-type="float" office:value="479447447" table:style-name="ce16">
            <text:p>479,447,447</text:p>
          </table:table-cell>
          <table:table-cell office:value-type="string" table:style-name="ce17">
            <text:p>★★★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0465351" table:style-name="ce16">
            <text:p>70,465,351</text:p>
          </table:table-cell>
          <table:table-cell table:style-name="ce8"/>
          <table:table-cell office:value-type="float" office:value="77970997" table:style-name="ce16">
            <text:p>77,970,997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2339169" table:style-name="ce16">
            <text:p>72,339,169</text:p>
          </table:table-cell>
          <table:table-cell table:style-name="ce8"/>
          <table:table-cell office:value-type="float" office:value="86586153" table:style-name="ce16">
            <text:p>86,586,153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298491891" table:style-name="ce16">
            <text:p>298,491,891</text:p>
          </table:table-cell>
          <table:table-cell table:style-name="ce8"/>
          <table:table-cell office:value-type="float" office:value="358986209" table:style-name="ce16">
            <text:p>358,986,209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6829861" table:style-name="ce16">
            <text:p>146,829,861</text:p>
          </table:table-cell>
          <table:table-cell table:style-name="ce8"/>
          <table:table-cell office:value-type="float" office:value="174032735" table:style-name="ce16">
            <text:p>174,032,735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0567860" table:style-name="ce16">
            <text:p>60,567,860</text:p>
          </table:table-cell>
          <table:table-cell table:style-name="ce8"/>
          <table:table-cell office:value-type="float" office:value="69420920" table:style-name="ce16">
            <text:p>69,420,92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5414778" table:style-name="ce16">
            <text:p>75,414,778</text:p>
          </table:table-cell>
          <table:table-cell table:style-name="ce8"/>
          <table:table-cell office:value-type="float" office:value="75118940" table:style-name="ce16">
            <text:p>75,118,940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3133739" table:style-name="ce16">
            <text:p>103,133,739</text:p>
          </table:table-cell>
          <table:table-cell table:style-name="ce8"/>
          <table:table-cell office:value-type="float" office:value="123627032" table:style-name="ce16">
            <text:p>123,627,032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0223236" table:style-name="ce16">
            <text:p>290,223,236</text:p>
          </table:table-cell>
          <table:table-cell table:style-name="ce8"/>
          <table:table-cell office:value-type="float" office:value="281131551" table:style-name="ce16">
            <text:p>281,131,551</text:p>
          </table:table-cell>
          <table:table-cell office:value-type="string" table:style-name="ce17">
            <text:p>◎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-0.1719" table:style-name="ce47">
            <text:p>-17.2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0712922" table:style-name="ce16">
            <text:p>120,712,922</text:p>
          </table:table-cell>
          <table:table-cell table:style-name="ce8"/>
          <table:table-cell office:value-type="float" office:value="150992607" table:style-name="ce16">
            <text:p>150,992,607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2677409" table:style-name="ce16">
            <text:p>122,677,409</text:p>
          </table:table-cell>
          <table:table-cell table:style-name="ce8"/>
          <table:table-cell office:value-type="float" office:value="170095026" table:style-name="ce16">
            <text:p>170,095,026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2826193" table:style-name="ce16">
            <text:p>152,826,193</text:p>
          </table:table-cell>
          <table:table-cell table:style-name="ce8"/>
          <table:table-cell office:value-type="float" office:value="184607881" table:style-name="ce16">
            <text:p>184,607,881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2599447" table:style-name="ce16">
            <text:p>222,599,447</text:p>
          </table:table-cell>
          <table:table-cell table:style-name="ce8"/>
          <table:table-cell office:value-type="float" office:value="256599761" table:style-name="ce16">
            <text:p>256,599,761</text:p>
          </table:table-cell>
          <table:table-cell office:value-type="string" table:style-name="ce17">
            <text:p>★★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-1.83E-2" table:style-name="ce47">
            <text:p>-1.8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2336383" table:style-name="ce16">
            <text:p>42,336,383</text:p>
          </table:table-cell>
          <table:table-cell table:style-name="ce8"/>
          <table:table-cell office:value-type="float" office:value="59993688" table:style-name="ce16">
            <text:p>59,993,68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48225876" table:style-name="ce16">
            <text:p>148,225,876</text:p>
          </table:table-cell>
          <table:table-cell table:style-name="ce8"/>
          <table:table-cell office:value-type="float" office:value="192761257" table:style-name="ce16">
            <text:p>192,761,257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.217" table:style-name="ce47">
            <text:p>21.7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4235621" table:style-name="ce16">
            <text:p>44,235,621</text:p>
          </table:table-cell>
          <table:table-cell table:style-name="ce8"/>
          <table:table-cell office:value-type="float" office:value="51789154" table:style-name="ce16">
            <text:p>51,789,15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0426460" table:style-name="ce16">
            <text:p>60,426,460</text:p>
          </table:table-cell>
          <table:table-cell table:style-name="ce8"/>
          <table:table-cell office:value-type="float" office:value="72596721" table:style-name="ce16">
            <text:p>72,596,72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80876" table:style-name="ce16">
            <text:p>4,880,876</text:p>
          </table:table-cell>
          <table:table-cell table:style-name="ce8"/>
          <table:table-cell office:value-type="float" office:value="5492642" table:style-name="ce16">
            <text:p>5,492,6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620344" table:style-name="ce16">
            <text:p>18,620,344</text:p>
          </table:table-cell>
          <table:table-cell table:style-name="ce8"/>
          <table:table-cell office:value-type="float" office:value="20940026" table:style-name="ce16">
            <text:p>20,940,02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7126309" table:style-name="ce16">
            <text:p>17,126,309</text:p>
          </table:table-cell>
          <table:table-cell table:style-name="ce8"/>
          <table:table-cell office:value-type="float" office:value="16680579" table:style-name="ce16">
            <text:p>16,680,579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723338" table:style-name="ce16">
            <text:p>10,723,338</text:p>
          </table:table-cell>
          <table:table-cell table:style-name="ce8"/>
          <table:table-cell office:value-type="float" office:value="10444789" table:style-name="ce16">
            <text:p>10,444,78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208984" table:style-name="ce16">
            <text:p>18,208,984</text:p>
          </table:table-cell>
          <table:table-cell table:style-name="ce8"/>
          <table:table-cell office:value-type="float" office:value="22178829" table:style-name="ce16">
            <text:p>22,178,82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413575" table:style-name="ce16">
            <text:p>13,413,575</text:p>
          </table:table-cell>
          <table:table-cell table:style-name="ce8"/>
          <table:table-cell office:value-type="float" office:value="15891066" table:style-name="ce16">
            <text:p>15,891,0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304756" table:style-name="ce16">
            <text:p>31,304,756</text:p>
          </table:table-cell>
          <table:table-cell table:style-name="ce8"/>
          <table:table-cell office:value-type="float" office:value="34809583" table:style-name="ce16">
            <text:p>34,809,58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0593404" table:style-name="ce16">
            <text:p>90,593,404</text:p>
          </table:table-cell>
          <table:table-cell table:style-name="ce8"/>
          <table:table-cell office:value-type="float" office:value="107930962" table:style-name="ce16">
            <text:p>107,930,962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8964055" table:style-name="ce16">
            <text:p>78,964,055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office:value-type="float" office:value="151" table:style-name="ce48">
            <text:p>1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9140337" table:style-name="ce16">
            <text:p>189,140,337</text:p>
          </table:table-cell>
          <table:table-cell table:style-name="ce8"/>
          <table:table-cell office:value-type="float" office:value="214043949" table:style-name="ce16">
            <text:p>214,043,949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658802" table:style-name="ce16">
            <text:p>42,658,802</text:p>
          </table:table-cell>
          <table:table-cell table:style-name="ce8"/>
          <table:table-cell office:value-type="float" office:value="48254728" table:style-name="ce16">
            <text:p>48,254,72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13557613" table:style-name="ce16">
            <text:p>213,557,613</text:p>
          </table:table-cell>
          <table:table-cell table:style-name="ce8"/>
          <table:table-cell office:value-type="float" office:value="257364039" table:style-name="ce16">
            <text:p>257,364,039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0.23300000000000001" table:style-name="ce47">
            <text:p>23.3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371694" table:style-name="ce16">
            <text:p>2,371,694</text:p>
          </table:table-cell>
          <table:table-cell table:style-name="ce8"/>
          <table:table-cell office:value-type="float" office:value="2475174" table:style-name="ce16">
            <text:p>2,475,17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734048" table:style-name="ce16">
            <text:p>2,734,048</text:p>
          </table:table-cell>
          <table:table-cell table:style-name="ce8"/>
          <table:table-cell office:value-type="float" office:value="3008530" table:style-name="ce16">
            <text:p>3,008,5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4823887" table:style-name="ce16">
            <text:p>34,823,887</text:p>
          </table:table-cell>
          <table:table-cell table:style-name="ce8"/>
          <table:table-cell office:value-type="float" office:value="39739572" table:style-name="ce16">
            <text:p>39,739,57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92650" table:style-name="ce16">
            <text:p>4,192,650</text:p>
          </table:table-cell>
          <table:table-cell table:style-name="ce8"/>
          <table:table-cell office:value-type="float" office:value="4216584" table:style-name="ce16">
            <text:p>4,216,5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297128" table:style-name="ce16">
            <text:p>6,297,128</text:p>
          </table:table-cell>
          <table:table-cell table:style-name="ce8"/>
          <table:table-cell office:value-type="float" office:value="7359945" table:style-name="ce16">
            <text:p>7,359,9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074339" table:style-name="ce16">
            <text:p>19,074,339</text:p>
          </table:table-cell>
          <table:table-cell table:style-name="ce8"/>
          <table:table-cell office:value-type="float" office:value="19940896" table:style-name="ce16">
            <text:p>19,940,89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727993" table:style-name="ce16">
            <text:p>9,727,993</text:p>
          </table:table-cell>
          <table:table-cell table:style-name="ce8"/>
          <table:table-cell office:value-type="float" office:value="10582922" table:style-name="ce16">
            <text:p>10,582,92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50047" table:style-name="ce16">
            <text:p>10,950,047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75" table:style-name="ce47">
            <text:p>75.0%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52232" table:style-name="ce16">
            <text:p>5,052,232</text:p>
          </table:table-cell>
          <table:table-cell table:style-name="ce8"/>
          <table:table-cell office:value-type="float" office:value="6832323" table:style-name="ce16">
            <text:p>6,832,32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273204" table:style-name="ce16">
            <text:p>3,273,204</text:p>
          </table:table-cell>
          <table:table-cell table:style-name="ce8"/>
          <table:table-cell office:value-type="float" office:value="3302964" table:style-name="ce16">
            <text:p>3,302,96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609687" table:style-name="ce16">
            <text:p>32,609,687</text:p>
          </table:table-cell>
          <table:table-cell table:style-name="ce8"/>
          <table:table-cell office:value-type="float" office:value="33825585" table:style-name="ce16">
            <text:p>33,825,585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542104" table:style-name="ce16">
            <text:p>19,542,104</text:p>
          </table:table-cell>
          <table:table-cell table:style-name="ce8"/>
          <table:table-cell office:value-type="float" office:value="23419798" table:style-name="ce16">
            <text:p>23,419,79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501847" table:style-name="ce16">
            <text:p>6,501,847</text:p>
          </table:table-cell>
          <table:table-cell table:style-name="ce8"/>
          <table:table-cell office:value-type="float" office:value="15613272" table:style-name="ce16">
            <text:p>15,613,27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89522" table:style-name="ce16">
            <text:p>789,522</text:p>
          </table:table-cell>
          <table:table-cell table:style-name="ce8"/>
          <table:table-cell office:value-type="float" office:value="1559014" table:style-name="ce16">
            <text:p>1,559,01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961821" table:style-name="ce16">
            <text:p>6,961,821</text:p>
          </table:table-cell>
          <table:table-cell table:style-name="ce8"/>
          <table:table-cell office:value-type="float" office:value="8292876" table:style-name="ce16">
            <text:p>8,292,87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8325330" table:style-name="ce16">
            <text:p>48,325,330</text:p>
          </table:table-cell>
          <table:table-cell table:style-name="ce8"/>
          <table:table-cell office:value-type="float" office:value="49379517" table:style-name="ce16">
            <text:p>49,379,517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8372120" table:style-name="ce16">
            <text:p>68,372,120</text:p>
          </table:table-cell>
          <table:table-cell table:style-name="ce8"/>
          <table:table-cell office:value-type="float" office:value="71921725" table:style-name="ce16">
            <text:p>71,921,725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09841" table:style-name="ce16">
            <text:p>15,909,841</text:p>
          </table:table-cell>
          <table:table-cell table:style-name="ce8"/>
          <table:table-cell office:value-type="float" office:value="16559615" table:style-name="ce16">
            <text:p>16,559,615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901562" table:style-name="ce16">
            <text:p>7,901,562</text:p>
          </table:table-cell>
          <table:table-cell table:style-name="ce8"/>
          <table:table-cell office:value-type="float" office:value="8379857" table:style-name="ce16">
            <text:p>8,379,85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314083" table:style-name="ce16">
            <text:p>4,314,083</text:p>
          </table:table-cell>
          <table:table-cell table:style-name="ce8"/>
          <table:table-cell office:value-type="float" office:value="5825801" table:style-name="ce16">
            <text:p>5,825,8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732346" table:style-name="ce16">
            <text:p>14,732,346</text:p>
          </table:table-cell>
          <table:table-cell table:style-name="ce8"/>
          <table:table-cell office:value-type="float" office:value="13861613" table:style-name="ce16">
            <text:p>13,861,61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962994" table:style-name="ce16">
            <text:p>7,962,994</text:p>
          </table:table-cell>
          <table:table-cell table:style-name="ce8"/>
          <table:table-cell office:value-type="float" office:value="8349403" table:style-name="ce16">
            <text:p>8,349,40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255910" table:style-name="ce16">
            <text:p>15,255,910</text:p>
          </table:table-cell>
          <table:table-cell table:style-name="ce8"/>
          <table:table-cell office:value-type="float" office:value="16872857" table:style-name="ce16">
            <text:p>16,872,8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7917311" table:style-name="ce16">
            <text:p>7,917,311</text:p>
          </table:table-cell>
          <table:table-cell table:style-name="ce8"/>
          <table:table-cell office:value-type="float" office:value="10261908" table:style-name="ce16">
            <text:p>10,261,90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862231" table:style-name="ce16">
            <text:p>12,862,231</text:p>
          </table:table-cell>
          <table:table-cell table:style-name="ce8"/>
          <table:table-cell office:value-type="float" office:value="11825021" table:style-name="ce16">
            <text:p>11,825,02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894275" table:style-name="ce16">
            <text:p>1,894,275</text:p>
          </table:table-cell>
          <table:table-cell table:style-name="ce8"/>
          <table:table-cell office:value-type="float" office:value="2258198" table:style-name="ce16">
            <text:p>2,258,1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52181" table:style-name="ce16">
            <text:p>2,152,181</text:p>
          </table:table-cell>
          <table:table-cell table:style-name="ce8"/>
          <table:table-cell office:value-type="float" office:value="2079541" table:style-name="ce16">
            <text:p>2,079,54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670416" table:style-name="ce16">
            <text:p>10,670,416</text:p>
          </table:table-cell>
          <table:table-cell table:style-name="ce8"/>
          <table:table-cell office:value-type="float" office:value="11822608" table:style-name="ce16">
            <text:p>11,822,6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282499" table:style-name="ce16">
            <text:p>12,282,499</text:p>
          </table:table-cell>
          <table:table-cell table:style-name="ce8"/>
          <table:table-cell office:value-type="float" office:value="10644570" table:style-name="ce16">
            <text:p>10,644,57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432835" table:style-name="ce16">
            <text:p>3,432,835</text:p>
          </table:table-cell>
          <table:table-cell table:style-name="ce8"/>
          <table:table-cell office:value-type="float" office:value="3612800" table:style-name="ce16">
            <text:p>3,612,80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5319327" table:style-name="ce16">
            <text:p>165,319,327</text:p>
          </table:table-cell>
          <table:table-cell table:style-name="ce8"/>
          <table:table-cell office:value-type="float" office:value="170767186" table:style-name="ce16">
            <text:p>170,767,186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819199" table:style-name="ce16">
            <text:p>7,819,199</text:p>
          </table:table-cell>
          <table:table-cell table:style-name="ce8"/>
          <table:table-cell office:value-type="float" office:value="8415948" table:style-name="ce16">
            <text:p>8,415,9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4657528" table:style-name="ce16">
            <text:p>4,657,528</text:p>
          </table:table-cell>
          <table:table-cell table:style-name="ce8"/>
          <table:table-cell office:value-type="float" office:value="7123092" table:style-name="ce16">
            <text:p>7,123,0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225573" table:style-name="ce16">
            <text:p>4,225,573</text:p>
          </table:table-cell>
          <table:table-cell table:style-name="ce8"/>
          <table:table-cell office:value-type="float" office:value="4388988" table:style-name="ce16">
            <text:p>4,388,98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806829" table:style-name="ce16">
            <text:p>14,806,829</text:p>
          </table:table-cell>
          <table:table-cell table:style-name="ce8"/>
          <table:table-cell office:value-type="float" office:value="15385461" table:style-name="ce16">
            <text:p>15,385,46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721492" table:style-name="ce16">
            <text:p>6,721,492</text:p>
          </table:table-cell>
          <table:table-cell table:style-name="ce8"/>
          <table:table-cell office:value-type="float" office:value="6515767" table:style-name="ce16">
            <text:p>6,515,76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470472" table:style-name="ce16">
            <text:p>7,470,472</text:p>
          </table:table-cell>
          <table:table-cell table:style-name="ce8"/>
          <table:table-cell office:value-type="float" office:value="8716027" table:style-name="ce16">
            <text:p>8,716,0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1879" table:style-name="ce16">
            <text:p>431,879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01797" table:style-name="ce16">
            <text:p>1,601,797</text:p>
          </table:table-cell>
          <table:table-cell table:style-name="ce8"/>
          <table:table-cell office:value-type="float" office:value="1623445" table:style-name="ce16">
            <text:p>1,623,44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56857893" table:style-name="ce16">
            <text:p>1,056,857,893</text:p>
          </table:table-cell>
          <table:table-cell table:style-name="ce8"/>
          <table:table-cell office:value-type="float" office:value="1258760737" table:style-name="ce16">
            <text:p>1,258,760,737</text:p>
          </table:table-cell>
          <table:table-cell office:value-type="string" table:style-name="ce17">
            <text:p>★★★<text:s/></text:p>
          </table:table-cell>
          <table:table-cell office:value-type="float" office:value="879" table:style-name="ce48">
            <text:p>879</text:p>
          </table:table-cell>
          <table:table-cell office:value-type="percentage" office:value="1.15E-2" table:style-name="ce47">
            <text:p>1.2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55077081" table:style-name="ce16">
            <text:p>755,077,081</text:p>
          </table:table-cell>
          <table:table-cell table:style-name="ce8"/>
          <table:table-cell office:value-type="float" office:value="888792944" table:style-name="ce16">
            <text:p>888,792,944</text:p>
          </table:table-cell>
          <table:table-cell office:value-type="string" table:style-name="ce17">
            <text:p>★★★<text:s/></text:p>
          </table:table-cell>
          <table:table-cell office:value-type="float" office:value="706" table:style-name="ce48">
            <text:p>706</text:p>
          </table:table-cell>
          <table:table-cell office:value-type="percentage" office:value="-4.1999999999999997E-3" table:style-name="ce47">
            <text:p>-0.4%</text:p>
          </table:table-cell>
          <table:table-cell office:value-type="float" office:value="1433" table:style-name="ce48">
            <text:p>1,433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74061477" table:style-name="ce16">
            <text:p>574,061,477</text:p>
          </table:table-cell>
          <table:table-cell table:style-name="ce8"/>
          <table:table-cell office:value-type="float" office:value="649384466" table:style-name="ce16">
            <text:p>649,384,466</text:p>
          </table:table-cell>
          <table:table-cell office:value-type="string" table:style-name="ce17">
            <text:p>★★★<text:s/></text:p>
          </table:table-cell>
          <table:table-cell office:value-type="float" office:value="478" table:style-name="ce48">
            <text:p>478</text:p>
          </table:table-cell>
          <table:table-cell office:value-type="percentage" office:value="6.4600000000000005E-2" table:style-name="ce47">
            <text:p>6.5%</text:p>
          </table:table-cell>
          <table:table-cell office:value-type="float" office:value="1022" table:style-name="ce48">
            <text:p>1,022</text:p>
          </table:table-cell>
          <table:table-cell office:value-type="percentage" office:value="2.1999999999999999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69079863" table:style-name="ce16">
            <text:p>1,369,079,863</text:p>
          </table:table-cell>
          <table:table-cell table:style-name="ce8"/>
          <table:table-cell office:value-type="float" office:value="1523225438" table:style-name="ce16">
            <text:p>1,523,225,438</text:p>
          </table:table-cell>
          <table:table-cell office:value-type="string" table:style-name="ce17">
            <text:p>★★★<text:s/></text:p>
          </table:table-cell>
          <table:table-cell office:value-type="float" office:value="949" table:style-name="ce48">
            <text:p>949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891" table:style-name="ce48">
            <text:p>1,891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8170488" table:style-name="ce16">
            <text:p>118,170,488</text:p>
          </table:table-cell>
          <table:table-cell table:style-name="ce8"/>
          <table:table-cell office:value-type="float" office:value="147292189" table:style-name="ce16">
            <text:p>147,292,189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573" table:style-name="ce48">
            <text:p>573</text:p>
          </table:table-cell>
          <table:table-cell office:value-type="percentage" office:value="3.2399999999999998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8269230" table:style-name="ce16">
            <text:p>158,269,230</text:p>
          </table:table-cell>
          <table:table-cell table:style-name="ce8"/>
          <table:table-cell office:value-type="float" office:value="199579287" table:style-name="ce16">
            <text:p>199,579,28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9375082" table:style-name="ce16">
            <text:p>99,375,082</text:p>
          </table:table-cell>
          <table:table-cell table:style-name="ce8"/>
          <table:table-cell office:value-type="float" office:value="132170199" table:style-name="ce16">
            <text:p>132,170,199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526" table:style-name="ce48">
            <text:p>526</text:p>
          </table:table-cell>
          <table:table-cell office:value-type="percentage" office:value="-0.1703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8197944" table:style-name="ce16">
            <text:p>108,197,944</text:p>
          </table:table-cell>
          <table:table-cell table:style-name="ce8"/>
          <table:table-cell office:value-type="float" office:value="133545028" table:style-name="ce16">
            <text:p>133,545,028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399218" table:style-name="ce16">
            <text:p>64,399,218</text:p>
          </table:table-cell>
          <table:table-cell table:style-name="ce8"/>
          <table:table-cell office:value-type="float" office:value="65100775" table:style-name="ce16">
            <text:p>65,100,775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3840569" table:style-name="ce16">
            <text:p>93,840,569</text:p>
          </table:table-cell>
          <table:table-cell table:style-name="ce8"/>
          <table:table-cell office:value-type="float" office:value="106905989" table:style-name="ce16">
            <text:p>106,905,989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436" table:style-name="ce48">
            <text:p>436</text:p>
          </table:table-cell>
          <table:table-cell office:value-type="percentage" office:value="6.8599999999999994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742867" table:style-name="ce16">
            <text:p>131,742,867</text:p>
          </table:table-cell>
          <table:table-cell table:style-name="ce8"/>
          <table:table-cell office:value-type="float" office:value="154775443" table:style-name="ce16">
            <text:p>154,775,443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6617013" table:style-name="ce16">
            <text:p>36,617,013</text:p>
          </table:table-cell>
          <table:table-cell table:style-name="ce8"/>
          <table:table-cell office:value-type="float" office:value="52495283" table:style-name="ce16">
            <text:p>52,495,28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1434776" table:style-name="ce16">
            <text:p>251,434,776</text:p>
          </table:table-cell>
          <table:table-cell table:style-name="ce8"/>
          <table:table-cell office:value-type="float" office:value="324312230" table:style-name="ce16">
            <text:p>324,312,230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-4.3E-3" table:style-name="ce47">
            <text:p>-0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92323530" table:style-name="ce16">
            <text:p>392,323,530</text:p>
          </table:table-cell>
          <table:table-cell table:style-name="ce8"/>
          <table:table-cell office:value-type="float" office:value="479598696" table:style-name="ce16">
            <text:p>479,598,696</text:p>
          </table:table-cell>
          <table:table-cell office:value-type="string" table:style-name="ce17">
            <text:p>★★★<text:s/></text:p>
          </table:table-cell>
          <table:table-cell office:value-type="float" office:value="334" table:style-name="ce48">
            <text:p>334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4907092" table:style-name="ce16">
            <text:p>264,907,092</text:p>
          </table:table-cell>
          <table:table-cell table:style-name="ce8"/>
          <table:table-cell office:value-type="float" office:value="297893154" table:style-name="ce16">
            <text:p>297,893,154</text:p>
          </table:table-cell>
          <table:table-cell office:value-type="string" table:style-name="ce17">
            <text:p>★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1.46E-2" table:style-name="ce47">
            <text:p>1.5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5554698" table:style-name="ce16">
            <text:p>285,554,698</text:p>
          </table:table-cell>
          <table:table-cell table:style-name="ce8"/>
          <table:table-cell office:value-type="float" office:value="333676860" table:style-name="ce16">
            <text:p>333,676,860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3989544" table:style-name="ce16">
            <text:p>123,989,544</text:p>
          </table:table-cell>
          <table:table-cell table:style-name="ce8"/>
          <table:table-cell office:value-type="float" office:value="162865952" table:style-name="ce16">
            <text:p>162,865,952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1434246" table:style-name="ce16">
            <text:p>181,434,246</text:p>
          </table:table-cell>
          <table:table-cell table:style-name="ce8"/>
          <table:table-cell office:value-type="float" office:value="210125611" table:style-name="ce16">
            <text:p>210,125,611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4429566" table:style-name="ce16">
            <text:p>64,429,566</text:p>
          </table:table-cell>
          <table:table-cell table:style-name="ce8"/>
          <table:table-cell office:value-type="float" office:value="73527585" table:style-name="ce16">
            <text:p>73,527,58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52652711" table:style-name="ce16">
            <text:p>252,652,711</text:p>
          </table:table-cell>
          <table:table-cell table:style-name="ce8"/>
          <table:table-cell office:value-type="float" office:value="294829624" table:style-name="ce16">
            <text:p>294,829,624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1.5100000000000001E-2" table:style-name="ce47">
            <text:p>1.5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0381811" table:style-name="ce16">
            <text:p>20,381,811</text:p>
          </table:table-cell>
          <table:table-cell table:style-name="ce8"/>
          <table:table-cell office:value-type="float" office:value="25098364" table:style-name="ce16">
            <text:p>25,098,36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761896" table:style-name="ce16">
            <text:p>60,761,896</text:p>
          </table:table-cell>
          <table:table-cell table:style-name="ce8"/>
          <table:table-cell office:value-type="float" office:value="68453583" table:style-name="ce16">
            <text:p>68,453,58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0151" table:style-name="ce16">
            <text:p>30,151</text:p>
          </table:table-cell>
          <table:table-cell table:style-name="ce8"/>
          <table:table-cell office:value-type="float" office:value="445415" table:style-name="ce16">
            <text:p>445,4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2886419" table:style-name="ce16">
            <text:p>62,886,419</text:p>
          </table:table-cell>
          <table:table-cell table:style-name="ce8"/>
          <table:table-cell office:value-type="float" office:value="87473032" table:style-name="ce16">
            <text:p>87,473,03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7.2700000000000001E-2" table:style-name="ce47">
            <text:p>7.3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18679" table:style-name="ce16">
            <text:p>8,818,679</text:p>
          </table:table-cell>
          <table:table-cell table:style-name="ce8"/>
          <table:table-cell office:value-type="float" office:value="10092454" table:style-name="ce16">
            <text:p>10,092,4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148563" table:style-name="ce16">
            <text:p>9,148,563</text:p>
          </table:table-cell>
          <table:table-cell table:style-name="ce8"/>
          <table:table-cell office:value-type="float" office:value="11706531" table:style-name="ce16">
            <text:p>11,706,53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78302071" table:style-name="ce16">
            <text:p>78,302,071</text:p>
          </table:table-cell>
          <table:table-cell table:style-name="ce8"/>
          <table:table-cell office:value-type="float" office:value="102310101" table:style-name="ce16">
            <text:p>102,310,10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7852447" table:style-name="ce16">
            <text:p>37,852,447</text:p>
          </table:table-cell>
          <table:table-cell table:style-name="ce8"/>
          <table:table-cell office:value-type="float" office:value="49705572" table:style-name="ce16">
            <text:p>49,705,57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478252" table:style-name="ce16">
            <text:p>20,478,25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109068" table:style-name="ce16">
            <text:p>3,109,068</text:p>
          </table:table-cell>
          <table:table-cell table:style-name="ce8"/>
          <table:table-cell office:value-type="float" office:value="4195262" table:style-name="ce16">
            <text:p>4,195,26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5319879" table:style-name="ce16">
            <text:p>75,319,879</text:p>
          </table:table-cell>
          <table:table-cell table:style-name="ce8"/>
          <table:table-cell office:value-type="float" office:value="84322061" table:style-name="ce16">
            <text:p>84,322,061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0377515" table:style-name="ce16">
            <text:p>60,377,515</text:p>
          </table:table-cell>
          <table:table-cell table:style-name="ce8"/>
          <table:table-cell office:value-type="float" office:value="76615195" table:style-name="ce16">
            <text:p>76,615,19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313951" table:style-name="ce16">
            <text:p>7,313,951</text:p>
          </table:table-cell>
          <table:table-cell table:style-name="ce8"/>
          <table:table-cell office:value-type="float" office:value="13437270" table:style-name="ce16">
            <text:p>13,437,27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60" table:style-name="ce48">
            <text:p>60</text:p>
          </table:table-cell>
          <table:table-cell office:value-type="percentage" office:value="29" table:style-name="ce47">
            <text:p>29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065016" table:style-name="ce16">
            <text:p>10,065,016</text:p>
          </table:table-cell>
          <table:table-cell table:style-name="ce8"/>
          <table:table-cell office:value-type="float" office:value="10354659" table:style-name="ce16">
            <text:p>10,354,65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8687723" table:style-name="ce16">
            <text:p>48,687,723</text:p>
          </table:table-cell>
          <table:table-cell table:style-name="ce8"/>
          <table:table-cell office:value-type="float" office:value="57441142" table:style-name="ce16">
            <text:p>57,441,14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9388985" table:style-name="ce16">
            <text:p>119,388,985</text:p>
          </table:table-cell>
          <table:table-cell table:style-name="ce8"/>
          <table:table-cell office:value-type="float" office:value="140259189" table:style-name="ce16">
            <text:p>140,259,18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3961062" table:style-name="ce16">
            <text:p>223,961,062</text:p>
          </table:table-cell>
          <table:table-cell table:style-name="ce8"/>
          <table:table-cell office:value-type="float" office:value="264979446" table:style-name="ce16">
            <text:p>264,979,446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4.41E-2" table:style-name="ce47">
            <text:p>4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6584182" table:style-name="ce16">
            <text:p>76,584,182</text:p>
          </table:table-cell>
          <table:table-cell table:style-name="ce8"/>
          <table:table-cell office:value-type="float" office:value="84155700" table:style-name="ce16">
            <text:p>84,155,70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39897429" table:style-name="ce16">
            <text:p>39,897,429</text:p>
          </table:table-cell>
          <table:table-cell table:style-name="ce8"/>
          <table:table-cell office:value-type="float" office:value="50802082" table:style-name="ce16">
            <text:p>50,802,08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01579176" table:style-name="ce16">
            <text:p>201,579,176</text:p>
          </table:table-cell>
          <table:table-cell table:style-name="ce8"/>
          <table:table-cell office:value-type="float" office:value="245529225" table:style-name="ce16">
            <text:p>245,529,225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3.85E-2" table:style-name="ce47">
            <text:p>3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620119" table:style-name="ce16">
            <text:p>22,620,119</text:p>
          </table:table-cell>
          <table:table-cell table:style-name="ce8"/>
          <table:table-cell office:value-type="float" office:value="26550247" table:style-name="ce16">
            <text:p>26,550,24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687834" table:style-name="ce16">
            <text:p>31,687,834</text:p>
          </table:table-cell>
          <table:table-cell table:style-name="ce8"/>
          <table:table-cell office:value-type="float" office:value="36762338" table:style-name="ce16">
            <text:p>36,762,33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540185" table:style-name="ce16">
            <text:p>17,540,185</text:p>
          </table:table-cell>
          <table:table-cell table:style-name="ce8"/>
          <table:table-cell office:value-type="float" office:value="19553566" table:style-name="ce16">
            <text:p>19,553,5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317524" table:style-name="ce16">
            <text:p>12,317,524</text:p>
          </table:table-cell>
          <table:table-cell table:style-name="ce8"/>
          <table:table-cell office:value-type="float" office:value="15803637" table:style-name="ce16">
            <text:p>15,803,6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595455" table:style-name="ce16">
            <text:p>23,595,455</text:p>
          </table:table-cell>
          <table:table-cell table:style-name="ce8"/>
          <table:table-cell office:value-type="float" office:value="27327726" table:style-name="ce16">
            <text:p>27,327,72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893037" table:style-name="ce16">
            <text:p>5,893,037</text:p>
          </table:table-cell>
          <table:table-cell table:style-name="ce8"/>
          <table:table-cell office:value-type="float" office:value="8208261" table:style-name="ce16">
            <text:p>8,208,2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648730" table:style-name="ce16">
            <text:p>4,648,730</text:p>
          </table:table-cell>
          <table:table-cell table:style-name="ce8"/>
          <table:table-cell office:value-type="float" office:value="5447760" table:style-name="ce16">
            <text:p>5,447,7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490283" table:style-name="ce16">
            <text:p>5,490,283</text:p>
          </table:table-cell>
          <table:table-cell table:style-name="ce8"/>
          <table:table-cell office:value-type="float" office:value="6214296" table:style-name="ce16">
            <text:p>6,214,2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960337" table:style-name="ce16">
            <text:p>1,960,337</text:p>
          </table:table-cell>
          <table:table-cell table:style-name="ce8"/>
          <table:table-cell office:value-type="float" office:value="1842389" table:style-name="ce16">
            <text:p>1,842,38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97306" table:style-name="ce16">
            <text:p>5,297,30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6283856" table:style-name="ce16">
            <text:p>86,283,856</text:p>
          </table:table-cell>
          <table:table-cell table:style-name="ce8"/>
          <table:table-cell office:value-type="float" office:value="101396823" table:style-name="ce16">
            <text:p>101,396,823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163857" table:style-name="ce16">
            <text:p>8,163,857</text:p>
          </table:table-cell>
          <table:table-cell table:style-name="ce8"/>
          <table:table-cell office:value-type="float" office:value="10043991" table:style-name="ce16">
            <text:p>10,043,9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0052195" table:style-name="ce16">
            <text:p>30,052,195</text:p>
          </table:table-cell>
          <table:table-cell table:style-name="ce8"/>
          <table:table-cell office:value-type="float" office:value="36431505" table:style-name="ce16">
            <text:p>36,431,50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032718" table:style-name="ce16">
            <text:p>8,032,718</text:p>
          </table:table-cell>
          <table:table-cell table:style-name="ce8"/>
          <table:table-cell office:value-type="float" office:value="9335196" table:style-name="ce16">
            <text:p>9,335,1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156172" table:style-name="ce16">
            <text:p>23,156,172</text:p>
          </table:table-cell>
          <table:table-cell table:style-name="ce8"/>
          <table:table-cell office:value-type="float" office:value="23254364" table:style-name="ce16">
            <text:p>23,254,36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6728738" table:style-name="ce16">
            <text:p>6,728,738</text:p>
          </table:table-cell>
          <table:table-cell table:style-name="ce8"/>
          <table:table-cell office:value-type="float" office:value="9987317" table:style-name="ce16">
            <text:p>9,987,31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7262050" table:style-name="ce16">
            <text:p>27,262,050</text:p>
          </table:table-cell>
          <table:table-cell table:style-name="ce8"/>
          <table:table-cell office:value-type="float" office:value="29739424" table:style-name="ce16">
            <text:p>29,739,42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64262" table:style-name="ce16">
            <text:p>8,164,262</text:p>
          </table:table-cell>
          <table:table-cell table:style-name="ce8"/>
          <table:table-cell office:value-type="float" office:value="8109763" table:style-name="ce16">
            <text:p>8,109,76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023066" table:style-name="ce16">
            <text:p>15,023,066</text:p>
          </table:table-cell>
          <table:table-cell table:style-name="ce8"/>
          <table:table-cell office:value-type="float" office:value="20150840" table:style-name="ce16">
            <text:p>20,150,84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8707400" table:style-name="ce16">
            <text:p>8,707,400</text:p>
          </table:table-cell>
          <table:table-cell table:style-name="ce8"/>
          <table:table-cell office:value-type="float" office:value="9493949" table:style-name="ce16">
            <text:p>9,493,94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30048" table:style-name="ce16">
            <text:p>8,430,048</text:p>
          </table:table-cell>
          <table:table-cell table:style-name="ce8"/>
          <table:table-cell office:value-type="float" office:value="9951552" table:style-name="ce16">
            <text:p>9,951,55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737615" table:style-name="ce16">
            <text:p>5,737,615</text:p>
          </table:table-cell>
          <table:table-cell table:style-name="ce8"/>
          <table:table-cell office:value-type="float" office:value="6287403" table:style-name="ce16">
            <text:p>6,287,4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7837415" table:style-name="ce16">
            <text:p>7,837,415</text:p>
          </table:table-cell>
          <table:table-cell table:style-name="ce8"/>
          <table:table-cell office:value-type="float" office:value="9849417" table:style-name="ce16">
            <text:p>9,849,41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669332" table:style-name="ce16">
            <text:p>6,669,332</text:p>
          </table:table-cell>
          <table:table-cell table:style-name="ce8"/>
          <table:table-cell office:value-type="float" office:value="6824263" table:style-name="ce16">
            <text:p>6,824,26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074564" table:style-name="ce16">
            <text:p>2,074,564</text:p>
          </table:table-cell>
          <table:table-cell table:style-name="ce8"/>
          <table:table-cell office:value-type="float" office:value="1690342" table:style-name="ce16">
            <text:p>1,690,34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1799444" table:style-name="ce16">
            <text:p>11,799,444</text:p>
          </table:table-cell>
          <table:table-cell table:style-name="ce8"/>
          <table:table-cell office:value-type="float" office:value="13334373" table:style-name="ce16">
            <text:p>13,334,37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57374" table:style-name="ce16">
            <text:p>5,857,374</text:p>
          </table:table-cell>
          <table:table-cell table:style-name="ce8"/>
          <table:table-cell office:value-type="float" office:value="5766330" table:style-name="ce16">
            <text:p>5,766,33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091681" table:style-name="ce16">
            <text:p>4,091,681</text:p>
          </table:table-cell>
          <table:table-cell table:style-name="ce8"/>
          <table:table-cell office:value-type="float" office:value="5066307" table:style-name="ce16">
            <text:p>5,066,3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91694" table:style-name="ce16">
            <text:p>5,791,694</text:p>
          </table:table-cell>
          <table:table-cell table:style-name="ce8"/>
          <table:table-cell office:value-type="float" office:value="5500651" table:style-name="ce16">
            <text:p>5,500,65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849940" table:style-name="ce16">
            <text:p>10,849,940</text:p>
          </table:table-cell>
          <table:table-cell table:style-name="ce8"/>
          <table:table-cell office:value-type="float" office:value="12910599" table:style-name="ce16">
            <text:p>12,910,59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524120" table:style-name="ce16">
            <text:p>6,524,120</text:p>
          </table:table-cell>
          <table:table-cell table:style-name="ce8"/>
          <table:table-cell office:value-type="float" office:value="7292513" table:style-name="ce16">
            <text:p>7,292,51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89547" table:style-name="ce16">
            <text:p>9,889,547</text:p>
          </table:table-cell>
          <table:table-cell table:style-name="ce8"/>
          <table:table-cell office:value-type="float" office:value="10042684" table:style-name="ce16">
            <text:p>10,042,6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041342" table:style-name="ce16">
            <text:p>8,041,342</text:p>
          </table:table-cell>
          <table:table-cell table:style-name="ce8"/>
          <table:table-cell office:value-type="float" office:value="8537275" table:style-name="ce16">
            <text:p>8,537,2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35877" table:style-name="ce16">
            <text:p>7,335,877</text:p>
          </table:table-cell>
          <table:table-cell table:style-name="ce8"/>
          <table:table-cell office:value-type="float" office:value="8037028" table:style-name="ce16">
            <text:p>8,037,0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106504" table:style-name="ce16">
            <text:p>8,106,504</text:p>
          </table:table-cell>
          <table:table-cell table:style-name="ce8"/>
          <table:table-cell office:value-type="float" office:value="8079966" table:style-name="ce16">
            <text:p>8,079,96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341101" table:style-name="ce16">
            <text:p>32,341,101</text:p>
          </table:table-cell>
          <table:table-cell table:style-name="ce8"/>
          <table:table-cell office:value-type="float" office:value="43947737" table:style-name="ce16">
            <text:p>43,947,737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67390" table:style-name="ce16">
            <text:p>9,667,390</text:p>
          </table:table-cell>
          <table:table-cell table:style-name="ce8"/>
          <table:table-cell office:value-type="float" office:value="9953812" table:style-name="ce16">
            <text:p>9,953,8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186394" table:style-name="ce16">
            <text:p>8,186,394</text:p>
          </table:table-cell>
          <table:table-cell table:style-name="ce8"/>
          <table:table-cell office:value-type="float" office:value="10750347" table:style-name="ce16">
            <text:p>10,750,34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151489" table:style-name="ce16">
            <text:p>12,151,489</text:p>
          </table:table-cell>
          <table:table-cell table:style-name="ce8"/>
          <table:table-cell office:value-type="float" office:value="12817851" table:style-name="ce16">
            <text:p>12,817,85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526186" table:style-name="ce16">
            <text:p>43,526,186</text:p>
          </table:table-cell>
          <table:table-cell table:style-name="ce8"/>
          <table:table-cell office:value-type="float" office:value="40371172" table:style-name="ce16">
            <text:p>40,371,172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6690536" table:style-name="ce16">
            <text:p>6,690,536</text:p>
          </table:table-cell>
          <table:table-cell table:style-name="ce8"/>
          <table:table-cell office:value-type="float" office:value="9321197" table:style-name="ce16">
            <text:p>9,321,1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3943547" table:style-name="ce16">
            <text:p>3,943,547</text:p>
          </table:table-cell>
          <table:table-cell table:style-name="ce8"/>
          <table:table-cell office:value-type="float" office:value="5156192" table:style-name="ce16">
            <text:p>5,156,1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673384" table:style-name="ce16">
            <text:p>4,673,384</text:p>
          </table:table-cell>
          <table:table-cell table:style-name="ce8"/>
          <table:table-cell office:value-type="float" office:value="5824544" table:style-name="ce16">
            <text:p>5,824,5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19900" table:style-name="ce16">
            <text:p>3,019,900</text:p>
          </table:table-cell>
          <table:table-cell table:style-name="ce8"/>
          <table:table-cell office:value-type="float" office:value="3246451" table:style-name="ce16">
            <text:p>3,246,4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4313746" table:style-name="ce16">
            <text:p>4,313,746</text:p>
          </table:table-cell>
          <table:table-cell table:style-name="ce8"/>
          <table:table-cell office:value-type="float" office:value="8305762" table:style-name="ce16">
            <text:p>8,305,76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13936" table:style-name="ce16">
            <text:p>1,313,936</text:p>
          </table:table-cell>
          <table:table-cell table:style-name="ce8"/>
          <table:table-cell office:value-type="float" office:value="1430767" table:style-name="ce16">
            <text:p>1,430,7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13155" table:style-name="ce16">
            <text:p>3,013,155</text:p>
          </table:table-cell>
          <table:table-cell table:style-name="ce8"/>
          <table:table-cell office:value-type="float" office:value="2823006" table:style-name="ce16">
            <text:p>2,823,00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224681" table:style-name="ce16">
            <text:p>6,224,681</text:p>
          </table:table-cell>
          <table:table-cell table:style-name="ce8"/>
          <table:table-cell office:value-type="float" office:value="7445192" table:style-name="ce16">
            <text:p>7,445,1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822612" table:style-name="ce16">
            <text:p>5,822,612</text:p>
          </table:table-cell>
          <table:table-cell table:style-name="ce8"/>
          <table:table-cell office:value-type="float" office:value="6300155" table:style-name="ce16">
            <text:p>6,300,15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989809" table:style-name="ce16">
            <text:p>14,989,809</text:p>
          </table:table-cell>
          <table:table-cell table:style-name="ce8"/>
          <table:table-cell office:value-type="float" office:value="12554191" table:style-name="ce16">
            <text:p>12,554,1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18857" table:style-name="ce16">
            <text:p>4,518,857</text:p>
          </table:table-cell>
          <table:table-cell table:style-name="ce8"/>
          <table:table-cell office:value-type="float" office:value="5182098" table:style-name="ce16">
            <text:p>5,182,0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1485838" table:style-name="ce16">
            <text:p>11,485,838</text:p>
          </table:table-cell>
          <table:table-cell table:style-name="ce8"/>
          <table:table-cell office:value-type="float" office:value="14566701" table:style-name="ce16">
            <text:p>14,566,70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323376" table:style-name="ce16">
            <text:p>4,323,376</text:p>
          </table:table-cell>
          <table:table-cell table:style-name="ce8"/>
          <table:table-cell office:value-type="float" office:value="5410660" table:style-name="ce16">
            <text:p>5,410,6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40066" table:style-name="ce16">
            <text:p>4,740,066</text:p>
          </table:table-cell>
          <table:table-cell table:style-name="ce8"/>
          <table:table-cell office:value-type="float" office:value="5970559" table:style-name="ce16">
            <text:p>5,970,5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731404" table:style-name="ce16">
            <text:p>1,731,404</text:p>
          </table:table-cell>
          <table:table-cell table:style-name="ce8"/>
          <table:table-cell office:value-type="float" office:value="1955978" table:style-name="ce16">
            <text:p>1,955,9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473509" table:style-name="ce16">
            <text:p>5,473,509</text:p>
          </table:table-cell>
          <table:table-cell table:style-name="ce8"/>
          <table:table-cell office:value-type="float" office:value="6215498" table:style-name="ce16">
            <text:p>6,215,4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7204808" table:style-name="ce16">
            <text:p>7,204,808</text:p>
          </table:table-cell>
          <table:table-cell table:style-name="ce8"/>
          <table:table-cell office:value-type="float" office:value="9821354" table:style-name="ce16">
            <text:p>9,821,3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205356" table:style-name="ce16">
            <text:p>5,205,356</text:p>
          </table:table-cell>
          <table:table-cell table:style-name="ce8"/>
          <table:table-cell office:value-type="float" office:value="5980116" table:style-name="ce16">
            <text:p>5,980,1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2786881" table:style-name="ce16">
            <text:p>12,786,881</text:p>
          </table:table-cell>
          <table:table-cell table:style-name="ce8"/>
          <table:table-cell office:value-type="float" office:value="12161583" table:style-name="ce16">
            <text:p>12,161,58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0532358" table:style-name="ce16">
            <text:p>20,532,358</text:p>
          </table:table-cell>
          <table:table-cell table:style-name="ce8"/>
          <table:table-cell office:value-type="float" office:value="34904311" table:style-name="ce16">
            <text:p>34,904,31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22415" table:style-name="ce16">
            <text:p>1,522,41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68991403" table:style-name="ce16">
            <text:p>868,991,403</text:p>
          </table:table-cell>
          <table:table-cell table:style-name="ce8"/>
          <table:table-cell office:value-type="float" office:value="986199995" table:style-name="ce16">
            <text:p>986,199,995</text:p>
          </table:table-cell>
          <table:table-cell office:value-type="string" table:style-name="ce17">
            <text:p>★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-1.1999999999999999E-3" table:style-name="ce47">
            <text:p>-0.1%</text:p>
          </table:table-cell>
          <table:table-cell office:value-type="float" office:value="1197" table:style-name="ce48">
            <text:p>1,197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31429830" table:style-name="ce16">
            <text:p>631,429,830</text:p>
          </table:table-cell>
          <table:table-cell table:style-name="ce8"/>
          <table:table-cell office:value-type="float" office:value="731340045" table:style-name="ce16">
            <text:p>731,340,045</text:p>
          </table:table-cell>
          <table:table-cell office:value-type="string" table:style-name="ce17">
            <text:p>★★★<text:s/></text:p>
          </table:table-cell>
          <table:table-cell office:value-type="float" office:value="645" table:style-name="ce48">
            <text:p>645</text:p>
          </table:table-cell>
          <table:table-cell office:value-type="percentage" office:value="1.0999999999999999E-2" table:style-name="ce47">
            <text:p>1.1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7752397" table:style-name="ce16">
            <text:p>107,752,397</text:p>
          </table:table-cell>
          <table:table-cell table:style-name="ce8"/>
          <table:table-cell office:value-type="float" office:value="116904183" table:style-name="ce16">
            <text:p>116,904,18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4502638" table:style-name="ce16">
            <text:p>44,502,638</text:p>
          </table:table-cell>
          <table:table-cell table:style-name="ce8"/>
          <table:table-cell office:value-type="float" office:value="48416140" table:style-name="ce16">
            <text:p>48,416,14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7455706" table:style-name="ce16">
            <text:p>387,455,706</text:p>
          </table:table-cell>
          <table:table-cell table:style-name="ce8"/>
          <table:table-cell office:value-type="float" office:value="444327172" table:style-name="ce16">
            <text:p>444,327,172</text:p>
          </table:table-cell>
          <table:table-cell office:value-type="string" table:style-name="ce17">
            <text:p>★★★<text:s/></text:p>
          </table:table-cell>
          <table:table-cell office:value-type="float" office:value="245" table:style-name="ce48">
            <text:p>245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6707319" table:style-name="ce16">
            <text:p>106,707,319</text:p>
          </table:table-cell>
          <table:table-cell table:style-name="ce8"/>
          <table:table-cell office:value-type="float" office:value="119983963" table:style-name="ce16">
            <text:p>119,983,96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5182998" table:style-name="ce16">
            <text:p>225,182,998</text:p>
          </table:table-cell>
          <table:table-cell table:style-name="ce8"/>
          <table:table-cell office:value-type="float" office:value="247510138" table:style-name="ce16">
            <text:p>247,510,138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68812900" table:style-name="ce16">
            <text:p>68,812,900</text:p>
          </table:table-cell>
          <table:table-cell table:style-name="ce8"/>
          <table:table-cell office:value-type="float" office:value="91337167" table:style-name="ce16">
            <text:p>91,337,16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7559910" table:style-name="ce16">
            <text:p>137,559,910</text:p>
          </table:table-cell>
          <table:table-cell table:style-name="ce8"/>
          <table:table-cell office:value-type="float" office:value="157606734" table:style-name="ce16">
            <text:p>157,606,73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38817981" table:style-name="ce16">
            <text:p>438,817,981</text:p>
          </table:table-cell>
          <table:table-cell table:style-name="ce8"/>
          <table:table-cell office:value-type="float" office:value="511235385" table:style-name="ce16">
            <text:p>511,235,385</text:p>
          </table:table-cell>
          <table:table-cell office:value-type="string" table:style-name="ce17">
            <text:p>★★★<text:s/></text:p>
          </table:table-cell>
          <table:table-cell office:value-type="float" office:value="332" table:style-name="ce48">
            <text:p>332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72513180" table:style-name="ce16">
            <text:p>172,513,180</text:p>
          </table:table-cell>
          <table:table-cell table:style-name="ce8"/>
          <table:table-cell office:value-type="float" office:value="202118669" table:style-name="ce16">
            <text:p>202,118,669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73020091" table:style-name="ce16">
            <text:p>473,020,091</text:p>
          </table:table-cell>
          <table:table-cell table:style-name="ce8"/>
          <table:table-cell office:value-type="float" office:value="542206869" table:style-name="ce16">
            <text:p>542,206,869</text:p>
          </table:table-cell>
          <table:table-cell office:value-type="string" table:style-name="ce17">
            <text:p>★★★<text:s/></text:p>
          </table:table-cell>
          <table:table-cell office:value-type="float" office:value="407" table:style-name="ce48">
            <text:p>407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5879324" table:style-name="ce16">
            <text:p>285,879,324</text:p>
          </table:table-cell>
          <table:table-cell table:style-name="ce8"/>
          <table:table-cell office:value-type="float" office:value="361136938" table:style-name="ce16">
            <text:p>361,136,938</text:p>
          </table:table-cell>
          <table:table-cell office:value-type="string" table:style-name="ce17">
            <text:p>★★★<text:s/></text:p>
          </table:table-cell>
          <table:table-cell office:value-type="float" office:value="245" table:style-name="ce48">
            <text:p>245</text:p>
          </table:table-cell>
          <table:table-cell office:value-type="percentage" office:value="7.9299999999999995E-2" table:style-name="ce47">
            <text:p>7.9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32706908" table:style-name="ce16">
            <text:p>332,706,908</text:p>
          </table:table-cell>
          <table:table-cell table:style-name="ce8"/>
          <table:table-cell office:value-type="float" office:value="375260504" table:style-name="ce16">
            <text:p>375,260,504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48">
            <text:p>144</text:p>
          </table:table-cell>
          <table:table-cell office:value-type="percentage" office:value="-6.8999999999999999E-3" table:style-name="ce47">
            <text:p>-0.7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3261687" table:style-name="ce16">
            <text:p>223,261,687</text:p>
          </table:table-cell>
          <table:table-cell table:style-name="ce8"/>
          <table:table-cell office:value-type="float" office:value="265398759" table:style-name="ce16">
            <text:p>265,398,759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3.5000000000000003E-2" table:style-name="ce47">
            <text:p>3.5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8678911" table:style-name="ce16">
            <text:p>108,678,911</text:p>
          </table:table-cell>
          <table:table-cell table:style-name="ce8"/>
          <table:table-cell office:value-type="float" office:value="123071647" table:style-name="ce16">
            <text:p>123,071,64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6201912" table:style-name="ce16">
            <text:p>46,201,912</text:p>
          </table:table-cell>
          <table:table-cell table:style-name="ce8"/>
          <table:table-cell office:value-type="float" office:value="52301713" table:style-name="ce16">
            <text:p>52,301,71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911637" table:style-name="ce16">
            <text:p>23,911,637</text:p>
          </table:table-cell>
          <table:table-cell table:style-name="ce8"/>
          <table:table-cell office:value-type="float" office:value="27171996" table:style-name="ce16">
            <text:p>27,171,99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438908" table:style-name="ce16">
            <text:p>27,438,908</text:p>
          </table:table-cell>
          <table:table-cell table:style-name="ce8"/>
          <table:table-cell office:value-type="float" office:value="38449640" table:style-name="ce16">
            <text:p>38,449,64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-2.8400000000000002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224384" table:style-name="ce16">
            <text:p>19,224,384</text:p>
          </table:table-cell>
          <table:table-cell table:style-name="ce8"/>
          <table:table-cell office:value-type="float" office:value="21436262" table:style-name="ce16">
            <text:p>21,436,26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689665" table:style-name="ce16">
            <text:p>11,689,665</text:p>
          </table:table-cell>
          <table:table-cell table:style-name="ce8"/>
          <table:table-cell office:value-type="float" office:value="15990968" table:style-name="ce16">
            <text:p>15,990,96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9937636" table:style-name="ce16">
            <text:p>69,937,636</text:p>
          </table:table-cell>
          <table:table-cell table:style-name="ce8"/>
          <table:table-cell office:value-type="float" office:value="81053963" table:style-name="ce16">
            <text:p>81,053,963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466880" table:style-name="ce16">
            <text:p>29,466,880</text:p>
          </table:table-cell>
          <table:table-cell table:style-name="ce8"/>
          <table:table-cell office:value-type="float" office:value="30103658" table:style-name="ce16">
            <text:p>30,103,658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9609605" table:style-name="ce16">
            <text:p>59,609,605</text:p>
          </table:table-cell>
          <table:table-cell table:style-name="ce8"/>
          <table:table-cell office:value-type="float" office:value="67228401" table:style-name="ce16">
            <text:p>67,228,401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2893111" table:style-name="ce16">
            <text:p>2,893,111</text:p>
          </table:table-cell>
          <table:table-cell table:style-name="ce8"/>
          <table:table-cell office:value-type="float" office:value="1388434" table:style-name="ce16">
            <text:p>1,388,4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398556" table:style-name="ce16">
            <text:p>1,398,556</text:p>
          </table:table-cell>
          <table:table-cell table:style-name="ce8"/>
          <table:table-cell office:value-type="float" office:value="1959660" table:style-name="ce16">
            <text:p>1,959,6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5705202" table:style-name="ce16">
            <text:p>5,705,202</text:p>
          </table:table-cell>
          <table:table-cell table:style-name="ce8"/>
          <table:table-cell office:value-type="float" office:value="7044096" table:style-name="ce16">
            <text:p>7,044,0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914710" table:style-name="ce16">
            <text:p>21,914,710</text:p>
          </table:table-cell>
          <table:table-cell table:style-name="ce8"/>
          <table:table-cell office:value-type="float" office:value="23561528" table:style-name="ce16">
            <text:p>23,561,52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419197" table:style-name="ce16">
            <text:p>9,419,197</text:p>
          </table:table-cell>
          <table:table-cell table:style-name="ce8"/>
          <table:table-cell office:value-type="float" office:value="9583600" table:style-name="ce16">
            <text:p>9,583,60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919633" table:style-name="ce16">
            <text:p>7,919,633</text:p>
          </table:table-cell>
          <table:table-cell table:style-name="ce8"/>
          <table:table-cell office:value-type="float" office:value="9356490" table:style-name="ce16">
            <text:p>9,356,49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07965" table:style-name="ce16">
            <text:p>10,307,965</text:p>
          </table:table-cell>
          <table:table-cell table:style-name="ce8"/>
          <table:table-cell office:value-type="float" office:value="10624530" table:style-name="ce16">
            <text:p>10,624,53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87455" table:style-name="ce16">
            <text:p>2,787,455</text:p>
          </table:table-cell>
          <table:table-cell table:style-name="ce8"/>
          <table:table-cell office:value-type="float" office:value="1847517" table:style-name="ce16">
            <text:p>1,847,5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969489" table:style-name="ce16">
            <text:p>6,969,489</text:p>
          </table:table-cell>
          <table:table-cell table:style-name="ce8"/>
          <table:table-cell office:value-type="float" office:value="7079023" table:style-name="ce16">
            <text:p>7,079,02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6715850" table:style-name="ce16">
            <text:p>106,715,850</text:p>
          </table:table-cell>
          <table:table-cell table:style-name="ce8"/>
          <table:table-cell office:value-type="float" office:value="113409396" table:style-name="ce16">
            <text:p>113,409,396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9.8000000000000004E-2" table:style-name="ce47">
            <text:p>9.8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332701" table:style-name="ce16">
            <text:p>18,332,701</text:p>
          </table:table-cell>
          <table:table-cell table:style-name="ce8"/>
          <table:table-cell office:value-type="float" office:value="20637750" table:style-name="ce16">
            <text:p>20,637,75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883305" table:style-name="ce16">
            <text:p>14,883,305</text:p>
          </table:table-cell>
          <table:table-cell table:style-name="ce8"/>
          <table:table-cell office:value-type="float" office:value="15280482" table:style-name="ce16">
            <text:p>15,280,48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3035855" table:style-name="ce16">
            <text:p>63,035,855</text:p>
          </table:table-cell>
          <table:table-cell table:style-name="ce8"/>
          <table:table-cell office:value-type="float" office:value="87993761" table:style-name="ce16">
            <text:p>87,993,76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0291439" table:style-name="ce16">
            <text:p>90,291,439</text:p>
          </table:table-cell>
          <table:table-cell table:style-name="ce8"/>
          <table:table-cell office:value-type="float" office:value="102005930" table:style-name="ce16">
            <text:p>102,005,93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7109459" table:style-name="ce16">
            <text:p>37,109,459</text:p>
          </table:table-cell>
          <table:table-cell table:style-name="ce8"/>
          <table:table-cell office:value-type="float" office:value="41600584" table:style-name="ce16">
            <text:p>41,600,58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218622" table:style-name="ce16">
            <text:p>5,218,622</text:p>
          </table:table-cell>
          <table:table-cell table:style-name="ce8"/>
          <table:table-cell office:value-type="float" office:value="5945195" table:style-name="ce16">
            <text:p>5,945,1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313510" table:style-name="ce16">
            <text:p>8,313,510</text:p>
          </table:table-cell>
          <table:table-cell table:style-name="ce8"/>
          <table:table-cell office:value-type="float" office:value="11412314" table:style-name="ce16">
            <text:p>11,412,31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912999" table:style-name="ce16">
            <text:p>8,912,999</text:p>
          </table:table-cell>
          <table:table-cell table:style-name="ce8"/>
          <table:table-cell office:value-type="float" office:value="13114021" table:style-name="ce16">
            <text:p>13,114,02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143843" table:style-name="ce16">
            <text:p>6,143,843</text:p>
          </table:table-cell>
          <table:table-cell table:style-name="ce8"/>
          <table:table-cell office:value-type="float" office:value="5983246" table:style-name="ce16">
            <text:p>5,983,2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78485" table:style-name="ce16">
            <text:p>1,878,485</text:p>
          </table:table-cell>
          <table:table-cell table:style-name="ce8"/>
          <table:table-cell office:value-type="float" office:value="2001885" table:style-name="ce16">
            <text:p>2,001,88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2201289" table:style-name="ce16">
            <text:p>102,201,289</text:p>
          </table:table-cell>
          <table:table-cell table:style-name="ce8"/>
          <table:table-cell office:value-type="float" office:value="107823160" table:style-name="ce16">
            <text:p>107,823,160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252939" table:style-name="ce16">
            <text:p>2,252,939</text:p>
          </table:table-cell>
          <table:table-cell table:style-name="ce8"/>
          <table:table-cell office:value-type="float" office:value="2941418" table:style-name="ce16">
            <text:p>2,941,4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2860593" table:style-name="ce16">
            <text:p>2,860,593</text:p>
          </table:table-cell>
          <table:table-cell table:style-name="ce8"/>
          <table:table-cell office:value-type="float" office:value="3852911" table:style-name="ce16">
            <text:p>3,852,91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07583" table:style-name="ce16">
            <text:p>2,507,583</text:p>
          </table:table-cell>
          <table:table-cell table:style-name="ce8"/>
          <table:table-cell office:value-type="float" office:value="4019627" table:style-name="ce16">
            <text:p>4,019,62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039766" table:style-name="ce16">
            <text:p>7,039,766</text:p>
          </table:table-cell>
          <table:table-cell table:style-name="ce8"/>
          <table:table-cell office:value-type="float" office:value="6200648" table:style-name="ce16">
            <text:p>6,200,64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4867250" table:style-name="ce16">
            <text:p>4,867,250</text:p>
          </table:table-cell>
          <table:table-cell table:style-name="ce8"/>
          <table:table-cell office:value-type="float" office:value="6005857" table:style-name="ce16">
            <text:p>6,005,8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83052" table:style-name="ce16">
            <text:p>83,052</text:p>
          </table:table-cell>
          <table:table-cell table:style-name="ce8"/>
          <table:table-cell office:value-type="float" office:value="109502" table:style-name="ce16">
            <text:p>109,5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4867491" table:style-name="ce16">
            <text:p>94,867,491</text:p>
          </table:table-cell>
          <table:table-cell table:style-name="ce8"/>
          <table:table-cell office:value-type="float" office:value="106153182" table:style-name="ce16">
            <text:p>106,153,18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019768" table:style-name="ce16">
            <text:p>5,019,768</text:p>
          </table:table-cell>
          <table:table-cell table:style-name="ce8"/>
          <table:table-cell office:value-type="float" office:value="7503999" table:style-name="ce16">
            <text:p>7,503,9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06720" table:style-name="ce16">
            <text:p>5,706,720</text:p>
          </table:table-cell>
          <table:table-cell table:style-name="ce8"/>
          <table:table-cell office:value-type="float" office:value="5814666" table:style-name="ce16">
            <text:p>5,814,66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290203" table:style-name="ce16">
            <text:p>7,290,203</text:p>
          </table:table-cell>
          <table:table-cell table:style-name="ce8"/>
          <table:table-cell office:value-type="float" office:value="7003273" table:style-name="ce16">
            <text:p>7,003,27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7815711" table:style-name="ce16">
            <text:p>7,815,711</text:p>
          </table:table-cell>
          <table:table-cell table:style-name="ce8"/>
          <table:table-cell office:value-type="float" office:value="8535875" table:style-name="ce16">
            <text:p>8,535,8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24210" table:style-name="ce16">
            <text:p>624,210</text:p>
          </table:table-cell>
          <table:table-cell table:style-name="ce8"/>
          <table:table-cell office:value-type="float" office:value="715214" table:style-name="ce16">
            <text:p>715,2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393970" table:style-name="ce16">
            <text:p>1,393,970</text:p>
          </table:table-cell>
          <table:table-cell table:style-name="ce8"/>
          <table:table-cell office:value-type="float" office:value="1485805" table:style-name="ce16">
            <text:p>1,485,80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203814" table:style-name="ce16">
            <text:p>3,203,814</text:p>
          </table:table-cell>
          <table:table-cell table:style-name="ce8"/>
          <table:table-cell office:value-type="float" office:value="2650734" table:style-name="ce16">
            <text:p>2,650,7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00975" table:style-name="ce16">
            <text:p>3,600,975</text:p>
          </table:table-cell>
          <table:table-cell table:style-name="ce8"/>
          <table:table-cell office:value-type="float" office:value="3421008" table:style-name="ce16">
            <text:p>3,421,00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28236" table:style-name="ce16">
            <text:p>5,328,236</text:p>
          </table:table-cell>
          <table:table-cell table:style-name="ce8"/>
          <table:table-cell office:value-type="float" office:value="5201628" table:style-name="ce16">
            <text:p>5,201,62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469584" table:style-name="ce16">
            <text:p>6,469,584</text:p>
          </table:table-cell>
          <table:table-cell table:style-name="ce8"/>
          <table:table-cell office:value-type="float" office:value="8019063" table:style-name="ce16">
            <text:p>8,019,0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424437" table:style-name="ce16">
            <text:p>11,424,437</text:p>
          </table:table-cell>
          <table:table-cell table:style-name="ce8"/>
          <table:table-cell office:value-type="float" office:value="11942053" table:style-name="ce16">
            <text:p>11,942,05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2912321" table:style-name="ce16">
            <text:p>2,912,321</text:p>
          </table:table-cell>
          <table:table-cell table:style-name="ce8"/>
          <table:table-cell office:value-type="float" office:value="5362810" table:style-name="ce16">
            <text:p>5,362,81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995039" table:style-name="ce16">
            <text:p>1,995,039</text:p>
          </table:table-cell>
          <table:table-cell table:style-name="ce8"/>
          <table:table-cell office:value-type="float" office:value="1573641" table:style-name="ce16">
            <text:p>1,573,6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330148" table:style-name="ce16">
            <text:p>1,330,148</text:p>
          </table:table-cell>
          <table:table-cell table:style-name="ce8"/>
          <table:table-cell office:value-type="float" office:value="1482793" table:style-name="ce16">
            <text:p>1,482,7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8297969" table:style-name="ce16">
            <text:p>658,297,969</text:p>
          </table:table-cell>
          <table:table-cell table:style-name="ce8"/>
          <table:table-cell office:value-type="float" office:value="735263924" table:style-name="ce16">
            <text:p>735,263,924</text:p>
          </table:table-cell>
          <table:table-cell office:value-type="string" table:style-name="ce17">
            <text:p>★★★<text:s/></text:p>
          </table:table-cell>
          <table:table-cell office:value-type="float" office:value="689" table:style-name="ce48">
            <text:p>689</text:p>
          </table:table-cell>
          <table:table-cell office:value-type="percentage" office:value="-5.7500000000000002E-2" table:style-name="ce47">
            <text:p>-5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24351613" table:style-name="ce16">
            <text:p>1,224,351,613</text:p>
          </table:table-cell>
          <table:table-cell table:style-name="ce8"/>
          <table:table-cell office:value-type="float" office:value="1317526823" table:style-name="ce16">
            <text:p>1,317,526,823</text:p>
          </table:table-cell>
          <table:table-cell office:value-type="string" table:style-name="ce17">
            <text:p>★★★<text:s/></text:p>
          </table:table-cell>
          <table:table-cell office:value-type="float" office:value="1008" table:style-name="ce48">
            <text:p>1,008</text:p>
          </table:table-cell>
          <table:table-cell office:value-type="percentage" office:value="0.01" table:style-name="ce47">
            <text:p>1.0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48044393" table:style-name="ce16">
            <text:p>848,044,393</text:p>
          </table:table-cell>
          <table:table-cell table:style-name="ce8"/>
          <table:table-cell office:value-type="float" office:value="1007448604" table:style-name="ce16">
            <text:p>1,007,448,604</text:p>
          </table:table-cell>
          <table:table-cell office:value-type="string" table:style-name="ce17">
            <text:p>★★★<text:s/></text:p>
          </table:table-cell>
          <table:table-cell office:value-type="float" office:value="844" table:style-name="ce48">
            <text:p>844</text:p>
          </table:table-cell>
          <table:table-cell office:value-type="percentage" office:value="1.44E-2" table:style-name="ce47">
            <text:p>1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9677156" table:style-name="ce16">
            <text:p>79,677,156</text:p>
          </table:table-cell>
          <table:table-cell table:style-name="ce8"/>
          <table:table-cell office:value-type="float" office:value="106145485" table:style-name="ce16">
            <text:p>106,145,48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32482759" table:style-name="ce16">
            <text:p>232,482,759</text:p>
          </table:table-cell>
          <table:table-cell table:style-name="ce8"/>
          <table:table-cell office:value-type="float" office:value="270406460" table:style-name="ce16">
            <text:p>270,406,460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-1.7100000000000001E-2" table:style-name="ce47">
            <text:p>-1.7%</text:p>
          </table:table-cell>
          <table:table-cell office:value-type="float" office:value="407" table:style-name="ce48">
            <text:p>407</text:p>
          </table:table-cell>
          <table:table-cell office:value-type="percentage" office:value="0.1900999999999999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1300567" table:style-name="ce16">
            <text:p>81,300,567</text:p>
          </table:table-cell>
          <table:table-cell table:style-name="ce8"/>
          <table:table-cell office:value-type="float" office:value="82012517" table:style-name="ce16">
            <text:p>82,012,517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6747939" table:style-name="ce16">
            <text:p>116,747,939</text:p>
          </table:table-cell>
          <table:table-cell table:style-name="ce8"/>
          <table:table-cell office:value-type="float" office:value="139223032" table:style-name="ce16">
            <text:p>139,223,032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8.8599999999999998E-2" table:style-name="ce47">
            <text:p>8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8435323" table:style-name="ce16">
            <text:p>108,435,323</text:p>
          </table:table-cell>
          <table:table-cell table:style-name="ce8"/>
          <table:table-cell office:value-type="float" office:value="131653770" table:style-name="ce16">
            <text:p>131,653,770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5308262" table:style-name="ce16">
            <text:p>145,308,262</text:p>
          </table:table-cell>
          <table:table-cell table:style-name="ce8"/>
          <table:table-cell office:value-type="float" office:value="190451550" table:style-name="ce16">
            <text:p>190,451,550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3881950" table:style-name="ce16">
            <text:p>233,881,950</text:p>
          </table:table-cell>
          <table:table-cell table:style-name="ce8"/>
          <table:table-cell office:value-type="float" office:value="265223431" table:style-name="ce16">
            <text:p>265,223,431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2.75E-2" table:style-name="ce47">
            <text:p>2.8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0985117" table:style-name="ce16">
            <text:p>100,985,117</text:p>
          </table:table-cell>
          <table:table-cell table:style-name="ce8"/>
          <table:table-cell office:value-type="float" office:value="112843199" table:style-name="ce16">
            <text:p>112,843,19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1419081" table:style-name="ce16">
            <text:p>131,419,081</text:p>
          </table:table-cell>
          <table:table-cell table:style-name="ce8"/>
          <table:table-cell office:value-type="float" office:value="156799461" table:style-name="ce16">
            <text:p>156,799,461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67568253" table:style-name="ce16">
            <text:p>167,568,253</text:p>
          </table:table-cell>
          <table:table-cell table:style-name="ce8"/>
          <table:table-cell office:value-type="float" office:value="222974340" table:style-name="ce16">
            <text:p>222,974,340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95" table:style-name="ce48">
            <text:p>395</text:p>
          </table:table-cell>
          <table:table-cell office:value-type="percentage" office:value="-6.1800000000000001E-2" table:style-name="ce47">
            <text:p>-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27633561" table:style-name="ce16">
            <text:p>327,633,561</text:p>
          </table:table-cell>
          <table:table-cell table:style-name="ce8"/>
          <table:table-cell office:value-type="float" office:value="419188435" table:style-name="ce16">
            <text:p>419,188,435</text:p>
          </table:table-cell>
          <table:table-cell office:value-type="string" table:style-name="ce17">
            <text:p>★★★<text:s/></text:p>
          </table:table-cell>
          <table:table-cell office:value-type="float" office:value="444" table:style-name="ce48">
            <text:p>444</text:p>
          </table:table-cell>
          <table:table-cell office:value-type="percentage" office:value="2.3E-3" table:style-name="ce47">
            <text:p>0.2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7398105" table:style-name="ce16">
            <text:p>167,398,105</text:p>
          </table:table-cell>
          <table:table-cell table:style-name="ce8"/>
          <table:table-cell office:value-type="float" office:value="216774445" table:style-name="ce16">
            <text:p>216,774,445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4704543" table:style-name="ce16">
            <text:p>74,704,543</text:p>
          </table:table-cell>
          <table:table-cell table:style-name="ce8"/>
          <table:table-cell office:value-type="float" office:value="88237033" table:style-name="ce16">
            <text:p>88,237,033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971813" table:style-name="ce16">
            <text:p>16,971,813</text:p>
          </table:table-cell>
          <table:table-cell table:style-name="ce8"/>
          <table:table-cell office:value-type="float" office:value="18651306" table:style-name="ce16">
            <text:p>18,651,3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4373473" table:style-name="ce16">
            <text:p>24,373,473</text:p>
          </table:table-cell>
          <table:table-cell table:style-name="ce8"/>
          <table:table-cell office:value-type="float" office:value="25180440" table:style-name="ce16">
            <text:p>25,180,440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3724623" table:style-name="ce16">
            <text:p>73,724,623</text:p>
          </table:table-cell>
          <table:table-cell table:style-name="ce8"/>
          <table:table-cell office:value-type="float" office:value="101473776" table:style-name="ce16">
            <text:p>101,473,776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045" table:style-name="ce47">
            <text:p>10.5%</text:p>
          </table:table-cell>
          <table:table-cell office:value-type="float" office:value="423" table:style-name="ce48">
            <text:p>423</text:p>
          </table:table-cell>
          <table:table-cell office:value-type="percentage" office:value="4.4400000000000002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9804231" table:style-name="ce16">
            <text:p>89,804,231</text:p>
          </table:table-cell>
          <table:table-cell table:style-name="ce8"/>
          <table:table-cell office:value-type="float" office:value="109508124" table:style-name="ce16">
            <text:p>109,508,124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373" table:style-name="ce48">
            <text:p>373</text:p>
          </table:table-cell>
          <table:table-cell office:value-type="percentage" office:value="-1.06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913450" table:style-name="ce16">
            <text:p>16,913,450</text:p>
          </table:table-cell>
          <table:table-cell table:style-name="ce8"/>
          <table:table-cell office:value-type="float" office:value="18996417" table:style-name="ce16">
            <text:p>18,996,41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2142648" table:style-name="ce16">
            <text:p>32,142,648</text:p>
          </table:table-cell>
          <table:table-cell table:style-name="ce8"/>
          <table:table-cell office:value-type="float" office:value="35093238" table:style-name="ce16">
            <text:p>35,093,23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057545" table:style-name="ce16">
            <text:p>23,057,545</text:p>
          </table:table-cell>
          <table:table-cell table:style-name="ce8"/>
          <table:table-cell office:value-type="float" office:value="25103025" table:style-name="ce16">
            <text:p>25,103,02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892221" table:style-name="ce16">
            <text:p>14,892,221</text:p>
          </table:table-cell>
          <table:table-cell table:style-name="ce8"/>
          <table:table-cell office:value-type="float" office:value="15687350" table:style-name="ce16">
            <text:p>15,687,35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2520578" table:style-name="ce16">
            <text:p>42,520,578</text:p>
          </table:table-cell>
          <table:table-cell table:style-name="ce8"/>
          <table:table-cell office:value-type="float" office:value="53672022" table:style-name="ce16">
            <text:p>53,672,02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681353" table:style-name="ce16">
            <text:p>102,681,353</text:p>
          </table:table-cell>
          <table:table-cell office:value-type="string" table:style-name="ce17">
            <text:p>-<text:s/></text:p>
          </table:table-cell>
          <table:table-cell office:value-type="float" office:value="64" table:style-name="ce48">
            <text:p>64</text:p>
          </table:table-cell>
          <table:table-cell office:value-type="string" table:style-name="ce47">
            <text:p><text:s text:c="2"/></text:p>
          </table:table-cell>
          <table:table-cell office:value-type="float" office:value="180" table:style-name="ce48">
            <text:p>1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8232023" table:style-name="ce16">
            <text:p>38,232,023</text:p>
          </table:table-cell>
          <table:table-cell table:style-name="ce8"/>
          <table:table-cell office:value-type="float" office:value="33003188" table:style-name="ce16">
            <text:p>33,003,188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695361" table:style-name="ce16">
            <text:p>9,695,361</text:p>
          </table:table-cell>
          <table:table-cell table:style-name="ce8"/>
          <table:table-cell office:value-type="float" office:value="11903728" table:style-name="ce16">
            <text:p>11,903,7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665496" table:style-name="ce16">
            <text:p>9,665,496</text:p>
          </table:table-cell>
          <table:table-cell table:style-name="ce8"/>
          <table:table-cell office:value-type="float" office:value="11299921" table:style-name="ce16">
            <text:p>11,299,92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3876797" table:style-name="ce16">
            <text:p>33,876,797</text:p>
          </table:table-cell>
          <table:table-cell table:style-name="ce8"/>
          <table:table-cell office:value-type="float" office:value="38983043" table:style-name="ce16">
            <text:p>38,983,04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510842" table:style-name="ce16">
            <text:p>4,510,842</text:p>
          </table:table-cell>
          <table:table-cell table:style-name="ce8"/>
          <table:table-cell office:value-type="float" office:value="5548464" table:style-name="ce16">
            <text:p>5,548,46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4716546" table:style-name="ce16">
            <text:p>4,716,546</text:p>
          </table:table-cell>
          <table:table-cell table:style-name="ce8"/>
          <table:table-cell office:value-type="float" office:value="5846972" table:style-name="ce16">
            <text:p>5,846,9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124263" table:style-name="ce16">
            <text:p>1,124,263</text:p>
          </table:table-cell>
          <table:table-cell table:style-name="ce8"/>
          <table:table-cell office:value-type="float" office:value="1759471" table:style-name="ce16">
            <text:p>1,759,47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741867" table:style-name="ce16">
            <text:p>16,741,867</text:p>
          </table:table-cell>
          <table:table-cell table:style-name="ce8"/>
          <table:table-cell office:value-type="float" office:value="19417113" table:style-name="ce16">
            <text:p>19,417,11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537488" table:style-name="ce16">
            <text:p>11,537,488</text:p>
          </table:table-cell>
          <table:table-cell table:style-name="ce8"/>
          <table:table-cell office:value-type="float" office:value="14237324" table:style-name="ce16">
            <text:p>14,237,32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920194" table:style-name="ce16">
            <text:p>17,920,194</text:p>
          </table:table-cell>
          <table:table-cell table:style-name="ce8"/>
          <table:table-cell office:value-type="float" office:value="18736438" table:style-name="ce16">
            <text:p>18,736,43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4796133" table:style-name="ce16">
            <text:p>44,796,133</text:p>
          </table:table-cell>
          <table:table-cell table:style-name="ce8"/>
          <table:table-cell office:value-type="float" office:value="53511528" table:style-name="ce16">
            <text:p>53,511,52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1272393" table:style-name="ce16">
            <text:p>161,272,393</text:p>
          </table:table-cell>
          <table:table-cell table:style-name="ce8"/>
          <table:table-cell office:value-type="float" office:value="179912427" table:style-name="ce16">
            <text:p>179,912,427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4673981" table:style-name="ce16">
            <text:p>64,673,981</text:p>
          </table:table-cell>
          <table:table-cell table:style-name="ce8"/>
          <table:table-cell office:value-type="float" office:value="79115918" table:style-name="ce16">
            <text:p>79,115,91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.26529999999999998" table:style-name="ce47">
            <text:p>26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9548720" table:style-name="ce16">
            <text:p>39,548,720</text:p>
          </table:table-cell>
          <table:table-cell table:style-name="ce8"/>
          <table:table-cell office:value-type="float" office:value="47830100" table:style-name="ce16">
            <text:p>47,830,100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54509856" table:style-name="ce16">
            <text:p>54,509,856</text:p>
          </table:table-cell>
          <table:table-cell table:style-name="ce8"/>
          <table:table-cell office:value-type="float" office:value="80983102" table:style-name="ce16">
            <text:p>80,983,10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864497" table:style-name="ce16">
            <text:p>8,864,497</text:p>
          </table:table-cell>
          <table:table-cell table:style-name="ce8"/>
          <table:table-cell office:value-type="float" office:value="12407929" table:style-name="ce16">
            <text:p>12,407,92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096078" table:style-name="ce16">
            <text:p>9,096,078</text:p>
          </table:table-cell>
          <table:table-cell table:style-name="ce8"/>
          <table:table-cell office:value-type="float" office:value="9224053" table:style-name="ce16">
            <text:p>9,224,05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102928" table:style-name="ce16">
            <text:p>9,102,928</text:p>
          </table:table-cell>
          <table:table-cell table:style-name="ce8"/>
          <table:table-cell office:value-type="float" office:value="10240395" table:style-name="ce16">
            <text:p>10,240,3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251778" table:style-name="ce16">
            <text:p>2,251,778</text:p>
          </table:table-cell>
          <table:table-cell table:style-name="ce8"/>
          <table:table-cell office:value-type="float" office:value="3591898" table:style-name="ce16">
            <text:p>3,591,8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59725" table:style-name="ce16">
            <text:p>5,759,725</text:p>
          </table:table-cell>
          <table:table-cell table:style-name="ce8"/>
          <table:table-cell office:value-type="float" office:value="6821041" table:style-name="ce16">
            <text:p>6,821,04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1072592" table:style-name="ce16">
            <text:p>11,072,592</text:p>
          </table:table-cell>
          <table:table-cell table:style-name="ce8"/>
          <table:table-cell office:value-type="float" office:value="12622844" table:style-name="ce16">
            <text:p>12,622,8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20281" table:style-name="ce16">
            <text:p>3,720,281</text:p>
          </table:table-cell>
          <table:table-cell table:style-name="ce8"/>
          <table:table-cell office:value-type="float" office:value="3863165" table:style-name="ce16">
            <text:p>3,863,16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901480" table:style-name="ce16">
            <text:p>12,901,480</text:p>
          </table:table-cell>
          <table:table-cell table:style-name="ce8"/>
          <table:table-cell office:value-type="float" office:value="16923359" table:style-name="ce16">
            <text:p>16,923,35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2489609" table:style-name="ce16">
            <text:p>12,489,609</text:p>
          </table:table-cell>
          <table:table-cell table:style-name="ce8"/>
          <table:table-cell office:value-type="float" office:value="14779904" table:style-name="ce16">
            <text:p>14,779,904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668757" table:style-name="ce16">
            <text:p>52,668,757</text:p>
          </table:table-cell>
          <table:table-cell table:style-name="ce8"/>
          <table:table-cell office:value-type="float" office:value="55161667" table:style-name="ce16">
            <text:p>55,161,667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784469" table:style-name="ce16">
            <text:p>2,784,469</text:p>
          </table:table-cell>
          <table:table-cell table:style-name="ce8"/>
          <table:table-cell office:value-type="float" office:value="3449189" table:style-name="ce16">
            <text:p>3,449,1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19149" table:style-name="ce16">
            <text:p>3,619,149</text:p>
          </table:table-cell>
          <table:table-cell table:style-name="ce8"/>
          <table:table-cell office:value-type="float" office:value="3440614" table:style-name="ce16">
            <text:p>3,440,61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062147" table:style-name="ce16">
            <text:p>17,062,147</text:p>
          </table:table-cell>
          <table:table-cell table:style-name="ce8"/>
          <table:table-cell office:value-type="float" office:value="19720600" table:style-name="ce16">
            <text:p>19,720,60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2619314" table:style-name="ce16">
            <text:p>2,619,314</text:p>
          </table:table-cell>
          <table:table-cell table:style-name="ce8"/>
          <table:table-cell office:value-type="float" office:value="3006548" table:style-name="ce16">
            <text:p>3,006,54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236410" table:style-name="ce16">
            <text:p>5,236,410</text:p>
          </table:table-cell>
          <table:table-cell table:style-name="ce8"/>
          <table:table-cell office:value-type="float" office:value="3353704" table:style-name="ce16">
            <text:p>3,353,70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178000" table:style-name="ce16">
            <text:p>9,178,000</text:p>
          </table:table-cell>
          <table:table-cell table:style-name="ce8"/>
          <table:table-cell office:value-type="float" office:value="8941573" table:style-name="ce16">
            <text:p>8,941,57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094619" table:style-name="ce16">
            <text:p>4,094,619</text:p>
          </table:table-cell>
          <table:table-cell table:style-name="ce8"/>
          <table:table-cell office:value-type="float" office:value="4369547" table:style-name="ce16">
            <text:p>4,369,54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7221580" table:style-name="ce16">
            <text:p>17,221,580</text:p>
          </table:table-cell>
          <table:table-cell table:style-name="ce8"/>
          <table:table-cell office:value-type="float" office:value="20066742" table:style-name="ce16">
            <text:p>20,066,74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890620" table:style-name="ce16">
            <text:p>3,890,620</text:p>
          </table:table-cell>
          <table:table-cell table:style-name="ce8"/>
          <table:table-cell office:value-type="float" office:value="3200425" table:style-name="ce16">
            <text:p>3,200,4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49306" table:style-name="ce16">
            <text:p>3,249,306</text:p>
          </table:table-cell>
          <table:table-cell table:style-name="ce8"/>
          <table:table-cell office:value-type="float" office:value="3488320" table:style-name="ce16">
            <text:p>3,488,3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01622" table:style-name="ce16">
            <text:p>1,401,622</text:p>
          </table:table-cell>
          <table:table-cell table:style-name="ce8"/>
          <table:table-cell office:value-type="float" office:value="1486074" table:style-name="ce16">
            <text:p>1,486,07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70199" table:style-name="ce16">
            <text:p>3,770,199</text:p>
          </table:table-cell>
          <table:table-cell table:style-name="ce8"/>
          <table:table-cell office:value-type="float" office:value="2908858" table:style-name="ce16">
            <text:p>2,908,8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535489" table:style-name="ce16">
            <text:p>7,535,489</text:p>
          </table:table-cell>
          <table:table-cell table:style-name="ce8"/>
          <table:table-cell office:value-type="float" office:value="8279969" table:style-name="ce16">
            <text:p>8,279,9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3956619" table:style-name="ce16">
            <text:p>3,956,619</text:p>
          </table:table-cell>
          <table:table-cell table:style-name="ce8"/>
          <table:table-cell office:value-type="float" office:value="4986745" table:style-name="ce16">
            <text:p>4,986,74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3745037" table:style-name="ce16">
            <text:p>13,745,037</text:p>
          </table:table-cell>
          <table:table-cell table:style-name="ce8"/>
          <table:table-cell office:value-type="float" office:value="14788300" table:style-name="ce16">
            <text:p>14,788,30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8" table:style-name="ce48">
            <text:p>98</text:p>
          </table:table-cell>
          <table:table-cell office:value-type="percentage" office:value="-5.7700000000000001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350889" table:style-name="ce16">
            <text:p>2,350,889</text:p>
          </table:table-cell>
          <table:table-cell table:style-name="ce8"/>
          <table:table-cell office:value-type="float" office:value="2229523" table:style-name="ce16">
            <text:p>2,229,52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621378" table:style-name="ce16">
            <text:p>10,621,378</text:p>
          </table:table-cell>
          <table:table-cell table:style-name="ce8"/>
          <table:table-cell office:value-type="float" office:value="11135680" table:style-name="ce16">
            <text:p>11,135,68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36326" table:style-name="ce16">
            <text:p>2,936,326</text:p>
          </table:table-cell>
          <table:table-cell table:style-name="ce8"/>
          <table:table-cell office:value-type="float" office:value="2830743" table:style-name="ce16">
            <text:p>2,830,74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672858" table:style-name="ce16">
            <text:p>5,672,858</text:p>
          </table:table-cell>
          <table:table-cell table:style-name="ce8"/>
          <table:table-cell office:value-type="float" office:value="8942988" table:style-name="ce16">
            <text:p>8,942,9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296356" table:style-name="ce16">
            <text:p>8,296,35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86400" table:style-name="ce16">
            <text:p>1,586,400</text:p>
          </table:table-cell>
          <table:table-cell table:style-name="ce8"/>
          <table:table-cell office:value-type="float" office:value="1350969" table:style-name="ce16">
            <text:p>1,350,9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059546" table:style-name="ce16">
            <text:p>10,059,546</text:p>
          </table:table-cell>
          <table:table-cell table:style-name="ce8"/>
          <table:table-cell office:value-type="float" office:value="10275998" table:style-name="ce16">
            <text:p>10,275,99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1084532" table:style-name="ce16">
            <text:p>21,084,532</text:p>
          </table:table-cell>
          <table:table-cell table:style-name="ce8"/>
          <table:table-cell office:value-type="float" office:value="18523340" table:style-name="ce16">
            <text:p>18,523,3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3370365" table:style-name="ce16">
            <text:p>3,370,365</text:p>
          </table:table-cell>
          <table:table-cell table:style-name="ce8"/>
          <table:table-cell office:value-type="float" office:value="2358387" table:style-name="ce16">
            <text:p>2,358,3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4554634" table:style-name="ce16">
            <text:p>24,554,634</text:p>
          </table:table-cell>
          <table:table-cell table:style-name="ce8"/>
          <table:table-cell office:value-type="float" office:value="28959167" table:style-name="ce16">
            <text:p>28,959,167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64740" table:style-name="ce16">
            <text:p>4,164,740</text:p>
          </table:table-cell>
          <table:table-cell table:style-name="ce8"/>
          <table:table-cell office:value-type="float" office:value="4449057" table:style-name="ce16">
            <text:p>4,449,05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817568" table:style-name="ce16">
            <text:p>4,817,568</text:p>
          </table:table-cell>
          <table:table-cell table:style-name="ce8"/>
          <table:table-cell office:value-type="float" office:value="5692003" table:style-name="ce16">
            <text:p>5,692,0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951798" table:style-name="ce16">
            <text:p>16,951,798</text:p>
          </table:table-cell>
          <table:table-cell table:style-name="ce8"/>
          <table:table-cell office:value-type="float" office:value="19098976" table:style-name="ce16">
            <text:p>19,098,97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641150" table:style-name="ce16">
            <text:p>20,641,150</text:p>
          </table:table-cell>
          <table:table-cell table:style-name="ce8"/>
          <table:table-cell office:value-type="float" office:value="21126332" table:style-name="ce16">
            <text:p>21,126,33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989676" table:style-name="ce16">
            <text:p>5,989,676</text:p>
          </table:table-cell>
          <table:table-cell table:style-name="ce8"/>
          <table:table-cell office:value-type="float" office:value="5995537" table:style-name="ce16">
            <text:p>5,995,53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181011" table:style-name="ce16">
            <text:p>38,181,011</text:p>
          </table:table-cell>
          <table:table-cell table:style-name="ce8"/>
          <table:table-cell office:value-type="float" office:value="40368806" table:style-name="ce16">
            <text:p>40,368,806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70360" table:style-name="ce16">
            <text:p>9,270,360</text:p>
          </table:table-cell>
          <table:table-cell table:style-name="ce8"/>
          <table:table-cell office:value-type="float" office:value="8299235" table:style-name="ce16">
            <text:p>8,299,23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07418" table:style-name="ce16">
            <text:p>4,407,418</text:p>
          </table:table-cell>
          <table:table-cell table:style-name="ce8"/>
          <table:table-cell office:value-type="float" office:value="3890838" table:style-name="ce16">
            <text:p>3,890,8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895959" table:style-name="ce16">
            <text:p>2,895,959</text:p>
          </table:table-cell>
          <table:table-cell table:style-name="ce8"/>
          <table:table-cell office:value-type="float" office:value="3518384" table:style-name="ce16">
            <text:p>3,518,3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216913" table:style-name="ce16">
            <text:p>4,216,913</text:p>
          </table:table-cell>
          <table:table-cell table:style-name="ce8"/>
          <table:table-cell office:value-type="float" office:value="5218836" table:style-name="ce16">
            <text:p>5,218,8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219702" table:style-name="ce16">
            <text:p>8,219,702</text:p>
          </table:table-cell>
          <table:table-cell table:style-name="ce8"/>
          <table:table-cell office:value-type="float" office:value="8518924" table:style-name="ce16">
            <text:p>8,518,92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21329" table:style-name="ce16">
            <text:p>11,021,329</text:p>
          </table:table-cell>
          <table:table-cell table:style-name="ce8"/>
          <table:table-cell office:value-type="float" office:value="10770764" table:style-name="ce16">
            <text:p>10,770,76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129348" table:style-name="ce16">
            <text:p>1,129,348</text:p>
          </table:table-cell>
          <table:table-cell table:style-name="ce8"/>
          <table:table-cell office:value-type="float" office:value="1199428" table:style-name="ce16">
            <text:p>1,199,42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557192" table:style-name="ce16">
            <text:p>5,557,192</text:p>
          </table:table-cell>
          <table:table-cell table:style-name="ce8"/>
          <table:table-cell office:value-type="float" office:value="6980894" table:style-name="ce16">
            <text:p>6,980,8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945267" table:style-name="ce16">
            <text:p>3,945,267</text:p>
          </table:table-cell>
          <table:table-cell table:style-name="ce8"/>
          <table:table-cell office:value-type="float" office:value="2897374" table:style-name="ce16">
            <text:p>2,897,3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994263" table:style-name="ce16">
            <text:p>18,994,263</text:p>
          </table:table-cell>
          <table:table-cell table:style-name="ce8"/>
          <table:table-cell office:value-type="float" office:value="22546720" table:style-name="ce16">
            <text:p>22,546,72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721447" table:style-name="ce16">
            <text:p>3,721,447</text:p>
          </table:table-cell>
          <table:table-cell table:style-name="ce8"/>
          <table:table-cell office:value-type="float" office:value="4394571" table:style-name="ce16">
            <text:p>4,394,57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4608610" table:style-name="ce16">
            <text:p>14,608,610</text:p>
          </table:table-cell>
          <table:table-cell table:style-name="ce8"/>
          <table:table-cell office:value-type="float" office:value="17937724" table:style-name="ce16">
            <text:p>17,937,72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798207" table:style-name="ce16">
            <text:p>5,798,207</text:p>
          </table:table-cell>
          <table:table-cell table:style-name="ce8"/>
          <table:table-cell office:value-type="float" office:value="6546837" table:style-name="ce16">
            <text:p>6,546,8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631148" table:style-name="ce16">
            <text:p>3,631,148</text:p>
          </table:table-cell>
          <table:table-cell table:style-name="ce8"/>
          <table:table-cell office:value-type="float" office:value="3781951" table:style-name="ce16">
            <text:p>3,781,95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36257" table:style-name="ce16">
            <text:p>2,736,257</text:p>
          </table:table-cell>
          <table:table-cell table:style-name="ce8"/>
          <table:table-cell office:value-type="float" office:value="2878913" table:style-name="ce16">
            <text:p>2,878,91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572222" table:style-name="ce16">
            <text:p>4,572,222</text:p>
          </table:table-cell>
          <table:table-cell table:style-name="ce8"/>
          <table:table-cell office:value-type="float" office:value="5885188" table:style-name="ce16">
            <text:p>5,885,1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22794" table:style-name="ce16">
            <text:p>3,222,794</text:p>
          </table:table-cell>
          <table:table-cell table:style-name="ce8"/>
          <table:table-cell office:value-type="float" office:value="3407186" table:style-name="ce16">
            <text:p>3,407,1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323458" table:style-name="ce16">
            <text:p>37,323,458</text:p>
          </table:table-cell>
          <table:table-cell table:style-name="ce8"/>
          <table:table-cell office:value-type="float" office:value="40425982" table:style-name="ce16">
            <text:p>40,425,98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528416" table:style-name="ce16">
            <text:p>3,528,416</text:p>
          </table:table-cell>
          <table:table-cell table:style-name="ce8"/>
          <table:table-cell office:value-type="float" office:value="3806349" table:style-name="ce16">
            <text:p>3,806,3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280329" table:style-name="ce16">
            <text:p>2,280,329</text:p>
          </table:table-cell>
          <table:table-cell table:style-name="ce8"/>
          <table:table-cell office:value-type="float" office:value="2736842" table:style-name="ce16">
            <text:p>2,736,8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99103" table:style-name="ce16">
            <text:p>2,799,103</text:p>
          </table:table-cell>
          <table:table-cell table:style-name="ce8"/>
          <table:table-cell office:value-type="float" office:value="2925794" table:style-name="ce16">
            <text:p>2,925,79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07499" table:style-name="ce16">
            <text:p>3,207,499</text:p>
          </table:table-cell>
          <table:table-cell table:style-name="ce8"/>
          <table:table-cell office:value-type="float" office:value="2808361" table:style-name="ce16">
            <text:p>2,808,3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4367993" table:style-name="ce16">
            <text:p>4,367,993</text:p>
          </table:table-cell>
          <table:table-cell table:style-name="ce8"/>
          <table:table-cell office:value-type="float" office:value="7074394" table:style-name="ce16">
            <text:p>7,074,39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731819" table:style-name="ce16">
            <text:p>3,731,819</text:p>
          </table:table-cell>
          <table:table-cell table:style-name="ce8"/>
          <table:table-cell office:value-type="float" office:value="4175037" table:style-name="ce16">
            <text:p>4,175,0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73658" table:style-name="ce16">
            <text:p>9,573,658</text:p>
          </table:table-cell>
          <table:table-cell table:style-name="ce8"/>
          <table:table-cell office:value-type="float" office:value="9883923" table:style-name="ce16">
            <text:p>9,883,92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115116" table:style-name="ce16">
            <text:p>18,115,116</text:p>
          </table:table-cell>
          <table:table-cell table:style-name="ce8"/>
          <table:table-cell office:value-type="float" office:value="20423715" table:style-name="ce16">
            <text:p>20,423,7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481675" table:style-name="ce16">
            <text:p>7,481,675</text:p>
          </table:table-cell>
          <table:table-cell table:style-name="ce8"/>
          <table:table-cell office:value-type="float" office:value="8000814" table:style-name="ce16">
            <text:p>8,000,81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77004" table:style-name="ce16">
            <text:p>777,004</text:p>
          </table:table-cell>
          <table:table-cell table:style-name="ce8"/>
          <table:table-cell office:value-type="float" office:value="815348" table:style-name="ce16">
            <text:p>815,34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08509814" table:style-name="ce16">
            <text:p>408,509,814</text:p>
          </table:table-cell>
          <table:table-cell table:style-name="ce8"/>
          <table:table-cell office:value-type="float" office:value="488779203" table:style-name="ce16">
            <text:p>488,779,203</text:p>
          </table:table-cell>
          <table:table-cell office:value-type="string" table:style-name="ce17">
            <text:p>★★★<text:s/></text:p>
          </table:table-cell>
          <table:table-cell office:value-type="float" office:value="434" table:style-name="ce48">
            <text:p>434</text:p>
          </table:table-cell>
          <table:table-cell office:value-type="percentage" office:value="3.8300000000000001E-2" table:style-name="ce47">
            <text:p>3.8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050334" table:style-name="ce16">
            <text:p>35,050,334</text:p>
          </table:table-cell>
          <table:table-cell table:style-name="ce8"/>
          <table:table-cell office:value-type="float" office:value="43939170" table:style-name="ce16">
            <text:p>43,939,17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9247930" table:style-name="ce16">
            <text:p>169,247,930</text:p>
          </table:table-cell>
          <table:table-cell table:style-name="ce8"/>
          <table:table-cell office:value-type="float" office:value="193996120" table:style-name="ce16">
            <text:p>193,996,120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2.8299999999999999E-2" table:style-name="ce47">
            <text:p>-2.8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0738519" table:style-name="ce16">
            <text:p>200,738,519</text:p>
          </table:table-cell>
          <table:table-cell table:style-name="ce8"/>
          <table:table-cell office:value-type="float" office:value="231341061" table:style-name="ce16">
            <text:p>231,341,061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13596535" table:style-name="ce16">
            <text:p>13,596,535</text:p>
          </table:table-cell>
          <table:table-cell table:style-name="ce8"/>
          <table:table-cell office:value-type="float" office:value="32052208" table:style-name="ce16">
            <text:p>32,052,20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063836" table:style-name="ce16">
            <text:p>38,063,836</text:p>
          </table:table-cell>
          <table:table-cell table:style-name="ce8"/>
          <table:table-cell office:value-type="float" office:value="39914325" table:style-name="ce16">
            <text:p>39,914,32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380704" table:style-name="ce16">
            <text:p>1,380,704</text:p>
          </table:table-cell>
          <table:table-cell table:style-name="ce8"/>
          <table:table-cell office:value-type="float" office:value="2311823" table:style-name="ce16">
            <text:p>2,311,82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6605301" table:style-name="ce16">
            <text:p>16,605,301</text:p>
          </table:table-cell>
          <table:table-cell table:style-name="ce8"/>
          <table:table-cell office:value-type="float" office:value="22373958" table:style-name="ce16">
            <text:p>22,373,95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895711" table:style-name="ce16">
            <text:p>2,895,711</text:p>
          </table:table-cell>
          <table:table-cell table:style-name="ce8"/>
          <table:table-cell office:value-type="float" office:value="3976329" table:style-name="ce16">
            <text:p>3,976,32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007008" table:style-name="ce16">
            <text:p>16,007,008</text:p>
          </table:table-cell>
          <table:table-cell table:style-name="ce8"/>
          <table:table-cell office:value-type="float" office:value="15943944" table:style-name="ce16">
            <text:p>15,943,94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2053323" table:style-name="ce16">
            <text:p>102,053,323</text:p>
          </table:table-cell>
          <table:table-cell table:style-name="ce8"/>
          <table:table-cell office:value-type="float" office:value="97454354" table:style-name="ce16">
            <text:p>97,454,354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8623044" table:style-name="ce16">
            <text:p>28,623,044</text:p>
          </table:table-cell>
          <table:table-cell table:style-name="ce8"/>
          <table:table-cell office:value-type="float" office:value="31579312" table:style-name="ce16">
            <text:p>31,579,31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188940" table:style-name="ce16">
            <text:p>17,188,940</text:p>
          </table:table-cell>
          <table:table-cell table:style-name="ce8"/>
          <table:table-cell office:value-type="float" office:value="20276289" table:style-name="ce16">
            <text:p>20,276,28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958272" table:style-name="ce16">
            <text:p>11,958,272</text:p>
          </table:table-cell>
          <table:table-cell table:style-name="ce8"/>
          <table:table-cell office:value-type="float" office:value="14979665" table:style-name="ce16">
            <text:p>14,979,6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6319804" table:style-name="ce16">
            <text:p>46,319,804</text:p>
          </table:table-cell>
          <table:table-cell table:style-name="ce8"/>
          <table:table-cell office:value-type="float" office:value="56240396" table:style-name="ce16">
            <text:p>56,240,39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669999" table:style-name="ce16">
            <text:p>2,669,999</text:p>
          </table:table-cell>
          <table:table-cell table:style-name="ce8"/>
          <table:table-cell office:value-type="float" office:value="3444772" table:style-name="ce16">
            <text:p>3,444,77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383527" table:style-name="ce16">
            <text:p>13,383,527</text:p>
          </table:table-cell>
          <table:table-cell table:style-name="ce8"/>
          <table:table-cell office:value-type="float" office:value="14069907" table:style-name="ce16">
            <text:p>14,069,90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6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8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6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06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49147819" table:style-name="ce16">
            <text:p>1,749,147,819</text:p>
          </table:table-cell>
          <table:table-cell table:style-name="ce8"/>
          <table:table-cell office:value-type="float" office:value="2009335697" table:style-name="ce16">
            <text:p>2,009,335,697</text:p>
          </table:table-cell>
          <table:table-cell office:value-type="string" table:style-name="ce17">
            <text:p>★★★<text:s/></text:p>
          </table:table-cell>
          <table:table-cell office:value-type="float" office:value="1559" table:style-name="ce50">
            <text:p>1,559</text:p>
          </table:table-cell>
          <table:table-cell office:value-type="percentage" office:value="-8.3000000000000001E-3" table:style-name="ce46">
            <text:p>-0.8%</text:p>
          </table:table-cell>
          <table:table-cell office:value-type="float" office:value="2320" table:style-name="ce50">
            <text:p>2,320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81290714" table:style-name="ce16">
            <text:p>881,290,714</text:p>
          </table:table-cell>
          <table:table-cell table:style-name="ce8"/>
          <table:table-cell office:value-type="float" office:value="1077367804" table:style-name="ce16">
            <text:p>1,077,367,804</text:p>
          </table:table-cell>
          <table:table-cell office:value-type="string" table:style-name="ce17">
            <text:p>★★★<text:s/></text:p>
          </table:table-cell>
          <table:table-cell office:value-type="float" office:value="807" table:style-name="ce50">
            <text:p>807</text:p>
          </table:table-cell>
          <table:table-cell office:value-type="percentage" office:value="-1.7100000000000001E-2" table:style-name="ce46">
            <text:p>-1.7%</text:p>
          </table:table-cell>
          <table:table-cell office:value-type="float" office:value="1673" table:style-name="ce50">
            <text:p>1,673</text:p>
          </table:table-cell>
          <table:table-cell office:value-type="percentage" office:value="-2.399999999999999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19706541" table:style-name="ce16">
            <text:p>1,719,706,541</text:p>
          </table:table-cell>
          <table:table-cell table:style-name="ce8"/>
          <table:table-cell office:value-type="float" office:value="1999278146" table:style-name="ce16">
            <text:p>1,999,278,146</text:p>
          </table:table-cell>
          <table:table-cell office:value-type="string" table:style-name="ce17">
            <text:p>★★★<text:s/></text:p>
          </table:table-cell>
          <table:table-cell office:value-type="float" office:value="1400" table:style-name="ce50">
            <text:p>1,400</text:p>
          </table:table-cell>
          <table:table-cell office:value-type="percentage" office:value="5.0000000000000001E-3" table:style-name="ce46">
            <text:p>0.5%</text:p>
          </table:table-cell>
          <table:table-cell office:value-type="float" office:value="2911" table:style-name="ce50">
            <text:p>2,911</text:p>
          </table:table-cell>
          <table:table-cell office:value-type="percentage" office:value="-1.49E-2" table:style-name="ce46">
            <text:p>-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7042287" table:style-name="ce16">
            <text:p>317,042,287</text:p>
          </table:table-cell>
          <table:table-cell table:style-name="ce8"/>
          <table:table-cell office:value-type="float" office:value="399933806" table:style-name="ce16">
            <text:p>399,933,806</text:p>
          </table:table-cell>
          <table:table-cell office:value-type="string" table:style-name="ce17">
            <text:p>★★★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5.8099999999999999E-2" table:style-name="ce46">
            <text:p>5.8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42362870" table:style-name="ce16">
            <text:p>1,042,362,870</text:p>
          </table:table-cell>
          <table:table-cell table:style-name="ce8"/>
          <table:table-cell office:value-type="float" office:value="1267165465" table:style-name="ce16">
            <text:p>1,267,165,465</text:p>
          </table:table-cell>
          <table:table-cell office:value-type="string" table:style-name="ce17">
            <text:p>★★★<text:s/></text:p>
          </table:table-cell>
          <table:table-cell office:value-type="float" office:value="1121" table:style-name="ce50">
            <text:p>1,12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824" table:style-name="ce50">
            <text:p>1,824</text:p>
          </table:table-cell>
          <table:table-cell office:value-type="percentage" office:value="-6.0000000000000001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34360455" table:style-name="ce16">
            <text:p>434,360,455</text:p>
          </table:table-cell>
          <table:table-cell table:style-name="ce8"/>
          <table:table-cell office:value-type="float" office:value="493475673" table:style-name="ce16">
            <text:p>493,475,673</text:p>
          </table:table-cell>
          <table:table-cell office:value-type="string" table:style-name="ce17">
            <text:p>★★★<text:s/></text:p>
          </table:table-cell>
          <table:table-cell office:value-type="float" office:value="469" table:style-name="ce50">
            <text:p>469</text:p>
          </table:table-cell>
          <table:table-cell office:value-type="percentage" office:value="8.6E-3" table:style-name="ce46">
            <text:p>0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47818904" table:style-name="ce16">
            <text:p>747,818,904</text:p>
          </table:table-cell>
          <table:table-cell table:style-name="ce8"/>
          <table:table-cell office:value-type="float" office:value="895440423" table:style-name="ce16">
            <text:p>895,440,423</text:p>
          </table:table-cell>
          <table:table-cell office:value-type="string" table:style-name="ce17">
            <text:p>★★★<text:s/></text:p>
          </table:table-cell>
          <table:table-cell office:value-type="float" office:value="655" table:style-name="ce50">
            <text:p>655</text:p>
          </table:table-cell>
          <table:table-cell office:value-type="percentage" office:value="-1.5E-3" table:style-name="ce46">
            <text:p>-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7638675" table:style-name="ce16">
            <text:p>357,638,675</text:p>
          </table:table-cell>
          <table:table-cell table:style-name="ce8"/>
          <table:table-cell office:value-type="float" office:value="422498943" table:style-name="ce16">
            <text:p>422,498,943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-4.7000000000000002E-3" table:style-name="ce46">
            <text:p>-0.5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01884749" table:style-name="ce16">
            <text:p>701,884,749</text:p>
          </table:table-cell>
          <table:table-cell table:style-name="ce8"/>
          <table:table-cell office:value-type="float" office:value="938364129" table:style-name="ce16">
            <text:p>938,364,129</text:p>
          </table:table-cell>
          <table:table-cell office:value-type="string" table:style-name="ce17">
            <text:p>★★★<text:s/></text:p>
          </table:table-cell>
          <table:table-cell office:value-type="float" office:value="807" table:style-name="ce50">
            <text:p>807</text:p>
          </table:table-cell>
          <table:table-cell office:value-type="percentage" office:value="0" table:style-name="ce46">
            <text:p>0.0%</text:p>
          </table:table-cell>
          <table:table-cell office:value-type="float" office:value="2617" table:style-name="ce50">
            <text:p>2,617</text:p>
          </table:table-cell>
          <table:table-cell office:value-type="percentage" office:value="-8.6999999999999994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454552" table:style-name="ce16">
            <text:p>105,454,552</text:p>
          </table:table-cell>
          <table:table-cell table:style-name="ce8"/>
          <table:table-cell office:value-type="float" office:value="134359298" table:style-name="ce16">
            <text:p>134,359,298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0.1077" table:style-name="ce46">
            <text:p>10.8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75732227" table:style-name="ce16">
            <text:p>75,732,227</text:p>
          </table:table-cell>
          <table:table-cell table:style-name="ce8"/>
          <table:table-cell office:value-type="float" office:value="147888029" table:style-name="ce16">
            <text:p>147,888,029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-1.15E-2" table:style-name="ce46">
            <text:p>-1.2%</text:p>
          </table:table-cell>
          <table:table-cell office:value-type="float" office:value="396" table:style-name="ce50">
            <text:p>396</text:p>
          </table:table-cell>
          <table:table-cell office:value-type="percentage" office:value="3.39E-2" table:style-name="ce46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8817913" table:style-name="ce16">
            <text:p>198,817,913</text:p>
          </table:table-cell>
          <table:table-cell table:style-name="ce8"/>
          <table:table-cell office:value-type="float" office:value="238668763" table:style-name="ce16">
            <text:p>238,668,763</text:p>
          </table:table-cell>
          <table:table-cell office:value-type="string" table:style-name="ce17">
            <text:p>★★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2.5899999999999999E-2" table:style-name="ce46">
            <text:p>2.6%</text:p>
          </table:table-cell>
          <table:table-cell office:value-type="float" office:value="469" table:style-name="ce50">
            <text:p>469</text:p>
          </table:table-cell>
          <table:table-cell office:value-type="percentage" office:value="-2.0999999999999999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435927" table:style-name="ce16">
            <text:p>34,435,927</text:p>
          </table:table-cell>
          <table:table-cell table:style-name="ce8"/>
          <table:table-cell office:value-type="float" office:value="38000106" table:style-name="ce16">
            <text:p>38,000,10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18227963" table:style-name="ce16">
            <text:p>218,227,963</text:p>
          </table:table-cell>
          <table:table-cell table:style-name="ce8"/>
          <table:table-cell office:value-type="float" office:value="260489165" table:style-name="ce16">
            <text:p>260,489,165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9945460" table:style-name="ce16">
            <text:p>59,945,460</text:p>
          </table:table-cell>
          <table:table-cell table:style-name="ce8"/>
          <table:table-cell office:value-type="float" office:value="77492675" table:style-name="ce16">
            <text:p>77,492,675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4.41E-2" table:style-name="ce46">
            <text:p>-4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678698" table:style-name="ce16">
            <text:p>37,678,698</text:p>
          </table:table-cell>
          <table:table-cell table:style-name="ce8"/>
          <table:table-cell office:value-type="float" office:value="43443627" table:style-name="ce16">
            <text:p>43,443,62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8" table:style-name="ce50">
            <text:p>508</text:p>
          </table:table-cell>
          <table:table-cell office:value-type="percentage" office:value="-7.7999999999999996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7202957" table:style-name="ce16">
            <text:p>117,202,957</text:p>
          </table:table-cell>
          <table:table-cell table:style-name="ce8"/>
          <table:table-cell office:value-type="float" office:value="140697543" table:style-name="ce16">
            <text:p>140,697,543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0159666" table:style-name="ce16">
            <text:p>490,159,666</text:p>
          </table:table-cell>
          <table:table-cell table:style-name="ce8"/>
          <table:table-cell office:value-type="float" office:value="606184031" table:style-name="ce16">
            <text:p>606,184,031</text:p>
          </table:table-cell>
          <table:table-cell office:value-type="string" table:style-name="ce17">
            <text:p>★★★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3.5999999999999999E-3" table:style-name="ce46">
            <text:p>0.4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8280521" table:style-name="ce16">
            <text:p>208,280,521</text:p>
          </table:table-cell>
          <table:table-cell table:style-name="ce8"/>
          <table:table-cell office:value-type="float" office:value="206926503" table:style-name="ce16">
            <text:p>206,926,503</text:p>
          </table:table-cell>
          <table:table-cell office:value-type="string" table:style-name="ce17">
            <text:p>◎<text:s/></text:p>
          </table:table-cell>
          <table:table-cell office:value-type="float" office:value="142" table:style-name="ce50">
            <text:p>142</text:p>
          </table:table-cell>
          <table:table-cell office:value-type="percentage" office:value="1.43E-2" table:style-name="ce46">
            <text:p>1.4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5137533" table:style-name="ce16">
            <text:p>385,137,533</text:p>
          </table:table-cell>
          <table:table-cell table:style-name="ce8"/>
          <table:table-cell office:value-type="float" office:value="488442145" table:style-name="ce16">
            <text:p>488,442,145</text:p>
          </table:table-cell>
          <table:table-cell office:value-type="string" table:style-name="ce17">
            <text:p>★★★<text:s/></text:p>
          </table:table-cell>
          <table:table-cell office:value-type="float" office:value="386" table:style-name="ce50">
            <text:p>386</text:p>
          </table:table-cell>
          <table:table-cell office:value-type="percentage" office:value="-4.2200000000000001E-2" table:style-name="ce46">
            <text:p>-4.2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4111935" table:style-name="ce16">
            <text:p>384,111,935</text:p>
          </table:table-cell>
          <table:table-cell table:style-name="ce8"/>
          <table:table-cell office:value-type="float" office:value="466305939" table:style-name="ce16">
            <text:p>466,305,939</text:p>
          </table:table-cell>
          <table:table-cell office:value-type="string" table:style-name="ce17">
            <text:p>★★★<text:s/></text:p>
          </table:table-cell>
          <table:table-cell office:value-type="float" office:value="385" table:style-name="ce50">
            <text:p>385</text:p>
          </table:table-cell>
          <table:table-cell office:value-type="percentage" office:value="5.4800000000000001E-2" table:style-name="ce46">
            <text:p>5.5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9874578" table:style-name="ce16">
            <text:p>209,874,578</text:p>
          </table:table-cell>
          <table:table-cell table:style-name="ce8"/>
          <table:table-cell office:value-type="float" office:value="259174569" table:style-name="ce16">
            <text:p>259,174,569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50">
            <text:p>138</text:p>
          </table:table-cell>
          <table:table-cell office:value-type="percentage" office:value="5.3400000000000003E-2" table:style-name="ce46">
            <text:p>5.3%</text:p>
          </table:table-cell>
          <table:table-cell office:value-type="float" office:value="396" table:style-name="ce50">
            <text:p>396</text:p>
          </table:table-cell>
          <table:table-cell office:value-type="percentage" office:value="-1.49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2009942" table:style-name="ce16">
            <text:p>202,009,942</text:p>
          </table:table-cell>
          <table:table-cell table:style-name="ce8"/>
          <table:table-cell office:value-type="float" office:value="248367240" table:style-name="ce16">
            <text:p>248,367,240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0.04" table:style-name="ce46">
            <text:p>4.0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6997776" table:style-name="ce16">
            <text:p>276,997,776</text:p>
          </table:table-cell>
          <table:table-cell table:style-name="ce8"/>
          <table:table-cell office:value-type="float" office:value="329070311" table:style-name="ce16">
            <text:p>329,070,311</text:p>
          </table:table-cell>
          <table:table-cell office:value-type="string" table:style-name="ce17">
            <text:p>★★★<text:s/></text:p>
          </table:table-cell>
          <table:table-cell office:value-type="float" office:value="170" table:style-name="ce50">
            <text:p>170</text:p>
          </table:table-cell>
          <table:table-cell office:value-type="percentage" office:value="2.41E-2" table:style-name="ce46">
            <text:p>2.4%</text:p>
          </table:table-cell>
          <table:table-cell office:value-type="float" office:value="719" table:style-name="ce50">
            <text:p>719</text:p>
          </table:table-cell>
          <table:table-cell office:value-type="percentage" office:value="-7.5800000000000006E-2" table:style-name="ce46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27402558" table:style-name="ce16">
            <text:p>127,402,558</text:p>
          </table:table-cell>
          <table:table-cell table:style-name="ce8"/>
          <table:table-cell office:value-type="float" office:value="157885657" table:style-name="ce16">
            <text:p>157,885,657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50">
            <text:p>112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556" table:style-name="ce50">
            <text:p>556</text:p>
          </table:table-cell>
          <table:table-cell office:value-type="percentage" office:value="1.8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8947396" table:style-name="ce16">
            <text:p>288,947,396</text:p>
          </table:table-cell>
          <table:table-cell table:style-name="ce8"/>
          <table:table-cell office:value-type="float" office:value="343528871" table:style-name="ce16">
            <text:p>343,528,871</text:p>
          </table:table-cell>
          <table:table-cell office:value-type="string" table:style-name="ce17">
            <text:p>★★★<text:s/></text:p>
          </table:table-cell>
          <table:table-cell office:value-type="float" office:value="290" table:style-name="ce50">
            <text:p>290</text:p>
          </table:table-cell>
          <table:table-cell office:value-type="percentage" office:value="3.5000000000000001E-3" table:style-name="ce46">
            <text:p>0.4%</text:p>
          </table:table-cell>
          <table:table-cell office:value-type="float" office:value="998" table:style-name="ce50">
            <text:p>998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1941306" table:style-name="ce16">
            <text:p>411,941,306</text:p>
          </table:table-cell>
          <table:table-cell table:style-name="ce8"/>
          <table:table-cell office:value-type="float" office:value="491088712" table:style-name="ce16">
            <text:p>491,088,712</text:p>
          </table:table-cell>
          <table:table-cell office:value-type="string" table:style-name="ce17">
            <text:p>★★★<text:s/></text:p>
          </table:table-cell>
          <table:table-cell office:value-type="float" office:value="459" table:style-name="ce50">
            <text:p>459</text:p>
          </table:table-cell>
          <table:table-cell office:value-type="percentage" office:value="3.85E-2" table:style-name="ce46">
            <text:p>3.9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52222440" table:style-name="ce16">
            <text:p>552,222,440</text:p>
          </table:table-cell>
          <table:table-cell table:style-name="ce8"/>
          <table:table-cell office:value-type="float" office:value="659221409" table:style-name="ce16">
            <text:p>659,221,409</text:p>
          </table:table-cell>
          <table:table-cell office:value-type="string" table:style-name="ce17">
            <text:p>★★★<text:s/></text:p>
          </table:table-cell>
          <table:table-cell office:value-type="float" office:value="555" table:style-name="ce50">
            <text:p>555</text:p>
          </table:table-cell>
          <table:table-cell office:value-type="percentage" office:value="5.11E-2" table:style-name="ce46">
            <text:p>5.1%</text:p>
          </table:table-cell>
          <table:table-cell office:value-type="float" office:value="978" table:style-name="ce50">
            <text:p>978</text:p>
          </table:table-cell>
          <table:table-cell office:value-type="percentage" office:value="-2.8799999999999999E-2" table:style-name="ce46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12634640" table:style-name="ce16">
            <text:p>312,634,640</text:p>
          </table:table-cell>
          <table:table-cell table:style-name="ce8"/>
          <table:table-cell office:value-type="float" office:value="378152053" table:style-name="ce16">
            <text:p>378,152,053</text:p>
          </table:table-cell>
          <table:table-cell office:value-type="string" table:style-name="ce17">
            <text:p>★★★<text:s/></text:p>
          </table:table-cell>
          <table:table-cell office:value-type="float" office:value="220" table:style-name="ce50">
            <text:p>220</text:p>
          </table:table-cell>
          <table:table-cell office:value-type="percentage" office:value="6.2799999999999995E-2" table:style-name="ce46">
            <text:p>6.3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912164" table:style-name="ce16">
            <text:p>46,912,164</text:p>
          </table:table-cell>
          <table:table-cell table:style-name="ce8"/>
          <table:table-cell office:value-type="float" office:value="61148937" table:style-name="ce16">
            <text:p>61,148,93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8360853" table:style-name="ce16">
            <text:p>58,360,853</text:p>
          </table:table-cell>
          <table:table-cell table:style-name="ce8"/>
          <table:table-cell office:value-type="float" office:value="68872119" table:style-name="ce16">
            <text:p>68,872,11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6.1199999999999997E-2" table:style-name="ce46">
            <text:p>-6.1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049443" table:style-name="ce16">
            <text:p>8,049,443</text:p>
          </table:table-cell>
          <table:table-cell table:style-name="ce8"/>
          <table:table-cell office:value-type="float" office:value="9395899" table:style-name="ce16">
            <text:p>9,395,8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56861" table:style-name="ce16">
            <text:p>6,356,861</text:p>
          </table:table-cell>
          <table:table-cell table:style-name="ce8"/>
          <table:table-cell office:value-type="float" office:value="8139224" table:style-name="ce16">
            <text:p>8,139,22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40101410" table:style-name="ce16">
            <text:p>240,101,410</text:p>
          </table:table-cell>
          <table:table-cell table:style-name="ce8"/>
          <table:table-cell office:value-type="float" office:value="298152681" table:style-name="ce16">
            <text:p>298,152,681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0.24360000000000001" table:style-name="ce46">
            <text:p>24.4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1575562" table:style-name="ce16">
            <text:p>51,575,562</text:p>
          </table:table-cell>
          <table:table-cell table:style-name="ce8"/>
          <table:table-cell office:value-type="float" office:value="57745062" table:style-name="ce16">
            <text:p>57,745,06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425604" table:style-name="ce16">
            <text:p>19,425,604</text:p>
          </table:table-cell>
          <table:table-cell table:style-name="ce8"/>
          <table:table-cell office:value-type="float" office:value="24711106" table:style-name="ce16">
            <text:p>24,711,10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2" table:style-name="ce46">
            <text:p>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8173111" table:style-name="ce16">
            <text:p>48,173,111</text:p>
          </table:table-cell>
          <table:table-cell table:style-name="ce8"/>
          <table:table-cell office:value-type="float" office:value="53896500" table:style-name="ce16">
            <text:p>53,896,50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7.4099999999999999E-2" table:style-name="ce46">
            <text:p>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4029065" table:style-name="ce16">
            <text:p>34,029,065</text:p>
          </table:table-cell>
          <table:table-cell table:style-name="ce8"/>
          <table:table-cell office:value-type="float" office:value="36629527" table:style-name="ce16">
            <text:p>36,629,52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3888167" table:style-name="ce16">
            <text:p>43,888,167</text:p>
          </table:table-cell>
          <table:table-cell table:style-name="ce8"/>
          <table:table-cell office:value-type="float" office:value="51507283" table:style-name="ce16">
            <text:p>51,507,283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1177365" table:style-name="ce16">
            <text:p>81,177,365</text:p>
          </table:table-cell>
          <table:table-cell table:style-name="ce8"/>
          <table:table-cell office:value-type="float" office:value="92703283" table:style-name="ce16">
            <text:p>92,703,28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038688" table:style-name="ce16">
            <text:p>46,038,688</text:p>
          </table:table-cell>
          <table:table-cell table:style-name="ce8"/>
          <table:table-cell office:value-type="float" office:value="48739181" table:style-name="ce16">
            <text:p>48,739,181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8696277" table:style-name="ce16">
            <text:p>38,696,277</text:p>
          </table:table-cell>
          <table:table-cell table:style-name="ce8"/>
          <table:table-cell office:value-type="float" office:value="46150779" table:style-name="ce16">
            <text:p>46,150,77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3419332" table:style-name="ce16">
            <text:p>53,419,332</text:p>
          </table:table-cell>
          <table:table-cell table:style-name="ce8"/>
          <table:table-cell office:value-type="float" office:value="56705172" table:style-name="ce16">
            <text:p>56,705,172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3.6400000000000002E-2" table:style-name="ce46">
            <text:p>3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6714789" table:style-name="ce16">
            <text:p>6,714,789</text:p>
          </table:table-cell>
          <table:table-cell table:style-name="ce8"/>
          <table:table-cell office:value-type="float" office:value="9117116" table:style-name="ce16">
            <text:p>9,117,1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300103" table:style-name="ce16">
            <text:p>24,300,103</text:p>
          </table:table-cell>
          <table:table-cell table:style-name="ce8"/>
          <table:table-cell office:value-type="float" office:value="19653453" table:style-name="ce16">
            <text:p>19,653,45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260061" table:style-name="ce16">
            <text:p>10,260,061</text:p>
          </table:table-cell>
          <table:table-cell table:style-name="ce8"/>
          <table:table-cell office:value-type="float" office:value="13051994" table:style-name="ce16">
            <text:p>13,051,9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051270" table:style-name="ce16">
            <text:p>5,051,270</text:p>
          </table:table-cell>
          <table:table-cell table:style-name="ce8"/>
          <table:table-cell office:value-type="float" office:value="6124502" table:style-name="ce16">
            <text:p>6,124,5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710068" table:style-name="ce16">
            <text:p>10,710,068</text:p>
          </table:table-cell>
          <table:table-cell table:style-name="ce8"/>
          <table:table-cell office:value-type="float" office:value="12613329" table:style-name="ce16">
            <text:p>12,613,32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43365" table:style-name="ce16">
            <text:p>2,943,365</text:p>
          </table:table-cell>
          <table:table-cell table:style-name="ce8"/>
          <table:table-cell office:value-type="float" office:value="2731485" table:style-name="ce16">
            <text:p>2,731,4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314341" table:style-name="ce16">
            <text:p>15,314,341</text:p>
          </table:table-cell>
          <table:table-cell table:style-name="ce8"/>
          <table:table-cell office:value-type="float" office:value="15210060" table:style-name="ce16">
            <text:p>15,210,06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043063" table:style-name="ce16">
            <text:p>6,043,063</text:p>
          </table:table-cell>
          <table:table-cell table:style-name="ce8"/>
          <table:table-cell office:value-type="float" office:value="6716279" table:style-name="ce16">
            <text:p>6,716,2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163214" table:style-name="ce16">
            <text:p>61,163,214</text:p>
          </table:table-cell>
          <table:table-cell table:style-name="ce8"/>
          <table:table-cell office:value-type="float" office:value="63513841" table:style-name="ce16">
            <text:p>63,513,841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561348" table:style-name="ce16">
            <text:p>24,561,348</text:p>
          </table:table-cell>
          <table:table-cell table:style-name="ce8"/>
          <table:table-cell office:value-type="float" office:value="27862212" table:style-name="ce16">
            <text:p>27,862,21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529259" table:style-name="ce16">
            <text:p>26,529,259</text:p>
          </table:table-cell>
          <table:table-cell table:style-name="ce8"/>
          <table:table-cell office:value-type="float" office:value="27645447" table:style-name="ce16">
            <text:p>27,645,447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8.8200000000000001E-2" table:style-name="ce46">
            <text:p>-8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35492526" table:style-name="ce16">
            <text:p>235,492,526</text:p>
          </table:table-cell>
          <table:table-cell table:style-name="ce8"/>
          <table:table-cell office:value-type="float" office:value="353046372" table:style-name="ce16">
            <text:p>353,046,372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50">
            <text:p>181</text:p>
          </table:table-cell>
          <table:table-cell office:value-type="percentage" office:value="0.17530000000000001" table:style-name="ce46">
            <text:p>17.5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0730410" table:style-name="ce16">
            <text:p>20,730,410</text:p>
          </table:table-cell>
          <table:table-cell table:style-name="ce8"/>
          <table:table-cell office:value-type="float" office:value="26585243" table:style-name="ce16">
            <text:p>26,585,24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884991" table:style-name="ce16">
            <text:p>6,884,991</text:p>
          </table:table-cell>
          <table:table-cell table:style-name="ce8"/>
          <table:table-cell office:value-type="float" office:value="7461952" table:style-name="ce16">
            <text:p>7,461,95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320907" table:style-name="ce16">
            <text:p>8,320,907</text:p>
          </table:table-cell>
          <table:table-cell table:style-name="ce8"/>
          <table:table-cell office:value-type="float" office:value="9502232" table:style-name="ce16">
            <text:p>9,502,23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0625203" table:style-name="ce16">
            <text:p>100,625,203</text:p>
          </table:table-cell>
          <table:table-cell table:style-name="ce8"/>
          <table:table-cell office:value-type="float" office:value="127509536" table:style-name="ce16">
            <text:p>127,509,536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50">
            <text:p>93</text:p>
          </table:table-cell>
          <table:table-cell office:value-type="percentage" office:value="-4.1200000000000001E-2" table:style-name="ce46">
            <text:p>-4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0000018" table:style-name="ce16">
            <text:p>30,000,018</text:p>
          </table:table-cell>
          <table:table-cell table:style-name="ce8"/>
          <table:table-cell office:value-type="float" office:value="39014024" table:style-name="ce16">
            <text:p>39,014,02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369248" table:style-name="ce16">
            <text:p>17,369,248</text:p>
          </table:table-cell>
          <table:table-cell table:style-name="ce8"/>
          <table:table-cell office:value-type="float" office:value="18727690" table:style-name="ce16">
            <text:p>18,727,69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686954" table:style-name="ce16">
            <text:p>14,686,954</text:p>
          </table:table-cell>
          <table:table-cell table:style-name="ce8"/>
          <table:table-cell office:value-type="float" office:value="15020830" table:style-name="ce16">
            <text:p>15,020,83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7669642" table:style-name="ce16">
            <text:p>17,669,642</text:p>
          </table:table-cell>
          <table:table-cell table:style-name="ce8"/>
          <table:table-cell office:value-type="float" office:value="22666362" table:style-name="ce16">
            <text:p>22,666,36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092590" table:style-name="ce16">
            <text:p>7,092,590</text:p>
          </table:table-cell>
          <table:table-cell table:style-name="ce8"/>
          <table:table-cell office:value-type="float" office:value="7965284" table:style-name="ce16">
            <text:p>7,965,2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825790" table:style-name="ce16">
            <text:p>37,825,790</text:p>
          </table:table-cell>
          <table:table-cell table:style-name="ce8"/>
          <table:table-cell office:value-type="float" office:value="45728009" table:style-name="ce16">
            <text:p>45,728,00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45029" table:style-name="ce16">
            <text:p>3,245,029</text:p>
          </table:table-cell>
          <table:table-cell table:style-name="ce8"/>
          <table:table-cell office:value-type="float" office:value="3434483" table:style-name="ce16">
            <text:p>3,434,48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74785" table:style-name="ce16">
            <text:p>7,674,785</text:p>
          </table:table-cell>
          <table:table-cell table:style-name="ce8"/>
          <table:table-cell office:value-type="float" office:value="7957565" table:style-name="ce16">
            <text:p>7,957,56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02813" table:style-name="ce16">
            <text:p>2,102,813</text:p>
          </table:table-cell>
          <table:table-cell table:style-name="ce8"/>
          <table:table-cell office:value-type="float" office:value="2007381" table:style-name="ce16">
            <text:p>2,007,38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4978761" table:style-name="ce16">
            <text:p>4,978,761</text:p>
          </table:table-cell>
          <table:table-cell table:style-name="ce8"/>
          <table:table-cell office:value-type="float" office:value="158270" table:style-name="ce16">
            <text:p>158,2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4064440" table:style-name="ce16">
            <text:p>34,064,440</text:p>
          </table:table-cell>
          <table:table-cell table:style-name="ce8"/>
          <table:table-cell office:value-type="float" office:value="20304307" table:style-name="ce16">
            <text:p>20,304,30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487112" table:style-name="ce16">
            <text:p>4,487,112</text:p>
          </table:table-cell>
          <table:table-cell table:style-name="ce8"/>
          <table:table-cell office:value-type="float" office:value="4308830" table:style-name="ce16">
            <text:p>4,308,83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62137" table:style-name="ce16">
            <text:p>3,862,137</text:p>
          </table:table-cell>
          <table:table-cell table:style-name="ce8"/>
          <table:table-cell office:value-type="float" office:value="4404913" table:style-name="ce16">
            <text:p>4,404,91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18537" table:style-name="ce16">
            <text:p>5,818,537</text:p>
          </table:table-cell>
          <table:table-cell table:style-name="ce8"/>
          <table:table-cell office:value-type="float" office:value="5977377" table:style-name="ce16">
            <text:p>5,977,37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828496" table:style-name="ce16">
            <text:p>4,828,496</text:p>
          </table:table-cell>
          <table:table-cell table:style-name="ce8"/>
          <table:table-cell office:value-type="float" office:value="5884547" table:style-name="ce16">
            <text:p>5,884,5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229855" table:style-name="ce16">
            <text:p>14,229,855</text:p>
          </table:table-cell>
          <table:table-cell table:style-name="ce8"/>
          <table:table-cell office:value-type="float" office:value="13559560" table:style-name="ce16">
            <text:p>13,559,560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037387" table:style-name="ce16">
            <text:p>21,037,387</text:p>
          </table:table-cell>
          <table:table-cell table:style-name="ce8"/>
          <table:table-cell office:value-type="float" office:value="22368005" table:style-name="ce16">
            <text:p>22,368,005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521586" table:style-name="ce16">
            <text:p>11,521,586</text:p>
          </table:table-cell>
          <table:table-cell table:style-name="ce8"/>
          <table:table-cell office:value-type="float" office:value="13012380" table:style-name="ce16">
            <text:p>13,012,38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102805" table:style-name="ce16">
            <text:p>22,102,805</text:p>
          </table:table-cell>
          <table:table-cell table:style-name="ce8"/>
          <table:table-cell office:value-type="float" office:value="22694024" table:style-name="ce16">
            <text:p>22,694,02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390071" table:style-name="ce16">
            <text:p>7,390,071</text:p>
          </table:table-cell>
          <table:table-cell table:style-name="ce8"/>
          <table:table-cell office:value-type="float" office:value="7095515" table:style-name="ce16">
            <text:p>7,095,51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410889" table:style-name="ce16">
            <text:p>21,410,889</text:p>
          </table:table-cell>
          <table:table-cell table:style-name="ce8"/>
          <table:table-cell office:value-type="float" office:value="21704286" table:style-name="ce16">
            <text:p>21,704,28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672404" table:style-name="ce16">
            <text:p>9,672,404</text:p>
          </table:table-cell>
          <table:table-cell table:style-name="ce8"/>
          <table:table-cell office:value-type="float" office:value="10075673" table:style-name="ce16">
            <text:p>10,075,67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71267" table:style-name="ce16">
            <text:p>5,171,267</text:p>
          </table:table-cell>
          <table:table-cell table:style-name="ce8"/>
          <table:table-cell office:value-type="float" office:value="5898366" table:style-name="ce16">
            <text:p>5,898,3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71010" table:style-name="ce16">
            <text:p>2,171,010</text:p>
          </table:table-cell>
          <table:table-cell table:style-name="ce8"/>
          <table:table-cell office:value-type="float" office:value="2327674" table:style-name="ce16">
            <text:p>2,327,67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558952" table:style-name="ce16">
            <text:p>14,558,952</text:p>
          </table:table-cell>
          <table:table-cell table:style-name="ce8"/>
          <table:table-cell office:value-type="float" office:value="16910086" table:style-name="ce16">
            <text:p>16,910,08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343295" table:style-name="ce16">
            <text:p>9,343,295</text:p>
          </table:table-cell>
          <table:table-cell table:style-name="ce8"/>
          <table:table-cell office:value-type="float" office:value="9919734" table:style-name="ce16">
            <text:p>9,919,73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69022" table:style-name="ce16">
            <text:p>2,269,022</text:p>
          </table:table-cell>
          <table:table-cell table:style-name="ce8"/>
          <table:table-cell office:value-type="float" office:value="2199970" table:style-name="ce16">
            <text:p>2,199,97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612405" table:style-name="ce16">
            <text:p>24,612,405</text:p>
          </table:table-cell>
          <table:table-cell table:style-name="ce8"/>
          <table:table-cell office:value-type="float" office:value="31548779" table:style-name="ce16">
            <text:p>31,548,77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899832" table:style-name="ce16">
            <text:p>6,899,832</text:p>
          </table:table-cell>
          <table:table-cell table:style-name="ce8"/>
          <table:table-cell office:value-type="float" office:value="7189968" table:style-name="ce16">
            <text:p>7,189,96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348641" table:style-name="ce16">
            <text:p>1,348,641</text:p>
          </table:table-cell>
          <table:table-cell table:style-name="ce8"/>
          <table:table-cell office:value-type="float" office:value="393470" table:style-name="ce16">
            <text:p>393,47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80177" table:style-name="ce16">
            <text:p>1,080,177</text:p>
          </table:table-cell>
          <table:table-cell table:style-name="ce8"/>
          <table:table-cell office:value-type="float" office:value="1007833" table:style-name="ce16">
            <text:p>1,007,83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405302" table:style-name="ce16">
            <text:p>7,405,302</text:p>
          </table:table-cell>
          <table:table-cell table:style-name="ce8"/>
          <table:table-cell office:value-type="float" office:value="7829549" table:style-name="ce16">
            <text:p>7,829,54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620143" table:style-name="ce16">
            <text:p>47,620,143</text:p>
          </table:table-cell>
          <table:table-cell table:style-name="ce8"/>
          <table:table-cell office:value-type="float" office:value="43747440" table:style-name="ce16">
            <text:p>43,747,440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124916" table:style-name="ce16">
            <text:p>124,916</text:p>
          </table:table-cell>
          <table:table-cell table:style-name="ce8"/>
          <table:table-cell office:value-type="float" office:value="8064164" table:style-name="ce16">
            <text:p>8,064,1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string" table:style-name="ce55">
            <text:p><text:s text:c="2"/></text:p>
          </table:table-cell>
          <table:table-cell office:value-type="float" office:value="84" table:style-name="ce13">
            <text:p>84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7172604" table:style-name="ce16">
            <text:p>27,172,604</text:p>
          </table:table-cell>
          <table:table-cell table:style-name="ce8"/>
          <table:table-cell office:value-type="float" office:value="32344253" table:style-name="ce16">
            <text:p>32,344,25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26683" table:style-name="ce16">
            <text:p>1,926,683</text:p>
          </table:table-cell>
          <table:table-cell table:style-name="ce8"/>
          <table:table-cell office:value-type="float" office:value="1852817" table:style-name="ce16">
            <text:p>1,852,81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-0.33329999999999999" table:style-name="ce55">
            <text:p>-33.3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746451" table:style-name="ce16">
            <text:p>4,746,451</text:p>
          </table:table-cell>
          <table:table-cell table:style-name="ce8"/>
          <table:table-cell office:value-type="float" office:value="5560277" table:style-name="ce16">
            <text:p>5,560,2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61642" table:style-name="ce16">
            <text:p>4,961,642</text:p>
          </table:table-cell>
          <table:table-cell table:style-name="ce8"/>
          <table:table-cell office:value-type="float" office:value="4967035" table:style-name="ce16">
            <text:p>4,967,03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547662" table:style-name="ce16">
            <text:p>6,547,662</text:p>
          </table:table-cell>
          <table:table-cell table:style-name="ce8"/>
          <table:table-cell office:value-type="float" office:value="7029086" table:style-name="ce16">
            <text:p>7,029,08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260779" table:style-name="ce16">
            <text:p>9,260,779</text:p>
          </table:table-cell>
          <table:table-cell table:style-name="ce8"/>
          <table:table-cell office:value-type="float" office:value="10208299" table:style-name="ce16">
            <text:p>10,208,29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33329999999999999" table:style-name="ce52">
            <text:p>33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370428" table:style-name="ce16">
            <text:p>3,370,428</text:p>
          </table:table-cell>
          <table:table-cell table:style-name="ce8"/>
          <table:table-cell office:value-type="float" office:value="3222640" table:style-name="ce16">
            <text:p>3,222,64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124893" table:style-name="ce16">
            <text:p>7,124,893</text:p>
          </table:table-cell>
          <table:table-cell table:style-name="ce8"/>
          <table:table-cell office:value-type="float" office:value="10010833" table:style-name="ce16">
            <text:p>10,010,8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53" table:style-name="ce51">
            <text:p>53</text:p>
          </table:table-cell>
          <table:table-cell office:value-type="percentage" office:value="-0.33750000000000002" table:style-name="ce52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298371" table:style-name="ce16">
            <text:p>22,298,371</text:p>
          </table:table-cell>
          <table:table-cell table:style-name="ce8"/>
          <table:table-cell office:value-type="float" office:value="19937085" table:style-name="ce16">
            <text:p>19,937,08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0.15379999999999999" table:style-name="ce52">
            <text:p>-15.4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219077" table:style-name="ce16">
            <text:p>5,219,077</text:p>
          </table:table-cell>
          <table:table-cell table:style-name="ce8"/>
          <table:table-cell office:value-type="float" office:value="4996201" table:style-name="ce16">
            <text:p>4,996,20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31322" table:style-name="ce16">
            <text:p>1,931,322</text:p>
          </table:table-cell>
          <table:table-cell table:style-name="ce8"/>
          <table:table-cell office:value-type="float" office:value="1845967" table:style-name="ce16">
            <text:p>1,845,96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94263132" table:style-name="ce16">
            <text:p>1,894,263,132</text:p>
          </table:table-cell>
          <table:table-cell table:style-name="ce8"/>
          <table:table-cell office:value-type="float" office:value="2217454235" table:style-name="ce16">
            <text:p>2,217,454,235</text:p>
          </table:table-cell>
          <table:table-cell office:value-type="string" table:style-name="ce17">
            <text:p>★★★<text:s/></text:p>
          </table:table-cell>
          <table:table-cell office:value-type="float" office:value="1705" table:style-name="ce48">
            <text:p>1,705</text:p>
          </table:table-cell>
          <table:table-cell office:value-type="percentage" office:value="-1.8E-3" table:style-name="ce47">
            <text:p>-0.2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83457884" table:style-name="ce16">
            <text:p>383,457,884</text:p>
          </table:table-cell>
          <table:table-cell table:style-name="ce8"/>
          <table:table-cell office:value-type="float" office:value="510541936" table:style-name="ce16">
            <text:p>510,541,936</text:p>
          </table:table-cell>
          <table:table-cell office:value-type="string" table:style-name="ce17">
            <text:p>★★★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942840" table:style-name="ce16">
            <text:p>71,942,840</text:p>
          </table:table-cell>
          <table:table-cell table:style-name="ce8"/>
          <table:table-cell office:value-type="float" office:value="79279459" table:style-name="ce16">
            <text:p>79,279,459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4944937" table:style-name="ce16">
            <text:p>74,944,937</text:p>
          </table:table-cell>
          <table:table-cell table:style-name="ce8"/>
          <table:table-cell office:value-type="float" office:value="89286373" table:style-name="ce16">
            <text:p>89,286,373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20240905" table:style-name="ce16">
            <text:p>320,240,905</text:p>
          </table:table-cell>
          <table:table-cell table:style-name="ce8"/>
          <table:table-cell office:value-type="float" office:value="380441491" table:style-name="ce16">
            <text:p>380,441,491</text:p>
          </table:table-cell>
          <table:table-cell office:value-type="string" table:style-name="ce17">
            <text:p>★★★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2836014" table:style-name="ce16">
            <text:p>152,836,014</text:p>
          </table:table-cell>
          <table:table-cell table:style-name="ce8"/>
          <table:table-cell office:value-type="float" office:value="180288196" table:style-name="ce16">
            <text:p>180,288,196</text:p>
          </table:table-cell>
          <table:table-cell office:value-type="string" table:style-name="ce17">
            <text:p>★★★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5545008" table:style-name="ce16">
            <text:p>65,545,008</text:p>
          </table:table-cell>
          <table:table-cell table:style-name="ce8"/>
          <table:table-cell office:value-type="float" office:value="74493986" table:style-name="ce16">
            <text:p>74,493,98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3159999999999999" table:style-name="ce47">
            <text:p>13.2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674402" table:style-name="ce16">
            <text:p>79,674,402</text:p>
          </table:table-cell>
          <table:table-cell table:style-name="ce8"/>
          <table:table-cell office:value-type="float" office:value="79433982" table:style-name="ce16">
            <text:p>79,433,982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9138746" table:style-name="ce16">
            <text:p>109,138,746</text:p>
          </table:table-cell>
          <table:table-cell table:style-name="ce8"/>
          <table:table-cell office:value-type="float" office:value="129675176" table:style-name="ce16">
            <text:p>129,675,176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1450317" table:style-name="ce16">
            <text:p>301,450,317</text:p>
          </table:table-cell>
          <table:table-cell table:style-name="ce8"/>
          <table:table-cell office:value-type="float" office:value="292853909" table:style-name="ce16">
            <text:p>292,853,909</text:p>
          </table:table-cell>
          <table:table-cell office:value-type="string" table:style-name="ce17">
            <text:p>◎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-0.1719" table:style-name="ce47">
            <text:p>-17.2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1041486" table:style-name="ce16">
            <text:p>131,041,486</text:p>
          </table:table-cell>
          <table:table-cell table:style-name="ce8"/>
          <table:table-cell office:value-type="float" office:value="161823891" table:style-name="ce16">
            <text:p>161,823,891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7192959" table:style-name="ce16">
            <text:p>127,192,959</text:p>
          </table:table-cell>
          <table:table-cell table:style-name="ce8"/>
          <table:table-cell office:value-type="float" office:value="174936104" table:style-name="ce16">
            <text:p>174,936,104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8632250" table:style-name="ce16">
            <text:p>168,632,250</text:p>
          </table:table-cell>
          <table:table-cell table:style-name="ce8"/>
          <table:table-cell office:value-type="float" office:value="200818372" table:style-name="ce16">
            <text:p>200,818,372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7945629" table:style-name="ce16">
            <text:p>227,945,629</text:p>
          </table:table-cell>
          <table:table-cell table:style-name="ce8"/>
          <table:table-cell office:value-type="float" office:value="262708530" table:style-name="ce16">
            <text:p>262,708,530</text:p>
          </table:table-cell>
          <table:table-cell office:value-type="string" table:style-name="ce17">
            <text:p>★★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-1.83E-2" table:style-name="ce47">
            <text:p>-1.8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5469003" table:style-name="ce16">
            <text:p>45,469,003</text:p>
          </table:table-cell>
          <table:table-cell table:style-name="ce8"/>
          <table:table-cell office:value-type="float" office:value="63607020" table:style-name="ce16">
            <text:p>63,607,02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56108316" table:style-name="ce16">
            <text:p>156,108,316</text:p>
          </table:table-cell>
          <table:table-cell table:style-name="ce8"/>
          <table:table-cell office:value-type="float" office:value="201958949" table:style-name="ce16">
            <text:p>201,958,949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0.217" table:style-name="ce47">
            <text:p>21.7%</text:p>
          </table:table-cell>
          <table:table-cell office:value-type="float" office:value="616" table:style-name="ce48">
            <text:p>616</text:p>
          </table:table-cell>
          <table:table-cell office:value-type="percentage" office:value="0.1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5859288" table:style-name="ce16">
            <text:p>45,859,288</text:p>
          </table:table-cell>
          <table:table-cell table:style-name="ce8"/>
          <table:table-cell office:value-type="float" office:value="53405648" table:style-name="ce16">
            <text:p>53,405,64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2246428" table:style-name="ce16">
            <text:p>62,246,428</text:p>
          </table:table-cell>
          <table:table-cell table:style-name="ce8"/>
          <table:table-cell office:value-type="float" office:value="74543722" table:style-name="ce16">
            <text:p>74,543,72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89543" table:style-name="ce16">
            <text:p>4,889,543</text:p>
          </table:table-cell>
          <table:table-cell table:style-name="ce8"/>
          <table:table-cell office:value-type="float" office:value="5495929" table:style-name="ce16">
            <text:p>5,495,92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663624" table:style-name="ce16">
            <text:p>18,663,624</text:p>
          </table:table-cell>
          <table:table-cell table:style-name="ce8"/>
          <table:table-cell office:value-type="float" office:value="21035742" table:style-name="ce16">
            <text:p>21,035,74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009514" table:style-name="ce16">
            <text:p>18,009,514</text:p>
          </table:table-cell>
          <table:table-cell table:style-name="ce8"/>
          <table:table-cell office:value-type="float" office:value="17533419" table:style-name="ce16">
            <text:p>17,533,419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785756" table:style-name="ce16">
            <text:p>10,785,756</text:p>
          </table:table-cell>
          <table:table-cell table:style-name="ce8"/>
          <table:table-cell office:value-type="float" office:value="10509140" table:style-name="ce16">
            <text:p>10,509,14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521244" table:style-name="ce16">
            <text:p>18,521,244</text:p>
          </table:table-cell>
          <table:table-cell table:style-name="ce8"/>
          <table:table-cell office:value-type="float" office:value="22500913" table:style-name="ce16">
            <text:p>22,500,91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718230" table:style-name="ce16">
            <text:p>13,718,230</text:p>
          </table:table-cell>
          <table:table-cell table:style-name="ce8"/>
          <table:table-cell office:value-type="float" office:value="16209178" table:style-name="ce16">
            <text:p>16,209,1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2150992" table:style-name="ce16">
            <text:p>32,150,992</text:p>
          </table:table-cell>
          <table:table-cell table:style-name="ce8"/>
          <table:table-cell office:value-type="float" office:value="35756711" table:style-name="ce16">
            <text:p>35,756,71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5737467" table:style-name="ce16">
            <text:p>95,737,467</text:p>
          </table:table-cell>
          <table:table-cell table:style-name="ce8"/>
          <table:table-cell office:value-type="float" office:value="113163525" table:style-name="ce16">
            <text:p>113,163,525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9296663" table:style-name="ce16">
            <text:p>79,296,663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office:value-type="float" office:value="151" table:style-name="ce48">
            <text:p>15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5488613" table:style-name="ce16">
            <text:p>215,488,613</text:p>
          </table:table-cell>
          <table:table-cell table:style-name="ce8"/>
          <table:table-cell office:value-type="float" office:value="240763232" table:style-name="ce16">
            <text:p>240,763,232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748277" table:style-name="ce16">
            <text:p>43,748,277</text:p>
          </table:table-cell>
          <table:table-cell table:style-name="ce8"/>
          <table:table-cell office:value-type="float" office:value="49201819" table:style-name="ce16">
            <text:p>49,201,81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20276889" table:style-name="ce16">
            <text:p>220,276,889</text:p>
          </table:table-cell>
          <table:table-cell table:style-name="ce8"/>
          <table:table-cell office:value-type="float" office:value="266252168" table:style-name="ce16">
            <text:p>266,252,168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0.23300000000000001" table:style-name="ce47">
            <text:p>23.3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13079" table:style-name="ce16">
            <text:p>2,413,079</text:p>
          </table:table-cell>
          <table:table-cell table:style-name="ce8"/>
          <table:table-cell office:value-type="float" office:value="2506882" table:style-name="ce16">
            <text:p>2,506,88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944732" table:style-name="ce16">
            <text:p>2,944,732</text:p>
          </table:table-cell>
          <table:table-cell table:style-name="ce8"/>
          <table:table-cell office:value-type="float" office:value="3221572" table:style-name="ce16">
            <text:p>3,221,5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7177695" table:style-name="ce16">
            <text:p>37,177,695</text:p>
          </table:table-cell>
          <table:table-cell table:style-name="ce8"/>
          <table:table-cell office:value-type="float" office:value="41930289" table:style-name="ce16">
            <text:p>41,930,28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51501" table:style-name="ce16">
            <text:p>4,251,501</text:p>
          </table:table-cell>
          <table:table-cell table:style-name="ce8"/>
          <table:table-cell office:value-type="float" office:value="4267787" table:style-name="ce16">
            <text:p>4,267,78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297128" table:style-name="ce16">
            <text:p>6,297,128</text:p>
          </table:table-cell>
          <table:table-cell table:style-name="ce8"/>
          <table:table-cell office:value-type="float" office:value="7359945" table:style-name="ce16">
            <text:p>7,359,9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576827" table:style-name="ce16">
            <text:p>20,576,827</text:p>
          </table:table-cell>
          <table:table-cell table:style-name="ce8"/>
          <table:table-cell office:value-type="float" office:value="21740330" table:style-name="ce16">
            <text:p>21,740,33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873059" table:style-name="ce16">
            <text:p>9,873,059</text:p>
          </table:table-cell>
          <table:table-cell table:style-name="ce8"/>
          <table:table-cell office:value-type="float" office:value="10739561" table:style-name="ce16">
            <text:p>10,739,56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60609" table:style-name="ce16">
            <text:p>10,960,609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75" table:style-name="ce47">
            <text:p>75.0%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085246" table:style-name="ce16">
            <text:p>5,085,246</text:p>
          </table:table-cell>
          <table:table-cell table:style-name="ce8"/>
          <table:table-cell office:value-type="float" office:value="7000505" table:style-name="ce16">
            <text:p>7,000,5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273204" table:style-name="ce16">
            <text:p>3,273,204</text:p>
          </table:table-cell>
          <table:table-cell table:style-name="ce8"/>
          <table:table-cell office:value-type="float" office:value="3302964" table:style-name="ce16">
            <text:p>3,302,96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408269" table:style-name="ce16">
            <text:p>35,408,269</text:p>
          </table:table-cell>
          <table:table-cell table:style-name="ce8"/>
          <table:table-cell office:value-type="float" office:value="36949245" table:style-name="ce16">
            <text:p>36,949,245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906610" table:style-name="ce16">
            <text:p>19,906,610</text:p>
          </table:table-cell>
          <table:table-cell table:style-name="ce8"/>
          <table:table-cell office:value-type="float" office:value="23807071" table:style-name="ce16">
            <text:p>23,807,07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886485" table:style-name="ce16">
            <text:p>6,886,485</text:p>
          </table:table-cell>
          <table:table-cell table:style-name="ce8"/>
          <table:table-cell office:value-type="float" office:value="16031369" table:style-name="ce16">
            <text:p>16,031,36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35593" table:style-name="ce16">
            <text:p>835,593</text:p>
          </table:table-cell>
          <table:table-cell table:style-name="ce8"/>
          <table:table-cell office:value-type="float" office:value="1586386" table:style-name="ce16">
            <text:p>1,586,38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330938" table:style-name="ce16">
            <text:p>7,330,938</text:p>
          </table:table-cell>
          <table:table-cell table:style-name="ce8"/>
          <table:table-cell office:value-type="float" office:value="8729032" table:style-name="ce16">
            <text:p>8,729,03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951773" table:style-name="ce16">
            <text:p>50,951,773</text:p>
          </table:table-cell>
          <table:table-cell table:style-name="ce8"/>
          <table:table-cell office:value-type="float" office:value="51857485" table:style-name="ce16">
            <text:p>51,857,485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0361994" table:style-name="ce16">
            <text:p>70,361,994</text:p>
          </table:table-cell>
          <table:table-cell table:style-name="ce8"/>
          <table:table-cell office:value-type="float" office:value="73852322" table:style-name="ce16">
            <text:p>73,852,322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215418" table:style-name="ce16">
            <text:p>16,215,418</text:p>
          </table:table-cell>
          <table:table-cell table:style-name="ce8"/>
          <table:table-cell office:value-type="float" office:value="16833241" table:style-name="ce16">
            <text:p>16,833,24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625441" table:style-name="ce16">
            <text:p>8,625,441</text:p>
          </table:table-cell>
          <table:table-cell table:style-name="ce8"/>
          <table:table-cell office:value-type="float" office:value="8980567" table:style-name="ce16">
            <text:p>8,980,56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354285" table:style-name="ce16">
            <text:p>4,354,285</text:p>
          </table:table-cell>
          <table:table-cell table:style-name="ce8"/>
          <table:table-cell office:value-type="float" office:value="5875925" table:style-name="ce16">
            <text:p>5,875,9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515066" table:style-name="ce16">
            <text:p>15,515,066</text:p>
          </table:table-cell>
          <table:table-cell table:style-name="ce8"/>
          <table:table-cell office:value-type="float" office:value="14415504" table:style-name="ce16">
            <text:p>14,415,50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229257" table:style-name="ce16">
            <text:p>8,229,257</text:p>
          </table:table-cell>
          <table:table-cell table:style-name="ce8"/>
          <table:table-cell office:value-type="float" office:value="8666531" table:style-name="ce16">
            <text:p>8,666,53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899432" table:style-name="ce16">
            <text:p>15,899,432</text:p>
          </table:table-cell>
          <table:table-cell table:style-name="ce8"/>
          <table:table-cell office:value-type="float" office:value="17506201" table:style-name="ce16">
            <text:p>17,506,20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7922039" table:style-name="ce16">
            <text:p>7,922,039</text:p>
          </table:table-cell>
          <table:table-cell table:style-name="ce8"/>
          <table:table-cell office:value-type="float" office:value="10274337" table:style-name="ce16">
            <text:p>10,274,33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869216" table:style-name="ce16">
            <text:p>12,869,216</text:p>
          </table:table-cell>
          <table:table-cell table:style-name="ce8"/>
          <table:table-cell office:value-type="float" office:value="11837607" table:style-name="ce16">
            <text:p>11,837,60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19837" table:style-name="ce16">
            <text:p>1,919,837</text:p>
          </table:table-cell>
          <table:table-cell table:style-name="ce8"/>
          <table:table-cell office:value-type="float" office:value="2280730" table:style-name="ce16">
            <text:p>2,280,7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64879" table:style-name="ce16">
            <text:p>2,164,879</text:p>
          </table:table-cell>
          <table:table-cell table:style-name="ce8"/>
          <table:table-cell office:value-type="float" office:value="2093461" table:style-name="ce16">
            <text:p>2,093,46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964915" table:style-name="ce16">
            <text:p>10,964,915</text:p>
          </table:table-cell>
          <table:table-cell table:style-name="ce8"/>
          <table:table-cell office:value-type="float" office:value="12147061" table:style-name="ce16">
            <text:p>12,147,06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605842" table:style-name="ce16">
            <text:p>12,605,842</text:p>
          </table:table-cell>
          <table:table-cell table:style-name="ce8"/>
          <table:table-cell office:value-type="float" office:value="10858635" table:style-name="ce16">
            <text:p>10,858,6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500277" table:style-name="ce16">
            <text:p>3,500,277</text:p>
          </table:table-cell>
          <table:table-cell table:style-name="ce8"/>
          <table:table-cell office:value-type="float" office:value="3675393" table:style-name="ce16">
            <text:p>3,675,39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2948638" table:style-name="ce16">
            <text:p>172,948,638</text:p>
          </table:table-cell>
          <table:table-cell table:style-name="ce8"/>
          <table:table-cell office:value-type="float" office:value="178517210" table:style-name="ce16">
            <text:p>178,517,210</text:p>
          </table:table-cell>
          <table:table-cell office:value-type="string" table:style-name="ce17">
            <text:p>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1.1900000000000001E-2" table:style-name="ce47">
            <text:p>1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318253" table:style-name="ce16">
            <text:p>8,318,253</text:p>
          </table:table-cell>
          <table:table-cell table:style-name="ce8"/>
          <table:table-cell office:value-type="float" office:value="8992945" table:style-name="ce16">
            <text:p>8,992,94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4785631" table:style-name="ce16">
            <text:p>4,785,631</text:p>
          </table:table-cell>
          <table:table-cell table:style-name="ce8"/>
          <table:table-cell office:value-type="float" office:value="7226242" table:style-name="ce16">
            <text:p>7,226,2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381829" table:style-name="ce16">
            <text:p>4,381,829</text:p>
          </table:table-cell>
          <table:table-cell table:style-name="ce8"/>
          <table:table-cell office:value-type="float" office:value="4578039" table:style-name="ce16">
            <text:p>4,578,03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462949" table:style-name="ce16">
            <text:p>18,462,949</text:p>
          </table:table-cell>
          <table:table-cell table:style-name="ce8"/>
          <table:table-cell office:value-type="float" office:value="19207011" table:style-name="ce16">
            <text:p>19,207,01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971424" table:style-name="ce16">
            <text:p>7,971,424</text:p>
          </table:table-cell>
          <table:table-cell table:style-name="ce8"/>
          <table:table-cell office:value-type="float" office:value="7898347" table:style-name="ce16">
            <text:p>7,898,34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565016" table:style-name="ce16">
            <text:p>7,565,016</text:p>
          </table:table-cell>
          <table:table-cell table:style-name="ce8"/>
          <table:table-cell office:value-type="float" office:value="8800950" table:style-name="ce16">
            <text:p>8,800,9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5507" table:style-name="ce16">
            <text:p>445,507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98441" table:style-name="ce16">
            <text:p>1,698,441</text:p>
          </table:table-cell>
          <table:table-cell table:style-name="ce8"/>
          <table:table-cell office:value-type="float" office:value="1702514" table:style-name="ce16">
            <text:p>1,702,5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18583854" table:style-name="ce16">
            <text:p>1,118,583,854</text:p>
          </table:table-cell>
          <table:table-cell table:style-name="ce8"/>
          <table:table-cell office:value-type="float" office:value="1320677320" table:style-name="ce16">
            <text:p>1,320,677,320</text:p>
          </table:table-cell>
          <table:table-cell office:value-type="string" table:style-name="ce17">
            <text:p>★★★<text:s/></text:p>
          </table:table-cell>
          <table:table-cell office:value-type="float" office:value="879" table:style-name="ce48">
            <text:p>879</text:p>
          </table:table-cell>
          <table:table-cell office:value-type="percentage" office:value="1.15E-2" table:style-name="ce47">
            <text:p>1.2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79921161" table:style-name="ce16">
            <text:p>779,921,161</text:p>
          </table:table-cell>
          <table:table-cell table:style-name="ce8"/>
          <table:table-cell office:value-type="float" office:value="912400164" table:style-name="ce16">
            <text:p>912,400,164</text:p>
          </table:table-cell>
          <table:table-cell office:value-type="string" table:style-name="ce17">
            <text:p>★★★<text:s/></text:p>
          </table:table-cell>
          <table:table-cell office:value-type="float" office:value="706" table:style-name="ce48">
            <text:p>706</text:p>
          </table:table-cell>
          <table:table-cell office:value-type="percentage" office:value="-4.1999999999999997E-3" table:style-name="ce47">
            <text:p>-0.4%</text:p>
          </table:table-cell>
          <table:table-cell office:value-type="float" office:value="1433" table:style-name="ce48">
            <text:p>1,433</text:p>
          </table:table-cell>
          <table:table-cell office:value-type="percentage" office:value="2.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98010599" table:style-name="ce16">
            <text:p>598,010,599</text:p>
          </table:table-cell>
          <table:table-cell table:style-name="ce8"/>
          <table:table-cell office:value-type="float" office:value="673220463" table:style-name="ce16">
            <text:p>673,220,463</text:p>
          </table:table-cell>
          <table:table-cell office:value-type="string" table:style-name="ce17">
            <text:p>★★★<text:s/></text:p>
          </table:table-cell>
          <table:table-cell office:value-type="float" office:value="478" table:style-name="ce48">
            <text:p>478</text:p>
          </table:table-cell>
          <table:table-cell office:value-type="percentage" office:value="6.4600000000000005E-2" table:style-name="ce47">
            <text:p>6.5%</text:p>
          </table:table-cell>
          <table:table-cell office:value-type="float" office:value="1022" table:style-name="ce48">
            <text:p>1,022</text:p>
          </table:table-cell>
          <table:table-cell office:value-type="percentage" office:value="2.1999999999999999E-2" table:style-name="ce47">
            <text:p>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13452303" table:style-name="ce16">
            <text:p>1,413,452,303</text:p>
          </table:table-cell>
          <table:table-cell table:style-name="ce8"/>
          <table:table-cell office:value-type="float" office:value="1567588214" table:style-name="ce16">
            <text:p>1,567,588,214</text:p>
          </table:table-cell>
          <table:table-cell office:value-type="string" table:style-name="ce17">
            <text:p>★★★<text:s/></text:p>
          </table:table-cell>
          <table:table-cell office:value-type="float" office:value="949" table:style-name="ce48">
            <text:p>949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891" table:style-name="ce48">
            <text:p>1,891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4225035" table:style-name="ce16">
            <text:p>124,225,035</text:p>
          </table:table-cell>
          <table:table-cell table:style-name="ce8"/>
          <table:table-cell office:value-type="float" office:value="153187332" table:style-name="ce16">
            <text:p>153,187,332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8.8000000000000005E-3" table:style-name="ce47">
            <text:p>0.9%</text:p>
          </table:table-cell>
          <table:table-cell office:value-type="float" office:value="573" table:style-name="ce48">
            <text:p>573</text:p>
          </table:table-cell>
          <table:table-cell office:value-type="percentage" office:value="3.2399999999999998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8100700" table:style-name="ce16">
            <text:p>168,100,700</text:p>
          </table:table-cell>
          <table:table-cell table:style-name="ce8"/>
          <table:table-cell office:value-type="float" office:value="209715325" table:style-name="ce16">
            <text:p>209,715,325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5.3199999999999997E-2" table:style-name="ce47">
            <text:p>5.3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4647652" table:style-name="ce16">
            <text:p>104,647,652</text:p>
          </table:table-cell>
          <table:table-cell table:style-name="ce8"/>
          <table:table-cell office:value-type="float" office:value="137913169" table:style-name="ce16">
            <text:p>137,913,169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526" table:style-name="ce48">
            <text:p>526</text:p>
          </table:table-cell>
          <table:table-cell office:value-type="percentage" office:value="-0.1703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5762943" table:style-name="ce16">
            <text:p>115,762,943</text:p>
          </table:table-cell>
          <table:table-cell table:style-name="ce8"/>
          <table:table-cell office:value-type="float" office:value="140984709" table:style-name="ce16">
            <text:p>140,984,709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388" table:style-name="ce48">
            <text:p>388</text:p>
          </table:table-cell>
          <table:table-cell office:value-type="percentage" office:value="2.1100000000000001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5760419" table:style-name="ce16">
            <text:p>65,760,419</text:p>
          </table:table-cell>
          <table:table-cell table:style-name="ce8"/>
          <table:table-cell office:value-type="float" office:value="66307428" table:style-name="ce16">
            <text:p>66,307,428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7261533" table:style-name="ce16">
            <text:p>97,261,533</text:p>
          </table:table-cell>
          <table:table-cell table:style-name="ce8"/>
          <table:table-cell office:value-type="float" office:value="110300684" table:style-name="ce16">
            <text:p>110,300,684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436" table:style-name="ce48">
            <text:p>436</text:p>
          </table:table-cell>
          <table:table-cell office:value-type="percentage" office:value="6.8599999999999994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7293679" table:style-name="ce16">
            <text:p>137,293,679</text:p>
          </table:table-cell>
          <table:table-cell table:style-name="ce8"/>
          <table:table-cell office:value-type="float" office:value="159568374" table:style-name="ce16">
            <text:p>159,568,374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7534000" table:style-name="ce16">
            <text:p>37,534,000</text:p>
          </table:table-cell>
          <table:table-cell table:style-name="ce8"/>
          <table:table-cell office:value-type="float" office:value="53439575" table:style-name="ce16">
            <text:p>53,439,575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2071277" table:style-name="ce16">
            <text:p>262,071,277</text:p>
          </table:table-cell>
          <table:table-cell table:style-name="ce8"/>
          <table:table-cell office:value-type="float" office:value="334915938" table:style-name="ce16">
            <text:p>334,915,938</text:p>
          </table:table-cell>
          <table:table-cell office:value-type="string" table:style-name="ce17">
            <text:p>★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-4.3E-3" table:style-name="ce47">
            <text:p>-0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3187931" table:style-name="ce16">
            <text:p>413,187,931</text:p>
          </table:table-cell>
          <table:table-cell table:style-name="ce8"/>
          <table:table-cell office:value-type="float" office:value="500198490" table:style-name="ce16">
            <text:p>500,198,490</text:p>
          </table:table-cell>
          <table:table-cell office:value-type="string" table:style-name="ce17">
            <text:p>★★★<text:s/></text:p>
          </table:table-cell>
          <table:table-cell office:value-type="float" office:value="334" table:style-name="ce48">
            <text:p>334</text:p>
          </table:table-cell>
          <table:table-cell office:value-type="percentage" office:value="5.0299999999999997E-2" table:style-name="ce47">
            <text:p>5.0%</text:p>
          </table:table-cell>
          <table:table-cell office:value-type="float" office:value="1143" table:style-name="ce48">
            <text:p>1,143</text:p>
          </table:table-cell>
          <table:table-cell office:value-type="percentage" office:value="-1.8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2403024" table:style-name="ce16">
            <text:p>272,403,024</text:p>
          </table:table-cell>
          <table:table-cell table:style-name="ce8"/>
          <table:table-cell office:value-type="float" office:value="306494320" table:style-name="ce16">
            <text:p>306,494,320</text:p>
          </table:table-cell>
          <table:table-cell office:value-type="string" table:style-name="ce17">
            <text:p>★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1.46E-2" table:style-name="ce47">
            <text:p>1.5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3436700" table:style-name="ce16">
            <text:p>303,436,700</text:p>
          </table:table-cell>
          <table:table-cell table:style-name="ce8"/>
          <table:table-cell office:value-type="float" office:value="351984204" table:style-name="ce16">
            <text:p>351,984,204</text:p>
          </table:table-cell>
          <table:table-cell office:value-type="string" table:style-name="ce17">
            <text:p>★★★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5.0999999999999997E-2" table:style-name="ce47">
            <text:p>5.1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2522566" table:style-name="ce16">
            <text:p>132,522,566</text:p>
          </table:table-cell>
          <table:table-cell table:style-name="ce8"/>
          <table:table-cell office:value-type="float" office:value="171578630" table:style-name="ce16">
            <text:p>171,578,630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1.8700000000000001E-2" table:style-name="ce47">
            <text:p>-1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8433669" table:style-name="ce16">
            <text:p>188,433,669</text:p>
          </table:table-cell>
          <table:table-cell table:style-name="ce8"/>
          <table:table-cell office:value-type="float" office:value="217759399" table:style-name="ce16">
            <text:p>217,759,399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7091483" table:style-name="ce16">
            <text:p>67,091,483</text:p>
          </table:table-cell>
          <table:table-cell table:style-name="ce8"/>
          <table:table-cell office:value-type="float" office:value="75938994" table:style-name="ce16">
            <text:p>75,938,994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6059890" table:style-name="ce16">
            <text:p>266,059,890</text:p>
          </table:table-cell>
          <table:table-cell table:style-name="ce8"/>
          <table:table-cell office:value-type="float" office:value="308040276" table:style-name="ce16">
            <text:p>308,040,276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1.5100000000000001E-2" table:style-name="ce47">
            <text:p>1.5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1607640" table:style-name="ce16">
            <text:p>21,607,640</text:p>
          </table:table-cell>
          <table:table-cell table:style-name="ce8"/>
          <table:table-cell office:value-type="float" office:value="26212337" table:style-name="ce16">
            <text:p>26,212,33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3424931" table:style-name="ce16">
            <text:p>63,424,931</text:p>
          </table:table-cell>
          <table:table-cell table:style-name="ce8"/>
          <table:table-cell office:value-type="float" office:value="71160473" table:style-name="ce16">
            <text:p>71,160,47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2058" table:style-name="ce16">
            <text:p>42,058</text:p>
          </table:table-cell>
          <table:table-cell table:style-name="ce8"/>
          <table:table-cell office:value-type="float" office:value="451835" table:style-name="ce16">
            <text:p>451,83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65281516" table:style-name="ce16">
            <text:p>65,281,516</text:p>
          </table:table-cell>
          <table:table-cell table:style-name="ce8"/>
          <table:table-cell office:value-type="float" office:value="89766495" table:style-name="ce16">
            <text:p>89,766,49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7.2700000000000001E-2" table:style-name="ce47">
            <text:p>7.3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921352" table:style-name="ce16">
            <text:p>8,921,352</text:p>
          </table:table-cell>
          <table:table-cell table:style-name="ce8"/>
          <table:table-cell office:value-type="float" office:value="10199429" table:style-name="ce16">
            <text:p>10,199,4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369289" table:style-name="ce16">
            <text:p>9,369,289</text:p>
          </table:table-cell>
          <table:table-cell table:style-name="ce8"/>
          <table:table-cell office:value-type="float" office:value="11923793" table:style-name="ce16">
            <text:p>11,923,79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83096815" table:style-name="ce16">
            <text:p>83,096,815</text:p>
          </table:table-cell>
          <table:table-cell table:style-name="ce8"/>
          <table:table-cell office:value-type="float" office:value="107140902" table:style-name="ce16">
            <text:p>107,140,902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9822868" table:style-name="ce16">
            <text:p>39,822,868</text:p>
          </table:table-cell>
          <table:table-cell table:style-name="ce8"/>
          <table:table-cell office:value-type="float" office:value="51542821" table:style-name="ce16">
            <text:p>51,542,82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716473" table:style-name="ce16">
            <text:p>20,716,47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120467" table:style-name="ce16">
            <text:p>3,120,467</text:p>
          </table:table-cell>
          <table:table-cell table:style-name="ce8"/>
          <table:table-cell office:value-type="float" office:value="4212457" table:style-name="ce16">
            <text:p>4,212,4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043159" table:style-name="ce16">
            <text:p>79,043,159</text:p>
          </table:table-cell>
          <table:table-cell table:style-name="ce8"/>
          <table:table-cell office:value-type="float" office:value="87895084" table:style-name="ce16">
            <text:p>87,895,084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3823673" table:style-name="ce16">
            <text:p>63,823,673</text:p>
          </table:table-cell>
          <table:table-cell table:style-name="ce8"/>
          <table:table-cell office:value-type="float" office:value="80236431" table:style-name="ce16">
            <text:p>80,236,431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8.1100000000000005E-2" table:style-name="ce47">
            <text:p>8.1%</text:p>
          </table:table-cell>
          <table:table-cell office:value-type="float" office:value="226" table:style-name="ce48">
            <text:p>226</text:p>
          </table:table-cell>
          <table:table-cell office:value-type="percentage" office:value="4.400000000000000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534258" table:style-name="ce16">
            <text:p>7,534,258</text:p>
          </table:table-cell>
          <table:table-cell table:style-name="ce8"/>
          <table:table-cell office:value-type="float" office:value="13622238" table:style-name="ce16">
            <text:p>13,622,2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60" table:style-name="ce48">
            <text:p>60</text:p>
          </table:table-cell>
          <table:table-cell office:value-type="percentage" office:value="29" table:style-name="ce47">
            <text:p>29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910344" table:style-name="ce16">
            <text:p>10,910,344</text:p>
          </table:table-cell>
          <table:table-cell table:style-name="ce8"/>
          <table:table-cell office:value-type="float" office:value="11233699" table:style-name="ce16">
            <text:p>11,233,69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1646938" table:style-name="ce16">
            <text:p>51,646,938</text:p>
          </table:table-cell>
          <table:table-cell table:style-name="ce8"/>
          <table:table-cell office:value-type="float" office:value="60643149" table:style-name="ce16">
            <text:p>60,643,14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4357259" table:style-name="ce16">
            <text:p>124,357,259</text:p>
          </table:table-cell>
          <table:table-cell table:style-name="ce8"/>
          <table:table-cell office:value-type="float" office:value="145514824" table:style-name="ce16">
            <text:p>145,514,82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7699670" table:style-name="ce16">
            <text:p>237,699,670</text:p>
          </table:table-cell>
          <table:table-cell table:style-name="ce8"/>
          <table:table-cell office:value-type="float" office:value="279507434" table:style-name="ce16">
            <text:p>279,507,434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4.41E-2" table:style-name="ce47">
            <text:p>4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2553925" table:style-name="ce16">
            <text:p>82,553,925</text:p>
          </table:table-cell>
          <table:table-cell table:style-name="ce8"/>
          <table:table-cell office:value-type="float" office:value="89950852" table:style-name="ce16">
            <text:p>89,950,85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2108924" table:style-name="ce16">
            <text:p>42,108,924</text:p>
          </table:table-cell>
          <table:table-cell table:style-name="ce8"/>
          <table:table-cell office:value-type="float" office:value="53159079" table:style-name="ce16">
            <text:p>53,159,07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1775477" table:style-name="ce16">
            <text:p>211,775,477</text:p>
          </table:table-cell>
          <table:table-cell table:style-name="ce8"/>
          <table:table-cell office:value-type="float" office:value="256507929" table:style-name="ce16">
            <text:p>256,507,929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3.85E-2" table:style-name="ce47">
            <text:p>3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5441721" table:style-name="ce16">
            <text:p>25,441,721</text:p>
          </table:table-cell>
          <table:table-cell table:style-name="ce8"/>
          <table:table-cell office:value-type="float" office:value="29651301" table:style-name="ce16">
            <text:p>29,651,30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669151" table:style-name="ce16">
            <text:p>35,669,151</text:p>
          </table:table-cell>
          <table:table-cell table:style-name="ce8"/>
          <table:table-cell office:value-type="float" office:value="40608203" table:style-name="ce16">
            <text:p>40,608,20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393870" table:style-name="ce16">
            <text:p>19,393,870</text:p>
          </table:table-cell>
          <table:table-cell table:style-name="ce8"/>
          <table:table-cell office:value-type="float" office:value="21465914" table:style-name="ce16">
            <text:p>21,465,91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317979" table:style-name="ce16">
            <text:p>12,317,979</text:p>
          </table:table-cell>
          <table:table-cell table:style-name="ce8"/>
          <table:table-cell office:value-type="float" office:value="15804502" table:style-name="ce16">
            <text:p>15,804,5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495257" table:style-name="ce16">
            <text:p>24,495,257</text:p>
          </table:table-cell>
          <table:table-cell table:style-name="ce8"/>
          <table:table-cell office:value-type="float" office:value="28275924" table:style-name="ce16">
            <text:p>28,275,92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236797" table:style-name="ce16">
            <text:p>6,236,797</text:p>
          </table:table-cell>
          <table:table-cell table:style-name="ce8"/>
          <table:table-cell office:value-type="float" office:value="8594932" table:style-name="ce16">
            <text:p>8,594,9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708954" table:style-name="ce16">
            <text:p>4,708,954</text:p>
          </table:table-cell>
          <table:table-cell table:style-name="ce8"/>
          <table:table-cell office:value-type="float" office:value="5525625" table:style-name="ce16">
            <text:p>5,525,6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130989" table:style-name="ce16">
            <text:p>6,130,989</text:p>
          </table:table-cell>
          <table:table-cell table:style-name="ce8"/>
          <table:table-cell office:value-type="float" office:value="6939733" table:style-name="ce16">
            <text:p>6,939,7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002070" table:style-name="ce16">
            <text:p>2,002,070</text:p>
          </table:table-cell>
          <table:table-cell table:style-name="ce8"/>
          <table:table-cell office:value-type="float" office:value="1877694" table:style-name="ce16">
            <text:p>1,877,69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07854" table:style-name="ce16">
            <text:p>5,307,85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9503140" table:style-name="ce16">
            <text:p>89,503,140</text:p>
          </table:table-cell>
          <table:table-cell table:style-name="ce8"/>
          <table:table-cell office:value-type="float" office:value="104930925" table:style-name="ce16">
            <text:p>104,930,925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310484" table:style-name="ce16">
            <text:p>8,310,484</text:p>
          </table:table-cell>
          <table:table-cell table:style-name="ce8"/>
          <table:table-cell office:value-type="float" office:value="10217320" table:style-name="ce16">
            <text:p>10,217,3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0530283" table:style-name="ce16">
            <text:p>30,530,283</text:p>
          </table:table-cell>
          <table:table-cell table:style-name="ce8"/>
          <table:table-cell office:value-type="float" office:value="37002751" table:style-name="ce16">
            <text:p>37,002,75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077772" table:style-name="ce16">
            <text:p>8,077,772</text:p>
          </table:table-cell>
          <table:table-cell table:style-name="ce8"/>
          <table:table-cell office:value-type="float" office:value="9391955" table:style-name="ce16">
            <text:p>9,391,95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676707" table:style-name="ce16">
            <text:p>24,676,707</text:p>
          </table:table-cell>
          <table:table-cell table:style-name="ce8"/>
          <table:table-cell office:value-type="float" office:value="24915927" table:style-name="ce16">
            <text:p>24,915,927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6802001" table:style-name="ce16">
            <text:p>6,802,001</text:p>
          </table:table-cell>
          <table:table-cell table:style-name="ce8"/>
          <table:table-cell office:value-type="float" office:value="10052864" table:style-name="ce16">
            <text:p>10,052,8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7349141" table:style-name="ce16">
            <text:p>27,349,141</text:p>
          </table:table-cell>
          <table:table-cell table:style-name="ce8"/>
          <table:table-cell office:value-type="float" office:value="29835588" table:style-name="ce16">
            <text:p>29,835,58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89834" table:style-name="ce16">
            <text:p>8,289,834</text:p>
          </table:table-cell>
          <table:table-cell table:style-name="ce8"/>
          <table:table-cell office:value-type="float" office:value="8240438" table:style-name="ce16">
            <text:p>8,240,43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302027" table:style-name="ce16">
            <text:p>15,302,027</text:p>
          </table:table-cell>
          <table:table-cell table:style-name="ce8"/>
          <table:table-cell office:value-type="float" office:value="20473756" table:style-name="ce16">
            <text:p>20,473,75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8745030" table:style-name="ce16">
            <text:p>8,745,030</text:p>
          </table:table-cell>
          <table:table-cell table:style-name="ce8"/>
          <table:table-cell office:value-type="float" office:value="9541330" table:style-name="ce16">
            <text:p>9,541,33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43355" table:style-name="ce16">
            <text:p>8,443,355</text:p>
          </table:table-cell>
          <table:table-cell table:style-name="ce8"/>
          <table:table-cell office:value-type="float" office:value="9972951" table:style-name="ce16">
            <text:p>9,972,95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791912" table:style-name="ce16">
            <text:p>5,791,912</text:p>
          </table:table-cell>
          <table:table-cell table:style-name="ce8"/>
          <table:table-cell office:value-type="float" office:value="6344572" table:style-name="ce16">
            <text:p>6,344,5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7852037" table:style-name="ce16">
            <text:p>7,852,037</text:p>
          </table:table-cell>
          <table:table-cell table:style-name="ce8"/>
          <table:table-cell office:value-type="float" office:value="9873590" table:style-name="ce16">
            <text:p>9,873,59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674437" table:style-name="ce16">
            <text:p>6,674,437</text:p>
          </table:table-cell>
          <table:table-cell table:style-name="ce8"/>
          <table:table-cell office:value-type="float" office:value="6825970" table:style-name="ce16">
            <text:p>6,825,97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102916" table:style-name="ce16">
            <text:p>2,102,916</text:p>
          </table:table-cell>
          <table:table-cell table:style-name="ce8"/>
          <table:table-cell office:value-type="float" office:value="1721863" table:style-name="ce16">
            <text:p>1,721,8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350567" table:style-name="ce16">
            <text:p>12,350,567</text:p>
          </table:table-cell>
          <table:table-cell table:style-name="ce8"/>
          <table:table-cell office:value-type="float" office:value="13942269" table:style-name="ce16">
            <text:p>13,942,26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973313" table:style-name="ce16">
            <text:p>5,973,313</text:p>
          </table:table-cell>
          <table:table-cell table:style-name="ce8"/>
          <table:table-cell office:value-type="float" office:value="5854859" table:style-name="ce16">
            <text:p>5,854,85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098227" table:style-name="ce16">
            <text:p>4,098,227</text:p>
          </table:table-cell>
          <table:table-cell table:style-name="ce8"/>
          <table:table-cell office:value-type="float" office:value="5067443" table:style-name="ce16">
            <text:p>5,067,44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975497" table:style-name="ce16">
            <text:p>5,975,497</text:p>
          </table:table-cell>
          <table:table-cell table:style-name="ce8"/>
          <table:table-cell office:value-type="float" office:value="5698561" table:style-name="ce16">
            <text:p>5,698,56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898346" table:style-name="ce16">
            <text:p>10,898,346</text:p>
          </table:table-cell>
          <table:table-cell table:style-name="ce8"/>
          <table:table-cell office:value-type="float" office:value="12974798" table:style-name="ce16">
            <text:p>12,974,79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550770" table:style-name="ce16">
            <text:p>6,550,770</text:p>
          </table:table-cell>
          <table:table-cell table:style-name="ce8"/>
          <table:table-cell office:value-type="float" office:value="7318561" table:style-name="ce16">
            <text:p>7,318,5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89547" table:style-name="ce16">
            <text:p>9,889,547</text:p>
          </table:table-cell>
          <table:table-cell table:style-name="ce8"/>
          <table:table-cell office:value-type="float" office:value="10042684" table:style-name="ce16">
            <text:p>10,042,6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14267" table:style-name="ce16">
            <text:p>8,114,267</text:p>
          </table:table-cell>
          <table:table-cell table:style-name="ce8"/>
          <table:table-cell office:value-type="float" office:value="8619127" table:style-name="ce16">
            <text:p>8,619,1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454078" table:style-name="ce16">
            <text:p>7,454,078</text:p>
          </table:table-cell>
          <table:table-cell table:style-name="ce8"/>
          <table:table-cell office:value-type="float" office:value="8167868" table:style-name="ce16">
            <text:p>8,167,8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108730" table:style-name="ce16">
            <text:p>8,108,730</text:p>
          </table:table-cell>
          <table:table-cell table:style-name="ce8"/>
          <table:table-cell office:value-type="float" office:value="8082744" table:style-name="ce16">
            <text:p>8,082,74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447668" table:style-name="ce16">
            <text:p>33,447,668</text:p>
          </table:table-cell>
          <table:table-cell table:style-name="ce8"/>
          <table:table-cell office:value-type="float" office:value="45067566" table:style-name="ce16">
            <text:p>45,067,56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21481" table:style-name="ce16">
            <text:p>9,721,481</text:p>
          </table:table-cell>
          <table:table-cell table:style-name="ce8"/>
          <table:table-cell office:value-type="float" office:value="10003383" table:style-name="ce16">
            <text:p>10,003,38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311539" table:style-name="ce16">
            <text:p>8,311,539</text:p>
          </table:table-cell>
          <table:table-cell table:style-name="ce8"/>
          <table:table-cell office:value-type="float" office:value="10891118" table:style-name="ce16">
            <text:p>10,891,1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370597" table:style-name="ce16">
            <text:p>12,370,597</text:p>
          </table:table-cell>
          <table:table-cell table:style-name="ce8"/>
          <table:table-cell office:value-type="float" office:value="13034058" table:style-name="ce16">
            <text:p>13,034,05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169781" table:style-name="ce16">
            <text:p>44,169,781</text:p>
          </table:table-cell>
          <table:table-cell table:style-name="ce8"/>
          <table:table-cell office:value-type="float" office:value="41142110" table:style-name="ce16">
            <text:p>41,142,110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6794651" table:style-name="ce16">
            <text:p>6,794,651</text:p>
          </table:table-cell>
          <table:table-cell table:style-name="ce8"/>
          <table:table-cell office:value-type="float" office:value="9428363" table:style-name="ce16">
            <text:p>9,428,3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4054550" table:style-name="ce16">
            <text:p>4,054,550</text:p>
          </table:table-cell>
          <table:table-cell table:style-name="ce8"/>
          <table:table-cell office:value-type="float" office:value="5271727" table:style-name="ce16">
            <text:p>5,271,7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728862" table:style-name="ce16">
            <text:p>4,728,862</text:p>
          </table:table-cell>
          <table:table-cell table:style-name="ce8"/>
          <table:table-cell office:value-type="float" office:value="5877411" table:style-name="ce16">
            <text:p>5,877,4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38035" table:style-name="ce16">
            <text:p>3,038,035</text:p>
          </table:table-cell>
          <table:table-cell table:style-name="ce8"/>
          <table:table-cell office:value-type="float" office:value="3266656" table:style-name="ce16">
            <text:p>3,266,65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4329699" table:style-name="ce16">
            <text:p>4,329,699</text:p>
          </table:table-cell>
          <table:table-cell table:style-name="ce8"/>
          <table:table-cell office:value-type="float" office:value="8329582" table:style-name="ce16">
            <text:p>8,329,58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13936" table:style-name="ce16">
            <text:p>1,313,936</text:p>
          </table:table-cell>
          <table:table-cell table:style-name="ce8"/>
          <table:table-cell office:value-type="float" office:value="1430767" table:style-name="ce16">
            <text:p>1,430,7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056539" table:style-name="ce16">
            <text:p>3,056,539</text:p>
          </table:table-cell>
          <table:table-cell table:style-name="ce8"/>
          <table:table-cell office:value-type="float" office:value="2866083" table:style-name="ce16">
            <text:p>2,866,08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298267" table:style-name="ce16">
            <text:p>6,298,267</text:p>
          </table:table-cell>
          <table:table-cell table:style-name="ce8"/>
          <table:table-cell office:value-type="float" office:value="7543335" table:style-name="ce16">
            <text:p>7,543,3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961524" table:style-name="ce16">
            <text:p>5,961,524</text:p>
          </table:table-cell>
          <table:table-cell table:style-name="ce8"/>
          <table:table-cell office:value-type="float" office:value="6465274" table:style-name="ce16">
            <text:p>6,465,27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5147816" table:style-name="ce16">
            <text:p>15,147,816</text:p>
          </table:table-cell>
          <table:table-cell table:style-name="ce8"/>
          <table:table-cell office:value-type="float" office:value="12699502" table:style-name="ce16">
            <text:p>12,699,5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18857" table:style-name="ce16">
            <text:p>4,518,857</text:p>
          </table:table-cell>
          <table:table-cell table:style-name="ce8"/>
          <table:table-cell office:value-type="float" office:value="5182098" table:style-name="ce16">
            <text:p>5,182,0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1576981" table:style-name="ce16">
            <text:p>11,576,981</text:p>
          </table:table-cell>
          <table:table-cell table:style-name="ce8"/>
          <table:table-cell office:value-type="float" office:value="14674905" table:style-name="ce16">
            <text:p>14,674,90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433289" table:style-name="ce16">
            <text:p>4,433,289</text:p>
          </table:table-cell>
          <table:table-cell table:style-name="ce8"/>
          <table:table-cell office:value-type="float" office:value="5501845" table:style-name="ce16">
            <text:p>5,501,8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60037" table:style-name="ce16">
            <text:p>4,860,037</text:p>
          </table:table-cell>
          <table:table-cell table:style-name="ce8"/>
          <table:table-cell office:value-type="float" office:value="6100509" table:style-name="ce16">
            <text:p>6,100,5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788065" table:style-name="ce16">
            <text:p>1,788,065</text:p>
          </table:table-cell>
          <table:table-cell table:style-name="ce8"/>
          <table:table-cell office:value-type="float" office:value="1999747" table:style-name="ce16">
            <text:p>1,999,7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496777" table:style-name="ce16">
            <text:p>5,496,777</text:p>
          </table:table-cell>
          <table:table-cell table:style-name="ce8"/>
          <table:table-cell office:value-type="float" office:value="6260001" table:style-name="ce16">
            <text:p>6,260,0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7224267" table:style-name="ce16">
            <text:p>7,224,267</text:p>
          </table:table-cell>
          <table:table-cell table:style-name="ce8"/>
          <table:table-cell office:value-type="float" office:value="9842519" table:style-name="ce16">
            <text:p>9,842,5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244519" table:style-name="ce16">
            <text:p>5,244,519</text:p>
          </table:table-cell>
          <table:table-cell table:style-name="ce8"/>
          <table:table-cell office:value-type="float" office:value="6032804" table:style-name="ce16">
            <text:p>6,032,8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3698965" table:style-name="ce16">
            <text:p>13,698,965</text:p>
          </table:table-cell>
          <table:table-cell table:style-name="ce8"/>
          <table:table-cell office:value-type="float" office:value="12984980" table:style-name="ce16">
            <text:p>12,984,98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0815091" table:style-name="ce16">
            <text:p>20,815,091</text:p>
          </table:table-cell>
          <table:table-cell table:style-name="ce8"/>
          <table:table-cell office:value-type="float" office:value="35165338" table:style-name="ce16">
            <text:p>35,165,33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47610" table:style-name="ce16">
            <text:p>1,547,61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3507680" table:style-name="ce16">
            <text:p>913,507,680</text:p>
          </table:table-cell>
          <table:table-cell table:style-name="ce8"/>
          <table:table-cell office:value-type="float" office:value="1031353146" table:style-name="ce16">
            <text:p>1,031,353,146</text:p>
          </table:table-cell>
          <table:table-cell office:value-type="string" table:style-name="ce17">
            <text:p>★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-1.1999999999999999E-3" table:style-name="ce47">
            <text:p>-0.1%</text:p>
          </table:table-cell>
          <table:table-cell office:value-type="float" office:value="1197" table:style-name="ce48">
            <text:p>1,197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72192535" table:style-name="ce16">
            <text:p>672,192,535</text:p>
          </table:table-cell>
          <table:table-cell table:style-name="ce8"/>
          <table:table-cell office:value-type="float" office:value="771658694" table:style-name="ce16">
            <text:p>771,658,694</text:p>
          </table:table-cell>
          <table:table-cell office:value-type="string" table:style-name="ce17">
            <text:p>★★★<text:s/></text:p>
          </table:table-cell>
          <table:table-cell office:value-type="float" office:value="645" table:style-name="ce48">
            <text:p>645</text:p>
          </table:table-cell>
          <table:table-cell office:value-type="percentage" office:value="1.0999999999999999E-2" table:style-name="ce47">
            <text:p>1.1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4019029" table:style-name="ce16">
            <text:p>114,019,029</text:p>
          </table:table-cell>
          <table:table-cell table:style-name="ce8"/>
          <table:table-cell office:value-type="float" office:value="122909602" table:style-name="ce16">
            <text:p>122,909,602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330909" table:style-name="ce16">
            <text:p>46,330,909</text:p>
          </table:table-cell>
          <table:table-cell table:style-name="ce8"/>
          <table:table-cell office:value-type="float" office:value="50165499" table:style-name="ce16">
            <text:p>50,165,49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5931104" table:style-name="ce16">
            <text:p>415,931,104</text:p>
          </table:table-cell>
          <table:table-cell table:style-name="ce8"/>
          <table:table-cell office:value-type="float" office:value="472846524" table:style-name="ce16">
            <text:p>472,846,524</text:p>
          </table:table-cell>
          <table:table-cell office:value-type="string" table:style-name="ce17">
            <text:p>★★★<text:s/></text:p>
          </table:table-cell>
          <table:table-cell office:value-type="float" office:value="245" table:style-name="ce48">
            <text:p>245</text:p>
          </table:table-cell>
          <table:table-cell office:value-type="percentage" office:value="5.1499999999999997E-2" table:style-name="ce47">
            <text:p>5.2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266689" table:style-name="ce16">
            <text:p>112,266,689</text:p>
          </table:table-cell>
          <table:table-cell table:style-name="ce8"/>
          <table:table-cell office:value-type="float" office:value="125264085" table:style-name="ce16">
            <text:p>125,264,085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5.45E-2" table:style-name="ce47">
            <text:p>-5.5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9756873" table:style-name="ce16">
            <text:p>239,756,873</text:p>
          </table:table-cell>
          <table:table-cell table:style-name="ce8"/>
          <table:table-cell office:value-type="float" office:value="262881879" table:style-name="ce16">
            <text:p>262,881,879</text:p>
          </table:table-cell>
          <table:table-cell office:value-type="string" table:style-name="ce17">
            <text:p>★★★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0" table:style-name="ce47">
            <text:p>0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4968159" table:style-name="ce16">
            <text:p>74,968,159</text:p>
          </table:table-cell>
          <table:table-cell table:style-name="ce8"/>
          <table:table-cell office:value-type="float" office:value="97316279" table:style-name="ce16">
            <text:p>97,316,279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6007229" table:style-name="ce16">
            <text:p>146,007,229</text:p>
          </table:table-cell>
          <table:table-cell table:style-name="ce8"/>
          <table:table-cell office:value-type="float" office:value="165878629" table:style-name="ce16">
            <text:p>165,878,629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7915524" table:style-name="ce16">
            <text:p>467,915,524</text:p>
          </table:table-cell>
          <table:table-cell table:style-name="ce8"/>
          <table:table-cell office:value-type="float" office:value="540420995" table:style-name="ce16">
            <text:p>540,420,995</text:p>
          </table:table-cell>
          <table:table-cell office:value-type="string" table:style-name="ce17">
            <text:p>★★★<text:s/></text:p>
          </table:table-cell>
          <table:table-cell office:value-type="float" office:value="332" table:style-name="ce48">
            <text:p>332</text:p>
          </table:table-cell>
          <table:table-cell office:value-type="percentage" office:value="4.3999999999999997E-2" table:style-name="ce47">
            <text:p>4.4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82710534" table:style-name="ce16">
            <text:p>182,710,534</text:p>
          </table:table-cell>
          <table:table-cell table:style-name="ce8"/>
          <table:table-cell office:value-type="float" office:value="212261365" table:style-name="ce16">
            <text:p>212,261,365</text:p>
          </table:table-cell>
          <table:table-cell office:value-type="string" table:style-name="ce17">
            <text:p>★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3320269" table:style-name="ce16">
            <text:p>503,320,269</text:p>
          </table:table-cell>
          <table:table-cell table:style-name="ce8"/>
          <table:table-cell office:value-type="float" office:value="573148733" table:style-name="ce16">
            <text:p>573,148,733</text:p>
          </table:table-cell>
          <table:table-cell office:value-type="string" table:style-name="ce17">
            <text:p>★★★<text:s/></text:p>
          </table:table-cell>
          <table:table-cell office:value-type="float" office:value="407" table:style-name="ce48">
            <text:p>407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5890058" table:style-name="ce16">
            <text:p>305,890,058</text:p>
          </table:table-cell>
          <table:table-cell table:style-name="ce8"/>
          <table:table-cell office:value-type="float" office:value="381234601" table:style-name="ce16">
            <text:p>381,234,601</text:p>
          </table:table-cell>
          <table:table-cell office:value-type="string" table:style-name="ce17">
            <text:p>★★★<text:s/></text:p>
          </table:table-cell>
          <table:table-cell office:value-type="float" office:value="245" table:style-name="ce48">
            <text:p>245</text:p>
          </table:table-cell>
          <table:table-cell office:value-type="percentage" office:value="7.9299999999999995E-2" table:style-name="ce47">
            <text:p>7.9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5559310" table:style-name="ce16">
            <text:p>355,559,310</text:p>
          </table:table-cell>
          <table:table-cell table:style-name="ce8"/>
          <table:table-cell office:value-type="float" office:value="397854668" table:style-name="ce16">
            <text:p>397,854,668</text:p>
          </table:table-cell>
          <table:table-cell office:value-type="string" table:style-name="ce17">
            <text:p>★★★<text:s/></text:p>
          </table:table-cell>
          <table:table-cell office:value-type="float" office:value="144" table:style-name="ce48">
            <text:p>144</text:p>
          </table:table-cell>
          <table:table-cell office:value-type="percentage" office:value="-6.8999999999999999E-3" table:style-name="ce47">
            <text:p>-0.7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4212276" table:style-name="ce16">
            <text:p>234,212,276</text:p>
          </table:table-cell>
          <table:table-cell table:style-name="ce8"/>
          <table:table-cell office:value-type="float" office:value="277092773" table:style-name="ce16">
            <text:p>277,092,773</text:p>
          </table:table-cell>
          <table:table-cell office:value-type="string" table:style-name="ce17">
            <text:p>★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3.5000000000000003E-2" table:style-name="ce47">
            <text:p>3.5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5171573" table:style-name="ce16">
            <text:p>115,171,573</text:p>
          </table:table-cell>
          <table:table-cell table:style-name="ce8"/>
          <table:table-cell office:value-type="float" office:value="130162113" table:style-name="ce16">
            <text:p>130,162,11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005345" table:style-name="ce16">
            <text:p>49,005,345</text:p>
          </table:table-cell>
          <table:table-cell table:style-name="ce8"/>
          <table:table-cell office:value-type="float" office:value="54982754" table:style-name="ce16">
            <text:p>54,982,75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385" table:style-name="ce48">
            <text:p>38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052883" table:style-name="ce16">
            <text:p>25,052,883</text:p>
          </table:table-cell>
          <table:table-cell table:style-name="ce8"/>
          <table:table-cell office:value-type="float" office:value="28273350" table:style-name="ce16">
            <text:p>28,273,35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145212" table:style-name="ce16">
            <text:p>29,145,212</text:p>
          </table:table-cell>
          <table:table-cell table:style-name="ce8"/>
          <table:table-cell office:value-type="float" office:value="40135876" table:style-name="ce16">
            <text:p>40,135,87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-2.8400000000000002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109390" table:style-name="ce16">
            <text:p>21,109,390</text:p>
          </table:table-cell>
          <table:table-cell table:style-name="ce8"/>
          <table:table-cell office:value-type="float" office:value="23382858" table:style-name="ce16">
            <text:p>23,382,85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789830" table:style-name="ce16">
            <text:p>12,789,830</text:p>
          </table:table-cell>
          <table:table-cell table:style-name="ce8"/>
          <table:table-cell office:value-type="float" office:value="17014054" table:style-name="ce16">
            <text:p>17,014,05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5086007" table:style-name="ce16">
            <text:p>75,086,007</text:p>
          </table:table-cell>
          <table:table-cell table:style-name="ce8"/>
          <table:table-cell office:value-type="float" office:value="86431250" table:style-name="ce16">
            <text:p>86,431,25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583710" table:style-name="ce16">
            <text:p>30,583,710</text:p>
          </table:table-cell>
          <table:table-cell table:style-name="ce8"/>
          <table:table-cell office:value-type="float" office:value="31429142" table:style-name="ce16">
            <text:p>31,429,142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2188461" table:style-name="ce16">
            <text:p>62,188,461</text:p>
          </table:table-cell>
          <table:table-cell table:style-name="ce8"/>
          <table:table-cell office:value-type="float" office:value="69826418" table:style-name="ce16">
            <text:p>69,826,418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3312198" table:style-name="ce16">
            <text:p>3,312,198</text:p>
          </table:table-cell>
          <table:table-cell table:style-name="ce8"/>
          <table:table-cell office:value-type="float" office:value="1628865" table:style-name="ce16">
            <text:p>1,628,8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544621" table:style-name="ce16">
            <text:p>1,544,621</text:p>
          </table:table-cell>
          <table:table-cell table:style-name="ce8"/>
          <table:table-cell office:value-type="float" office:value="2110627" table:style-name="ce16">
            <text:p>2,110,6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5978672" table:style-name="ce16">
            <text:p>5,978,672</text:p>
          </table:table-cell>
          <table:table-cell table:style-name="ce8"/>
          <table:table-cell office:value-type="float" office:value="7220372" table:style-name="ce16">
            <text:p>7,220,3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088669" table:style-name="ce16">
            <text:p>24,088,669</text:p>
          </table:table-cell>
          <table:table-cell table:style-name="ce8"/>
          <table:table-cell office:value-type="float" office:value="25778417" table:style-name="ce16">
            <text:p>25,778,41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422751" table:style-name="ce16">
            <text:p>9,422,751</text:p>
          </table:table-cell>
          <table:table-cell table:style-name="ce8"/>
          <table:table-cell office:value-type="float" office:value="9586311" table:style-name="ce16">
            <text:p>9,586,31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130608" table:style-name="ce16">
            <text:p>8,130,608</text:p>
          </table:table-cell>
          <table:table-cell table:style-name="ce8"/>
          <table:table-cell office:value-type="float" office:value="9563902" table:style-name="ce16">
            <text:p>9,563,90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56901" table:style-name="ce16">
            <text:p>10,356,901</text:p>
          </table:table-cell>
          <table:table-cell table:style-name="ce8"/>
          <table:table-cell office:value-type="float" office:value="10675353" table:style-name="ce16">
            <text:p>10,675,35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30270" table:style-name="ce16">
            <text:p>2,830,270</text:p>
          </table:table-cell>
          <table:table-cell table:style-name="ce8"/>
          <table:table-cell office:value-type="float" office:value="1903719" table:style-name="ce16">
            <text:p>1,903,7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029755" table:style-name="ce16">
            <text:p>7,029,755</text:p>
          </table:table-cell>
          <table:table-cell table:style-name="ce8"/>
          <table:table-cell office:value-type="float" office:value="7140036" table:style-name="ce16">
            <text:p>7,140,03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0060766" table:style-name="ce16">
            <text:p>120,060,766</text:p>
          </table:table-cell>
          <table:table-cell table:style-name="ce8"/>
          <table:table-cell office:value-type="float" office:value="127270673" table:style-name="ce16">
            <text:p>127,270,673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9.8000000000000004E-2" table:style-name="ce47">
            <text:p>9.8%</text:p>
          </table:table-cell>
          <table:table-cell office:value-type="float" office:value="275" table:style-name="ce48">
            <text:p>275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183771" table:style-name="ce16">
            <text:p>22,183,771</text:p>
          </table:table-cell>
          <table:table-cell table:style-name="ce8"/>
          <table:table-cell office:value-type="float" office:value="24459134" table:style-name="ce16">
            <text:p>24,459,1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863139" table:style-name="ce16">
            <text:p>15,863,139</text:p>
          </table:table-cell>
          <table:table-cell table:style-name="ce8"/>
          <table:table-cell office:value-type="float" office:value="16441995" table:style-name="ce16">
            <text:p>16,441,995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7378085" table:style-name="ce16">
            <text:p>67,378,085</text:p>
          </table:table-cell>
          <table:table-cell table:style-name="ce8"/>
          <table:table-cell office:value-type="float" office:value="92591537" table:style-name="ce16">
            <text:p>92,591,53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7672526" table:style-name="ce16">
            <text:p>97,672,526</text:p>
          </table:table-cell>
          <table:table-cell table:style-name="ce8"/>
          <table:table-cell office:value-type="float" office:value="109519563" table:style-name="ce16">
            <text:p>109,519,56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4.2599999999999999E-2" table:style-name="ce47">
            <text:p>-4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1168673" table:style-name="ce16">
            <text:p>41,168,673</text:p>
          </table:table-cell>
          <table:table-cell table:style-name="ce8"/>
          <table:table-cell office:value-type="float" office:value="45751527" table:style-name="ce16">
            <text:p>45,751,52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220807" table:style-name="ce16">
            <text:p>5,220,807</text:p>
          </table:table-cell>
          <table:table-cell table:style-name="ce8"/>
          <table:table-cell office:value-type="float" office:value="5950982" table:style-name="ce16">
            <text:p>5,950,9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326119" table:style-name="ce16">
            <text:p>8,326,119</text:p>
          </table:table-cell>
          <table:table-cell table:style-name="ce8"/>
          <table:table-cell office:value-type="float" office:value="11428676" table:style-name="ce16">
            <text:p>11,428,67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936169" table:style-name="ce16">
            <text:p>8,936,169</text:p>
          </table:table-cell>
          <table:table-cell table:style-name="ce8"/>
          <table:table-cell office:value-type="float" office:value="13148220" table:style-name="ce16">
            <text:p>13,148,22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144736" table:style-name="ce16">
            <text:p>6,144,736</text:p>
          </table:table-cell>
          <table:table-cell table:style-name="ce8"/>
          <table:table-cell office:value-type="float" office:value="5984283" table:style-name="ce16">
            <text:p>5,984,28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882208" table:style-name="ce16">
            <text:p>1,882,208</text:p>
          </table:table-cell>
          <table:table-cell table:style-name="ce8"/>
          <table:table-cell office:value-type="float" office:value="2004587" table:style-name="ce16">
            <text:p>2,004,58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9522115" table:style-name="ce16">
            <text:p>109,522,115</text:p>
          </table:table-cell>
          <table:table-cell table:style-name="ce8"/>
          <table:table-cell office:value-type="float" office:value="115069091" table:style-name="ce16">
            <text:p>115,069,091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342159" table:style-name="ce16">
            <text:p>2,342,159</text:p>
          </table:table-cell>
          <table:table-cell table:style-name="ce8"/>
          <table:table-cell office:value-type="float" office:value="3030871" table:style-name="ce16">
            <text:p>3,030,87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2989231" table:style-name="ce16">
            <text:p>2,989,231</text:p>
          </table:table-cell>
          <table:table-cell table:style-name="ce8"/>
          <table:table-cell office:value-type="float" office:value="3953626" table:style-name="ce16">
            <text:p>3,953,6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35644" table:style-name="ce16">
            <text:p>2,535,644</text:p>
          </table:table-cell>
          <table:table-cell table:style-name="ce8"/>
          <table:table-cell office:value-type="float" office:value="4058814" table:style-name="ce16">
            <text:p>4,058,81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136645" table:style-name="ce16">
            <text:p>7,136,645</text:p>
          </table:table-cell>
          <table:table-cell table:style-name="ce8"/>
          <table:table-cell office:value-type="float" office:value="6307517" table:style-name="ce16">
            <text:p>6,307,51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034665" table:style-name="ce16">
            <text:p>5,034,665</text:p>
          </table:table-cell>
          <table:table-cell table:style-name="ce8"/>
          <table:table-cell office:value-type="float" office:value="6185973" table:style-name="ce16">
            <text:p>6,185,9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3378" table:style-name="ce16">
            <text:p>93,378</text:p>
          </table:table-cell>
          <table:table-cell table:style-name="ce8"/>
          <table:table-cell office:value-type="float" office:value="125292" table:style-name="ce16">
            <text:p>125,29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1807504" table:style-name="ce16">
            <text:p>101,807,504</text:p>
          </table:table-cell>
          <table:table-cell table:style-name="ce8"/>
          <table:table-cell office:value-type="float" office:value="113248252" table:style-name="ce16">
            <text:p>113,248,25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049409" table:style-name="ce16">
            <text:p>5,049,409</text:p>
          </table:table-cell>
          <table:table-cell table:style-name="ce8"/>
          <table:table-cell office:value-type="float" office:value="7553261" table:style-name="ce16">
            <text:p>7,553,26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706720" table:style-name="ce16">
            <text:p>5,706,720</text:p>
          </table:table-cell>
          <table:table-cell table:style-name="ce8"/>
          <table:table-cell office:value-type="float" office:value="5814666" table:style-name="ce16">
            <text:p>5,814,66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359714" table:style-name="ce16">
            <text:p>7,359,714</text:p>
          </table:table-cell>
          <table:table-cell table:style-name="ce8"/>
          <table:table-cell office:value-type="float" office:value="7068756" table:style-name="ce16">
            <text:p>7,068,75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7965110" table:style-name="ce16">
            <text:p>7,965,110</text:p>
          </table:table-cell>
          <table:table-cell table:style-name="ce8"/>
          <table:table-cell office:value-type="float" office:value="8691091" table:style-name="ce16">
            <text:p>8,691,0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32616" table:style-name="ce16">
            <text:p>632,616</text:p>
          </table:table-cell>
          <table:table-cell table:style-name="ce8"/>
          <table:table-cell office:value-type="float" office:value="723927" table:style-name="ce16">
            <text:p>723,9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499618" table:style-name="ce16">
            <text:p>1,499,618</text:p>
          </table:table-cell>
          <table:table-cell table:style-name="ce8"/>
          <table:table-cell office:value-type="float" office:value="1587779" table:style-name="ce16">
            <text:p>1,587,77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231166" table:style-name="ce16">
            <text:p>3,231,166</text:p>
          </table:table-cell>
          <table:table-cell table:style-name="ce8"/>
          <table:table-cell office:value-type="float" office:value="2679233" table:style-name="ce16">
            <text:p>2,679,2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13405" table:style-name="ce16">
            <text:p>3,613,405</text:p>
          </table:table-cell>
          <table:table-cell table:style-name="ce8"/>
          <table:table-cell office:value-type="float" office:value="3431616" table:style-name="ce16">
            <text:p>3,431,61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342811" table:style-name="ce16">
            <text:p>5,342,811</text:p>
          </table:table-cell>
          <table:table-cell table:style-name="ce8"/>
          <table:table-cell office:value-type="float" office:value="5209790" table:style-name="ce16">
            <text:p>5,209,79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666952" table:style-name="ce16">
            <text:p>6,666,952</text:p>
          </table:table-cell>
          <table:table-cell table:style-name="ce8"/>
          <table:table-cell office:value-type="float" office:value="8164174" table:style-name="ce16">
            <text:p>8,164,1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944686" table:style-name="ce16">
            <text:p>11,944,686</text:p>
          </table:table-cell>
          <table:table-cell table:style-name="ce8"/>
          <table:table-cell office:value-type="float" office:value="12478535" table:style-name="ce16">
            <text:p>12,478,53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2912321" table:style-name="ce16">
            <text:p>2,912,321</text:p>
          </table:table-cell>
          <table:table-cell table:style-name="ce8"/>
          <table:table-cell office:value-type="float" office:value="5363518" table:style-name="ce16">
            <text:p>5,363,5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071331" table:style-name="ce16">
            <text:p>2,071,331</text:p>
          </table:table-cell>
          <table:table-cell table:style-name="ce8"/>
          <table:table-cell office:value-type="float" office:value="1630081" table:style-name="ce16">
            <text:p>1,630,0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406447" table:style-name="ce16">
            <text:p>1,406,447</text:p>
          </table:table-cell>
          <table:table-cell table:style-name="ce8"/>
          <table:table-cell office:value-type="float" office:value="1553983" table:style-name="ce16">
            <text:p>1,553,9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83495932" table:style-name="ce16">
            <text:p>683,495,932</text:p>
          </table:table-cell>
          <table:table-cell table:style-name="ce8"/>
          <table:table-cell office:value-type="float" office:value="758295935" table:style-name="ce16">
            <text:p>758,295,935</text:p>
          </table:table-cell>
          <table:table-cell office:value-type="string" table:style-name="ce17">
            <text:p>★★★<text:s/></text:p>
          </table:table-cell>
          <table:table-cell office:value-type="float" office:value="689" table:style-name="ce48">
            <text:p>689</text:p>
          </table:table-cell>
          <table:table-cell office:value-type="percentage" office:value="-5.7500000000000002E-2" table:style-name="ce47">
            <text:p>-5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88340114" table:style-name="ce16">
            <text:p>1,288,340,114</text:p>
          </table:table-cell>
          <table:table-cell table:style-name="ce8"/>
          <table:table-cell office:value-type="float" office:value="1379898375" table:style-name="ce16">
            <text:p>1,379,898,375</text:p>
          </table:table-cell>
          <table:table-cell office:value-type="string" table:style-name="ce17">
            <text:p>★★★<text:s/></text:p>
          </table:table-cell>
          <table:table-cell office:value-type="float" office:value="1008" table:style-name="ce48">
            <text:p>1,008</text:p>
          </table:table-cell>
          <table:table-cell office:value-type="percentage" office:value="0.01" table:style-name="ce47">
            <text:p>1.0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73830715" table:style-name="ce16">
            <text:p>873,830,715</text:p>
          </table:table-cell>
          <table:table-cell table:style-name="ce8"/>
          <table:table-cell office:value-type="float" office:value="1032505800" table:style-name="ce16">
            <text:p>1,032,505,800</text:p>
          </table:table-cell>
          <table:table-cell office:value-type="string" table:style-name="ce17">
            <text:p>★★★<text:s/></text:p>
          </table:table-cell>
          <table:table-cell office:value-type="float" office:value="844" table:style-name="ce48">
            <text:p>844</text:p>
          </table:table-cell>
          <table:table-cell office:value-type="percentage" office:value="1.44E-2" table:style-name="ce47">
            <text:p>1.4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6257670" table:style-name="ce16">
            <text:p>86,257,670</text:p>
          </table:table-cell>
          <table:table-cell table:style-name="ce8"/>
          <table:table-cell office:value-type="float" office:value="112677939" table:style-name="ce16">
            <text:p>112,677,939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49176511" table:style-name="ce16">
            <text:p>249,176,511</text:p>
          </table:table-cell>
          <table:table-cell table:style-name="ce8"/>
          <table:table-cell office:value-type="float" office:value="285883332" table:style-name="ce16">
            <text:p>285,883,332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-1.7100000000000001E-2" table:style-name="ce47">
            <text:p>-1.7%</text:p>
          </table:table-cell>
          <table:table-cell office:value-type="float" office:value="407" table:style-name="ce48">
            <text:p>407</text:p>
          </table:table-cell>
          <table:table-cell office:value-type="percentage" office:value="0.1900999999999999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2688226" table:style-name="ce16">
            <text:p>82,688,226</text:p>
          </table:table-cell>
          <table:table-cell table:style-name="ce8"/>
          <table:table-cell office:value-type="float" office:value="83486344" table:style-name="ce16">
            <text:p>83,486,344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5916331" table:style-name="ce16">
            <text:p>125,916,331</text:p>
          </table:table-cell>
          <table:table-cell table:style-name="ce8"/>
          <table:table-cell office:value-type="float" office:value="148628758" table:style-name="ce16">
            <text:p>148,628,758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8.8599999999999998E-2" table:style-name="ce47">
            <text:p>8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5664538" table:style-name="ce16">
            <text:p>115,664,538</text:p>
          </table:table-cell>
          <table:table-cell table:style-name="ce8"/>
          <table:table-cell office:value-type="float" office:value="137954007" table:style-name="ce16">
            <text:p>137,954,007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1.01E-2" table:style-name="ce47">
            <text:p>1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0708441" table:style-name="ce16">
            <text:p>150,708,441</text:p>
          </table:table-cell>
          <table:table-cell table:style-name="ce8"/>
          <table:table-cell office:value-type="float" office:value="196044308" table:style-name="ce16">
            <text:p>196,044,308</text:p>
          </table:table-cell>
          <table:table-cell office:value-type="string" table:style-name="ce17">
            <text:p>★★★<text:s/></text:p>
          </table:table-cell>
          <table:table-cell office:value-type="float" office:value="157" table:style-name="ce48">
            <text:p>157</text:p>
          </table:table-cell>
          <table:table-cell office:value-type="percentage" office:value="6.8000000000000005E-2" table:style-name="ce47">
            <text:p>6.8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6728478" table:style-name="ce16">
            <text:p>246,728,478</text:p>
          </table:table-cell>
          <table:table-cell table:style-name="ce8"/>
          <table:table-cell office:value-type="float" office:value="278156697" table:style-name="ce16">
            <text:p>278,156,697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2.75E-2" table:style-name="ce47">
            <text:p>2.8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5207325" table:style-name="ce16">
            <text:p>105,207,325</text:p>
          </table:table-cell>
          <table:table-cell table:style-name="ce8"/>
          <table:table-cell office:value-type="float" office:value="116192897" table:style-name="ce16">
            <text:p>116,192,89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7838752" table:style-name="ce16">
            <text:p>137,838,752</text:p>
          </table:table-cell>
          <table:table-cell table:style-name="ce8"/>
          <table:table-cell office:value-type="float" office:value="162350792" table:style-name="ce16">
            <text:p>162,350,792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73963004" table:style-name="ce16">
            <text:p>173,963,004</text:p>
          </table:table-cell>
          <table:table-cell table:style-name="ce8"/>
          <table:table-cell office:value-type="float" office:value="229103578" table:style-name="ce16">
            <text:p>229,103,578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95" table:style-name="ce48">
            <text:p>395</text:p>
          </table:table-cell>
          <table:table-cell office:value-type="percentage" office:value="-6.1800000000000001E-2" table:style-name="ce47">
            <text:p>-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60029094" table:style-name="ce16">
            <text:p>360,029,094</text:p>
          </table:table-cell>
          <table:table-cell table:style-name="ce8"/>
          <table:table-cell office:value-type="float" office:value="449175752" table:style-name="ce16">
            <text:p>449,175,752</text:p>
          </table:table-cell>
          <table:table-cell office:value-type="string" table:style-name="ce17">
            <text:p>★★★<text:s/></text:p>
          </table:table-cell>
          <table:table-cell office:value-type="float" office:value="444" table:style-name="ce48">
            <text:p>444</text:p>
          </table:table-cell>
          <table:table-cell office:value-type="percentage" office:value="2.3E-3" table:style-name="ce47">
            <text:p>0.2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7252513" table:style-name="ce16">
            <text:p>177,252,513</text:p>
          </table:table-cell>
          <table:table-cell table:style-name="ce8"/>
          <table:table-cell office:value-type="float" office:value="226041556" table:style-name="ce16">
            <text:p>226,041,556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0144526" table:style-name="ce16">
            <text:p>80,144,526</text:p>
          </table:table-cell>
          <table:table-cell table:style-name="ce8"/>
          <table:table-cell office:value-type="float" office:value="93246784" table:style-name="ce16">
            <text:p>93,246,784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511019" table:style-name="ce16">
            <text:p>17,511,019</text:p>
          </table:table-cell>
          <table:table-cell table:style-name="ce8"/>
          <table:table-cell office:value-type="float" office:value="19290776" table:style-name="ce16">
            <text:p>19,290,7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4995613" table:style-name="ce16">
            <text:p>24,995,613</text:p>
          </table:table-cell>
          <table:table-cell table:style-name="ce8"/>
          <table:table-cell office:value-type="float" office:value="25819335" table:style-name="ce16">
            <text:p>25,819,335</text:p>
          </table:table-cell>
          <table:table-cell office:value-type="string" table:style-name="ce17">
            <text:p>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7971138" table:style-name="ce16">
            <text:p>77,971,138</text:p>
          </table:table-cell>
          <table:table-cell table:style-name="ce8"/>
          <table:table-cell office:value-type="float" office:value="106100939" table:style-name="ce16">
            <text:p>106,100,939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045" table:style-name="ce47">
            <text:p>10.5%</text:p>
          </table:table-cell>
          <table:table-cell office:value-type="float" office:value="423" table:style-name="ce48">
            <text:p>423</text:p>
          </table:table-cell>
          <table:table-cell office:value-type="percentage" office:value="4.4400000000000002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6204909" table:style-name="ce16">
            <text:p>96,204,909</text:p>
          </table:table-cell>
          <table:table-cell table:style-name="ce8"/>
          <table:table-cell office:value-type="float" office:value="115961400" table:style-name="ce16">
            <text:p>115,961,400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373" table:style-name="ce48">
            <text:p>373</text:p>
          </table:table-cell>
          <table:table-cell office:value-type="percentage" office:value="-1.06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557887" table:style-name="ce16">
            <text:p>17,557,887</text:p>
          </table:table-cell>
          <table:table-cell table:style-name="ce8"/>
          <table:table-cell office:value-type="float" office:value="19671193" table:style-name="ce16">
            <text:p>19,671,19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900811" table:style-name="ce16">
            <text:p>33,900,811</text:p>
          </table:table-cell>
          <table:table-cell table:style-name="ce8"/>
          <table:table-cell office:value-type="float" office:value="37404929" table:style-name="ce16">
            <text:p>37,404,92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4741879" table:style-name="ce16">
            <text:p>24,741,879</text:p>
          </table:table-cell>
          <table:table-cell table:style-name="ce8"/>
          <table:table-cell office:value-type="float" office:value="26691165" table:style-name="ce16">
            <text:p>26,691,16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304820" table:style-name="ce16">
            <text:p>15,304,820</text:p>
          </table:table-cell>
          <table:table-cell table:style-name="ce8"/>
          <table:table-cell office:value-type="float" office:value="16088221" table:style-name="ce16">
            <text:p>16,088,22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3984672" table:style-name="ce16">
            <text:p>43,984,672</text:p>
          </table:table-cell>
          <table:table-cell table:style-name="ce8"/>
          <table:table-cell office:value-type="float" office:value="55215910" table:style-name="ce16">
            <text:p>55,215,91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329900" table:style-name="ce16">
            <text:p>104,329,900</text:p>
          </table:table-cell>
          <table:table-cell office:value-type="string" table:style-name="ce17">
            <text:p>-<text:s/></text:p>
          </table:table-cell>
          <table:table-cell office:value-type="float" office:value="64" table:style-name="ce48">
            <text:p>64</text:p>
          </table:table-cell>
          <table:table-cell office:value-type="string" table:style-name="ce47">
            <text:p><text:s text:c="2"/></text:p>
          </table:table-cell>
          <table:table-cell office:value-type="float" office:value="180" table:style-name="ce48">
            <text:p>18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9183988" table:style-name="ce16">
            <text:p>39,183,988</text:p>
          </table:table-cell>
          <table:table-cell table:style-name="ce8"/>
          <table:table-cell office:value-type="float" office:value="33902723" table:style-name="ce16">
            <text:p>33,902,723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97" table:style-name="ce48">
            <text:p>297</text:p>
          </table:table-cell>
          <table:table-cell office:value-type="percentage" office:value="-0.1416" table:style-name="ce47">
            <text:p>-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716272" table:style-name="ce16">
            <text:p>9,716,272</text:p>
          </table:table-cell>
          <table:table-cell table:style-name="ce8"/>
          <table:table-cell office:value-type="float" office:value="11927280" table:style-name="ce16">
            <text:p>11,927,2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987198" table:style-name="ce16">
            <text:p>9,987,198</text:p>
          </table:table-cell>
          <table:table-cell table:style-name="ce8"/>
          <table:table-cell office:value-type="float" office:value="11637758" table:style-name="ce16">
            <text:p>11,637,75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5934551" table:style-name="ce16">
            <text:p>35,934,551</text:p>
          </table:table-cell>
          <table:table-cell table:style-name="ce8"/>
          <table:table-cell office:value-type="float" office:value="41090111" table:style-name="ce16">
            <text:p>41,090,11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513814" table:style-name="ce16">
            <text:p>4,513,814</text:p>
          </table:table-cell>
          <table:table-cell table:style-name="ce8"/>
          <table:table-cell office:value-type="float" office:value="5553441" table:style-name="ce16">
            <text:p>5,553,44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4724327" table:style-name="ce16">
            <text:p>4,724,327</text:p>
          </table:table-cell>
          <table:table-cell table:style-name="ce8"/>
          <table:table-cell office:value-type="float" office:value="5854077" table:style-name="ce16">
            <text:p>5,854,07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140953" table:style-name="ce16">
            <text:p>1,140,953</text:p>
          </table:table-cell>
          <table:table-cell table:style-name="ce8"/>
          <table:table-cell office:value-type="float" office:value="1769036" table:style-name="ce16">
            <text:p>1,769,0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662181" table:style-name="ce16">
            <text:p>17,662,181</text:p>
          </table:table-cell>
          <table:table-cell table:style-name="ce8"/>
          <table:table-cell office:value-type="float" office:value="20326061" table:style-name="ce16">
            <text:p>20,326,06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642442" table:style-name="ce16">
            <text:p>11,642,442</text:p>
          </table:table-cell>
          <table:table-cell table:style-name="ce8"/>
          <table:table-cell office:value-type="float" office:value="14322074" table:style-name="ce16">
            <text:p>14,322,0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972938" table:style-name="ce16">
            <text:p>17,972,938</text:p>
          </table:table-cell>
          <table:table-cell table:style-name="ce8"/>
          <table:table-cell office:value-type="float" office:value="18775826" table:style-name="ce16">
            <text:p>18,775,82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5538603" table:style-name="ce16">
            <text:p>45,538,603</text:p>
          </table:table-cell>
          <table:table-cell table:style-name="ce8"/>
          <table:table-cell office:value-type="float" office:value="54153365" table:style-name="ce16">
            <text:p>54,153,36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1435455" table:style-name="ce16">
            <text:p>171,435,455</text:p>
          </table:table-cell>
          <table:table-cell table:style-name="ce8"/>
          <table:table-cell office:value-type="float" office:value="189586560" table:style-name="ce16">
            <text:p>189,586,560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.1231" table:style-name="ce47">
            <text:p>12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0881390" table:style-name="ce16">
            <text:p>70,881,390</text:p>
          </table:table-cell>
          <table:table-cell table:style-name="ce8"/>
          <table:table-cell office:value-type="float" office:value="85692249" table:style-name="ce16">
            <text:p>85,692,249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.26529999999999998" table:style-name="ce47">
            <text:p>26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433876" table:style-name="ce16">
            <text:p>42,433,876</text:p>
          </table:table-cell>
          <table:table-cell table:style-name="ce8"/>
          <table:table-cell office:value-type="float" office:value="50593514" table:style-name="ce16">
            <text:p>50,593,514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60776884" table:style-name="ce16">
            <text:p>60,776,884</text:p>
          </table:table-cell>
          <table:table-cell table:style-name="ce8"/>
          <table:table-cell office:value-type="float" office:value="87852309" table:style-name="ce16">
            <text:p>87,852,30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8.1600000000000006E-2" table:style-name="ce47">
            <text:p>8.2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968639" table:style-name="ce16">
            <text:p>8,968,639</text:p>
          </table:table-cell>
          <table:table-cell table:style-name="ce8"/>
          <table:table-cell office:value-type="float" office:value="12536995" table:style-name="ce16">
            <text:p>12,536,995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216816" table:style-name="ce16">
            <text:p>9,216,816</text:p>
          </table:table-cell>
          <table:table-cell table:style-name="ce8"/>
          <table:table-cell office:value-type="float" office:value="9338895" table:style-name="ce16">
            <text:p>9,338,89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185194" table:style-name="ce16">
            <text:p>9,185,194</text:p>
          </table:table-cell>
          <table:table-cell table:style-name="ce8"/>
          <table:table-cell office:value-type="float" office:value="10315135" table:style-name="ce16">
            <text:p>10,315,1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271572" table:style-name="ce16">
            <text:p>2,271,572</text:p>
          </table:table-cell>
          <table:table-cell table:style-name="ce8"/>
          <table:table-cell office:value-type="float" office:value="3617296" table:style-name="ce16">
            <text:p>3,617,2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090755" table:style-name="ce16">
            <text:p>6,090,755</text:p>
          </table:table-cell>
          <table:table-cell table:style-name="ce8"/>
          <table:table-cell office:value-type="float" office:value="7121229" table:style-name="ce16">
            <text:p>7,121,22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241874" table:style-name="ce16">
            <text:p>12,241,874</text:p>
          </table:table-cell>
          <table:table-cell table:style-name="ce8"/>
          <table:table-cell office:value-type="float" office:value="13673453" table:style-name="ce16">
            <text:p>13,673,4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46840" table:style-name="ce16">
            <text:p>3,846,840</text:p>
          </table:table-cell>
          <table:table-cell table:style-name="ce8"/>
          <table:table-cell office:value-type="float" office:value="4062563" table:style-name="ce16">
            <text:p>4,062,56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3199423" table:style-name="ce16">
            <text:p>13,199,423</text:p>
          </table:table-cell>
          <table:table-cell table:style-name="ce8"/>
          <table:table-cell office:value-type="float" office:value="17251904" table:style-name="ce16">
            <text:p>17,251,90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2510533" table:style-name="ce16">
            <text:p>12,510,533</text:p>
          </table:table-cell>
          <table:table-cell table:style-name="ce8"/>
          <table:table-cell office:value-type="float" office:value="14803235" table:style-name="ce16">
            <text:p>14,803,23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225643" table:style-name="ce16">
            <text:p>55,225,643</text:p>
          </table:table-cell>
          <table:table-cell table:style-name="ce8"/>
          <table:table-cell office:value-type="float" office:value="57810603" table:style-name="ce16">
            <text:p>57,810,60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787013" table:style-name="ce16">
            <text:p>2,787,013</text:p>
          </table:table-cell>
          <table:table-cell table:style-name="ce8"/>
          <table:table-cell office:value-type="float" office:value="3452643" table:style-name="ce16">
            <text:p>3,452,6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59099" table:style-name="ce16">
            <text:p>3,659,099</text:p>
          </table:table-cell>
          <table:table-cell table:style-name="ce8"/>
          <table:table-cell office:value-type="float" office:value="3477258" table:style-name="ce16">
            <text:p>3,477,25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388894" table:style-name="ce16">
            <text:p>17,388,894</text:p>
          </table:table-cell>
          <table:table-cell table:style-name="ce8"/>
          <table:table-cell office:value-type="float" office:value="20074814" table:style-name="ce16">
            <text:p>20,074,81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2620915" table:style-name="ce16">
            <text:p>2,620,915</text:p>
          </table:table-cell>
          <table:table-cell table:style-name="ce8"/>
          <table:table-cell office:value-type="float" office:value="3009267" table:style-name="ce16">
            <text:p>3,009,26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20451" table:style-name="ce16">
            <text:p>5,320,451</text:p>
          </table:table-cell>
          <table:table-cell table:style-name="ce8"/>
          <table:table-cell office:value-type="float" office:value="3426976" table:style-name="ce16">
            <text:p>3,426,97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21920" table:style-name="ce16">
            <text:p>9,321,920</text:p>
          </table:table-cell>
          <table:table-cell table:style-name="ce8"/>
          <table:table-cell office:value-type="float" office:value="9059856" table:style-name="ce16">
            <text:p>9,059,85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147328" table:style-name="ce16">
            <text:p>4,147,328</text:p>
          </table:table-cell>
          <table:table-cell table:style-name="ce8"/>
          <table:table-cell office:value-type="float" office:value="4447016" table:style-name="ce16">
            <text:p>4,447,0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7339738" table:style-name="ce16">
            <text:p>17,339,738</text:p>
          </table:table-cell>
          <table:table-cell table:style-name="ce8"/>
          <table:table-cell office:value-type="float" office:value="20229938" table:style-name="ce16">
            <text:p>20,229,93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26670" table:style-name="ce16">
            <text:p>3,926,670</text:p>
          </table:table-cell>
          <table:table-cell table:style-name="ce8"/>
          <table:table-cell office:value-type="float" office:value="3237640" table:style-name="ce16">
            <text:p>3,237,6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49306" table:style-name="ce16">
            <text:p>3,249,306</text:p>
          </table:table-cell>
          <table:table-cell table:style-name="ce8"/>
          <table:table-cell office:value-type="float" office:value="3488320" table:style-name="ce16">
            <text:p>3,488,3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01622" table:style-name="ce16">
            <text:p>1,401,622</text:p>
          </table:table-cell>
          <table:table-cell table:style-name="ce8"/>
          <table:table-cell office:value-type="float" office:value="1486074" table:style-name="ce16">
            <text:p>1,486,07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36389" table:style-name="ce16">
            <text:p>3,836,389</text:p>
          </table:table-cell>
          <table:table-cell table:style-name="ce8"/>
          <table:table-cell office:value-type="float" office:value="2985276" table:style-name="ce16">
            <text:p>2,985,2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535939" table:style-name="ce16">
            <text:p>7,535,939</text:p>
          </table:table-cell>
          <table:table-cell table:style-name="ce8"/>
          <table:table-cell office:value-type="float" office:value="8280366" table:style-name="ce16">
            <text:p>8,280,36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3968296" table:style-name="ce16">
            <text:p>3,968,296</text:p>
          </table:table-cell>
          <table:table-cell table:style-name="ce8"/>
          <table:table-cell office:value-type="float" office:value="4999643" table:style-name="ce16">
            <text:p>4,999,64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078353" table:style-name="ce16">
            <text:p>14,078,353</text:p>
          </table:table-cell>
          <table:table-cell table:style-name="ce8"/>
          <table:table-cell office:value-type="float" office:value="15086560" table:style-name="ce16">
            <text:p>15,086,56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8" table:style-name="ce48">
            <text:p>98</text:p>
          </table:table-cell>
          <table:table-cell office:value-type="percentage" office:value="-5.7700000000000001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351019" table:style-name="ce16">
            <text:p>2,351,019</text:p>
          </table:table-cell>
          <table:table-cell table:style-name="ce8"/>
          <table:table-cell office:value-type="float" office:value="2230712" table:style-name="ce16">
            <text:p>2,230,71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735776" table:style-name="ce16">
            <text:p>10,735,776</text:p>
          </table:table-cell>
          <table:table-cell table:style-name="ce8"/>
          <table:table-cell office:value-type="float" office:value="11272939" table:style-name="ce16">
            <text:p>11,272,93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36326" table:style-name="ce16">
            <text:p>2,936,326</text:p>
          </table:table-cell>
          <table:table-cell table:style-name="ce8"/>
          <table:table-cell office:value-type="float" office:value="2830743" table:style-name="ce16">
            <text:p>2,830,74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751460" table:style-name="ce16">
            <text:p>5,751,460</text:p>
          </table:table-cell>
          <table:table-cell table:style-name="ce8"/>
          <table:table-cell office:value-type="float" office:value="9038498" table:style-name="ce16">
            <text:p>9,038,4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29725" table:style-name="ce16">
            <text:p>8,329,72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586520" table:style-name="ce16">
            <text:p>1,586,520</text:p>
          </table:table-cell>
          <table:table-cell table:style-name="ce8"/>
          <table:table-cell office:value-type="float" office:value="1350969" table:style-name="ce16">
            <text:p>1,350,9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069718" table:style-name="ce16">
            <text:p>10,069,718</text:p>
          </table:table-cell>
          <table:table-cell table:style-name="ce8"/>
          <table:table-cell office:value-type="float" office:value="10292862" table:style-name="ce16">
            <text:p>10,292,86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1373067" table:style-name="ce16">
            <text:p>21,373,067</text:p>
          </table:table-cell>
          <table:table-cell table:style-name="ce8"/>
          <table:table-cell office:value-type="float" office:value="18843039" table:style-name="ce16">
            <text:p>18,843,03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3371096" table:style-name="ce16">
            <text:p>3,371,096</text:p>
          </table:table-cell>
          <table:table-cell table:style-name="ce8"/>
          <table:table-cell office:value-type="float" office:value="2358387" table:style-name="ce16">
            <text:p>2,358,3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4921083" table:style-name="ce16">
            <text:p>24,921,083</text:p>
          </table:table-cell>
          <table:table-cell table:style-name="ce8"/>
          <table:table-cell office:value-type="float" office:value="29517920" table:style-name="ce16">
            <text:p>29,517,92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81325" table:style-name="ce16">
            <text:p>4,181,325</text:p>
          </table:table-cell>
          <table:table-cell table:style-name="ce8"/>
          <table:table-cell office:value-type="float" office:value="4470985" table:style-name="ce16">
            <text:p>4,470,98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820100" table:style-name="ce16">
            <text:p>4,820,100</text:p>
          </table:table-cell>
          <table:table-cell table:style-name="ce8"/>
          <table:table-cell office:value-type="float" office:value="5696473" table:style-name="ce16">
            <text:p>5,696,4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469669" table:style-name="ce16">
            <text:p>17,469,669</text:p>
          </table:table-cell>
          <table:table-cell table:style-name="ce8"/>
          <table:table-cell office:value-type="float" office:value="19778005" table:style-name="ce16">
            <text:p>19,778,00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006682" table:style-name="ce16">
            <text:p>21,006,682</text:p>
          </table:table-cell>
          <table:table-cell table:style-name="ce8"/>
          <table:table-cell office:value-type="float" office:value="21514939" table:style-name="ce16">
            <text:p>21,514,93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039223" table:style-name="ce16">
            <text:p>6,039,223</text:p>
          </table:table-cell>
          <table:table-cell table:style-name="ce8"/>
          <table:table-cell office:value-type="float" office:value="6090031" table:style-name="ce16">
            <text:p>6,090,03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613612" table:style-name="ce16">
            <text:p>38,613,612</text:p>
          </table:table-cell>
          <table:table-cell table:style-name="ce8"/>
          <table:table-cell office:value-type="float" office:value="40815932" table:style-name="ce16">
            <text:p>40,815,932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71998" table:style-name="ce16">
            <text:p>9,271,998</text:p>
          </table:table-cell>
          <table:table-cell table:style-name="ce8"/>
          <table:table-cell office:value-type="float" office:value="8299632" table:style-name="ce16">
            <text:p>8,299,6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72215" table:style-name="ce16">
            <text:p>4,472,215</text:p>
          </table:table-cell>
          <table:table-cell table:style-name="ce8"/>
          <table:table-cell office:value-type="float" office:value="3928876" table:style-name="ce16">
            <text:p>3,928,8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899927" table:style-name="ce16">
            <text:p>2,899,927</text:p>
          </table:table-cell>
          <table:table-cell table:style-name="ce8"/>
          <table:table-cell office:value-type="float" office:value="3531134" table:style-name="ce16">
            <text:p>3,531,1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264139" table:style-name="ce16">
            <text:p>4,264,139</text:p>
          </table:table-cell>
          <table:table-cell table:style-name="ce8"/>
          <table:table-cell office:value-type="float" office:value="5246643" table:style-name="ce16">
            <text:p>5,246,6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724694" table:style-name="ce16">
            <text:p>8,724,694</text:p>
          </table:table-cell>
          <table:table-cell table:style-name="ce8"/>
          <table:table-cell office:value-type="float" office:value="9022970" table:style-name="ce16">
            <text:p>9,022,97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65964" table:style-name="ce16">
            <text:p>11,065,964</text:p>
          </table:table-cell>
          <table:table-cell table:style-name="ce8"/>
          <table:table-cell office:value-type="float" office:value="10807479" table:style-name="ce16">
            <text:p>10,807,47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132474" table:style-name="ce16">
            <text:p>1,132,474</text:p>
          </table:table-cell>
          <table:table-cell table:style-name="ce8"/>
          <table:table-cell office:value-type="float" office:value="1201283" table:style-name="ce16">
            <text:p>1,201,28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679478" table:style-name="ce16">
            <text:p>5,679,478</text:p>
          </table:table-cell>
          <table:table-cell table:style-name="ce8"/>
          <table:table-cell office:value-type="float" office:value="7104040" table:style-name="ce16">
            <text:p>7,104,0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945422" table:style-name="ce16">
            <text:p>3,945,422</text:p>
          </table:table-cell>
          <table:table-cell table:style-name="ce8"/>
          <table:table-cell office:value-type="float" office:value="2897374" table:style-name="ce16">
            <text:p>2,897,3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235763" table:style-name="ce16">
            <text:p>19,235,763</text:p>
          </table:table-cell>
          <table:table-cell table:style-name="ce8"/>
          <table:table-cell office:value-type="float" office:value="22806171" table:style-name="ce16">
            <text:p>22,806,17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736765" table:style-name="ce16">
            <text:p>3,736,765</text:p>
          </table:table-cell>
          <table:table-cell table:style-name="ce8"/>
          <table:table-cell office:value-type="float" office:value="4411547" table:style-name="ce16">
            <text:p>4,411,54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5192215" table:style-name="ce16">
            <text:p>15,192,215</text:p>
          </table:table-cell>
          <table:table-cell table:style-name="ce8"/>
          <table:table-cell office:value-type="float" office:value="18440193" table:style-name="ce16">
            <text:p>18,440,19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864500" table:style-name="ce16">
            <text:p>5,864,500</text:p>
          </table:table-cell>
          <table:table-cell table:style-name="ce8"/>
          <table:table-cell office:value-type="float" office:value="6616309" table:style-name="ce16">
            <text:p>6,616,3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660947" table:style-name="ce16">
            <text:p>3,660,947</text:p>
          </table:table-cell>
          <table:table-cell table:style-name="ce8"/>
          <table:table-cell office:value-type="float" office:value="3822195" table:style-name="ce16">
            <text:p>3,822,19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790432" table:style-name="ce16">
            <text:p>2,790,432</text:p>
          </table:table-cell>
          <table:table-cell table:style-name="ce8"/>
          <table:table-cell office:value-type="float" office:value="2933414" table:style-name="ce16">
            <text:p>2,933,41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610574" table:style-name="ce16">
            <text:p>4,610,574</text:p>
          </table:table-cell>
          <table:table-cell table:style-name="ce8"/>
          <table:table-cell office:value-type="float" office:value="5926100" table:style-name="ce16">
            <text:p>5,926,1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24115" table:style-name="ce16">
            <text:p>3,224,115</text:p>
          </table:table-cell>
          <table:table-cell table:style-name="ce8"/>
          <table:table-cell office:value-type="float" office:value="3407186" table:style-name="ce16">
            <text:p>3,407,18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857677" table:style-name="ce16">
            <text:p>37,857,677</text:p>
          </table:table-cell>
          <table:table-cell table:style-name="ce8"/>
          <table:table-cell office:value-type="float" office:value="40988760" table:style-name="ce16">
            <text:p>40,988,76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577851" table:style-name="ce16">
            <text:p>3,577,851</text:p>
          </table:table-cell>
          <table:table-cell table:style-name="ce8"/>
          <table:table-cell office:value-type="float" office:value="3845160" table:style-name="ce16">
            <text:p>3,845,1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282463" table:style-name="ce16">
            <text:p>2,282,463</text:p>
          </table:table-cell>
          <table:table-cell table:style-name="ce8"/>
          <table:table-cell office:value-type="float" office:value="2740162" table:style-name="ce16">
            <text:p>2,740,1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28436" table:style-name="ce16">
            <text:p>2,828,436</text:p>
          </table:table-cell>
          <table:table-cell table:style-name="ce8"/>
          <table:table-cell office:value-type="float" office:value="2962339" table:style-name="ce16">
            <text:p>2,962,33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18469" table:style-name="ce16">
            <text:p>3,218,469</text:p>
          </table:table-cell>
          <table:table-cell table:style-name="ce8"/>
          <table:table-cell office:value-type="float" office:value="2817692" table:style-name="ce16">
            <text:p>2,817,6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4397451" table:style-name="ce16">
            <text:p>4,397,451</text:p>
          </table:table-cell>
          <table:table-cell table:style-name="ce8"/>
          <table:table-cell office:value-type="float" office:value="7101603" table:style-name="ce16">
            <text:p>7,101,60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880893" table:style-name="ce16">
            <text:p>3,880,893</text:p>
          </table:table-cell>
          <table:table-cell table:style-name="ce8"/>
          <table:table-cell office:value-type="float" office:value="4303920" table:style-name="ce16">
            <text:p>4,303,9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904736" table:style-name="ce16">
            <text:p>9,904,736</text:p>
          </table:table-cell>
          <table:table-cell table:style-name="ce8"/>
          <table:table-cell office:value-type="float" office:value="10214728" table:style-name="ce16">
            <text:p>10,214,72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8115170" table:style-name="ce16">
            <text:p>18,115,170</text:p>
          </table:table-cell>
          <table:table-cell table:style-name="ce8"/>
          <table:table-cell office:value-type="float" office:value="20423715" table:style-name="ce16">
            <text:p>20,423,7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584630" table:style-name="ce16">
            <text:p>7,584,630</text:p>
          </table:table-cell>
          <table:table-cell table:style-name="ce8"/>
          <table:table-cell office:value-type="float" office:value="8146480" table:style-name="ce16">
            <text:p>8,146,4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81857" table:style-name="ce16">
            <text:p>781,857</text:p>
          </table:table-cell>
          <table:table-cell table:style-name="ce8"/>
          <table:table-cell office:value-type="float" office:value="821583" table:style-name="ce16">
            <text:p>821,5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6657972" table:style-name="ce16">
            <text:p>426,657,972</text:p>
          </table:table-cell>
          <table:table-cell table:style-name="ce8"/>
          <table:table-cell office:value-type="float" office:value="505947259" table:style-name="ce16">
            <text:p>505,947,259</text:p>
          </table:table-cell>
          <table:table-cell office:value-type="string" table:style-name="ce17">
            <text:p>★★★<text:s/></text:p>
          </table:table-cell>
          <table:table-cell office:value-type="float" office:value="434" table:style-name="ce48">
            <text:p>434</text:p>
          </table:table-cell>
          <table:table-cell office:value-type="percentage" office:value="3.8300000000000001E-2" table:style-name="ce47">
            <text:p>3.8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870653" table:style-name="ce16">
            <text:p>35,870,653</text:p>
          </table:table-cell>
          <table:table-cell table:style-name="ce8"/>
          <table:table-cell office:value-type="float" office:value="44882393" table:style-name="ce16">
            <text:p>44,882,39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5184767" table:style-name="ce16">
            <text:p>175,184,767</text:p>
          </table:table-cell>
          <table:table-cell table:style-name="ce8"/>
          <table:table-cell office:value-type="float" office:value="199751998" table:style-name="ce16">
            <text:p>199,751,998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2.8299999999999999E-2" table:style-name="ce47">
            <text:p>-2.8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6695331" table:style-name="ce16">
            <text:p>206,695,331</text:p>
          </table:table-cell>
          <table:table-cell table:style-name="ce8"/>
          <table:table-cell office:value-type="float" office:value="236980005" table:style-name="ce16">
            <text:p>236,980,005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15028271" table:style-name="ce16">
            <text:p>15,028,271</text:p>
          </table:table-cell>
          <table:table-cell table:style-name="ce8"/>
          <table:table-cell office:value-type="float" office:value="33497055" table:style-name="ce16">
            <text:p>33,497,05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189461" table:style-name="ce16">
            <text:p>38,189,461</text:p>
          </table:table-cell>
          <table:table-cell table:style-name="ce8"/>
          <table:table-cell office:value-type="float" office:value="40008299" table:style-name="ce16">
            <text:p>40,008,29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388013" table:style-name="ce16">
            <text:p>1,388,013</text:p>
          </table:table-cell>
          <table:table-cell table:style-name="ce8"/>
          <table:table-cell office:value-type="float" office:value="2321828" table:style-name="ce16">
            <text:p>2,321,82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7001607" table:style-name="ce16">
            <text:p>17,001,607</text:p>
          </table:table-cell>
          <table:table-cell table:style-name="ce8"/>
          <table:table-cell office:value-type="float" office:value="22746756" table:style-name="ce16">
            <text:p>22,746,75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29409999999999997" table:style-name="ce47">
            <text:p>29.4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36603" table:style-name="ce16">
            <text:p>2,936,603</text:p>
          </table:table-cell>
          <table:table-cell table:style-name="ce8"/>
          <table:table-cell office:value-type="float" office:value="4016163" table:style-name="ce16">
            <text:p>4,016,1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169404" table:style-name="ce16">
            <text:p>16,169,404</text:p>
          </table:table-cell>
          <table:table-cell table:style-name="ce8"/>
          <table:table-cell office:value-type="float" office:value="16071896" table:style-name="ce16">
            <text:p>16,071,89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2861687" table:style-name="ce16">
            <text:p>102,861,687</text:p>
          </table:table-cell>
          <table:table-cell table:style-name="ce8"/>
          <table:table-cell office:value-type="float" office:value="98232471" table:style-name="ce16">
            <text:p>98,232,471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9065640" table:style-name="ce16">
            <text:p>29,065,640</text:p>
          </table:table-cell>
          <table:table-cell table:style-name="ce8"/>
          <table:table-cell office:value-type="float" office:value="32005186" table:style-name="ce16">
            <text:p>32,005,18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39" table:style-name="ce48">
            <text:p>23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321731" table:style-name="ce16">
            <text:p>18,321,731</text:p>
          </table:table-cell>
          <table:table-cell table:style-name="ce8"/>
          <table:table-cell office:value-type="float" office:value="21262545" table:style-name="ce16">
            <text:p>21,262,54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135752" table:style-name="ce16">
            <text:p>12,135,752</text:p>
          </table:table-cell>
          <table:table-cell table:style-name="ce8"/>
          <table:table-cell office:value-type="float" office:value="15193527" table:style-name="ce16">
            <text:p>15,193,52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7075889" table:style-name="ce16">
            <text:p>47,075,889</text:p>
          </table:table-cell>
          <table:table-cell table:style-name="ce8"/>
          <table:table-cell office:value-type="float" office:value="56830410" table:style-name="ce16">
            <text:p>56,830,410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742779" table:style-name="ce16">
            <text:p>2,742,779</text:p>
          </table:table-cell>
          <table:table-cell table:style-name="ce8"/>
          <table:table-cell office:value-type="float" office:value="3521461" table:style-name="ce16">
            <text:p>3,521,46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146324" table:style-name="ce16">
            <text:p>14,146,324</text:p>
          </table:table-cell>
          <table:table-cell table:style-name="ce8"/>
          <table:table-cell office:value-type="float" office:value="14781820" table:style-name="ce16">
            <text:p>14,781,82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邵子川</meta:initial-creator>
    <dc:creator>邵子川</dc:creator>
    <meta:creation-date>2005-01-07T10:42:22Z</meta:creation-date>
    <dc:date>2023-08-14T13:20:53Z</dc:date>
    <meta:print-date>2023-08-14T13:20:40Z</meta:print-date>
  </office:meta>
</office:document-meta>
</file>