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7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2年9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7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2年07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34485376" table:style-name="ce16">
            <text:p>1,834,485,376</text:p>
          </table:table-cell>
          <table:table-cell table:style-name="ce8"/>
          <table:table-cell office:value-type="float" office:value="1986416307" table:style-name="ce16">
            <text:p>1,986,416,307</text:p>
          </table:table-cell>
          <table:table-cell office:value-type="string" table:style-name="ce17">
            <text:p>★★★<text:s/></text:p>
          </table:table-cell>
          <table:table-cell office:value-type="float" office:value="1552" table:style-name="ce50">
            <text:p>1,552</text:p>
          </table:table-cell>
          <table:table-cell office:value-type="percentage" office:value="-1.15E-2" table:style-name="ce46">
            <text:p>-1.2%</text:p>
          </table:table-cell>
          <table:table-cell office:value-type="float" office:value="2320" table:style-name="ce50">
            <text:p>2,320</text:p>
          </table:table-cell>
          <table:table-cell office:value-type="percentage" office:value="-6.7999999999999996E-3" table:style-name="ce46">
            <text:p>-0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26396080" table:style-name="ce16">
            <text:p>926,396,080</text:p>
          </table:table-cell>
          <table:table-cell table:style-name="ce8"/>
          <table:table-cell office:value-type="float" office:value="1031585921" table:style-name="ce16">
            <text:p>1,031,585,921</text:p>
          </table:table-cell>
          <table:table-cell office:value-type="string" table:style-name="ce17">
            <text:p>★★★<text:s/></text:p>
          </table:table-cell>
          <table:table-cell office:value-type="float" office:value="802" table:style-name="ce50">
            <text:p>802</text:p>
          </table:table-cell>
          <table:table-cell office:value-type="percentage" office:value="-2.5499999999999998E-2" table:style-name="ce46">
            <text:p>-2.6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53507417" table:style-name="ce16">
            <text:p>1,753,507,417</text:p>
          </table:table-cell>
          <table:table-cell table:style-name="ce8"/>
          <table:table-cell office:value-type="float" office:value="1936840007" table:style-name="ce16">
            <text:p>1,936,840,007</text:p>
          </table:table-cell>
          <table:table-cell office:value-type="string" table:style-name="ce17">
            <text:p>★★★<text:s/></text:p>
          </table:table-cell>
          <table:table-cell office:value-type="float" office:value="1379" table:style-name="ce50">
            <text:p>1,379</text:p>
          </table:table-cell>
          <table:table-cell office:value-type="percentage" office:value="2.8999999999999998E-3" table:style-name="ce46">
            <text:p>0.3%</text:p>
          </table:table-cell>
          <table:table-cell office:value-type="float" office:value="2934" table:style-name="ce50">
            <text:p>2,934</text:p>
          </table:table-cell>
          <table:table-cell office:value-type="percentage" office:value="1.3100000000000001E-2" table:style-name="ce46">
            <text:p>1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7194169" table:style-name="ce16">
            <text:p>337,194,169</text:p>
          </table:table-cell>
          <table:table-cell table:style-name="ce8"/>
          <table:table-cell office:value-type="float" office:value="375629415" table:style-name="ce16">
            <text:p>375,629,415</text:p>
          </table:table-cell>
          <table:table-cell office:value-type="string" table:style-name="ce17">
            <text:p>★★★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6.3299999999999995E-2" table:style-name="ce46">
            <text:p>6.3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48782956" table:style-name="ce16">
            <text:p>1,048,782,956</text:p>
          </table:table-cell>
          <table:table-cell table:style-name="ce8"/>
          <table:table-cell office:value-type="float" office:value="1163051267" table:style-name="ce16">
            <text:p>1,163,051,267</text:p>
          </table:table-cell>
          <table:table-cell office:value-type="string" table:style-name="ce17">
            <text:p>★★★<text:s/></text:p>
          </table:table-cell>
          <table:table-cell office:value-type="float" office:value="1068" table:style-name="ce50">
            <text:p>1,068</text:p>
          </table:table-cell>
          <table:table-cell office:value-type="percentage" office:value="-1.66E-2" table:style-name="ce46">
            <text:p>-1.7%</text:p>
          </table:table-cell>
          <table:table-cell office:value-type="float" office:value="1824" table:style-name="ce50">
            <text:p>1,824</text:p>
          </table:table-cell>
          <table:table-cell office:value-type="percentage" office:value="-6.0000000000000001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43623372" table:style-name="ce16">
            <text:p>443,623,372</text:p>
          </table:table-cell>
          <table:table-cell table:style-name="ce8"/>
          <table:table-cell office:value-type="float" office:value="470321650" table:style-name="ce16">
            <text:p>470,321,650</text:p>
          </table:table-cell>
          <table:table-cell office:value-type="string" table:style-name="ce17">
            <text:p>★★<text:s/></text:p>
          </table:table-cell>
          <table:table-cell office:value-type="float" office:value="468" table:style-name="ce50">
            <text:p>468</text:p>
          </table:table-cell>
          <table:table-cell office:value-type="percentage" office:value="1.7399999999999999E-2" table:style-name="ce46">
            <text:p>1.7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52252716" table:style-name="ce16">
            <text:p>752,252,716</text:p>
          </table:table-cell>
          <table:table-cell table:style-name="ce8"/>
          <table:table-cell office:value-type="float" office:value="816449421" table:style-name="ce16">
            <text:p>816,449,421</text:p>
          </table:table-cell>
          <table:table-cell office:value-type="string" table:style-name="ce17">
            <text:p>★★★<text:s/></text:p>
          </table:table-cell>
          <table:table-cell office:value-type="float" office:value="649" table:style-name="ce50">
            <text:p>649</text:p>
          </table:table-cell>
          <table:table-cell office:value-type="percentage" office:value="4.5999999999999999E-3" table:style-name="ce46">
            <text:p>0.5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4699591" table:style-name="ce16">
            <text:p>374,699,591</text:p>
          </table:table-cell>
          <table:table-cell table:style-name="ce8"/>
          <table:table-cell office:value-type="float" office:value="411761176" table:style-name="ce16">
            <text:p>411,761,176</text:p>
          </table:table-cell>
          <table:table-cell office:value-type="string" table:style-name="ce17">
            <text:p>★★★<text:s/></text:p>
          </table:table-cell>
          <table:table-cell office:value-type="float" office:value="416" table:style-name="ce50">
            <text:p>416</text:p>
          </table:table-cell>
          <table:table-cell office:value-type="percentage" office:value="-9.4999999999999998E-3" table:style-name="ce46">
            <text:p>-1.0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95210934" table:style-name="ce16">
            <text:p>695,210,934</text:p>
          </table:table-cell>
          <table:table-cell table:style-name="ce8"/>
          <table:table-cell office:value-type="float" office:value="829296929" table:style-name="ce16">
            <text:p>829,296,929</text:p>
          </table:table-cell>
          <table:table-cell office:value-type="string" table:style-name="ce17">
            <text:p>★★★<text:s/></text:p>
          </table:table-cell>
          <table:table-cell office:value-type="float" office:value="800" table:style-name="ce50">
            <text:p>800</text:p>
          </table:table-cell>
          <table:table-cell office:value-type="percentage" office:value="3.8E-3" table:style-name="ce46">
            <text:p>0.4%</text:p>
          </table:table-cell>
          <table:table-cell office:value-type="float" office:value="2617" table:style-name="ce50">
            <text:p>2,617</text:p>
          </table:table-cell>
          <table:table-cell office:value-type="percentage" office:value="-4.0000000000000002E-4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6994319" table:style-name="ce16">
            <text:p>106,994,319</text:p>
          </table:table-cell>
          <table:table-cell table:style-name="ce8"/>
          <table:table-cell office:value-type="float" office:value="119354688" table:style-name="ce16">
            <text:p>119,354,688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7.46E-2" table:style-name="ce46">
            <text:p>7.5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7411909" table:style-name="ce16">
            <text:p>117,411,909</text:p>
          </table:table-cell>
          <table:table-cell table:style-name="ce8"/>
          <table:table-cell office:value-type="float" office:value="136980370" table:style-name="ce16">
            <text:p>136,980,370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-2.2700000000000001E-2" table:style-name="ce46">
            <text:p>-2.3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13854513" table:style-name="ce16">
            <text:p>213,854,513</text:p>
          </table:table-cell>
          <table:table-cell table:style-name="ce8"/>
          <table:table-cell office:value-type="float" office:value="241539723" table:style-name="ce16">
            <text:p>241,539,723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2.63E-2" table:style-name="ce46">
            <text:p>2.6%</text:p>
          </table:table-cell>
          <table:table-cell office:value-type="float" office:value="469" table:style-name="ce50">
            <text:p>469</text:p>
          </table:table-cell>
          <table:table-cell office:value-type="percentage" office:value="-2.0999999999999999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491120" table:style-name="ce16">
            <text:p>36,491,120</text:p>
          </table:table-cell>
          <table:table-cell table:style-name="ce8"/>
          <table:table-cell office:value-type="float" office:value="36402334" table:style-name="ce16">
            <text:p>36,402,33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24920094" table:style-name="ce16">
            <text:p>224,920,094</text:p>
          </table:table-cell>
          <table:table-cell table:style-name="ce8"/>
          <table:table-cell office:value-type="float" office:value="252184354" table:style-name="ce16">
            <text:p>252,184,354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4.07E-2" table:style-name="ce46">
            <text:p>4.1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2618580" table:style-name="ce16">
            <text:p>62,618,580</text:p>
          </table:table-cell>
          <table:table-cell table:style-name="ce8"/>
          <table:table-cell office:value-type="float" office:value="73738648" table:style-name="ce16">
            <text:p>73,738,648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4.8399999999999999E-2" table:style-name="ce46">
            <text:p>4.8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499643" table:style-name="ce16">
            <text:p>40,499,643</text:p>
          </table:table-cell>
          <table:table-cell table:style-name="ce8"/>
          <table:table-cell office:value-type="float" office:value="41899055" table:style-name="ce16">
            <text:p>41,899,055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0110529" table:style-name="ce16">
            <text:p>120,110,529</text:p>
          </table:table-cell>
          <table:table-cell table:style-name="ce8"/>
          <table:table-cell office:value-type="float" office:value="134829832" table:style-name="ce16">
            <text:p>134,829,832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50">
            <text:p>121</text:p>
          </table:table-cell>
          <table:table-cell office:value-type="percentage" office:value="-6.9199999999999998E-2" table:style-name="ce46">
            <text:p>-6.9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14976001" table:style-name="ce16">
            <text:p>514,976,001</text:p>
          </table:table-cell>
          <table:table-cell table:style-name="ce8"/>
          <table:table-cell office:value-type="float" office:value="548092528" table:style-name="ce16">
            <text:p>548,092,528</text:p>
          </table:table-cell>
          <table:table-cell office:value-type="string" table:style-name="ce17">
            <text:p>★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1.0800000000000001E-2" table:style-name="ce46">
            <text:p>1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6341123" table:style-name="ce16">
            <text:p>196,341,123</text:p>
          </table:table-cell>
          <table:table-cell table:style-name="ce8"/>
          <table:table-cell office:value-type="float" office:value="197761897" table:style-name="ce16">
            <text:p>197,761,897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0" table:style-name="ce46">
            <text:p>0.0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4595129" table:style-name="ce16">
            <text:p>424,595,129</text:p>
          </table:table-cell>
          <table:table-cell table:style-name="ce8"/>
          <table:table-cell office:value-type="float" office:value="458995777" table:style-name="ce16">
            <text:p>458,995,777</text:p>
          </table:table-cell>
          <table:table-cell office:value-type="string" table:style-name="ce17">
            <text:p>★★★<text:s/></text:p>
          </table:table-cell>
          <table:table-cell office:value-type="float" office:value="380" table:style-name="ce50">
            <text:p>380</text:p>
          </table:table-cell>
          <table:table-cell office:value-type="percentage" office:value="-4.0399999999999998E-2" table:style-name="ce46">
            <text:p>-4.0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8937661" table:style-name="ce16">
            <text:p>418,937,661</text:p>
          </table:table-cell>
          <table:table-cell table:style-name="ce8"/>
          <table:table-cell office:value-type="float" office:value="429399467" table:style-name="ce16">
            <text:p>429,399,467</text:p>
          </table:table-cell>
          <table:table-cell office:value-type="string" table:style-name="ce17">
            <text:p>★<text:s/></text:p>
          </table:table-cell>
          <table:table-cell office:value-type="float" office:value="384" table:style-name="ce50">
            <text:p>384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3790612" table:style-name="ce16">
            <text:p>213,790,612</text:p>
          </table:table-cell>
          <table:table-cell table:style-name="ce8"/>
          <table:table-cell office:value-type="float" office:value="244474326" table:style-name="ce16">
            <text:p>244,474,326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7.0300000000000001E-2" table:style-name="ce46">
            <text:p>7.0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4834714" table:style-name="ce16">
            <text:p>214,834,714</text:p>
          </table:table-cell>
          <table:table-cell table:style-name="ce8"/>
          <table:table-cell office:value-type="float" office:value="234637391" table:style-name="ce16">
            <text:p>234,637,391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2.63E-2" table:style-name="ce46">
            <text:p>2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7766678" table:style-name="ce16">
            <text:p>287,766,678</text:p>
          </table:table-cell>
          <table:table-cell table:style-name="ce8"/>
          <table:table-cell office:value-type="float" office:value="331093624" table:style-name="ce16">
            <text:p>331,093,624</text:p>
          </table:table-cell>
          <table:table-cell office:value-type="string" table:style-name="ce17">
            <text:p>★★★<text:s/></text:p>
          </table:table-cell>
          <table:table-cell office:value-type="float" office:value="169" table:style-name="ce50">
            <text:p>169</text:p>
          </table:table-cell>
          <table:table-cell office:value-type="percentage" office:value="3.0499999999999999E-2" table:style-name="ce46">
            <text:p>3.1%</text:p>
          </table:table-cell>
          <table:table-cell office:value-type="float" office:value="719" table:style-name="ce50">
            <text:p>719</text:p>
          </table:table-cell>
          <table:table-cell office:value-type="percentage" office:value="-7.5800000000000006E-2" table:style-name="ce46">
            <text:p>-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2403732" table:style-name="ce16">
            <text:p>132,403,732</text:p>
          </table:table-cell>
          <table:table-cell table:style-name="ce8"/>
          <table:table-cell office:value-type="float" office:value="155381536" table:style-name="ce16">
            <text:p>155,381,536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4.7199999999999999E-2" table:style-name="ce46">
            <text:p>4.7%</text:p>
          </table:table-cell>
          <table:table-cell office:value-type="float" office:value="556" table:style-name="ce50">
            <text:p>556</text:p>
          </table:table-cell>
          <table:table-cell office:value-type="percentage" office:value="1.8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5099800" table:style-name="ce16">
            <text:p>305,099,800</text:p>
          </table:table-cell>
          <table:table-cell table:style-name="ce8"/>
          <table:table-cell office:value-type="float" office:value="333868774" table:style-name="ce16">
            <text:p>333,868,774</text:p>
          </table:table-cell>
          <table:table-cell office:value-type="string" table:style-name="ce17">
            <text:p>★★★<text:s/></text:p>
          </table:table-cell>
          <table:table-cell office:value-type="float" office:value="283" table:style-name="ce50">
            <text:p>283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998" table:style-name="ce50">
            <text:p>998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9796299" table:style-name="ce16">
            <text:p>449,796,299</text:p>
          </table:table-cell>
          <table:table-cell table:style-name="ce8"/>
          <table:table-cell office:value-type="float" office:value="490820697" table:style-name="ce16">
            <text:p>490,820,697</text:p>
          </table:table-cell>
          <table:table-cell office:value-type="string" table:style-name="ce17">
            <text:p>★★★<text:s/></text:p>
          </table:table-cell>
          <table:table-cell office:value-type="float" office:value="457" table:style-name="ce50">
            <text:p>457</text:p>
          </table:table-cell>
          <table:table-cell office:value-type="percentage" office:value="2.93E-2" table:style-name="ce46">
            <text:p>2.9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05606630" table:style-name="ce16">
            <text:p>605,606,630</text:p>
          </table:table-cell>
          <table:table-cell table:style-name="ce8"/>
          <table:table-cell office:value-type="float" office:value="644071984" table:style-name="ce16">
            <text:p>644,071,984</text:p>
          </table:table-cell>
          <table:table-cell office:value-type="string" table:style-name="ce17">
            <text:p>★★<text:s/></text:p>
          </table:table-cell>
          <table:table-cell office:value-type="float" office:value="548" table:style-name="ce50">
            <text:p>548</text:p>
          </table:table-cell>
          <table:table-cell office:value-type="percentage" office:value="4.1799999999999997E-2" table:style-name="ce46">
            <text:p>4.2%</text:p>
          </table:table-cell>
          <table:table-cell office:value-type="float" office:value="978" table:style-name="ce50">
            <text:p>978</text:p>
          </table:table-cell>
          <table:table-cell office:value-type="percentage" office:value="-2.8799999999999999E-2" table:style-name="ce46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32621645" table:style-name="ce16">
            <text:p>332,621,645</text:p>
          </table:table-cell>
          <table:table-cell table:style-name="ce8"/>
          <table:table-cell office:value-type="float" office:value="366965735" table:style-name="ce16">
            <text:p>366,965,735</text:p>
          </table:table-cell>
          <table:table-cell office:value-type="string" table:style-name="ce17">
            <text:p>★★★<text:s/></text:p>
          </table:table-cell>
          <table:table-cell office:value-type="float" office:value="219" table:style-name="ce50">
            <text:p>219</text:p>
          </table:table-cell>
          <table:table-cell office:value-type="percentage" office:value="4.2900000000000001E-2" table:style-name="ce46">
            <text:p>4.3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9442709" table:style-name="ce16">
            <text:p>49,442,709</text:p>
          </table:table-cell>
          <table:table-cell table:style-name="ce8"/>
          <table:table-cell office:value-type="float" office:value="54441426" table:style-name="ce16">
            <text:p>54,441,42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7877879" table:style-name="ce16">
            <text:p>47,877,879</text:p>
          </table:table-cell>
          <table:table-cell table:style-name="ce8"/>
          <table:table-cell office:value-type="float" office:value="56421719" table:style-name="ce16">
            <text:p>56,421,71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2.0400000000000001E-2" table:style-name="ce46">
            <text:p>-2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390254" table:style-name="ce16">
            <text:p>7,390,254</text:p>
          </table:table-cell>
          <table:table-cell table:style-name="ce8"/>
          <table:table-cell office:value-type="float" office:value="7713941" table:style-name="ce16">
            <text:p>7,713,94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58824" table:style-name="ce16">
            <text:p>6,358,824</text:p>
          </table:table-cell>
          <table:table-cell table:style-name="ce8"/>
          <table:table-cell office:value-type="float" office:value="8018474" table:style-name="ce16">
            <text:p>8,018,47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47183149" table:style-name="ce16">
            <text:p>247,183,149</text:p>
          </table:table-cell>
          <table:table-cell table:style-name="ce8"/>
          <table:table-cell office:value-type="float" office:value="299873534" table:style-name="ce16">
            <text:p>299,873,534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0.21249999999999999" table:style-name="ce46">
            <text:p>21.3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4601213" table:style-name="ce16">
            <text:p>44,601,213</text:p>
          </table:table-cell>
          <table:table-cell table:style-name="ce8"/>
          <table:table-cell office:value-type="float" office:value="48777553" table:style-name="ce16">
            <text:p>48,777,55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915910" table:style-name="ce16">
            <text:p>18,915,910</text:p>
          </table:table-cell>
          <table:table-cell table:style-name="ce8"/>
          <table:table-cell office:value-type="float" office:value="21788056" table:style-name="ce16">
            <text:p>21,788,05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26319999999999999" table:style-name="ce46">
            <text:p>26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8211057" table:style-name="ce16">
            <text:p>48,211,057</text:p>
          </table:table-cell>
          <table:table-cell table:style-name="ce8"/>
          <table:table-cell office:value-type="float" office:value="46471725" table:style-name="ce16">
            <text:p>46,471,725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057579" table:style-name="ce16">
            <text:p>31,057,579</text:p>
          </table:table-cell>
          <table:table-cell table:style-name="ce8"/>
          <table:table-cell office:value-type="float" office:value="36977862" table:style-name="ce16">
            <text:p>36,977,86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5291542" table:style-name="ce16">
            <text:p>45,291,542</text:p>
          </table:table-cell>
          <table:table-cell table:style-name="ce8"/>
          <table:table-cell office:value-type="float" office:value="48694176" table:style-name="ce16">
            <text:p>48,694,17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0406398" table:style-name="ce16">
            <text:p>70,406,398</text:p>
          </table:table-cell>
          <table:table-cell table:style-name="ce8"/>
          <table:table-cell office:value-type="float" office:value="76483391" table:style-name="ce16">
            <text:p>76,483,391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921357" table:style-name="ce16">
            <text:p>50,921,357</text:p>
          </table:table-cell>
          <table:table-cell table:style-name="ce8"/>
          <table:table-cell office:value-type="float" office:value="48703778" table:style-name="ce16">
            <text:p>48,703,778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2092094" table:style-name="ce16">
            <text:p>42,092,094</text:p>
          </table:table-cell>
          <table:table-cell table:style-name="ce8"/>
          <table:table-cell office:value-type="float" office:value="45438573" table:style-name="ce16">
            <text:p>45,438,57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4749400" table:style-name="ce16">
            <text:p>54,749,400</text:p>
          </table:table-cell>
          <table:table-cell table:style-name="ce8"/>
          <table:table-cell office:value-type="float" office:value="58724770" table:style-name="ce16">
            <text:p>58,724,770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493760" table:style-name="ce16">
            <text:p>8,493,760</text:p>
          </table:table-cell>
          <table:table-cell table:style-name="ce8"/>
          <table:table-cell office:value-type="float" office:value="8859687" table:style-name="ce16">
            <text:p>8,859,68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0243810" table:style-name="ce16">
            <text:p>20,243,810</text:p>
          </table:table-cell>
          <table:table-cell table:style-name="ce8"/>
          <table:table-cell office:value-type="float" office:value="24895448" table:style-name="ce16">
            <text:p>24,895,44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833882" table:style-name="ce16">
            <text:p>10,833,882</text:p>
          </table:table-cell>
          <table:table-cell table:style-name="ce8"/>
          <table:table-cell office:value-type="float" office:value="13205659" table:style-name="ce16">
            <text:p>13,205,6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212052" table:style-name="ce16">
            <text:p>5,212,052</text:p>
          </table:table-cell>
          <table:table-cell table:style-name="ce8"/>
          <table:table-cell office:value-type="float" office:value="5993219" table:style-name="ce16">
            <text:p>5,993,2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334474" table:style-name="ce16">
            <text:p>10,334,474</text:p>
          </table:table-cell>
          <table:table-cell table:style-name="ce8"/>
          <table:table-cell office:value-type="float" office:value="12114120" table:style-name="ce16">
            <text:p>12,114,12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39157" table:style-name="ce16">
            <text:p>3,139,157</text:p>
          </table:table-cell>
          <table:table-cell table:style-name="ce8"/>
          <table:table-cell office:value-type="float" office:value="2748703" table:style-name="ce16">
            <text:p>2,748,7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701130" table:style-name="ce16">
            <text:p>15,701,130</text:p>
          </table:table-cell>
          <table:table-cell table:style-name="ce8"/>
          <table:table-cell office:value-type="float" office:value="15465881" table:style-name="ce16">
            <text:p>15,465,88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770934" table:style-name="ce16">
            <text:p>5,770,934</text:p>
          </table:table-cell>
          <table:table-cell table:style-name="ce8"/>
          <table:table-cell office:value-type="float" office:value="6701584" table:style-name="ce16">
            <text:p>6,701,5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7046322" table:style-name="ce16">
            <text:p>67,046,322</text:p>
          </table:table-cell>
          <table:table-cell table:style-name="ce8"/>
          <table:table-cell office:value-type="float" office:value="75876764" table:style-name="ce16">
            <text:p>75,876,764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795369" table:style-name="ce16">
            <text:p>27,795,369</text:p>
          </table:table-cell>
          <table:table-cell table:style-name="ce8"/>
          <table:table-cell office:value-type="float" office:value="28958379" table:style-name="ce16">
            <text:p>28,958,379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881663" table:style-name="ce16">
            <text:p>26,881,663</text:p>
          </table:table-cell>
          <table:table-cell table:style-name="ce8"/>
          <table:table-cell office:value-type="float" office:value="28120238" table:style-name="ce16">
            <text:p>28,120,238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58167174" table:style-name="ce16">
            <text:p>258,167,174</text:p>
          </table:table-cell>
          <table:table-cell table:style-name="ce8"/>
          <table:table-cell office:value-type="float" office:value="314953355" table:style-name="ce16">
            <text:p>314,953,355</text:p>
          </table:table-cell>
          <table:table-cell office:value-type="string" table:style-name="ce17">
            <text:p>★★★<text:s/></text:p>
          </table:table-cell>
          <table:table-cell office:value-type="float" office:value="186" table:style-name="ce50">
            <text:p>186</text:p>
          </table:table-cell>
          <table:table-cell office:value-type="percentage" office:value="0.1772" table:style-name="ce46">
            <text:p>17.7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819657" table:style-name="ce16">
            <text:p>22,819,657</text:p>
          </table:table-cell>
          <table:table-cell table:style-name="ce8"/>
          <table:table-cell office:value-type="float" office:value="25950240" table:style-name="ce16">
            <text:p>25,950,24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138024" table:style-name="ce16">
            <text:p>7,138,024</text:p>
          </table:table-cell>
          <table:table-cell table:style-name="ce8"/>
          <table:table-cell office:value-type="float" office:value="7587979" table:style-name="ce16">
            <text:p>7,587,97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399282" table:style-name="ce16">
            <text:p>8,399,282</text:p>
          </table:table-cell>
          <table:table-cell table:style-name="ce8"/>
          <table:table-cell office:value-type="float" office:value="9358707" table:style-name="ce16">
            <text:p>9,358,7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2439258" table:style-name="ce16">
            <text:p>102,439,258</text:p>
          </table:table-cell>
          <table:table-cell table:style-name="ce8"/>
          <table:table-cell office:value-type="float" office:value="115296410" table:style-name="ce16">
            <text:p>115,296,410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9365224" table:style-name="ce16">
            <text:p>29,365,224</text:p>
          </table:table-cell>
          <table:table-cell table:style-name="ce8"/>
          <table:table-cell office:value-type="float" office:value="36531244" table:style-name="ce16">
            <text:p>36,531,244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009278" table:style-name="ce16">
            <text:p>15,009,278</text:p>
          </table:table-cell>
          <table:table-cell table:style-name="ce8"/>
          <table:table-cell office:value-type="float" office:value="16018620" table:style-name="ce16">
            <text:p>16,018,620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737665" table:style-name="ce16">
            <text:p>17,737,665</text:p>
          </table:table-cell>
          <table:table-cell table:style-name="ce8"/>
          <table:table-cell office:value-type="float" office:value="16390829" table:style-name="ce16">
            <text:p>16,390,82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983917" table:style-name="ce16">
            <text:p>18,983,917</text:p>
          </table:table-cell>
          <table:table-cell table:style-name="ce8"/>
          <table:table-cell office:value-type="float" office:value="21852184" table:style-name="ce16">
            <text:p>21,852,18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019620" table:style-name="ce16">
            <text:p>7,019,620</text:p>
          </table:table-cell>
          <table:table-cell table:style-name="ce8"/>
          <table:table-cell office:value-type="float" office:value="7730430" table:style-name="ce16">
            <text:p>7,730,4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0374967" table:style-name="ce16">
            <text:p>40,374,967</text:p>
          </table:table-cell>
          <table:table-cell table:style-name="ce8"/>
          <table:table-cell office:value-type="float" office:value="43339691" table:style-name="ce16">
            <text:p>43,339,69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01746" table:style-name="ce16">
            <text:p>3,401,746</text:p>
          </table:table-cell>
          <table:table-cell table:style-name="ce8"/>
          <table:table-cell office:value-type="float" office:value="3485082" table:style-name="ce16">
            <text:p>3,485,08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29136" table:style-name="ce16">
            <text:p>7,729,136</text:p>
          </table:table-cell>
          <table:table-cell table:style-name="ce8"/>
          <table:table-cell office:value-type="float" office:value="8240578" table:style-name="ce16">
            <text:p>8,240,57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228436" table:style-name="ce16">
            <text:p>2,228,436</text:p>
          </table:table-cell>
          <table:table-cell table:style-name="ce8"/>
          <table:table-cell office:value-type="float" office:value="2073713" table:style-name="ce16">
            <text:p>2,073,71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940062" table:style-name="ce16">
            <text:p>5,940,062</text:p>
          </table:table-cell>
          <table:table-cell table:style-name="ce8"/>
          <table:table-cell office:value-type="float" office:value="82757" table:style-name="ce16">
            <text:p>82,75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625" table:style-name="ce47">
            <text:p>-62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5232097" table:style-name="ce16">
            <text:p>25,232,097</text:p>
          </table:table-cell>
          <table:table-cell table:style-name="ce8"/>
          <table:table-cell office:value-type="float" office:value="26320344" table:style-name="ce16">
            <text:p>26,320,344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445910" table:style-name="ce16">
            <text:p>4,445,910</text:p>
          </table:table-cell>
          <table:table-cell table:style-name="ce8"/>
          <table:table-cell office:value-type="float" office:value="4515021" table:style-name="ce16">
            <text:p>4,515,02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60029" table:style-name="ce16">
            <text:p>3,960,029</text:p>
          </table:table-cell>
          <table:table-cell table:style-name="ce8"/>
          <table:table-cell office:value-type="float" office:value="4569523" table:style-name="ce16">
            <text:p>4,569,52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909376" table:style-name="ce16">
            <text:p>5,909,376</text:p>
          </table:table-cell>
          <table:table-cell table:style-name="ce8"/>
          <table:table-cell office:value-type="float" office:value="6098222" table:style-name="ce16">
            <text:p>6,098,22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313260" table:style-name="ce16">
            <text:p>5,313,260</text:p>
          </table:table-cell>
          <table:table-cell table:style-name="ce8"/>
          <table:table-cell office:value-type="float" office:value="5623450" table:style-name="ce16">
            <text:p>5,623,45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960028" table:style-name="ce16">
            <text:p>12,960,028</text:p>
          </table:table-cell>
          <table:table-cell table:style-name="ce8"/>
          <table:table-cell office:value-type="float" office:value="14374024" table:style-name="ce16">
            <text:p>14,374,02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128234" table:style-name="ce16">
            <text:p>21,128,234</text:p>
          </table:table-cell>
          <table:table-cell table:style-name="ce8"/>
          <table:table-cell office:value-type="float" office:value="18495269" table:style-name="ce16">
            <text:p>18,495,26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954220" table:style-name="ce16">
            <text:p>11,954,220</text:p>
          </table:table-cell>
          <table:table-cell table:style-name="ce8"/>
          <table:table-cell office:value-type="float" office:value="12471852" table:style-name="ce16">
            <text:p>12,471,85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763441" table:style-name="ce16">
            <text:p>20,763,441</text:p>
          </table:table-cell>
          <table:table-cell table:style-name="ce8"/>
          <table:table-cell office:value-type="float" office:value="23475740" table:style-name="ce16">
            <text:p>23,475,74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757823" table:style-name="ce16">
            <text:p>6,757,823</text:p>
          </table:table-cell>
          <table:table-cell table:style-name="ce8"/>
          <table:table-cell office:value-type="float" office:value="7394039" table:style-name="ce16">
            <text:p>7,394,0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022320" table:style-name="ce16">
            <text:p>22,022,320</text:p>
          </table:table-cell>
          <table:table-cell table:style-name="ce8"/>
          <table:table-cell office:value-type="float" office:value="20472176" table:style-name="ce16">
            <text:p>20,472,17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659411" table:style-name="ce16">
            <text:p>8,659,411</text:p>
          </table:table-cell>
          <table:table-cell table:style-name="ce8"/>
          <table:table-cell office:value-type="float" office:value="9157877" table:style-name="ce16">
            <text:p>9,157,87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099091" table:style-name="ce16">
            <text:p>5,099,091</text:p>
          </table:table-cell>
          <table:table-cell table:style-name="ce8"/>
          <table:table-cell office:value-type="float" office:value="5662490" table:style-name="ce16">
            <text:p>5,662,49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93786" table:style-name="ce16">
            <text:p>2,093,786</text:p>
          </table:table-cell>
          <table:table-cell table:style-name="ce8"/>
          <table:table-cell office:value-type="float" office:value="2022354" table:style-name="ce16">
            <text:p>2,022,35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649776" table:style-name="ce16">
            <text:p>15,649,776</text:p>
          </table:table-cell>
          <table:table-cell table:style-name="ce8"/>
          <table:table-cell office:value-type="float" office:value="17306924" table:style-name="ce16">
            <text:p>17,306,9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427381" table:style-name="ce16">
            <text:p>8,427,381</text:p>
          </table:table-cell>
          <table:table-cell table:style-name="ce8"/>
          <table:table-cell office:value-type="float" office:value="9176767" table:style-name="ce16">
            <text:p>9,176,76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34414" table:style-name="ce16">
            <text:p>2,334,414</text:p>
          </table:table-cell>
          <table:table-cell table:style-name="ce8"/>
          <table:table-cell office:value-type="float" office:value="2279533" table:style-name="ce16">
            <text:p>2,279,53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6522707" table:style-name="ce16">
            <text:p>26,522,707</text:p>
          </table:table-cell>
          <table:table-cell table:style-name="ce8"/>
          <table:table-cell office:value-type="float" office:value="32037566" table:style-name="ce16">
            <text:p>32,037,56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427695" table:style-name="ce16">
            <text:p>6,427,695</text:p>
          </table:table-cell>
          <table:table-cell table:style-name="ce8"/>
          <table:table-cell office:value-type="float" office:value="5770862" table:style-name="ce16">
            <text:p>5,770,8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88179" table:style-name="ce16">
            <text:p>2,488,179</text:p>
          </table:table-cell>
          <table:table-cell table:style-name="ce8"/>
          <table:table-cell office:value-type="float" office:value="317708" table:style-name="ce16">
            <text:p>317,7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06074" table:style-name="ce16">
            <text:p>1,106,074</text:p>
          </table:table-cell>
          <table:table-cell table:style-name="ce8"/>
          <table:table-cell office:value-type="float" office:value="1085113" table:style-name="ce16">
            <text:p>1,085,11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786151" table:style-name="ce16">
            <text:p>7,786,151</text:p>
          </table:table-cell>
          <table:table-cell table:style-name="ce8"/>
          <table:table-cell office:value-type="float" office:value="8663452" table:style-name="ce16">
            <text:p>8,663,45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449766" table:style-name="ce16">
            <text:p>39,449,766</text:p>
          </table:table-cell>
          <table:table-cell table:style-name="ce8"/>
          <table:table-cell office:value-type="float" office:value="54392890" table:style-name="ce16">
            <text:p>54,392,89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481476" table:style-name="ce16">
            <text:p>4,481,476</text:p>
          </table:table-cell>
          <table:table-cell table:style-name="ce8"/>
          <table:table-cell office:value-type="float" office:value="7225073" table:style-name="ce16">
            <text:p>7,225,0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84" table:style-name="ce13">
            <text:p>84</text:p>
          </table:table-cell>
          <table:table-cell office:value-type="percentage" office:value="0.25369999999999998" table:style-name="ce55">
            <text:p>2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8260988" table:style-name="ce16">
            <text:p>28,260,988</text:p>
          </table:table-cell>
          <table:table-cell table:style-name="ce8"/>
          <table:table-cell office:value-type="float" office:value="30741855" table:style-name="ce16">
            <text:p>30,741,85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93762" table:style-name="ce16">
            <text:p>1,993,762</text:p>
          </table:table-cell>
          <table:table-cell table:style-name="ce8"/>
          <table:table-cell office:value-type="float" office:value="2017965" table:style-name="ce16">
            <text:p>2,017,96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619948" table:style-name="ce16">
            <text:p>2,619,948</text:p>
          </table:table-cell>
          <table:table-cell table:style-name="ce8"/>
          <table:table-cell office:value-type="float" office:value="3264343" table:style-name="ce16">
            <text:p>3,264,3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57043" table:style-name="ce16">
            <text:p>4,957,043</text:p>
          </table:table-cell>
          <table:table-cell table:style-name="ce8"/>
          <table:table-cell office:value-type="float" office:value="5019045" table:style-name="ce16">
            <text:p>5,019,04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364725" table:style-name="ce16">
            <text:p>7,364,725</text:p>
          </table:table-cell>
          <table:table-cell table:style-name="ce8"/>
          <table:table-cell office:value-type="float" office:value="6612262" table:style-name="ce16">
            <text:p>6,612,2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763497" table:style-name="ce16">
            <text:p>9,763,497</text:p>
          </table:table-cell>
          <table:table-cell table:style-name="ce8"/>
          <table:table-cell office:value-type="float" office:value="10533779" table:style-name="ce16">
            <text:p>10,533,7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452126" table:style-name="ce16">
            <text:p>3,452,126</text:p>
          </table:table-cell>
          <table:table-cell table:style-name="ce8"/>
          <table:table-cell office:value-type="float" office:value="3056081" table:style-name="ce16">
            <text:p>3,056,0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6571670" table:style-name="ce16">
            <text:p>6,571,670</text:p>
          </table:table-cell>
          <table:table-cell table:style-name="ce8"/>
          <table:table-cell office:value-type="float" office:value="9662004" table:style-name="ce16">
            <text:p>9,662,0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507273" table:style-name="ce16">
            <text:p>20,507,273</text:p>
          </table:table-cell>
          <table:table-cell table:style-name="ce8"/>
          <table:table-cell office:value-type="float" office:value="22877955" table:style-name="ce16">
            <text:p>22,877,95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8.3299999999999999E-2" table:style-name="ce52">
            <text:p>-8.3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70772" table:style-name="ce16">
            <text:p>5,870,772</text:p>
          </table:table-cell>
          <table:table-cell table:style-name="ce8"/>
          <table:table-cell office:value-type="float" office:value="5054349" table:style-name="ce16">
            <text:p>5,054,3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78952" table:style-name="ce16">
            <text:p>1,978,952</text:p>
          </table:table-cell>
          <table:table-cell table:style-name="ce8"/>
          <table:table-cell office:value-type="float" office:value="1923516" table:style-name="ce16">
            <text:p>1,923,51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81524667" table:style-name="ce16">
            <text:p>1,981,524,667</text:p>
          </table:table-cell>
          <table:table-cell table:style-name="ce8"/>
          <table:table-cell office:value-type="float" office:value="2154954046" table:style-name="ce16">
            <text:p>2,154,954,046</text:p>
          </table:table-cell>
          <table:table-cell office:value-type="string" table:style-name="ce17">
            <text:p>★★★<text:s/></text:p>
          </table:table-cell>
          <table:table-cell office:value-type="float" office:value="1688" table:style-name="ce48">
            <text:p>1,688</text:p>
          </table:table-cell>
          <table:table-cell office:value-type="percentage" office:value="-4.7000000000000002E-3" table:style-name="ce47">
            <text:p>-0.5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21935096" table:style-name="ce16">
            <text:p>421,935,096</text:p>
          </table:table-cell>
          <table:table-cell table:style-name="ce8"/>
          <table:table-cell office:value-type="float" office:value="483727791" table:style-name="ce16">
            <text:p>483,727,791</text:p>
          </table:table-cell>
          <table:table-cell office:value-type="string" table:style-name="ce17">
            <text:p>★★★<text:s/></text:p>
          </table:table-cell>
          <table:table-cell office:value-type="float" office:value="255" table:style-name="ce48">
            <text:p>255</text:p>
          </table:table-cell>
          <table:table-cell office:value-type="percentage" office:value="3.6600000000000001E-2" table:style-name="ce47">
            <text:p>3.7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2329616" table:style-name="ce16">
            <text:p>72,329,616</text:p>
          </table:table-cell>
          <table:table-cell table:style-name="ce8"/>
          <table:table-cell office:value-type="float" office:value="81261048" table:style-name="ce16">
            <text:p>81,261,04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651" table:style-name="ce48">
            <text:p>6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5498693" table:style-name="ce16">
            <text:p>75,498,693</text:p>
          </table:table-cell>
          <table:table-cell table:style-name="ce8"/>
          <table:table-cell office:value-type="float" office:value="88801382" table:style-name="ce16">
            <text:p>88,801,38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31874579" table:style-name="ce16">
            <text:p>331,874,579</text:p>
          </table:table-cell>
          <table:table-cell table:style-name="ce8"/>
          <table:table-cell office:value-type="float" office:value="364132474" table:style-name="ce16">
            <text:p>364,132,474</text:p>
          </table:table-cell>
          <table:table-cell office:value-type="string" table:style-name="ce17">
            <text:p>★★★<text:s/></text:p>
          </table:table-cell>
          <table:table-cell office:value-type="float" office:value="280" table:style-name="ce48">
            <text:p>28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1855144" table:style-name="ce16">
            <text:p>161,855,144</text:p>
          </table:table-cell>
          <table:table-cell table:style-name="ce8"/>
          <table:table-cell office:value-type="float" office:value="179909085" table:style-name="ce16">
            <text:p>179,909,085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1.52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6744508" table:style-name="ce16">
            <text:p>66,744,508</text:p>
          </table:table-cell>
          <table:table-cell table:style-name="ce8"/>
          <table:table-cell office:value-type="float" office:value="72944008" table:style-name="ce16">
            <text:p>72,944,00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2820000000000001" table:style-name="ce47">
            <text:p>12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4942316" table:style-name="ce16">
            <text:p>84,942,316</text:p>
          </table:table-cell>
          <table:table-cell table:style-name="ce8"/>
          <table:table-cell office:value-type="float" office:value="90384694" table:style-name="ce16">
            <text:p>90,384,694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4491147" table:style-name="ce16">
            <text:p>114,491,147</text:p>
          </table:table-cell>
          <table:table-cell table:style-name="ce8"/>
          <table:table-cell office:value-type="float" office:value="119680550" table:style-name="ce16">
            <text:p>119,680,550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6307567" table:style-name="ce16">
            <text:p>316,307,567</text:p>
          </table:table-cell>
          <table:table-cell table:style-name="ce8"/>
          <table:table-cell office:value-type="float" office:value="285306198" table:style-name="ce16">
            <text:p>285,306,198</text:p>
          </table:table-cell>
          <table:table-cell office:value-type="string" table:style-name="ce17">
            <text:p>◎◎◎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-0.25890000000000002" table:style-name="ce47">
            <text:p>-25.9%</text:p>
          </table:table-cell>
          <table:table-cell office:value-type="float" office:value="389" table:style-name="ce48">
            <text:p>389</text:p>
          </table:table-cell>
          <table:table-cell office:value-type="percentage" office:value="-0.2447" table:style-name="ce47">
            <text:p>-2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0897978" table:style-name="ce16">
            <text:p>130,897,978</text:p>
          </table:table-cell>
          <table:table-cell table:style-name="ce8"/>
          <table:table-cell office:value-type="float" office:value="154566633" table:style-name="ce16">
            <text:p>154,566,633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5000156" table:style-name="ce16">
            <text:p>145,000,156</text:p>
          </table:table-cell>
          <table:table-cell table:style-name="ce8"/>
          <table:table-cell office:value-type="float" office:value="172447788" table:style-name="ce16">
            <text:p>172,447,788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0025083" table:style-name="ce16">
            <text:p>180,025,083</text:p>
          </table:table-cell>
          <table:table-cell table:style-name="ce8"/>
          <table:table-cell office:value-type="float" office:value="191129106" table:style-name="ce16">
            <text:p>191,129,106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9.4999999999999998E-3" table:style-name="ce47">
            <text:p>1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6177853" table:style-name="ce16">
            <text:p>246,177,853</text:p>
          </table:table-cell>
          <table:table-cell table:style-name="ce8"/>
          <table:table-cell office:value-type="float" office:value="261877268" table:style-name="ce16">
            <text:p>261,877,268</text:p>
          </table:table-cell>
          <table:table-cell office:value-type="string" table:style-name="ce17">
            <text:p>★★<text:s/></text:p>
          </table:table-cell>
          <table:table-cell office:value-type="float" office:value="161" table:style-name="ce48">
            <text:p>161</text:p>
          </table:table-cell>
          <table:table-cell office:value-type="percentage" office:value="-1.23E-2" table:style-name="ce47">
            <text:p>-1.2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7832457" table:style-name="ce16">
            <text:p>47,832,457</text:p>
          </table:table-cell>
          <table:table-cell table:style-name="ce8"/>
          <table:table-cell office:value-type="float" office:value="60058208" table:style-name="ce16">
            <text:p>60,058,20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62682620" table:style-name="ce16">
            <text:p>162,682,620</text:p>
          </table:table-cell>
          <table:table-cell table:style-name="ce8"/>
          <table:table-cell office:value-type="float" office:value="196839535" table:style-name="ce16">
            <text:p>196,839,535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.1852" table:style-name="ce47">
            <text:p>18.5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7410759" table:style-name="ce16">
            <text:p>47,410,759</text:p>
          </table:table-cell>
          <table:table-cell table:style-name="ce8"/>
          <table:table-cell office:value-type="float" office:value="55885294" table:style-name="ce16">
            <text:p>55,885,29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7596576" table:style-name="ce16">
            <text:p>67,596,576</text:p>
          </table:table-cell>
          <table:table-cell table:style-name="ce8"/>
          <table:table-cell office:value-type="float" office:value="71343685" table:style-name="ce16">
            <text:p>71,343,685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302096" table:style-name="ce16">
            <text:p>5,302,096</text:p>
          </table:table-cell>
          <table:table-cell table:style-name="ce8"/>
          <table:table-cell office:value-type="float" office:value="5152836" table:style-name="ce16">
            <text:p>5,152,83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869681" table:style-name="ce16">
            <text:p>21,869,681</text:p>
          </table:table-cell>
          <table:table-cell table:style-name="ce8"/>
          <table:table-cell office:value-type="float" office:value="21485124" table:style-name="ce16">
            <text:p>21,485,124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20060647" table:style-name="ce16">
            <text:p>20,060,647</text:p>
          </table:table-cell>
          <table:table-cell table:style-name="ce8"/>
          <table:table-cell office:value-type="float" office:value="19308109" table:style-name="ce16">
            <text:p>19,308,10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963467" table:style-name="ce16">
            <text:p>9,963,467</text:p>
          </table:table-cell>
          <table:table-cell table:style-name="ce8"/>
          <table:table-cell office:value-type="float" office:value="11479918" table:style-name="ce16">
            <text:p>11,479,91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796840" table:style-name="ce16">
            <text:p>20,796,840</text:p>
          </table:table-cell>
          <table:table-cell table:style-name="ce8"/>
          <table:table-cell office:value-type="float" office:value="20253417" table:style-name="ce16">
            <text:p>20,253,41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386541" table:style-name="ce16">
            <text:p>15,386,541</text:p>
          </table:table-cell>
          <table:table-cell table:style-name="ce8"/>
          <table:table-cell office:value-type="float" office:value="16279802" table:style-name="ce16">
            <text:p>16,279,80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764611" table:style-name="ce16">
            <text:p>33,764,611</text:p>
          </table:table-cell>
          <table:table-cell table:style-name="ce8"/>
          <table:table-cell office:value-type="float" office:value="38675935" table:style-name="ce16">
            <text:p>38,675,93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2661570" table:style-name="ce16">
            <text:p>102,661,570</text:p>
          </table:table-cell>
          <table:table-cell table:style-name="ce8"/>
          <table:table-cell office:value-type="float" office:value="116627667" table:style-name="ce16">
            <text:p>116,627,667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167793" table:style-name="ce16">
            <text:p>66,167,793</text:p>
          </table:table-cell>
          <table:table-cell office:value-type="string" table:style-name="ce17">
            <text:p>-<text:s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office:value-type="float" office:value="151" table:style-name="ce48">
            <text:p>1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7680590" table:style-name="ce16">
            <text:p>187,680,590</text:p>
          </table:table-cell>
          <table:table-cell table:style-name="ce8"/>
          <table:table-cell office:value-type="float" office:value="217597175" table:style-name="ce16">
            <text:p>217,597,175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7679718" table:style-name="ce16">
            <text:p>37,679,718</text:p>
          </table:table-cell>
          <table:table-cell table:style-name="ce8"/>
          <table:table-cell office:value-type="float" office:value="49238028" table:style-name="ce16">
            <text:p>49,238,02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24459147" table:style-name="ce16">
            <text:p>224,459,147</text:p>
          </table:table-cell>
          <table:table-cell table:style-name="ce8"/>
          <table:table-cell office:value-type="float" office:value="267337708" table:style-name="ce16">
            <text:p>267,337,708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.17269999999999999" table:style-name="ce47">
            <text:p>17.3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94644" table:style-name="ce16">
            <text:p>2,694,644</text:p>
          </table:table-cell>
          <table:table-cell table:style-name="ce8"/>
          <table:table-cell office:value-type="float" office:value="3005320" table:style-name="ce16">
            <text:p>3,005,32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870276" table:style-name="ce16">
            <text:p>2,870,276</text:p>
          </table:table-cell>
          <table:table-cell table:style-name="ce8"/>
          <table:table-cell office:value-type="float" office:value="3191148" table:style-name="ce16">
            <text:p>3,191,1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177476" table:style-name="ce16">
            <text:p>40,177,476</text:p>
          </table:table-cell>
          <table:table-cell table:style-name="ce8"/>
          <table:table-cell office:value-type="float" office:value="42308915" table:style-name="ce16">
            <text:p>42,308,915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504739" table:style-name="ce16">
            <text:p>3,504,739</text:p>
          </table:table-cell>
          <table:table-cell table:style-name="ce8"/>
          <table:table-cell office:value-type="float" office:value="3314654" table:style-name="ce16">
            <text:p>3,314,65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373042" table:style-name="ce16">
            <text:p>7,373,042</text:p>
          </table:table-cell>
          <table:table-cell table:style-name="ce8"/>
          <table:table-cell office:value-type="float" office:value="6651943" table:style-name="ce16">
            <text:p>6,651,9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8827473" table:style-name="ce16">
            <text:p>18,827,473</text:p>
          </table:table-cell>
          <table:table-cell table:style-name="ce8"/>
          <table:table-cell office:value-type="float" office:value="19417690" table:style-name="ce16">
            <text:p>19,417,69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577701" table:style-name="ce16">
            <text:p>10,577,701</text:p>
          </table:table-cell>
          <table:table-cell table:style-name="ce8"/>
          <table:table-cell office:value-type="float" office:value="10262284" table:style-name="ce16">
            <text:p>10,262,28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3527195" table:style-name="ce16">
            <text:p>3,527,195</text:p>
          </table:table-cell>
          <table:table-cell table:style-name="ce8"/>
          <table:table-cell office:value-type="float" office:value="10707583" table:style-name="ce16">
            <text:p>10,707,58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540174" table:style-name="ce16">
            <text:p>5,540,174</text:p>
          </table:table-cell>
          <table:table-cell table:style-name="ce8"/>
          <table:table-cell office:value-type="float" office:value="6477772" table:style-name="ce16">
            <text:p>6,477,77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660045" table:style-name="ce16">
            <text:p>4,660,045</text:p>
          </table:table-cell>
          <table:table-cell table:style-name="ce8"/>
          <table:table-cell office:value-type="float" office:value="3375350" table:style-name="ce16">
            <text:p>3,375,3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522303" table:style-name="ce16">
            <text:p>37,522,303</text:p>
          </table:table-cell>
          <table:table-cell table:style-name="ce8"/>
          <table:table-cell office:value-type="float" office:value="36854281" table:style-name="ce16">
            <text:p>36,854,281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369832" table:style-name="ce16">
            <text:p>21,369,832</text:p>
          </table:table-cell>
          <table:table-cell table:style-name="ce8"/>
          <table:table-cell office:value-type="float" office:value="24065204" table:style-name="ce16">
            <text:p>24,065,20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434366" table:style-name="ce16">
            <text:p>7,434,366</text:p>
          </table:table-cell>
          <table:table-cell table:style-name="ce8"/>
          <table:table-cell office:value-type="float" office:value="15505562" table:style-name="ce16">
            <text:p>15,505,56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1.1429" table:style-name="ce47">
            <text:p>1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53841" table:style-name="ce16">
            <text:p>853,841</text:p>
          </table:table-cell>
          <table:table-cell table:style-name="ce8"/>
          <table:table-cell office:value-type="float" office:value="2011376" table:style-name="ce16">
            <text:p>2,011,37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960144" table:style-name="ce16">
            <text:p>7,960,144</text:p>
          </table:table-cell>
          <table:table-cell table:style-name="ce8"/>
          <table:table-cell office:value-type="float" office:value="8264102" table:style-name="ce16">
            <text:p>8,264,10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330061" table:style-name="ce16">
            <text:p>52,330,061</text:p>
          </table:table-cell>
          <table:table-cell table:style-name="ce8"/>
          <table:table-cell office:value-type="float" office:value="57170791" table:style-name="ce16">
            <text:p>57,170,791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1176649" table:style-name="ce16">
            <text:p>71,176,649</text:p>
          </table:table-cell>
          <table:table-cell table:style-name="ce8"/>
          <table:table-cell office:value-type="float" office:value="74708914" table:style-name="ce16">
            <text:p>74,708,914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5.45E-2" table:style-name="ce47">
            <text:p>-5.5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343400" table:style-name="ce16">
            <text:p>17,343,400</text:p>
          </table:table-cell>
          <table:table-cell table:style-name="ce8"/>
          <table:table-cell office:value-type="float" office:value="16507019" table:style-name="ce16">
            <text:p>16,507,01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964718" table:style-name="ce16">
            <text:p>7,964,718</text:p>
          </table:table-cell>
          <table:table-cell table:style-name="ce8"/>
          <table:table-cell office:value-type="float" office:value="8414240" table:style-name="ce16">
            <text:p>8,414,24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347764" table:style-name="ce16">
            <text:p>5,347,764</text:p>
          </table:table-cell>
          <table:table-cell table:style-name="ce8"/>
          <table:table-cell office:value-type="float" office:value="6195086" table:style-name="ce16">
            <text:p>6,195,0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990003" table:style-name="ce16">
            <text:p>14,990,003</text:p>
          </table:table-cell>
          <table:table-cell table:style-name="ce8"/>
          <table:table-cell office:value-type="float" office:value="13152842" table:style-name="ce16">
            <text:p>13,152,84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585513" table:style-name="ce16">
            <text:p>9,585,513</text:p>
          </table:table-cell>
          <table:table-cell table:style-name="ce8"/>
          <table:table-cell office:value-type="float" office:value="9242301" table:style-name="ce16">
            <text:p>9,242,30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232976" table:style-name="ce16">
            <text:p>15,232,976</text:p>
          </table:table-cell>
          <table:table-cell table:style-name="ce8"/>
          <table:table-cell office:value-type="float" office:value="15338487" table:style-name="ce16">
            <text:p>15,338,48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8948854" table:style-name="ce16">
            <text:p>8,948,854</text:p>
          </table:table-cell>
          <table:table-cell table:style-name="ce8"/>
          <table:table-cell office:value-type="float" office:value="10308182" table:style-name="ce16">
            <text:p>10,308,18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410825" table:style-name="ce16">
            <text:p>12,410,825</text:p>
          </table:table-cell>
          <table:table-cell table:style-name="ce8"/>
          <table:table-cell office:value-type="float" office:value="12724305" table:style-name="ce16">
            <text:p>12,724,30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16385" table:style-name="ce16">
            <text:p>2,116,385</text:p>
          </table:table-cell>
          <table:table-cell table:style-name="ce8"/>
          <table:table-cell office:value-type="float" office:value="2382886" table:style-name="ce16">
            <text:p>2,382,8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11603" table:style-name="ce16">
            <text:p>2,311,603</text:p>
          </table:table-cell>
          <table:table-cell table:style-name="ce8"/>
          <table:table-cell office:value-type="float" office:value="2278980" table:style-name="ce16">
            <text:p>2,278,98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948145" table:style-name="ce16">
            <text:p>10,948,145</text:p>
          </table:table-cell>
          <table:table-cell table:style-name="ce8"/>
          <table:table-cell office:value-type="float" office:value="11078240" table:style-name="ce16">
            <text:p>11,078,24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714575" table:style-name="ce16">
            <text:p>11,714,575</text:p>
          </table:table-cell>
          <table:table-cell table:style-name="ce8"/>
          <table:table-cell office:value-type="float" office:value="10306069" table:style-name="ce16">
            <text:p>10,306,06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914797" table:style-name="ce16">
            <text:p>3,914,797</text:p>
          </table:table-cell>
          <table:table-cell table:style-name="ce8"/>
          <table:table-cell office:value-type="float" office:value="3658303" table:style-name="ce16">
            <text:p>3,658,30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8344676" table:style-name="ce16">
            <text:p>178,344,676</text:p>
          </table:table-cell>
          <table:table-cell table:style-name="ce8"/>
          <table:table-cell office:value-type="float" office:value="179155338" table:style-name="ce16">
            <text:p>179,155,338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2.41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082663" table:style-name="ce16">
            <text:p>8,082,663</text:p>
          </table:table-cell>
          <table:table-cell table:style-name="ce8"/>
          <table:table-cell office:value-type="float" office:value="9346078" table:style-name="ce16">
            <text:p>9,346,07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94001" table:style-name="ce16">
            <text:p>6,594,001</text:p>
          </table:table-cell>
          <table:table-cell table:style-name="ce8"/>
          <table:table-cell office:value-type="float" office:value="5693470" table:style-name="ce16">
            <text:p>5,693,47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703072" table:style-name="ce16">
            <text:p>4,703,072</text:p>
          </table:table-cell>
          <table:table-cell table:style-name="ce8"/>
          <table:table-cell office:value-type="float" office:value="4209780" table:style-name="ce16">
            <text:p>4,209,78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040942" table:style-name="ce16">
            <text:p>18,040,942</text:p>
          </table:table-cell>
          <table:table-cell table:style-name="ce8"/>
          <table:table-cell office:value-type="float" office:value="19478142" table:style-name="ce16">
            <text:p>19,478,14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513573" table:style-name="ce16">
            <text:p>6,513,573</text:p>
          </table:table-cell>
          <table:table-cell table:style-name="ce8"/>
          <table:table-cell office:value-type="float" office:value="6125577" table:style-name="ce16">
            <text:p>6,125,57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675853" table:style-name="ce16">
            <text:p>8,675,853</text:p>
          </table:table-cell>
          <table:table-cell table:style-name="ce8"/>
          <table:table-cell office:value-type="float" office:value="8318083" table:style-name="ce16">
            <text:p>8,318,08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6197" table:style-name="ce16">
            <text:p>406,197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63156" table:style-name="ce16">
            <text:p>1,763,156</text:p>
          </table:table-cell>
          <table:table-cell table:style-name="ce8"/>
          <table:table-cell office:value-type="float" office:value="1653154" table:style-name="ce16">
            <text:p>1,653,15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68235862" table:style-name="ce16">
            <text:p>1,168,235,862</text:p>
          </table:table-cell>
          <table:table-cell table:style-name="ce8"/>
          <table:table-cell office:value-type="float" office:value="1294521821" table:style-name="ce16">
            <text:p>1,294,521,821</text:p>
          </table:table-cell>
          <table:table-cell office:value-type="string" table:style-name="ce17">
            <text:p>★★★<text:s/></text:p>
          </table:table-cell>
          <table:table-cell office:value-type="float" office:value="873" table:style-name="ce48">
            <text:p>873</text:p>
          </table:table-cell>
          <table:table-cell office:value-type="percentage" office:value="1.04E-2" table:style-name="ce47">
            <text:p>1.0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59177923" table:style-name="ce16">
            <text:p>859,177,923</text:p>
          </table:table-cell>
          <table:table-cell table:style-name="ce8"/>
          <table:table-cell office:value-type="float" office:value="919197664" table:style-name="ce16">
            <text:p>919,197,664</text:p>
          </table:table-cell>
          <table:table-cell office:value-type="string" table:style-name="ce17">
            <text:p>★★<text:s/></text:p>
          </table:table-cell>
          <table:table-cell office:value-type="float" office:value="689" table:style-name="ce48">
            <text:p>689</text:p>
          </table:table-cell>
          <table:table-cell office:value-type="percentage" office:value="-2.8999999999999998E-3" table:style-name="ce47">
            <text:p>-0.3%</text:p>
          </table:table-cell>
          <table:table-cell office:value-type="float" office:value="1433" table:style-name="ce48">
            <text:p>1,433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11336186" table:style-name="ce16">
            <text:p>611,336,186</text:p>
          </table:table-cell>
          <table:table-cell table:style-name="ce8"/>
          <table:table-cell office:value-type="float" office:value="701088036" table:style-name="ce16">
            <text:p>701,088,036</text:p>
          </table:table-cell>
          <table:table-cell office:value-type="string" table:style-name="ce17">
            <text:p>★★★<text:s/></text:p>
          </table:table-cell>
          <table:table-cell office:value-type="float" office:value="478" table:style-name="ce48">
            <text:p>478</text:p>
          </table:table-cell>
          <table:table-cell office:value-type="percentage" office:value="6.7000000000000004E-2" table:style-name="ce47">
            <text:p>6.7%</text:p>
          </table:table-cell>
          <table:table-cell office:value-type="float" office:value="1022" table:style-name="ce48">
            <text:p>1,022</text:p>
          </table:table-cell>
          <table:table-cell office:value-type="percentage" office:value="2.1999999999999999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12197733" table:style-name="ce16">
            <text:p>1,412,197,733</text:p>
          </table:table-cell>
          <table:table-cell table:style-name="ce8"/>
          <table:table-cell office:value-type="float" office:value="1620775916" table:style-name="ce16">
            <text:p>1,620,775,916</text:p>
          </table:table-cell>
          <table:table-cell office:value-type="string" table:style-name="ce17">
            <text:p>★★★<text:s/></text:p>
          </table:table-cell>
          <table:table-cell office:value-type="float" office:value="949" table:style-name="ce48">
            <text:p>949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1909" table:style-name="ce48">
            <text:p>1,909</text:p>
          </table:table-cell>
          <table:table-cell office:value-type="percentage" office:value="-1.70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4402570" table:style-name="ce16">
            <text:p>134,402,570</text:p>
          </table:table-cell>
          <table:table-cell table:style-name="ce8"/>
          <table:table-cell office:value-type="float" office:value="147545217" table:style-name="ce16">
            <text:p>147,545,217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6417805" table:style-name="ce16">
            <text:p>176,417,805</text:p>
          </table:table-cell>
          <table:table-cell table:style-name="ce8"/>
          <table:table-cell office:value-type="float" office:value="195326705" table:style-name="ce16">
            <text:p>195,326,705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3190391" table:style-name="ce16">
            <text:p>113,190,391</text:p>
          </table:table-cell>
          <table:table-cell table:style-name="ce8"/>
          <table:table-cell office:value-type="float" office:value="139377850" table:style-name="ce16">
            <text:p>139,377,85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4.6199999999999998E-2" table:style-name="ce47">
            <text:p>4.6%</text:p>
          </table:table-cell>
          <table:table-cell office:value-type="float" office:value="526" table:style-name="ce48">
            <text:p>526</text:p>
          </table:table-cell>
          <table:table-cell office:value-type="percentage" office:value="-0.1703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6279139" table:style-name="ce16">
            <text:p>116,279,139</text:p>
          </table:table-cell>
          <table:table-cell table:style-name="ce8"/>
          <table:table-cell office:value-type="float" office:value="135617912" table:style-name="ce16">
            <text:p>135,617,912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683801" table:style-name="ce16">
            <text:p>65,683,801</text:p>
          </table:table-cell>
          <table:table-cell table:style-name="ce8"/>
          <table:table-cell office:value-type="float" office:value="67724044" table:style-name="ce16">
            <text:p>67,724,044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3087558" table:style-name="ce16">
            <text:p>103,087,558</text:p>
          </table:table-cell>
          <table:table-cell table:style-name="ce8"/>
          <table:table-cell office:value-type="float" office:value="110042439" table:style-name="ce16">
            <text:p>110,042,439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6.3299999999999995E-2" table:style-name="ce47">
            <text:p>6.3%</text:p>
          </table:table-cell>
          <table:table-cell office:value-type="float" office:value="436" table:style-name="ce48">
            <text:p>436</text:p>
          </table:table-cell>
          <table:table-cell office:value-type="percentage" office:value="6.8599999999999994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2169179" table:style-name="ce16">
            <text:p>142,169,179</text:p>
          </table:table-cell>
          <table:table-cell table:style-name="ce8"/>
          <table:table-cell office:value-type="float" office:value="157748704" table:style-name="ce16">
            <text:p>157,748,704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3038428" table:style-name="ce16">
            <text:p>43,038,428</text:p>
          </table:table-cell>
          <table:table-cell table:style-name="ce8"/>
          <table:table-cell office:value-type="float" office:value="48842597" table:style-name="ce16">
            <text:p>48,842,597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2051" table:style-name="ce47">
            <text:p>20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7608767" table:style-name="ce16">
            <text:p>287,608,767</text:p>
          </table:table-cell>
          <table:table-cell table:style-name="ce8"/>
          <table:table-cell office:value-type="float" office:value="330083026" table:style-name="ce16">
            <text:p>330,083,026</text:p>
          </table:table-cell>
          <table:table-cell office:value-type="string" table:style-name="ce17">
            <text:p>★★★<text:s/></text:p>
          </table:table-cell>
          <table:table-cell office:value-type="float" office:value="230" table:style-name="ce48">
            <text:p>230</text:p>
          </table:table-cell>
          <table:table-cell office:value-type="percentage" office:value="1.32E-2" table:style-name="ce47">
            <text:p>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36182781" table:style-name="ce16">
            <text:p>436,182,781</text:p>
          </table:table-cell>
          <table:table-cell table:style-name="ce8"/>
          <table:table-cell office:value-type="float" office:value="498641999" table:style-name="ce16">
            <text:p>498,641,999</text:p>
          </table:table-cell>
          <table:table-cell office:value-type="string" table:style-name="ce17">
            <text:p>★★★<text:s/></text:p>
          </table:table-cell>
          <table:table-cell office:value-type="float" office:value="337" table:style-name="ce48">
            <text:p>337</text:p>
          </table:table-cell>
          <table:table-cell office:value-type="percentage" office:value="6.6500000000000004E-2" table:style-name="ce47">
            <text:p>6.7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5877672" table:style-name="ce16">
            <text:p>285,877,672</text:p>
          </table:table-cell>
          <table:table-cell table:style-name="ce8"/>
          <table:table-cell office:value-type="float" office:value="311070486" table:style-name="ce16">
            <text:p>311,070,486</text:p>
          </table:table-cell>
          <table:table-cell office:value-type="string" table:style-name="ce17">
            <text:p>★★★<text:s/></text:p>
          </table:table-cell>
          <table:table-cell office:value-type="float" office:value="207" table:style-name="ce48">
            <text:p>207</text:p>
          </table:table-cell>
          <table:table-cell office:value-type="percentage" office:value="1.9699999999999999E-2" table:style-name="ce47">
            <text:p>2.0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2073580" table:style-name="ce16">
            <text:p>312,073,580</text:p>
          </table:table-cell>
          <table:table-cell table:style-name="ce8"/>
          <table:table-cell office:value-type="float" office:value="347477688" table:style-name="ce16">
            <text:p>347,477,688</text:p>
          </table:table-cell>
          <table:table-cell office:value-type="string" table:style-name="ce17">
            <text:p>★★★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5.67E-2" table:style-name="ce47">
            <text:p>5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1455658" table:style-name="ce16">
            <text:p>141,455,658</text:p>
          </table:table-cell>
          <table:table-cell table:style-name="ce8"/>
          <table:table-cell office:value-type="float" office:value="175275478" table:style-name="ce16">
            <text:p>175,275,478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1803872" table:style-name="ce16">
            <text:p>191,803,872</text:p>
          </table:table-cell>
          <table:table-cell table:style-name="ce8"/>
          <table:table-cell office:value-type="float" office:value="228515095" table:style-name="ce16">
            <text:p>228,515,095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1.0200000000000001E-2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6772938" table:style-name="ce16">
            <text:p>66,772,938</text:p>
          </table:table-cell>
          <table:table-cell table:style-name="ce8"/>
          <table:table-cell office:value-type="float" office:value="76392392" table:style-name="ce16">
            <text:p>76,392,392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6263274" table:style-name="ce16">
            <text:p>286,263,274</text:p>
          </table:table-cell>
          <table:table-cell table:style-name="ce8"/>
          <table:table-cell office:value-type="float" office:value="318410990" table:style-name="ce16">
            <text:p>318,410,990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3.5499999999999997E-2" table:style-name="ce47">
            <text:p>3.6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1882509" table:style-name="ce16">
            <text:p>21,882,509</text:p>
          </table:table-cell>
          <table:table-cell table:style-name="ce8"/>
          <table:table-cell office:value-type="float" office:value="24167426" table:style-name="ce16">
            <text:p>24,167,42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2759121" table:style-name="ce16">
            <text:p>62,759,121</text:p>
          </table:table-cell>
          <table:table-cell table:style-name="ce8"/>
          <table:table-cell office:value-type="float" office:value="74710183" table:style-name="ce16">
            <text:p>74,710,183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4109" table:style-name="ce16">
            <text:p>24,109</text:p>
          </table:table-cell>
          <table:table-cell table:style-name="ce8"/>
          <table:table-cell office:value-type="float" office:value="382005" table:style-name="ce16">
            <text:p>382,00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5297762" table:style-name="ce16">
            <text:p>75,297,762</text:p>
          </table:table-cell>
          <table:table-cell table:style-name="ce8"/>
          <table:table-cell office:value-type="float" office:value="89305904" table:style-name="ce16">
            <text:p>89,305,904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874149" table:style-name="ce16">
            <text:p>8,874,149</text:p>
          </table:table-cell>
          <table:table-cell table:style-name="ce8"/>
          <table:table-cell office:value-type="float" office:value="10035784" table:style-name="ce16">
            <text:p>10,035,78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557431" table:style-name="ce16">
            <text:p>9,557,431</text:p>
          </table:table-cell>
          <table:table-cell table:style-name="ce8"/>
          <table:table-cell office:value-type="float" office:value="12261539" table:style-name="ce16">
            <text:p>12,261,53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1899540" table:style-name="ce16">
            <text:p>91,899,540</text:p>
          </table:table-cell>
          <table:table-cell table:style-name="ce8"/>
          <table:table-cell office:value-type="float" office:value="100697839" table:style-name="ce16">
            <text:p>100,697,83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2876885" table:style-name="ce16">
            <text:p>42,876,885</text:p>
          </table:table-cell>
          <table:table-cell table:style-name="ce8"/>
          <table:table-cell office:value-type="float" office:value="48501695" table:style-name="ce16">
            <text:p>48,501,69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696480" table:style-name="ce16">
            <text:p>20,696,48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375524" table:style-name="ce16">
            <text:p>3,375,524</text:p>
          </table:table-cell>
          <table:table-cell table:style-name="ce8"/>
          <table:table-cell office:value-type="float" office:value="4206543" table:style-name="ce16">
            <text:p>4,206,54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241322" table:style-name="ce16">
            <text:p>79,241,322</text:p>
          </table:table-cell>
          <table:table-cell table:style-name="ce8"/>
          <table:table-cell office:value-type="float" office:value="82241495" table:style-name="ce16">
            <text:p>82,241,495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67012433" table:style-name="ce16">
            <text:p>67,012,433</text:p>
          </table:table-cell>
          <table:table-cell table:style-name="ce8"/>
          <table:table-cell office:value-type="float" office:value="79311809" table:style-name="ce16">
            <text:p>79,311,809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8.1100000000000005E-2" table:style-name="ce47">
            <text:p>8.1%</text:p>
          </table:table-cell>
          <table:table-cell office:value-type="float" office:value="226" table:style-name="ce48">
            <text:p>226</text:p>
          </table:table-cell>
          <table:table-cell office:value-type="percentage" office:value="-4.400000000000000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431720" table:style-name="ce16">
            <text:p>7,431,720</text:p>
          </table:table-cell>
          <table:table-cell table:style-name="ce8"/>
          <table:table-cell office:value-type="float" office:value="12196039" table:style-name="ce16">
            <text:p>12,196,0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8982366" table:style-name="ce16">
            <text:p>8,982,366</text:p>
          </table:table-cell>
          <table:table-cell table:style-name="ce8"/>
          <table:table-cell office:value-type="float" office:value="9357451" table:style-name="ce16">
            <text:p>9,357,45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1249193" table:style-name="ce16">
            <text:p>51,249,193</text:p>
          </table:table-cell>
          <table:table-cell table:style-name="ce8"/>
          <table:table-cell office:value-type="float" office:value="62582498" table:style-name="ce16">
            <text:p>62,582,49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8173979" table:style-name="ce16">
            <text:p>128,173,979</text:p>
          </table:table-cell>
          <table:table-cell table:style-name="ce8"/>
          <table:table-cell office:value-type="float" office:value="141305781" table:style-name="ce16">
            <text:p>141,305,781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7883624" table:style-name="ce16">
            <text:p>247,883,624</text:p>
          </table:table-cell>
          <table:table-cell table:style-name="ce8"/>
          <table:table-cell office:value-type="float" office:value="273492643" table:style-name="ce16">
            <text:p>273,492,643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4858934" table:style-name="ce16">
            <text:p>84,858,934</text:p>
          </table:table-cell>
          <table:table-cell table:style-name="ce8"/>
          <table:table-cell office:value-type="float" office:value="87703292" table:style-name="ce16">
            <text:p>87,703,292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4533122" table:style-name="ce16">
            <text:p>44,533,122</text:p>
          </table:table-cell>
          <table:table-cell table:style-name="ce8"/>
          <table:table-cell office:value-type="float" office:value="50796838" table:style-name="ce16">
            <text:p>50,796,838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0634200" table:style-name="ce16">
            <text:p>220,634,200</text:p>
          </table:table-cell>
          <table:table-cell table:style-name="ce8"/>
          <table:table-cell office:value-type="float" office:value="256665425" table:style-name="ce16">
            <text:p>256,665,425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3.8100000000000002E-2" table:style-name="ce47">
            <text:p>3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509250" table:style-name="ce16">
            <text:p>29,509,250</text:p>
          </table:table-cell>
          <table:table-cell table:style-name="ce8"/>
          <table:table-cell office:value-type="float" office:value="37553383" table:style-name="ce16">
            <text:p>37,553,38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4571265" table:style-name="ce16">
            <text:p>34,571,265</text:p>
          </table:table-cell>
          <table:table-cell table:style-name="ce8"/>
          <table:table-cell office:value-type="float" office:value="35793169" table:style-name="ce16">
            <text:p>35,793,16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821107" table:style-name="ce16">
            <text:p>19,821,107</text:p>
          </table:table-cell>
          <table:table-cell table:style-name="ce8"/>
          <table:table-cell office:value-type="float" office:value="22085317" table:style-name="ce16">
            <text:p>22,085,31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929901" table:style-name="ce16">
            <text:p>14,929,901</text:p>
          </table:table-cell>
          <table:table-cell table:style-name="ce8"/>
          <table:table-cell office:value-type="float" office:value="15092825" table:style-name="ce16">
            <text:p>15,092,82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028141" table:style-name="ce16">
            <text:p>25,028,141</text:p>
          </table:table-cell>
          <table:table-cell table:style-name="ce8"/>
          <table:table-cell office:value-type="float" office:value="26612861" table:style-name="ce16">
            <text:p>26,612,861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284165" table:style-name="ce16">
            <text:p>7,284,165</text:p>
          </table:table-cell>
          <table:table-cell table:style-name="ce8"/>
          <table:table-cell office:value-type="float" office:value="7599241" table:style-name="ce16">
            <text:p>7,599,24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323387" table:style-name="ce16">
            <text:p>5,323,387</text:p>
          </table:table-cell>
          <table:table-cell table:style-name="ce8"/>
          <table:table-cell office:value-type="float" office:value="5519821" table:style-name="ce16">
            <text:p>5,519,82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681813" table:style-name="ce16">
            <text:p>5,681,813</text:p>
          </table:table-cell>
          <table:table-cell table:style-name="ce8"/>
          <table:table-cell office:value-type="float" office:value="6737819" table:style-name="ce16">
            <text:p>6,737,8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099554" table:style-name="ce16">
            <text:p>4,099,554</text:p>
          </table:table-cell>
          <table:table-cell table:style-name="ce8"/>
          <table:table-cell office:value-type="float" office:value="3767708" table:style-name="ce16">
            <text:p>3,767,7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78895" table:style-name="ce16">
            <text:p>4,778,89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6815962" table:style-name="ce16">
            <text:p>96,815,962</text:p>
          </table:table-cell>
          <table:table-cell table:style-name="ce8"/>
          <table:table-cell office:value-type="float" office:value="101786588" table:style-name="ce16">
            <text:p>101,786,588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.14749999999999999" table:style-name="ce47">
            <text:p>14.8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983163" table:style-name="ce16">
            <text:p>8,983,163</text:p>
          </table:table-cell>
          <table:table-cell table:style-name="ce8"/>
          <table:table-cell office:value-type="float" office:value="8307875" table:style-name="ce16">
            <text:p>8,307,87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128122" table:style-name="ce16">
            <text:p>36,128,122</text:p>
          </table:table-cell>
          <table:table-cell table:style-name="ce8"/>
          <table:table-cell office:value-type="float" office:value="38639275" table:style-name="ce16">
            <text:p>38,639,275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612803" table:style-name="ce16">
            <text:p>8,612,803</text:p>
          </table:table-cell>
          <table:table-cell table:style-name="ce8"/>
          <table:table-cell office:value-type="float" office:value="9848599" table:style-name="ce16">
            <text:p>9,848,5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758909" table:style-name="ce16">
            <text:p>23,758,909</text:p>
          </table:table-cell>
          <table:table-cell table:style-name="ce8"/>
          <table:table-cell office:value-type="float" office:value="23982341" table:style-name="ce16">
            <text:p>23,982,341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168838" table:style-name="ce16">
            <text:p>9,168,838</text:p>
          </table:table-cell>
          <table:table-cell table:style-name="ce8"/>
          <table:table-cell office:value-type="float" office:value="9940333" table:style-name="ce16">
            <text:p>9,940,33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829985" table:style-name="ce16">
            <text:p>29,829,985</text:p>
          </table:table-cell>
          <table:table-cell table:style-name="ce8"/>
          <table:table-cell office:value-type="float" office:value="31904014" table:style-name="ce16">
            <text:p>31,904,014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555208" table:style-name="ce16">
            <text:p>8,555,208</text:p>
          </table:table-cell>
          <table:table-cell table:style-name="ce8"/>
          <table:table-cell office:value-type="float" office:value="8428123" table:style-name="ce16">
            <text:p>8,428,12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0689595" table:style-name="ce16">
            <text:p>20,689,595</text:p>
          </table:table-cell>
          <table:table-cell table:style-name="ce8"/>
          <table:table-cell office:value-type="float" office:value="18557944" table:style-name="ce16">
            <text:p>18,557,94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484876" table:style-name="ce16">
            <text:p>9,484,876</text:p>
          </table:table-cell>
          <table:table-cell table:style-name="ce8"/>
          <table:table-cell office:value-type="float" office:value="11313859" table:style-name="ce16">
            <text:p>11,313,85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555396" table:style-name="ce16">
            <text:p>9,555,396</text:p>
          </table:table-cell>
          <table:table-cell table:style-name="ce8"/>
          <table:table-cell office:value-type="float" office:value="7819363" table:style-name="ce16">
            <text:p>7,819,36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855794" table:style-name="ce16">
            <text:p>5,855,794</text:p>
          </table:table-cell>
          <table:table-cell table:style-name="ce8"/>
          <table:table-cell office:value-type="float" office:value="6486104" table:style-name="ce16">
            <text:p>6,486,1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7507921" table:style-name="ce16">
            <text:p>7,507,921</text:p>
          </table:table-cell>
          <table:table-cell table:style-name="ce8"/>
          <table:table-cell office:value-type="float" office:value="11602249" table:style-name="ce16">
            <text:p>11,602,24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420543" table:style-name="ce16">
            <text:p>6,420,543</text:p>
          </table:table-cell>
          <table:table-cell table:style-name="ce8"/>
          <table:table-cell office:value-type="float" office:value="6577029" table:style-name="ce16">
            <text:p>6,577,02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323366" table:style-name="ce16">
            <text:p>2,323,366</text:p>
          </table:table-cell>
          <table:table-cell table:style-name="ce8"/>
          <table:table-cell office:value-type="float" office:value="1410841" table:style-name="ce16">
            <text:p>1,410,84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1857727" table:style-name="ce16">
            <text:p>11,857,727</text:p>
          </table:table-cell>
          <table:table-cell table:style-name="ce8"/>
          <table:table-cell office:value-type="float" office:value="13366535" table:style-name="ce16">
            <text:p>13,366,53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014205" table:style-name="ce16">
            <text:p>6,014,205</text:p>
          </table:table-cell>
          <table:table-cell table:style-name="ce8"/>
          <table:table-cell office:value-type="float" office:value="5712508" table:style-name="ce16">
            <text:p>5,712,50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690443" table:style-name="ce16">
            <text:p>5,690,443</text:p>
          </table:table-cell>
          <table:table-cell table:style-name="ce8"/>
          <table:table-cell office:value-type="float" office:value="5583181" table:style-name="ce16">
            <text:p>5,583,18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454063" table:style-name="ce16">
            <text:p>6,454,063</text:p>
          </table:table-cell>
          <table:table-cell table:style-name="ce8"/>
          <table:table-cell office:value-type="float" office:value="6080632" table:style-name="ce16">
            <text:p>6,080,63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743455" table:style-name="ce16">
            <text:p>12,743,455</text:p>
          </table:table-cell>
          <table:table-cell table:style-name="ce8"/>
          <table:table-cell office:value-type="float" office:value="12242732" table:style-name="ce16">
            <text:p>12,242,73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456658" table:style-name="ce16">
            <text:p>6,456,658</text:p>
          </table:table-cell>
          <table:table-cell table:style-name="ce8"/>
          <table:table-cell office:value-type="float" office:value="6805057" table:style-name="ce16">
            <text:p>6,805,05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521493" table:style-name="ce16">
            <text:p>10,521,493</text:p>
          </table:table-cell>
          <table:table-cell table:style-name="ce8"/>
          <table:table-cell office:value-type="float" office:value="10213101" table:style-name="ce16">
            <text:p>10,213,10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289143" table:style-name="ce16">
            <text:p>8,289,143</text:p>
          </table:table-cell>
          <table:table-cell table:style-name="ce8"/>
          <table:table-cell office:value-type="float" office:value="8560403" table:style-name="ce16">
            <text:p>8,560,40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476127" table:style-name="ce16">
            <text:p>7,476,127</text:p>
          </table:table-cell>
          <table:table-cell table:style-name="ce8"/>
          <table:table-cell office:value-type="float" office:value="7731657" table:style-name="ce16">
            <text:p>7,731,65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807703" table:style-name="ce16">
            <text:p>8,807,703</text:p>
          </table:table-cell>
          <table:table-cell table:style-name="ce8"/>
          <table:table-cell office:value-type="float" office:value="8369044" table:style-name="ce16">
            <text:p>8,369,04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696839" table:style-name="ce16">
            <text:p>39,696,839</text:p>
          </table:table-cell>
          <table:table-cell table:style-name="ce8"/>
          <table:table-cell office:value-type="float" office:value="43898712" table:style-name="ce16">
            <text:p>43,898,71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540980" table:style-name="ce16">
            <text:p>9,540,980</text:p>
          </table:table-cell>
          <table:table-cell table:style-name="ce8"/>
          <table:table-cell office:value-type="float" office:value="10663602" table:style-name="ce16">
            <text:p>10,663,6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447462" table:style-name="ce16">
            <text:p>8,447,462</text:p>
          </table:table-cell>
          <table:table-cell table:style-name="ce8"/>
          <table:table-cell office:value-type="float" office:value="9578793" table:style-name="ce16">
            <text:p>9,578,79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492120" table:style-name="ce16">
            <text:p>13,492,120</text:p>
          </table:table-cell>
          <table:table-cell table:style-name="ce8"/>
          <table:table-cell office:value-type="float" office:value="14162442" table:style-name="ce16">
            <text:p>14,162,44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5800097" table:style-name="ce16">
            <text:p>35,800,097</text:p>
          </table:table-cell>
          <table:table-cell table:style-name="ce8"/>
          <table:table-cell office:value-type="float" office:value="53596224" table:style-name="ce16">
            <text:p>53,596,22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364328" table:style-name="ce16">
            <text:p>8,364,328</text:p>
          </table:table-cell>
          <table:table-cell table:style-name="ce8"/>
          <table:table-cell office:value-type="float" office:value="9523858" table:style-name="ce16">
            <text:p>9,523,85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159050" table:style-name="ce16">
            <text:p>5,159,050</text:p>
          </table:table-cell>
          <table:table-cell table:style-name="ce8"/>
          <table:table-cell office:value-type="float" office:value="5377948" table:style-name="ce16">
            <text:p>5,377,94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232803" table:style-name="ce16">
            <text:p>5,232,803</text:p>
          </table:table-cell>
          <table:table-cell table:style-name="ce8"/>
          <table:table-cell office:value-type="float" office:value="5752357" table:style-name="ce16">
            <text:p>5,752,3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712728" table:style-name="ce16">
            <text:p>3,712,728</text:p>
          </table:table-cell>
          <table:table-cell table:style-name="ce8"/>
          <table:table-cell office:value-type="float" office:value="3320825" table:style-name="ce16">
            <text:p>3,320,8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757265" table:style-name="ce16">
            <text:p>5,757,265</text:p>
          </table:table-cell>
          <table:table-cell table:style-name="ce8"/>
          <table:table-cell office:value-type="float" office:value="8230812" table:style-name="ce16">
            <text:p>8,230,81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568699" table:style-name="ce16">
            <text:p>1,568,699</text:p>
          </table:table-cell>
          <table:table-cell table:style-name="ce8"/>
          <table:table-cell office:value-type="float" office:value="1434124" table:style-name="ce16">
            <text:p>1,434,1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00818" table:style-name="ce16">
            <text:p>3,100,818</text:p>
          </table:table-cell>
          <table:table-cell table:style-name="ce8"/>
          <table:table-cell office:value-type="float" office:value="3031174" table:style-name="ce16">
            <text:p>3,031,17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426511" table:style-name="ce16">
            <text:p>6,426,511</text:p>
          </table:table-cell>
          <table:table-cell table:style-name="ce8"/>
          <table:table-cell office:value-type="float" office:value="7522576" table:style-name="ce16">
            <text:p>7,522,57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825823" table:style-name="ce16">
            <text:p>6,825,823</text:p>
          </table:table-cell>
          <table:table-cell table:style-name="ce8"/>
          <table:table-cell office:value-type="float" office:value="6559776" table:style-name="ce16">
            <text:p>6,559,77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137658" table:style-name="ce16">
            <text:p>14,137,658</text:p>
          </table:table-cell>
          <table:table-cell table:style-name="ce8"/>
          <table:table-cell office:value-type="float" office:value="17896819" table:style-name="ce16">
            <text:p>17,896,8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792064" table:style-name="ce16">
            <text:p>4,792,064</text:p>
          </table:table-cell>
          <table:table-cell table:style-name="ce8"/>
          <table:table-cell office:value-type="float" office:value="5154973" table:style-name="ce16">
            <text:p>5,154,9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110056" table:style-name="ce16">
            <text:p>14,110,056</text:p>
          </table:table-cell>
          <table:table-cell table:style-name="ce8"/>
          <table:table-cell office:value-type="float" office:value="16614001" table:style-name="ce16">
            <text:p>16,614,00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659431" table:style-name="ce16">
            <text:p>4,659,431</text:p>
          </table:table-cell>
          <table:table-cell table:style-name="ce8"/>
          <table:table-cell office:value-type="float" office:value="5227027" table:style-name="ce16">
            <text:p>5,227,0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08197" table:style-name="ce16">
            <text:p>5,008,197</text:p>
          </table:table-cell>
          <table:table-cell table:style-name="ce8"/>
          <table:table-cell office:value-type="float" office:value="5564059" table:style-name="ce16">
            <text:p>5,564,0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986874" table:style-name="ce16">
            <text:p>1,986,874</text:p>
          </table:table-cell>
          <table:table-cell table:style-name="ce8"/>
          <table:table-cell office:value-type="float" office:value="1993111" table:style-name="ce16">
            <text:p>1,993,11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696036" table:style-name="ce16">
            <text:p>5,696,036</text:p>
          </table:table-cell>
          <table:table-cell table:style-name="ce8"/>
          <table:table-cell office:value-type="float" office:value="6027921" table:style-name="ce16">
            <text:p>6,027,92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8923921" table:style-name="ce16">
            <text:p>8,923,921</text:p>
          </table:table-cell>
          <table:table-cell table:style-name="ce8"/>
          <table:table-cell office:value-type="float" office:value="9710337" table:style-name="ce16">
            <text:p>9,710,3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889490" table:style-name="ce16">
            <text:p>5,889,490</text:p>
          </table:table-cell>
          <table:table-cell table:style-name="ce8"/>
          <table:table-cell office:value-type="float" office:value="5797551" table:style-name="ce16">
            <text:p>5,797,55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2030457" table:style-name="ce16">
            <text:p>12,030,457</text:p>
          </table:table-cell>
          <table:table-cell table:style-name="ce8"/>
          <table:table-cell office:value-type="float" office:value="14880738" table:style-name="ce16">
            <text:p>14,880,7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1837495" table:style-name="ce16">
            <text:p>21,837,495</text:p>
          </table:table-cell>
          <table:table-cell table:style-name="ce8"/>
          <table:table-cell office:value-type="float" office:value="37678106" table:style-name="ce16">
            <text:p>37,678,10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90674" table:style-name="ce16">
            <text:p>1,490,67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7555127" table:style-name="ce16">
            <text:p>917,555,127</text:p>
          </table:table-cell>
          <table:table-cell table:style-name="ce8"/>
          <table:table-cell office:value-type="float" office:value="978227215" table:style-name="ce16">
            <text:p>978,227,215</text:p>
          </table:table-cell>
          <table:table-cell office:value-type="string" table:style-name="ce17">
            <text:p>★★<text:s/></text:p>
          </table:table-cell>
          <table:table-cell office:value-type="float" office:value="865" table:style-name="ce48">
            <text:p>865</text:p>
          </table:table-cell>
          <table:table-cell office:value-type="percentage" office:value="0" table:style-name="ce47">
            <text:p>0.0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52610622" table:style-name="ce16">
            <text:p>652,610,622</text:p>
          </table:table-cell>
          <table:table-cell table:style-name="ce8"/>
          <table:table-cell office:value-type="float" office:value="756124513" table:style-name="ce16">
            <text:p>756,124,513</text:p>
          </table:table-cell>
          <table:table-cell office:value-type="string" table:style-name="ce17">
            <text:p>★★★<text:s/></text:p>
          </table:table-cell>
          <table:table-cell office:value-type="float" office:value="638" table:style-name="ce48">
            <text:p>638</text:p>
          </table:table-cell>
          <table:table-cell office:value-type="percentage" office:value="3.4000000000000002E-2" table:style-name="ce47">
            <text:p>3.4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0875396" table:style-name="ce16">
            <text:p>110,875,396</text:p>
          </table:table-cell>
          <table:table-cell table:style-name="ce8"/>
          <table:table-cell office:value-type="float" office:value="127847065" table:style-name="ce16">
            <text:p>127,847,065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078343" table:style-name="ce16">
            <text:p>44,078,343</text:p>
          </table:table-cell>
          <table:table-cell table:style-name="ce8"/>
          <table:table-cell office:value-type="float" office:value="44299096" table:style-name="ce16">
            <text:p>44,299,096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19379115" table:style-name="ce16">
            <text:p>419,379,115</text:p>
          </table:table-cell>
          <table:table-cell table:style-name="ce8"/>
          <table:table-cell office:value-type="float" office:value="455578936" table:style-name="ce16">
            <text:p>455,578,936</text:p>
          </table:table-cell>
          <table:table-cell office:value-type="string" table:style-name="ce17">
            <text:p>★★★<text:s/></text:p>
          </table:table-cell>
          <table:table-cell office:value-type="float" office:value="244" table:style-name="ce48">
            <text:p>244</text:p>
          </table:table-cell>
          <table:table-cell office:value-type="percentage" office:value="4.2700000000000002E-2" table:style-name="ce47">
            <text:p>4.3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5374070" table:style-name="ce16">
            <text:p>105,374,070</text:p>
          </table:table-cell>
          <table:table-cell table:style-name="ce8"/>
          <table:table-cell office:value-type="float" office:value="120183548" table:style-name="ce16">
            <text:p>120,183,548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1033311" table:style-name="ce16">
            <text:p>231,033,311</text:p>
          </table:table-cell>
          <table:table-cell table:style-name="ce8"/>
          <table:table-cell office:value-type="float" office:value="239151452" table:style-name="ce16">
            <text:p>239,151,452</text:p>
          </table:table-cell>
          <table:table-cell office:value-type="string" table:style-name="ce17">
            <text:p>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7.4999999999999997E-3" table:style-name="ce47">
            <text:p>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701135" table:style-name="ce16">
            <text:p>83,701,135</text:p>
          </table:table-cell>
          <table:table-cell table:style-name="ce8"/>
          <table:table-cell office:value-type="float" office:value="82238498" table:style-name="ce16">
            <text:p>82,238,498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5879286" table:style-name="ce16">
            <text:p>155,879,286</text:p>
          </table:table-cell>
          <table:table-cell table:style-name="ce8"/>
          <table:table-cell office:value-type="float" office:value="154218109" table:style-name="ce16">
            <text:p>154,218,109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59555736" table:style-name="ce16">
            <text:p>459,555,736</text:p>
          </table:table-cell>
          <table:table-cell table:style-name="ce8"/>
          <table:table-cell office:value-type="float" office:value="509526307" table:style-name="ce16">
            <text:p>509,526,307</text:p>
          </table:table-cell>
          <table:table-cell office:value-type="string" table:style-name="ce17">
            <text:p>★★★<text:s/></text:p>
          </table:table-cell>
          <table:table-cell office:value-type="float" office:value="331" table:style-name="ce48">
            <text:p>331</text:p>
          </table:table-cell>
          <table:table-cell office:value-type="percentage" office:value="4.0899999999999999E-2" table:style-name="ce47">
            <text:p>4.1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1119758" table:style-name="ce16">
            <text:p>191,119,758</text:p>
          </table:table-cell>
          <table:table-cell table:style-name="ce8"/>
          <table:table-cell office:value-type="float" office:value="205113497" table:style-name="ce16">
            <text:p>205,113,497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93993953" table:style-name="ce16">
            <text:p>493,993,953</text:p>
          </table:table-cell>
          <table:table-cell table:style-name="ce8"/>
          <table:table-cell office:value-type="float" office:value="555492596" table:style-name="ce16">
            <text:p>555,492,596</text:p>
          </table:table-cell>
          <table:table-cell office:value-type="string" table:style-name="ce17">
            <text:p>★★★<text:s/></text:p>
          </table:table-cell>
          <table:table-cell office:value-type="float" office:value="406" table:style-name="ce48">
            <text:p>406</text:p>
          </table:table-cell>
          <table:table-cell office:value-type="percentage" office:value="5.1799999999999999E-2" table:style-name="ce47">
            <text:p>5.2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8082602" table:style-name="ce16">
            <text:p>318,082,602</text:p>
          </table:table-cell>
          <table:table-cell table:style-name="ce8"/>
          <table:table-cell office:value-type="float" office:value="353570582" table:style-name="ce16">
            <text:p>353,570,582</text:p>
          </table:table-cell>
          <table:table-cell office:value-type="string" table:style-name="ce17">
            <text:p>★★★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0.1116" table:style-name="ce47">
            <text:p>11.2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9156665" table:style-name="ce16">
            <text:p>309,156,665</text:p>
          </table:table-cell>
          <table:table-cell table:style-name="ce8"/>
          <table:table-cell office:value-type="float" office:value="342351506" table:style-name="ce16">
            <text:p>342,351,506</text:p>
          </table:table-cell>
          <table:table-cell office:value-type="string" table:style-name="ce17">
            <text:p>★★★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1.38E-2" table:style-name="ce47">
            <text:p>1.4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5003208" table:style-name="ce16">
            <text:p>245,003,208</text:p>
          </table:table-cell>
          <table:table-cell table:style-name="ce8"/>
          <table:table-cell office:value-type="float" office:value="263429263" table:style-name="ce16">
            <text:p>263,429,263</text:p>
          </table:table-cell>
          <table:table-cell office:value-type="string" table:style-name="ce17">
            <text:p>★★★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3.5200000000000002E-2" table:style-name="ce47">
            <text:p>3.5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3500944" table:style-name="ce16">
            <text:p>113,500,944</text:p>
          </table:table-cell>
          <table:table-cell table:style-name="ce8"/>
          <table:table-cell office:value-type="float" office:value="126423528" table:style-name="ce16">
            <text:p>126,423,528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1298521" table:style-name="ce16">
            <text:p>41,298,521</text:p>
          </table:table-cell>
          <table:table-cell table:style-name="ce8"/>
          <table:table-cell office:value-type="float" office:value="53649477" table:style-name="ce16">
            <text:p>53,649,47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5" table:style-name="ce48">
            <text:p>38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335863" table:style-name="ce16">
            <text:p>23,335,863</text:p>
          </table:table-cell>
          <table:table-cell table:style-name="ce8"/>
          <table:table-cell office:value-type="float" office:value="29173033" table:style-name="ce16">
            <text:p>29,173,03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771788" table:style-name="ce16">
            <text:p>28,771,788</text:p>
          </table:table-cell>
          <table:table-cell table:style-name="ce8"/>
          <table:table-cell office:value-type="float" office:value="38664789" table:style-name="ce16">
            <text:p>38,664,78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05" table:style-name="ce48">
            <text:p>205</text:p>
          </table:table-cell>
          <table:table-cell office:value-type="percentage" office:value="-2.8400000000000002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129992" table:style-name="ce16">
            <text:p>19,129,992</text:p>
          </table:table-cell>
          <table:table-cell table:style-name="ce8"/>
          <table:table-cell office:value-type="float" office:value="20745318" table:style-name="ce16">
            <text:p>20,745,31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127544" table:style-name="ce16">
            <text:p>14,127,544</text:p>
          </table:table-cell>
          <table:table-cell table:style-name="ce8"/>
          <table:table-cell office:value-type="float" office:value="15239564" table:style-name="ce16">
            <text:p>15,239,56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8625132" table:style-name="ce16">
            <text:p>68,625,132</text:p>
          </table:table-cell>
          <table:table-cell table:style-name="ce8"/>
          <table:table-cell office:value-type="float" office:value="86913526" table:style-name="ce16">
            <text:p>86,913,526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1442562" table:style-name="ce16">
            <text:p>21,442,562</text:p>
          </table:table-cell>
          <table:table-cell table:style-name="ce8"/>
          <table:table-cell office:value-type="float" office:value="25809826" table:style-name="ce16">
            <text:p>25,809,82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2996052" table:style-name="ce16">
            <text:p>62,996,052</text:p>
          </table:table-cell>
          <table:table-cell table:style-name="ce8"/>
          <table:table-cell office:value-type="float" office:value="71423934" table:style-name="ce16">
            <text:p>71,423,934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795307" table:style-name="ce16">
            <text:p>1,795,307</text:p>
          </table:table-cell>
          <table:table-cell table:style-name="ce8"/>
          <table:table-cell office:value-type="float" office:value="1193750" table:style-name="ce16">
            <text:p>1,193,7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745456" table:style-name="ce16">
            <text:p>1,745,456</text:p>
          </table:table-cell>
          <table:table-cell table:style-name="ce8"/>
          <table:table-cell office:value-type="float" office:value="1752980" table:style-name="ce16">
            <text:p>1,752,98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521197" table:style-name="ce16">
            <text:p>6,521,197</text:p>
          </table:table-cell>
          <table:table-cell table:style-name="ce8"/>
          <table:table-cell office:value-type="float" office:value="5931682" table:style-name="ce16">
            <text:p>5,931,68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1337389" table:style-name="ce16">
            <text:p>21,337,389</text:p>
          </table:table-cell>
          <table:table-cell table:style-name="ce8"/>
          <table:table-cell office:value-type="float" office:value="24096939" table:style-name="ce16">
            <text:p>24,096,93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281623" table:style-name="ce16">
            <text:p>9,281,623</text:p>
          </table:table-cell>
          <table:table-cell table:style-name="ce8"/>
          <table:table-cell office:value-type="float" office:value="9462211" table:style-name="ce16">
            <text:p>9,462,21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301687" table:style-name="ce16">
            <text:p>10,301,687</text:p>
          </table:table-cell>
          <table:table-cell table:style-name="ce8"/>
          <table:table-cell office:value-type="float" office:value="12021525" table:style-name="ce16">
            <text:p>12,021,5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712083" table:style-name="ce16">
            <text:p>10,712,083</text:p>
          </table:table-cell>
          <table:table-cell table:style-name="ce8"/>
          <table:table-cell office:value-type="float" office:value="10893286" table:style-name="ce16">
            <text:p>10,893,28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223767" table:style-name="ce16">
            <text:p>3,223,767</text:p>
          </table:table-cell>
          <table:table-cell table:style-name="ce8"/>
          <table:table-cell office:value-type="float" office:value="2915651" table:style-name="ce16">
            <text:p>2,915,6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342886" table:style-name="ce16">
            <text:p>7,342,886</text:p>
          </table:table-cell>
          <table:table-cell table:style-name="ce8"/>
          <table:table-cell office:value-type="float" office:value="6280285" table:style-name="ce16">
            <text:p>6,280,2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4627282" table:style-name="ce16">
            <text:p>104,627,282</text:p>
          </table:table-cell>
          <table:table-cell table:style-name="ce8"/>
          <table:table-cell office:value-type="float" office:value="137473610" table:style-name="ce16">
            <text:p>137,473,61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272187" table:style-name="ce16">
            <text:p>20,272,187</text:p>
          </table:table-cell>
          <table:table-cell table:style-name="ce8"/>
          <table:table-cell office:value-type="float" office:value="21438884" table:style-name="ce16">
            <text:p>21,438,88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735696" table:style-name="ce16">
            <text:p>14,735,696</text:p>
          </table:table-cell>
          <table:table-cell table:style-name="ce8"/>
          <table:table-cell office:value-type="float" office:value="15469852" table:style-name="ce16">
            <text:p>15,469,85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7686106" table:style-name="ce16">
            <text:p>77,686,106</text:p>
          </table:table-cell>
          <table:table-cell table:style-name="ce8"/>
          <table:table-cell office:value-type="float" office:value="90024453" table:style-name="ce16">
            <text:p>90,024,453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1223088" table:style-name="ce16">
            <text:p>101,223,088</text:p>
          </table:table-cell>
          <table:table-cell table:style-name="ce8"/>
          <table:table-cell office:value-type="float" office:value="105854114" table:style-name="ce16">
            <text:p>105,854,114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4767334" table:style-name="ce16">
            <text:p>34,767,334</text:p>
          </table:table-cell>
          <table:table-cell table:style-name="ce8"/>
          <table:table-cell office:value-type="float" office:value="40280053" table:style-name="ce16">
            <text:p>40,280,05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2" table:style-name="ce47">
            <text:p>-12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171704" table:style-name="ce16">
            <text:p>7,171,704</text:p>
          </table:table-cell>
          <table:table-cell table:style-name="ce8"/>
          <table:table-cell office:value-type="float" office:value="6830817" table:style-name="ce16">
            <text:p>6,830,81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684979" table:style-name="ce16">
            <text:p>10,684,979</text:p>
          </table:table-cell>
          <table:table-cell table:style-name="ce8"/>
          <table:table-cell office:value-type="float" office:value="10954081" table:style-name="ce16">
            <text:p>10,954,08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976143" table:style-name="ce16">
            <text:p>9,976,143</text:p>
          </table:table-cell>
          <table:table-cell table:style-name="ce8"/>
          <table:table-cell office:value-type="float" office:value="13631993" table:style-name="ce16">
            <text:p>13,631,99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755929" table:style-name="ce16">
            <text:p>6,755,929</text:p>
          </table:table-cell>
          <table:table-cell table:style-name="ce8"/>
          <table:table-cell office:value-type="float" office:value="6110301" table:style-name="ce16">
            <text:p>6,110,3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58087" table:style-name="ce16">
            <text:p>1,958,087</text:p>
          </table:table-cell>
          <table:table-cell table:style-name="ce8"/>
          <table:table-cell office:value-type="float" office:value="1835122" table:style-name="ce16">
            <text:p>1,835,12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6088997" table:style-name="ce16">
            <text:p>106,088,997</text:p>
          </table:table-cell>
          <table:table-cell table:style-name="ce8"/>
          <table:table-cell office:value-type="float" office:value="109626800" table:style-name="ce16">
            <text:p>109,626,800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1.1900000000000001E-2" table:style-name="ce47">
            <text:p>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51212" table:style-name="ce16">
            <text:p>2,751,212</text:p>
          </table:table-cell>
          <table:table-cell table:style-name="ce8"/>
          <table:table-cell office:value-type="float" office:value="2865642" table:style-name="ce16">
            <text:p>2,865,64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2846862" table:style-name="ce16">
            <text:p>2,846,862</text:p>
          </table:table-cell>
          <table:table-cell table:style-name="ce8"/>
          <table:table-cell office:value-type="float" office:value="3264603" table:style-name="ce16">
            <text:p>3,264,60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272515" table:style-name="ce16">
            <text:p>2,272,515</text:p>
          </table:table-cell>
          <table:table-cell table:style-name="ce8"/>
          <table:table-cell office:value-type="float" office:value="3455470" table:style-name="ce16">
            <text:p>3,455,47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336481" table:style-name="ce16">
            <text:p>6,336,481</text:p>
          </table:table-cell>
          <table:table-cell table:style-name="ce8"/>
          <table:table-cell office:value-type="float" office:value="6697037" table:style-name="ce16">
            <text:p>6,697,03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517109" table:style-name="ce16">
            <text:p>5,517,109</text:p>
          </table:table-cell>
          <table:table-cell table:style-name="ce8"/>
          <table:table-cell office:value-type="float" office:value="6127469" table:style-name="ce16">
            <text:p>6,127,4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2508" table:style-name="ce16">
            <text:p>122,508</text:p>
          </table:table-cell>
          <table:table-cell table:style-name="ce8"/>
          <table:table-cell office:value-type="float" office:value="107724" table:style-name="ce16">
            <text:p>107,72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0466977" table:style-name="ce16">
            <text:p>110,466,977</text:p>
          </table:table-cell>
          <table:table-cell table:style-name="ce8"/>
          <table:table-cell office:value-type="float" office:value="114245387" table:style-name="ce16">
            <text:p>114,245,387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4739772" table:style-name="ce16">
            <text:p>4,739,772</text:p>
          </table:table-cell>
          <table:table-cell table:style-name="ce8"/>
          <table:table-cell office:value-type="float" office:value="6377203" table:style-name="ce16">
            <text:p>6,377,2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675513" table:style-name="ce16">
            <text:p>5,675,513</text:p>
          </table:table-cell>
          <table:table-cell table:style-name="ce8"/>
          <table:table-cell office:value-type="float" office:value="5746671" table:style-name="ce16">
            <text:p>5,746,67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28358" table:style-name="ce16">
            <text:p>7,528,358</text:p>
          </table:table-cell>
          <table:table-cell table:style-name="ce8"/>
          <table:table-cell office:value-type="float" office:value="6803011" table:style-name="ce16">
            <text:p>6,803,0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424176" table:style-name="ce16">
            <text:p>10,424,176</text:p>
          </table:table-cell>
          <table:table-cell table:style-name="ce8"/>
          <table:table-cell office:value-type="float" office:value="9330610" table:style-name="ce16">
            <text:p>9,330,61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22238" table:style-name="ce16">
            <text:p>722,238</text:p>
          </table:table-cell>
          <table:table-cell table:style-name="ce8"/>
          <table:table-cell office:value-type="float" office:value="732281" table:style-name="ce16">
            <text:p>732,28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442512" table:style-name="ce16">
            <text:p>1,442,512</text:p>
          </table:table-cell>
          <table:table-cell table:style-name="ce8"/>
          <table:table-cell office:value-type="float" office:value="1614872" table:style-name="ce16">
            <text:p>1,614,8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490088" table:style-name="ce16">
            <text:p>2,490,088</text:p>
          </table:table-cell>
          <table:table-cell table:style-name="ce8"/>
          <table:table-cell office:value-type="float" office:value="2576245" table:style-name="ce16">
            <text:p>2,576,24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701688" table:style-name="ce16">
            <text:p>3,701,688</text:p>
          </table:table-cell>
          <table:table-cell table:style-name="ce8"/>
          <table:table-cell office:value-type="float" office:value="3293087" table:style-name="ce16">
            <text:p>3,293,08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666413" table:style-name="ce16">
            <text:p>4,666,413</text:p>
          </table:table-cell>
          <table:table-cell table:style-name="ce8"/>
          <table:table-cell office:value-type="float" office:value="4421493" table:style-name="ce16">
            <text:p>4,421,49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480424" table:style-name="ce16">
            <text:p>7,480,424</text:p>
          </table:table-cell>
          <table:table-cell table:style-name="ce8"/>
          <table:table-cell office:value-type="float" office:value="8455826" table:style-name="ce16">
            <text:p>8,455,82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835005" table:style-name="ce16">
            <text:p>11,835,005</text:p>
          </table:table-cell>
          <table:table-cell table:style-name="ce8"/>
          <table:table-cell office:value-type="float" office:value="11154674" table:style-name="ce16">
            <text:p>11,154,67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909522" table:style-name="ce16">
            <text:p>7,909,522</text:p>
          </table:table-cell>
          <table:table-cell table:style-name="ce8"/>
          <table:table-cell office:value-type="float" office:value="8298019" table:style-name="ce16">
            <text:p>8,298,01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822340" table:style-name="ce16">
            <text:p>1,822,340</text:p>
          </table:table-cell>
          <table:table-cell table:style-name="ce8"/>
          <table:table-cell office:value-type="float" office:value="1356624" table:style-name="ce16">
            <text:p>1,356,6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329247" table:style-name="ce16">
            <text:p>1,329,247</text:p>
          </table:table-cell>
          <table:table-cell table:style-name="ce8"/>
          <table:table-cell office:value-type="float" office:value="1157864" table:style-name="ce16">
            <text:p>1,157,86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13764850" table:style-name="ce16">
            <text:p>713,764,850</text:p>
          </table:table-cell>
          <table:table-cell table:style-name="ce8"/>
          <table:table-cell office:value-type="float" office:value="708933739" table:style-name="ce16">
            <text:p>708,933,739</text:p>
          </table:table-cell>
          <table:table-cell office:value-type="string" table:style-name="ce17">
            <text:p>◎<text:s/></text:p>
          </table:table-cell>
          <table:table-cell office:value-type="float" office:value="676" table:style-name="ce48">
            <text:p>676</text:p>
          </table:table-cell>
          <table:table-cell office:value-type="percentage" office:value="-7.2700000000000001E-2" table:style-name="ce47">
            <text:p>-7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55357191" table:style-name="ce16">
            <text:p>1,155,357,191</text:p>
          </table:table-cell>
          <table:table-cell table:style-name="ce8"/>
          <table:table-cell office:value-type="float" office:value="1386001706" table:style-name="ce16">
            <text:p>1,386,001,706</text:p>
          </table:table-cell>
          <table:table-cell office:value-type="string" table:style-name="ce17">
            <text:p>★★★<text:s/></text:p>
          </table:table-cell>
          <table:table-cell office:value-type="float" office:value="1001" table:style-name="ce48">
            <text:p>1,001</text:p>
          </table:table-cell>
          <table:table-cell office:value-type="percentage" office:value="1.4200000000000001E-2" table:style-name="ce47">
            <text:p>1.4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75645594" table:style-name="ce16">
            <text:p>875,645,594</text:p>
          </table:table-cell>
          <table:table-cell table:style-name="ce8"/>
          <table:table-cell office:value-type="float" office:value="1032779578" table:style-name="ce16">
            <text:p>1,032,779,578</text:p>
          </table:table-cell>
          <table:table-cell office:value-type="string" table:style-name="ce17">
            <text:p>★★★<text:s/></text:p>
          </table:table-cell>
          <table:table-cell office:value-type="float" office:value="845" table:style-name="ce48">
            <text:p>84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9642427" table:style-name="ce16">
            <text:p>89,642,427</text:p>
          </table:table-cell>
          <table:table-cell table:style-name="ce8"/>
          <table:table-cell office:value-type="float" office:value="99199085" table:style-name="ce16">
            <text:p>99,199,085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47934392" table:style-name="ce16">
            <text:p>247,934,392</text:p>
          </table:table-cell>
          <table:table-cell table:style-name="ce8"/>
          <table:table-cell office:value-type="float" office:value="263336289" table:style-name="ce16">
            <text:p>263,336,289</text:p>
          </table:table-cell>
          <table:table-cell office:value-type="string" table:style-name="ce17">
            <text:p>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408" table:style-name="ce48">
            <text:p>408</text:p>
          </table:table-cell>
          <table:table-cell office:value-type="percentage" office:value="9.6799999999999997E-2" table:style-name="ce47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8885724" table:style-name="ce16">
            <text:p>78,885,724</text:p>
          </table:table-cell>
          <table:table-cell table:style-name="ce8"/>
          <table:table-cell office:value-type="float" office:value="79647173" table:style-name="ce16">
            <text:p>79,647,173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650" table:style-name="ce48">
            <text:p>650</text:p>
          </table:table-cell>
          <table:table-cell office:value-type="percentage" office:value="-0.1333" table:style-name="ce47">
            <text:p>-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9556128" table:style-name="ce16">
            <text:p>129,556,128</text:p>
          </table:table-cell>
          <table:table-cell table:style-name="ce8"/>
          <table:table-cell office:value-type="float" office:value="140575578" table:style-name="ce16">
            <text:p>140,575,578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8.9700000000000002E-2" table:style-name="ce47">
            <text:p>9.0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3781679" table:style-name="ce16">
            <text:p>113,781,679</text:p>
          </table:table-cell>
          <table:table-cell table:style-name="ce8"/>
          <table:table-cell office:value-type="float" office:value="127813100" table:style-name="ce16">
            <text:p>127,813,100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-5.0500000000000003E-2" table:style-name="ce47">
            <text:p>-5.1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0905805" table:style-name="ce16">
            <text:p>160,905,805</text:p>
          </table:table-cell>
          <table:table-cell table:style-name="ce8"/>
          <table:table-cell office:value-type="float" office:value="183145114" table:style-name="ce16">
            <text:p>183,145,114</text:p>
          </table:table-cell>
          <table:table-cell office:value-type="string" table:style-name="ce17">
            <text:p>★★★<text:s/></text:p>
          </table:table-cell>
          <table:table-cell office:value-type="float" office:value="156" table:style-name="ce48">
            <text:p>156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5034522" table:style-name="ce16">
            <text:p>265,034,522</text:p>
          </table:table-cell>
          <table:table-cell table:style-name="ce8"/>
          <table:table-cell office:value-type="float" office:value="260651056" table:style-name="ce16">
            <text:p>260,651,056</text:p>
          </table:table-cell>
          <table:table-cell office:value-type="string" table:style-name="ce17">
            <text:p>◎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9186641" table:style-name="ce16">
            <text:p>109,186,641</text:p>
          </table:table-cell>
          <table:table-cell table:style-name="ce8"/>
          <table:table-cell office:value-type="float" office:value="117351512" table:style-name="ce16">
            <text:p>117,351,512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8978782" table:style-name="ce16">
            <text:p>138,978,782</text:p>
          </table:table-cell>
          <table:table-cell table:style-name="ce8"/>
          <table:table-cell office:value-type="float" office:value="152308939" table:style-name="ce16">
            <text:p>152,308,939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5.45E-2" table:style-name="ce47">
            <text:p>5.5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93951867" table:style-name="ce16">
            <text:p>193,951,867</text:p>
          </table:table-cell>
          <table:table-cell table:style-name="ce8"/>
          <table:table-cell office:value-type="float" office:value="217997512" table:style-name="ce16">
            <text:p>217,997,512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95" table:style-name="ce48">
            <text:p>395</text:p>
          </table:table-cell>
          <table:table-cell office:value-type="percentage" office:value="-6.1800000000000001E-2" table:style-name="ce47">
            <text:p>-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71146829" table:style-name="ce16">
            <text:p>371,146,829</text:p>
          </table:table-cell>
          <table:table-cell table:style-name="ce8"/>
          <table:table-cell office:value-type="float" office:value="422367936" table:style-name="ce16">
            <text:p>422,367,936</text:p>
          </table:table-cell>
          <table:table-cell office:value-type="string" table:style-name="ce17">
            <text:p>★★★<text:s/></text:p>
          </table:table-cell>
          <table:table-cell office:value-type="float" office:value="441" table:style-name="ce48">
            <text:p>441</text:p>
          </table:table-cell>
          <table:table-cell office:value-type="percentage" office:value="4.5999999999999999E-3" table:style-name="ce47">
            <text:p>0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0225060" table:style-name="ce16">
            <text:p>180,225,060</text:p>
          </table:table-cell>
          <table:table-cell table:style-name="ce8"/>
          <table:table-cell office:value-type="float" office:value="199749495" table:style-name="ce16">
            <text:p>199,749,495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8.0000000000000002E-3" table:style-name="ce47">
            <text:p>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2439423" table:style-name="ce16">
            <text:p>82,439,423</text:p>
          </table:table-cell>
          <table:table-cell table:style-name="ce8"/>
          <table:table-cell office:value-type="float" office:value="92684637" table:style-name="ce16">
            <text:p>92,684,637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431091" table:style-name="ce16">
            <text:p>17,431,091</text:p>
          </table:table-cell>
          <table:table-cell table:style-name="ce8"/>
          <table:table-cell office:value-type="float" office:value="18664880" table:style-name="ce16">
            <text:p>18,664,8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634468" table:style-name="ce16">
            <text:p>27,634,468</text:p>
          </table:table-cell>
          <table:table-cell table:style-name="ce8"/>
          <table:table-cell office:value-type="float" office:value="25171977" table:style-name="ce16">
            <text:p>25,171,977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3023783" table:style-name="ce16">
            <text:p>83,023,783</text:p>
          </table:table-cell>
          <table:table-cell table:style-name="ce8"/>
          <table:table-cell office:value-type="float" office:value="104668231" table:style-name="ce16">
            <text:p>104,668,231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7.3499999999999996E-2" table:style-name="ce47">
            <text:p>7.4%</text:p>
          </table:table-cell>
          <table:table-cell office:value-type="float" office:value="423" table:style-name="ce48">
            <text:p>423</text:p>
          </table:table-cell>
          <table:table-cell office:value-type="percentage" office:value="4.4400000000000002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9082555" table:style-name="ce16">
            <text:p>99,082,555</text:p>
          </table:table-cell>
          <table:table-cell table:style-name="ce8"/>
          <table:table-cell office:value-type="float" office:value="116415930" table:style-name="ce16">
            <text:p>116,415,930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373" table:style-name="ce48">
            <text:p>373</text:p>
          </table:table-cell>
          <table:table-cell office:value-type="percentage" office:value="-1.06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770719" table:style-name="ce16">
            <text:p>16,770,719</text:p>
          </table:table-cell>
          <table:table-cell table:style-name="ce8"/>
          <table:table-cell office:value-type="float" office:value="17935299" table:style-name="ce16">
            <text:p>17,935,29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642098" table:style-name="ce16">
            <text:p>31,642,098</text:p>
          </table:table-cell>
          <table:table-cell table:style-name="ce8"/>
          <table:table-cell office:value-type="float" office:value="35013308" table:style-name="ce16">
            <text:p>35,013,30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4265585" table:style-name="ce16">
            <text:p>24,265,585</text:p>
          </table:table-cell>
          <table:table-cell table:style-name="ce8"/>
          <table:table-cell office:value-type="float" office:value="24161444" table:style-name="ce16">
            <text:p>24,161,444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2729263" table:style-name="ce16">
            <text:p>12,729,263</text:p>
          </table:table-cell>
          <table:table-cell table:style-name="ce8"/>
          <table:table-cell office:value-type="float" office:value="15179983" table:style-name="ce16">
            <text:p>15,179,98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3844479" table:style-name="ce16">
            <text:p>43,844,479</text:p>
          </table:table-cell>
          <table:table-cell table:style-name="ce8"/>
          <table:table-cell office:value-type="float" office:value="51871428" table:style-name="ce16">
            <text:p>51,871,428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1088244" table:style-name="ce16">
            <text:p>101,088,244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48">
            <text:p>66</text:p>
          </table:table-cell>
          <table:table-cell office:value-type="string" table:style-name="ce47">
            <text:p><text:s text:c="2"/></text:p>
          </table:table-cell>
          <table:table-cell office:value-type="float" office:value="216" table:style-name="ce48">
            <text:p>21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9524367" table:style-name="ce16">
            <text:p>39,524,367</text:p>
          </table:table-cell>
          <table:table-cell table:style-name="ce8"/>
          <table:table-cell office:value-type="float" office:value="31421318" table:style-name="ce16">
            <text:p>31,421,318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683972" table:style-name="ce16">
            <text:p>10,683,972</text:p>
          </table:table-cell>
          <table:table-cell table:style-name="ce8"/>
          <table:table-cell office:value-type="float" office:value="11450863" table:style-name="ce16">
            <text:p>11,450,8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847068" table:style-name="ce16">
            <text:p>9,847,068</text:p>
          </table:table-cell>
          <table:table-cell table:style-name="ce8"/>
          <table:table-cell office:value-type="float" office:value="10918817" table:style-name="ce16">
            <text:p>10,918,81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6602145" table:style-name="ce16">
            <text:p>36,602,145</text:p>
          </table:table-cell>
          <table:table-cell table:style-name="ce8"/>
          <table:table-cell office:value-type="float" office:value="41054402" table:style-name="ce16">
            <text:p>41,054,40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575880" table:style-name="ce16">
            <text:p>4,575,880</text:p>
          </table:table-cell>
          <table:table-cell table:style-name="ce8"/>
          <table:table-cell office:value-type="float" office:value="4806948" table:style-name="ce16">
            <text:p>4,806,94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512111" table:style-name="ce16">
            <text:p>5,512,111</text:p>
          </table:table-cell>
          <table:table-cell table:style-name="ce8"/>
          <table:table-cell office:value-type="float" office:value="5754427" table:style-name="ce16">
            <text:p>5,754,42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392112" table:style-name="ce16">
            <text:p>1,392,112</text:p>
          </table:table-cell>
          <table:table-cell table:style-name="ce8"/>
          <table:table-cell office:value-type="float" office:value="1679436" table:style-name="ce16">
            <text:p>1,679,4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427340" table:style-name="ce16">
            <text:p>17,427,340</text:p>
          </table:table-cell>
          <table:table-cell table:style-name="ce8"/>
          <table:table-cell office:value-type="float" office:value="18454162" table:style-name="ce16">
            <text:p>18,454,16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256095" table:style-name="ce16">
            <text:p>13,256,095</text:p>
          </table:table-cell>
          <table:table-cell table:style-name="ce8"/>
          <table:table-cell office:value-type="float" office:value="14599146" table:style-name="ce16">
            <text:p>14,599,1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769274" table:style-name="ce16">
            <text:p>17,769,274</text:p>
          </table:table-cell>
          <table:table-cell table:style-name="ce8"/>
          <table:table-cell office:value-type="float" office:value="18279047" table:style-name="ce16">
            <text:p>18,279,04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2195778" table:style-name="ce16">
            <text:p>52,195,778</text:p>
          </table:table-cell>
          <table:table-cell table:style-name="ce8"/>
          <table:table-cell office:value-type="float" office:value="52947642" table:style-name="ce16">
            <text:p>52,947,642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7726626" table:style-name="ce16">
            <text:p>177,726,626</text:p>
          </table:table-cell>
          <table:table-cell table:style-name="ce8"/>
          <table:table-cell office:value-type="float" office:value="187166604" table:style-name="ce16">
            <text:p>187,166,604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406" table:style-name="ce47">
            <text:p>14.1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9672489" table:style-name="ce16">
            <text:p>69,672,489</text:p>
          </table:table-cell>
          <table:table-cell table:style-name="ce8"/>
          <table:table-cell office:value-type="float" office:value="75762863" table:style-name="ce16">
            <text:p>75,762,863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576450" table:style-name="ce16">
            <text:p>45,576,450</text:p>
          </table:table-cell>
          <table:table-cell table:style-name="ce8"/>
          <table:table-cell office:value-type="float" office:value="45583948" table:style-name="ce16">
            <text:p>45,583,948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62974807" table:style-name="ce16">
            <text:p>62,974,807</text:p>
          </table:table-cell>
          <table:table-cell table:style-name="ce8"/>
          <table:table-cell office:value-type="float" office:value="82290944" table:style-name="ce16">
            <text:p>82,290,944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08" table:style-name="ce47">
            <text:p>8.0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389323" table:style-name="ce16">
            <text:p>10,389,323</text:p>
          </table:table-cell>
          <table:table-cell table:style-name="ce8"/>
          <table:table-cell office:value-type="float" office:value="11585412" table:style-name="ce16">
            <text:p>11,585,41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548059" table:style-name="ce16">
            <text:p>8,548,059</text:p>
          </table:table-cell>
          <table:table-cell table:style-name="ce8"/>
          <table:table-cell office:value-type="float" office:value="9226698" table:style-name="ce16">
            <text:p>9,226,6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6307440" table:style-name="ce16">
            <text:p>16,307,440</text:p>
          </table:table-cell>
          <table:table-cell table:style-name="ce8"/>
          <table:table-cell office:value-type="float" office:value="19536641" table:style-name="ce16">
            <text:p>19,536,6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637472" table:style-name="ce16">
            <text:p>2,637,472</text:p>
          </table:table-cell>
          <table:table-cell table:style-name="ce8"/>
          <table:table-cell office:value-type="float" office:value="3336959" table:style-name="ce16">
            <text:p>3,336,95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308447" table:style-name="ce16">
            <text:p>6,308,447</text:p>
          </table:table-cell>
          <table:table-cell table:style-name="ce8"/>
          <table:table-cell office:value-type="float" office:value="6288828" table:style-name="ce16">
            <text:p>6,288,82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0581141" table:style-name="ce16">
            <text:p>10,581,141</text:p>
          </table:table-cell>
          <table:table-cell table:style-name="ce8"/>
          <table:table-cell office:value-type="float" office:value="11501822" table:style-name="ce16">
            <text:p>11,501,82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697364" table:style-name="ce16">
            <text:p>3,697,364</text:p>
          </table:table-cell>
          <table:table-cell table:style-name="ce8"/>
          <table:table-cell office:value-type="float" office:value="3925069" table:style-name="ce16">
            <text:p>3,925,06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5099869" table:style-name="ce16">
            <text:p>15,099,869</text:p>
          </table:table-cell>
          <table:table-cell table:style-name="ce8"/>
          <table:table-cell office:value-type="float" office:value="16802622" table:style-name="ce16">
            <text:p>16,802,62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783093" table:style-name="ce16">
            <text:p>14,783,093</text:p>
          </table:table-cell>
          <table:table-cell table:style-name="ce8"/>
          <table:table-cell office:value-type="float" office:value="15145697" table:style-name="ce16">
            <text:p>15,145,697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4296925" table:style-name="ce16">
            <text:p>54,296,925</text:p>
          </table:table-cell>
          <table:table-cell table:style-name="ce8"/>
          <table:table-cell office:value-type="float" office:value="68034026" table:style-name="ce16">
            <text:p>68,034,026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70337" table:style-name="ce16">
            <text:p>3,470,337</text:p>
          </table:table-cell>
          <table:table-cell table:style-name="ce8"/>
          <table:table-cell office:value-type="float" office:value="3125670" table:style-name="ce16">
            <text:p>3,125,6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92128" table:style-name="ce16">
            <text:p>3,492,128</text:p>
          </table:table-cell>
          <table:table-cell table:style-name="ce8"/>
          <table:table-cell office:value-type="float" office:value="3508227" table:style-name="ce16">
            <text:p>3,508,22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790546" table:style-name="ce16">
            <text:p>17,790,546</text:p>
          </table:table-cell>
          <table:table-cell table:style-name="ce8"/>
          <table:table-cell office:value-type="float" office:value="20626877" table:style-name="ce16">
            <text:p>20,626,87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412528" table:style-name="ce16">
            <text:p>3,412,528</text:p>
          </table:table-cell>
          <table:table-cell table:style-name="ce8"/>
          <table:table-cell office:value-type="float" office:value="2930560" table:style-name="ce16">
            <text:p>2,930,56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77908" table:style-name="ce16">
            <text:p>5,877,908</text:p>
          </table:table-cell>
          <table:table-cell table:style-name="ce8"/>
          <table:table-cell office:value-type="float" office:value="6223017" table:style-name="ce16">
            <text:p>6,223,01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527425" table:style-name="ce16">
            <text:p>7,527,425</text:p>
          </table:table-cell>
          <table:table-cell table:style-name="ce8"/>
          <table:table-cell office:value-type="float" office:value="8318302" table:style-name="ce16">
            <text:p>8,318,3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01883" table:style-name="ce16">
            <text:p>5,001,883</text:p>
          </table:table-cell>
          <table:table-cell table:style-name="ce8"/>
          <table:table-cell office:value-type="float" office:value="4373697" table:style-name="ce16">
            <text:p>4,373,6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470864" table:style-name="ce16">
            <text:p>20,470,864</text:p>
          </table:table-cell>
          <table:table-cell table:style-name="ce8"/>
          <table:table-cell office:value-type="float" office:value="23946697" table:style-name="ce16">
            <text:p>23,946,69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855653" table:style-name="ce16">
            <text:p>3,855,653</text:p>
          </table:table-cell>
          <table:table-cell table:style-name="ce8"/>
          <table:table-cell office:value-type="float" office:value="4653205" table:style-name="ce16">
            <text:p>4,653,2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2947258" table:style-name="ce16">
            <text:p>2,947,258</text:p>
          </table:table-cell>
          <table:table-cell table:style-name="ce8"/>
          <table:table-cell office:value-type="float" office:value="3392672" table:style-name="ce16">
            <text:p>3,392,6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44565" table:style-name="ce16">
            <text:p>1,644,565</text:p>
          </table:table-cell>
          <table:table-cell table:style-name="ce8"/>
          <table:table-cell office:value-type="float" office:value="1483463" table:style-name="ce16">
            <text:p>1,483,46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731047" table:style-name="ce16">
            <text:p>3,731,047</text:p>
          </table:table-cell>
          <table:table-cell table:style-name="ce8"/>
          <table:table-cell office:value-type="float" office:value="2959851" table:style-name="ce16">
            <text:p>2,959,85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289990" table:style-name="ce16">
            <text:p>7,289,990</text:p>
          </table:table-cell>
          <table:table-cell table:style-name="ce8"/>
          <table:table-cell office:value-type="float" office:value="7815016" table:style-name="ce16">
            <text:p>7,815,0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947799" table:style-name="ce16">
            <text:p>4,947,799</text:p>
          </table:table-cell>
          <table:table-cell table:style-name="ce8"/>
          <table:table-cell office:value-type="float" office:value="4224567" table:style-name="ce16">
            <text:p>4,224,56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392783" table:style-name="ce16">
            <text:p>14,392,783</text:p>
          </table:table-cell>
          <table:table-cell table:style-name="ce8"/>
          <table:table-cell office:value-type="float" office:value="14363658" table:style-name="ce16">
            <text:p>14,363,65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8" table:style-name="ce48">
            <text:p>98</text:p>
          </table:table-cell>
          <table:table-cell office:value-type="percentage" office:value="-5.7700000000000001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535161" table:style-name="ce16">
            <text:p>2,535,161</text:p>
          </table:table-cell>
          <table:table-cell table:style-name="ce8"/>
          <table:table-cell office:value-type="float" office:value="2638449" table:style-name="ce16">
            <text:p>2,638,44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097768" table:style-name="ce16">
            <text:p>11,097,768</text:p>
          </table:table-cell>
          <table:table-cell table:style-name="ce8"/>
          <table:table-cell office:value-type="float" office:value="11616197" table:style-name="ce16">
            <text:p>11,616,19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54097" table:style-name="ce16">
            <text:p>2,754,097</text:p>
          </table:table-cell>
          <table:table-cell table:style-name="ce8"/>
          <table:table-cell office:value-type="float" office:value="2764157" table:style-name="ce16">
            <text:p>2,764,15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572729" table:style-name="ce16">
            <text:p>6,572,729</text:p>
          </table:table-cell>
          <table:table-cell table:style-name="ce8"/>
          <table:table-cell office:value-type="float" office:value="7699618" table:style-name="ce16">
            <text:p>7,699,6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745808" table:style-name="ce16">
            <text:p>7,745,808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297605" table:style-name="ce16">
            <text:p>1,297,605</text:p>
          </table:table-cell>
          <table:table-cell table:style-name="ce8"/>
          <table:table-cell office:value-type="float" office:value="1388046" table:style-name="ce16">
            <text:p>1,388,04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79862" table:style-name="ce16">
            <text:p>11,779,862</text:p>
          </table:table-cell>
          <table:table-cell table:style-name="ce8"/>
          <table:table-cell office:value-type="float" office:value="11041969" table:style-name="ce16">
            <text:p>11,041,96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3218790" table:style-name="ce16">
            <text:p>23,218,790</text:p>
          </table:table-cell>
          <table:table-cell table:style-name="ce8"/>
          <table:table-cell office:value-type="float" office:value="16856866" table:style-name="ce16">
            <text:p>16,856,86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420767" table:style-name="ce16">
            <text:p>2,420,767</text:p>
          </table:table-cell>
          <table:table-cell table:style-name="ce8"/>
          <table:table-cell office:value-type="float" office:value="2178643" table:style-name="ce16">
            <text:p>2,178,6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7654485" table:style-name="ce16">
            <text:p>27,654,485</text:p>
          </table:table-cell>
          <table:table-cell table:style-name="ce8"/>
          <table:table-cell office:value-type="float" office:value="26342770" table:style-name="ce16">
            <text:p>26,342,770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366373" table:style-name="ce16">
            <text:p>4,366,373</text:p>
          </table:table-cell>
          <table:table-cell table:style-name="ce8"/>
          <table:table-cell office:value-type="float" office:value="5100812" table:style-name="ce16">
            <text:p>5,100,81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6039963" table:style-name="ce16">
            <text:p>6,039,963</text:p>
          </table:table-cell>
          <table:table-cell table:style-name="ce8"/>
          <table:table-cell office:value-type="float" office:value="5963816" table:style-name="ce16">
            <text:p>5,963,81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5930259" table:style-name="ce16">
            <text:p>15,930,259</text:p>
          </table:table-cell>
          <table:table-cell table:style-name="ce8"/>
          <table:table-cell office:value-type="float" office:value="18500039" table:style-name="ce16">
            <text:p>18,500,03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114376" table:style-name="ce16">
            <text:p>22,114,376</text:p>
          </table:table-cell>
          <table:table-cell table:style-name="ce8"/>
          <table:table-cell office:value-type="float" office:value="21277831" table:style-name="ce16">
            <text:p>21,277,831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7052365" table:style-name="ce16">
            <text:p>7,052,365</text:p>
          </table:table-cell>
          <table:table-cell table:style-name="ce8"/>
          <table:table-cell office:value-type="float" office:value="7392814" table:style-name="ce16">
            <text:p>7,392,81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4897687" table:style-name="ce16">
            <text:p>44,897,687</text:p>
          </table:table-cell>
          <table:table-cell table:style-name="ce8"/>
          <table:table-cell office:value-type="float" office:value="39868501" table:style-name="ce16">
            <text:p>39,868,50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681726" table:style-name="ce16">
            <text:p>8,681,726</text:p>
          </table:table-cell>
          <table:table-cell table:style-name="ce8"/>
          <table:table-cell office:value-type="float" office:value="8940967" table:style-name="ce16">
            <text:p>8,940,96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665899" table:style-name="ce16">
            <text:p>3,665,899</text:p>
          </table:table-cell>
          <table:table-cell table:style-name="ce8"/>
          <table:table-cell office:value-type="float" office:value="4598392" table:style-name="ce16">
            <text:p>4,598,3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2387532" table:style-name="ce16">
            <text:p>2,387,532</text:p>
          </table:table-cell>
          <table:table-cell table:style-name="ce8"/>
          <table:table-cell office:value-type="float" office:value="3247678" table:style-name="ce16">
            <text:p>3,247,67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579765" table:style-name="ce16">
            <text:p>4,579,765</text:p>
          </table:table-cell>
          <table:table-cell table:style-name="ce8"/>
          <table:table-cell office:value-type="float" office:value="4492457" table:style-name="ce16">
            <text:p>4,492,45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802874" table:style-name="ce16">
            <text:p>8,802,874</text:p>
          </table:table-cell>
          <table:table-cell table:style-name="ce8"/>
          <table:table-cell office:value-type="float" office:value="8388599" table:style-name="ce16">
            <text:p>8,388,59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006456" table:style-name="ce16">
            <text:p>11,006,456</text:p>
          </table:table-cell>
          <table:table-cell table:style-name="ce8"/>
          <table:table-cell office:value-type="float" office:value="12040557" table:style-name="ce16">
            <text:p>12,040,55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90755" table:style-name="ce16">
            <text:p>1,490,755</text:p>
          </table:table-cell>
          <table:table-cell table:style-name="ce8"/>
          <table:table-cell office:value-type="float" office:value="1272813" table:style-name="ce16">
            <text:p>1,272,81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582615" table:style-name="ce16">
            <text:p>6,582,615</text:p>
          </table:table-cell>
          <table:table-cell table:style-name="ce8"/>
          <table:table-cell office:value-type="float" office:value="6588948" table:style-name="ce16">
            <text:p>6,588,94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18954" table:style-name="ce16">
            <text:p>4,318,954</text:p>
          </table:table-cell>
          <table:table-cell table:style-name="ce8"/>
          <table:table-cell office:value-type="float" office:value="2772231" table:style-name="ce16">
            <text:p>2,772,2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093534" table:style-name="ce16">
            <text:p>19,093,534</text:p>
          </table:table-cell>
          <table:table-cell table:style-name="ce8"/>
          <table:table-cell office:value-type="float" office:value="24393551" table:style-name="ce16">
            <text:p>24,393,55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28408" table:style-name="ce16">
            <text:p>5,128,408</text:p>
          </table:table-cell>
          <table:table-cell table:style-name="ce8"/>
          <table:table-cell office:value-type="float" office:value="5224929" table:style-name="ce16">
            <text:p>5,224,92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950012" table:style-name="ce16">
            <text:p>16,950,012</text:p>
          </table:table-cell>
          <table:table-cell table:style-name="ce8"/>
          <table:table-cell office:value-type="float" office:value="18196990" table:style-name="ce16">
            <text:p>18,196,99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168209" table:style-name="ce16">
            <text:p>6,168,209</text:p>
          </table:table-cell>
          <table:table-cell table:style-name="ce8"/>
          <table:table-cell office:value-type="float" office:value="7101098" table:style-name="ce16">
            <text:p>7,101,0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875749" table:style-name="ce16">
            <text:p>4,875,749</text:p>
          </table:table-cell>
          <table:table-cell table:style-name="ce8"/>
          <table:table-cell office:value-type="float" office:value="3708633" table:style-name="ce16">
            <text:p>3,708,6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02732" table:style-name="ce16">
            <text:p>2,702,732</text:p>
          </table:table-cell>
          <table:table-cell table:style-name="ce8"/>
          <table:table-cell office:value-type="float" office:value="2727856" table:style-name="ce16">
            <text:p>2,727,85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089918" table:style-name="ce16">
            <text:p>5,089,918</text:p>
          </table:table-cell>
          <table:table-cell table:style-name="ce8"/>
          <table:table-cell office:value-type="float" office:value="5547183" table:style-name="ce16">
            <text:p>5,547,18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87550" table:style-name="ce16">
            <text:p>3,387,550</text:p>
          </table:table-cell>
          <table:table-cell table:style-name="ce8"/>
          <table:table-cell office:value-type="float" office:value="3269440" table:style-name="ce16">
            <text:p>3,269,44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158302" table:style-name="ce16">
            <text:p>38,158,302</text:p>
          </table:table-cell>
          <table:table-cell table:style-name="ce8"/>
          <table:table-cell office:value-type="float" office:value="46193779" table:style-name="ce16">
            <text:p>46,193,77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303887" table:style-name="ce16">
            <text:p>4,303,887</text:p>
          </table:table-cell>
          <table:table-cell table:style-name="ce8"/>
          <table:table-cell office:value-type="float" office:value="4020965" table:style-name="ce16">
            <text:p>4,020,96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396388" table:style-name="ce16">
            <text:p>2,396,388</text:p>
          </table:table-cell>
          <table:table-cell table:style-name="ce8"/>
          <table:table-cell office:value-type="float" office:value="2891931" table:style-name="ce16">
            <text:p>2,891,9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11369" table:style-name="ce16">
            <text:p>3,011,369</text:p>
          </table:table-cell>
          <table:table-cell table:style-name="ce8"/>
          <table:table-cell office:value-type="float" office:value="2968972" table:style-name="ce16">
            <text:p>2,968,97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23842" table:style-name="ce16">
            <text:p>3,223,842</text:p>
          </table:table-cell>
          <table:table-cell table:style-name="ce8"/>
          <table:table-cell office:value-type="float" office:value="2918309" table:style-name="ce16">
            <text:p>2,918,30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282355" table:style-name="ce16">
            <text:p>5,282,355</text:p>
          </table:table-cell>
          <table:table-cell table:style-name="ce8"/>
          <table:table-cell office:value-type="float" office:value="6525693" table:style-name="ce16">
            <text:p>6,525,6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314372" table:style-name="ce16">
            <text:p>4,314,372</text:p>
          </table:table-cell>
          <table:table-cell table:style-name="ce8"/>
          <table:table-cell office:value-type="float" office:value="4081391" table:style-name="ce16">
            <text:p>4,081,39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382035" table:style-name="ce16">
            <text:p>9,382,035</text:p>
          </table:table-cell>
          <table:table-cell table:style-name="ce8"/>
          <table:table-cell office:value-type="float" office:value="11075780" table:style-name="ce16">
            <text:p>11,075,7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821576" table:style-name="ce16">
            <text:p>19,821,576</text:p>
          </table:table-cell>
          <table:table-cell table:style-name="ce8"/>
          <table:table-cell office:value-type="float" office:value="20791243" table:style-name="ce16">
            <text:p>20,791,24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375618" table:style-name="ce16">
            <text:p>8,375,618</text:p>
          </table:table-cell>
          <table:table-cell table:style-name="ce8"/>
          <table:table-cell office:value-type="float" office:value="7785659" table:style-name="ce16">
            <text:p>7,785,6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7468" table:style-name="ce16">
            <text:p>887,468</text:p>
          </table:table-cell>
          <table:table-cell table:style-name="ce8"/>
          <table:table-cell office:value-type="float" office:value="446825" table:style-name="ce16">
            <text:p>446,82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61295241" table:style-name="ce16">
            <text:p>461,295,241</text:p>
          </table:table-cell>
          <table:table-cell table:style-name="ce8"/>
          <table:table-cell office:value-type="float" office:value="516252241" table:style-name="ce16">
            <text:p>516,252,241</text:p>
          </table:table-cell>
          <table:table-cell office:value-type="string" table:style-name="ce17">
            <text:p>★★★<text:s/></text:p>
          </table:table-cell>
          <table:table-cell office:value-type="float" office:value="424" table:style-name="ce48">
            <text:p>424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4371137" table:style-name="ce16">
            <text:p>44,371,137</text:p>
          </table:table-cell>
          <table:table-cell table:style-name="ce8"/>
          <table:table-cell office:value-type="float" office:value="42263773" table:style-name="ce16">
            <text:p>42,263,773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4577850" table:style-name="ce16">
            <text:p>174,577,850</text:p>
          </table:table-cell>
          <table:table-cell table:style-name="ce8"/>
          <table:table-cell office:value-type="float" office:value="189451760" table:style-name="ce16">
            <text:p>189,451,760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1420561" table:style-name="ce16">
            <text:p>211,420,561</text:p>
          </table:table-cell>
          <table:table-cell table:style-name="ce8"/>
          <table:table-cell office:value-type="float" office:value="232897509" table:style-name="ce16">
            <text:p>232,897,509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4902377" table:style-name="ce16">
            <text:p>24,902,377</text:p>
          </table:table-cell>
          <table:table-cell table:style-name="ce8"/>
          <table:table-cell office:value-type="float" office:value="34570919" table:style-name="ce16">
            <text:p>34,570,91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7028906" table:style-name="ce16">
            <text:p>37,028,906</text:p>
          </table:table-cell>
          <table:table-cell table:style-name="ce8"/>
          <table:table-cell office:value-type="float" office:value="39785317" table:style-name="ce16">
            <text:p>39,785,31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79849" table:style-name="ce16">
            <text:p>1,779,849</text:p>
          </table:table-cell>
          <table:table-cell table:style-name="ce8"/>
          <table:table-cell office:value-type="float" office:value="2201685" table:style-name="ce16">
            <text:p>2,201,68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6784382" table:style-name="ce16">
            <text:p>16,784,382</text:p>
          </table:table-cell>
          <table:table-cell table:style-name="ce8"/>
          <table:table-cell office:value-type="float" office:value="24032859" table:style-name="ce16">
            <text:p>24,032,85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05907" table:style-name="ce16">
            <text:p>3,005,907</text:p>
          </table:table-cell>
          <table:table-cell table:style-name="ce8"/>
          <table:table-cell office:value-type="float" office:value="3819557" table:style-name="ce16">
            <text:p>3,819,55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509151" table:style-name="ce16">
            <text:p>15,509,151</text:p>
          </table:table-cell>
          <table:table-cell table:style-name="ce8"/>
          <table:table-cell office:value-type="float" office:value="13124488" table:style-name="ce16">
            <text:p>13,124,48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4147899" table:style-name="ce16">
            <text:p>94,147,899</text:p>
          </table:table-cell>
          <table:table-cell table:style-name="ce8"/>
          <table:table-cell office:value-type="float" office:value="97080457" table:style-name="ce16">
            <text:p>97,080,457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2874632" table:style-name="ce16">
            <text:p>32,874,632</text:p>
          </table:table-cell>
          <table:table-cell table:style-name="ce8"/>
          <table:table-cell office:value-type="float" office:value="32012766" table:style-name="ce16">
            <text:p>32,012,766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957971" table:style-name="ce16">
            <text:p>19,957,971</text:p>
          </table:table-cell>
          <table:table-cell table:style-name="ce8"/>
          <table:table-cell office:value-type="float" office:value="19763855" table:style-name="ce16">
            <text:p>19,763,85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242762" table:style-name="ce16">
            <text:p>13,242,762</text:p>
          </table:table-cell>
          <table:table-cell table:style-name="ce8"/>
          <table:table-cell office:value-type="float" office:value="14197695" table:style-name="ce16">
            <text:p>14,197,69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7491932" table:style-name="ce16">
            <text:p>47,491,932</text:p>
          </table:table-cell>
          <table:table-cell table:style-name="ce8"/>
          <table:table-cell office:value-type="float" office:value="57105656" table:style-name="ce16">
            <text:p>57,105,65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491317" table:style-name="ce16">
            <text:p>2,491,317</text:p>
          </table:table-cell>
          <table:table-cell table:style-name="ce8"/>
          <table:table-cell office:value-type="float" office:value="2495851" table:style-name="ce16">
            <text:p>2,495,85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734561" table:style-name="ce16">
            <text:p>14,734,561</text:p>
          </table:table-cell>
          <table:table-cell table:style-name="ce8"/>
          <table:table-cell office:value-type="float" office:value="14136962" table:style-name="ce16">
            <text:p>14,136,96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7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2年9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7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2年07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45208688" table:style-name="ce16">
            <text:p>1,945,208,688</text:p>
          </table:table-cell>
          <table:table-cell table:style-name="ce8"/>
          <table:table-cell office:value-type="float" office:value="2093693928" table:style-name="ce16">
            <text:p>2,093,693,928</text:p>
          </table:table-cell>
          <table:table-cell office:value-type="string" table:style-name="ce17">
            <text:p>★★★<text:s/></text:p>
          </table:table-cell>
          <table:table-cell office:value-type="float" office:value="1552" table:style-name="ce50">
            <text:p>1,552</text:p>
          </table:table-cell>
          <table:table-cell office:value-type="percentage" office:value="-1.15E-2" table:style-name="ce46">
            <text:p>-1.2%</text:p>
          </table:table-cell>
          <table:table-cell office:value-type="float" office:value="2320" table:style-name="ce50">
            <text:p>2,320</text:p>
          </table:table-cell>
          <table:table-cell office:value-type="percentage" office:value="-6.7999999999999996E-3" table:style-name="ce46">
            <text:p>-0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86296233" table:style-name="ce16">
            <text:p>986,296,233</text:p>
          </table:table-cell>
          <table:table-cell table:style-name="ce8"/>
          <table:table-cell office:value-type="float" office:value="1091133793" table:style-name="ce16">
            <text:p>1,091,133,793</text:p>
          </table:table-cell>
          <table:table-cell office:value-type="string" table:style-name="ce17">
            <text:p>★★★<text:s/></text:p>
          </table:table-cell>
          <table:table-cell office:value-type="float" office:value="802" table:style-name="ce50">
            <text:p>802</text:p>
          </table:table-cell>
          <table:table-cell office:value-type="percentage" office:value="-2.5499999999999998E-2" table:style-name="ce46">
            <text:p>-2.6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51475685" table:style-name="ce16">
            <text:p>1,851,475,685</text:p>
          </table:table-cell>
          <table:table-cell table:style-name="ce8"/>
          <table:table-cell office:value-type="float" office:value="2031836455" table:style-name="ce16">
            <text:p>2,031,836,455</text:p>
          </table:table-cell>
          <table:table-cell office:value-type="string" table:style-name="ce17">
            <text:p>★★★<text:s/></text:p>
          </table:table-cell>
          <table:table-cell office:value-type="float" office:value="1379" table:style-name="ce50">
            <text:p>1,379</text:p>
          </table:table-cell>
          <table:table-cell office:value-type="percentage" office:value="2.8999999999999998E-3" table:style-name="ce46">
            <text:p>0.3%</text:p>
          </table:table-cell>
          <table:table-cell office:value-type="float" office:value="2934" table:style-name="ce50">
            <text:p>2,934</text:p>
          </table:table-cell>
          <table:table-cell office:value-type="percentage" office:value="1.3100000000000001E-2" table:style-name="ce46">
            <text:p>1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1748680" table:style-name="ce16">
            <text:p>361,748,680</text:p>
          </table:table-cell>
          <table:table-cell table:style-name="ce8"/>
          <table:table-cell office:value-type="float" office:value="401443431" table:style-name="ce16">
            <text:p>401,443,431</text:p>
          </table:table-cell>
          <table:table-cell office:value-type="string" table:style-name="ce17">
            <text:p>★★★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6.3299999999999995E-2" table:style-name="ce46">
            <text:p>6.3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34584122" table:style-name="ce16">
            <text:p>1,134,584,122</text:p>
          </table:table-cell>
          <table:table-cell table:style-name="ce8"/>
          <table:table-cell office:value-type="float" office:value="1246624108" table:style-name="ce16">
            <text:p>1,246,624,108</text:p>
          </table:table-cell>
          <table:table-cell office:value-type="string" table:style-name="ce17">
            <text:p>★★★<text:s/></text:p>
          </table:table-cell>
          <table:table-cell office:value-type="float" office:value="1068" table:style-name="ce50">
            <text:p>1,068</text:p>
          </table:table-cell>
          <table:table-cell office:value-type="percentage" office:value="-1.66E-2" table:style-name="ce46">
            <text:p>-1.7%</text:p>
          </table:table-cell>
          <table:table-cell office:value-type="float" office:value="1824" table:style-name="ce50">
            <text:p>1,824</text:p>
          </table:table-cell>
          <table:table-cell office:value-type="percentage" office:value="-6.0000000000000001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81161557" table:style-name="ce16">
            <text:p>481,161,557</text:p>
          </table:table-cell>
          <table:table-cell table:style-name="ce8"/>
          <table:table-cell office:value-type="float" office:value="508359119" table:style-name="ce16">
            <text:p>508,359,119</text:p>
          </table:table-cell>
          <table:table-cell office:value-type="string" table:style-name="ce17">
            <text:p>★★<text:s/></text:p>
          </table:table-cell>
          <table:table-cell office:value-type="float" office:value="468" table:style-name="ce50">
            <text:p>468</text:p>
          </table:table-cell>
          <table:table-cell office:value-type="percentage" office:value="1.7399999999999999E-2" table:style-name="ce46">
            <text:p>1.7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17504622" table:style-name="ce16">
            <text:p>817,504,622</text:p>
          </table:table-cell>
          <table:table-cell table:style-name="ce8"/>
          <table:table-cell office:value-type="float" office:value="879951382" table:style-name="ce16">
            <text:p>879,951,382</text:p>
          </table:table-cell>
          <table:table-cell office:value-type="string" table:style-name="ce17">
            <text:p>★★★<text:s/></text:p>
          </table:table-cell>
          <table:table-cell office:value-type="float" office:value="649" table:style-name="ce50">
            <text:p>649</text:p>
          </table:table-cell>
          <table:table-cell office:value-type="percentage" office:value="4.5999999999999999E-3" table:style-name="ce46">
            <text:p>0.5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00683791" table:style-name="ce16">
            <text:p>400,683,791</text:p>
          </table:table-cell>
          <table:table-cell table:style-name="ce8"/>
          <table:table-cell office:value-type="float" office:value="437952423" table:style-name="ce16">
            <text:p>437,952,423</text:p>
          </table:table-cell>
          <table:table-cell office:value-type="string" table:style-name="ce17">
            <text:p>★★★<text:s/></text:p>
          </table:table-cell>
          <table:table-cell office:value-type="float" office:value="416" table:style-name="ce50">
            <text:p>416</text:p>
          </table:table-cell>
          <table:table-cell office:value-type="percentage" office:value="-9.4999999999999998E-3" table:style-name="ce46">
            <text:p>-1.0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03710372" table:style-name="ce16">
            <text:p>803,710,372</text:p>
          </table:table-cell>
          <table:table-cell table:style-name="ce8"/>
          <table:table-cell office:value-type="float" office:value="938129330" table:style-name="ce16">
            <text:p>938,129,330</text:p>
          </table:table-cell>
          <table:table-cell office:value-type="string" table:style-name="ce17">
            <text:p>★★★<text:s/></text:p>
          </table:table-cell>
          <table:table-cell office:value-type="float" office:value="800" table:style-name="ce50">
            <text:p>800</text:p>
          </table:table-cell>
          <table:table-cell office:value-type="percentage" office:value="3.8E-3" table:style-name="ce46">
            <text:p>0.4%</text:p>
          </table:table-cell>
          <table:table-cell office:value-type="float" office:value="2617" table:style-name="ce50">
            <text:p>2,617</text:p>
          </table:table-cell>
          <table:table-cell office:value-type="percentage" office:value="-4.0000000000000002E-4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5855779" table:style-name="ce16">
            <text:p>115,855,779</text:p>
          </table:table-cell>
          <table:table-cell table:style-name="ce8"/>
          <table:table-cell office:value-type="float" office:value="127767346" table:style-name="ce16">
            <text:p>127,767,346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7.46E-2" table:style-name="ce46">
            <text:p>7.5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8485290" table:style-name="ce16">
            <text:p>128,485,290</text:p>
          </table:table-cell>
          <table:table-cell table:style-name="ce8"/>
          <table:table-cell office:value-type="float" office:value="147954019" table:style-name="ce16">
            <text:p>147,954,019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-2.2700000000000001E-2" table:style-name="ce46">
            <text:p>-2.3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25705861" table:style-name="ce16">
            <text:p>225,705,861</text:p>
          </table:table-cell>
          <table:table-cell table:style-name="ce8"/>
          <table:table-cell office:value-type="float" office:value="253701501" table:style-name="ce16">
            <text:p>253,701,501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2.63E-2" table:style-name="ce46">
            <text:p>2.6%</text:p>
          </table:table-cell>
          <table:table-cell office:value-type="float" office:value="469" table:style-name="ce50">
            <text:p>469</text:p>
          </table:table-cell>
          <table:table-cell office:value-type="percentage" office:value="-2.0999999999999999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7100591" table:style-name="ce16">
            <text:p>37,100,591</text:p>
          </table:table-cell>
          <table:table-cell table:style-name="ce8"/>
          <table:table-cell office:value-type="float" office:value="37065717" table:style-name="ce16">
            <text:p>37,065,717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7318596" table:style-name="ce16">
            <text:p>237,318,596</text:p>
          </table:table-cell>
          <table:table-cell table:style-name="ce8"/>
          <table:table-cell office:value-type="float" office:value="264794247" table:style-name="ce16">
            <text:p>264,794,247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4.07E-2" table:style-name="ce46">
            <text:p>4.1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6063730" table:style-name="ce16">
            <text:p>66,063,730</text:p>
          </table:table-cell>
          <table:table-cell table:style-name="ce8"/>
          <table:table-cell office:value-type="float" office:value="77597533" table:style-name="ce16">
            <text:p>77,597,53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4.8399999999999999E-2" table:style-name="ce46">
            <text:p>4.8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1485809" table:style-name="ce16">
            <text:p>41,485,809</text:p>
          </table:table-cell>
          <table:table-cell table:style-name="ce8"/>
          <table:table-cell office:value-type="float" office:value="42929758" table:style-name="ce16">
            <text:p>42,929,758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8320511" table:style-name="ce16">
            <text:p>128,320,511</text:p>
          </table:table-cell>
          <table:table-cell table:style-name="ce8"/>
          <table:table-cell office:value-type="float" office:value="143490622" table:style-name="ce16">
            <text:p>143,490,622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50">
            <text:p>121</text:p>
          </table:table-cell>
          <table:table-cell office:value-type="percentage" office:value="-6.9199999999999998E-2" table:style-name="ce46">
            <text:p>-6.9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68267425" table:style-name="ce16">
            <text:p>568,267,425</text:p>
          </table:table-cell>
          <table:table-cell table:style-name="ce8"/>
          <table:table-cell office:value-type="float" office:value="600983086" table:style-name="ce16">
            <text:p>600,983,086</text:p>
          </table:table-cell>
          <table:table-cell office:value-type="string" table:style-name="ce17">
            <text:p>★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1.0800000000000001E-2" table:style-name="ce46">
            <text:p>1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2379435" table:style-name="ce16">
            <text:p>202,379,435</text:p>
          </table:table-cell>
          <table:table-cell table:style-name="ce8"/>
          <table:table-cell office:value-type="float" office:value="203480661" table:style-name="ce16">
            <text:p>203,480,661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0" table:style-name="ce46">
            <text:p>0.0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50923087" table:style-name="ce16">
            <text:p>450,923,087</text:p>
          </table:table-cell>
          <table:table-cell table:style-name="ce8"/>
          <table:table-cell office:value-type="float" office:value="484690957" table:style-name="ce16">
            <text:p>484,690,957</text:p>
          </table:table-cell>
          <table:table-cell office:value-type="string" table:style-name="ce17">
            <text:p>★★★<text:s/></text:p>
          </table:table-cell>
          <table:table-cell office:value-type="float" office:value="380" table:style-name="ce50">
            <text:p>380</text:p>
          </table:table-cell>
          <table:table-cell office:value-type="percentage" office:value="-4.0399999999999998E-2" table:style-name="ce46">
            <text:p>-4.0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1109079" table:style-name="ce16">
            <text:p>451,109,079</text:p>
          </table:table-cell>
          <table:table-cell table:style-name="ce8"/>
          <table:table-cell office:value-type="float" office:value="461420952" table:style-name="ce16">
            <text:p>461,420,952</text:p>
          </table:table-cell>
          <table:table-cell office:value-type="string" table:style-name="ce17">
            <text:p>★<text:s/></text:p>
          </table:table-cell>
          <table:table-cell office:value-type="float" office:value="384" table:style-name="ce50">
            <text:p>384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3908418" table:style-name="ce16">
            <text:p>233,908,418</text:p>
          </table:table-cell>
          <table:table-cell table:style-name="ce8"/>
          <table:table-cell office:value-type="float" office:value="265353840" table:style-name="ce16">
            <text:p>265,353,840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7.0300000000000001E-2" table:style-name="ce46">
            <text:p>7.0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7864582" table:style-name="ce16">
            <text:p>227,864,582</text:p>
          </table:table-cell>
          <table:table-cell table:style-name="ce8"/>
          <table:table-cell office:value-type="float" office:value="248053615" table:style-name="ce16">
            <text:p>248,053,615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2.63E-2" table:style-name="ce46">
            <text:p>2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9372983" table:style-name="ce16">
            <text:p>299,372,983</text:p>
          </table:table-cell>
          <table:table-cell table:style-name="ce8"/>
          <table:table-cell office:value-type="float" office:value="343297218" table:style-name="ce16">
            <text:p>343,297,218</text:p>
          </table:table-cell>
          <table:table-cell office:value-type="string" table:style-name="ce17">
            <text:p>★★★<text:s/></text:p>
          </table:table-cell>
          <table:table-cell office:value-type="float" office:value="169" table:style-name="ce50">
            <text:p>169</text:p>
          </table:table-cell>
          <table:table-cell office:value-type="percentage" office:value="3.0499999999999999E-2" table:style-name="ce46">
            <text:p>3.1%</text:p>
          </table:table-cell>
          <table:table-cell office:value-type="float" office:value="719" table:style-name="ce50">
            <text:p>719</text:p>
          </table:table-cell>
          <table:table-cell office:value-type="percentage" office:value="-7.5800000000000006E-2" table:style-name="ce46">
            <text:p>-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9009631" table:style-name="ce16">
            <text:p>139,009,631</text:p>
          </table:table-cell>
          <table:table-cell table:style-name="ce8"/>
          <table:table-cell office:value-type="float" office:value="162137114" table:style-name="ce16">
            <text:p>162,137,114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4.7199999999999999E-2" table:style-name="ce46">
            <text:p>4.7%</text:p>
          </table:table-cell>
          <table:table-cell office:value-type="float" office:value="556" table:style-name="ce50">
            <text:p>556</text:p>
          </table:table-cell>
          <table:table-cell office:value-type="percentage" office:value="1.8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6593721" table:style-name="ce16">
            <text:p>326,593,721</text:p>
          </table:table-cell>
          <table:table-cell table:style-name="ce8"/>
          <table:table-cell office:value-type="float" office:value="355557695" table:style-name="ce16">
            <text:p>355,557,695</text:p>
          </table:table-cell>
          <table:table-cell office:value-type="string" table:style-name="ce17">
            <text:p>★★★<text:s/></text:p>
          </table:table-cell>
          <table:table-cell office:value-type="float" office:value="283" table:style-name="ce50">
            <text:p>283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998" table:style-name="ce50">
            <text:p>998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74569790" table:style-name="ce16">
            <text:p>474,569,790</text:p>
          </table:table-cell>
          <table:table-cell table:style-name="ce8"/>
          <table:table-cell office:value-type="float" office:value="517178027" table:style-name="ce16">
            <text:p>517,178,027</text:p>
          </table:table-cell>
          <table:table-cell office:value-type="string" table:style-name="ce17">
            <text:p>★★★<text:s/></text:p>
          </table:table-cell>
          <table:table-cell office:value-type="float" office:value="457" table:style-name="ce50">
            <text:p>457</text:p>
          </table:table-cell>
          <table:table-cell office:value-type="percentage" office:value="2.93E-2" table:style-name="ce46">
            <text:p>2.9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52803836" table:style-name="ce16">
            <text:p>652,803,836</text:p>
          </table:table-cell>
          <table:table-cell table:style-name="ce8"/>
          <table:table-cell office:value-type="float" office:value="691551844" table:style-name="ce16">
            <text:p>691,551,844</text:p>
          </table:table-cell>
          <table:table-cell office:value-type="string" table:style-name="ce17">
            <text:p>★★<text:s/></text:p>
          </table:table-cell>
          <table:table-cell office:value-type="float" office:value="548" table:style-name="ce50">
            <text:p>548</text:p>
          </table:table-cell>
          <table:table-cell office:value-type="percentage" office:value="4.1799999999999997E-2" table:style-name="ce46">
            <text:p>4.2%</text:p>
          </table:table-cell>
          <table:table-cell office:value-type="float" office:value="978" table:style-name="ce50">
            <text:p>978</text:p>
          </table:table-cell>
          <table:table-cell office:value-type="percentage" office:value="-2.8799999999999999E-2" table:style-name="ce46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52843242" table:style-name="ce16">
            <text:p>352,843,242</text:p>
          </table:table-cell>
          <table:table-cell table:style-name="ce8"/>
          <table:table-cell office:value-type="float" office:value="389057126" table:style-name="ce16">
            <text:p>389,057,126</text:p>
          </table:table-cell>
          <table:table-cell office:value-type="string" table:style-name="ce17">
            <text:p>★★★<text:s/></text:p>
          </table:table-cell>
          <table:table-cell office:value-type="float" office:value="219" table:style-name="ce50">
            <text:p>219</text:p>
          </table:table-cell>
          <table:table-cell office:value-type="percentage" office:value="4.2900000000000001E-2" table:style-name="ce46">
            <text:p>4.3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1889477" table:style-name="ce16">
            <text:p>51,889,477</text:p>
          </table:table-cell>
          <table:table-cell table:style-name="ce8"/>
          <table:table-cell office:value-type="float" office:value="56944365" table:style-name="ce16">
            <text:p>56,944,36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4476990" table:style-name="ce16">
            <text:p>54,476,990</text:p>
          </table:table-cell>
          <table:table-cell table:style-name="ce8"/>
          <table:table-cell office:value-type="float" office:value="63407200" table:style-name="ce16">
            <text:p>63,407,20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2.0400000000000001E-2" table:style-name="ce46">
            <text:p>-2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943542" table:style-name="ce16">
            <text:p>7,943,542</text:p>
          </table:table-cell>
          <table:table-cell table:style-name="ce8"/>
          <table:table-cell office:value-type="float" office:value="8282926" table:style-name="ce16">
            <text:p>8,282,92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93225" table:style-name="ce16">
            <text:p>6,393,225</text:p>
          </table:table-cell>
          <table:table-cell table:style-name="ce8"/>
          <table:table-cell office:value-type="float" office:value="8061260" table:style-name="ce16">
            <text:p>8,061,26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53184801" table:style-name="ce16">
            <text:p>253,184,801</text:p>
          </table:table-cell>
          <table:table-cell table:style-name="ce8"/>
          <table:table-cell office:value-type="float" office:value="307565577" table:style-name="ce16">
            <text:p>307,565,577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0.21249999999999999" table:style-name="ce46">
            <text:p>21.3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3901463" table:style-name="ce16">
            <text:p>53,901,463</text:p>
          </table:table-cell>
          <table:table-cell table:style-name="ce8"/>
          <table:table-cell office:value-type="float" office:value="58371573" table:style-name="ce16">
            <text:p>58,371,57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475154" table:style-name="ce16">
            <text:p>21,475,154</text:p>
          </table:table-cell>
          <table:table-cell table:style-name="ce8"/>
          <table:table-cell office:value-type="float" office:value="24340444" table:style-name="ce16">
            <text:p>24,340,44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26319999999999999" table:style-name="ce46">
            <text:p>26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1595572" table:style-name="ce16">
            <text:p>51,595,572</text:p>
          </table:table-cell>
          <table:table-cell table:style-name="ce8"/>
          <table:table-cell office:value-type="float" office:value="50095910" table:style-name="ce16">
            <text:p>50,095,910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213970" table:style-name="ce16">
            <text:p>32,213,970</text:p>
          </table:table-cell>
          <table:table-cell table:style-name="ce8"/>
          <table:table-cell office:value-type="float" office:value="38248190" table:style-name="ce16">
            <text:p>38,248,19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7019054" table:style-name="ce16">
            <text:p>47,019,054</text:p>
          </table:table-cell>
          <table:table-cell table:style-name="ce8"/>
          <table:table-cell office:value-type="float" office:value="50428738" table:style-name="ce16">
            <text:p>50,428,73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3966296" table:style-name="ce16">
            <text:p>83,966,296</text:p>
          </table:table-cell>
          <table:table-cell table:style-name="ce8"/>
          <table:table-cell office:value-type="float" office:value="90471695" table:style-name="ce16">
            <text:p>90,471,69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3567301" table:style-name="ce16">
            <text:p>53,567,301</text:p>
          </table:table-cell>
          <table:table-cell table:style-name="ce8"/>
          <table:table-cell office:value-type="float" office:value="51603981" table:style-name="ce16">
            <text:p>51,603,981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3872720" table:style-name="ce16">
            <text:p>43,872,720</text:p>
          </table:table-cell>
          <table:table-cell table:style-name="ce8"/>
          <table:table-cell office:value-type="float" office:value="47220143" table:style-name="ce16">
            <text:p>47,220,14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60782035" table:style-name="ce16">
            <text:p>60,782,035</text:p>
          </table:table-cell>
          <table:table-cell table:style-name="ce8"/>
          <table:table-cell office:value-type="float" office:value="63804151" table:style-name="ce16">
            <text:p>63,804,151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547287" table:style-name="ce16">
            <text:p>8,547,287</text:p>
          </table:table-cell>
          <table:table-cell table:style-name="ce8"/>
          <table:table-cell office:value-type="float" office:value="8953776" table:style-name="ce16">
            <text:p>8,953,77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872057" table:style-name="ce16">
            <text:p>22,872,057</text:p>
          </table:table-cell>
          <table:table-cell table:style-name="ce8"/>
          <table:table-cell office:value-type="float" office:value="27544707" table:style-name="ce16">
            <text:p>27,544,70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649046" table:style-name="ce16">
            <text:p>11,649,046</text:p>
          </table:table-cell>
          <table:table-cell table:style-name="ce8"/>
          <table:table-cell office:value-type="float" office:value="14189338" table:style-name="ce16">
            <text:p>14,189,3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240592" table:style-name="ce16">
            <text:p>5,240,592</text:p>
          </table:table-cell>
          <table:table-cell table:style-name="ce8"/>
          <table:table-cell office:value-type="float" office:value="6029881" table:style-name="ce16">
            <text:p>6,029,8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447844" table:style-name="ce16">
            <text:p>10,447,844</text:p>
          </table:table-cell>
          <table:table-cell table:style-name="ce8"/>
          <table:table-cell office:value-type="float" office:value="12243386" table:style-name="ce16">
            <text:p>12,243,38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43723" table:style-name="ce16">
            <text:p>3,143,723</text:p>
          </table:table-cell>
          <table:table-cell table:style-name="ce8"/>
          <table:table-cell office:value-type="float" office:value="2759902" table:style-name="ce16">
            <text:p>2,759,9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705527" table:style-name="ce16">
            <text:p>15,705,527</text:p>
          </table:table-cell>
          <table:table-cell table:style-name="ce8"/>
          <table:table-cell office:value-type="float" office:value="15471604" table:style-name="ce16">
            <text:p>15,471,60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900499" table:style-name="ce16">
            <text:p>5,900,499</text:p>
          </table:table-cell>
          <table:table-cell table:style-name="ce8"/>
          <table:table-cell office:value-type="float" office:value="6793565" table:style-name="ce16">
            <text:p>6,793,5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70584833" table:style-name="ce16">
            <text:p>70,584,833</text:p>
          </table:table-cell>
          <table:table-cell table:style-name="ce8"/>
          <table:table-cell office:value-type="float" office:value="79377470" table:style-name="ce16">
            <text:p>79,377,47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9124893" table:style-name="ce16">
            <text:p>29,124,893</text:p>
          </table:table-cell>
          <table:table-cell table:style-name="ce8"/>
          <table:table-cell office:value-type="float" office:value="30092604" table:style-name="ce16">
            <text:p>30,092,604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674973" table:style-name="ce16">
            <text:p>28,674,973</text:p>
          </table:table-cell>
          <table:table-cell table:style-name="ce8"/>
          <table:table-cell office:value-type="float" office:value="29977514" table:style-name="ce16">
            <text:p>29,977,514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70413475" table:style-name="ce16">
            <text:p>270,413,475</text:p>
          </table:table-cell>
          <table:table-cell table:style-name="ce8"/>
          <table:table-cell office:value-type="float" office:value="331476634" table:style-name="ce16">
            <text:p>331,476,634</text:p>
          </table:table-cell>
          <table:table-cell office:value-type="string" table:style-name="ce17">
            <text:p>★★★<text:s/></text:p>
          </table:table-cell>
          <table:table-cell office:value-type="float" office:value="186" table:style-name="ce50">
            <text:p>186</text:p>
          </table:table-cell>
          <table:table-cell office:value-type="percentage" office:value="0.1772" table:style-name="ce46">
            <text:p>17.7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459363" table:style-name="ce16">
            <text:p>23,459,363</text:p>
          </table:table-cell>
          <table:table-cell table:style-name="ce8"/>
          <table:table-cell office:value-type="float" office:value="26663436" table:style-name="ce16">
            <text:p>26,663,43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281459" table:style-name="ce16">
            <text:p>7,281,459</text:p>
          </table:table-cell>
          <table:table-cell table:style-name="ce8"/>
          <table:table-cell office:value-type="float" office:value="7701239" table:style-name="ce16">
            <text:p>7,701,23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445266" table:style-name="ce16">
            <text:p>8,445,266</text:p>
          </table:table-cell>
          <table:table-cell table:style-name="ce8"/>
          <table:table-cell office:value-type="float" office:value="9420889" table:style-name="ce16">
            <text:p>9,420,88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2672532" table:style-name="ce16">
            <text:p>112,672,532</text:p>
          </table:table-cell>
          <table:table-cell table:style-name="ce8"/>
          <table:table-cell office:value-type="float" office:value="125814167" table:style-name="ce16">
            <text:p>125,814,167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707930" table:style-name="ce16">
            <text:p>32,707,930</text:p>
          </table:table-cell>
          <table:table-cell table:style-name="ce8"/>
          <table:table-cell office:value-type="float" office:value="40023526" table:style-name="ce16">
            <text:p>40,023,52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646454" table:style-name="ce16">
            <text:p>17,646,454</text:p>
          </table:table-cell>
          <table:table-cell table:style-name="ce8"/>
          <table:table-cell office:value-type="float" office:value="18697316" table:style-name="ce16">
            <text:p>18,697,316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8647856" table:style-name="ce16">
            <text:p>18,647,856</text:p>
          </table:table-cell>
          <table:table-cell table:style-name="ce8"/>
          <table:table-cell office:value-type="float" office:value="17314945" table:style-name="ce16">
            <text:p>17,314,94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857205" table:style-name="ce16">
            <text:p>19,857,205</text:p>
          </table:table-cell>
          <table:table-cell table:style-name="ce8"/>
          <table:table-cell office:value-type="float" office:value="22592551" table:style-name="ce16">
            <text:p>22,592,55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39909" table:style-name="ce16">
            <text:p>7,439,909</text:p>
          </table:table-cell>
          <table:table-cell table:style-name="ce8"/>
          <table:table-cell office:value-type="float" office:value="8138721" table:style-name="ce16">
            <text:p>8,138,7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2706949" table:style-name="ce16">
            <text:p>42,706,949</text:p>
          </table:table-cell>
          <table:table-cell table:style-name="ce8"/>
          <table:table-cell office:value-type="float" office:value="45650731" table:style-name="ce16">
            <text:p>45,650,731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63937" table:style-name="ce16">
            <text:p>3,463,937</text:p>
          </table:table-cell>
          <table:table-cell table:style-name="ce8"/>
          <table:table-cell office:value-type="float" office:value="3553499" table:style-name="ce16">
            <text:p>3,553,49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90539" table:style-name="ce16">
            <text:p>7,790,539</text:p>
          </table:table-cell>
          <table:table-cell table:style-name="ce8"/>
          <table:table-cell office:value-type="float" office:value="8308753" table:style-name="ce16">
            <text:p>8,308,75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228926" table:style-name="ce16">
            <text:p>2,228,926</text:p>
          </table:table-cell>
          <table:table-cell table:style-name="ce8"/>
          <table:table-cell office:value-type="float" office:value="2088116" table:style-name="ce16">
            <text:p>2,088,11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959245" table:style-name="ce16">
            <text:p>5,959,245</text:p>
          </table:table-cell>
          <table:table-cell table:style-name="ce8"/>
          <table:table-cell office:value-type="float" office:value="113912" table:style-name="ce16">
            <text:p>113,9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625" table:style-name="ce47">
            <text:p>-62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6361051" table:style-name="ce16">
            <text:p>26,361,051</text:p>
          </table:table-cell>
          <table:table-cell table:style-name="ce8"/>
          <table:table-cell office:value-type="float" office:value="27503305" table:style-name="ce16">
            <text:p>27,503,305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504121" table:style-name="ce16">
            <text:p>4,504,121</text:p>
          </table:table-cell>
          <table:table-cell table:style-name="ce8"/>
          <table:table-cell office:value-type="float" office:value="4583602" table:style-name="ce16">
            <text:p>4,583,60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68557" table:style-name="ce16">
            <text:p>3,968,557</text:p>
          </table:table-cell>
          <table:table-cell table:style-name="ce8"/>
          <table:table-cell office:value-type="float" office:value="4573790" table:style-name="ce16">
            <text:p>4,573,79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956548" table:style-name="ce16">
            <text:p>5,956,548</text:p>
          </table:table-cell>
          <table:table-cell table:style-name="ce8"/>
          <table:table-cell office:value-type="float" office:value="6136340" table:style-name="ce16">
            <text:p>6,136,34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405179" table:style-name="ce16">
            <text:p>5,405,179</text:p>
          </table:table-cell>
          <table:table-cell table:style-name="ce8"/>
          <table:table-cell office:value-type="float" office:value="5763207" table:style-name="ce16">
            <text:p>5,763,20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570699" table:style-name="ce16">
            <text:p>13,570,699</text:p>
          </table:table-cell>
          <table:table-cell table:style-name="ce8"/>
          <table:table-cell office:value-type="float" office:value="15115723" table:style-name="ce16">
            <text:p>15,115,72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931661" table:style-name="ce16">
            <text:p>21,931,661</text:p>
          </table:table-cell>
          <table:table-cell table:style-name="ce8"/>
          <table:table-cell office:value-type="float" office:value="19321263" table:style-name="ce16">
            <text:p>19,321,26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984567" table:style-name="ce16">
            <text:p>11,984,567</text:p>
          </table:table-cell>
          <table:table-cell table:style-name="ce8"/>
          <table:table-cell office:value-type="float" office:value="12513459" table:style-name="ce16">
            <text:p>12,513,45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000735" table:style-name="ce16">
            <text:p>22,000,735</text:p>
          </table:table-cell>
          <table:table-cell table:style-name="ce8"/>
          <table:table-cell office:value-type="float" office:value="24492227" table:style-name="ce16">
            <text:p>24,492,22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829004" table:style-name="ce16">
            <text:p>6,829,004</text:p>
          </table:table-cell>
          <table:table-cell table:style-name="ce8"/>
          <table:table-cell office:value-type="float" office:value="7456369" table:style-name="ce16">
            <text:p>7,456,3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688249" table:style-name="ce16">
            <text:p>22,688,249</text:p>
          </table:table-cell>
          <table:table-cell table:style-name="ce8"/>
          <table:table-cell office:value-type="float" office:value="21091562" table:style-name="ce16">
            <text:p>21,091,56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787203" table:style-name="ce16">
            <text:p>9,787,203</text:p>
          </table:table-cell>
          <table:table-cell table:style-name="ce8"/>
          <table:table-cell office:value-type="float" office:value="10273507" table:style-name="ce16">
            <text:p>10,273,50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15956" table:style-name="ce16">
            <text:p>5,415,956</text:p>
          </table:table-cell>
          <table:table-cell table:style-name="ce8"/>
          <table:table-cell office:value-type="float" office:value="5956296" table:style-name="ce16">
            <text:p>5,956,29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04973" table:style-name="ce16">
            <text:p>2,104,973</text:p>
          </table:table-cell>
          <table:table-cell table:style-name="ce8"/>
          <table:table-cell office:value-type="float" office:value="2036651" table:style-name="ce16">
            <text:p>2,036,65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166633" table:style-name="ce16">
            <text:p>17,166,633</text:p>
          </table:table-cell>
          <table:table-cell table:style-name="ce8"/>
          <table:table-cell office:value-type="float" office:value="18862747" table:style-name="ce16">
            <text:p>18,862,74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677922" table:style-name="ce16">
            <text:p>9,677,922</text:p>
          </table:table-cell>
          <table:table-cell table:style-name="ce8"/>
          <table:table-cell office:value-type="float" office:value="10369470" table:style-name="ce16">
            <text:p>10,369,47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39014" table:style-name="ce16">
            <text:p>2,339,014</text:p>
          </table:table-cell>
          <table:table-cell table:style-name="ce8"/>
          <table:table-cell office:value-type="float" office:value="2284344" table:style-name="ce16">
            <text:p>2,284,34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6740704" table:style-name="ce16">
            <text:p>26,740,704</text:p>
          </table:table-cell>
          <table:table-cell table:style-name="ce8"/>
          <table:table-cell office:value-type="float" office:value="32434299" table:style-name="ce16">
            <text:p>32,434,29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522928" table:style-name="ce16">
            <text:p>6,522,928</text:p>
          </table:table-cell>
          <table:table-cell table:style-name="ce8"/>
          <table:table-cell office:value-type="float" office:value="5850182" table:style-name="ce16">
            <text:p>5,850,1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88995" table:style-name="ce16">
            <text:p>2,488,995</text:p>
          </table:table-cell>
          <table:table-cell table:style-name="ce8"/>
          <table:table-cell office:value-type="float" office:value="319066" table:style-name="ce16">
            <text:p>319,0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08366" table:style-name="ce16">
            <text:p>1,108,366</text:p>
          </table:table-cell>
          <table:table-cell table:style-name="ce8"/>
          <table:table-cell office:value-type="float" office:value="1086013" table:style-name="ce16">
            <text:p>1,086,01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787713" table:style-name="ce16">
            <text:p>7,787,713</text:p>
          </table:table-cell>
          <table:table-cell table:style-name="ce8"/>
          <table:table-cell office:value-type="float" office:value="8665119" table:style-name="ce16">
            <text:p>8,665,1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0920609" table:style-name="ce16">
            <text:p>40,920,609</text:p>
          </table:table-cell>
          <table:table-cell table:style-name="ce8"/>
          <table:table-cell office:value-type="float" office:value="55857510" table:style-name="ce16">
            <text:p>55,857,51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481476" table:style-name="ce16">
            <text:p>4,481,476</text:p>
          </table:table-cell>
          <table:table-cell table:style-name="ce8"/>
          <table:table-cell office:value-type="float" office:value="7229210" table:style-name="ce16">
            <text:p>7,229,2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84" table:style-name="ce13">
            <text:p>84</text:p>
          </table:table-cell>
          <table:table-cell office:value-type="percentage" office:value="0.25369999999999998" table:style-name="ce55">
            <text:p>2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163922" table:style-name="ce16">
            <text:p>29,163,922</text:p>
          </table:table-cell>
          <table:table-cell table:style-name="ce8"/>
          <table:table-cell office:value-type="float" office:value="31674890" table:style-name="ce16">
            <text:p>31,674,89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93762" table:style-name="ce16">
            <text:p>1,993,762</text:p>
          </table:table-cell>
          <table:table-cell table:style-name="ce8"/>
          <table:table-cell office:value-type="float" office:value="2017965" table:style-name="ce16">
            <text:p>2,017,96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849456" table:style-name="ce16">
            <text:p>3,849,456</text:p>
          </table:table-cell>
          <table:table-cell table:style-name="ce8"/>
          <table:table-cell office:value-type="float" office:value="4552777" table:style-name="ce16">
            <text:p>4,552,7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57043" table:style-name="ce16">
            <text:p>4,957,043</text:p>
          </table:table-cell>
          <table:table-cell table:style-name="ce8"/>
          <table:table-cell office:value-type="float" office:value="5019045" table:style-name="ce16">
            <text:p>5,019,04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394269" table:style-name="ce16">
            <text:p>7,394,269</text:p>
          </table:table-cell>
          <table:table-cell table:style-name="ce8"/>
          <table:table-cell office:value-type="float" office:value="6655044" table:style-name="ce16">
            <text:p>6,655,0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904453" table:style-name="ce16">
            <text:p>9,904,453</text:p>
          </table:table-cell>
          <table:table-cell table:style-name="ce8"/>
          <table:table-cell office:value-type="float" office:value="10683837" table:style-name="ce16">
            <text:p>10,683,83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42989" table:style-name="ce16">
            <text:p>3,642,989</text:p>
          </table:table-cell>
          <table:table-cell table:style-name="ce8"/>
          <table:table-cell office:value-type="float" office:value="3217332" table:style-name="ce16">
            <text:p>3,217,33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6617236" table:style-name="ce16">
            <text:p>6,617,236</text:p>
          </table:table-cell>
          <table:table-cell table:style-name="ce8"/>
          <table:table-cell office:value-type="float" office:value="9699720" table:style-name="ce16">
            <text:p>9,699,72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639236" table:style-name="ce16">
            <text:p>20,639,236</text:p>
          </table:table-cell>
          <table:table-cell table:style-name="ce8"/>
          <table:table-cell office:value-type="float" office:value="23029386" table:style-name="ce16">
            <text:p>23,029,38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8.3299999999999999E-2" table:style-name="ce52">
            <text:p>-8.3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915311" table:style-name="ce16">
            <text:p>5,915,311</text:p>
          </table:table-cell>
          <table:table-cell table:style-name="ce8"/>
          <table:table-cell office:value-type="float" office:value="5130552" table:style-name="ce16">
            <text:p>5,130,5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78952" table:style-name="ce16">
            <text:p>1,978,952</text:p>
          </table:table-cell>
          <table:table-cell table:style-name="ce8"/>
          <table:table-cell office:value-type="float" office:value="1923516" table:style-name="ce16">
            <text:p>1,923,51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84609644" table:style-name="ce16">
            <text:p>2,084,609,644</text:p>
          </table:table-cell>
          <table:table-cell table:style-name="ce8"/>
          <table:table-cell office:value-type="float" office:value="2254645449" table:style-name="ce16">
            <text:p>2,254,645,449</text:p>
          </table:table-cell>
          <table:table-cell office:value-type="string" table:style-name="ce17">
            <text:p>★★★<text:s/></text:p>
          </table:table-cell>
          <table:table-cell office:value-type="float" office:value="1688" table:style-name="ce48">
            <text:p>1,688</text:p>
          </table:table-cell>
          <table:table-cell office:value-type="percentage" office:value="-4.7000000000000002E-3" table:style-name="ce47">
            <text:p>-0.5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51591984" table:style-name="ce16">
            <text:p>451,591,984</text:p>
          </table:table-cell>
          <table:table-cell table:style-name="ce8"/>
          <table:table-cell office:value-type="float" office:value="514747848" table:style-name="ce16">
            <text:p>514,747,848</text:p>
          </table:table-cell>
          <table:table-cell office:value-type="string" table:style-name="ce17">
            <text:p>★★★<text:s/></text:p>
          </table:table-cell>
          <table:table-cell office:value-type="float" office:value="255" table:style-name="ce48">
            <text:p>255</text:p>
          </table:table-cell>
          <table:table-cell office:value-type="percentage" office:value="3.6600000000000001E-2" table:style-name="ce47">
            <text:p>3.7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3830330" table:style-name="ce16">
            <text:p>73,830,330</text:p>
          </table:table-cell>
          <table:table-cell table:style-name="ce8"/>
          <table:table-cell office:value-type="float" office:value="82697483" table:style-name="ce16">
            <text:p>82,697,48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651" table:style-name="ce48">
            <text:p>6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165037" table:style-name="ce16">
            <text:p>78,165,037</text:p>
          </table:table-cell>
          <table:table-cell table:style-name="ce8"/>
          <table:table-cell office:value-type="float" office:value="91772939" table:style-name="ce16">
            <text:p>91,772,939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53344863" table:style-name="ce16">
            <text:p>353,344,863</text:p>
          </table:table-cell>
          <table:table-cell table:style-name="ce8"/>
          <table:table-cell office:value-type="float" office:value="385784828" table:style-name="ce16">
            <text:p>385,784,828</text:p>
          </table:table-cell>
          <table:table-cell office:value-type="string" table:style-name="ce17">
            <text:p>★★★<text:s/></text:p>
          </table:table-cell>
          <table:table-cell office:value-type="float" office:value="280" table:style-name="ce48">
            <text:p>28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7928288" table:style-name="ce16">
            <text:p>167,928,288</text:p>
          </table:table-cell>
          <table:table-cell table:style-name="ce8"/>
          <table:table-cell office:value-type="float" office:value="186209610" table:style-name="ce16">
            <text:p>186,209,610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1.52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1938155" table:style-name="ce16">
            <text:p>71,938,155</text:p>
          </table:table-cell>
          <table:table-cell table:style-name="ce8"/>
          <table:table-cell office:value-type="float" office:value="78151130" table:style-name="ce16">
            <text:p>78,151,13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2820000000000001" table:style-name="ce47">
            <text:p>12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9560836" table:style-name="ce16">
            <text:p>89,560,836</text:p>
          </table:table-cell>
          <table:table-cell table:style-name="ce8"/>
          <table:table-cell office:value-type="float" office:value="94694781" table:style-name="ce16">
            <text:p>94,694,781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0566236" table:style-name="ce16">
            <text:p>120,566,236</text:p>
          </table:table-cell>
          <table:table-cell table:style-name="ce8"/>
          <table:table-cell office:value-type="float" office:value="126327577" table:style-name="ce16">
            <text:p>126,327,577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8488137" table:style-name="ce16">
            <text:p>328,488,137</text:p>
          </table:table-cell>
          <table:table-cell table:style-name="ce8"/>
          <table:table-cell office:value-type="float" office:value="297787796" table:style-name="ce16">
            <text:p>297,787,796</text:p>
          </table:table-cell>
          <table:table-cell office:value-type="string" table:style-name="ce17">
            <text:p>◎◎◎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-0.25890000000000002" table:style-name="ce47">
            <text:p>-25.9%</text:p>
          </table:table-cell>
          <table:table-cell office:value-type="float" office:value="389" table:style-name="ce48">
            <text:p>389</text:p>
          </table:table-cell>
          <table:table-cell office:value-type="percentage" office:value="-0.2447" table:style-name="ce47">
            <text:p>-2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1858223" table:style-name="ce16">
            <text:p>141,858,223</text:p>
          </table:table-cell>
          <table:table-cell table:style-name="ce8"/>
          <table:table-cell office:value-type="float" office:value="165767622" table:style-name="ce16">
            <text:p>165,767,622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9734617" table:style-name="ce16">
            <text:p>149,734,617</text:p>
          </table:table-cell>
          <table:table-cell table:style-name="ce8"/>
          <table:table-cell office:value-type="float" office:value="177653740" table:style-name="ce16">
            <text:p>177,653,740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6508148" table:style-name="ce16">
            <text:p>196,508,148</text:p>
          </table:table-cell>
          <table:table-cell table:style-name="ce8"/>
          <table:table-cell office:value-type="float" office:value="207641817" table:style-name="ce16">
            <text:p>207,641,817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9.4999999999999998E-3" table:style-name="ce47">
            <text:p>1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2289990" table:style-name="ce16">
            <text:p>252,289,990</text:p>
          </table:table-cell>
          <table:table-cell table:style-name="ce8"/>
          <table:table-cell office:value-type="float" office:value="267650549" table:style-name="ce16">
            <text:p>267,650,549</text:p>
          </table:table-cell>
          <table:table-cell office:value-type="string" table:style-name="ce17">
            <text:p>★★<text:s/></text:p>
          </table:table-cell>
          <table:table-cell office:value-type="float" office:value="161" table:style-name="ce48">
            <text:p>161</text:p>
          </table:table-cell>
          <table:table-cell office:value-type="percentage" office:value="-1.23E-2" table:style-name="ce47">
            <text:p>-1.2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1055876" table:style-name="ce16">
            <text:p>51,055,876</text:p>
          </table:table-cell>
          <table:table-cell table:style-name="ce8"/>
          <table:table-cell office:value-type="float" office:value="63829208" table:style-name="ce16">
            <text:p>63,829,20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70506225" table:style-name="ce16">
            <text:p>170,506,225</text:p>
          </table:table-cell>
          <table:table-cell table:style-name="ce8"/>
          <table:table-cell office:value-type="float" office:value="206768036" table:style-name="ce16">
            <text:p>206,768,036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.1852" table:style-name="ce47">
            <text:p>18.5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9020466" table:style-name="ce16">
            <text:p>49,020,466</text:p>
          </table:table-cell>
          <table:table-cell table:style-name="ce8"/>
          <table:table-cell office:value-type="float" office:value="57676031" table:style-name="ce16">
            <text:p>57,676,03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9778684" table:style-name="ce16">
            <text:p>69,778,684</text:p>
          </table:table-cell>
          <table:table-cell table:style-name="ce8"/>
          <table:table-cell office:value-type="float" office:value="73668096" table:style-name="ce16">
            <text:p>73,668,096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313482" table:style-name="ce16">
            <text:p>5,313,482</text:p>
          </table:table-cell>
          <table:table-cell table:style-name="ce8"/>
          <table:table-cell office:value-type="float" office:value="5160658" table:style-name="ce16">
            <text:p>5,160,65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943379" table:style-name="ce16">
            <text:p>21,943,379</text:p>
          </table:table-cell>
          <table:table-cell table:style-name="ce8"/>
          <table:table-cell office:value-type="float" office:value="21590688" table:style-name="ce16">
            <text:p>21,590,688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20958852" table:style-name="ce16">
            <text:p>20,958,852</text:p>
          </table:table-cell>
          <table:table-cell table:style-name="ce8"/>
          <table:table-cell office:value-type="float" office:value="20377106" table:style-name="ce16">
            <text:p>20,377,10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017716" table:style-name="ce16">
            <text:p>10,017,716</text:p>
          </table:table-cell>
          <table:table-cell table:style-name="ce8"/>
          <table:table-cell office:value-type="float" office:value="11552485" table:style-name="ce16">
            <text:p>11,552,4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114278" table:style-name="ce16">
            <text:p>21,114,278</text:p>
          </table:table-cell>
          <table:table-cell table:style-name="ce8"/>
          <table:table-cell office:value-type="float" office:value="20593532" table:style-name="ce16">
            <text:p>20,593,532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788143" table:style-name="ce16">
            <text:p>15,788,143</text:p>
          </table:table-cell>
          <table:table-cell table:style-name="ce8"/>
          <table:table-cell office:value-type="float" office:value="16596734" table:style-name="ce16">
            <text:p>16,596,73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728673" table:style-name="ce16">
            <text:p>34,728,673</text:p>
          </table:table-cell>
          <table:table-cell table:style-name="ce8"/>
          <table:table-cell office:value-type="float" office:value="39750557" table:style-name="ce16">
            <text:p>39,750,55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7757777" table:style-name="ce16">
            <text:p>107,757,777</text:p>
          </table:table-cell>
          <table:table-cell table:style-name="ce8"/>
          <table:table-cell office:value-type="float" office:value="121989495" table:style-name="ce16">
            <text:p>121,989,495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580853" table:style-name="ce16">
            <text:p>66,580,853</text:p>
          </table:table-cell>
          <table:table-cell office:value-type="string" table:style-name="ce17">
            <text:p>-<text:s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office:value-type="float" office:value="151" table:style-name="ce48">
            <text:p>1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6260509" table:style-name="ce16">
            <text:p>216,260,509</text:p>
          </table:table-cell>
          <table:table-cell table:style-name="ce8"/>
          <table:table-cell office:value-type="float" office:value="245507481" table:style-name="ce16">
            <text:p>245,507,481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8797049" table:style-name="ce16">
            <text:p>38,797,049</text:p>
          </table:table-cell>
          <table:table-cell table:style-name="ce8"/>
          <table:table-cell office:value-type="float" office:value="50360110" table:style-name="ce16">
            <text:p>50,360,11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31700809" table:style-name="ce16">
            <text:p>231,700,809</text:p>
          </table:table-cell>
          <table:table-cell table:style-name="ce8"/>
          <table:table-cell office:value-type="float" office:value="277302219" table:style-name="ce16">
            <text:p>277,302,219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.17269999999999999" table:style-name="ce47">
            <text:p>17.3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30070" table:style-name="ce16">
            <text:p>2,730,070</text:p>
          </table:table-cell>
          <table:table-cell table:style-name="ce8"/>
          <table:table-cell office:value-type="float" office:value="3041064" table:style-name="ce16">
            <text:p>3,041,06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107219" table:style-name="ce16">
            <text:p>3,107,219</text:p>
          </table:table-cell>
          <table:table-cell table:style-name="ce8"/>
          <table:table-cell office:value-type="float" office:value="3429461" table:style-name="ce16">
            <text:p>3,429,4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289036" table:style-name="ce16">
            <text:p>42,289,036</text:p>
          </table:table-cell>
          <table:table-cell table:style-name="ce8"/>
          <table:table-cell office:value-type="float" office:value="44543462" table:style-name="ce16">
            <text:p>44,543,462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555377" table:style-name="ce16">
            <text:p>3,555,377</text:p>
          </table:table-cell>
          <table:table-cell table:style-name="ce8"/>
          <table:table-cell office:value-type="float" office:value="3365799" table:style-name="ce16">
            <text:p>3,365,79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373042" table:style-name="ce16">
            <text:p>7,373,042</text:p>
          </table:table-cell>
          <table:table-cell table:style-name="ce8"/>
          <table:table-cell office:value-type="float" office:value="6651943" table:style-name="ce16">
            <text:p>6,651,9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566815" table:style-name="ce16">
            <text:p>20,566,815</text:p>
          </table:table-cell>
          <table:table-cell table:style-name="ce8"/>
          <table:table-cell office:value-type="float" office:value="21052057" table:style-name="ce16">
            <text:p>21,052,05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725741" table:style-name="ce16">
            <text:p>10,725,741</text:p>
          </table:table-cell>
          <table:table-cell table:style-name="ce8"/>
          <table:table-cell office:value-type="float" office:value="10469898" table:style-name="ce16">
            <text:p>10,469,89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3527195" table:style-name="ce16">
            <text:p>3,527,195</text:p>
          </table:table-cell>
          <table:table-cell table:style-name="ce8"/>
          <table:table-cell office:value-type="float" office:value="10716638" table:style-name="ce16">
            <text:p>10,716,63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606169" table:style-name="ce16">
            <text:p>5,606,169</text:p>
          </table:table-cell>
          <table:table-cell table:style-name="ce8"/>
          <table:table-cell office:value-type="float" office:value="6632750" table:style-name="ce16">
            <text:p>6,632,75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660045" table:style-name="ce16">
            <text:p>4,660,045</text:p>
          </table:table-cell>
          <table:table-cell table:style-name="ce8"/>
          <table:table-cell office:value-type="float" office:value="3375350" table:style-name="ce16">
            <text:p>3,375,3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0564751" table:style-name="ce16">
            <text:p>40,564,751</text:p>
          </table:table-cell>
          <table:table-cell table:style-name="ce8"/>
          <table:table-cell office:value-type="float" office:value="39893346" table:style-name="ce16">
            <text:p>39,893,346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795230" table:style-name="ce16">
            <text:p>21,795,230</text:p>
          </table:table-cell>
          <table:table-cell table:style-name="ce8"/>
          <table:table-cell office:value-type="float" office:value="24469425" table:style-name="ce16">
            <text:p>24,469,42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810590" table:style-name="ce16">
            <text:p>7,810,590</text:p>
          </table:table-cell>
          <table:table-cell table:style-name="ce8"/>
          <table:table-cell office:value-type="float" office:value="15978840" table:style-name="ce16">
            <text:p>15,978,84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1.1429" table:style-name="ce47">
            <text:p>1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69548" table:style-name="ce16">
            <text:p>869,548</text:p>
          </table:table-cell>
          <table:table-cell table:style-name="ce8"/>
          <table:table-cell office:value-type="float" office:value="2042130" table:style-name="ce16">
            <text:p>2,042,13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344596" table:style-name="ce16">
            <text:p>8,344,596</text:p>
          </table:table-cell>
          <table:table-cell table:style-name="ce8"/>
          <table:table-cell office:value-type="float" office:value="8702554" table:style-name="ce16">
            <text:p>8,702,55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5006803" table:style-name="ce16">
            <text:p>55,006,803</text:p>
          </table:table-cell>
          <table:table-cell table:style-name="ce8"/>
          <table:table-cell office:value-type="float" office:value="59844782" table:style-name="ce16">
            <text:p>59,844,78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3305974" table:style-name="ce16">
            <text:p>73,305,974</text:p>
          </table:table-cell>
          <table:table-cell table:style-name="ce8"/>
          <table:table-cell office:value-type="float" office:value="76855492" table:style-name="ce16">
            <text:p>76,855,492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5.45E-2" table:style-name="ce47">
            <text:p>-5.5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645138" table:style-name="ce16">
            <text:p>17,645,138</text:p>
          </table:table-cell>
          <table:table-cell table:style-name="ce8"/>
          <table:table-cell office:value-type="float" office:value="16794373" table:style-name="ce16">
            <text:p>16,794,37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818827" table:style-name="ce16">
            <text:p>8,818,827</text:p>
          </table:table-cell>
          <table:table-cell table:style-name="ce8"/>
          <table:table-cell office:value-type="float" office:value="9202873" table:style-name="ce16">
            <text:p>9,202,87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392489" table:style-name="ce16">
            <text:p>5,392,489</text:p>
          </table:table-cell>
          <table:table-cell table:style-name="ce8"/>
          <table:table-cell office:value-type="float" office:value="6240332" table:style-name="ce16">
            <text:p>6,240,33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5721380" table:style-name="ce16">
            <text:p>15,721,380</text:p>
          </table:table-cell>
          <table:table-cell table:style-name="ce8"/>
          <table:table-cell office:value-type="float" office:value="13605845" table:style-name="ce16">
            <text:p>13,605,84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933294" table:style-name="ce16">
            <text:p>9,933,294</text:p>
          </table:table-cell>
          <table:table-cell table:style-name="ce8"/>
          <table:table-cell office:value-type="float" office:value="9532398" table:style-name="ce16">
            <text:p>9,532,39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877800" table:style-name="ce16">
            <text:p>15,877,800</text:p>
          </table:table-cell>
          <table:table-cell table:style-name="ce8"/>
          <table:table-cell office:value-type="float" office:value="15910499" table:style-name="ce16">
            <text:p>15,910,49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8954016" table:style-name="ce16">
            <text:p>8,954,016</text:p>
          </table:table-cell>
          <table:table-cell table:style-name="ce8"/>
          <table:table-cell office:value-type="float" office:value="10316320" table:style-name="ce16">
            <text:p>10,316,32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423870" table:style-name="ce16">
            <text:p>12,423,870</text:p>
          </table:table-cell>
          <table:table-cell table:style-name="ce8"/>
          <table:table-cell office:value-type="float" office:value="12747247" table:style-name="ce16">
            <text:p>12,747,24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52191" table:style-name="ce16">
            <text:p>2,152,191</text:p>
          </table:table-cell>
          <table:table-cell table:style-name="ce8"/>
          <table:table-cell office:value-type="float" office:value="2405210" table:style-name="ce16">
            <text:p>2,405,2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21895" table:style-name="ce16">
            <text:p>2,321,895</text:p>
          </table:table-cell>
          <table:table-cell table:style-name="ce8"/>
          <table:table-cell office:value-type="float" office:value="2297348" table:style-name="ce16">
            <text:p>2,297,34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178625" table:style-name="ce16">
            <text:p>11,178,625</text:p>
          </table:table-cell>
          <table:table-cell table:style-name="ce8"/>
          <table:table-cell office:value-type="float" office:value="11316637" table:style-name="ce16">
            <text:p>11,316,63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002176" table:style-name="ce16">
            <text:p>12,002,176</text:p>
          </table:table-cell>
          <table:table-cell table:style-name="ce8"/>
          <table:table-cell office:value-type="float" office:value="10521439" table:style-name="ce16">
            <text:p>10,521,43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981765" table:style-name="ce16">
            <text:p>3,981,765</text:p>
          </table:table-cell>
          <table:table-cell table:style-name="ce8"/>
          <table:table-cell office:value-type="float" office:value="3736895" table:style-name="ce16">
            <text:p>3,736,89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6458343" table:style-name="ce16">
            <text:p>186,458,343</text:p>
          </table:table-cell>
          <table:table-cell table:style-name="ce8"/>
          <table:table-cell office:value-type="float" office:value="187382743" table:style-name="ce16">
            <text:p>187,382,743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2.41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671612" table:style-name="ce16">
            <text:p>8,671,612</text:p>
          </table:table-cell>
          <table:table-cell table:style-name="ce8"/>
          <table:table-cell office:value-type="float" office:value="9885357" table:style-name="ce16">
            <text:p>9,885,35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709663" table:style-name="ce16">
            <text:p>6,709,663</text:p>
          </table:table-cell>
          <table:table-cell table:style-name="ce8"/>
          <table:table-cell office:value-type="float" office:value="5796805" table:style-name="ce16">
            <text:p>5,796,80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74723" table:style-name="ce16">
            <text:p>4,874,723</text:p>
          </table:table-cell>
          <table:table-cell table:style-name="ce8"/>
          <table:table-cell office:value-type="float" office:value="4388925" table:style-name="ce16">
            <text:p>4,388,9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1647322" table:style-name="ce16">
            <text:p>21,647,322</text:p>
          </table:table-cell>
          <table:table-cell table:style-name="ce8"/>
          <table:table-cell office:value-type="float" office:value="23283059" table:style-name="ce16">
            <text:p>23,283,05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8077519" table:style-name="ce16">
            <text:p>8,077,519</text:p>
          </table:table-cell>
          <table:table-cell table:style-name="ce8"/>
          <table:table-cell office:value-type="float" office:value="7713168" table:style-name="ce16">
            <text:p>7,713,16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759471" table:style-name="ce16">
            <text:p>8,759,471</text:p>
          </table:table-cell>
          <table:table-cell table:style-name="ce8"/>
          <table:table-cell office:value-type="float" office:value="8432386" table:style-name="ce16">
            <text:p>8,432,38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6149" table:style-name="ce16">
            <text:p>426,149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32069" table:style-name="ce16">
            <text:p>1,832,069</text:p>
          </table:table-cell>
          <table:table-cell table:style-name="ce8"/>
          <table:table-cell office:value-type="float" office:value="1737572" table:style-name="ce16">
            <text:p>1,737,57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33194112" table:style-name="ce16">
            <text:p>1,233,194,112</text:p>
          </table:table-cell>
          <table:table-cell table:style-name="ce8"/>
          <table:table-cell office:value-type="float" office:value="1361898237" table:style-name="ce16">
            <text:p>1,361,898,237</text:p>
          </table:table-cell>
          <table:table-cell office:value-type="string" table:style-name="ce17">
            <text:p>★★★<text:s/></text:p>
          </table:table-cell>
          <table:table-cell office:value-type="float" office:value="873" table:style-name="ce48">
            <text:p>873</text:p>
          </table:table-cell>
          <table:table-cell office:value-type="percentage" office:value="1.04E-2" table:style-name="ce47">
            <text:p>1.0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4633996" table:style-name="ce16">
            <text:p>884,633,996</text:p>
          </table:table-cell>
          <table:table-cell table:style-name="ce8"/>
          <table:table-cell office:value-type="float" office:value="942999021" table:style-name="ce16">
            <text:p>942,999,021</text:p>
          </table:table-cell>
          <table:table-cell office:value-type="string" table:style-name="ce17">
            <text:p>★★<text:s/></text:p>
          </table:table-cell>
          <table:table-cell office:value-type="float" office:value="689" table:style-name="ce48">
            <text:p>689</text:p>
          </table:table-cell>
          <table:table-cell office:value-type="percentage" office:value="-2.8999999999999998E-3" table:style-name="ce47">
            <text:p>-0.3%</text:p>
          </table:table-cell>
          <table:table-cell office:value-type="float" office:value="1433" table:style-name="ce48">
            <text:p>1,433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36687341" table:style-name="ce16">
            <text:p>636,687,341</text:p>
          </table:table-cell>
          <table:table-cell table:style-name="ce8"/>
          <table:table-cell office:value-type="float" office:value="726470076" table:style-name="ce16">
            <text:p>726,470,076</text:p>
          </table:table-cell>
          <table:table-cell office:value-type="string" table:style-name="ce17">
            <text:p>★★★<text:s/></text:p>
          </table:table-cell>
          <table:table-cell office:value-type="float" office:value="478" table:style-name="ce48">
            <text:p>478</text:p>
          </table:table-cell>
          <table:table-cell office:value-type="percentage" office:value="6.7000000000000004E-2" table:style-name="ce47">
            <text:p>6.7%</text:p>
          </table:table-cell>
          <table:table-cell office:value-type="float" office:value="1022" table:style-name="ce48">
            <text:p>1,022</text:p>
          </table:table-cell>
          <table:table-cell office:value-type="percentage" office:value="2.1999999999999999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59637249" table:style-name="ce16">
            <text:p>1,459,637,249</text:p>
          </table:table-cell>
          <table:table-cell table:style-name="ce8"/>
          <table:table-cell office:value-type="float" office:value="1666699380" table:style-name="ce16">
            <text:p>1,666,699,380</text:p>
          </table:table-cell>
          <table:table-cell office:value-type="string" table:style-name="ce17">
            <text:p>★★★<text:s/></text:p>
          </table:table-cell>
          <table:table-cell office:value-type="float" office:value="949" table:style-name="ce48">
            <text:p>949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1909" table:style-name="ce48">
            <text:p>1,909</text:p>
          </table:table-cell>
          <table:table-cell office:value-type="percentage" office:value="-1.70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0812722" table:style-name="ce16">
            <text:p>140,812,722</text:p>
          </table:table-cell>
          <table:table-cell table:style-name="ce8"/>
          <table:table-cell office:value-type="float" office:value="153797730" table:style-name="ce16">
            <text:p>153,797,730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6615144" table:style-name="ce16">
            <text:p>186,615,144</text:p>
          </table:table-cell>
          <table:table-cell table:style-name="ce8"/>
          <table:table-cell office:value-type="float" office:value="206226490" table:style-name="ce16">
            <text:p>206,226,490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8916782" table:style-name="ce16">
            <text:p>118,916,782</text:p>
          </table:table-cell>
          <table:table-cell table:style-name="ce8"/>
          <table:table-cell office:value-type="float" office:value="145639317" table:style-name="ce16">
            <text:p>145,639,317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4.6199999999999998E-2" table:style-name="ce47">
            <text:p>4.6%</text:p>
          </table:table-cell>
          <table:table-cell office:value-type="float" office:value="526" table:style-name="ce48">
            <text:p>526</text:p>
          </table:table-cell>
          <table:table-cell office:value-type="percentage" office:value="-0.1703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4377598" table:style-name="ce16">
            <text:p>124,377,598</text:p>
          </table:table-cell>
          <table:table-cell table:style-name="ce8"/>
          <table:table-cell office:value-type="float" office:value="143303324" table:style-name="ce16">
            <text:p>143,303,32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6983156" table:style-name="ce16">
            <text:p>66,983,156</text:p>
          </table:table-cell>
          <table:table-cell table:style-name="ce8"/>
          <table:table-cell office:value-type="float" office:value="68929566" table:style-name="ce16">
            <text:p>68,929,566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6698123" table:style-name="ce16">
            <text:p>106,698,123</text:p>
          </table:table-cell>
          <table:table-cell table:style-name="ce8"/>
          <table:table-cell office:value-type="float" office:value="113812696" table:style-name="ce16">
            <text:p>113,812,696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6.3299999999999995E-2" table:style-name="ce47">
            <text:p>6.3%</text:p>
          </table:table-cell>
          <table:table-cell office:value-type="float" office:value="436" table:style-name="ce48">
            <text:p>436</text:p>
          </table:table-cell>
          <table:table-cell office:value-type="percentage" office:value="6.8599999999999994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7433923" table:style-name="ce16">
            <text:p>147,433,923</text:p>
          </table:table-cell>
          <table:table-cell table:style-name="ce8"/>
          <table:table-cell office:value-type="float" office:value="163318254" table:style-name="ce16">
            <text:p>163,318,254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084399" table:style-name="ce16">
            <text:p>44,084,399</text:p>
          </table:table-cell>
          <table:table-cell table:style-name="ce8"/>
          <table:table-cell office:value-type="float" office:value="49903394" table:style-name="ce16">
            <text:p>49,903,39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2051" table:style-name="ce47">
            <text:p>20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8651735" table:style-name="ce16">
            <text:p>298,651,735</text:p>
          </table:table-cell>
          <table:table-cell table:style-name="ce8"/>
          <table:table-cell office:value-type="float" office:value="340514593" table:style-name="ce16">
            <text:p>340,514,593</text:p>
          </table:table-cell>
          <table:table-cell office:value-type="string" table:style-name="ce17">
            <text:p>★★★<text:s/></text:p>
          </table:table-cell>
          <table:table-cell office:value-type="float" office:value="230" table:style-name="ce48">
            <text:p>230</text:p>
          </table:table-cell>
          <table:table-cell office:value-type="percentage" office:value="1.32E-2" table:style-name="ce47">
            <text:p>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57263086" table:style-name="ce16">
            <text:p>457,263,086</text:p>
          </table:table-cell>
          <table:table-cell table:style-name="ce8"/>
          <table:table-cell office:value-type="float" office:value="520164067" table:style-name="ce16">
            <text:p>520,164,067</text:p>
          </table:table-cell>
          <table:table-cell office:value-type="string" table:style-name="ce17">
            <text:p>★★★<text:s/></text:p>
          </table:table-cell>
          <table:table-cell office:value-type="float" office:value="337" table:style-name="ce48">
            <text:p>337</text:p>
          </table:table-cell>
          <table:table-cell office:value-type="percentage" office:value="6.6500000000000004E-2" table:style-name="ce47">
            <text:p>6.7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3659730" table:style-name="ce16">
            <text:p>293,659,730</text:p>
          </table:table-cell>
          <table:table-cell table:style-name="ce8"/>
          <table:table-cell office:value-type="float" office:value="320119944" table:style-name="ce16">
            <text:p>320,119,944</text:p>
          </table:table-cell>
          <table:table-cell office:value-type="string" table:style-name="ce17">
            <text:p>★★★<text:s/></text:p>
          </table:table-cell>
          <table:table-cell office:value-type="float" office:value="207" table:style-name="ce48">
            <text:p>207</text:p>
          </table:table-cell>
          <table:table-cell office:value-type="percentage" office:value="1.9699999999999999E-2" table:style-name="ce47">
            <text:p>2.0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31121934" table:style-name="ce16">
            <text:p>331,121,934</text:p>
          </table:table-cell>
          <table:table-cell table:style-name="ce8"/>
          <table:table-cell office:value-type="float" office:value="367259054" table:style-name="ce16">
            <text:p>367,259,054</text:p>
          </table:table-cell>
          <table:table-cell office:value-type="string" table:style-name="ce17">
            <text:p>★★★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5.67E-2" table:style-name="ce47">
            <text:p>5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0546211" table:style-name="ce16">
            <text:p>150,546,211</text:p>
          </table:table-cell>
          <table:table-cell table:style-name="ce8"/>
          <table:table-cell office:value-type="float" office:value="183955880" table:style-name="ce16">
            <text:p>183,955,880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9184879" table:style-name="ce16">
            <text:p>199,184,879</text:p>
          </table:table-cell>
          <table:table-cell table:style-name="ce8"/>
          <table:table-cell office:value-type="float" office:value="236440102" table:style-name="ce16">
            <text:p>236,440,102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1.0200000000000001E-2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9524365" table:style-name="ce16">
            <text:p>69,524,365</text:p>
          </table:table-cell>
          <table:table-cell table:style-name="ce8"/>
          <table:table-cell office:value-type="float" office:value="78965958" table:style-name="ce16">
            <text:p>78,965,958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0524859" table:style-name="ce16">
            <text:p>300,524,859</text:p>
          </table:table-cell>
          <table:table-cell table:style-name="ce8"/>
          <table:table-cell office:value-type="float" office:value="332266529" table:style-name="ce16">
            <text:p>332,266,529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3.5499999999999997E-2" table:style-name="ce47">
            <text:p>3.6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3103704" table:style-name="ce16">
            <text:p>23,103,704</text:p>
          </table:table-cell>
          <table:table-cell table:style-name="ce8"/>
          <table:table-cell office:value-type="float" office:value="25460434" table:style-name="ce16">
            <text:p>25,460,43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5519339" table:style-name="ce16">
            <text:p>65,519,339</text:p>
          </table:table-cell>
          <table:table-cell table:style-name="ce8"/>
          <table:table-cell office:value-type="float" office:value="77519827" table:style-name="ce16">
            <text:p>77,519,827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9796" table:style-name="ce16">
            <text:p>39,796</text:p>
          </table:table-cell>
          <table:table-cell table:style-name="ce8"/>
          <table:table-cell office:value-type="float" office:value="390588" table:style-name="ce16">
            <text:p>390,58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7722999" table:style-name="ce16">
            <text:p>77,722,999</text:p>
          </table:table-cell>
          <table:table-cell table:style-name="ce8"/>
          <table:table-cell office:value-type="float" office:value="92009105" table:style-name="ce16">
            <text:p>92,009,105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989199" table:style-name="ce16">
            <text:p>8,989,199</text:p>
          </table:table-cell>
          <table:table-cell table:style-name="ce8"/>
          <table:table-cell office:value-type="float" office:value="10099786" table:style-name="ce16">
            <text:p>10,099,7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764728" table:style-name="ce16">
            <text:p>9,764,728</text:p>
          </table:table-cell>
          <table:table-cell table:style-name="ce8"/>
          <table:table-cell office:value-type="float" office:value="12491872" table:style-name="ce16">
            <text:p>12,491,87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6676614" table:style-name="ce16">
            <text:p>96,676,614</text:p>
          </table:table-cell>
          <table:table-cell table:style-name="ce8"/>
          <table:table-cell office:value-type="float" office:value="105899642" table:style-name="ce16">
            <text:p>105,899,64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4954299" table:style-name="ce16">
            <text:p>44,954,299</text:p>
          </table:table-cell>
          <table:table-cell table:style-name="ce8"/>
          <table:table-cell office:value-type="float" office:value="50551172" table:style-name="ce16">
            <text:p>50,551,17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972492" table:style-name="ce16">
            <text:p>20,972,49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392970" table:style-name="ce16">
            <text:p>3,392,970</text:p>
          </table:table-cell>
          <table:table-cell table:style-name="ce8"/>
          <table:table-cell office:value-type="float" office:value="4233106" table:style-name="ce16">
            <text:p>4,233,10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3076862" table:style-name="ce16">
            <text:p>83,076,862</text:p>
          </table:table-cell>
          <table:table-cell table:style-name="ce8"/>
          <table:table-cell office:value-type="float" office:value="86004284" table:style-name="ce16">
            <text:p>86,004,284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0460291" table:style-name="ce16">
            <text:p>70,460,291</text:p>
          </table:table-cell>
          <table:table-cell table:style-name="ce8"/>
          <table:table-cell office:value-type="float" office:value="83127910" table:style-name="ce16">
            <text:p>83,127,910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8.1100000000000005E-2" table:style-name="ce47">
            <text:p>8.1%</text:p>
          </table:table-cell>
          <table:table-cell office:value-type="float" office:value="226" table:style-name="ce48">
            <text:p>226</text:p>
          </table:table-cell>
          <table:table-cell office:value-type="percentage" office:value="-4.400000000000000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649990" table:style-name="ce16">
            <text:p>7,649,990</text:p>
          </table:table-cell>
          <table:table-cell table:style-name="ce8"/>
          <table:table-cell office:value-type="float" office:value="12480237" table:style-name="ce16">
            <text:p>12,480,2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9852789" table:style-name="ce16">
            <text:p>9,852,789</text:p>
          </table:table-cell>
          <table:table-cell table:style-name="ce8"/>
          <table:table-cell office:value-type="float" office:value="10179320" table:style-name="ce16">
            <text:p>10,179,32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4204176" table:style-name="ce16">
            <text:p>54,204,176</text:p>
          </table:table-cell>
          <table:table-cell table:style-name="ce8"/>
          <table:table-cell office:value-type="float" office:value="65783725" table:style-name="ce16">
            <text:p>65,783,72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3432387" table:style-name="ce16">
            <text:p>133,432,387</text:p>
          </table:table-cell>
          <table:table-cell table:style-name="ce8"/>
          <table:table-cell office:value-type="float" office:value="146841989" table:style-name="ce16">
            <text:p>146,841,989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1942846" table:style-name="ce16">
            <text:p>261,942,846</text:p>
          </table:table-cell>
          <table:table-cell table:style-name="ce8"/>
          <table:table-cell office:value-type="float" office:value="288563515" table:style-name="ce16">
            <text:p>288,563,515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0864580" table:style-name="ce16">
            <text:p>90,864,580</text:p>
          </table:table-cell>
          <table:table-cell table:style-name="ce8"/>
          <table:table-cell office:value-type="float" office:value="93650385" table:style-name="ce16">
            <text:p>93,650,385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6721514" table:style-name="ce16">
            <text:p>46,721,514</text:p>
          </table:table-cell>
          <table:table-cell table:style-name="ce8"/>
          <table:table-cell office:value-type="float" office:value="53239715" table:style-name="ce16">
            <text:p>53,239,71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1558422" table:style-name="ce16">
            <text:p>231,558,422</text:p>
          </table:table-cell>
          <table:table-cell table:style-name="ce8"/>
          <table:table-cell office:value-type="float" office:value="268433371" table:style-name="ce16">
            <text:p>268,433,371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3.8100000000000002E-2" table:style-name="ce47">
            <text:p>3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2416540" table:style-name="ce16">
            <text:p>32,416,540</text:p>
          </table:table-cell>
          <table:table-cell table:style-name="ce8"/>
          <table:table-cell office:value-type="float" office:value="40777521" table:style-name="ce16">
            <text:p>40,777,52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8851888" table:style-name="ce16">
            <text:p>38,851,888</text:p>
          </table:table-cell>
          <table:table-cell table:style-name="ce8"/>
          <table:table-cell office:value-type="float" office:value="39838125" table:style-name="ce16">
            <text:p>39,838,12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819241" table:style-name="ce16">
            <text:p>21,819,241</text:p>
          </table:table-cell>
          <table:table-cell table:style-name="ce8"/>
          <table:table-cell office:value-type="float" office:value="24192916" table:style-name="ce16">
            <text:p>24,192,9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930173" table:style-name="ce16">
            <text:p>14,930,173</text:p>
          </table:table-cell>
          <table:table-cell table:style-name="ce8"/>
          <table:table-cell office:value-type="float" office:value="15093124" table:style-name="ce16">
            <text:p>15,093,12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991363" table:style-name="ce16">
            <text:p>25,991,363</text:p>
          </table:table-cell>
          <table:table-cell table:style-name="ce8"/>
          <table:table-cell office:value-type="float" office:value="27586725" table:style-name="ce16">
            <text:p>27,586,72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650003" table:style-name="ce16">
            <text:p>7,650,003</text:p>
          </table:table-cell>
          <table:table-cell table:style-name="ce8"/>
          <table:table-cell office:value-type="float" office:value="7971094" table:style-name="ce16">
            <text:p>7,971,09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405304" table:style-name="ce16">
            <text:p>5,405,304</text:p>
          </table:table-cell>
          <table:table-cell table:style-name="ce8"/>
          <table:table-cell office:value-type="float" office:value="5605446" table:style-name="ce16">
            <text:p>5,605,44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404822" table:style-name="ce16">
            <text:p>6,404,822</text:p>
          </table:table-cell>
          <table:table-cell table:style-name="ce8"/>
          <table:table-cell office:value-type="float" office:value="7506438" table:style-name="ce16">
            <text:p>7,506,4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134894" table:style-name="ce16">
            <text:p>4,134,894</text:p>
          </table:table-cell>
          <table:table-cell table:style-name="ce8"/>
          <table:table-cell office:value-type="float" office:value="3797751" table:style-name="ce16">
            <text:p>3,797,7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88749" table:style-name="ce16">
            <text:p>4,788,74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0221412" table:style-name="ce16">
            <text:p>100,221,412</text:p>
          </table:table-cell>
          <table:table-cell table:style-name="ce8"/>
          <table:table-cell office:value-type="float" office:value="105662220" table:style-name="ce16">
            <text:p>105,662,220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.14749999999999999" table:style-name="ce47">
            <text:p>14.8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137453" table:style-name="ce16">
            <text:p>9,137,453</text:p>
          </table:table-cell>
          <table:table-cell table:style-name="ce8"/>
          <table:table-cell office:value-type="float" office:value="8481420" table:style-name="ce16">
            <text:p>8,481,42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630100" table:style-name="ce16">
            <text:p>36,630,100</text:p>
          </table:table-cell>
          <table:table-cell table:style-name="ce8"/>
          <table:table-cell office:value-type="float" office:value="39141019" table:style-name="ce16">
            <text:p>39,141,019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672723" table:style-name="ce16">
            <text:p>8,672,723</text:p>
          </table:table-cell>
          <table:table-cell table:style-name="ce8"/>
          <table:table-cell office:value-type="float" office:value="9900555" table:style-name="ce16">
            <text:p>9,900,55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351082" table:style-name="ce16">
            <text:p>25,351,082</text:p>
          </table:table-cell>
          <table:table-cell table:style-name="ce8"/>
          <table:table-cell office:value-type="float" office:value="25620014" table:style-name="ce16">
            <text:p>25,620,01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230091" table:style-name="ce16">
            <text:p>9,230,091</text:p>
          </table:table-cell>
          <table:table-cell table:style-name="ce8"/>
          <table:table-cell office:value-type="float" office:value="10032090" table:style-name="ce16">
            <text:p>10,032,09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911559" table:style-name="ce16">
            <text:p>29,911,559</text:p>
          </table:table-cell>
          <table:table-cell table:style-name="ce8"/>
          <table:table-cell office:value-type="float" office:value="32021335" table:style-name="ce16">
            <text:p>32,021,33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690337" table:style-name="ce16">
            <text:p>8,690,337</text:p>
          </table:table-cell>
          <table:table-cell table:style-name="ce8"/>
          <table:table-cell office:value-type="float" office:value="8559764" table:style-name="ce16">
            <text:p>8,559,76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0962682" table:style-name="ce16">
            <text:p>20,962,682</text:p>
          </table:table-cell>
          <table:table-cell table:style-name="ce8"/>
          <table:table-cell office:value-type="float" office:value="18888379" table:style-name="ce16">
            <text:p>18,888,37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516933" table:style-name="ce16">
            <text:p>9,516,933</text:p>
          </table:table-cell>
          <table:table-cell table:style-name="ce8"/>
          <table:table-cell office:value-type="float" office:value="11354545" table:style-name="ce16">
            <text:p>11,354,54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576513" table:style-name="ce16">
            <text:p>9,576,513</text:p>
          </table:table-cell>
          <table:table-cell table:style-name="ce8"/>
          <table:table-cell office:value-type="float" office:value="7836152" table:style-name="ce16">
            <text:p>7,836,15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913819" table:style-name="ce16">
            <text:p>5,913,819</text:p>
          </table:table-cell>
          <table:table-cell table:style-name="ce8"/>
          <table:table-cell office:value-type="float" office:value="6553085" table:style-name="ce16">
            <text:p>6,553,0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7525009" table:style-name="ce16">
            <text:p>7,525,009</text:p>
          </table:table-cell>
          <table:table-cell table:style-name="ce8"/>
          <table:table-cell office:value-type="float" office:value="11626760" table:style-name="ce16">
            <text:p>11,626,76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421206" table:style-name="ce16">
            <text:p>6,421,206</text:p>
          </table:table-cell>
          <table:table-cell table:style-name="ce8"/>
          <table:table-cell office:value-type="float" office:value="6580869" table:style-name="ce16">
            <text:p>6,580,86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354844" table:style-name="ce16">
            <text:p>2,354,844</text:p>
          </table:table-cell>
          <table:table-cell table:style-name="ce8"/>
          <table:table-cell office:value-type="float" office:value="1435623" table:style-name="ce16">
            <text:p>1,435,62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499917" table:style-name="ce16">
            <text:p>12,499,917</text:p>
          </table:table-cell>
          <table:table-cell table:style-name="ce8"/>
          <table:table-cell office:value-type="float" office:value="13969808" table:style-name="ce16">
            <text:p>13,969,80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132210" table:style-name="ce16">
            <text:p>6,132,210</text:p>
          </table:table-cell>
          <table:table-cell table:style-name="ce8"/>
          <table:table-cell office:value-type="float" office:value="5825473" table:style-name="ce16">
            <text:p>5,825,47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695324" table:style-name="ce16">
            <text:p>5,695,324</text:p>
          </table:table-cell>
          <table:table-cell table:style-name="ce8"/>
          <table:table-cell office:value-type="float" office:value="5584829" table:style-name="ce16">
            <text:p>5,584,82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661308" table:style-name="ce16">
            <text:p>6,661,308</text:p>
          </table:table-cell>
          <table:table-cell table:style-name="ce8"/>
          <table:table-cell office:value-type="float" office:value="6301809" table:style-name="ce16">
            <text:p>6,301,80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795593" table:style-name="ce16">
            <text:p>12,795,593</text:p>
          </table:table-cell>
          <table:table-cell table:style-name="ce8"/>
          <table:table-cell office:value-type="float" office:value="12308958" table:style-name="ce16">
            <text:p>12,308,958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500540" table:style-name="ce16">
            <text:p>6,500,540</text:p>
          </table:table-cell>
          <table:table-cell table:style-name="ce8"/>
          <table:table-cell office:value-type="float" office:value="6850359" table:style-name="ce16">
            <text:p>6,850,35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521493" table:style-name="ce16">
            <text:p>10,521,493</text:p>
          </table:table-cell>
          <table:table-cell table:style-name="ce8"/>
          <table:table-cell office:value-type="float" office:value="10213101" table:style-name="ce16">
            <text:p>10,213,10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47348" table:style-name="ce16">
            <text:p>8,347,348</text:p>
          </table:table-cell>
          <table:table-cell table:style-name="ce8"/>
          <table:table-cell office:value-type="float" office:value="8617927" table:style-name="ce16">
            <text:p>8,617,92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89008" table:style-name="ce16">
            <text:p>7,589,008</text:p>
          </table:table-cell>
          <table:table-cell table:style-name="ce8"/>
          <table:table-cell office:value-type="float" office:value="7857909" table:style-name="ce16">
            <text:p>7,857,90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810097" table:style-name="ce16">
            <text:p>8,810,097</text:p>
          </table:table-cell>
          <table:table-cell table:style-name="ce8"/>
          <table:table-cell office:value-type="float" office:value="8371729" table:style-name="ce16">
            <text:p>8,371,72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794927" table:style-name="ce16">
            <text:p>40,794,927</text:p>
          </table:table-cell>
          <table:table-cell table:style-name="ce8"/>
          <table:table-cell office:value-type="float" office:value="45085145" table:style-name="ce16">
            <text:p>45,085,14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03099" table:style-name="ce16">
            <text:p>9,603,099</text:p>
          </table:table-cell>
          <table:table-cell table:style-name="ce8"/>
          <table:table-cell office:value-type="float" office:value="10719541" table:style-name="ce16">
            <text:p>10,719,5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604574" table:style-name="ce16">
            <text:p>8,604,574</text:p>
          </table:table-cell>
          <table:table-cell table:style-name="ce8"/>
          <table:table-cell office:value-type="float" office:value="9710832" table:style-name="ce16">
            <text:p>9,710,83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724599" table:style-name="ce16">
            <text:p>13,724,599</text:p>
          </table:table-cell>
          <table:table-cell table:style-name="ce8"/>
          <table:table-cell office:value-type="float" office:value="14382685" table:style-name="ce16">
            <text:p>14,382,68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6475269" table:style-name="ce16">
            <text:p>36,475,269</text:p>
          </table:table-cell>
          <table:table-cell table:style-name="ce8"/>
          <table:table-cell office:value-type="float" office:value="54356436" table:style-name="ce16">
            <text:p>54,356,43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474044" table:style-name="ce16">
            <text:p>8,474,044</text:p>
          </table:table-cell>
          <table:table-cell table:style-name="ce8"/>
          <table:table-cell office:value-type="float" office:value="9644689" table:style-name="ce16">
            <text:p>9,644,6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289136" table:style-name="ce16">
            <text:p>5,289,136</text:p>
          </table:table-cell>
          <table:table-cell table:style-name="ce8"/>
          <table:table-cell office:value-type="float" office:value="5513441" table:style-name="ce16">
            <text:p>5,513,44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300803" table:style-name="ce16">
            <text:p>5,300,803</text:p>
          </table:table-cell>
          <table:table-cell table:style-name="ce8"/>
          <table:table-cell office:value-type="float" office:value="5810811" table:style-name="ce16">
            <text:p>5,810,8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728510" table:style-name="ce16">
            <text:p>3,728,510</text:p>
          </table:table-cell>
          <table:table-cell table:style-name="ce8"/>
          <table:table-cell office:value-type="float" office:value="3337144" table:style-name="ce16">
            <text:p>3,337,1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774555" table:style-name="ce16">
            <text:p>5,774,555</text:p>
          </table:table-cell>
          <table:table-cell table:style-name="ce8"/>
          <table:table-cell office:value-type="float" office:value="8253601" table:style-name="ce16">
            <text:p>8,253,6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568699" table:style-name="ce16">
            <text:p>1,568,699</text:p>
          </table:table-cell>
          <table:table-cell table:style-name="ce8"/>
          <table:table-cell office:value-type="float" office:value="1434124" table:style-name="ce16">
            <text:p>1,434,1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49060" table:style-name="ce16">
            <text:p>3,149,060</text:p>
          </table:table-cell>
          <table:table-cell table:style-name="ce8"/>
          <table:table-cell office:value-type="float" office:value="3067445" table:style-name="ce16">
            <text:p>3,067,44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517359" table:style-name="ce16">
            <text:p>6,517,359</text:p>
          </table:table-cell>
          <table:table-cell table:style-name="ce8"/>
          <table:table-cell office:value-type="float" office:value="7605669" table:style-name="ce16">
            <text:p>7,605,6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979834" table:style-name="ce16">
            <text:p>6,979,834</text:p>
          </table:table-cell>
          <table:table-cell table:style-name="ce8"/>
          <table:table-cell office:value-type="float" office:value="6721703" table:style-name="ce16">
            <text:p>6,721,70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288256" table:style-name="ce16">
            <text:p>14,288,256</text:p>
          </table:table-cell>
          <table:table-cell table:style-name="ce8"/>
          <table:table-cell office:value-type="float" office:value="18061334" table:style-name="ce16">
            <text:p>18,061,3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792064" table:style-name="ce16">
            <text:p>4,792,064</text:p>
          </table:table-cell>
          <table:table-cell table:style-name="ce8"/>
          <table:table-cell office:value-type="float" office:value="5154973" table:style-name="ce16">
            <text:p>5,154,9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215591" table:style-name="ce16">
            <text:p>14,215,591</text:p>
          </table:table-cell>
          <table:table-cell table:style-name="ce8"/>
          <table:table-cell office:value-type="float" office:value="16741469" table:style-name="ce16">
            <text:p>16,741,46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757182" table:style-name="ce16">
            <text:p>4,757,182</text:p>
          </table:table-cell>
          <table:table-cell table:style-name="ce8"/>
          <table:table-cell office:value-type="float" office:value="5326343" table:style-name="ce16">
            <text:p>5,326,3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132001" table:style-name="ce16">
            <text:p>5,132,001</text:p>
          </table:table-cell>
          <table:table-cell table:style-name="ce8"/>
          <table:table-cell office:value-type="float" office:value="5696742" table:style-name="ce16">
            <text:p>5,696,7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46371" table:style-name="ce16">
            <text:p>2,046,371</text:p>
          </table:table-cell>
          <table:table-cell table:style-name="ce8"/>
          <table:table-cell office:value-type="float" office:value="2037805" table:style-name="ce16">
            <text:p>2,037,80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19573" table:style-name="ce16">
            <text:p>5,719,573</text:p>
          </table:table-cell>
          <table:table-cell table:style-name="ce8"/>
          <table:table-cell office:value-type="float" office:value="6075038" table:style-name="ce16">
            <text:p>6,075,03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8955157" table:style-name="ce16">
            <text:p>8,955,157</text:p>
          </table:table-cell>
          <table:table-cell table:style-name="ce8"/>
          <table:table-cell office:value-type="float" office:value="9731910" table:style-name="ce16">
            <text:p>9,731,9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927925" table:style-name="ce16">
            <text:p>5,927,925</text:p>
          </table:table-cell>
          <table:table-cell table:style-name="ce8"/>
          <table:table-cell office:value-type="float" office:value="5831695" table:style-name="ce16">
            <text:p>5,831,69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2931664" table:style-name="ce16">
            <text:p>12,931,664</text:p>
          </table:table-cell>
          <table:table-cell table:style-name="ce8"/>
          <table:table-cell office:value-type="float" office:value="15777877" table:style-name="ce16">
            <text:p>15,777,8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2130686" table:style-name="ce16">
            <text:p>22,130,686</text:p>
          </table:table-cell>
          <table:table-cell table:style-name="ce8"/>
          <table:table-cell office:value-type="float" office:value="37982401" table:style-name="ce16">
            <text:p>37,982,40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11630" table:style-name="ce16">
            <text:p>1,511,630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64967208" table:style-name="ce16">
            <text:p>964,967,208</text:p>
          </table:table-cell>
          <table:table-cell table:style-name="ce8"/>
          <table:table-cell office:value-type="float" office:value="1025476999" table:style-name="ce16">
            <text:p>1,025,476,999</text:p>
          </table:table-cell>
          <table:table-cell office:value-type="string" table:style-name="ce17">
            <text:p>★★<text:s/></text:p>
          </table:table-cell>
          <table:table-cell office:value-type="float" office:value="865" table:style-name="ce48">
            <text:p>865</text:p>
          </table:table-cell>
          <table:table-cell office:value-type="percentage" office:value="0" table:style-name="ce47">
            <text:p>0.0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94394031" table:style-name="ce16">
            <text:p>694,394,031</text:p>
          </table:table-cell>
          <table:table-cell table:style-name="ce8"/>
          <table:table-cell office:value-type="float" office:value="797605797" table:style-name="ce16">
            <text:p>797,605,797</text:p>
          </table:table-cell>
          <table:table-cell office:value-type="string" table:style-name="ce17">
            <text:p>★★★<text:s/></text:p>
          </table:table-cell>
          <table:table-cell office:value-type="float" office:value="638" table:style-name="ce48">
            <text:p>638</text:p>
          </table:table-cell>
          <table:table-cell office:value-type="percentage" office:value="3.4000000000000002E-2" table:style-name="ce47">
            <text:p>3.4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7276413" table:style-name="ce16">
            <text:p>117,276,413</text:p>
          </table:table-cell>
          <table:table-cell table:style-name="ce8"/>
          <table:table-cell office:value-type="float" office:value="134308737" table:style-name="ce16">
            <text:p>134,308,737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5963373" table:style-name="ce16">
            <text:p>45,963,373</text:p>
          </table:table-cell>
          <table:table-cell table:style-name="ce8"/>
          <table:table-cell office:value-type="float" office:value="46190535" table:style-name="ce16">
            <text:p>46,190,535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47210553" table:style-name="ce16">
            <text:p>447,210,553</text:p>
          </table:table-cell>
          <table:table-cell table:style-name="ce8"/>
          <table:table-cell office:value-type="float" office:value="484390945" table:style-name="ce16">
            <text:p>484,390,945</text:p>
          </table:table-cell>
          <table:table-cell office:value-type="string" table:style-name="ce17">
            <text:p>★★★<text:s/></text:p>
          </table:table-cell>
          <table:table-cell office:value-type="float" office:value="244" table:style-name="ce48">
            <text:p>244</text:p>
          </table:table-cell>
          <table:table-cell office:value-type="percentage" office:value="4.2700000000000002E-2" table:style-name="ce47">
            <text:p>4.3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1370531" table:style-name="ce16">
            <text:p>111,370,531</text:p>
          </table:table-cell>
          <table:table-cell table:style-name="ce8"/>
          <table:table-cell office:value-type="float" office:value="125945730" table:style-name="ce16">
            <text:p>125,945,73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5948413" table:style-name="ce16">
            <text:p>245,948,413</text:p>
          </table:table-cell>
          <table:table-cell table:style-name="ce8"/>
          <table:table-cell office:value-type="float" office:value="254115113" table:style-name="ce16">
            <text:p>254,115,113</text:p>
          </table:table-cell>
          <table:table-cell office:value-type="string" table:style-name="ce17">
            <text:p>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7.4999999999999997E-3" table:style-name="ce47">
            <text:p>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9740217" table:style-name="ce16">
            <text:p>89,740,217</text:p>
          </table:table-cell>
          <table:table-cell table:style-name="ce8"/>
          <table:table-cell office:value-type="float" office:value="88582355" table:style-name="ce16">
            <text:p>88,582,355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4121328" table:style-name="ce16">
            <text:p>164,121,328</text:p>
          </table:table-cell>
          <table:table-cell table:style-name="ce8"/>
          <table:table-cell office:value-type="float" office:value="162789589" table:style-name="ce16">
            <text:p>162,789,589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89581936" table:style-name="ce16">
            <text:p>489,581,936</text:p>
          </table:table-cell>
          <table:table-cell table:style-name="ce8"/>
          <table:table-cell office:value-type="float" office:value="539330640" table:style-name="ce16">
            <text:p>539,330,640</text:p>
          </table:table-cell>
          <table:table-cell office:value-type="string" table:style-name="ce17">
            <text:p>★★★<text:s/></text:p>
          </table:table-cell>
          <table:table-cell office:value-type="float" office:value="331" table:style-name="ce48">
            <text:p>331</text:p>
          </table:table-cell>
          <table:table-cell office:value-type="percentage" office:value="4.0899999999999999E-2" table:style-name="ce47">
            <text:p>4.1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1678921" table:style-name="ce16">
            <text:p>201,678,921</text:p>
          </table:table-cell>
          <table:table-cell table:style-name="ce8"/>
          <table:table-cell office:value-type="float" office:value="215801679" table:style-name="ce16">
            <text:p>215,801,679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25900137" table:style-name="ce16">
            <text:p>525,900,137</text:p>
          </table:table-cell>
          <table:table-cell table:style-name="ce8"/>
          <table:table-cell office:value-type="float" office:value="586708731" table:style-name="ce16">
            <text:p>586,708,731</text:p>
          </table:table-cell>
          <table:table-cell office:value-type="string" table:style-name="ce17">
            <text:p>★★★<text:s/></text:p>
          </table:table-cell>
          <table:table-cell office:value-type="float" office:value="406" table:style-name="ce48">
            <text:p>406</text:p>
          </table:table-cell>
          <table:table-cell office:value-type="percentage" office:value="5.1799999999999999E-2" table:style-name="ce47">
            <text:p>5.2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8326292" table:style-name="ce16">
            <text:p>338,326,292</text:p>
          </table:table-cell>
          <table:table-cell table:style-name="ce8"/>
          <table:table-cell office:value-type="float" office:value="373331648" table:style-name="ce16">
            <text:p>373,331,648</text:p>
          </table:table-cell>
          <table:table-cell office:value-type="string" table:style-name="ce17">
            <text:p>★★★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0.1116" table:style-name="ce47">
            <text:p>11.2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33166818" table:style-name="ce16">
            <text:p>333,166,818</text:p>
          </table:table-cell>
          <table:table-cell table:style-name="ce8"/>
          <table:table-cell office:value-type="float" office:value="365333464" table:style-name="ce16">
            <text:p>365,333,464</text:p>
          </table:table-cell>
          <table:table-cell office:value-type="string" table:style-name="ce17">
            <text:p>★★★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1.38E-2" table:style-name="ce47">
            <text:p>1.4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56321165" table:style-name="ce16">
            <text:p>256,321,165</text:p>
          </table:table-cell>
          <table:table-cell table:style-name="ce8"/>
          <table:table-cell office:value-type="float" office:value="275697572" table:style-name="ce16">
            <text:p>275,697,572</text:p>
          </table:table-cell>
          <table:table-cell office:value-type="string" table:style-name="ce17">
            <text:p>★★★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3.5200000000000002E-2" table:style-name="ce47">
            <text:p>3.5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0689616" table:style-name="ce16">
            <text:p>120,689,616</text:p>
          </table:table-cell>
          <table:table-cell table:style-name="ce8"/>
          <table:table-cell office:value-type="float" office:value="133736406" table:style-name="ce16">
            <text:p>133,736,406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057737" table:style-name="ce16">
            <text:p>44,057,737</text:p>
          </table:table-cell>
          <table:table-cell table:style-name="ce8"/>
          <table:table-cell office:value-type="float" office:value="56440836" table:style-name="ce16">
            <text:p>56,440,83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5" table:style-name="ce48">
            <text:p>38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459038" table:style-name="ce16">
            <text:p>24,459,038</text:p>
          </table:table-cell>
          <table:table-cell table:style-name="ce8"/>
          <table:table-cell office:value-type="float" office:value="30397788" table:style-name="ce16">
            <text:p>30,397,78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641918" table:style-name="ce16">
            <text:p>30,641,918</text:p>
          </table:table-cell>
          <table:table-cell table:style-name="ce8"/>
          <table:table-cell office:value-type="float" office:value="40445025" table:style-name="ce16">
            <text:p>40,445,02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05" table:style-name="ce48">
            <text:p>205</text:p>
          </table:table-cell>
          <table:table-cell office:value-type="percentage" office:value="-2.8400000000000002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108194" table:style-name="ce16">
            <text:p>21,108,194</text:p>
          </table:table-cell>
          <table:table-cell table:style-name="ce8"/>
          <table:table-cell office:value-type="float" office:value="22915840" table:style-name="ce16">
            <text:p>22,915,84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235364" table:style-name="ce16">
            <text:p>15,235,364</text:p>
          </table:table-cell>
          <table:table-cell table:style-name="ce8"/>
          <table:table-cell office:value-type="float" office:value="16390969" table:style-name="ce16">
            <text:p>16,390,96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4078931" table:style-name="ce16">
            <text:p>74,078,931</text:p>
          </table:table-cell>
          <table:table-cell table:style-name="ce8"/>
          <table:table-cell office:value-type="float" office:value="92544960" table:style-name="ce16">
            <text:p>92,544,960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2795186" table:style-name="ce16">
            <text:p>22,795,186</text:p>
          </table:table-cell>
          <table:table-cell table:style-name="ce8"/>
          <table:table-cell office:value-type="float" office:value="27026031" table:style-name="ce16">
            <text:p>27,026,03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5601781" table:style-name="ce16">
            <text:p>65,601,781</text:p>
          </table:table-cell>
          <table:table-cell table:style-name="ce8"/>
          <table:table-cell office:value-type="float" office:value="74087910" table:style-name="ce16">
            <text:p>74,087,910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2075163" table:style-name="ce16">
            <text:p>2,075,163</text:p>
          </table:table-cell>
          <table:table-cell table:style-name="ce8"/>
          <table:table-cell office:value-type="float" office:value="1440050" table:style-name="ce16">
            <text:p>1,440,0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907961" table:style-name="ce16">
            <text:p>1,907,961</text:p>
          </table:table-cell>
          <table:table-cell table:style-name="ce8"/>
          <table:table-cell office:value-type="float" office:value="1898624" table:style-name="ce16">
            <text:p>1,898,62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760993" table:style-name="ce16">
            <text:p>6,760,993</text:p>
          </table:table-cell>
          <table:table-cell table:style-name="ce8"/>
          <table:table-cell office:value-type="float" office:value="5968454" table:style-name="ce16">
            <text:p>5,968,4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3600390" table:style-name="ce16">
            <text:p>23,600,390</text:p>
          </table:table-cell>
          <table:table-cell table:style-name="ce8"/>
          <table:table-cell office:value-type="float" office:value="26152357" table:style-name="ce16">
            <text:p>26,152,35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284378" table:style-name="ce16">
            <text:p>9,284,378</text:p>
          </table:table-cell>
          <table:table-cell table:style-name="ce8"/>
          <table:table-cell office:value-type="float" office:value="9469020" table:style-name="ce16">
            <text:p>9,469,02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551196" table:style-name="ce16">
            <text:p>10,551,196</text:p>
          </table:table-cell>
          <table:table-cell table:style-name="ce8"/>
          <table:table-cell office:value-type="float" office:value="12243529" table:style-name="ce16">
            <text:p>12,243,5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760203" table:style-name="ce16">
            <text:p>10,760,203</text:p>
          </table:table-cell>
          <table:table-cell table:style-name="ce8"/>
          <table:table-cell office:value-type="float" office:value="10945420" table:style-name="ce16">
            <text:p>10,945,42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278556" table:style-name="ce16">
            <text:p>3,278,556</text:p>
          </table:table-cell>
          <table:table-cell table:style-name="ce8"/>
          <table:table-cell office:value-type="float" office:value="2970961" table:style-name="ce16">
            <text:p>2,970,9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412227" table:style-name="ce16">
            <text:p>7,412,227</text:p>
          </table:table-cell>
          <table:table-cell table:style-name="ce8"/>
          <table:table-cell office:value-type="float" office:value="6355388" table:style-name="ce16">
            <text:p>6,355,38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8109461" table:style-name="ce16">
            <text:p>118,109,461</text:p>
          </table:table-cell>
          <table:table-cell table:style-name="ce8"/>
          <table:table-cell office:value-type="float" office:value="151164877" table:style-name="ce16">
            <text:p>151,164,877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4054848" table:style-name="ce16">
            <text:p>24,054,848</text:p>
          </table:table-cell>
          <table:table-cell table:style-name="ce8"/>
          <table:table-cell office:value-type="float" office:value="25399134" table:style-name="ce16">
            <text:p>25,399,13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756948" table:style-name="ce16">
            <text:p>15,756,948</text:p>
          </table:table-cell>
          <table:table-cell table:style-name="ce8"/>
          <table:table-cell office:value-type="float" office:value="16573253" table:style-name="ce16">
            <text:p>16,573,25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2138546" table:style-name="ce16">
            <text:p>82,138,546</text:p>
          </table:table-cell>
          <table:table-cell table:style-name="ce8"/>
          <table:table-cell office:value-type="float" office:value="94747912" table:style-name="ce16">
            <text:p>94,747,91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8534038" table:style-name="ce16">
            <text:p>108,534,038</text:p>
          </table:table-cell>
          <table:table-cell table:style-name="ce8"/>
          <table:table-cell office:value-type="float" office:value="113545509" table:style-name="ce16">
            <text:p>113,545,509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9040309" table:style-name="ce16">
            <text:p>39,040,309</text:p>
          </table:table-cell>
          <table:table-cell table:style-name="ce8"/>
          <table:table-cell office:value-type="float" office:value="44351769" table:style-name="ce16">
            <text:p>44,351,769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2" table:style-name="ce47">
            <text:p>-12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177618" table:style-name="ce16">
            <text:p>7,177,618</text:p>
          </table:table-cell>
          <table:table-cell table:style-name="ce8"/>
          <table:table-cell office:value-type="float" office:value="6836306" table:style-name="ce16">
            <text:p>6,836,30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699385" table:style-name="ce16">
            <text:p>10,699,385</text:p>
          </table:table-cell>
          <table:table-cell table:style-name="ce8"/>
          <table:table-cell office:value-type="float" office:value="10974474" table:style-name="ce16">
            <text:p>10,974,47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996201" table:style-name="ce16">
            <text:p>9,996,201</text:p>
          </table:table-cell>
          <table:table-cell table:style-name="ce8"/>
          <table:table-cell office:value-type="float" office:value="13661443" table:style-name="ce16">
            <text:p>13,661,44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757774" table:style-name="ce16">
            <text:p>6,757,774</text:p>
          </table:table-cell>
          <table:table-cell table:style-name="ce8"/>
          <table:table-cell office:value-type="float" office:value="6111191" table:style-name="ce16">
            <text:p>6,111,19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60900" table:style-name="ce16">
            <text:p>1,960,900</text:p>
          </table:table-cell>
          <table:table-cell table:style-name="ce8"/>
          <table:table-cell office:value-type="float" office:value="1838703" table:style-name="ce16">
            <text:p>1,838,70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3429657" table:style-name="ce16">
            <text:p>113,429,657</text:p>
          </table:table-cell>
          <table:table-cell table:style-name="ce8"/>
          <table:table-cell office:value-type="float" office:value="116906911" table:style-name="ce16">
            <text:p>116,906,911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1.1900000000000001E-2" table:style-name="ce47">
            <text:p>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37586" table:style-name="ce16">
            <text:p>2,837,586</text:p>
          </table:table-cell>
          <table:table-cell table:style-name="ce8"/>
          <table:table-cell office:value-type="float" office:value="2943904" table:style-name="ce16">
            <text:p>2,943,90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2960096" table:style-name="ce16">
            <text:p>2,960,096</text:p>
          </table:table-cell>
          <table:table-cell table:style-name="ce8"/>
          <table:table-cell office:value-type="float" office:value="3377502" table:style-name="ce16">
            <text:p>3,377,5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298166" table:style-name="ce16">
            <text:p>2,298,166</text:p>
          </table:table-cell>
          <table:table-cell table:style-name="ce8"/>
          <table:table-cell office:value-type="float" office:value="3500373" table:style-name="ce16">
            <text:p>3,500,3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441853" table:style-name="ce16">
            <text:p>6,441,853</text:p>
          </table:table-cell>
          <table:table-cell table:style-name="ce8"/>
          <table:table-cell office:value-type="float" office:value="6812038" table:style-name="ce16">
            <text:p>6,812,03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711116" table:style-name="ce16">
            <text:p>5,711,116</text:p>
          </table:table-cell>
          <table:table-cell table:style-name="ce8"/>
          <table:table-cell office:value-type="float" office:value="6302923" table:style-name="ce16">
            <text:p>6,302,9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7420" table:style-name="ce16">
            <text:p>137,420</text:p>
          </table:table-cell>
          <table:table-cell table:style-name="ce8"/>
          <table:table-cell office:value-type="float" office:value="125571" table:style-name="ce16">
            <text:p>125,57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7911758" table:style-name="ce16">
            <text:p>117,911,758</text:p>
          </table:table-cell>
          <table:table-cell table:style-name="ce8"/>
          <table:table-cell office:value-type="float" office:value="121521130" table:style-name="ce16">
            <text:p>121,521,130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4785909" table:style-name="ce16">
            <text:p>4,785,909</text:p>
          </table:table-cell>
          <table:table-cell table:style-name="ce8"/>
          <table:table-cell office:value-type="float" office:value="6412986" table:style-name="ce16">
            <text:p>6,412,98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675513" table:style-name="ce16">
            <text:p>5,675,513</text:p>
          </table:table-cell>
          <table:table-cell table:style-name="ce8"/>
          <table:table-cell office:value-type="float" office:value="5746671" table:style-name="ce16">
            <text:p>5,746,67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88331" table:style-name="ce16">
            <text:p>7,588,331</text:p>
          </table:table-cell>
          <table:table-cell table:style-name="ce8"/>
          <table:table-cell office:value-type="float" office:value="6864654" table:style-name="ce16">
            <text:p>6,864,6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582227" table:style-name="ce16">
            <text:p>10,582,227</text:p>
          </table:table-cell>
          <table:table-cell table:style-name="ce8"/>
          <table:table-cell office:value-type="float" office:value="9493340" table:style-name="ce16">
            <text:p>9,493,34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29838" table:style-name="ce16">
            <text:p>729,838</text:p>
          </table:table-cell>
          <table:table-cell table:style-name="ce8"/>
          <table:table-cell office:value-type="float" office:value="739368" table:style-name="ce16">
            <text:p>739,36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53172" table:style-name="ce16">
            <text:p>1,553,172</text:p>
          </table:table-cell>
          <table:table-cell table:style-name="ce8"/>
          <table:table-cell office:value-type="float" office:value="1726074" table:style-name="ce16">
            <text:p>1,726,07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514550" table:style-name="ce16">
            <text:p>2,514,550</text:p>
          </table:table-cell>
          <table:table-cell table:style-name="ce8"/>
          <table:table-cell office:value-type="float" office:value="2607101" table:style-name="ce16">
            <text:p>2,607,10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716134" table:style-name="ce16">
            <text:p>3,716,134</text:p>
          </table:table-cell>
          <table:table-cell table:style-name="ce8"/>
          <table:table-cell office:value-type="float" office:value="3301735" table:style-name="ce16">
            <text:p>3,301,73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679263" table:style-name="ce16">
            <text:p>4,679,263</text:p>
          </table:table-cell>
          <table:table-cell table:style-name="ce8"/>
          <table:table-cell office:value-type="float" office:value="4440057" table:style-name="ce16">
            <text:p>4,440,05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712343" table:style-name="ce16">
            <text:p>7,712,343</text:p>
          </table:table-cell>
          <table:table-cell table:style-name="ce8"/>
          <table:table-cell office:value-type="float" office:value="8605636" table:style-name="ce16">
            <text:p>8,605,6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418171" table:style-name="ce16">
            <text:p>12,418,171</text:p>
          </table:table-cell>
          <table:table-cell table:style-name="ce8"/>
          <table:table-cell office:value-type="float" office:value="11730511" table:style-name="ce16">
            <text:p>11,730,51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910353" table:style-name="ce16">
            <text:p>7,910,353</text:p>
          </table:table-cell>
          <table:table-cell table:style-name="ce8"/>
          <table:table-cell office:value-type="float" office:value="8298727" table:style-name="ce16">
            <text:p>8,298,72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894825" table:style-name="ce16">
            <text:p>1,894,825</text:p>
          </table:table-cell>
          <table:table-cell table:style-name="ce8"/>
          <table:table-cell office:value-type="float" office:value="1416635" table:style-name="ce16">
            <text:p>1,416,6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415314" table:style-name="ce16">
            <text:p>1,415,314</text:p>
          </table:table-cell>
          <table:table-cell table:style-name="ce8"/>
          <table:table-cell office:value-type="float" office:value="1306498" table:style-name="ce16">
            <text:p>1,306,49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39102218" table:style-name="ce16">
            <text:p>739,102,218</text:p>
          </table:table-cell>
          <table:table-cell table:style-name="ce8"/>
          <table:table-cell office:value-type="float" office:value="733166610" table:style-name="ce16">
            <text:p>733,166,610</text:p>
          </table:table-cell>
          <table:table-cell office:value-type="string" table:style-name="ce17">
            <text:p>◎<text:s/></text:p>
          </table:table-cell>
          <table:table-cell office:value-type="float" office:value="676" table:style-name="ce48">
            <text:p>676</text:p>
          </table:table-cell>
          <table:table-cell office:value-type="percentage" office:value="-7.2700000000000001E-2" table:style-name="ce47">
            <text:p>-7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22230300" table:style-name="ce16">
            <text:p>1,222,230,300</text:p>
          </table:table-cell>
          <table:table-cell table:style-name="ce8"/>
          <table:table-cell office:value-type="float" office:value="1449734791" table:style-name="ce16">
            <text:p>1,449,734,791</text:p>
          </table:table-cell>
          <table:table-cell office:value-type="string" table:style-name="ce17">
            <text:p>★★★<text:s/></text:p>
          </table:table-cell>
          <table:table-cell office:value-type="float" office:value="1001" table:style-name="ce48">
            <text:p>1,001</text:p>
          </table:table-cell>
          <table:table-cell office:value-type="percentage" office:value="1.4200000000000001E-2" table:style-name="ce47">
            <text:p>1.4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02457403" table:style-name="ce16">
            <text:p>902,457,403</text:p>
          </table:table-cell>
          <table:table-cell table:style-name="ce8"/>
          <table:table-cell office:value-type="float" office:value="1059148699" table:style-name="ce16">
            <text:p>1,059,148,699</text:p>
          </table:table-cell>
          <table:table-cell office:value-type="string" table:style-name="ce17">
            <text:p>★★★<text:s/></text:p>
          </table:table-cell>
          <table:table-cell office:value-type="float" office:value="845" table:style-name="ce48">
            <text:p>84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248230" table:style-name="ce16">
            <text:p>96,248,230</text:p>
          </table:table-cell>
          <table:table-cell table:style-name="ce8"/>
          <table:table-cell office:value-type="float" office:value="105889867" table:style-name="ce16">
            <text:p>105,889,867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64123413" table:style-name="ce16">
            <text:p>264,123,413</text:p>
          </table:table-cell>
          <table:table-cell table:style-name="ce8"/>
          <table:table-cell office:value-type="float" office:value="279656540" table:style-name="ce16">
            <text:p>279,656,540</text:p>
          </table:table-cell>
          <table:table-cell office:value-type="string" table:style-name="ce17">
            <text:p>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408" table:style-name="ce48">
            <text:p>408</text:p>
          </table:table-cell>
          <table:table-cell office:value-type="percentage" office:value="9.6799999999999997E-2" table:style-name="ce47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0409640" table:style-name="ce16">
            <text:p>80,409,640</text:p>
          </table:table-cell>
          <table:table-cell table:style-name="ce8"/>
          <table:table-cell office:value-type="float" office:value="81129165" table:style-name="ce16">
            <text:p>81,129,165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650" table:style-name="ce48">
            <text:p>650</text:p>
          </table:table-cell>
          <table:table-cell office:value-type="percentage" office:value="-0.1333" table:style-name="ce47">
            <text:p>-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8892734" table:style-name="ce16">
            <text:p>138,892,734</text:p>
          </table:table-cell>
          <table:table-cell table:style-name="ce8"/>
          <table:table-cell office:value-type="float" office:value="150179900" table:style-name="ce16">
            <text:p>150,179,900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8.9700000000000002E-2" table:style-name="ce47">
            <text:p>9.0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0879438" table:style-name="ce16">
            <text:p>120,879,438</text:p>
          </table:table-cell>
          <table:table-cell table:style-name="ce8"/>
          <table:table-cell office:value-type="float" office:value="134917051" table:style-name="ce16">
            <text:p>134,917,051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-5.0500000000000003E-2" table:style-name="ce47">
            <text:p>-5.1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6010347" table:style-name="ce16">
            <text:p>166,010,347</text:p>
          </table:table-cell>
          <table:table-cell table:style-name="ce8"/>
          <table:table-cell office:value-type="float" office:value="189254157" table:style-name="ce16">
            <text:p>189,254,157</text:p>
          </table:table-cell>
          <table:table-cell office:value-type="string" table:style-name="ce17">
            <text:p>★★★<text:s/></text:p>
          </table:table-cell>
          <table:table-cell office:value-type="float" office:value="156" table:style-name="ce48">
            <text:p>156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8329835" table:style-name="ce16">
            <text:p>278,329,835</text:p>
          </table:table-cell>
          <table:table-cell table:style-name="ce8"/>
          <table:table-cell office:value-type="float" office:value="274380977" table:style-name="ce16">
            <text:p>274,380,977</text:p>
          </table:table-cell>
          <table:table-cell office:value-type="string" table:style-name="ce17">
            <text:p>◎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3524774" table:style-name="ce16">
            <text:p>113,524,774</text:p>
          </table:table-cell>
          <table:table-cell table:style-name="ce8"/>
          <table:table-cell office:value-type="float" office:value="120893993" table:style-name="ce16">
            <text:p>120,893,993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6002408" table:style-name="ce16">
            <text:p>146,002,408</text:p>
          </table:table-cell>
          <table:table-cell table:style-name="ce8"/>
          <table:table-cell office:value-type="float" office:value="158346466" table:style-name="ce16">
            <text:p>158,346,466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5.45E-2" table:style-name="ce47">
            <text:p>5.5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0675819" table:style-name="ce16">
            <text:p>200,675,819</text:p>
          </table:table-cell>
          <table:table-cell table:style-name="ce8"/>
          <table:table-cell office:value-type="float" office:value="224504044" table:style-name="ce16">
            <text:p>224,504,044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95" table:style-name="ce48">
            <text:p>395</text:p>
          </table:table-cell>
          <table:table-cell office:value-type="percentage" office:value="-6.1800000000000001E-2" table:style-name="ce47">
            <text:p>-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04902299" table:style-name="ce16">
            <text:p>404,902,299</text:p>
          </table:table-cell>
          <table:table-cell table:style-name="ce8"/>
          <table:table-cell office:value-type="float" office:value="456866815" table:style-name="ce16">
            <text:p>456,866,815</text:p>
          </table:table-cell>
          <table:table-cell office:value-type="string" table:style-name="ce17">
            <text:p>★★★<text:s/></text:p>
          </table:table-cell>
          <table:table-cell office:value-type="float" office:value="441" table:style-name="ce48">
            <text:p>441</text:p>
          </table:table-cell>
          <table:table-cell office:value-type="percentage" office:value="4.5999999999999999E-3" table:style-name="ce47">
            <text:p>0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0297995" table:style-name="ce16">
            <text:p>190,297,995</text:p>
          </table:table-cell>
          <table:table-cell table:style-name="ce8"/>
          <table:table-cell office:value-type="float" office:value="209421178" table:style-name="ce16">
            <text:p>209,421,178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8.0000000000000002E-3" table:style-name="ce47">
            <text:p>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7775719" table:style-name="ce16">
            <text:p>87,775,719</text:p>
          </table:table-cell>
          <table:table-cell table:style-name="ce8"/>
          <table:table-cell office:value-type="float" office:value="97746267" table:style-name="ce16">
            <text:p>97,746,267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100368" table:style-name="ce16">
            <text:p>18,100,368</text:p>
          </table:table-cell>
          <table:table-cell table:style-name="ce8"/>
          <table:table-cell office:value-type="float" office:value="19309331" table:style-name="ce16">
            <text:p>19,309,33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330356" table:style-name="ce16">
            <text:p>28,330,356</text:p>
          </table:table-cell>
          <table:table-cell table:style-name="ce8"/>
          <table:table-cell office:value-type="float" office:value="25839149" table:style-name="ce16">
            <text:p>25,839,149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7278162" table:style-name="ce16">
            <text:p>87,278,162</text:p>
          </table:table-cell>
          <table:table-cell table:style-name="ce8"/>
          <table:table-cell office:value-type="float" office:value="109225936" table:style-name="ce16">
            <text:p>109,225,936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7.3499999999999996E-2" table:style-name="ce47">
            <text:p>7.4%</text:p>
          </table:table-cell>
          <table:table-cell office:value-type="float" office:value="423" table:style-name="ce48">
            <text:p>423</text:p>
          </table:table-cell>
          <table:table-cell office:value-type="percentage" office:value="4.4400000000000002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5559611" table:style-name="ce16">
            <text:p>105,559,611</text:p>
          </table:table-cell>
          <table:table-cell table:style-name="ce8"/>
          <table:table-cell office:value-type="float" office:value="123059232" table:style-name="ce16">
            <text:p>123,059,232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373" table:style-name="ce48">
            <text:p>373</text:p>
          </table:table-cell>
          <table:table-cell office:value-type="percentage" office:value="-1.06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411010" table:style-name="ce16">
            <text:p>17,411,010</text:p>
          </table:table-cell>
          <table:table-cell table:style-name="ce8"/>
          <table:table-cell office:value-type="float" office:value="18581557" table:style-name="ce16">
            <text:p>18,581,557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3647548" table:style-name="ce16">
            <text:p>33,647,548</text:p>
          </table:table-cell>
          <table:table-cell table:style-name="ce8"/>
          <table:table-cell office:value-type="float" office:value="37314328" table:style-name="ce16">
            <text:p>37,314,32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582798" table:style-name="ce16">
            <text:p>25,582,798</text:p>
          </table:table-cell>
          <table:table-cell table:style-name="ce8"/>
          <table:table-cell office:value-type="float" office:value="25541170" table:style-name="ce16">
            <text:p>25,541,170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3124347" table:style-name="ce16">
            <text:p>13,124,347</text:p>
          </table:table-cell>
          <table:table-cell table:style-name="ce8"/>
          <table:table-cell office:value-type="float" office:value="15587293" table:style-name="ce16">
            <text:p>15,587,29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5324921" table:style-name="ce16">
            <text:p>45,324,921</text:p>
          </table:table-cell>
          <table:table-cell table:style-name="ce8"/>
          <table:table-cell office:value-type="float" office:value="53582726" table:style-name="ce16">
            <text:p>53,582,72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3127730" table:style-name="ce16">
            <text:p>103,127,730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48">
            <text:p>66</text:p>
          </table:table-cell>
          <table:table-cell office:value-type="string" table:style-name="ce47">
            <text:p><text:s text:c="2"/></text:p>
          </table:table-cell>
          <table:table-cell office:value-type="float" office:value="216" table:style-name="ce48">
            <text:p>21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0545308" table:style-name="ce16">
            <text:p>40,545,308</text:p>
          </table:table-cell>
          <table:table-cell table:style-name="ce8"/>
          <table:table-cell office:value-type="float" office:value="32281582" table:style-name="ce16">
            <text:p>32,281,582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716956" table:style-name="ce16">
            <text:p>10,716,956</text:p>
          </table:table-cell>
          <table:table-cell table:style-name="ce8"/>
          <table:table-cell office:value-type="float" office:value="11472436" table:style-name="ce16">
            <text:p>11,472,43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188082" table:style-name="ce16">
            <text:p>10,188,082</text:p>
          </table:table-cell>
          <table:table-cell table:style-name="ce8"/>
          <table:table-cell office:value-type="float" office:value="11294439" table:style-name="ce16">
            <text:p>11,294,43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8768031" table:style-name="ce16">
            <text:p>38,768,031</text:p>
          </table:table-cell>
          <table:table-cell table:style-name="ce8"/>
          <table:table-cell office:value-type="float" office:value="43485552" table:style-name="ce16">
            <text:p>43,485,55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577398" table:style-name="ce16">
            <text:p>4,577,398</text:p>
          </table:table-cell>
          <table:table-cell table:style-name="ce8"/>
          <table:table-cell office:value-type="float" office:value="4810211" table:style-name="ce16">
            <text:p>4,810,21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518907" table:style-name="ce16">
            <text:p>5,518,907</text:p>
          </table:table-cell>
          <table:table-cell table:style-name="ce8"/>
          <table:table-cell office:value-type="float" office:value="5760883" table:style-name="ce16">
            <text:p>5,760,88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408541" table:style-name="ce16">
            <text:p>1,408,541</text:p>
          </table:table-cell>
          <table:table-cell table:style-name="ce8"/>
          <table:table-cell office:value-type="float" office:value="1700985" table:style-name="ce16">
            <text:p>1,700,9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368173" table:style-name="ce16">
            <text:p>18,368,173</text:p>
          </table:table-cell>
          <table:table-cell table:style-name="ce8"/>
          <table:table-cell office:value-type="float" office:value="19349538" table:style-name="ce16">
            <text:p>19,349,538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337363" table:style-name="ce16">
            <text:p>13,337,363</text:p>
          </table:table-cell>
          <table:table-cell table:style-name="ce8"/>
          <table:table-cell office:value-type="float" office:value="14694107" table:style-name="ce16">
            <text:p>14,694,1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837647" table:style-name="ce16">
            <text:p>17,837,647</text:p>
          </table:table-cell>
          <table:table-cell table:style-name="ce8"/>
          <table:table-cell office:value-type="float" office:value="18354658" table:style-name="ce16">
            <text:p>18,354,65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2969220" table:style-name="ce16">
            <text:p>52,969,220</text:p>
          </table:table-cell>
          <table:table-cell table:style-name="ce8"/>
          <table:table-cell office:value-type="float" office:value="53705489" table:style-name="ce16">
            <text:p>53,705,489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8543213" table:style-name="ce16">
            <text:p>188,543,213</text:p>
          </table:table-cell>
          <table:table-cell table:style-name="ce8"/>
          <table:table-cell office:value-type="float" office:value="198123880" table:style-name="ce16">
            <text:p>198,123,880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406" table:style-name="ce47">
            <text:p>14.1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6148681" table:style-name="ce16">
            <text:p>76,148,681</text:p>
          </table:table-cell>
          <table:table-cell table:style-name="ce8"/>
          <table:table-cell office:value-type="float" office:value="82893810" table:style-name="ce16">
            <text:p>82,893,810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568697" table:style-name="ce16">
            <text:p>48,568,697</text:p>
          </table:table-cell>
          <table:table-cell table:style-name="ce8"/>
          <table:table-cell office:value-type="float" office:value="48616967" table:style-name="ce16">
            <text:p>48,616,967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69688807" table:style-name="ce16">
            <text:p>69,688,807</text:p>
          </table:table-cell>
          <table:table-cell table:style-name="ce8"/>
          <table:table-cell office:value-type="float" office:value="89216989" table:style-name="ce16">
            <text:p>89,216,989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08" table:style-name="ce47">
            <text:p>8.0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492690" table:style-name="ce16">
            <text:p>10,492,690</text:p>
          </table:table-cell>
          <table:table-cell table:style-name="ce8"/>
          <table:table-cell office:value-type="float" office:value="11707017" table:style-name="ce16">
            <text:p>11,707,01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661887" table:style-name="ce16">
            <text:p>8,661,887</text:p>
          </table:table-cell>
          <table:table-cell table:style-name="ce8"/>
          <table:table-cell office:value-type="float" office:value="9337187" table:style-name="ce16">
            <text:p>9,337,1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6376352" table:style-name="ce16">
            <text:p>16,376,352</text:p>
          </table:table-cell>
          <table:table-cell table:style-name="ce8"/>
          <table:table-cell office:value-type="float" office:value="19633847" table:style-name="ce16">
            <text:p>19,633,84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659190" table:style-name="ce16">
            <text:p>2,659,190</text:p>
          </table:table-cell>
          <table:table-cell table:style-name="ce8"/>
          <table:table-cell office:value-type="float" office:value="3356403" table:style-name="ce16">
            <text:p>3,356,40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629467" table:style-name="ce16">
            <text:p>6,629,467</text:p>
          </table:table-cell>
          <table:table-cell table:style-name="ce8"/>
          <table:table-cell office:value-type="float" office:value="6634677" table:style-name="ce16">
            <text:p>6,634,67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880158" table:style-name="ce16">
            <text:p>11,880,158</text:p>
          </table:table-cell>
          <table:table-cell table:style-name="ce8"/>
          <table:table-cell office:value-type="float" office:value="12655171" table:style-name="ce16">
            <text:p>12,655,17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49751" table:style-name="ce16">
            <text:p>3,849,751</text:p>
          </table:table-cell>
          <table:table-cell table:style-name="ce8"/>
          <table:table-cell office:value-type="float" office:value="4118055" table:style-name="ce16">
            <text:p>4,118,05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5347132" table:style-name="ce16">
            <text:p>15,347,132</text:p>
          </table:table-cell>
          <table:table-cell table:style-name="ce8"/>
          <table:table-cell office:value-type="float" office:value="17159858" table:style-name="ce16">
            <text:p>17,159,85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807107" table:style-name="ce16">
            <text:p>14,807,107</text:p>
          </table:table-cell>
          <table:table-cell table:style-name="ce8"/>
          <table:table-cell office:value-type="float" office:value="15172619" table:style-name="ce16">
            <text:p>15,172,619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6939649" table:style-name="ce16">
            <text:p>56,939,649</text:p>
          </table:table-cell>
          <table:table-cell table:style-name="ce8"/>
          <table:table-cell office:value-type="float" office:value="70856144" table:style-name="ce16">
            <text:p>70,856,144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75500" table:style-name="ce16">
            <text:p>3,475,500</text:p>
          </table:table-cell>
          <table:table-cell table:style-name="ce8"/>
          <table:table-cell office:value-type="float" office:value="3128752" table:style-name="ce16">
            <text:p>3,128,7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22786" table:style-name="ce16">
            <text:p>3,522,786</text:p>
          </table:table-cell>
          <table:table-cell table:style-name="ce8"/>
          <table:table-cell office:value-type="float" office:value="3545613" table:style-name="ce16">
            <text:p>3,545,61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167024" table:style-name="ce16">
            <text:p>18,167,024</text:p>
          </table:table-cell>
          <table:table-cell table:style-name="ce8"/>
          <table:table-cell office:value-type="float" office:value="20995729" table:style-name="ce16">
            <text:p>20,995,72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413753" table:style-name="ce16">
            <text:p>3,413,753</text:p>
          </table:table-cell>
          <table:table-cell table:style-name="ce8"/>
          <table:table-cell office:value-type="float" office:value="2933980" table:style-name="ce16">
            <text:p>2,933,98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963804" table:style-name="ce16">
            <text:p>5,963,804</text:p>
          </table:table-cell>
          <table:table-cell table:style-name="ce8"/>
          <table:table-cell office:value-type="float" office:value="6297050" table:style-name="ce16">
            <text:p>6,297,050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667339" table:style-name="ce16">
            <text:p>7,667,339</text:p>
          </table:table-cell>
          <table:table-cell table:style-name="ce8"/>
          <table:table-cell office:value-type="float" office:value="8453469" table:style-name="ce16">
            <text:p>8,453,4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60146" table:style-name="ce16">
            <text:p>5,060,146</text:p>
          </table:table-cell>
          <table:table-cell table:style-name="ce8"/>
          <table:table-cell office:value-type="float" office:value="4451137" table:style-name="ce16">
            <text:p>4,451,13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583219" table:style-name="ce16">
            <text:p>20,583,219</text:p>
          </table:table-cell>
          <table:table-cell table:style-name="ce8"/>
          <table:table-cell office:value-type="float" office:value="24104817" table:style-name="ce16">
            <text:p>24,104,81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891763" table:style-name="ce16">
            <text:p>3,891,763</text:p>
          </table:table-cell>
          <table:table-cell table:style-name="ce8"/>
          <table:table-cell office:value-type="float" office:value="4699641" table:style-name="ce16">
            <text:p>4,699,6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2947258" table:style-name="ce16">
            <text:p>2,947,258</text:p>
          </table:table-cell>
          <table:table-cell table:style-name="ce8"/>
          <table:table-cell office:value-type="float" office:value="3392672" table:style-name="ce16">
            <text:p>3,392,6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44565" table:style-name="ce16">
            <text:p>1,644,565</text:p>
          </table:table-cell>
          <table:table-cell table:style-name="ce8"/>
          <table:table-cell office:value-type="float" office:value="1483463" table:style-name="ce16">
            <text:p>1,483,46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00567" table:style-name="ce16">
            <text:p>3,800,567</text:p>
          </table:table-cell>
          <table:table-cell table:style-name="ce8"/>
          <table:table-cell office:value-type="float" office:value="3021943" table:style-name="ce16">
            <text:p>3,021,9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290440" table:style-name="ce16">
            <text:p>7,290,440</text:p>
          </table:table-cell>
          <table:table-cell table:style-name="ce8"/>
          <table:table-cell office:value-type="float" office:value="7815413" table:style-name="ce16">
            <text:p>7,815,41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960434" table:style-name="ce16">
            <text:p>4,960,434</text:p>
          </table:table-cell>
          <table:table-cell table:style-name="ce8"/>
          <table:table-cell office:value-type="float" office:value="4234346" table:style-name="ce16">
            <text:p>4,234,34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733109" table:style-name="ce16">
            <text:p>14,733,109</text:p>
          </table:table-cell>
          <table:table-cell table:style-name="ce8"/>
          <table:table-cell office:value-type="float" office:value="14679347" table:style-name="ce16">
            <text:p>14,679,34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8" table:style-name="ce48">
            <text:p>98</text:p>
          </table:table-cell>
          <table:table-cell office:value-type="percentage" office:value="-5.7700000000000001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536053" table:style-name="ce16">
            <text:p>2,536,053</text:p>
          </table:table-cell>
          <table:table-cell table:style-name="ce8"/>
          <table:table-cell office:value-type="float" office:value="2639613" table:style-name="ce16">
            <text:p>2,639,61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239804" table:style-name="ce16">
            <text:p>11,239,804</text:p>
          </table:table-cell>
          <table:table-cell table:style-name="ce8"/>
          <table:table-cell office:value-type="float" office:value="11767678" table:style-name="ce16">
            <text:p>11,767,67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54097" table:style-name="ce16">
            <text:p>2,754,097</text:p>
          </table:table-cell>
          <table:table-cell table:style-name="ce8"/>
          <table:table-cell office:value-type="float" office:value="2764157" table:style-name="ce16">
            <text:p>2,764,15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636118" table:style-name="ce16">
            <text:p>6,636,118</text:p>
          </table:table-cell>
          <table:table-cell table:style-name="ce8"/>
          <table:table-cell office:value-type="float" office:value="7819640" table:style-name="ce16">
            <text:p>7,819,6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782778" table:style-name="ce16">
            <text:p>7,782,778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297605" table:style-name="ce16">
            <text:p>1,297,605</text:p>
          </table:table-cell>
          <table:table-cell table:style-name="ce8"/>
          <table:table-cell office:value-type="float" office:value="1388046" table:style-name="ce16">
            <text:p>1,388,04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91728" table:style-name="ce16">
            <text:p>11,791,728</text:p>
          </table:table-cell>
          <table:table-cell table:style-name="ce8"/>
          <table:table-cell office:value-type="float" office:value="11062038" table:style-name="ce16">
            <text:p>11,062,03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3575923" table:style-name="ce16">
            <text:p>23,575,923</text:p>
          </table:table-cell>
          <table:table-cell table:style-name="ce8"/>
          <table:table-cell office:value-type="float" office:value="17221285" table:style-name="ce16">
            <text:p>17,221,28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420940" table:style-name="ce16">
            <text:p>2,420,940</text:p>
          </table:table-cell>
          <table:table-cell table:style-name="ce8"/>
          <table:table-cell office:value-type="float" office:value="2178921" table:style-name="ce16">
            <text:p>2,178,9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8077697" table:style-name="ce16">
            <text:p>28,077,697</text:p>
          </table:table-cell>
          <table:table-cell table:style-name="ce8"/>
          <table:table-cell office:value-type="float" office:value="26989104" table:style-name="ce16">
            <text:p>26,989,104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376935" table:style-name="ce16">
            <text:p>4,376,935</text:p>
          </table:table-cell>
          <table:table-cell table:style-name="ce8"/>
          <table:table-cell office:value-type="float" office:value="5118390" table:style-name="ce16">
            <text:p>5,118,39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6041958" table:style-name="ce16">
            <text:p>6,041,958</text:p>
          </table:table-cell>
          <table:table-cell table:style-name="ce8"/>
          <table:table-cell office:value-type="float" office:value="5966625" table:style-name="ce16">
            <text:p>5,966,62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498607" table:style-name="ce16">
            <text:p>16,498,607</text:p>
          </table:table-cell>
          <table:table-cell table:style-name="ce8"/>
          <table:table-cell office:value-type="float" office:value="19319145" table:style-name="ce16">
            <text:p>19,319,14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455375" table:style-name="ce16">
            <text:p>22,455,375</text:p>
          </table:table-cell>
          <table:table-cell table:style-name="ce8"/>
          <table:table-cell office:value-type="float" office:value="21668168" table:style-name="ce16">
            <text:p>21,668,168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7122155" table:style-name="ce16">
            <text:p>7,122,155</text:p>
          </table:table-cell>
          <table:table-cell table:style-name="ce8"/>
          <table:table-cell office:value-type="float" office:value="7486114" table:style-name="ce16">
            <text:p>7,486,11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5346476" table:style-name="ce16">
            <text:p>45,346,476</text:p>
          </table:table-cell>
          <table:table-cell table:style-name="ce8"/>
          <table:table-cell office:value-type="float" office:value="40325372" table:style-name="ce16">
            <text:p>40,325,37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682395" table:style-name="ce16">
            <text:p>8,682,395</text:p>
          </table:table-cell>
          <table:table-cell table:style-name="ce8"/>
          <table:table-cell office:value-type="float" office:value="8941364" table:style-name="ce16">
            <text:p>8,941,36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723199" table:style-name="ce16">
            <text:p>3,723,199</text:p>
          </table:table-cell>
          <table:table-cell table:style-name="ce8"/>
          <table:table-cell office:value-type="float" office:value="4640041" table:style-name="ce16">
            <text:p>4,640,0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2393819" table:style-name="ce16">
            <text:p>2,393,819</text:p>
          </table:table-cell>
          <table:table-cell table:style-name="ce8"/>
          <table:table-cell office:value-type="float" office:value="3262949" table:style-name="ce16">
            <text:p>3,262,94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638011" table:style-name="ce16">
            <text:p>4,638,011</text:p>
          </table:table-cell>
          <table:table-cell table:style-name="ce8"/>
          <table:table-cell office:value-type="float" office:value="4515226" table:style-name="ce16">
            <text:p>4,515,22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306623" table:style-name="ce16">
            <text:p>9,306,623</text:p>
          </table:table-cell>
          <table:table-cell table:style-name="ce8"/>
          <table:table-cell office:value-type="float" office:value="8825116" table:style-name="ce16">
            <text:p>8,825,11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054720" table:style-name="ce16">
            <text:p>11,054,720</text:p>
          </table:table-cell>
          <table:table-cell table:style-name="ce8"/>
          <table:table-cell office:value-type="float" office:value="12075454" table:style-name="ce16">
            <text:p>12,075,45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93526" table:style-name="ce16">
            <text:p>1,493,526</text:p>
          </table:table-cell>
          <table:table-cell table:style-name="ce8"/>
          <table:table-cell office:value-type="float" office:value="1276554" table:style-name="ce16">
            <text:p>1,276,55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693474" table:style-name="ce16">
            <text:p>6,693,474</text:p>
          </table:table-cell>
          <table:table-cell table:style-name="ce8"/>
          <table:table-cell office:value-type="float" office:value="6730155" table:style-name="ce16">
            <text:p>6,730,15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19109" table:style-name="ce16">
            <text:p>4,319,109</text:p>
          </table:table-cell>
          <table:table-cell table:style-name="ce8"/>
          <table:table-cell office:value-type="float" office:value="2772231" table:style-name="ce16">
            <text:p>2,772,2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348892" table:style-name="ce16">
            <text:p>19,348,892</text:p>
          </table:table-cell>
          <table:table-cell table:style-name="ce8"/>
          <table:table-cell office:value-type="float" office:value="24648093" table:style-name="ce16">
            <text:p>24,648,09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40428" table:style-name="ce16">
            <text:p>5,140,428</text:p>
          </table:table-cell>
          <table:table-cell table:style-name="ce8"/>
          <table:table-cell office:value-type="float" office:value="5242767" table:style-name="ce16">
            <text:p>5,242,76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540755" table:style-name="ce16">
            <text:p>17,540,755</text:p>
          </table:table-cell>
          <table:table-cell table:style-name="ce8"/>
          <table:table-cell office:value-type="float" office:value="18824086" table:style-name="ce16">
            <text:p>18,824,08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243609" table:style-name="ce16">
            <text:p>6,243,609</text:p>
          </table:table-cell>
          <table:table-cell table:style-name="ce8"/>
          <table:table-cell office:value-type="float" office:value="7182039" table:style-name="ce16">
            <text:p>7,182,0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916908" table:style-name="ce16">
            <text:p>4,916,908</text:p>
          </table:table-cell>
          <table:table-cell table:style-name="ce8"/>
          <table:table-cell office:value-type="float" office:value="3741503" table:style-name="ce16">
            <text:p>3,741,5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57715" table:style-name="ce16">
            <text:p>2,757,715</text:p>
          </table:table-cell>
          <table:table-cell table:style-name="ce8"/>
          <table:table-cell office:value-type="float" office:value="2790122" table:style-name="ce16">
            <text:p>2,790,12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122029" table:style-name="ce16">
            <text:p>5,122,029</text:p>
          </table:table-cell>
          <table:table-cell table:style-name="ce8"/>
          <table:table-cell office:value-type="float" office:value="5596979" table:style-name="ce16">
            <text:p>5,596,9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88227" table:style-name="ce16">
            <text:p>3,388,227</text:p>
          </table:table-cell>
          <table:table-cell table:style-name="ce8"/>
          <table:table-cell office:value-type="float" office:value="3269440" table:style-name="ce16">
            <text:p>3,269,44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680292" table:style-name="ce16">
            <text:p>38,680,292</text:p>
          </table:table-cell>
          <table:table-cell table:style-name="ce8"/>
          <table:table-cell office:value-type="float" office:value="46783152" table:style-name="ce16">
            <text:p>46,783,15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353000" table:style-name="ce16">
            <text:p>4,353,000</text:p>
          </table:table-cell>
          <table:table-cell table:style-name="ce8"/>
          <table:table-cell office:value-type="float" office:value="4061380" table:style-name="ce16">
            <text:p>4,061,38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399470" table:style-name="ce16">
            <text:p>2,399,470</text:p>
          </table:table-cell>
          <table:table-cell table:style-name="ce8"/>
          <table:table-cell office:value-type="float" office:value="2894741" table:style-name="ce16">
            <text:p>2,894,7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36605" table:style-name="ce16">
            <text:p>3,036,605</text:p>
          </table:table-cell>
          <table:table-cell table:style-name="ce8"/>
          <table:table-cell office:value-type="float" office:value="2997571" table:style-name="ce16">
            <text:p>2,997,57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34453" table:style-name="ce16">
            <text:p>3,234,453</text:p>
          </table:table-cell>
          <table:table-cell table:style-name="ce8"/>
          <table:table-cell office:value-type="float" office:value="2930507" table:style-name="ce16">
            <text:p>2,930,50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310325" table:style-name="ce16">
            <text:p>5,310,325</text:p>
          </table:table-cell>
          <table:table-cell table:style-name="ce8"/>
          <table:table-cell office:value-type="float" office:value="6554782" table:style-name="ce16">
            <text:p>6,554,78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450380" table:style-name="ce16">
            <text:p>4,450,380</text:p>
          </table:table-cell>
          <table:table-cell table:style-name="ce8"/>
          <table:table-cell office:value-type="float" office:value="4208074" table:style-name="ce16">
            <text:p>4,208,07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767099" table:style-name="ce16">
            <text:p>9,767,099</text:p>
          </table:table-cell>
          <table:table-cell table:style-name="ce8"/>
          <table:table-cell office:value-type="float" office:value="11435414" table:style-name="ce16">
            <text:p>11,435,41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821576" table:style-name="ce16">
            <text:p>19,821,576</text:p>
          </table:table-cell>
          <table:table-cell table:style-name="ce8"/>
          <table:table-cell office:value-type="float" office:value="20791243" table:style-name="ce16">
            <text:p>20,791,24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486425" table:style-name="ce16">
            <text:p>8,486,425</text:p>
          </table:table-cell>
          <table:table-cell table:style-name="ce8"/>
          <table:table-cell office:value-type="float" office:value="7904894" table:style-name="ce16">
            <text:p>7,904,89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93751" table:style-name="ce16">
            <text:p>893,751</text:p>
          </table:table-cell>
          <table:table-cell table:style-name="ce8"/>
          <table:table-cell office:value-type="float" office:value="454873" table:style-name="ce16">
            <text:p>454,87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79867353" table:style-name="ce16">
            <text:p>479,867,353</text:p>
          </table:table-cell>
          <table:table-cell table:style-name="ce8"/>
          <table:table-cell office:value-type="float" office:value="534402972" table:style-name="ce16">
            <text:p>534,402,972</text:p>
          </table:table-cell>
          <table:table-cell office:value-type="string" table:style-name="ce17">
            <text:p>★★★<text:s/></text:p>
          </table:table-cell>
          <table:table-cell office:value-type="float" office:value="424" table:style-name="ce48">
            <text:p>424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5191992" table:style-name="ce16">
            <text:p>45,191,992</text:p>
          </table:table-cell>
          <table:table-cell table:style-name="ce8"/>
          <table:table-cell office:value-type="float" office:value="43207691" table:style-name="ce16">
            <text:p>43,207,691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0411783" table:style-name="ce16">
            <text:p>180,411,783</text:p>
          </table:table-cell>
          <table:table-cell table:style-name="ce8"/>
          <table:table-cell office:value-type="float" office:value="195431472" table:style-name="ce16">
            <text:p>195,431,472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7426200" table:style-name="ce16">
            <text:p>217,426,200</text:p>
          </table:table-cell>
          <table:table-cell table:style-name="ce8"/>
          <table:table-cell office:value-type="float" office:value="238579686" table:style-name="ce16">
            <text:p>238,579,686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6409826" table:style-name="ce16">
            <text:p>26,409,826</text:p>
          </table:table-cell>
          <table:table-cell table:style-name="ce8"/>
          <table:table-cell office:value-type="float" office:value="36014706" table:style-name="ce16">
            <text:p>36,014,70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7129571" table:style-name="ce16">
            <text:p>37,129,571</text:p>
          </table:table-cell>
          <table:table-cell table:style-name="ce8"/>
          <table:table-cell office:value-type="float" office:value="39882985" table:style-name="ce16">
            <text:p>39,882,98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84093" table:style-name="ce16">
            <text:p>1,784,093</text:p>
          </table:table-cell>
          <table:table-cell table:style-name="ce8"/>
          <table:table-cell office:value-type="float" office:value="2205717" table:style-name="ce16">
            <text:p>2,205,71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7203722" table:style-name="ce16">
            <text:p>17,203,722</text:p>
          </table:table-cell>
          <table:table-cell table:style-name="ce8"/>
          <table:table-cell office:value-type="float" office:value="24406604" table:style-name="ce16">
            <text:p>24,406,60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57623" table:style-name="ce16">
            <text:p>3,057,623</text:p>
          </table:table-cell>
          <table:table-cell table:style-name="ce8"/>
          <table:table-cell office:value-type="float" office:value="3853154" table:style-name="ce16">
            <text:p>3,853,1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659676" table:style-name="ce16">
            <text:p>15,659,676</text:p>
          </table:table-cell>
          <table:table-cell table:style-name="ce8"/>
          <table:table-cell office:value-type="float" office:value="13315164" table:style-name="ce16">
            <text:p>13,315,16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4957543" table:style-name="ce16">
            <text:p>94,957,543</text:p>
          </table:table-cell>
          <table:table-cell table:style-name="ce8"/>
          <table:table-cell office:value-type="float" office:value="97896466" table:style-name="ce16">
            <text:p>97,896,466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3352913" table:style-name="ce16">
            <text:p>33,352,913</text:p>
          </table:table-cell>
          <table:table-cell table:style-name="ce8"/>
          <table:table-cell office:value-type="float" office:value="32525184" table:style-name="ce16">
            <text:p>32,525,184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011689" table:style-name="ce16">
            <text:p>21,011,689</text:p>
          </table:table-cell>
          <table:table-cell table:style-name="ce8"/>
          <table:table-cell office:value-type="float" office:value="20842956" table:style-name="ce16">
            <text:p>20,842,95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425724" table:style-name="ce16">
            <text:p>13,425,724</text:p>
          </table:table-cell>
          <table:table-cell table:style-name="ce8"/>
          <table:table-cell office:value-type="float" office:value="14407614" table:style-name="ce16">
            <text:p>14,407,61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8190848" table:style-name="ce16">
            <text:p>48,190,848</text:p>
          </table:table-cell>
          <table:table-cell table:style-name="ce8"/>
          <table:table-cell office:value-type="float" office:value="57697256" table:style-name="ce16">
            <text:p>57,697,25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579551" table:style-name="ce16">
            <text:p>2,579,551</text:p>
          </table:table-cell>
          <table:table-cell table:style-name="ce8"/>
          <table:table-cell office:value-type="float" office:value="2549185" table:style-name="ce16">
            <text:p>2,549,18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5417062" table:style-name="ce16">
            <text:p>15,417,062</text:p>
          </table:table-cell>
          <table:table-cell table:style-name="ce8"/>
          <table:table-cell office:value-type="float" office:value="14832194" table:style-name="ce16">
            <text:p>14,832,194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邵子川</meta:initial-creator>
    <dc:creator>邵子川</dc:creator>
    <meta:creation-date>2005-01-07T10:42:22Z</meta:creation-date>
    <dc:date>2023-09-13T09:49:20Z</dc:date>
    <meta:print-date>2023-09-13T09:49:02Z</meta:print-date>
  </office:meta>
</office:document-meta>
</file>