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6089812" table:style-name="ce16">
            <text:p>1,906,089,812</text:p>
          </table:table-cell>
          <table:table-cell table:style-name="ce8"/>
          <table:table-cell office:value-type="float" office:value="2079079313" table:style-name="ce16">
            <text:p>2,079,079,313</text:p>
          </table:table-cell>
          <table:table-cell office:value-type="string" table:style-name="ce17">
            <text:p>★★★<text:s/></text:p>
          </table:table-cell>
          <table:table-cell office:value-type="float" office:value="1483" table:style-name="ce50">
            <text:p>1,483</text:p>
          </table:table-cell>
          <table:table-cell office:value-type="percentage" office:value="-8.6999999999999994E-3" table:style-name="ce46">
            <text:p>-0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6.0000000000000001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76774068" table:style-name="ce16">
            <text:p>976,774,068</text:p>
          </table:table-cell>
          <table:table-cell table:style-name="ce8"/>
          <table:table-cell office:value-type="float" office:value="1090295790" table:style-name="ce16">
            <text:p>1,090,295,790</text:p>
          </table:table-cell>
          <table:table-cell office:value-type="string" table:style-name="ce17">
            <text:p>★★★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4.07E-2" table:style-name="ce46">
            <text:p>4.1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32893482" table:style-name="ce16">
            <text:p>1,832,893,482</text:p>
          </table:table-cell>
          <table:table-cell table:style-name="ce8"/>
          <table:table-cell office:value-type="float" office:value="2009183685" table:style-name="ce16">
            <text:p>2,009,183,685</text:p>
          </table:table-cell>
          <table:table-cell office:value-type="string" table:style-name="ce17">
            <text:p>★★★<text:s/></text:p>
          </table:table-cell>
          <table:table-cell office:value-type="float" office:value="1404" table:style-name="ce50">
            <text:p>1,404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3100000000000001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5215813" table:style-name="ce16">
            <text:p>365,215,813</text:p>
          </table:table-cell>
          <table:table-cell table:style-name="ce8"/>
          <table:table-cell office:value-type="float" office:value="379679434" table:style-name="ce16">
            <text:p>379,679,434</text:p>
          </table:table-cell>
          <table:table-cell office:value-type="string" table:style-name="ce17">
            <text:p>★★<text:s/></text:p>
          </table:table-cell>
          <table:table-cell office:value-type="float" office:value="452" table:style-name="ce50">
            <text:p>452</text:p>
          </table:table-cell>
          <table:table-cell office:value-type="percentage" office:value="4.3900000000000002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3372076" table:style-name="ce16">
            <text:p>1,123,372,076</text:p>
          </table:table-cell>
          <table:table-cell table:style-name="ce8"/>
          <table:table-cell office:value-type="float" office:value="1237216358" table:style-name="ce16">
            <text:p>1,237,216,358</text:p>
          </table:table-cell>
          <table:table-cell office:value-type="string" table:style-name="ce17">
            <text:p>★★★<text:s/></text:p>
          </table:table-cell>
          <table:table-cell office:value-type="float" office:value="1053" table:style-name="ce50">
            <text:p>1,053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1874" table:style-name="ce50">
            <text:p>1,874</text:p>
          </table:table-cell>
          <table:table-cell office:value-type="percentage" office:value="2.1299999999999999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6305187" table:style-name="ce16">
            <text:p>476,305,187</text:p>
          </table:table-cell>
          <table:table-cell table:style-name="ce8"/>
          <table:table-cell office:value-type="float" office:value="471939116" table:style-name="ce16">
            <text:p>471,939,116</text:p>
          </table:table-cell>
          <table:table-cell office:value-type="string" table:style-name="ce17">
            <text:p>◎<text:s/></text:p>
          </table:table-cell>
          <table:table-cell office:value-type="float" office:value="491" table:style-name="ce50">
            <text:p>491</text:p>
          </table:table-cell>
          <table:table-cell office:value-type="percentage" office:value="1.66E-2" table:style-name="ce46">
            <text:p>1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97422237" table:style-name="ce16">
            <text:p>797,422,237</text:p>
          </table:table-cell>
          <table:table-cell table:style-name="ce8"/>
          <table:table-cell office:value-type="float" office:value="882453793" table:style-name="ce16">
            <text:p>882,453,793</text:p>
          </table:table-cell>
          <table:table-cell office:value-type="string" table:style-name="ce17">
            <text:p>★★★<text:s/></text:p>
          </table:table-cell>
          <table:table-cell office:value-type="float" office:value="612" table:style-name="ce50">
            <text:p>612</text:p>
          </table:table-cell>
          <table:table-cell office:value-type="percentage" office:value="-3.4700000000000002E-2" table:style-name="ce46">
            <text:p>-3.5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96480194" table:style-name="ce16">
            <text:p>396,480,194</text:p>
          </table:table-cell>
          <table:table-cell table:style-name="ce8"/>
          <table:table-cell office:value-type="float" office:value="404288032" table:style-name="ce16">
            <text:p>404,288,032</text:p>
          </table:table-cell>
          <table:table-cell office:value-type="string" table:style-name="ce17">
            <text:p>★<text:s/></text:p>
          </table:table-cell>
          <table:table-cell office:value-type="float" office:value="428" table:style-name="ce50">
            <text:p>428</text:p>
          </table:table-cell>
          <table:table-cell office:value-type="percentage" office:value="1.9E-2" table:style-name="ce46">
            <text:p>1.9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1385127" table:style-name="ce16">
            <text:p>761,385,127</text:p>
          </table:table-cell>
          <table:table-cell table:style-name="ce8"/>
          <table:table-cell office:value-type="float" office:value="864838973" table:style-name="ce16">
            <text:p>864,838,973</text:p>
          </table:table-cell>
          <table:table-cell office:value-type="string" table:style-name="ce17">
            <text:p>★★★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1.1999999999999999E-3" table:style-name="ce46">
            <text:p>0.1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0000000000000002E-4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0850696" table:style-name="ce16">
            <text:p>110,850,696</text:p>
          </table:table-cell>
          <table:table-cell table:style-name="ce8"/>
          <table:table-cell office:value-type="float" office:value="129430883" table:style-name="ce16">
            <text:p>129,430,883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3238027" table:style-name="ce16">
            <text:p>123,238,027</text:p>
          </table:table-cell>
          <table:table-cell table:style-name="ce8"/>
          <table:table-cell office:value-type="float" office:value="139673981" table:style-name="ce16">
            <text:p>139,673,98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9415824" table:style-name="ce16">
            <text:p>219,415,824</text:p>
          </table:table-cell>
          <table:table-cell table:style-name="ce8"/>
          <table:table-cell office:value-type="float" office:value="247250076" table:style-name="ce16">
            <text:p>247,250,076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430078" table:style-name="ce16">
            <text:p>37,430,078</text:p>
          </table:table-cell>
          <table:table-cell table:style-name="ce8"/>
          <table:table-cell office:value-type="float" office:value="38214110" table:style-name="ce16">
            <text:p>38,214,11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7685569" table:style-name="ce16">
            <text:p>247,685,569</text:p>
          </table:table-cell>
          <table:table-cell table:style-name="ce8"/>
          <table:table-cell office:value-type="float" office:value="252945989" table:style-name="ce16">
            <text:p>252,945,989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8607994" table:style-name="ce16">
            <text:p>68,607,994</text:p>
          </table:table-cell>
          <table:table-cell table:style-name="ce8"/>
          <table:table-cell office:value-type="float" office:value="78410105" table:style-name="ce16">
            <text:p>78,410,10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935307" table:style-name="ce16">
            <text:p>44,935,307</text:p>
          </table:table-cell>
          <table:table-cell table:style-name="ce8"/>
          <table:table-cell office:value-type="float" office:value="43110023" table:style-name="ce16">
            <text:p>43,110,023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8" table:style-name="ce50">
            <text:p>5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536564" table:style-name="ce16">
            <text:p>122,536,564</text:p>
          </table:table-cell>
          <table:table-cell table:style-name="ce8"/>
          <table:table-cell office:value-type="float" office:value="133226079" table:style-name="ce16">
            <text:p>133,226,079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03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5130921" table:style-name="ce16">
            <text:p>535,130,921</text:p>
          </table:table-cell>
          <table:table-cell table:style-name="ce8"/>
          <table:table-cell office:value-type="float" office:value="572157275" table:style-name="ce16">
            <text:p>572,157,275</text:p>
          </table:table-cell>
          <table:table-cell office:value-type="string" table:style-name="ce17">
            <text:p>★★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-7.1999999999999998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1888768" table:style-name="ce16">
            <text:p>221,888,768</text:p>
          </table:table-cell>
          <table:table-cell table:style-name="ce8"/>
          <table:table-cell office:value-type="float" office:value="207937811" table:style-name="ce16">
            <text:p>207,937,811</text:p>
          </table:table-cell>
          <table:table-cell office:value-type="string" table:style-name="ce17">
            <text:p>◎◎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-4.2000000000000003E-2" table:style-name="ce46">
            <text:p>-4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4870355" table:style-name="ce16">
            <text:p>434,870,355</text:p>
          </table:table-cell>
          <table:table-cell table:style-name="ce8"/>
          <table:table-cell office:value-type="float" office:value="486924389" table:style-name="ce16">
            <text:p>486,924,389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1.5100000000000001E-2" table:style-name="ce46">
            <text:p>-1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3197598" table:style-name="ce16">
            <text:p>423,197,598</text:p>
          </table:table-cell>
          <table:table-cell table:style-name="ce8"/>
          <table:table-cell office:value-type="float" office:value="459877734" table:style-name="ce16">
            <text:p>459,877,734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4.9500000000000002E-2" table:style-name="ce46">
            <text:p>5.0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2760766" table:style-name="ce16">
            <text:p>232,760,766</text:p>
          </table:table-cell>
          <table:table-cell table:style-name="ce8"/>
          <table:table-cell office:value-type="float" office:value="258743300" table:style-name="ce16">
            <text:p>258,743,300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5.3800000000000001E-2" table:style-name="ce46">
            <text:p>5.4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0128996" table:style-name="ce16">
            <text:p>220,128,996</text:p>
          </table:table-cell>
          <table:table-cell table:style-name="ce8"/>
          <table:table-cell office:value-type="float" office:value="233293307" table:style-name="ce16">
            <text:p>233,293,307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0433513" table:style-name="ce16">
            <text:p>310,433,513</text:p>
          </table:table-cell>
          <table:table-cell table:style-name="ce8"/>
          <table:table-cell office:value-type="float" office:value="336836950" table:style-name="ce16">
            <text:p>336,836,950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50">
            <text:p>174</text:p>
          </table:table-cell>
          <table:table-cell office:value-type="percentage" office:value="4.82E-2" table:style-name="ce46">
            <text:p>4.8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968679" table:style-name="ce16">
            <text:p>147,968,679</text:p>
          </table:table-cell>
          <table:table-cell table:style-name="ce8"/>
          <table:table-cell office:value-type="float" office:value="153831395" table:style-name="ce16">
            <text:p>153,831,395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6.4799999999999996E-2" table:style-name="ce46">
            <text:p>6.5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651064" table:style-name="ce16">
            <text:p>325,651,064</text:p>
          </table:table-cell>
          <table:table-cell table:style-name="ce8"/>
          <table:table-cell office:value-type="float" office:value="340155459" table:style-name="ce16">
            <text:p>340,155,459</text:p>
          </table:table-cell>
          <table:table-cell office:value-type="string" table:style-name="ce17">
            <text:p>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51936147" table:style-name="ce16">
            <text:p>451,936,147</text:p>
          </table:table-cell>
          <table:table-cell table:style-name="ce8"/>
          <table:table-cell office:value-type="float" office:value="478181693" table:style-name="ce16">
            <text:p>478,181,693</text:p>
          </table:table-cell>
          <table:table-cell office:value-type="string" table:style-name="ce17">
            <text:p>★★<text:s/></text:p>
          </table:table-cell>
          <table:table-cell office:value-type="float" office:value="454" table:style-name="ce50">
            <text:p>45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3768800" table:style-name="ce16">
            <text:p>623,768,800</text:p>
          </table:table-cell>
          <table:table-cell table:style-name="ce8"/>
          <table:table-cell office:value-type="float" office:value="639313586" table:style-name="ce16">
            <text:p>639,313,586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47334060" table:style-name="ce16">
            <text:p>347,334,060</text:p>
          </table:table-cell>
          <table:table-cell table:style-name="ce8"/>
          <table:table-cell office:value-type="float" office:value="380633402" table:style-name="ce16">
            <text:p>380,633,402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50">
            <text:p>235</text:p>
          </table:table-cell>
          <table:table-cell office:value-type="percentage" office:value="0.1033" table:style-name="ce46">
            <text:p>10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079783" table:style-name="ce16">
            <text:p>56,079,783</text:p>
          </table:table-cell>
          <table:table-cell table:style-name="ce8"/>
          <table:table-cell office:value-type="float" office:value="63452307" table:style-name="ce16">
            <text:p>63,452,30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939772" table:style-name="ce16">
            <text:p>52,939,772</text:p>
          </table:table-cell>
          <table:table-cell table:style-name="ce8"/>
          <table:table-cell office:value-type="float" office:value="64057989" table:style-name="ce16">
            <text:p>64,057,98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7.8399999999999997E-2" table:style-name="ce46">
            <text:p>-7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64216" table:style-name="ce16">
            <text:p>8,064,216</text:p>
          </table:table-cell>
          <table:table-cell table:style-name="ce8"/>
          <table:table-cell office:value-type="float" office:value="10046576" table:style-name="ce16">
            <text:p>10,046,5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93863" table:style-name="ce16">
            <text:p>6,593,863</text:p>
          </table:table-cell>
          <table:table-cell table:style-name="ce8"/>
          <table:table-cell office:value-type="float" office:value="7607743" table:style-name="ce16">
            <text:p>7,607,74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0886546" table:style-name="ce16">
            <text:p>260,886,546</text:p>
          </table:table-cell>
          <table:table-cell table:style-name="ce8"/>
          <table:table-cell office:value-type="float" office:value="313229722" table:style-name="ce16">
            <text:p>313,229,72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8.4199999999999997E-2" table:style-name="ce46">
            <text:p>8.4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544205" table:style-name="ce16">
            <text:p>49,544,205</text:p>
          </table:table-cell>
          <table:table-cell table:style-name="ce8"/>
          <table:table-cell office:value-type="float" office:value="52984661" table:style-name="ce16">
            <text:p>52,984,661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147490" table:style-name="ce16">
            <text:p>19,147,490</text:p>
          </table:table-cell>
          <table:table-cell table:style-name="ce8"/>
          <table:table-cell office:value-type="float" office:value="23453608" table:style-name="ce16">
            <text:p>23,453,60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30430000000000001" table:style-name="ce46">
            <text:p>30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4664468" table:style-name="ce16">
            <text:p>54,664,468</text:p>
          </table:table-cell>
          <table:table-cell table:style-name="ce8"/>
          <table:table-cell office:value-type="float" office:value="49811393" table:style-name="ce16">
            <text:p>49,811,39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29" table:style-name="ce46">
            <text:p>-12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362171" table:style-name="ce16">
            <text:p>35,362,171</text:p>
          </table:table-cell>
          <table:table-cell table:style-name="ce8"/>
          <table:table-cell office:value-type="float" office:value="39487007" table:style-name="ce16">
            <text:p>39,487,00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743186" table:style-name="ce16">
            <text:p>51,743,186</text:p>
          </table:table-cell>
          <table:table-cell table:style-name="ce8"/>
          <table:table-cell office:value-type="float" office:value="53251776" table:style-name="ce16">
            <text:p>53,251,77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318767" table:style-name="ce16">
            <text:p>79,318,767</text:p>
          </table:table-cell>
          <table:table-cell table:style-name="ce8"/>
          <table:table-cell office:value-type="float" office:value="84680929" table:style-name="ce16">
            <text:p>84,680,92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583552" table:style-name="ce16">
            <text:p>47,583,552</text:p>
          </table:table-cell>
          <table:table-cell table:style-name="ce8"/>
          <table:table-cell office:value-type="float" office:value="50504863" table:style-name="ce16">
            <text:p>50,504,86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963499" table:style-name="ce16">
            <text:p>43,963,499</text:p>
          </table:table-cell>
          <table:table-cell table:style-name="ce8"/>
          <table:table-cell office:value-type="float" office:value="44262601" table:style-name="ce16">
            <text:p>44,262,60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6820698" table:style-name="ce16">
            <text:p>56,820,698</text:p>
          </table:table-cell>
          <table:table-cell table:style-name="ce8"/>
          <table:table-cell office:value-type="float" office:value="54210843" table:style-name="ce16">
            <text:p>54,210,843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471582" table:style-name="ce16">
            <text:p>8,471,582</text:p>
          </table:table-cell>
          <table:table-cell table:style-name="ce8"/>
          <table:table-cell office:value-type="float" office:value="10066607" table:style-name="ce16">
            <text:p>10,066,6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323755" table:style-name="ce16">
            <text:p>22,323,755</text:p>
          </table:table-cell>
          <table:table-cell table:style-name="ce8"/>
          <table:table-cell office:value-type="float" office:value="23977587" table:style-name="ce16">
            <text:p>23,977,58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63733" table:style-name="ce16">
            <text:p>12,063,733</text:p>
          </table:table-cell>
          <table:table-cell table:style-name="ce8"/>
          <table:table-cell office:value-type="float" office:value="13006387" table:style-name="ce16">
            <text:p>13,006,3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711503" table:style-name="ce16">
            <text:p>5,711,503</text:p>
          </table:table-cell>
          <table:table-cell table:style-name="ce8"/>
          <table:table-cell office:value-type="float" office:value="6177146" table:style-name="ce16">
            <text:p>6,177,1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630102" table:style-name="ce16">
            <text:p>11,630,102</text:p>
          </table:table-cell>
          <table:table-cell table:style-name="ce8"/>
          <table:table-cell office:value-type="float" office:value="13657621" table:style-name="ce16">
            <text:p>13,657,6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52640" table:style-name="ce16">
            <text:p>3,052,640</text:p>
          </table:table-cell>
          <table:table-cell table:style-name="ce8"/>
          <table:table-cell office:value-type="float" office:value="2984959" table:style-name="ce16">
            <text:p>2,984,9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90514" table:style-name="ce16">
            <text:p>15,590,514</text:p>
          </table:table-cell>
          <table:table-cell table:style-name="ce8"/>
          <table:table-cell office:value-type="float" office:value="15532296" table:style-name="ce16">
            <text:p>15,532,29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80003" table:style-name="ce16">
            <text:p>6,780,003</text:p>
          </table:table-cell>
          <table:table-cell table:style-name="ce8"/>
          <table:table-cell office:value-type="float" office:value="7294657" table:style-name="ce16">
            <text:p>7,294,6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498952" table:style-name="ce16">
            <text:p>70,498,952</text:p>
          </table:table-cell>
          <table:table-cell table:style-name="ce8"/>
          <table:table-cell office:value-type="float" office:value="67545980" table:style-name="ce16">
            <text:p>67,545,980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145629" table:style-name="ce16">
            <text:p>26,145,629</text:p>
          </table:table-cell>
          <table:table-cell table:style-name="ce8"/>
          <table:table-cell office:value-type="float" office:value="28673288" table:style-name="ce16">
            <text:p>28,673,28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848443" table:style-name="ce16">
            <text:p>27,848,443</text:p>
          </table:table-cell>
          <table:table-cell table:style-name="ce8"/>
          <table:table-cell office:value-type="float" office:value="28329439" table:style-name="ce16">
            <text:p>28,329,439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74205889" table:style-name="ce16">
            <text:p>274,205,889</text:p>
          </table:table-cell>
          <table:table-cell table:style-name="ce8"/>
          <table:table-cell office:value-type="float" office:value="341544534" table:style-name="ce16">
            <text:p>341,544,534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50">
            <text:p>194</text:p>
          </table:table-cell>
          <table:table-cell office:value-type="percentage" office:value="0.16869999999999999" table:style-name="ce46">
            <text:p>16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291321" table:style-name="ce16">
            <text:p>22,291,321</text:p>
          </table:table-cell>
          <table:table-cell table:style-name="ce8"/>
          <table:table-cell office:value-type="float" office:value="25452886" table:style-name="ce16">
            <text:p>25,452,88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605588" table:style-name="ce16">
            <text:p>6,605,588</text:p>
          </table:table-cell>
          <table:table-cell table:style-name="ce8"/>
          <table:table-cell office:value-type="float" office:value="7490075" table:style-name="ce16">
            <text:p>7,490,0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16033" table:style-name="ce16">
            <text:p>8,116,033</text:p>
          </table:table-cell>
          <table:table-cell table:style-name="ce8"/>
          <table:table-cell office:value-type="float" office:value="9349457" table:style-name="ce16">
            <text:p>9,349,4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0722934" table:style-name="ce16">
            <text:p>110,722,934</text:p>
          </table:table-cell>
          <table:table-cell table:style-name="ce8"/>
          <table:table-cell office:value-type="float" office:value="121150651" table:style-name="ce16">
            <text:p>121,150,65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225822" table:style-name="ce16">
            <text:p>34,225,822</text:p>
          </table:table-cell>
          <table:table-cell table:style-name="ce8"/>
          <table:table-cell office:value-type="float" office:value="35826056" table:style-name="ce16">
            <text:p>35,826,05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308547" table:style-name="ce16">
            <text:p>16,308,547</text:p>
          </table:table-cell>
          <table:table-cell table:style-name="ce8"/>
          <table:table-cell office:value-type="float" office:value="16516732" table:style-name="ce16">
            <text:p>16,516,73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217573" table:style-name="ce16">
            <text:p>17,217,573</text:p>
          </table:table-cell>
          <table:table-cell table:style-name="ce8"/>
          <table:table-cell office:value-type="float" office:value="16447436" table:style-name="ce16">
            <text:p>16,447,43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63704" table:style-name="ce16">
            <text:p>20,363,704</text:p>
          </table:table-cell>
          <table:table-cell table:style-name="ce8"/>
          <table:table-cell office:value-type="float" office:value="21191741" table:style-name="ce16">
            <text:p>21,191,74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06061" table:style-name="ce16">
            <text:p>7,406,061</text:p>
          </table:table-cell>
          <table:table-cell table:style-name="ce8"/>
          <table:table-cell office:value-type="float" office:value="8013980" table:style-name="ce16">
            <text:p>8,013,9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100082" table:style-name="ce16">
            <text:p>41,100,082</text:p>
          </table:table-cell>
          <table:table-cell table:style-name="ce8"/>
          <table:table-cell office:value-type="float" office:value="43373908" table:style-name="ce16">
            <text:p>43,373,908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6">
            <text:p>-4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97441" table:style-name="ce16">
            <text:p>3,497,441</text:p>
          </table:table-cell>
          <table:table-cell table:style-name="ce8"/>
          <table:table-cell office:value-type="float" office:value="3650091" table:style-name="ce16">
            <text:p>3,650,09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99895" table:style-name="ce16">
            <text:p>7,799,895</text:p>
          </table:table-cell>
          <table:table-cell table:style-name="ce8"/>
          <table:table-cell office:value-type="float" office:value="8329595" table:style-name="ce16">
            <text:p>8,329,59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07592" table:style-name="ce16">
            <text:p>2,507,592</text:p>
          </table:table-cell>
          <table:table-cell table:style-name="ce8"/>
          <table:table-cell office:value-type="float" office:value="2276772" table:style-name="ce16">
            <text:p>2,276,7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666655" table:style-name="ce16">
            <text:p>6,666,655</text:p>
          </table:table-cell>
          <table:table-cell table:style-name="ce8"/>
          <table:table-cell office:value-type="float" office:value="67959" table:style-name="ce16">
            <text:p>67,9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616932" table:style-name="ce16">
            <text:p>26,616,932</text:p>
          </table:table-cell>
          <table:table-cell table:style-name="ce8"/>
          <table:table-cell office:value-type="float" office:value="16858697" table:style-name="ce16">
            <text:p>16,858,69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60275" table:style-name="ce16">
            <text:p>5,060,275</text:p>
          </table:table-cell>
          <table:table-cell table:style-name="ce8"/>
          <table:table-cell office:value-type="float" office:value="3723312" table:style-name="ce16">
            <text:p>3,723,3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62809" table:style-name="ce16">
            <text:p>4,062,809</text:p>
          </table:table-cell>
          <table:table-cell table:style-name="ce8"/>
          <table:table-cell office:value-type="float" office:value="4642475" table:style-name="ce16">
            <text:p>4,642,4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21533" table:style-name="ce16">
            <text:p>6,221,533</text:p>
          </table:table-cell>
          <table:table-cell table:style-name="ce8"/>
          <table:table-cell office:value-type="float" office:value="6145857" table:style-name="ce16">
            <text:p>6,145,8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63468" table:style-name="ce16">
            <text:p>5,763,468</text:p>
          </table:table-cell>
          <table:table-cell table:style-name="ce8"/>
          <table:table-cell office:value-type="float" office:value="6064474" table:style-name="ce16">
            <text:p>6,064,4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99913" table:style-name="ce16">
            <text:p>13,099,913</text:p>
          </table:table-cell>
          <table:table-cell table:style-name="ce8"/>
          <table:table-cell office:value-type="float" office:value="14612858" table:style-name="ce16">
            <text:p>14,612,85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234193" table:style-name="ce16">
            <text:p>20,234,193</text:p>
          </table:table-cell>
          <table:table-cell table:style-name="ce8"/>
          <table:table-cell office:value-type="float" office:value="19316814" table:style-name="ce16">
            <text:p>19,316,81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14727" table:style-name="ce16">
            <text:p>12,114,727</text:p>
          </table:table-cell>
          <table:table-cell table:style-name="ce8"/>
          <table:table-cell office:value-type="float" office:value="13828955" table:style-name="ce16">
            <text:p>13,828,9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319976" table:style-name="ce16">
            <text:p>23,319,976</text:p>
          </table:table-cell>
          <table:table-cell table:style-name="ce8"/>
          <table:table-cell office:value-type="float" office:value="23806760" table:style-name="ce16">
            <text:p>23,806,76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26733" table:style-name="ce16">
            <text:p>7,126,733</text:p>
          </table:table-cell>
          <table:table-cell table:style-name="ce8"/>
          <table:table-cell office:value-type="float" office:value="7226218" table:style-name="ce16">
            <text:p>7,226,2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57567" table:style-name="ce16">
            <text:p>24,857,567</text:p>
          </table:table-cell>
          <table:table-cell table:style-name="ce8"/>
          <table:table-cell office:value-type="float" office:value="21001482" table:style-name="ce16">
            <text:p>21,001,4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55698" table:style-name="ce16">
            <text:p>3,555,698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48645" table:style-name="ce16">
            <text:p>9,448,645</text:p>
          </table:table-cell>
          <table:table-cell table:style-name="ce8"/>
          <table:table-cell office:value-type="float" office:value="9092011" table:style-name="ce16">
            <text:p>9,092,0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84110" table:style-name="ce16">
            <text:p>4,884,110</text:p>
          </table:table-cell>
          <table:table-cell table:style-name="ce8"/>
          <table:table-cell office:value-type="float" office:value="5759769" table:style-name="ce16">
            <text:p>5,759,7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58805" table:style-name="ce16">
            <text:p>2,058,805</text:p>
          </table:table-cell>
          <table:table-cell table:style-name="ce8"/>
          <table:table-cell office:value-type="float" office:value="2159149" table:style-name="ce16">
            <text:p>2,159,14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49875" table:style-name="ce16">
            <text:p>15,849,875</text:p>
          </table:table-cell>
          <table:table-cell table:style-name="ce8"/>
          <table:table-cell office:value-type="float" office:value="16673464" table:style-name="ce16">
            <text:p>16,673,4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800980" table:style-name="ce16">
            <text:p>6,800,980</text:p>
          </table:table-cell>
          <table:table-cell table:style-name="ce8"/>
          <table:table-cell office:value-type="float" office:value="7145638" table:style-name="ce16">
            <text:p>7,145,63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2551" table:style-name="ce16">
            <text:p>2,382,551</text:p>
          </table:table-cell>
          <table:table-cell table:style-name="ce8"/>
          <table:table-cell office:value-type="float" office:value="2493296" table:style-name="ce16">
            <text:p>2,493,29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579250" table:style-name="ce16">
            <text:p>24,579,250</text:p>
          </table:table-cell>
          <table:table-cell table:style-name="ce8"/>
          <table:table-cell office:value-type="float" office:value="31688481" table:style-name="ce16">
            <text:p>31,688,48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62987" table:style-name="ce16">
            <text:p>7,462,987</text:p>
          </table:table-cell>
          <table:table-cell table:style-name="ce8"/>
          <table:table-cell office:value-type="float" office:value="7417331" table:style-name="ce16">
            <text:p>7,417,3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280913" table:style-name="ce16">
            <text:p>1,280,913</text:p>
          </table:table-cell>
          <table:table-cell table:style-name="ce8"/>
          <table:table-cell office:value-type="float" office:value="308095" table:style-name="ce16">
            <text:p>308,0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50527" table:style-name="ce16">
            <text:p>1,150,527</text:p>
          </table:table-cell>
          <table:table-cell table:style-name="ce8"/>
          <table:table-cell office:value-type="float" office:value="1220003" table:style-name="ce16">
            <text:p>1,220,00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762127" table:style-name="ce16">
            <text:p>8,762,127</text:p>
          </table:table-cell>
          <table:table-cell table:style-name="ce8"/>
          <table:table-cell office:value-type="float" office:value="8239775" table:style-name="ce16">
            <text:p>8,239,77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761950" table:style-name="ce16">
            <text:p>49,761,950</text:p>
          </table:table-cell>
          <table:table-cell table:style-name="ce8"/>
          <table:table-cell office:value-type="float" office:value="51723581" table:style-name="ce16">
            <text:p>51,723,581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612763" table:style-name="ce16">
            <text:p>6,612,763</text:p>
          </table:table-cell>
          <table:table-cell table:style-name="ce8"/>
          <table:table-cell office:value-type="float" office:value="8360746" table:style-name="ce16">
            <text:p>8,360,7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42370000000000002" table:style-name="ce55">
            <text:p>4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981477" table:style-name="ce16">
            <text:p>29,981,477</text:p>
          </table:table-cell>
          <table:table-cell table:style-name="ce8"/>
          <table:table-cell office:value-type="float" office:value="31267652" table:style-name="ce16">
            <text:p>31,267,65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52870" table:style-name="ce16">
            <text:p>1,952,870</text:p>
          </table:table-cell>
          <table:table-cell table:style-name="ce8"/>
          <table:table-cell office:value-type="float" office:value="1927113" table:style-name="ce16">
            <text:p>1,927,1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982419" table:style-name="ce16">
            <text:p>3,982,419</text:p>
          </table:table-cell>
          <table:table-cell table:style-name="ce8"/>
          <table:table-cell office:value-type="float" office:value="3451994" table:style-name="ce16">
            <text:p>3,451,9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86511" table:style-name="ce16">
            <text:p>5,286,511</text:p>
          </table:table-cell>
          <table:table-cell table:style-name="ce8"/>
          <table:table-cell office:value-type="float" office:value="4943236" table:style-name="ce16">
            <text:p>4,943,23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01560" table:style-name="ce16">
            <text:p>6,801,560</text:p>
          </table:table-cell>
          <table:table-cell table:style-name="ce8"/>
          <table:table-cell office:value-type="float" office:value="6946948" table:style-name="ce16">
            <text:p>6,946,9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449336" table:style-name="ce16">
            <text:p>10,449,336</text:p>
          </table:table-cell>
          <table:table-cell table:style-name="ce8"/>
          <table:table-cell office:value-type="float" office:value="9542408" table:style-name="ce16">
            <text:p>9,542,4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30325" table:style-name="ce16">
            <text:p>3,730,325</text:p>
          </table:table-cell>
          <table:table-cell table:style-name="ce8"/>
          <table:table-cell office:value-type="float" office:value="2946643" table:style-name="ce16">
            <text:p>2,946,6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237251" table:style-name="ce16">
            <text:p>7,237,251</text:p>
          </table:table-cell>
          <table:table-cell table:style-name="ce8"/>
          <table:table-cell office:value-type="float" office:value="10790403" table:style-name="ce16">
            <text:p>10,790,4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910120" table:style-name="ce16">
            <text:p>20,910,120</text:p>
          </table:table-cell>
          <table:table-cell table:style-name="ce8"/>
          <table:table-cell office:value-type="float" office:value="21275160" table:style-name="ce16">
            <text:p>21,275,16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04301" table:style-name="ce16">
            <text:p>5,804,301</text:p>
          </table:table-cell>
          <table:table-cell table:style-name="ce8"/>
          <table:table-cell office:value-type="float" office:value="905671" table:style-name="ce16">
            <text:p>905,67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58121" table:style-name="ce16">
            <text:p>1,958,121</text:p>
          </table:table-cell>
          <table:table-cell table:style-name="ce8"/>
          <table:table-cell office:value-type="float" office:value="1911919" table:style-name="ce16">
            <text:p>1,911,9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14211720" table:style-name="ce16">
            <text:p>2,114,211,720</text:p>
          </table:table-cell>
          <table:table-cell table:style-name="ce8"/>
          <table:table-cell office:value-type="float" office:value="2317164337" table:style-name="ce16">
            <text:p>2,317,164,337</text:p>
          </table:table-cell>
          <table:table-cell office:value-type="string" table:style-name="ce17">
            <text:p>★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1.17E-2" table:style-name="ce47">
            <text:p>1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55953358" table:style-name="ce16">
            <text:p>455,953,358</text:p>
          </table:table-cell>
          <table:table-cell table:style-name="ce8"/>
          <table:table-cell office:value-type="float" office:value="497718466" table:style-name="ce16">
            <text:p>497,718,466</text:p>
          </table:table-cell>
          <table:table-cell office:value-type="string" table:style-name="ce17">
            <text:p>★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621248" table:style-name="ce16">
            <text:p>79,621,248</text:p>
          </table:table-cell>
          <table:table-cell table:style-name="ce8"/>
          <table:table-cell office:value-type="float" office:value="84462580" table:style-name="ce16">
            <text:p>84,462,580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638607" table:style-name="ce16">
            <text:p>84,638,607</text:p>
          </table:table-cell>
          <table:table-cell table:style-name="ce8"/>
          <table:table-cell office:value-type="float" office:value="90468199" table:style-name="ce16">
            <text:p>90,468,19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2447843" table:style-name="ce16">
            <text:p>362,447,843</text:p>
          </table:table-cell>
          <table:table-cell table:style-name="ce8"/>
          <table:table-cell office:value-type="float" office:value="385934268" table:style-name="ce16">
            <text:p>385,934,268</text:p>
          </table:table-cell>
          <table:table-cell office:value-type="string" table:style-name="ce17">
            <text:p>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9087894" table:style-name="ce16">
            <text:p>169,087,894</text:p>
          </table:table-cell>
          <table:table-cell table:style-name="ce8"/>
          <table:table-cell office:value-type="float" office:value="192651596" table:style-name="ce16">
            <text:p>192,651,596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948878" table:style-name="ce16">
            <text:p>69,948,878</text:p>
          </table:table-cell>
          <table:table-cell table:style-name="ce8"/>
          <table:table-cell office:value-type="float" office:value="75876152" table:style-name="ce16">
            <text:p>75,876,15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7976113" table:style-name="ce16">
            <text:p>87,976,113</text:p>
          </table:table-cell>
          <table:table-cell table:style-name="ce8"/>
          <table:table-cell office:value-type="float" office:value="85342764" table:style-name="ce16">
            <text:p>85,342,764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1527620" table:style-name="ce16">
            <text:p>121,527,620</text:p>
          </table:table-cell>
          <table:table-cell table:style-name="ce8"/>
          <table:table-cell office:value-type="float" office:value="126179342" table:style-name="ce16">
            <text:p>126,179,342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0920472" table:style-name="ce16">
            <text:p>330,920,472</text:p>
          </table:table-cell>
          <table:table-cell table:style-name="ce8"/>
          <table:table-cell office:value-type="float" office:value="293621479" table:style-name="ce16">
            <text:p>293,621,479</text:p>
          </table:table-cell>
          <table:table-cell office:value-type="string" table:style-name="ce17">
            <text:p>◎◎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0.2147" table:style-name="ce47">
            <text:p>-21.5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6014111" table:style-name="ce16">
            <text:p>146,014,111</text:p>
          </table:table-cell>
          <table:table-cell table:style-name="ce8"/>
          <table:table-cell office:value-type="float" office:value="157642371" table:style-name="ce16">
            <text:p>157,642,37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9093866" table:style-name="ce16">
            <text:p>139,093,866</text:p>
          </table:table-cell>
          <table:table-cell table:style-name="ce8"/>
          <table:table-cell office:value-type="float" office:value="175646037" table:style-name="ce16">
            <text:p>175,646,037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4197125" table:style-name="ce16">
            <text:p>174,197,125</text:p>
          </table:table-cell>
          <table:table-cell table:style-name="ce8"/>
          <table:table-cell office:value-type="float" office:value="193417397" table:style-name="ce16">
            <text:p>193,417,397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045973" table:style-name="ce16">
            <text:p>244,045,973</text:p>
          </table:table-cell>
          <table:table-cell table:style-name="ce8"/>
          <table:table-cell office:value-type="float" office:value="259022511" table:style-name="ce16">
            <text:p>259,022,511</text:p>
          </table:table-cell>
          <table:table-cell office:value-type="string" table:style-name="ce17">
            <text:p>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1.79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736900" table:style-name="ce16">
            <text:p>49,736,900</text:p>
          </table:table-cell>
          <table:table-cell table:style-name="ce8"/>
          <table:table-cell office:value-type="float" office:value="63211491" table:style-name="ce16">
            <text:p>63,211,49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7195415" table:style-name="ce16">
            <text:p>177,195,415</text:p>
          </table:table-cell>
          <table:table-cell table:style-name="ce8"/>
          <table:table-cell office:value-type="float" office:value="204947081" table:style-name="ce16">
            <text:p>204,947,081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3392337" table:style-name="ce16">
            <text:p>53,392,337</text:p>
          </table:table-cell>
          <table:table-cell table:style-name="ce8"/>
          <table:table-cell office:value-type="float" office:value="59038668" table:style-name="ce16">
            <text:p>59,038,66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5898803" table:style-name="ce16">
            <text:p>75,898,803</text:p>
          </table:table-cell>
          <table:table-cell table:style-name="ce8"/>
          <table:table-cell office:value-type="float" office:value="79392087" table:style-name="ce16">
            <text:p>79,392,087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10983" table:style-name="ce16">
            <text:p>5,310,983</text:p>
          </table:table-cell>
          <table:table-cell table:style-name="ce8"/>
          <table:table-cell office:value-type="float" office:value="5131068" table:style-name="ce16">
            <text:p>5,131,0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403092" table:style-name="ce16">
            <text:p>22,403,092</text:p>
          </table:table-cell>
          <table:table-cell table:style-name="ce8"/>
          <table:table-cell office:value-type="float" office:value="21748527" table:style-name="ce16">
            <text:p>21,748,52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232123" table:style-name="ce16">
            <text:p>18,232,123</text:p>
          </table:table-cell>
          <table:table-cell table:style-name="ce8"/>
          <table:table-cell office:value-type="float" office:value="17830229" table:style-name="ce16">
            <text:p>17,830,22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903116" table:style-name="ce16">
            <text:p>11,903,116</text:p>
          </table:table-cell>
          <table:table-cell table:style-name="ce8"/>
          <table:table-cell office:value-type="float" office:value="10500588" table:style-name="ce16">
            <text:p>10,500,5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291995" table:style-name="ce16">
            <text:p>18,291,995</text:p>
          </table:table-cell>
          <table:table-cell table:style-name="ce8"/>
          <table:table-cell office:value-type="float" office:value="20593787" table:style-name="ce16">
            <text:p>20,593,78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1086756" table:style-name="ce16">
            <text:p>11,086,756</text:p>
          </table:table-cell>
          <table:table-cell table:style-name="ce8"/>
          <table:table-cell office:value-type="float" office:value="15212009" table:style-name="ce16">
            <text:p>15,212,0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152536" table:style-name="ce16">
            <text:p>37,152,536</text:p>
          </table:table-cell>
          <table:table-cell table:style-name="ce8"/>
          <table:table-cell office:value-type="float" office:value="38265836" table:style-name="ce16">
            <text:p>38,265,83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087825" table:style-name="ce16">
            <text:p>104,087,825</text:p>
          </table:table-cell>
          <table:table-cell table:style-name="ce8"/>
          <table:table-cell office:value-type="float" office:value="115927896" table:style-name="ce16">
            <text:p>115,927,89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569263" table:style-name="ce16">
            <text:p>78,569,263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13.333299999999999" table:style-name="ce47">
            <text:p>1333.3%</text:p>
          </table:table-cell>
          <table:table-cell office:value-type="float" office:value="151" table:style-name="ce48">
            <text:p>151</text:p>
          </table:table-cell>
          <table:table-cell office:value-type="percentage" office:value="6.55" table:style-name="ce47">
            <text:p>6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3012513" table:style-name="ce16">
            <text:p>213,012,513</text:p>
          </table:table-cell>
          <table:table-cell table:style-name="ce8"/>
          <table:table-cell office:value-type="float" office:value="235144772" table:style-name="ce16">
            <text:p>235,144,772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459477" table:style-name="ce16">
            <text:p>48,459,477</text:p>
          </table:table-cell>
          <table:table-cell table:style-name="ce8"/>
          <table:table-cell office:value-type="float" office:value="50701580" table:style-name="ce16">
            <text:p>50,701,58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8305526" table:style-name="ce16">
            <text:p>238,305,526</text:p>
          </table:table-cell>
          <table:table-cell table:style-name="ce8"/>
          <table:table-cell office:value-type="float" office:value="278634910" table:style-name="ce16">
            <text:p>278,634,910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416" table:style-name="ce47">
            <text:p>14.2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50336" table:style-name="ce16">
            <text:p>2,650,336</text:p>
          </table:table-cell>
          <table:table-cell table:style-name="ce8"/>
          <table:table-cell office:value-type="float" office:value="2409994" table:style-name="ce16">
            <text:p>2,409,9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22810" table:style-name="ce16">
            <text:p>3,722,810</text:p>
          </table:table-cell>
          <table:table-cell table:style-name="ce8"/>
          <table:table-cell office:value-type="float" office:value="3560780" table:style-name="ce16">
            <text:p>3,560,7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768823" table:style-name="ce16">
            <text:p>40,768,823</text:p>
          </table:table-cell>
          <table:table-cell table:style-name="ce8"/>
          <table:table-cell office:value-type="float" office:value="44817801" table:style-name="ce16">
            <text:p>44,817,80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87770" table:style-name="ce16">
            <text:p>3,587,770</text:p>
          </table:table-cell>
          <table:table-cell table:style-name="ce8"/>
          <table:table-cell office:value-type="float" office:value="3430504" table:style-name="ce16">
            <text:p>3,430,5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34857" table:style-name="ce16">
            <text:p>8,034,857</text:p>
          </table:table-cell>
          <table:table-cell table:style-name="ce8"/>
          <table:table-cell office:value-type="float" office:value="6967094" table:style-name="ce16">
            <text:p>6,967,0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961919" table:style-name="ce16">
            <text:p>20,961,919</text:p>
          </table:table-cell>
          <table:table-cell table:style-name="ce8"/>
          <table:table-cell office:value-type="float" office:value="20548802" table:style-name="ce16">
            <text:p>20,548,80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982781" table:style-name="ce16">
            <text:p>11,982,781</text:p>
          </table:table-cell>
          <table:table-cell table:style-name="ce8"/>
          <table:table-cell office:value-type="float" office:value="10371905" table:style-name="ce16">
            <text:p>10,371,90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4952704" table:style-name="ce16">
            <text:p>4,952,704</text:p>
          </table:table-cell>
          <table:table-cell table:style-name="ce8"/>
          <table:table-cell office:value-type="float" office:value="10642922" table:style-name="ce16">
            <text:p>10,642,9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270381" table:style-name="ce16">
            <text:p>6,270,381</text:p>
          </table:table-cell>
          <table:table-cell table:style-name="ce8"/>
          <table:table-cell office:value-type="float" office:value="6075514" table:style-name="ce16">
            <text:p>6,075,51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75412" table:style-name="ce16">
            <text:p>2,875,412</text:p>
          </table:table-cell>
          <table:table-cell table:style-name="ce8"/>
          <table:table-cell office:value-type="float" office:value="3072383" table:style-name="ce16">
            <text:p>3,072,3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529928" table:style-name="ce16">
            <text:p>36,529,928</text:p>
          </table:table-cell>
          <table:table-cell table:style-name="ce8"/>
          <table:table-cell office:value-type="float" office:value="36248910" table:style-name="ce16">
            <text:p>36,248,91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942551" table:style-name="ce16">
            <text:p>23,942,551</text:p>
          </table:table-cell>
          <table:table-cell table:style-name="ce8"/>
          <table:table-cell office:value-type="float" office:value="24985913" table:style-name="ce16">
            <text:p>24,985,91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361234" table:style-name="ce16">
            <text:p>8,361,234</text:p>
          </table:table-cell>
          <table:table-cell table:style-name="ce8"/>
          <table:table-cell office:value-type="float" office:value="15768828" table:style-name="ce16">
            <text:p>15,768,8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1.3332999999999999" table:style-name="ce47">
            <text:p>1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010440" table:style-name="ce16">
            <text:p>1,010,440</text:p>
          </table:table-cell>
          <table:table-cell table:style-name="ce8"/>
          <table:table-cell office:value-type="float" office:value="1196830" table:style-name="ce16">
            <text:p>1,196,8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204006" table:style-name="ce16">
            <text:p>9,204,006</text:p>
          </table:table-cell>
          <table:table-cell table:style-name="ce8"/>
          <table:table-cell office:value-type="float" office:value="8987277" table:style-name="ce16">
            <text:p>8,987,27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702839" table:style-name="ce16">
            <text:p>54,702,839</text:p>
          </table:table-cell>
          <table:table-cell table:style-name="ce8"/>
          <table:table-cell office:value-type="float" office:value="59200095" table:style-name="ce16">
            <text:p>59,200,09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328693" table:style-name="ce16">
            <text:p>73,328,693</text:p>
          </table:table-cell>
          <table:table-cell table:style-name="ce8"/>
          <table:table-cell office:value-type="float" office:value="74746132" table:style-name="ce16">
            <text:p>74,746,132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717880" table:style-name="ce16">
            <text:p>16,717,880</text:p>
          </table:table-cell>
          <table:table-cell table:style-name="ce8"/>
          <table:table-cell office:value-type="float" office:value="16797746" table:style-name="ce16">
            <text:p>16,797,74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78404" table:style-name="ce16">
            <text:p>8,978,404</text:p>
          </table:table-cell>
          <table:table-cell table:style-name="ce8"/>
          <table:table-cell office:value-type="float" office:value="8939535" table:style-name="ce16">
            <text:p>8,939,5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001051" table:style-name="ce16">
            <text:p>6,001,051</text:p>
          </table:table-cell>
          <table:table-cell table:style-name="ce8"/>
          <table:table-cell office:value-type="float" office:value="6412657" table:style-name="ce16">
            <text:p>6,412,65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192689" table:style-name="ce16">
            <text:p>18,192,689</text:p>
          </table:table-cell>
          <table:table-cell table:style-name="ce8"/>
          <table:table-cell office:value-type="float" office:value="15448204" table:style-name="ce16">
            <text:p>15,448,20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401263" table:style-name="ce16">
            <text:p>10,401,263</text:p>
          </table:table-cell>
          <table:table-cell table:style-name="ce8"/>
          <table:table-cell office:value-type="float" office:value="9550885" table:style-name="ce16">
            <text:p>9,550,8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12563" table:style-name="ce16">
            <text:p>16,212,563</text:p>
          </table:table-cell>
          <table:table-cell table:style-name="ce8"/>
          <table:table-cell office:value-type="float" office:value="16354761" table:style-name="ce16">
            <text:p>16,354,7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73357" table:style-name="ce16">
            <text:p>7,973,357</text:p>
          </table:table-cell>
          <table:table-cell table:style-name="ce8"/>
          <table:table-cell office:value-type="float" office:value="9116233" table:style-name="ce16">
            <text:p>9,116,23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829197" table:style-name="ce16">
            <text:p>11,829,197</text:p>
          </table:table-cell>
          <table:table-cell table:style-name="ce8"/>
          <table:table-cell office:value-type="float" office:value="13527165" table:style-name="ce16">
            <text:p>13,527,1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80657" table:style-name="ce16">
            <text:p>2,380,657</text:p>
          </table:table-cell>
          <table:table-cell table:style-name="ce8"/>
          <table:table-cell office:value-type="float" office:value="2480941" table:style-name="ce16">
            <text:p>2,480,9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35259" table:style-name="ce16">
            <text:p>2,335,259</text:p>
          </table:table-cell>
          <table:table-cell table:style-name="ce8"/>
          <table:table-cell office:value-type="float" office:value="2183696" table:style-name="ce16">
            <text:p>2,183,6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307205" table:style-name="ce16">
            <text:p>14,307,205</text:p>
          </table:table-cell>
          <table:table-cell table:style-name="ce8"/>
          <table:table-cell office:value-type="float" office:value="15559454" table:style-name="ce16">
            <text:p>15,559,4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466615" table:style-name="ce16">
            <text:p>11,466,615</text:p>
          </table:table-cell>
          <table:table-cell table:style-name="ce8"/>
          <table:table-cell office:value-type="float" office:value="10384379" table:style-name="ce16">
            <text:p>10,384,3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19442" table:style-name="ce16">
            <text:p>4,119,442</text:p>
          </table:table-cell>
          <table:table-cell table:style-name="ce8"/>
          <table:table-cell office:value-type="float" office:value="3681827" table:style-name="ce16">
            <text:p>3,681,8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4459008" table:style-name="ce16">
            <text:p>174,459,008</text:p>
          </table:table-cell>
          <table:table-cell table:style-name="ce8"/>
          <table:table-cell office:value-type="float" office:value="178225698" table:style-name="ce16">
            <text:p>178,225,698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73990" table:style-name="ce16">
            <text:p>8,373,990</text:p>
          </table:table-cell>
          <table:table-cell table:style-name="ce8"/>
          <table:table-cell office:value-type="float" office:value="8687066" table:style-name="ce16">
            <text:p>8,687,06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61291" table:style-name="ce16">
            <text:p>6,361,291</text:p>
          </table:table-cell>
          <table:table-cell table:style-name="ce8"/>
          <table:table-cell office:value-type="float" office:value="5999046" table:style-name="ce16">
            <text:p>5,999,0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12071" table:style-name="ce16">
            <text:p>4,512,071</text:p>
          </table:table-cell>
          <table:table-cell table:style-name="ce8"/>
          <table:table-cell office:value-type="float" office:value="4356646" table:style-name="ce16">
            <text:p>4,356,6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843548" table:style-name="ce16">
            <text:p>17,843,548</text:p>
          </table:table-cell>
          <table:table-cell table:style-name="ce8"/>
          <table:table-cell office:value-type="float" office:value="18498173" table:style-name="ce16">
            <text:p>18,498,17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866015" table:style-name="ce16">
            <text:p>6,866,015</text:p>
          </table:table-cell>
          <table:table-cell table:style-name="ce8"/>
          <table:table-cell office:value-type="float" office:value="7242151" table:style-name="ce16">
            <text:p>7,242,1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957375" table:style-name="ce16">
            <text:p>8,957,375</text:p>
          </table:table-cell>
          <table:table-cell table:style-name="ce8"/>
          <table:table-cell office:value-type="float" office:value="9069043" table:style-name="ce16">
            <text:p>9,069,0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8137" table:style-name="ce16">
            <text:p>448,137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37615" table:style-name="ce16">
            <text:p>1,537,615</text:p>
          </table:table-cell>
          <table:table-cell table:style-name="ce8"/>
          <table:table-cell office:value-type="float" office:value="1860834" table:style-name="ce16">
            <text:p>1,860,8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10936593" table:style-name="ce16">
            <text:p>1,210,936,593</text:p>
          </table:table-cell>
          <table:table-cell table:style-name="ce8"/>
          <table:table-cell office:value-type="float" office:value="1360986639" table:style-name="ce16">
            <text:p>1,360,986,639</text:p>
          </table:table-cell>
          <table:table-cell office:value-type="string" table:style-name="ce17">
            <text:p>★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2.47E-2" table:style-name="ce47">
            <text:p>2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5109182" table:style-name="ce16">
            <text:p>885,109,182</text:p>
          </table:table-cell>
          <table:table-cell table:style-name="ce8"/>
          <table:table-cell office:value-type="float" office:value="955608877" table:style-name="ce16">
            <text:p>955,608,877</text:p>
          </table:table-cell>
          <table:table-cell office:value-type="string" table:style-name="ce17">
            <text:p>★★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-1.5100000000000001E-2" table:style-name="ce47">
            <text:p>-1.5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33317983" table:style-name="ce16">
            <text:p>633,317,983</text:p>
          </table:table-cell>
          <table:table-cell table:style-name="ce8"/>
          <table:table-cell office:value-type="float" office:value="709676809" table:style-name="ce16">
            <text:p>709,676,809</text:p>
          </table:table-cell>
          <table:table-cell office:value-type="string" table:style-name="ce17">
            <text:p>★★★<text:s/></text:p>
          </table:table-cell>
          <table:table-cell office:value-type="float" office:value="471" table:style-name="ce48">
            <text:p>471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17514471" table:style-name="ce16">
            <text:p>1,517,514,471</text:p>
          </table:table-cell>
          <table:table-cell table:style-name="ce8"/>
          <table:table-cell office:value-type="float" office:value="1624670008" table:style-name="ce16">
            <text:p>1,624,670,008</text:p>
          </table:table-cell>
          <table:table-cell office:value-type="string" table:style-name="ce17">
            <text:p>★★★<text:s/></text:p>
          </table:table-cell>
          <table:table-cell office:value-type="float" office:value="980" table:style-name="ce48">
            <text:p>980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6296295" table:style-name="ce16">
            <text:p>146,296,295</text:p>
          </table:table-cell>
          <table:table-cell table:style-name="ce8"/>
          <table:table-cell office:value-type="float" office:value="150766885" table:style-name="ce16">
            <text:p>150,766,885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3.5999999999999997E-2" table:style-name="ce47">
            <text:p>3.6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4846558" table:style-name="ce16">
            <text:p>194,846,558</text:p>
          </table:table-cell>
          <table:table-cell table:style-name="ce8"/>
          <table:table-cell office:value-type="float" office:value="199413317" table:style-name="ce16">
            <text:p>199,413,317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546499" table:style-name="ce16">
            <text:p>121,546,499</text:p>
          </table:table-cell>
          <table:table-cell table:style-name="ce8"/>
          <table:table-cell office:value-type="float" office:value="141101342" table:style-name="ce16">
            <text:p>141,101,342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612621" table:style-name="ce16">
            <text:p>126,612,621</text:p>
          </table:table-cell>
          <table:table-cell table:style-name="ce8"/>
          <table:table-cell office:value-type="float" office:value="141709813" table:style-name="ce16">
            <text:p>141,709,81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314110" table:style-name="ce16">
            <text:p>68,314,110</text:p>
          </table:table-cell>
          <table:table-cell table:style-name="ce8"/>
          <table:table-cell office:value-type="float" office:value="66869808" table:style-name="ce16">
            <text:p>66,869,808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1634584" table:style-name="ce16">
            <text:p>101,634,584</text:p>
          </table:table-cell>
          <table:table-cell table:style-name="ce8"/>
          <table:table-cell office:value-type="float" office:value="106202624" table:style-name="ce16">
            <text:p>106,202,624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16880000000000001" table:style-name="ce47">
            <text:p>16.9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8203707" table:style-name="ce16">
            <text:p>148,203,707</text:p>
          </table:table-cell>
          <table:table-cell table:style-name="ce8"/>
          <table:table-cell office:value-type="float" office:value="159416165" table:style-name="ce16">
            <text:p>159,416,16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3.3700000000000001E-2" table:style-name="ce47">
            <text:p>-3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087933" table:style-name="ce16">
            <text:p>44,087,933</text:p>
          </table:table-cell>
          <table:table-cell table:style-name="ce8"/>
          <table:table-cell office:value-type="float" office:value="50728058" table:style-name="ce16">
            <text:p>50,728,05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3680000000000001" table:style-name="ce47">
            <text:p>23.7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3980038" table:style-name="ce16">
            <text:p>303,980,038</text:p>
          </table:table-cell>
          <table:table-cell table:style-name="ce8"/>
          <table:table-cell office:value-type="float" office:value="342277641" table:style-name="ce16">
            <text:p>342,277,641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3204917" table:style-name="ce16">
            <text:p>453,204,917</text:p>
          </table:table-cell>
          <table:table-cell table:style-name="ce8"/>
          <table:table-cell office:value-type="float" office:value="496106440" table:style-name="ce16">
            <text:p>496,106,440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4433480" table:style-name="ce16">
            <text:p>304,433,480</text:p>
          </table:table-cell>
          <table:table-cell table:style-name="ce8"/>
          <table:table-cell office:value-type="float" office:value="330847693" table:style-name="ce16">
            <text:p>330,847,693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2171726" table:style-name="ce16">
            <text:p>322,171,726</text:p>
          </table:table-cell>
          <table:table-cell table:style-name="ce8"/>
          <table:table-cell office:value-type="float" office:value="367134819" table:style-name="ce16">
            <text:p>367,134,819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897513" table:style-name="ce16">
            <text:p>148,897,513</text:p>
          </table:table-cell>
          <table:table-cell table:style-name="ce8"/>
          <table:table-cell office:value-type="float" office:value="176185762" table:style-name="ce16">
            <text:p>176,185,762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9757888" table:style-name="ce16">
            <text:p>209,757,888</text:p>
          </table:table-cell>
          <table:table-cell table:style-name="ce8"/>
          <table:table-cell office:value-type="float" office:value="230461804" table:style-name="ce16">
            <text:p>230,461,804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457413" table:style-name="ce16">
            <text:p>73,457,413</text:p>
          </table:table-cell>
          <table:table-cell table:style-name="ce8"/>
          <table:table-cell office:value-type="float" office:value="76004463" table:style-name="ce16">
            <text:p>76,004,46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7.8100000000000003E-2" table:style-name="ce47">
            <text:p>-7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6365625" table:style-name="ce16">
            <text:p>296,365,625</text:p>
          </table:table-cell>
          <table:table-cell table:style-name="ce8"/>
          <table:table-cell office:value-type="float" office:value="304744945" table:style-name="ce16">
            <text:p>304,744,945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053034" table:style-name="ce16">
            <text:p>23,053,034</text:p>
          </table:table-cell>
          <table:table-cell table:style-name="ce8"/>
          <table:table-cell office:value-type="float" office:value="25807913" table:style-name="ce16">
            <text:p>25,807,91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558672" table:style-name="ce16">
            <text:p>72,558,672</text:p>
          </table:table-cell>
          <table:table-cell table:style-name="ce8"/>
          <table:table-cell office:value-type="float" office:value="74626449" table:style-name="ce16">
            <text:p>74,626,44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0947" table:style-name="ce16">
            <text:p>30,947</text:p>
          </table:table-cell>
          <table:table-cell table:style-name="ce8"/>
          <table:table-cell office:value-type="float" office:value="558412" table:style-name="ce16">
            <text:p>558,4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9815595" table:style-name="ce16">
            <text:p>79,815,595</text:p>
          </table:table-cell>
          <table:table-cell table:style-name="ce8"/>
          <table:table-cell office:value-type="float" office:value="92102970" table:style-name="ce16">
            <text:p>92,102,97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94345" table:style-name="ce16">
            <text:p>9,494,345</text:p>
          </table:table-cell>
          <table:table-cell table:style-name="ce8"/>
          <table:table-cell office:value-type="float" office:value="10616753" table:style-name="ce16">
            <text:p>10,616,7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82978" table:style-name="ce16">
            <text:p>10,382,978</text:p>
          </table:table-cell>
          <table:table-cell table:style-name="ce8"/>
          <table:table-cell office:value-type="float" office:value="11907079" table:style-name="ce16">
            <text:p>11,907,0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5470570" table:style-name="ce16">
            <text:p>95,470,570</text:p>
          </table:table-cell>
          <table:table-cell table:style-name="ce8"/>
          <table:table-cell office:value-type="float" office:value="105622431" table:style-name="ce16">
            <text:p>105,622,43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083377" table:style-name="ce16">
            <text:p>48,083,377</text:p>
          </table:table-cell>
          <table:table-cell table:style-name="ce8"/>
          <table:table-cell office:value-type="float" office:value="49528081" table:style-name="ce16">
            <text:p>49,528,08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45260" table:style-name="ce16">
            <text:p>19,945,26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356298" table:style-name="ce16">
            <text:p>3,356,298</text:p>
          </table:table-cell>
          <table:table-cell table:style-name="ce8"/>
          <table:table-cell office:value-type="float" office:value="4513541" table:style-name="ce16">
            <text:p>4,513,5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935849" table:style-name="ce16">
            <text:p>77,935,849</text:p>
          </table:table-cell>
          <table:table-cell table:style-name="ce8"/>
          <table:table-cell office:value-type="float" office:value="86799560" table:style-name="ce16">
            <text:p>86,799,560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1747466" table:style-name="ce16">
            <text:p>71,747,466</text:p>
          </table:table-cell>
          <table:table-cell table:style-name="ce8"/>
          <table:table-cell office:value-type="float" office:value="75617519" table:style-name="ce16">
            <text:p>75,617,519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998122" table:style-name="ce16">
            <text:p>7,998,122</text:p>
          </table:table-cell>
          <table:table-cell table:style-name="ce8"/>
          <table:table-cell office:value-type="float" office:value="12675239" table:style-name="ce16">
            <text:p>12,675,2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710994" table:style-name="ce16">
            <text:p>12,710,994</text:p>
          </table:table-cell>
          <table:table-cell table:style-name="ce8"/>
          <table:table-cell office:value-type="float" office:value="10771724" table:style-name="ce16">
            <text:p>10,771,7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4912609" table:style-name="ce16">
            <text:p>54,912,609</text:p>
          </table:table-cell>
          <table:table-cell table:style-name="ce8"/>
          <table:table-cell office:value-type="float" office:value="62186422" table:style-name="ce16">
            <text:p>62,186,42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7043631" table:style-name="ce16">
            <text:p>147,043,631</text:p>
          </table:table-cell>
          <table:table-cell table:style-name="ce8"/>
          <table:table-cell office:value-type="float" office:value="143250142" table:style-name="ce16">
            <text:p>143,250,142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3663397" table:style-name="ce16">
            <text:p>263,663,397</text:p>
          </table:table-cell>
          <table:table-cell table:style-name="ce8"/>
          <table:table-cell office:value-type="float" office:value="277939449" table:style-name="ce16">
            <text:p>277,939,449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436549" table:style-name="ce16">
            <text:p>84,436,549</text:p>
          </table:table-cell>
          <table:table-cell table:style-name="ce8"/>
          <table:table-cell office:value-type="float" office:value="92398836" table:style-name="ce16">
            <text:p>92,398,83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223984" table:style-name="ce16">
            <text:p>47,223,984</text:p>
          </table:table-cell>
          <table:table-cell table:style-name="ce8"/>
          <table:table-cell office:value-type="float" office:value="53748118" table:style-name="ce16">
            <text:p>53,748,11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5679130" table:style-name="ce16">
            <text:p>235,679,130</text:p>
          </table:table-cell>
          <table:table-cell table:style-name="ce8"/>
          <table:table-cell office:value-type="float" office:value="254041635" table:style-name="ce16">
            <text:p>254,041,635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7574993" table:style-name="ce16">
            <text:p>27,574,993</text:p>
          </table:table-cell>
          <table:table-cell table:style-name="ce8"/>
          <table:table-cell office:value-type="float" office:value="29627721" table:style-name="ce16">
            <text:p>29,627,7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588597" table:style-name="ce16">
            <text:p>37,588,597</text:p>
          </table:table-cell>
          <table:table-cell table:style-name="ce8"/>
          <table:table-cell office:value-type="float" office:value="40021183" table:style-name="ce16">
            <text:p>40,021,18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900761" table:style-name="ce16">
            <text:p>18,900,761</text:p>
          </table:table-cell>
          <table:table-cell table:style-name="ce8"/>
          <table:table-cell office:value-type="float" office:value="20715311" table:style-name="ce16">
            <text:p>20,715,3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7071999" table:style-name="ce16">
            <text:p>17,071,999</text:p>
          </table:table-cell>
          <table:table-cell table:style-name="ce8"/>
          <table:table-cell office:value-type="float" office:value="16854514" table:style-name="ce16">
            <text:p>16,854,51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367778" table:style-name="ce16">
            <text:p>26,367,778</text:p>
          </table:table-cell>
          <table:table-cell table:style-name="ce8"/>
          <table:table-cell office:value-type="float" office:value="25593115" table:style-name="ce16">
            <text:p>25,593,11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94909" table:style-name="ce16">
            <text:p>6,294,909</text:p>
          </table:table-cell>
          <table:table-cell table:style-name="ce8"/>
          <table:table-cell office:value-type="float" office:value="7337211" table:style-name="ce16">
            <text:p>7,337,2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64647" table:style-name="ce16">
            <text:p>5,664,647</text:p>
          </table:table-cell>
          <table:table-cell table:style-name="ce8"/>
          <table:table-cell office:value-type="float" office:value="4823864" table:style-name="ce16">
            <text:p>4,823,8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788891" table:style-name="ce16">
            <text:p>5,788,891</text:p>
          </table:table-cell>
          <table:table-cell table:style-name="ce8"/>
          <table:table-cell office:value-type="float" office:value="6981843" table:style-name="ce16">
            <text:p>6,981,8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81681" table:style-name="ce16">
            <text:p>2,781,681</text:p>
          </table:table-cell>
          <table:table-cell table:style-name="ce8"/>
          <table:table-cell office:value-type="float" office:value="2877597" table:style-name="ce16">
            <text:p>2,877,5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61658" table:style-name="ce16">
            <text:p>6,761,65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2651535" table:style-name="ce16">
            <text:p>92,651,535</text:p>
          </table:table-cell>
          <table:table-cell table:style-name="ce8"/>
          <table:table-cell office:value-type="float" office:value="104450929" table:style-name="ce16">
            <text:p>104,450,92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71010" table:style-name="ce16">
            <text:p>10,171,010</text:p>
          </table:table-cell>
          <table:table-cell table:style-name="ce8"/>
          <table:table-cell office:value-type="float" office:value="9689820" table:style-name="ce16">
            <text:p>9,689,8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420905" table:style-name="ce16">
            <text:p>36,420,905</text:p>
          </table:table-cell>
          <table:table-cell table:style-name="ce8"/>
          <table:table-cell office:value-type="float" office:value="36101777" table:style-name="ce16">
            <text:p>36,101,77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45392" table:style-name="ce16">
            <text:p>8,445,392</text:p>
          </table:table-cell>
          <table:table-cell table:style-name="ce8"/>
          <table:table-cell office:value-type="float" office:value="9677687" table:style-name="ce16">
            <text:p>9,677,6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784312" table:style-name="ce16">
            <text:p>25,784,312</text:p>
          </table:table-cell>
          <table:table-cell table:style-name="ce8"/>
          <table:table-cell office:value-type="float" office:value="25246678" table:style-name="ce16">
            <text:p>25,246,67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77016" table:style-name="ce16">
            <text:p>10,777,016</text:p>
          </table:table-cell>
          <table:table-cell table:style-name="ce8"/>
          <table:table-cell office:value-type="float" office:value="10898690" table:style-name="ce16">
            <text:p>10,898,69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531886" table:style-name="ce16">
            <text:p>30,531,886</text:p>
          </table:table-cell>
          <table:table-cell table:style-name="ce8"/>
          <table:table-cell office:value-type="float" office:value="32654306" table:style-name="ce16">
            <text:p>32,654,30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32894" table:style-name="ce16">
            <text:p>8,532,894</text:p>
          </table:table-cell>
          <table:table-cell table:style-name="ce8"/>
          <table:table-cell office:value-type="float" office:value="8487654" table:style-name="ce16">
            <text:p>8,487,6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373479" table:style-name="ce16">
            <text:p>20,373,479</text:p>
          </table:table-cell>
          <table:table-cell table:style-name="ce8"/>
          <table:table-cell office:value-type="float" office:value="18302121" table:style-name="ce16">
            <text:p>18,302,12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304626" table:style-name="ce16">
            <text:p>10,304,626</text:p>
          </table:table-cell>
          <table:table-cell table:style-name="ce8"/>
          <table:table-cell office:value-type="float" office:value="11261402" table:style-name="ce16">
            <text:p>11,261,40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738213" table:style-name="ce16">
            <text:p>7,738,213</text:p>
          </table:table-cell>
          <table:table-cell table:style-name="ce8"/>
          <table:table-cell office:value-type="float" office:value="9013979" table:style-name="ce16">
            <text:p>9,013,97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74820" table:style-name="ce16">
            <text:p>6,574,820</text:p>
          </table:table-cell>
          <table:table-cell table:style-name="ce8"/>
          <table:table-cell office:value-type="float" office:value="6491706" table:style-name="ce16">
            <text:p>6,491,70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408721" table:style-name="ce16">
            <text:p>8,408,721</text:p>
          </table:table-cell>
          <table:table-cell table:style-name="ce8"/>
          <table:table-cell office:value-type="float" office:value="10708415" table:style-name="ce16">
            <text:p>10,708,4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26294" table:style-name="ce16">
            <text:p>6,726,294</text:p>
          </table:table-cell>
          <table:table-cell table:style-name="ce8"/>
          <table:table-cell office:value-type="float" office:value="7118224" table:style-name="ce16">
            <text:p>7,118,2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18141" table:style-name="ce16">
            <text:p>2,318,141</text:p>
          </table:table-cell>
          <table:table-cell table:style-name="ce8"/>
          <table:table-cell office:value-type="float" office:value="1377806" table:style-name="ce16">
            <text:p>1,377,8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74714" table:style-name="ce16">
            <text:p>13,474,714</text:p>
          </table:table-cell>
          <table:table-cell table:style-name="ce8"/>
          <table:table-cell office:value-type="float" office:value="13106033" table:style-name="ce16">
            <text:p>13,106,03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606586" table:style-name="ce16">
            <text:p>6,606,586</text:p>
          </table:table-cell>
          <table:table-cell table:style-name="ce8"/>
          <table:table-cell office:value-type="float" office:value="5977530" table:style-name="ce16">
            <text:p>5,977,5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98440" table:style-name="ce16">
            <text:p>4,898,440</text:p>
          </table:table-cell>
          <table:table-cell table:style-name="ce8"/>
          <table:table-cell office:value-type="float" office:value="5126360" table:style-name="ce16">
            <text:p>5,126,36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520421" table:style-name="ce16">
            <text:p>6,520,421</text:p>
          </table:table-cell>
          <table:table-cell table:style-name="ce8"/>
          <table:table-cell office:value-type="float" office:value="5676160" table:style-name="ce16">
            <text:p>5,676,1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30049" table:style-name="ce16">
            <text:p>12,130,049</text:p>
          </table:table-cell>
          <table:table-cell table:style-name="ce8"/>
          <table:table-cell office:value-type="float" office:value="13902903" table:style-name="ce16">
            <text:p>13,902,9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90659" table:style-name="ce16">
            <text:p>6,690,659</text:p>
          </table:table-cell>
          <table:table-cell table:style-name="ce8"/>
          <table:table-cell office:value-type="float" office:value="6942948" table:style-name="ce16">
            <text:p>6,942,9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822867" table:style-name="ce16">
            <text:p>10,822,867</text:p>
          </table:table-cell>
          <table:table-cell table:style-name="ce8"/>
          <table:table-cell office:value-type="float" office:value="10313065" table:style-name="ce16">
            <text:p>10,313,0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85663" table:style-name="ce16">
            <text:p>8,185,663</text:p>
          </table:table-cell>
          <table:table-cell table:style-name="ce8"/>
          <table:table-cell office:value-type="float" office:value="8845286" table:style-name="ce16">
            <text:p>8,845,2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348591" table:style-name="ce16">
            <text:p>8,348,591</text:p>
          </table:table-cell>
          <table:table-cell table:style-name="ce8"/>
          <table:table-cell office:value-type="float" office:value="8489531" table:style-name="ce16">
            <text:p>8,489,5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75757" table:style-name="ce16">
            <text:p>8,775,757</text:p>
          </table:table-cell>
          <table:table-cell table:style-name="ce8"/>
          <table:table-cell office:value-type="float" office:value="8999651" table:style-name="ce16">
            <text:p>8,999,6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115281" table:style-name="ce16">
            <text:p>38,115,281</text:p>
          </table:table-cell>
          <table:table-cell table:style-name="ce8"/>
          <table:table-cell office:value-type="float" office:value="42754740" table:style-name="ce16">
            <text:p>42,754,74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1210051" table:style-name="ce16">
            <text:p>11,210,051</text:p>
          </table:table-cell>
          <table:table-cell table:style-name="ce8"/>
          <table:table-cell office:value-type="float" office:value="9750004" table:style-name="ce16">
            <text:p>9,750,0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271209" table:style-name="ce16">
            <text:p>8,271,209</text:p>
          </table:table-cell>
          <table:table-cell table:style-name="ce8"/>
          <table:table-cell office:value-type="float" office:value="10788850" table:style-name="ce16">
            <text:p>10,788,8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52656" table:style-name="ce16">
            <text:p>13,852,656</text:p>
          </table:table-cell>
          <table:table-cell table:style-name="ce8"/>
          <table:table-cell office:value-type="float" office:value="13360298" table:style-name="ce16">
            <text:p>13,360,29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181247" table:style-name="ce16">
            <text:p>44,181,247</text:p>
          </table:table-cell>
          <table:table-cell table:style-name="ce8"/>
          <table:table-cell office:value-type="float" office:value="46754796" table:style-name="ce16">
            <text:p>46,754,79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12857" table:style-name="ce16">
            <text:p>8,912,857</text:p>
          </table:table-cell>
          <table:table-cell table:style-name="ce8"/>
          <table:table-cell office:value-type="float" office:value="8435261" table:style-name="ce16">
            <text:p>8,435,2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75919" table:style-name="ce16">
            <text:p>5,375,919</text:p>
          </table:table-cell>
          <table:table-cell table:style-name="ce8"/>
          <table:table-cell office:value-type="float" office:value="5549253" table:style-name="ce16">
            <text:p>5,549,25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42878" table:style-name="ce16">
            <text:p>5,842,878</text:p>
          </table:table-cell>
          <table:table-cell table:style-name="ce8"/>
          <table:table-cell office:value-type="float" office:value="5707504" table:style-name="ce16">
            <text:p>5,707,5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21773" table:style-name="ce16">
            <text:p>3,721,773</text:p>
          </table:table-cell>
          <table:table-cell table:style-name="ce8"/>
          <table:table-cell office:value-type="float" office:value="3218870" table:style-name="ce16">
            <text:p>3,218,8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824756" table:style-name="ce16">
            <text:p>6,824,756</text:p>
          </table:table-cell>
          <table:table-cell table:style-name="ce8"/>
          <table:table-cell office:value-type="float" office:value="7933491" table:style-name="ce16">
            <text:p>7,933,4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95568" table:style-name="ce16">
            <text:p>1,595,568</text:p>
          </table:table-cell>
          <table:table-cell table:style-name="ce8"/>
          <table:table-cell office:value-type="float" office:value="1337517" table:style-name="ce16">
            <text:p>1,337,5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67733" table:style-name="ce16">
            <text:p>3,167,733</text:p>
          </table:table-cell>
          <table:table-cell table:style-name="ce8"/>
          <table:table-cell office:value-type="float" office:value="3014513" table:style-name="ce16">
            <text:p>3,014,5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50904" table:style-name="ce16">
            <text:p>6,850,904</text:p>
          </table:table-cell>
          <table:table-cell table:style-name="ce8"/>
          <table:table-cell office:value-type="float" office:value="7651160" table:style-name="ce16">
            <text:p>7,651,1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310616" table:style-name="ce16">
            <text:p>7,310,616</text:p>
          </table:table-cell>
          <table:table-cell table:style-name="ce8"/>
          <table:table-cell office:value-type="float" office:value="6257551" table:style-name="ce16">
            <text:p>6,257,55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890460" table:style-name="ce16">
            <text:p>15,890,460</text:p>
          </table:table-cell>
          <table:table-cell table:style-name="ce8"/>
          <table:table-cell office:value-type="float" office:value="16231784" table:style-name="ce16">
            <text:p>16,231,7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48815" table:style-name="ce16">
            <text:p>5,348,815</text:p>
          </table:table-cell>
          <table:table-cell table:style-name="ce8"/>
          <table:table-cell office:value-type="float" office:value="5396661" table:style-name="ce16">
            <text:p>5,396,6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304526" table:style-name="ce16">
            <text:p>14,304,526</text:p>
          </table:table-cell>
          <table:table-cell table:style-name="ce8"/>
          <table:table-cell office:value-type="float" office:value="17218099" table:style-name="ce16">
            <text:p>17,218,0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09614" table:style-name="ce16">
            <text:p>4,509,614</text:p>
          </table:table-cell>
          <table:table-cell table:style-name="ce8"/>
          <table:table-cell office:value-type="float" office:value="5031183" table:style-name="ce16">
            <text:p>5,031,1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50243" table:style-name="ce16">
            <text:p>5,650,243</text:p>
          </table:table-cell>
          <table:table-cell table:style-name="ce8"/>
          <table:table-cell office:value-type="float" office:value="6641339" table:style-name="ce16">
            <text:p>6,641,3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22129" table:style-name="ce16">
            <text:p>2,022,129</text:p>
          </table:table-cell>
          <table:table-cell table:style-name="ce8"/>
          <table:table-cell office:value-type="float" office:value="2043478" table:style-name="ce16">
            <text:p>2,043,4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12864" table:style-name="ce16">
            <text:p>5,712,864</text:p>
          </table:table-cell>
          <table:table-cell table:style-name="ce8"/>
          <table:table-cell office:value-type="float" office:value="5977638" table:style-name="ce16">
            <text:p>5,977,6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736050" table:style-name="ce16">
            <text:p>9,736,050</text:p>
          </table:table-cell>
          <table:table-cell table:style-name="ce8"/>
          <table:table-cell office:value-type="float" office:value="10544429" table:style-name="ce16">
            <text:p>10,544,4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840078" table:style-name="ce16">
            <text:p>6,840,078</text:p>
          </table:table-cell>
          <table:table-cell table:style-name="ce8"/>
          <table:table-cell office:value-type="float" office:value="4997019" table:style-name="ce16">
            <text:p>4,997,0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862788" table:style-name="ce16">
            <text:p>13,862,788</text:p>
          </table:table-cell>
          <table:table-cell table:style-name="ce8"/>
          <table:table-cell office:value-type="float" office:value="12382376" table:style-name="ce16">
            <text:p>12,382,3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3716413" table:style-name="ce16">
            <text:p>23,716,413</text:p>
          </table:table-cell>
          <table:table-cell table:style-name="ce8"/>
          <table:table-cell office:value-type="float" office:value="33458800" table:style-name="ce16">
            <text:p>33,458,80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9410" table:style-name="ce16">
            <text:p>1,609,41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6016982" table:style-name="ce16">
            <text:p>976,016,982</text:p>
          </table:table-cell>
          <table:table-cell table:style-name="ce8"/>
          <table:table-cell office:value-type="float" office:value="1066610913" table:style-name="ce16">
            <text:p>1,066,610,913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48">
            <text:p>875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9559057" table:style-name="ce16">
            <text:p>689,559,057</text:p>
          </table:table-cell>
          <table:table-cell table:style-name="ce8"/>
          <table:table-cell office:value-type="float" office:value="762350988" table:style-name="ce16">
            <text:p>762,350,988</text:p>
          </table:table-cell>
          <table:table-cell office:value-type="string" table:style-name="ce17">
            <text:p>★★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-6.1999999999999998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8749168" table:style-name="ce16">
            <text:p>118,749,168</text:p>
          </table:table-cell>
          <table:table-cell table:style-name="ce8"/>
          <table:table-cell office:value-type="float" office:value="123972232" table:style-name="ce16">
            <text:p>123,972,232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069823" table:style-name="ce16">
            <text:p>44,069,823</text:p>
          </table:table-cell>
          <table:table-cell table:style-name="ce8"/>
          <table:table-cell office:value-type="float" office:value="49462088" table:style-name="ce16">
            <text:p>49,462,0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3108657" table:style-name="ce16">
            <text:p>443,108,657</text:p>
          </table:table-cell>
          <table:table-cell table:style-name="ce8"/>
          <table:table-cell office:value-type="float" office:value="482023163" table:style-name="ce16">
            <text:p>482,023,163</text:p>
          </table:table-cell>
          <table:table-cell office:value-type="string" table:style-name="ce17">
            <text:p>★★★<text:s/></text:p>
          </table:table-cell>
          <table:table-cell office:value-type="float" office:value="272" table:style-name="ce48">
            <text:p>272</text:p>
          </table:table-cell>
          <table:table-cell office:value-type="percentage" office:value="9.2399999999999996E-2" table:style-name="ce47">
            <text:p>9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8193747" table:style-name="ce16">
            <text:p>118,193,747</text:p>
          </table:table-cell>
          <table:table-cell table:style-name="ce8"/>
          <table:table-cell office:value-type="float" office:value="123469687" table:style-name="ce16">
            <text:p>123,469,687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4573905" table:style-name="ce16">
            <text:p>244,573,905</text:p>
          </table:table-cell>
          <table:table-cell table:style-name="ce8"/>
          <table:table-cell office:value-type="float" office:value="263707230" table:style-name="ce16">
            <text:p>263,707,230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0953587" table:style-name="ce16">
            <text:p>80,953,587</text:p>
          </table:table-cell>
          <table:table-cell table:style-name="ce8"/>
          <table:table-cell office:value-type="float" office:value="92784871" table:style-name="ce16">
            <text:p>92,784,871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9434040" table:style-name="ce16">
            <text:p>159,434,040</text:p>
          </table:table-cell>
          <table:table-cell table:style-name="ce8"/>
          <table:table-cell office:value-type="float" office:value="165753761" table:style-name="ce16">
            <text:p>165,753,761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6876945" table:style-name="ce16">
            <text:p>476,876,945</text:p>
          </table:table-cell>
          <table:table-cell table:style-name="ce8"/>
          <table:table-cell office:value-type="float" office:value="549767307" table:style-name="ce16">
            <text:p>549,767,307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5.6399999999999999E-2" table:style-name="ce47">
            <text:p>5.6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7176996" table:style-name="ce16">
            <text:p>197,176,996</text:p>
          </table:table-cell>
          <table:table-cell table:style-name="ce8"/>
          <table:table-cell office:value-type="float" office:value="222402834" table:style-name="ce16">
            <text:p>222,402,834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369221" table:style-name="ce16">
            <text:p>531,369,221</text:p>
          </table:table-cell>
          <table:table-cell table:style-name="ce8"/>
          <table:table-cell office:value-type="float" office:value="594691087" table:style-name="ce16">
            <text:p>594,691,087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3129750" table:style-name="ce16">
            <text:p>333,129,750</text:p>
          </table:table-cell>
          <table:table-cell table:style-name="ce8"/>
          <table:table-cell office:value-type="float" office:value="371597118" table:style-name="ce16">
            <text:p>371,597,118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9520450" table:style-name="ce16">
            <text:p>349,520,450</text:p>
          </table:table-cell>
          <table:table-cell table:style-name="ce8"/>
          <table:table-cell office:value-type="float" office:value="381133617" table:style-name="ce16">
            <text:p>381,133,617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0907519" table:style-name="ce16">
            <text:p>260,907,519</text:p>
          </table:table-cell>
          <table:table-cell table:style-name="ce8"/>
          <table:table-cell office:value-type="float" office:value="284713617" table:style-name="ce16">
            <text:p>284,713,617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1.38E-2" table:style-name="ce47">
            <text:p>1.4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423012" table:style-name="ce16">
            <text:p>115,423,012</text:p>
          </table:table-cell>
          <table:table-cell table:style-name="ce8"/>
          <table:table-cell office:value-type="float" office:value="126423852" table:style-name="ce16">
            <text:p>126,423,85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810109" table:style-name="ce16">
            <text:p>52,810,109</text:p>
          </table:table-cell>
          <table:table-cell table:style-name="ce8"/>
          <table:table-cell office:value-type="float" office:value="53753812" table:style-name="ce16">
            <text:p>53,753,81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547776" table:style-name="ce16">
            <text:p>24,547,776</text:p>
          </table:table-cell>
          <table:table-cell table:style-name="ce8"/>
          <table:table-cell office:value-type="float" office:value="29962947" table:style-name="ce16">
            <text:p>29,962,94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564948" table:style-name="ce16">
            <text:p>32,564,948</text:p>
          </table:table-cell>
          <table:table-cell table:style-name="ce8"/>
          <table:table-cell office:value-type="float" office:value="41032371" table:style-name="ce16">
            <text:p>41,032,37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172577" table:style-name="ce16">
            <text:p>20,172,577</text:p>
          </table:table-cell>
          <table:table-cell table:style-name="ce8"/>
          <table:table-cell office:value-type="float" office:value="22421669" table:style-name="ce16">
            <text:p>22,421,6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571309" table:style-name="ce16">
            <text:p>14,571,309</text:p>
          </table:table-cell>
          <table:table-cell table:style-name="ce8"/>
          <table:table-cell office:value-type="float" office:value="14823893" table:style-name="ce16">
            <text:p>14,823,89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245454" table:style-name="ce16">
            <text:p>76,245,454</text:p>
          </table:table-cell>
          <table:table-cell table:style-name="ce8"/>
          <table:table-cell office:value-type="float" office:value="88853709" table:style-name="ce16">
            <text:p>88,853,70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135436" table:style-name="ce16">
            <text:p>27,135,436</text:p>
          </table:table-cell>
          <table:table-cell table:style-name="ce8"/>
          <table:table-cell office:value-type="float" office:value="28479388" table:style-name="ce16">
            <text:p>28,479,38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474005" table:style-name="ce16">
            <text:p>63,474,005</text:p>
          </table:table-cell>
          <table:table-cell table:style-name="ce8"/>
          <table:table-cell office:value-type="float" office:value="73528946" table:style-name="ce16">
            <text:p>73,528,94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89873" table:style-name="ce16">
            <text:p>1,689,873</text:p>
          </table:table-cell>
          <table:table-cell table:style-name="ce8"/>
          <table:table-cell office:value-type="float" office:value="1293931" table:style-name="ce16">
            <text:p>1,293,9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647890" table:style-name="ce16">
            <text:p>1,647,890</text:p>
          </table:table-cell>
          <table:table-cell table:style-name="ce8"/>
          <table:table-cell office:value-type="float" office:value="2160410" table:style-name="ce16">
            <text:p>2,160,4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07098" table:style-name="ce16">
            <text:p>7,507,098</text:p>
          </table:table-cell>
          <table:table-cell table:style-name="ce8"/>
          <table:table-cell office:value-type="float" office:value="7535165" table:style-name="ce16">
            <text:p>7,535,1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056360" table:style-name="ce16">
            <text:p>22,056,360</text:p>
          </table:table-cell>
          <table:table-cell table:style-name="ce8"/>
          <table:table-cell office:value-type="float" office:value="25468135" table:style-name="ce16">
            <text:p>25,468,1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07449" table:style-name="ce16">
            <text:p>10,407,449</text:p>
          </table:table-cell>
          <table:table-cell table:style-name="ce8"/>
          <table:table-cell office:value-type="float" office:value="10227075" table:style-name="ce16">
            <text:p>10,227,0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25499" table:style-name="ce16">
            <text:p>7,925,499</text:p>
          </table:table-cell>
          <table:table-cell table:style-name="ce8"/>
          <table:table-cell office:value-type="float" office:value="9118321" table:style-name="ce16">
            <text:p>9,118,3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07521" table:style-name="ce16">
            <text:p>11,007,521</text:p>
          </table:table-cell>
          <table:table-cell table:style-name="ce8"/>
          <table:table-cell office:value-type="float" office:value="10644327" table:style-name="ce16">
            <text:p>10,644,3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10271" table:style-name="ce16">
            <text:p>2,710,271</text:p>
          </table:table-cell>
          <table:table-cell table:style-name="ce8"/>
          <table:table-cell office:value-type="float" office:value="2280475" table:style-name="ce16">
            <text:p>2,280,4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180519" table:style-name="ce16">
            <text:p>8,180,519</text:p>
          </table:table-cell>
          <table:table-cell table:style-name="ce8"/>
          <table:table-cell office:value-type="float" office:value="6989116" table:style-name="ce16">
            <text:p>6,989,1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489807" table:style-name="ce16">
            <text:p>116,489,807</text:p>
          </table:table-cell>
          <table:table-cell table:style-name="ce8"/>
          <table:table-cell office:value-type="float" office:value="128904280" table:style-name="ce16">
            <text:p>128,904,28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545920" table:style-name="ce16">
            <text:p>20,545,920</text:p>
          </table:table-cell>
          <table:table-cell table:style-name="ce8"/>
          <table:table-cell office:value-type="float" office:value="22583846" table:style-name="ce16">
            <text:p>22,583,8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919318" table:style-name="ce16">
            <text:p>14,919,318</text:p>
          </table:table-cell>
          <table:table-cell table:style-name="ce8"/>
          <table:table-cell office:value-type="float" office:value="15766257" table:style-name="ce16">
            <text:p>15,766,25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617109" table:style-name="ce16">
            <text:p>82,617,109</text:p>
          </table:table-cell>
          <table:table-cell table:style-name="ce8"/>
          <table:table-cell office:value-type="float" office:value="87582038" table:style-name="ce16">
            <text:p>87,582,03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216697" table:style-name="ce16">
            <text:p>102,216,697</text:p>
          </table:table-cell>
          <table:table-cell table:style-name="ce8"/>
          <table:table-cell office:value-type="float" office:value="108857245" table:style-name="ce16">
            <text:p>108,857,24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855637" table:style-name="ce16">
            <text:p>41,855,637</text:p>
          </table:table-cell>
          <table:table-cell table:style-name="ce8"/>
          <table:table-cell office:value-type="float" office:value="45414536" table:style-name="ce16">
            <text:p>45,414,53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592078" table:style-name="ce16">
            <text:p>5,592,078</text:p>
          </table:table-cell>
          <table:table-cell table:style-name="ce8"/>
          <table:table-cell office:value-type="float" office:value="5900656" table:style-name="ce16">
            <text:p>5,900,6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57972" table:style-name="ce16">
            <text:p>10,457,972</text:p>
          </table:table-cell>
          <table:table-cell table:style-name="ce8"/>
          <table:table-cell office:value-type="float" office:value="11376410" table:style-name="ce16">
            <text:p>11,376,4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30216" table:style-name="ce16">
            <text:p>10,430,216</text:p>
          </table:table-cell>
          <table:table-cell table:style-name="ce8"/>
          <table:table-cell office:value-type="float" office:value="13223526" table:style-name="ce16">
            <text:p>13,223,52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76839" table:style-name="ce16">
            <text:p>6,476,839</text:p>
          </table:table-cell>
          <table:table-cell table:style-name="ce8"/>
          <table:table-cell office:value-type="float" office:value="6593837" table:style-name="ce16">
            <text:p>6,593,83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20850" table:style-name="ce16">
            <text:p>2,020,850</text:p>
          </table:table-cell>
          <table:table-cell table:style-name="ce8"/>
          <table:table-cell office:value-type="float" office:value="1782603" table:style-name="ce16">
            <text:p>1,782,6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421047" table:style-name="ce16">
            <text:p>103,421,047</text:p>
          </table:table-cell>
          <table:table-cell table:style-name="ce8"/>
          <table:table-cell office:value-type="float" office:value="117696347" table:style-name="ce16">
            <text:p>117,696,34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46704" table:style-name="ce16">
            <text:p>2,646,704</text:p>
          </table:table-cell>
          <table:table-cell table:style-name="ce8"/>
          <table:table-cell office:value-type="float" office:value="2644566" table:style-name="ce16">
            <text:p>2,644,5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685239" table:style-name="ce16">
            <text:p>3,685,239</text:p>
          </table:table-cell>
          <table:table-cell table:style-name="ce8"/>
          <table:table-cell office:value-type="float" office:value="3940902" table:style-name="ce16">
            <text:p>3,940,9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89552" table:style-name="ce16">
            <text:p>2,689,552</text:p>
          </table:table-cell>
          <table:table-cell table:style-name="ce8"/>
          <table:table-cell office:value-type="float" office:value="3619076" table:style-name="ce16">
            <text:p>3,619,0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816181" table:style-name="ce16">
            <text:p>8,816,181</text:p>
          </table:table-cell>
          <table:table-cell table:style-name="ce8"/>
          <table:table-cell office:value-type="float" office:value="6392714" table:style-name="ce16">
            <text:p>6,392,71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68365" table:style-name="ce16">
            <text:p>5,868,365</text:p>
          </table:table-cell>
          <table:table-cell table:style-name="ce8"/>
          <table:table-cell office:value-type="float" office:value="6555496" table:style-name="ce16">
            <text:p>6,555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9560" table:style-name="ce16">
            <text:p>89,560</text:p>
          </table:table-cell>
          <table:table-cell table:style-name="ce8"/>
          <table:table-cell office:value-type="float" office:value="106507" table:style-name="ce16">
            <text:p>106,5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9240093" table:style-name="ce16">
            <text:p>109,240,093</text:p>
          </table:table-cell>
          <table:table-cell table:style-name="ce8"/>
          <table:table-cell office:value-type="float" office:value="111216681" table:style-name="ce16">
            <text:p>111,216,68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92486" table:style-name="ce16">
            <text:p>5,692,486</text:p>
          </table:table-cell>
          <table:table-cell table:style-name="ce8"/>
          <table:table-cell office:value-type="float" office:value="5086819" table:style-name="ce16">
            <text:p>5,086,8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07573" table:style-name="ce16">
            <text:p>5,607,573</text:p>
          </table:table-cell>
          <table:table-cell table:style-name="ce8"/>
          <table:table-cell office:value-type="float" office:value="5706765" table:style-name="ce16">
            <text:p>5,706,7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481965" table:style-name="ce16">
            <text:p>6,481,965</text:p>
          </table:table-cell>
          <table:table-cell table:style-name="ce8"/>
          <table:table-cell office:value-type="float" office:value="6577554" table:style-name="ce16">
            <text:p>6,577,55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547000" table:style-name="ce16">
            <text:p>8,547,000</text:p>
          </table:table-cell>
          <table:table-cell table:style-name="ce8"/>
          <table:table-cell office:value-type="float" office:value="8313271" table:style-name="ce16">
            <text:p>8,313,2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906499" table:style-name="ce16">
            <text:p>906,499</text:p>
          </table:table-cell>
          <table:table-cell table:style-name="ce8"/>
          <table:table-cell office:value-type="float" office:value="806187" table:style-name="ce16">
            <text:p>806,1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18522" table:style-name="ce16">
            <text:p>1,618,522</text:p>
          </table:table-cell>
          <table:table-cell table:style-name="ce8"/>
          <table:table-cell office:value-type="float" office:value="1437300" table:style-name="ce16">
            <text:p>1,437,3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65558" table:style-name="ce16">
            <text:p>2,665,558</text:p>
          </table:table-cell>
          <table:table-cell table:style-name="ce8"/>
          <table:table-cell office:value-type="float" office:value="2726330" table:style-name="ce16">
            <text:p>2,726,3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85410" table:style-name="ce16">
            <text:p>3,585,410</text:p>
          </table:table-cell>
          <table:table-cell table:style-name="ce8"/>
          <table:table-cell office:value-type="float" office:value="3360288" table:style-name="ce16">
            <text:p>3,360,28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01492" table:style-name="ce16">
            <text:p>5,001,492</text:p>
          </table:table-cell>
          <table:table-cell table:style-name="ce8"/>
          <table:table-cell office:value-type="float" office:value="4481226" table:style-name="ce16">
            <text:p>4,481,2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113546" table:style-name="ce16">
            <text:p>6,113,546</text:p>
          </table:table-cell>
          <table:table-cell table:style-name="ce8"/>
          <table:table-cell office:value-type="float" office:value="7455993" table:style-name="ce16">
            <text:p>7,455,9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78198" table:style-name="ce16">
            <text:p>12,278,198</text:p>
          </table:table-cell>
          <table:table-cell table:style-name="ce8"/>
          <table:table-cell office:value-type="float" office:value="12141174" table:style-name="ce16">
            <text:p>12,141,17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197000" table:style-name="ce16">
            <text:p>4,197,000</text:p>
          </table:table-cell>
          <table:table-cell table:style-name="ce8"/>
          <table:table-cell office:value-type="float" office:value="6378613" table:style-name="ce16">
            <text:p>6,378,6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03359" table:style-name="ce16">
            <text:p>1,903,359</text:p>
          </table:table-cell>
          <table:table-cell table:style-name="ce8"/>
          <table:table-cell office:value-type="float" office:value="1181369" table:style-name="ce16">
            <text:p>1,181,3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36605" table:style-name="ce16">
            <text:p>1,536,605</text:p>
          </table:table-cell>
          <table:table-cell table:style-name="ce8"/>
          <table:table-cell office:value-type="float" office:value="1281597" table:style-name="ce16">
            <text:p>1,281,5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9187598" table:style-name="ce16">
            <text:p>759,187,598</text:p>
          </table:table-cell>
          <table:table-cell table:style-name="ce8"/>
          <table:table-cell office:value-type="float" office:value="758199520" table:style-name="ce16">
            <text:p>758,199,520</text:p>
          </table:table-cell>
          <table:table-cell office:value-type="string" table:style-name="ce17">
            <text:p>◎<text:s/></text:p>
          </table:table-cell>
          <table:table-cell office:value-type="float" office:value="663" table:style-name="ce48">
            <text:p>66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13277500" table:style-name="ce16">
            <text:p>1,313,277,500</text:p>
          </table:table-cell>
          <table:table-cell table:style-name="ce8"/>
          <table:table-cell office:value-type="float" office:value="1450880468" table:style-name="ce16">
            <text:p>1,450,880,468</text:p>
          </table:table-cell>
          <table:table-cell office:value-type="string" table:style-name="ce17">
            <text:p>★★★<text:s/></text:p>
          </table:table-cell>
          <table:table-cell office:value-type="float" office:value="1057" table:style-name="ce48">
            <text:p>1,057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38156077" table:style-name="ce16">
            <text:p>938,156,077</text:p>
          </table:table-cell>
          <table:table-cell table:style-name="ce8"/>
          <table:table-cell office:value-type="float" office:value="1058880836" table:style-name="ce16">
            <text:p>1,058,880,836</text:p>
          </table:table-cell>
          <table:table-cell office:value-type="string" table:style-name="ce17">
            <text:p>★★★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0699999999999999E-2" table:style-name="ce47">
            <text:p>1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8181743" table:style-name="ce16">
            <text:p>98,181,743</text:p>
          </table:table-cell>
          <table:table-cell table:style-name="ce8"/>
          <table:table-cell office:value-type="float" office:value="111809161" table:style-name="ce16">
            <text:p>111,809,16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0344003" table:style-name="ce16">
            <text:p>260,344,003</text:p>
          </table:table-cell>
          <table:table-cell table:style-name="ce8"/>
          <table:table-cell office:value-type="float" office:value="284028012" table:style-name="ce16">
            <text:p>284,028,012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346074" table:style-name="ce16">
            <text:p>80,346,074</text:p>
          </table:table-cell>
          <table:table-cell table:style-name="ce8"/>
          <table:table-cell office:value-type="float" office:value="80234733" table:style-name="ce16">
            <text:p>80,234,733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1002076" table:style-name="ce16">
            <text:p>141,002,076</text:p>
          </table:table-cell>
          <table:table-cell table:style-name="ce8"/>
          <table:table-cell office:value-type="float" office:value="145514356" table:style-name="ce16">
            <text:p>145,514,356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1942749" table:style-name="ce16">
            <text:p>131,942,749</text:p>
          </table:table-cell>
          <table:table-cell table:style-name="ce8"/>
          <table:table-cell office:value-type="float" office:value="138661153" table:style-name="ce16">
            <text:p>138,661,153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5783494" table:style-name="ce16">
            <text:p>175,783,494</text:p>
          </table:table-cell>
          <table:table-cell table:style-name="ce8"/>
          <table:table-cell office:value-type="float" office:value="193422975" table:style-name="ce16">
            <text:p>193,422,975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5.16E-2" table:style-name="ce47">
            <text:p>5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6858501" table:style-name="ce16">
            <text:p>286,858,501</text:p>
          </table:table-cell>
          <table:table-cell table:style-name="ce8"/>
          <table:table-cell office:value-type="float" office:value="271838645" table:style-name="ce16">
            <text:p>271,838,645</text:p>
          </table:table-cell>
          <table:table-cell office:value-type="string" table:style-name="ce17">
            <text:p>◎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1.0999999999999999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8899497" table:style-name="ce16">
            <text:p>118,899,497</text:p>
          </table:table-cell>
          <table:table-cell table:style-name="ce8"/>
          <table:table-cell office:value-type="float" office:value="120795216" table:style-name="ce16">
            <text:p>120,795,21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2654977" table:style-name="ce16">
            <text:p>142,654,977</text:p>
          </table:table-cell>
          <table:table-cell table:style-name="ce8"/>
          <table:table-cell office:value-type="float" office:value="159610132" table:style-name="ce16">
            <text:p>159,610,132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0070460" table:style-name="ce16">
            <text:p>210,070,460</text:p>
          </table:table-cell>
          <table:table-cell table:style-name="ce8"/>
          <table:table-cell office:value-type="float" office:value="233968605" table:style-name="ce16">
            <text:p>233,968,605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386" table:style-name="ce48">
            <text:p>386</text:p>
          </table:table-cell>
          <table:table-cell office:value-type="percentage" office:value="-8.3099999999999993E-2" table:style-name="ce47">
            <text:p>-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5817641" table:style-name="ce16">
            <text:p>415,817,641</text:p>
          </table:table-cell>
          <table:table-cell table:style-name="ce8"/>
          <table:table-cell office:value-type="float" office:value="436685917" table:style-name="ce16">
            <text:p>436,685,917</text:p>
          </table:table-cell>
          <table:table-cell office:value-type="string" table:style-name="ce17">
            <text:p>★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2.53E-2" table:style-name="ce47">
            <text:p>2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6388524" table:style-name="ce16">
            <text:p>206,388,524</text:p>
          </table:table-cell>
          <table:table-cell table:style-name="ce8"/>
          <table:table-cell office:value-type="float" office:value="223232398" table:style-name="ce16">
            <text:p>223,232,398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266787" table:style-name="ce16">
            <text:p>87,266,787</text:p>
          </table:table-cell>
          <table:table-cell table:style-name="ce8"/>
          <table:table-cell office:value-type="float" office:value="93508003" table:style-name="ce16">
            <text:p>93,508,00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385328" table:style-name="ce16">
            <text:p>19,385,328</text:p>
          </table:table-cell>
          <table:table-cell table:style-name="ce8"/>
          <table:table-cell office:value-type="float" office:value="20299852" table:style-name="ce16">
            <text:p>20,299,85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601984" table:style-name="ce16">
            <text:p>28,601,984</text:p>
          </table:table-cell>
          <table:table-cell table:style-name="ce8"/>
          <table:table-cell office:value-type="float" office:value="24947158" table:style-name="ce16">
            <text:p>24,947,15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5371504" table:style-name="ce16">
            <text:p>95,371,504</text:p>
          </table:table-cell>
          <table:table-cell table:style-name="ce8"/>
          <table:table-cell office:value-type="float" office:value="114406550" table:style-name="ce16">
            <text:p>114,406,550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2783587" table:style-name="ce16">
            <text:p>102,783,587</text:p>
          </table:table-cell>
          <table:table-cell table:style-name="ce8"/>
          <table:table-cell office:value-type="float" office:value="117360887" table:style-name="ce16">
            <text:p>117,360,88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066602" table:style-name="ce16">
            <text:p>20,066,602</text:p>
          </table:table-cell>
          <table:table-cell table:style-name="ce8"/>
          <table:table-cell office:value-type="float" office:value="22233748" table:style-name="ce16">
            <text:p>22,233,74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475734" table:style-name="ce16">
            <text:p>34,475,734</text:p>
          </table:table-cell>
          <table:table-cell table:style-name="ce8"/>
          <table:table-cell office:value-type="float" office:value="34307438" table:style-name="ce16">
            <text:p>34,307,43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278608" table:style-name="ce16">
            <text:p>25,278,608</text:p>
          </table:table-cell>
          <table:table-cell table:style-name="ce8"/>
          <table:table-cell office:value-type="float" office:value="26583504" table:style-name="ce16">
            <text:p>26,583,50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90704" table:style-name="ce16">
            <text:p>16,090,704</text:p>
          </table:table-cell>
          <table:table-cell table:style-name="ce8"/>
          <table:table-cell office:value-type="float" office:value="15699455" table:style-name="ce16">
            <text:p>15,699,45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256144" table:style-name="ce16">
            <text:p>46,256,144</text:p>
          </table:table-cell>
          <table:table-cell table:style-name="ce8"/>
          <table:table-cell office:value-type="float" office:value="55585071" table:style-name="ce16">
            <text:p>55,585,07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631435" table:style-name="ce16">
            <text:p>113,631,435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48">
            <text:p>67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3257366" table:style-name="ce16">
            <text:p>43,257,366</text:p>
          </table:table-cell>
          <table:table-cell table:style-name="ce8"/>
          <table:table-cell office:value-type="float" office:value="37037165" table:style-name="ce16">
            <text:p>37,037,16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55459" table:style-name="ce16">
            <text:p>11,555,459</text:p>
          </table:table-cell>
          <table:table-cell table:style-name="ce8"/>
          <table:table-cell office:value-type="float" office:value="11551658" table:style-name="ce16">
            <text:p>11,551,6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838272" table:style-name="ce16">
            <text:p>10,838,272</text:p>
          </table:table-cell>
          <table:table-cell table:style-name="ce8"/>
          <table:table-cell office:value-type="float" office:value="11560029" table:style-name="ce16">
            <text:p>11,560,02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067359" table:style-name="ce16">
            <text:p>39,067,359</text:p>
          </table:table-cell>
          <table:table-cell table:style-name="ce8"/>
          <table:table-cell office:value-type="float" office:value="43021471" table:style-name="ce16">
            <text:p>43,021,47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28892" table:style-name="ce16">
            <text:p>6,128,892</text:p>
          </table:table-cell>
          <table:table-cell table:style-name="ce8"/>
          <table:table-cell office:value-type="float" office:value="5347489" table:style-name="ce16">
            <text:p>5,347,48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60155" table:style-name="ce16">
            <text:p>5,860,155</text:p>
          </table:table-cell>
          <table:table-cell table:style-name="ce8"/>
          <table:table-cell office:value-type="float" office:value="5984247" table:style-name="ce16">
            <text:p>5,984,2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07628" table:style-name="ce16">
            <text:p>1,507,628</text:p>
          </table:table-cell>
          <table:table-cell table:style-name="ce8"/>
          <table:table-cell office:value-type="float" office:value="1455489" table:style-name="ce16">
            <text:p>1,455,4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187046" table:style-name="ce16">
            <text:p>18,187,046</text:p>
          </table:table-cell>
          <table:table-cell table:style-name="ce8"/>
          <table:table-cell office:value-type="float" office:value="17749300" table:style-name="ce16">
            <text:p>17,749,30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224838" table:style-name="ce16">
            <text:p>13,224,838</text:p>
          </table:table-cell>
          <table:table-cell table:style-name="ce8"/>
          <table:table-cell office:value-type="float" office:value="14067474" table:style-name="ce16">
            <text:p>14,067,47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650677" table:style-name="ce16">
            <text:p>17,650,677</text:p>
          </table:table-cell>
          <table:table-cell table:style-name="ce8"/>
          <table:table-cell office:value-type="float" office:value="18774021" table:style-name="ce16">
            <text:p>18,774,02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836275" table:style-name="ce16">
            <text:p>50,836,275</text:p>
          </table:table-cell>
          <table:table-cell table:style-name="ce8"/>
          <table:table-cell office:value-type="float" office:value="57854581" table:style-name="ce16">
            <text:p>57,854,58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0075736" table:style-name="ce16">
            <text:p>180,075,736</text:p>
          </table:table-cell>
          <table:table-cell table:style-name="ce8"/>
          <table:table-cell office:value-type="float" office:value="193467430" table:style-name="ce16">
            <text:p>193,467,430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4929999999999999" table:style-name="ce47">
            <text:p>1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9190536" table:style-name="ce16">
            <text:p>79,190,536</text:p>
          </table:table-cell>
          <table:table-cell table:style-name="ce8"/>
          <table:table-cell office:value-type="float" office:value="85299342" table:style-name="ce16">
            <text:p>85,299,34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665845" table:style-name="ce16">
            <text:p>44,665,845</text:p>
          </table:table-cell>
          <table:table-cell table:style-name="ce8"/>
          <table:table-cell office:value-type="float" office:value="46725195" table:style-name="ce16">
            <text:p>46,725,195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3558534" table:style-name="ce16">
            <text:p>73,558,534</text:p>
          </table:table-cell>
          <table:table-cell table:style-name="ce8"/>
          <table:table-cell office:value-type="float" office:value="90691981" table:style-name="ce16">
            <text:p>90,691,98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579347" table:style-name="ce16">
            <text:p>11,579,347</text:p>
          </table:table-cell>
          <table:table-cell table:style-name="ce8"/>
          <table:table-cell office:value-type="float" office:value="12169250" table:style-name="ce16">
            <text:p>12,169,250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19965" table:style-name="ce16">
            <text:p>9,219,965</text:p>
          </table:table-cell>
          <table:table-cell table:style-name="ce8"/>
          <table:table-cell office:value-type="float" office:value="9348476" table:style-name="ce16">
            <text:p>9,348,4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475814" table:style-name="ce16">
            <text:p>12,475,814</text:p>
          </table:table-cell>
          <table:table-cell table:style-name="ce8"/>
          <table:table-cell office:value-type="float" office:value="12472115" table:style-name="ce16">
            <text:p>12,472,1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34249" table:style-name="ce16">
            <text:p>3,234,249</text:p>
          </table:table-cell>
          <table:table-cell table:style-name="ce8"/>
          <table:table-cell office:value-type="float" office:value="3977051" table:style-name="ce16">
            <text:p>3,977,0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59673" table:style-name="ce16">
            <text:p>6,559,673</text:p>
          </table:table-cell>
          <table:table-cell table:style-name="ce8"/>
          <table:table-cell office:value-type="float" office:value="6907466" table:style-name="ce16">
            <text:p>6,907,46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445915" table:style-name="ce16">
            <text:p>12,445,915</text:p>
          </table:table-cell>
          <table:table-cell table:style-name="ce8"/>
          <table:table-cell office:value-type="float" office:value="13137943" table:style-name="ce16">
            <text:p>13,137,9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55287" table:style-name="ce16">
            <text:p>3,755,287</text:p>
          </table:table-cell>
          <table:table-cell table:style-name="ce8"/>
          <table:table-cell office:value-type="float" office:value="3774244" table:style-name="ce16">
            <text:p>3,774,24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401536" table:style-name="ce16">
            <text:p>16,401,536</text:p>
          </table:table-cell>
          <table:table-cell table:style-name="ce8"/>
          <table:table-cell office:value-type="float" office:value="18162833" table:style-name="ce16">
            <text:p>18,162,83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744608" table:style-name="ce16">
            <text:p>13,744,608</text:p>
          </table:table-cell>
          <table:table-cell table:style-name="ce8"/>
          <table:table-cell office:value-type="float" office:value="15882009" table:style-name="ce16">
            <text:p>15,882,00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097813" table:style-name="ce16">
            <text:p>62,097,813</text:p>
          </table:table-cell>
          <table:table-cell table:style-name="ce8"/>
          <table:table-cell office:value-type="float" office:value="58718234" table:style-name="ce16">
            <text:p>58,718,234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65151" table:style-name="ce16">
            <text:p>3,365,151</text:p>
          </table:table-cell>
          <table:table-cell table:style-name="ce8"/>
          <table:table-cell office:value-type="float" office:value="3206855" table:style-name="ce16">
            <text:p>3,206,85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42878" table:style-name="ce16">
            <text:p>3,642,878</text:p>
          </table:table-cell>
          <table:table-cell table:style-name="ce8"/>
          <table:table-cell office:value-type="float" office:value="3460710" table:style-name="ce16">
            <text:p>3,460,7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674657" table:style-name="ce16">
            <text:p>17,674,657</text:p>
          </table:table-cell>
          <table:table-cell table:style-name="ce8"/>
          <table:table-cell office:value-type="float" office:value="19235028" table:style-name="ce16">
            <text:p>19,235,02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71621" table:style-name="ce16">
            <text:p>3,571,621</text:p>
          </table:table-cell>
          <table:table-cell table:style-name="ce8"/>
          <table:table-cell office:value-type="float" office:value="3219820" table:style-name="ce16">
            <text:p>3,219,8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34805" table:style-name="ce16">
            <text:p>5,234,805</text:p>
          </table:table-cell>
          <table:table-cell table:style-name="ce8"/>
          <table:table-cell office:value-type="float" office:value="5890603" table:style-name="ce16">
            <text:p>5,890,60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53813" table:style-name="ce16">
            <text:p>10,253,813</text:p>
          </table:table-cell>
          <table:table-cell table:style-name="ce8"/>
          <table:table-cell office:value-type="float" office:value="8693852" table:style-name="ce16">
            <text:p>8,693,8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32003" table:style-name="ce16">
            <text:p>4,632,003</text:p>
          </table:table-cell>
          <table:table-cell table:style-name="ce8"/>
          <table:table-cell office:value-type="float" office:value="4736170" table:style-name="ce16">
            <text:p>4,736,1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229751" table:style-name="ce16">
            <text:p>21,229,751</text:p>
          </table:table-cell>
          <table:table-cell table:style-name="ce8"/>
          <table:table-cell office:value-type="float" office:value="21746435" table:style-name="ce16">
            <text:p>21,746,43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68469" table:style-name="ce16">
            <text:p>4,668,469</text:p>
          </table:table-cell>
          <table:table-cell table:style-name="ce8"/>
          <table:table-cell office:value-type="float" office:value="4344290" table:style-name="ce16">
            <text:p>4,344,2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99322" table:style-name="ce16">
            <text:p>3,299,322</text:p>
          </table:table-cell>
          <table:table-cell table:style-name="ce8"/>
          <table:table-cell office:value-type="float" office:value="3783507" table:style-name="ce16">
            <text:p>3,783,5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56295" table:style-name="ce16">
            <text:p>1,656,295</text:p>
          </table:table-cell>
          <table:table-cell table:style-name="ce8"/>
          <table:table-cell office:value-type="float" office:value="1595689" table:style-name="ce16">
            <text:p>1,595,68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74680" table:style-name="ce16">
            <text:p>3,974,680</text:p>
          </table:table-cell>
          <table:table-cell table:style-name="ce8"/>
          <table:table-cell office:value-type="float" office:value="3585152" table:style-name="ce16">
            <text:p>3,585,1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581323" table:style-name="ce16">
            <text:p>7,581,323</text:p>
          </table:table-cell>
          <table:table-cell table:style-name="ce8"/>
          <table:table-cell office:value-type="float" office:value="8120757" table:style-name="ce16">
            <text:p>8,120,7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02694" table:style-name="ce16">
            <text:p>5,002,694</text:p>
          </table:table-cell>
          <table:table-cell table:style-name="ce8"/>
          <table:table-cell office:value-type="float" office:value="4316036" table:style-name="ce16">
            <text:p>4,316,03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57791" table:style-name="ce16">
            <text:p>15,757,791</text:p>
          </table:table-cell>
          <table:table-cell table:style-name="ce8"/>
          <table:table-cell office:value-type="float" office:value="13766850" table:style-name="ce16">
            <text:p>13,766,8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810402" table:style-name="ce16">
            <text:p>2,810,402</text:p>
          </table:table-cell>
          <table:table-cell table:style-name="ce8"/>
          <table:table-cell office:value-type="float" office:value="2700010" table:style-name="ce16">
            <text:p>2,700,0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57733" table:style-name="ce16">
            <text:p>11,157,733</text:p>
          </table:table-cell>
          <table:table-cell table:style-name="ce8"/>
          <table:table-cell office:value-type="float" office:value="12124571" table:style-name="ce16">
            <text:p>12,124,5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53662" table:style-name="ce16">
            <text:p>2,853,662</text:p>
          </table:table-cell>
          <table:table-cell table:style-name="ce8"/>
          <table:table-cell office:value-type="float" office:value="3132161" table:style-name="ce16">
            <text:p>3,132,1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35676" table:style-name="ce16">
            <text:p>6,935,676</text:p>
          </table:table-cell>
          <table:table-cell table:style-name="ce8"/>
          <table:table-cell office:value-type="float" office:value="8835395" table:style-name="ce16">
            <text:p>8,835,3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72917" table:style-name="ce16">
            <text:p>8,972,91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47811" table:style-name="ce16">
            <text:p>1,547,811</text:p>
          </table:table-cell>
          <table:table-cell table:style-name="ce8"/>
          <table:table-cell office:value-type="float" office:value="1597892" table:style-name="ce16">
            <text:p>1,597,89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675402" table:style-name="ce16">
            <text:p>10,675,402</text:p>
          </table:table-cell>
          <table:table-cell table:style-name="ce8"/>
          <table:table-cell office:value-type="float" office:value="11765559" table:style-name="ce16">
            <text:p>11,765,55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729563" table:style-name="ce16">
            <text:p>21,729,563</text:p>
          </table:table-cell>
          <table:table-cell table:style-name="ce8"/>
          <table:table-cell office:value-type="float" office:value="19378422" table:style-name="ce16">
            <text:p>19,378,4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48742" table:style-name="ce16">
            <text:p>2,148,742</text:p>
          </table:table-cell>
          <table:table-cell table:style-name="ce8"/>
          <table:table-cell office:value-type="float" office:value="2448899" table:style-name="ce16">
            <text:p>2,448,8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277975" table:style-name="ce16">
            <text:p>24,277,975</text:p>
          </table:table-cell>
          <table:table-cell table:style-name="ce8"/>
          <table:table-cell office:value-type="float" office:value="30379515" table:style-name="ce16">
            <text:p>30,379,51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69623" table:style-name="ce16">
            <text:p>4,169,623</text:p>
          </table:table-cell>
          <table:table-cell table:style-name="ce8"/>
          <table:table-cell office:value-type="float" office:value="4240972" table:style-name="ce16">
            <text:p>4,240,97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319079" table:style-name="ce16">
            <text:p>4,319,079</text:p>
          </table:table-cell>
          <table:table-cell table:style-name="ce8"/>
          <table:table-cell office:value-type="float" office:value="5832926" table:style-name="ce16">
            <text:p>5,832,9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31596" table:style-name="ce16">
            <text:p>17,731,596</text:p>
          </table:table-cell>
          <table:table-cell table:style-name="ce8"/>
          <table:table-cell office:value-type="float" office:value="19510941" table:style-name="ce16">
            <text:p>19,510,9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803887" table:style-name="ce16">
            <text:p>20,803,887</text:p>
          </table:table-cell>
          <table:table-cell table:style-name="ce8"/>
          <table:table-cell office:value-type="float" office:value="20908620" table:style-name="ce16">
            <text:p>20,908,62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593471" table:style-name="ce16">
            <text:p>6,593,471</text:p>
          </table:table-cell>
          <table:table-cell table:style-name="ce8"/>
          <table:table-cell office:value-type="float" office:value="6770976" table:style-name="ce16">
            <text:p>6,770,9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806937" table:style-name="ce16">
            <text:p>33,806,937</text:p>
          </table:table-cell>
          <table:table-cell table:style-name="ce8"/>
          <table:table-cell office:value-type="float" office:value="40199781" table:style-name="ce16">
            <text:p>40,199,78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09161" table:style-name="ce16">
            <text:p>9,109,161</text:p>
          </table:table-cell>
          <table:table-cell table:style-name="ce8"/>
          <table:table-cell office:value-type="float" office:value="9053822" table:style-name="ce16">
            <text:p>9,053,82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31796" table:style-name="ce16">
            <text:p>4,931,796</text:p>
          </table:table-cell>
          <table:table-cell table:style-name="ce8"/>
          <table:table-cell office:value-type="float" office:value="4027167" table:style-name="ce16">
            <text:p>4,027,1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81567" table:style-name="ce16">
            <text:p>3,281,567</text:p>
          </table:table-cell>
          <table:table-cell table:style-name="ce8"/>
          <table:table-cell office:value-type="float" office:value="3937356" table:style-name="ce16">
            <text:p>3,937,3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66708" table:style-name="ce16">
            <text:p>4,966,708</text:p>
          </table:table-cell>
          <table:table-cell table:style-name="ce8"/>
          <table:table-cell office:value-type="float" office:value="4819244" table:style-name="ce16">
            <text:p>4,819,2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289361" table:style-name="ce16">
            <text:p>9,289,361</text:p>
          </table:table-cell>
          <table:table-cell table:style-name="ce8"/>
          <table:table-cell office:value-type="float" office:value="8656681" table:style-name="ce16">
            <text:p>8,656,68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76855" table:style-name="ce16">
            <text:p>11,476,855</text:p>
          </table:table-cell>
          <table:table-cell table:style-name="ce8"/>
          <table:table-cell office:value-type="float" office:value="11914990" table:style-name="ce16">
            <text:p>11,914,99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571257" table:style-name="ce16">
            <text:p>1,571,257</text:p>
          </table:table-cell>
          <table:table-cell table:style-name="ce8"/>
          <table:table-cell office:value-type="float" office:value="1296818" table:style-name="ce16">
            <text:p>1,296,8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72991" table:style-name="ce16">
            <text:p>7,072,991</text:p>
          </table:table-cell>
          <table:table-cell table:style-name="ce8"/>
          <table:table-cell office:value-type="float" office:value="7134623" table:style-name="ce16">
            <text:p>7,134,6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76272" table:style-name="ce16">
            <text:p>4,176,272</text:p>
          </table:table-cell>
          <table:table-cell table:style-name="ce8"/>
          <table:table-cell office:value-type="float" office:value="2983844" table:style-name="ce16">
            <text:p>2,983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510524" table:style-name="ce16">
            <text:p>20,510,524</text:p>
          </table:table-cell>
          <table:table-cell table:style-name="ce8"/>
          <table:table-cell office:value-type="float" office:value="21456196" table:style-name="ce16">
            <text:p>21,456,19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06395" table:style-name="ce16">
            <text:p>5,606,395</text:p>
          </table:table-cell>
          <table:table-cell table:style-name="ce8"/>
          <table:table-cell office:value-type="float" office:value="6234585" table:style-name="ce16">
            <text:p>6,234,5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829589" table:style-name="ce16">
            <text:p>16,829,589</text:p>
          </table:table-cell>
          <table:table-cell table:style-name="ce8"/>
          <table:table-cell office:value-type="float" office:value="18171885" table:style-name="ce16">
            <text:p>18,171,88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668061" table:style-name="ce16">
            <text:p>6,668,061</text:p>
          </table:table-cell>
          <table:table-cell table:style-name="ce8"/>
          <table:table-cell office:value-type="float" office:value="7540941" table:style-name="ce16">
            <text:p>7,540,9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57767" table:style-name="ce16">
            <text:p>4,457,767</text:p>
          </table:table-cell>
          <table:table-cell table:style-name="ce8"/>
          <table:table-cell office:value-type="float" office:value="4328436" table:style-name="ce16">
            <text:p>4,328,4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81562" table:style-name="ce16">
            <text:p>2,581,562</text:p>
          </table:table-cell>
          <table:table-cell table:style-name="ce8"/>
          <table:table-cell office:value-type="float" office:value="2647969" table:style-name="ce16">
            <text:p>2,647,9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70856" table:style-name="ce16">
            <text:p>5,870,856</text:p>
          </table:table-cell>
          <table:table-cell table:style-name="ce8"/>
          <table:table-cell office:value-type="float" office:value="5672378" table:style-name="ce16">
            <text:p>5,672,3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50921" table:style-name="ce16">
            <text:p>3,450,921</text:p>
          </table:table-cell>
          <table:table-cell table:style-name="ce8"/>
          <table:table-cell office:value-type="float" office:value="3433887" table:style-name="ce16">
            <text:p>3,433,8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168006" table:style-name="ce16">
            <text:p>39,168,006</text:p>
          </table:table-cell>
          <table:table-cell table:style-name="ce8"/>
          <table:table-cell office:value-type="float" office:value="41676907" table:style-name="ce16">
            <text:p>41,676,90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592091" table:style-name="ce16">
            <text:p>3,592,091</text:p>
          </table:table-cell>
          <table:table-cell table:style-name="ce8"/>
          <table:table-cell office:value-type="float" office:value="3536981" table:style-name="ce16">
            <text:p>3,536,98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599937" table:style-name="ce16">
            <text:p>2,599,937</text:p>
          </table:table-cell>
          <table:table-cell table:style-name="ce8"/>
          <table:table-cell office:value-type="float" office:value="3260983" table:style-name="ce16">
            <text:p>3,260,9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81545" table:style-name="ce16">
            <text:p>2,981,545</text:p>
          </table:table-cell>
          <table:table-cell table:style-name="ce8"/>
          <table:table-cell office:value-type="float" office:value="2729746" table:style-name="ce16">
            <text:p>2,729,7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64156" table:style-name="ce16">
            <text:p>3,164,156</text:p>
          </table:table-cell>
          <table:table-cell table:style-name="ce8"/>
          <table:table-cell office:value-type="float" office:value="2863920" table:style-name="ce16">
            <text:p>2,863,9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83877" table:style-name="ce16">
            <text:p>6,183,877</text:p>
          </table:table-cell>
          <table:table-cell table:style-name="ce8"/>
          <table:table-cell office:value-type="float" office:value="7182219" table:style-name="ce16">
            <text:p>7,182,2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51322" table:style-name="ce16">
            <text:p>4,251,322</text:p>
          </table:table-cell>
          <table:table-cell table:style-name="ce8"/>
          <table:table-cell office:value-type="float" office:value="4387453" table:style-name="ce16">
            <text:p>4,387,4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54585" table:style-name="ce16">
            <text:p>10,554,585</text:p>
          </table:table-cell>
          <table:table-cell table:style-name="ce8"/>
          <table:table-cell office:value-type="float" office:value="11452570" table:style-name="ce16">
            <text:p>11,452,5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597057" table:style-name="ce16">
            <text:p>20,597,057</text:p>
          </table:table-cell>
          <table:table-cell table:style-name="ce8"/>
          <table:table-cell office:value-type="float" office:value="20996138" table:style-name="ce16">
            <text:p>20,996,13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77498" table:style-name="ce16">
            <text:p>7,877,498</text:p>
          </table:table-cell>
          <table:table-cell table:style-name="ce8"/>
          <table:table-cell office:value-type="float" office:value="8756162" table:style-name="ce16">
            <text:p>8,756,1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2166206" table:style-name="ce16">
            <text:p>482,166,206</text:p>
          </table:table-cell>
          <table:table-cell table:style-name="ce8"/>
          <table:table-cell office:value-type="float" office:value="514053559" table:style-name="ce16">
            <text:p>514,053,559</text:p>
          </table:table-cell>
          <table:table-cell office:value-type="string" table:style-name="ce17">
            <text:p>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-2.3999999999999998E-3" table:style-name="ce47">
            <text:p>-0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414945" table:style-name="ce16">
            <text:p>43,414,945</text:p>
          </table:table-cell>
          <table:table-cell table:style-name="ce8"/>
          <table:table-cell office:value-type="float" office:value="50752542" table:style-name="ce16">
            <text:p>50,752,54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8328125" table:style-name="ce16">
            <text:p>188,328,125</text:p>
          </table:table-cell>
          <table:table-cell table:style-name="ce8"/>
          <table:table-cell office:value-type="float" office:value="204314133" table:style-name="ce16">
            <text:p>204,314,133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2122094" table:style-name="ce16">
            <text:p>222,122,094</text:p>
          </table:table-cell>
          <table:table-cell table:style-name="ce8"/>
          <table:table-cell office:value-type="float" office:value="246586967" table:style-name="ce16">
            <text:p>246,586,967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08532" table:style-name="ce16">
            <text:p>30,708,532</text:p>
          </table:table-cell>
          <table:table-cell table:style-name="ce8"/>
          <table:table-cell office:value-type="float" office:value="31279316" table:style-name="ce16">
            <text:p>31,279,316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917745" table:style-name="ce16">
            <text:p>39,917,745</text:p>
          </table:table-cell>
          <table:table-cell table:style-name="ce8"/>
          <table:table-cell office:value-type="float" office:value="42418036" table:style-name="ce16">
            <text:p>42,418,03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99364" table:style-name="ce16">
            <text:p>1,899,364</text:p>
          </table:table-cell>
          <table:table-cell table:style-name="ce8"/>
          <table:table-cell office:value-type="float" office:value="2299121" table:style-name="ce16">
            <text:p>2,299,1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232226" table:style-name="ce16">
            <text:p>17,232,226</text:p>
          </table:table-cell>
          <table:table-cell table:style-name="ce8"/>
          <table:table-cell office:value-type="float" office:value="23801302" table:style-name="ce16">
            <text:p>23,801,3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24704" table:style-name="ce16">
            <text:p>2,924,704</text:p>
          </table:table-cell>
          <table:table-cell table:style-name="ce8"/>
          <table:table-cell office:value-type="float" office:value="3770037" table:style-name="ce16">
            <text:p>3,770,0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285705" table:style-name="ce16">
            <text:p>14,285,705</text:p>
          </table:table-cell>
          <table:table-cell table:style-name="ce8"/>
          <table:table-cell office:value-type="float" office:value="12667827" table:style-name="ce16">
            <text:p>12,667,82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5307791" table:style-name="ce16">
            <text:p>95,307,791</text:p>
          </table:table-cell>
          <table:table-cell table:style-name="ce8"/>
          <table:table-cell office:value-type="float" office:value="100111612" table:style-name="ce16">
            <text:p>100,111,612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741805" table:style-name="ce16">
            <text:p>29,741,805</text:p>
          </table:table-cell>
          <table:table-cell table:style-name="ce8"/>
          <table:table-cell office:value-type="float" office:value="31186555" table:style-name="ce16">
            <text:p>31,186,555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769133" table:style-name="ce16">
            <text:p>20,769,133</text:p>
          </table:table-cell>
          <table:table-cell table:style-name="ce8"/>
          <table:table-cell office:value-type="float" office:value="22160600" table:style-name="ce16">
            <text:p>22,160,60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77796" table:style-name="ce16">
            <text:p>13,477,796</text:p>
          </table:table-cell>
          <table:table-cell table:style-name="ce8"/>
          <table:table-cell office:value-type="float" office:value="16158093" table:style-name="ce16">
            <text:p>16,158,0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094571" table:style-name="ce16">
            <text:p>52,094,571</text:p>
          </table:table-cell>
          <table:table-cell table:style-name="ce8"/>
          <table:table-cell office:value-type="float" office:value="61147233" table:style-name="ce16">
            <text:p>61,147,23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35179" table:style-name="ce16">
            <text:p>3,535,179</text:p>
          </table:table-cell>
          <table:table-cell table:style-name="ce8"/>
          <table:table-cell office:value-type="float" office:value="3426567" table:style-name="ce16">
            <text:p>3,426,56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777625" table:style-name="ce16">
            <text:p>14,777,625</text:p>
          </table:table-cell>
          <table:table-cell table:style-name="ce8"/>
          <table:table-cell office:value-type="float" office:value="15840762" table:style-name="ce16">
            <text:p>15,840,76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19455444" table:style-name="ce16">
            <text:p>2,019,455,444</text:p>
          </table:table-cell>
          <table:table-cell table:style-name="ce8"/>
          <table:table-cell office:value-type="float" office:value="2185956068" table:style-name="ce16">
            <text:p>2,185,956,068</text:p>
          </table:table-cell>
          <table:table-cell office:value-type="string" table:style-name="ce17">
            <text:p>★★★<text:s/></text:p>
          </table:table-cell>
          <table:table-cell office:value-type="float" office:value="1483" table:style-name="ce50">
            <text:p>1,483</text:p>
          </table:table-cell>
          <table:table-cell office:value-type="percentage" office:value="-8.6999999999999994E-3" table:style-name="ce46">
            <text:p>-0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6.0000000000000001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39009122" table:style-name="ce16">
            <text:p>1,039,009,122</text:p>
          </table:table-cell>
          <table:table-cell table:style-name="ce8"/>
          <table:table-cell office:value-type="float" office:value="1146595349" table:style-name="ce16">
            <text:p>1,146,595,349</text:p>
          </table:table-cell>
          <table:table-cell office:value-type="string" table:style-name="ce17">
            <text:p>★★★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4.07E-2" table:style-name="ce46">
            <text:p>4.1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35338707" table:style-name="ce16">
            <text:p>1,935,338,707</text:p>
          </table:table-cell>
          <table:table-cell table:style-name="ce8"/>
          <table:table-cell office:value-type="float" office:value="2101373366" table:style-name="ce16">
            <text:p>2,101,373,366</text:p>
          </table:table-cell>
          <table:table-cell office:value-type="string" table:style-name="ce17">
            <text:p>★★★<text:s/></text:p>
          </table:table-cell>
          <table:table-cell office:value-type="float" office:value="1404" table:style-name="ce50">
            <text:p>1,404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3100000000000001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2689211" table:style-name="ce16">
            <text:p>392,689,211</text:p>
          </table:table-cell>
          <table:table-cell table:style-name="ce8"/>
          <table:table-cell office:value-type="float" office:value="403781382" table:style-name="ce16">
            <text:p>403,781,382</text:p>
          </table:table-cell>
          <table:table-cell office:value-type="string" table:style-name="ce17">
            <text:p>★<text:s/></text:p>
          </table:table-cell>
          <table:table-cell office:value-type="float" office:value="452" table:style-name="ce50">
            <text:p>452</text:p>
          </table:table-cell>
          <table:table-cell office:value-type="percentage" office:value="4.3900000000000002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11284889" table:style-name="ce16">
            <text:p>1,211,284,889</text:p>
          </table:table-cell>
          <table:table-cell table:style-name="ce8"/>
          <table:table-cell office:value-type="float" office:value="1314573888" table:style-name="ce16">
            <text:p>1,314,573,888</text:p>
          </table:table-cell>
          <table:table-cell office:value-type="string" table:style-name="ce17">
            <text:p>★★★<text:s/></text:p>
          </table:table-cell>
          <table:table-cell office:value-type="float" office:value="1053" table:style-name="ce50">
            <text:p>1,053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1874" table:style-name="ce50">
            <text:p>1,874</text:p>
          </table:table-cell>
          <table:table-cell office:value-type="percentage" office:value="2.1299999999999999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6853125" table:style-name="ce16">
            <text:p>516,853,125</text:p>
          </table:table-cell>
          <table:table-cell table:style-name="ce8"/>
          <table:table-cell office:value-type="float" office:value="508827111" table:style-name="ce16">
            <text:p>508,827,111</text:p>
          </table:table-cell>
          <table:table-cell office:value-type="string" table:style-name="ce17">
            <text:p>◎<text:s/></text:p>
          </table:table-cell>
          <table:table-cell office:value-type="float" office:value="491" table:style-name="ce50">
            <text:p>491</text:p>
          </table:table-cell>
          <table:table-cell office:value-type="percentage" office:value="1.66E-2" table:style-name="ce46">
            <text:p>1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3518066" table:style-name="ce16">
            <text:p>863,518,066</text:p>
          </table:table-cell>
          <table:table-cell table:style-name="ce8"/>
          <table:table-cell office:value-type="float" office:value="943275178" table:style-name="ce16">
            <text:p>943,275,178</text:p>
          </table:table-cell>
          <table:table-cell office:value-type="string" table:style-name="ce17">
            <text:p>★★★<text:s/></text:p>
          </table:table-cell>
          <table:table-cell office:value-type="float" office:value="612" table:style-name="ce50">
            <text:p>612</text:p>
          </table:table-cell>
          <table:table-cell office:value-type="percentage" office:value="-3.4700000000000002E-2" table:style-name="ce46">
            <text:p>-3.5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24586421" table:style-name="ce16">
            <text:p>424,586,421</text:p>
          </table:table-cell>
          <table:table-cell table:style-name="ce8"/>
          <table:table-cell office:value-type="float" office:value="429467751" table:style-name="ce16">
            <text:p>429,467,751</text:p>
          </table:table-cell>
          <table:table-cell office:value-type="string" table:style-name="ce17">
            <text:p>★<text:s/></text:p>
          </table:table-cell>
          <table:table-cell office:value-type="float" office:value="428" table:style-name="ce50">
            <text:p>428</text:p>
          </table:table-cell>
          <table:table-cell office:value-type="percentage" office:value="1.9E-2" table:style-name="ce46">
            <text:p>1.9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5007500" table:style-name="ce16">
            <text:p>875,007,500</text:p>
          </table:table-cell>
          <table:table-cell table:style-name="ce8"/>
          <table:table-cell office:value-type="float" office:value="971909199" table:style-name="ce16">
            <text:p>971,909,199</text:p>
          </table:table-cell>
          <table:table-cell office:value-type="string" table:style-name="ce17">
            <text:p>★★★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1.1999999999999999E-3" table:style-name="ce46">
            <text:p>0.1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0000000000000002E-4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9776556" table:style-name="ce16">
            <text:p>119,776,556</text:p>
          </table:table-cell>
          <table:table-cell table:style-name="ce8"/>
          <table:table-cell office:value-type="float" office:value="137841239" table:style-name="ce16">
            <text:p>137,841,239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4992925" table:style-name="ce16">
            <text:p>134,992,925</text:p>
          </table:table-cell>
          <table:table-cell table:style-name="ce8"/>
          <table:table-cell office:value-type="float" office:value="149958345" table:style-name="ce16">
            <text:p>149,958,34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1470059" table:style-name="ce16">
            <text:p>231,470,059</text:p>
          </table:table-cell>
          <table:table-cell table:style-name="ce8"/>
          <table:table-cell office:value-type="float" office:value="258479985" table:style-name="ce16">
            <text:p>258,479,98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985842" table:style-name="ce16">
            <text:p>37,985,842</text:p>
          </table:table-cell>
          <table:table-cell table:style-name="ce8"/>
          <table:table-cell office:value-type="float" office:value="38846667" table:style-name="ce16">
            <text:p>38,846,66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0495360" table:style-name="ce16">
            <text:p>260,495,360</text:p>
          </table:table-cell>
          <table:table-cell table:style-name="ce8"/>
          <table:table-cell office:value-type="float" office:value="265479448" table:style-name="ce16">
            <text:p>265,479,448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2323600" table:style-name="ce16">
            <text:p>72,323,600</text:p>
          </table:table-cell>
          <table:table-cell table:style-name="ce8"/>
          <table:table-cell office:value-type="float" office:value="82170622" table:style-name="ce16">
            <text:p>82,170,62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5974612" table:style-name="ce16">
            <text:p>45,974,612</text:p>
          </table:table-cell>
          <table:table-cell table:style-name="ce8"/>
          <table:table-cell office:value-type="float" office:value="43990502" table:style-name="ce16">
            <text:p>43,990,50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8" table:style-name="ce50">
            <text:p>5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0640981" table:style-name="ce16">
            <text:p>130,640,981</text:p>
          </table:table-cell>
          <table:table-cell table:style-name="ce8"/>
          <table:table-cell office:value-type="float" office:value="140858930" table:style-name="ce16">
            <text:p>140,858,930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03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1599634" table:style-name="ce16">
            <text:p>591,599,634</text:p>
          </table:table-cell>
          <table:table-cell table:style-name="ce8"/>
          <table:table-cell office:value-type="float" office:value="622583310" table:style-name="ce16">
            <text:p>622,583,310</text:p>
          </table:table-cell>
          <table:table-cell office:value-type="string" table:style-name="ce17">
            <text:p>★★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-7.1999999999999998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8175954" table:style-name="ce16">
            <text:p>228,175,954</text:p>
          </table:table-cell>
          <table:table-cell table:style-name="ce8"/>
          <table:table-cell office:value-type="float" office:value="213987217" table:style-name="ce16">
            <text:p>213,987,217</text:p>
          </table:table-cell>
          <table:table-cell office:value-type="string" table:style-name="ce17">
            <text:p>◎◎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-4.2000000000000003E-2" table:style-name="ce46">
            <text:p>-4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1553653" table:style-name="ce16">
            <text:p>461,553,653</text:p>
          </table:table-cell>
          <table:table-cell table:style-name="ce8"/>
          <table:table-cell office:value-type="float" office:value="511482427" table:style-name="ce16">
            <text:p>511,482,427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1.5100000000000001E-2" table:style-name="ce46">
            <text:p>-1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6530397" table:style-name="ce16">
            <text:p>456,530,397</text:p>
          </table:table-cell>
          <table:table-cell table:style-name="ce8"/>
          <table:table-cell office:value-type="float" office:value="489948245" table:style-name="ce16">
            <text:p>489,948,245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4.9500000000000002E-2" table:style-name="ce46">
            <text:p>5.0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3509210" table:style-name="ce16">
            <text:p>253,509,210</text:p>
          </table:table-cell>
          <table:table-cell table:style-name="ce8"/>
          <table:table-cell office:value-type="float" office:value="278122847" table:style-name="ce16">
            <text:p>278,122,847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5.3800000000000001E-2" table:style-name="ce46">
            <text:p>5.4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4234256" table:style-name="ce16">
            <text:p>234,234,256</text:p>
          </table:table-cell>
          <table:table-cell table:style-name="ce8"/>
          <table:table-cell office:value-type="float" office:value="246293585" table:style-name="ce16">
            <text:p>246,293,585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2566229" table:style-name="ce16">
            <text:p>322,566,229</text:p>
          </table:table-cell>
          <table:table-cell table:style-name="ce8"/>
          <table:table-cell office:value-type="float" office:value="348852841" table:style-name="ce16">
            <text:p>348,852,841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50">
            <text:p>174</text:p>
          </table:table-cell>
          <table:table-cell office:value-type="percentage" office:value="4.82E-2" table:style-name="ce46">
            <text:p>4.8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718080" table:style-name="ce16">
            <text:p>154,718,080</text:p>
          </table:table-cell>
          <table:table-cell table:style-name="ce8"/>
          <table:table-cell office:value-type="float" office:value="160428405" table:style-name="ce16">
            <text:p>160,428,405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6.4799999999999996E-2" table:style-name="ce46">
            <text:p>6.5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8735740" table:style-name="ce16">
            <text:p>348,735,740</text:p>
          </table:table-cell>
          <table:table-cell table:style-name="ce8"/>
          <table:table-cell office:value-type="float" office:value="361121190" table:style-name="ce16">
            <text:p>361,121,190</text:p>
          </table:table-cell>
          <table:table-cell office:value-type="string" table:style-name="ce17">
            <text:p>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6965173" table:style-name="ce16">
            <text:p>476,965,173</text:p>
          </table:table-cell>
          <table:table-cell table:style-name="ce8"/>
          <table:table-cell office:value-type="float" office:value="503200520" table:style-name="ce16">
            <text:p>503,200,520</text:p>
          </table:table-cell>
          <table:table-cell office:value-type="string" table:style-name="ce17">
            <text:p>★★<text:s/></text:p>
          </table:table-cell>
          <table:table-cell office:value-type="float" office:value="454" table:style-name="ce50">
            <text:p>45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71881300" table:style-name="ce16">
            <text:p>671,881,300</text:p>
          </table:table-cell>
          <table:table-cell table:style-name="ce8"/>
          <table:table-cell office:value-type="float" office:value="683818255" table:style-name="ce16">
            <text:p>683,818,255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8320763" table:style-name="ce16">
            <text:p>368,320,763</text:p>
          </table:table-cell>
          <table:table-cell table:style-name="ce8"/>
          <table:table-cell office:value-type="float" office:value="400556755" table:style-name="ce16">
            <text:p>400,556,755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50">
            <text:p>235</text:p>
          </table:table-cell>
          <table:table-cell office:value-type="percentage" office:value="0.1033" table:style-name="ce46">
            <text:p>10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577865" table:style-name="ce16">
            <text:p>58,577,865</text:p>
          </table:table-cell>
          <table:table-cell table:style-name="ce8"/>
          <table:table-cell office:value-type="float" office:value="65739385" table:style-name="ce16">
            <text:p>65,739,3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9620085" table:style-name="ce16">
            <text:p>59,620,085</text:p>
          </table:table-cell>
          <table:table-cell table:style-name="ce8"/>
          <table:table-cell office:value-type="float" office:value="70626834" table:style-name="ce16">
            <text:p>70,626,83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7.8399999999999997E-2" table:style-name="ce46">
            <text:p>-7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40320" table:style-name="ce16">
            <text:p>8,640,320</text:p>
          </table:table-cell>
          <table:table-cell table:style-name="ce8"/>
          <table:table-cell office:value-type="float" office:value="10629284" table:style-name="ce16">
            <text:p>10,629,2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641284" table:style-name="ce16">
            <text:p>6,641,284</text:p>
          </table:table-cell>
          <table:table-cell table:style-name="ce8"/>
          <table:table-cell office:value-type="float" office:value="7646154" table:style-name="ce16">
            <text:p>7,646,15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7793297" table:style-name="ce16">
            <text:p>267,793,297</text:p>
          </table:table-cell>
          <table:table-cell table:style-name="ce8"/>
          <table:table-cell office:value-type="float" office:value="321608118" table:style-name="ce16">
            <text:p>321,608,118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8.4199999999999997E-2" table:style-name="ce46">
            <text:p>8.4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9344771" table:style-name="ce16">
            <text:p>59,344,771</text:p>
          </table:table-cell>
          <table:table-cell table:style-name="ce8"/>
          <table:table-cell office:value-type="float" office:value="62161470" table:style-name="ce16">
            <text:p>62,161,47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756858" table:style-name="ce16">
            <text:p>21,756,858</text:p>
          </table:table-cell>
          <table:table-cell table:style-name="ce8"/>
          <table:table-cell office:value-type="float" office:value="26036079" table:style-name="ce16">
            <text:p>26,036,07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30430000000000001" table:style-name="ce46">
            <text:p>30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8278996" table:style-name="ce16">
            <text:p>58,278,996</text:p>
          </table:table-cell>
          <table:table-cell table:style-name="ce8"/>
          <table:table-cell office:value-type="float" office:value="53184193" table:style-name="ce16">
            <text:p>53,184,19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29" table:style-name="ce46">
            <text:p>-12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583773" table:style-name="ce16">
            <text:p>36,583,773</text:p>
          </table:table-cell>
          <table:table-cell table:style-name="ce8"/>
          <table:table-cell office:value-type="float" office:value="40644112" table:style-name="ce16">
            <text:p>40,644,11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548864" table:style-name="ce16">
            <text:p>53,548,864</text:p>
          </table:table-cell>
          <table:table-cell table:style-name="ce8"/>
          <table:table-cell office:value-type="float" office:value="54951125" table:style-name="ce16">
            <text:p>54,951,12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3181563" table:style-name="ce16">
            <text:p>93,181,563</text:p>
          </table:table-cell>
          <table:table-cell table:style-name="ce8"/>
          <table:table-cell office:value-type="float" office:value="97490906" table:style-name="ce16">
            <text:p>97,490,906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534964" table:style-name="ce16">
            <text:p>50,534,964</text:p>
          </table:table-cell>
          <table:table-cell table:style-name="ce8"/>
          <table:table-cell office:value-type="float" office:value="53148233" table:style-name="ce16">
            <text:p>53,148,23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790544" table:style-name="ce16">
            <text:p>45,790,544</text:p>
          </table:table-cell>
          <table:table-cell table:style-name="ce8"/>
          <table:table-cell office:value-type="float" office:value="46019625" table:style-name="ce16">
            <text:p>46,019,62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3102943" table:style-name="ce16">
            <text:p>63,102,943</text:p>
          </table:table-cell>
          <table:table-cell table:style-name="ce8"/>
          <table:table-cell office:value-type="float" office:value="59314494" table:style-name="ce16">
            <text:p>59,314,49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13973" table:style-name="ce16">
            <text:p>8,613,973</text:p>
          </table:table-cell>
          <table:table-cell table:style-name="ce8"/>
          <table:table-cell office:value-type="float" office:value="10180842" table:style-name="ce16">
            <text:p>10,180,8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174082" table:style-name="ce16">
            <text:p>25,174,082</text:p>
          </table:table-cell>
          <table:table-cell table:style-name="ce8"/>
          <table:table-cell office:value-type="float" office:value="26758501" table:style-name="ce16">
            <text:p>26,758,50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09294" table:style-name="ce16">
            <text:p>12,909,294</text:p>
          </table:table-cell>
          <table:table-cell table:style-name="ce8"/>
          <table:table-cell office:value-type="float" office:value="13793965" table:style-name="ce16">
            <text:p>13,793,9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752750" table:style-name="ce16">
            <text:p>5,752,750</text:p>
          </table:table-cell>
          <table:table-cell table:style-name="ce8"/>
          <table:table-cell office:value-type="float" office:value="6198292" table:style-name="ce16">
            <text:p>6,198,2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754511" table:style-name="ce16">
            <text:p>11,754,511</text:p>
          </table:table-cell>
          <table:table-cell table:style-name="ce8"/>
          <table:table-cell office:value-type="float" office:value="13774626" table:style-name="ce16">
            <text:p>13,774,6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55035" table:style-name="ce16">
            <text:p>3,055,035</text:p>
          </table:table-cell>
          <table:table-cell table:style-name="ce8"/>
          <table:table-cell office:value-type="float" office:value="2992998" table:style-name="ce16">
            <text:p>2,992,99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94155" table:style-name="ce16">
            <text:p>15,594,155</text:p>
          </table:table-cell>
          <table:table-cell table:style-name="ce8"/>
          <table:table-cell office:value-type="float" office:value="15536816" table:style-name="ce16">
            <text:p>15,536,81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06672" table:style-name="ce16">
            <text:p>6,906,672</text:p>
          </table:table-cell>
          <table:table-cell table:style-name="ce8"/>
          <table:table-cell office:value-type="float" office:value="7388586" table:style-name="ce16">
            <text:p>7,388,5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4191168" table:style-name="ce16">
            <text:p>74,191,168</text:p>
          </table:table-cell>
          <table:table-cell table:style-name="ce8"/>
          <table:table-cell office:value-type="float" office:value="70831977" table:style-name="ce16">
            <text:p>70,831,977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544726" table:style-name="ce16">
            <text:p>27,544,726</text:p>
          </table:table-cell>
          <table:table-cell table:style-name="ce8"/>
          <table:table-cell office:value-type="float" office:value="29627625" table:style-name="ce16">
            <text:p>29,627,62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644320" table:style-name="ce16">
            <text:p>29,644,320</text:p>
          </table:table-cell>
          <table:table-cell table:style-name="ce8"/>
          <table:table-cell office:value-type="float" office:value="30016288" table:style-name="ce16">
            <text:p>30,016,288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87410632" table:style-name="ce16">
            <text:p>287,410,632</text:p>
          </table:table-cell>
          <table:table-cell table:style-name="ce8"/>
          <table:table-cell office:value-type="float" office:value="357310614" table:style-name="ce16">
            <text:p>357,310,614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50">
            <text:p>194</text:p>
          </table:table-cell>
          <table:table-cell office:value-type="percentage" office:value="0.16869999999999999" table:style-name="ce46">
            <text:p>16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993274" table:style-name="ce16">
            <text:p>22,993,274</text:p>
          </table:table-cell>
          <table:table-cell table:style-name="ce8"/>
          <table:table-cell office:value-type="float" office:value="26156385" table:style-name="ce16">
            <text:p>26,156,3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895849" table:style-name="ce16">
            <text:p>6,895,849</text:p>
          </table:table-cell>
          <table:table-cell table:style-name="ce8"/>
          <table:table-cell office:value-type="float" office:value="7579514" table:style-name="ce16">
            <text:p>7,579,5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83132" table:style-name="ce16">
            <text:p>8,183,132</text:p>
          </table:table-cell>
          <table:table-cell table:style-name="ce8"/>
          <table:table-cell office:value-type="float" office:value="9401488" table:style-name="ce16">
            <text:p>9,401,4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1976059" table:style-name="ce16">
            <text:p>121,976,059</text:p>
          </table:table-cell>
          <table:table-cell table:style-name="ce8"/>
          <table:table-cell office:value-type="float" office:value="131216318" table:style-name="ce16">
            <text:p>131,216,31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728728" table:style-name="ce16">
            <text:p>37,728,728</text:p>
          </table:table-cell>
          <table:table-cell table:style-name="ce8"/>
          <table:table-cell office:value-type="float" office:value="39192613" table:style-name="ce16">
            <text:p>39,192,61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9099395" table:style-name="ce16">
            <text:p>19,099,395</text:p>
          </table:table-cell>
          <table:table-cell table:style-name="ce8"/>
          <table:table-cell office:value-type="float" office:value="19212693" table:style-name="ce16">
            <text:p>19,212,69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132031" table:style-name="ce16">
            <text:p>18,132,031</text:p>
          </table:table-cell>
          <table:table-cell table:style-name="ce8"/>
          <table:table-cell office:value-type="float" office:value="17272586" table:style-name="ce16">
            <text:p>17,272,5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183298" table:style-name="ce16">
            <text:p>21,183,298</text:p>
          </table:table-cell>
          <table:table-cell table:style-name="ce8"/>
          <table:table-cell office:value-type="float" office:value="21850313" table:style-name="ce16">
            <text:p>21,850,31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20177" table:style-name="ce16">
            <text:p>7,920,177</text:p>
          </table:table-cell>
          <table:table-cell table:style-name="ce8"/>
          <table:table-cell office:value-type="float" office:value="8387709" table:style-name="ce16">
            <text:p>8,387,7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467898" table:style-name="ce16">
            <text:p>43,467,898</text:p>
          </table:table-cell>
          <table:table-cell table:style-name="ce8"/>
          <table:table-cell office:value-type="float" office:value="45518562" table:style-name="ce16">
            <text:p>45,518,56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6">
            <text:p>-4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69478" table:style-name="ce16">
            <text:p>3,569,478</text:p>
          </table:table-cell>
          <table:table-cell table:style-name="ce8"/>
          <table:table-cell office:value-type="float" office:value="3707632" table:style-name="ce16">
            <text:p>3,707,6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59602" table:style-name="ce16">
            <text:p>7,859,602</text:p>
          </table:table-cell>
          <table:table-cell table:style-name="ce8"/>
          <table:table-cell office:value-type="float" office:value="8384467" table:style-name="ce16">
            <text:p>8,384,4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08082" table:style-name="ce16">
            <text:p>2,508,082</text:p>
          </table:table-cell>
          <table:table-cell table:style-name="ce8"/>
          <table:table-cell office:value-type="float" office:value="2291684" table:style-name="ce16">
            <text:p>2,291,68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695380" table:style-name="ce16">
            <text:p>6,695,380</text:p>
          </table:table-cell>
          <table:table-cell table:style-name="ce8"/>
          <table:table-cell office:value-type="float" office:value="92455" table:style-name="ce16">
            <text:p>92,4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7762388" table:style-name="ce16">
            <text:p>27,762,388</text:p>
          </table:table-cell>
          <table:table-cell table:style-name="ce8"/>
          <table:table-cell office:value-type="float" office:value="17823492" table:style-name="ce16">
            <text:p>17,823,49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32748" table:style-name="ce16">
            <text:p>5,132,748</text:p>
          </table:table-cell>
          <table:table-cell table:style-name="ce8"/>
          <table:table-cell office:value-type="float" office:value="3788026" table:style-name="ce16">
            <text:p>3,788,0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74356" table:style-name="ce16">
            <text:p>4,074,356</text:p>
          </table:table-cell>
          <table:table-cell table:style-name="ce8"/>
          <table:table-cell office:value-type="float" office:value="4651986" table:style-name="ce16">
            <text:p>4,651,9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58108" table:style-name="ce16">
            <text:p>6,258,108</text:p>
          </table:table-cell>
          <table:table-cell table:style-name="ce8"/>
          <table:table-cell office:value-type="float" office:value="6202025" table:style-name="ce16">
            <text:p>6,202,02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72104" table:style-name="ce16">
            <text:p>5,872,104</text:p>
          </table:table-cell>
          <table:table-cell table:style-name="ce8"/>
          <table:table-cell office:value-type="float" office:value="6188995" table:style-name="ce16">
            <text:p>6,188,9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817787" table:style-name="ce16">
            <text:p>13,817,787</text:p>
          </table:table-cell>
          <table:table-cell table:style-name="ce8"/>
          <table:table-cell office:value-type="float" office:value="15327071" table:style-name="ce16">
            <text:p>15,327,07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081568" table:style-name="ce16">
            <text:p>21,081,568</text:p>
          </table:table-cell>
          <table:table-cell table:style-name="ce8"/>
          <table:table-cell office:value-type="float" office:value="20067232" table:style-name="ce16">
            <text:p>20,067,23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76917" table:style-name="ce16">
            <text:p>12,176,917</text:p>
          </table:table-cell>
          <table:table-cell table:style-name="ce8"/>
          <table:table-cell office:value-type="float" office:value="13876463" table:style-name="ce16">
            <text:p>13,876,4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178531" table:style-name="ce16">
            <text:p>24,178,531</text:p>
          </table:table-cell>
          <table:table-cell table:style-name="ce8"/>
          <table:table-cell office:value-type="float" office:value="24738715" table:style-name="ce16">
            <text:p>24,738,71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92982" table:style-name="ce16">
            <text:p>7,192,982</text:p>
          </table:table-cell>
          <table:table-cell table:style-name="ce8"/>
          <table:table-cell office:value-type="float" office:value="7265109" table:style-name="ce16">
            <text:p>7,265,1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428513" table:style-name="ce16">
            <text:p>25,428,513</text:p>
          </table:table-cell>
          <table:table-cell table:style-name="ce8"/>
          <table:table-cell office:value-type="float" office:value="21524398" table:style-name="ce16">
            <text:p>21,524,3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56195" table:style-name="ce16">
            <text:p>3,556,195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26560" table:style-name="ce16">
            <text:p>10,626,560</text:p>
          </table:table-cell>
          <table:table-cell table:style-name="ce8"/>
          <table:table-cell office:value-type="float" office:value="10207000" table:style-name="ce16">
            <text:p>10,207,0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57829" table:style-name="ce16">
            <text:p>5,157,829</text:p>
          </table:table-cell>
          <table:table-cell table:style-name="ce8"/>
          <table:table-cell office:value-type="float" office:value="6054108" table:style-name="ce16">
            <text:p>6,054,1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68854" table:style-name="ce16">
            <text:p>2,068,854</text:p>
          </table:table-cell>
          <table:table-cell table:style-name="ce8"/>
          <table:table-cell office:value-type="float" office:value="2171005" table:style-name="ce16">
            <text:p>2,171,00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473788" table:style-name="ce16">
            <text:p>17,473,788</text:p>
          </table:table-cell>
          <table:table-cell table:style-name="ce8"/>
          <table:table-cell office:value-type="float" office:value="18338478" table:style-name="ce16">
            <text:p>18,338,4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096817" table:style-name="ce16">
            <text:p>8,096,817</text:p>
          </table:table-cell>
          <table:table-cell table:style-name="ce8"/>
          <table:table-cell office:value-type="float" office:value="8363851" table:style-name="ce16">
            <text:p>8,363,85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6225" table:style-name="ce16">
            <text:p>2,386,225</text:p>
          </table:table-cell>
          <table:table-cell table:style-name="ce8"/>
          <table:table-cell office:value-type="float" office:value="2495510" table:style-name="ce16">
            <text:p>2,495,51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816159" table:style-name="ce16">
            <text:p>24,816,159</text:p>
          </table:table-cell>
          <table:table-cell table:style-name="ce8"/>
          <table:table-cell office:value-type="float" office:value="32037776" table:style-name="ce16">
            <text:p>32,037,7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557347" table:style-name="ce16">
            <text:p>7,557,347</text:p>
          </table:table-cell>
          <table:table-cell table:style-name="ce8"/>
          <table:table-cell office:value-type="float" office:value="7495816" table:style-name="ce16">
            <text:p>7,495,81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282082" table:style-name="ce16">
            <text:p>1,282,082</text:p>
          </table:table-cell>
          <table:table-cell table:style-name="ce8"/>
          <table:table-cell office:value-type="float" office:value="308441" table:style-name="ce16">
            <text:p>308,4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51286" table:style-name="ce16">
            <text:p>1,151,286</text:p>
          </table:table-cell>
          <table:table-cell table:style-name="ce8"/>
          <table:table-cell office:value-type="float" office:value="1220003" table:style-name="ce16">
            <text:p>1,220,00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763689" table:style-name="ce16">
            <text:p>8,763,689</text:p>
          </table:table-cell>
          <table:table-cell table:style-name="ce8"/>
          <table:table-cell office:value-type="float" office:value="8241468" table:style-name="ce16">
            <text:p>8,241,46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346479" table:style-name="ce16">
            <text:p>51,346,479</text:p>
          </table:table-cell>
          <table:table-cell table:style-name="ce8"/>
          <table:table-cell office:value-type="float" office:value="53108773" table:style-name="ce16">
            <text:p>53,108,77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612763" table:style-name="ce16">
            <text:p>6,612,763</text:p>
          </table:table-cell>
          <table:table-cell table:style-name="ce8"/>
          <table:table-cell office:value-type="float" office:value="8363959" table:style-name="ce16">
            <text:p>8,363,9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42370000000000002" table:style-name="ce55">
            <text:p>4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05973" table:style-name="ce16">
            <text:p>30,905,973</text:p>
          </table:table-cell>
          <table:table-cell table:style-name="ce8"/>
          <table:table-cell office:value-type="float" office:value="32129358" table:style-name="ce16">
            <text:p>32,129,35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52870" table:style-name="ce16">
            <text:p>1,952,870</text:p>
          </table:table-cell>
          <table:table-cell table:style-name="ce8"/>
          <table:table-cell office:value-type="float" office:value="1927113" table:style-name="ce16">
            <text:p>1,927,1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675454" table:style-name="ce16">
            <text:p>5,675,454</text:p>
          </table:table-cell>
          <table:table-cell table:style-name="ce8"/>
          <table:table-cell office:value-type="float" office:value="4805422" table:style-name="ce16">
            <text:p>4,805,4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86511" table:style-name="ce16">
            <text:p>5,286,511</text:p>
          </table:table-cell>
          <table:table-cell table:style-name="ce8"/>
          <table:table-cell office:value-type="float" office:value="4943236" table:style-name="ce16">
            <text:p>4,943,23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29942" table:style-name="ce16">
            <text:p>6,829,942</text:p>
          </table:table-cell>
          <table:table-cell table:style-name="ce8"/>
          <table:table-cell office:value-type="float" office:value="6995272" table:style-name="ce16">
            <text:p>6,995,27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611094" table:style-name="ce16">
            <text:p>10,611,094</text:p>
          </table:table-cell>
          <table:table-cell table:style-name="ce8"/>
          <table:table-cell office:value-type="float" office:value="9713121" table:style-name="ce16">
            <text:p>9,713,1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27954" table:style-name="ce16">
            <text:p>3,927,954</text:p>
          </table:table-cell>
          <table:table-cell table:style-name="ce8"/>
          <table:table-cell office:value-type="float" office:value="3100107" table:style-name="ce16">
            <text:p>3,100,1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289701" table:style-name="ce16">
            <text:p>7,289,701</text:p>
          </table:table-cell>
          <table:table-cell table:style-name="ce8"/>
          <table:table-cell office:value-type="float" office:value="10825493" table:style-name="ce16">
            <text:p>10,825,4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081455" table:style-name="ce16">
            <text:p>21,081,455</text:p>
          </table:table-cell>
          <table:table-cell table:style-name="ce8"/>
          <table:table-cell office:value-type="float" office:value="21401926" table:style-name="ce16">
            <text:p>21,401,92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46959" table:style-name="ce16">
            <text:p>5,846,959</text:p>
          </table:table-cell>
          <table:table-cell table:style-name="ce8"/>
          <table:table-cell office:value-type="float" office:value="975407" table:style-name="ce16">
            <text:p>975,407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58121" table:style-name="ce16">
            <text:p>1,958,121</text:p>
          </table:table-cell>
          <table:table-cell table:style-name="ce8"/>
          <table:table-cell office:value-type="float" office:value="1911919" table:style-name="ce16">
            <text:p>1,911,9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17901283" table:style-name="ce16">
            <text:p>2,217,901,283</text:p>
          </table:table-cell>
          <table:table-cell table:style-name="ce8"/>
          <table:table-cell office:value-type="float" office:value="2414161414" table:style-name="ce16">
            <text:p>2,414,161,414</text:p>
          </table:table-cell>
          <table:table-cell office:value-type="string" table:style-name="ce17">
            <text:p>★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1.17E-2" table:style-name="ce47">
            <text:p>1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86502706" table:style-name="ce16">
            <text:p>486,502,706</text:p>
          </table:table-cell>
          <table:table-cell table:style-name="ce8"/>
          <table:table-cell office:value-type="float" office:value="530829050" table:style-name="ce16">
            <text:p>530,829,050</text:p>
          </table:table-cell>
          <table:table-cell office:value-type="string" table:style-name="ce17">
            <text:p>★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1156500" table:style-name="ce16">
            <text:p>81,156,500</text:p>
          </table:table-cell>
          <table:table-cell table:style-name="ce8"/>
          <table:table-cell office:value-type="float" office:value="85962151" table:style-name="ce16">
            <text:p>85,962,151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7505488" table:style-name="ce16">
            <text:p>87,505,488</text:p>
          </table:table-cell>
          <table:table-cell table:style-name="ce8"/>
          <table:table-cell office:value-type="float" office:value="93338133" table:style-name="ce16">
            <text:p>93,338,133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5514383" table:style-name="ce16">
            <text:p>385,514,383</text:p>
          </table:table-cell>
          <table:table-cell table:style-name="ce8"/>
          <table:table-cell office:value-type="float" office:value="408882700" table:style-name="ce16">
            <text:p>408,882,700</text:p>
          </table:table-cell>
          <table:table-cell office:value-type="string" table:style-name="ce17">
            <text:p>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5837540" table:style-name="ce16">
            <text:p>175,837,540</text:p>
          </table:table-cell>
          <table:table-cell table:style-name="ce8"/>
          <table:table-cell office:value-type="float" office:value="198925894" table:style-name="ce16">
            <text:p>198,925,894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221341" table:style-name="ce16">
            <text:p>75,221,341</text:p>
          </table:table-cell>
          <table:table-cell table:style-name="ce8"/>
          <table:table-cell office:value-type="float" office:value="81091713" table:style-name="ce16">
            <text:p>81,091,71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608171" table:style-name="ce16">
            <text:p>92,608,171</text:p>
          </table:table-cell>
          <table:table-cell table:style-name="ce8"/>
          <table:table-cell office:value-type="float" office:value="89697975" table:style-name="ce16">
            <text:p>89,697,975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8005540" table:style-name="ce16">
            <text:p>128,005,540</text:p>
          </table:table-cell>
          <table:table-cell table:style-name="ce8"/>
          <table:table-cell office:value-type="float" office:value="132689045" table:style-name="ce16">
            <text:p>132,689,045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3385782" table:style-name="ce16">
            <text:p>343,385,782</text:p>
          </table:table-cell>
          <table:table-cell table:style-name="ce8"/>
          <table:table-cell office:value-type="float" office:value="306460314" table:style-name="ce16">
            <text:p>306,460,314</text:p>
          </table:table-cell>
          <table:table-cell office:value-type="string" table:style-name="ce17">
            <text:p>◎◎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0.2147" table:style-name="ce47">
            <text:p>-21.5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7608225" table:style-name="ce16">
            <text:p>157,608,225</text:p>
          </table:table-cell>
          <table:table-cell table:style-name="ce8"/>
          <table:table-cell office:value-type="float" office:value="168405334" table:style-name="ce16">
            <text:p>168,405,334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4439493" table:style-name="ce16">
            <text:p>144,439,493</text:p>
          </table:table-cell>
          <table:table-cell table:style-name="ce8"/>
          <table:table-cell office:value-type="float" office:value="180921340" table:style-name="ce16">
            <text:p>180,921,340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1429729" table:style-name="ce16">
            <text:p>191,429,729</text:p>
          </table:table-cell>
          <table:table-cell table:style-name="ce8"/>
          <table:table-cell office:value-type="float" office:value="209374377" table:style-name="ce16">
            <text:p>209,374,377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9872377" table:style-name="ce16">
            <text:p>249,872,377</text:p>
          </table:table-cell>
          <table:table-cell table:style-name="ce8"/>
          <table:table-cell office:value-type="float" office:value="264883322" table:style-name="ce16">
            <text:p>264,883,322</text:p>
          </table:table-cell>
          <table:table-cell office:value-type="string" table:style-name="ce17">
            <text:p>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1.79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313831" table:style-name="ce16">
            <text:p>53,313,831</text:p>
          </table:table-cell>
          <table:table-cell table:style-name="ce8"/>
          <table:table-cell office:value-type="float" office:value="66705163" table:style-name="ce16">
            <text:p>66,705,16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5800025" table:style-name="ce16">
            <text:p>185,800,025</text:p>
          </table:table-cell>
          <table:table-cell table:style-name="ce8"/>
          <table:table-cell office:value-type="float" office:value="215241335" table:style-name="ce16">
            <text:p>215,241,33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5098182" table:style-name="ce16">
            <text:p>55,098,182</text:p>
          </table:table-cell>
          <table:table-cell table:style-name="ce8"/>
          <table:table-cell office:value-type="float" office:value="60800022" table:style-name="ce16">
            <text:p>60,800,02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8138339" table:style-name="ce16">
            <text:p>78,138,339</text:p>
          </table:table-cell>
          <table:table-cell table:style-name="ce8"/>
          <table:table-cell office:value-type="float" office:value="81567220" table:style-name="ce16">
            <text:p>81,567,22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22920" table:style-name="ce16">
            <text:p>5,322,920</text:p>
          </table:table-cell>
          <table:table-cell table:style-name="ce8"/>
          <table:table-cell office:value-type="float" office:value="5142121" table:style-name="ce16">
            <text:p>5,142,1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499499" table:style-name="ce16">
            <text:p>22,499,499</text:p>
          </table:table-cell>
          <table:table-cell table:style-name="ce8"/>
          <table:table-cell office:value-type="float" office:value="21828459" table:style-name="ce16">
            <text:p>21,828,45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315750" table:style-name="ce16">
            <text:p>19,315,750</text:p>
          </table:table-cell>
          <table:table-cell table:style-name="ce8"/>
          <table:table-cell office:value-type="float" office:value="18774420" table:style-name="ce16">
            <text:p>18,774,42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962717" table:style-name="ce16">
            <text:p>11,962,717</text:p>
          </table:table-cell>
          <table:table-cell table:style-name="ce8"/>
          <table:table-cell office:value-type="float" office:value="10559595" table:style-name="ce16">
            <text:p>10,559,5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630003" table:style-name="ce16">
            <text:p>18,630,003</text:p>
          </table:table-cell>
          <table:table-cell table:style-name="ce8"/>
          <table:table-cell office:value-type="float" office:value="20918789" table:style-name="ce16">
            <text:p>20,918,7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1499892" table:style-name="ce16">
            <text:p>11,499,892</text:p>
          </table:table-cell>
          <table:table-cell table:style-name="ce8"/>
          <table:table-cell office:value-type="float" office:value="15590180" table:style-name="ce16">
            <text:p>15,590,1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098497" table:style-name="ce16">
            <text:p>38,098,497</text:p>
          </table:table-cell>
          <table:table-cell table:style-name="ce8"/>
          <table:table-cell office:value-type="float" office:value="39191948" table:style-name="ce16">
            <text:p>39,191,94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502362" table:style-name="ce16">
            <text:p>109,502,362</text:p>
          </table:table-cell>
          <table:table-cell table:style-name="ce8"/>
          <table:table-cell office:value-type="float" office:value="120998829" table:style-name="ce16">
            <text:p>120,998,82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988292" table:style-name="ce16">
            <text:p>78,988,292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13.333299999999999" table:style-name="ce47">
            <text:p>1333.3%</text:p>
          </table:table-cell>
          <table:table-cell office:value-type="float" office:value="151" table:style-name="ce48">
            <text:p>151</text:p>
          </table:table-cell>
          <table:table-cell office:value-type="percentage" office:value="6.55" table:style-name="ce47">
            <text:p>6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41576029" table:style-name="ce16">
            <text:p>241,576,029</text:p>
          </table:table-cell>
          <table:table-cell table:style-name="ce8"/>
          <table:table-cell office:value-type="float" office:value="262665239" table:style-name="ce16">
            <text:p>262,665,23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648740" table:style-name="ce16">
            <text:p>49,648,740</text:p>
          </table:table-cell>
          <table:table-cell table:style-name="ce8"/>
          <table:table-cell office:value-type="float" office:value="51719498" table:style-name="ce16">
            <text:p>51,719,498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5720866" table:style-name="ce16">
            <text:p>245,720,866</text:p>
          </table:table-cell>
          <table:table-cell table:style-name="ce8"/>
          <table:table-cell office:value-type="float" office:value="288546545" table:style-name="ce16">
            <text:p>288,546,545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416" table:style-name="ce47">
            <text:p>14.2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98953" table:style-name="ce16">
            <text:p>2,698,953</text:p>
          </table:table-cell>
          <table:table-cell table:style-name="ce8"/>
          <table:table-cell office:value-type="float" office:value="2451727" table:style-name="ce16">
            <text:p>2,451,7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23671" table:style-name="ce16">
            <text:p>3,923,671</text:p>
          </table:table-cell>
          <table:table-cell table:style-name="ce8"/>
          <table:table-cell office:value-type="float" office:value="3786371" table:style-name="ce16">
            <text:p>3,786,37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097951" table:style-name="ce16">
            <text:p>43,097,951</text:p>
          </table:table-cell>
          <table:table-cell table:style-name="ce8"/>
          <table:table-cell office:value-type="float" office:value="47055965" table:style-name="ce16">
            <text:p>47,055,96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36768" table:style-name="ce16">
            <text:p>3,636,768</text:p>
          </table:table-cell>
          <table:table-cell table:style-name="ce8"/>
          <table:table-cell office:value-type="float" office:value="3476742" table:style-name="ce16">
            <text:p>3,476,7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35150" table:style-name="ce16">
            <text:p>8,035,150</text:p>
          </table:table-cell>
          <table:table-cell table:style-name="ce8"/>
          <table:table-cell office:value-type="float" office:value="6967094" table:style-name="ce16">
            <text:p>6,967,0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616777" table:style-name="ce16">
            <text:p>22,616,777</text:p>
          </table:table-cell>
          <table:table-cell table:style-name="ce8"/>
          <table:table-cell office:value-type="float" office:value="22243251" table:style-name="ce16">
            <text:p>22,243,25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2158762" table:style-name="ce16">
            <text:p>12,158,762</text:p>
          </table:table-cell>
          <table:table-cell table:style-name="ce8"/>
          <table:table-cell office:value-type="float" office:value="10531713" table:style-name="ce16">
            <text:p>10,531,7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4952704" table:style-name="ce16">
            <text:p>4,952,704</text:p>
          </table:table-cell>
          <table:table-cell table:style-name="ce8"/>
          <table:table-cell office:value-type="float" office:value="10652085" table:style-name="ce16">
            <text:p>10,652,08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326663" table:style-name="ce16">
            <text:p>6,326,663</text:p>
          </table:table-cell>
          <table:table-cell table:style-name="ce8"/>
          <table:table-cell office:value-type="float" office:value="6241528" table:style-name="ce16">
            <text:p>6,241,5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875412" table:style-name="ce16">
            <text:p>2,875,412</text:p>
          </table:table-cell>
          <table:table-cell table:style-name="ce8"/>
          <table:table-cell office:value-type="float" office:value="3072383" table:style-name="ce16">
            <text:p>3,072,3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440920" table:style-name="ce16">
            <text:p>39,440,920</text:p>
          </table:table-cell>
          <table:table-cell table:style-name="ce8"/>
          <table:table-cell office:value-type="float" office:value="39254290" table:style-name="ce16">
            <text:p>39,254,29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362874" table:style-name="ce16">
            <text:p>24,362,874</text:p>
          </table:table-cell>
          <table:table-cell table:style-name="ce8"/>
          <table:table-cell office:value-type="float" office:value="25403400" table:style-name="ce16">
            <text:p>25,403,40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729199" table:style-name="ce16">
            <text:p>8,729,199</text:p>
          </table:table-cell>
          <table:table-cell table:style-name="ce8"/>
          <table:table-cell office:value-type="float" office:value="16251796" table:style-name="ce16">
            <text:p>16,251,7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1.3332999999999999" table:style-name="ce47">
            <text:p>1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073484" table:style-name="ce16">
            <text:p>1,073,484</text:p>
          </table:table-cell>
          <table:table-cell table:style-name="ce8"/>
          <table:table-cell office:value-type="float" office:value="1254478" table:style-name="ce16">
            <text:p>1,254,4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560624" table:style-name="ce16">
            <text:p>9,560,624</text:p>
          </table:table-cell>
          <table:table-cell table:style-name="ce8"/>
          <table:table-cell office:value-type="float" office:value="9401668" table:style-name="ce16">
            <text:p>9,401,66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456496" table:style-name="ce16">
            <text:p>57,456,496</text:p>
          </table:table-cell>
          <table:table-cell table:style-name="ce8"/>
          <table:table-cell office:value-type="float" office:value="61718783" table:style-name="ce16">
            <text:p>61,718,78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397117" table:style-name="ce16">
            <text:p>75,397,117</text:p>
          </table:table-cell>
          <table:table-cell table:style-name="ce8"/>
          <table:table-cell office:value-type="float" office:value="76780145" table:style-name="ce16">
            <text:p>76,780,145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003556" table:style-name="ce16">
            <text:p>17,003,556</text:p>
          </table:table-cell>
          <table:table-cell table:style-name="ce8"/>
          <table:table-cell office:value-type="float" office:value="17060797" table:style-name="ce16">
            <text:p>17,060,79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799528" table:style-name="ce16">
            <text:p>9,799,528</text:p>
          </table:table-cell>
          <table:table-cell table:style-name="ce8"/>
          <table:table-cell office:value-type="float" office:value="9617833" table:style-name="ce16">
            <text:p>9,617,8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049594" table:style-name="ce16">
            <text:p>6,049,594</text:p>
          </table:table-cell>
          <table:table-cell table:style-name="ce8"/>
          <table:table-cell office:value-type="float" office:value="6469760" table:style-name="ce16">
            <text:p>6,469,7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94788" table:style-name="ce16">
            <text:p>18,894,788</text:p>
          </table:table-cell>
          <table:table-cell table:style-name="ce8"/>
          <table:table-cell office:value-type="float" office:value="16076719" table:style-name="ce16">
            <text:p>16,076,71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722645" table:style-name="ce16">
            <text:p>10,722,645</text:p>
          </table:table-cell>
          <table:table-cell table:style-name="ce8"/>
          <table:table-cell office:value-type="float" office:value="9887884" table:style-name="ce16">
            <text:p>9,887,8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54902" table:style-name="ce16">
            <text:p>16,854,902</text:p>
          </table:table-cell>
          <table:table-cell table:style-name="ce8"/>
          <table:table-cell office:value-type="float" office:value="17002056" table:style-name="ce16">
            <text:p>17,002,0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77669" table:style-name="ce16">
            <text:p>7,977,669</text:p>
          </table:table-cell>
          <table:table-cell table:style-name="ce8"/>
          <table:table-cell office:value-type="float" office:value="9124943" table:style-name="ce16">
            <text:p>9,124,94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841697" table:style-name="ce16">
            <text:p>11,841,697</text:p>
          </table:table-cell>
          <table:table-cell table:style-name="ce8"/>
          <table:table-cell office:value-type="float" office:value="13545089" table:style-name="ce16">
            <text:p>13,545,0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19055" table:style-name="ce16">
            <text:p>2,419,055</text:p>
          </table:table-cell>
          <table:table-cell table:style-name="ce8"/>
          <table:table-cell office:value-type="float" office:value="2509001" table:style-name="ce16">
            <text:p>2,509,0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2716" table:style-name="ce16">
            <text:p>2,352,716</text:p>
          </table:table-cell>
          <table:table-cell table:style-name="ce8"/>
          <table:table-cell office:value-type="float" office:value="2195878" table:style-name="ce16">
            <text:p>2,195,8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556563" table:style-name="ce16">
            <text:p>14,556,563</text:p>
          </table:table-cell>
          <table:table-cell table:style-name="ce8"/>
          <table:table-cell office:value-type="float" office:value="15860799" table:style-name="ce16">
            <text:p>15,860,7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716736" table:style-name="ce16">
            <text:p>11,716,736</text:p>
          </table:table-cell>
          <table:table-cell table:style-name="ce8"/>
          <table:table-cell office:value-type="float" office:value="10559316" table:style-name="ce16">
            <text:p>10,559,31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86562" table:style-name="ce16">
            <text:p>4,186,562</text:p>
          </table:table-cell>
          <table:table-cell table:style-name="ce8"/>
          <table:table-cell office:value-type="float" office:value="3767204" table:style-name="ce16">
            <text:p>3,767,2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755457" table:style-name="ce16">
            <text:p>182,755,457</text:p>
          </table:table-cell>
          <table:table-cell table:style-name="ce8"/>
          <table:table-cell office:value-type="float" office:value="185917535" table:style-name="ce16">
            <text:p>185,917,535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13185" table:style-name="ce16">
            <text:p>8,913,185</text:p>
          </table:table-cell>
          <table:table-cell table:style-name="ce8"/>
          <table:table-cell office:value-type="float" office:value="9230187" table:style-name="ce16">
            <text:p>9,230,18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71787" table:style-name="ce16">
            <text:p>6,471,787</text:p>
          </table:table-cell>
          <table:table-cell table:style-name="ce8"/>
          <table:table-cell office:value-type="float" office:value="6100546" table:style-name="ce16">
            <text:p>6,100,5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85736" table:style-name="ce16">
            <text:p>4,685,736</text:p>
          </table:table-cell>
          <table:table-cell table:style-name="ce8"/>
          <table:table-cell office:value-type="float" office:value="4568880" table:style-name="ce16">
            <text:p>4,568,8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921749" table:style-name="ce16">
            <text:p>21,921,749</text:p>
          </table:table-cell>
          <table:table-cell table:style-name="ce8"/>
          <table:table-cell office:value-type="float" office:value="22293543" table:style-name="ce16">
            <text:p>22,293,54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542737" table:style-name="ce16">
            <text:p>8,542,737</text:p>
          </table:table-cell>
          <table:table-cell table:style-name="ce8"/>
          <table:table-cell office:value-type="float" office:value="8633677" table:style-name="ce16">
            <text:p>8,633,67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053116" table:style-name="ce16">
            <text:p>9,053,116</text:p>
          </table:table-cell>
          <table:table-cell table:style-name="ce8"/>
          <table:table-cell office:value-type="float" office:value="9155125" table:style-name="ce16">
            <text:p>9,155,1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5691" table:style-name="ce16">
            <text:p>465,691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45767" table:style-name="ce16">
            <text:p>1,645,767</text:p>
          </table:table-cell>
          <table:table-cell table:style-name="ce8"/>
          <table:table-cell office:value-type="float" office:value="1949487" table:style-name="ce16">
            <text:p>1,949,4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80241883" table:style-name="ce16">
            <text:p>1,280,241,883</text:p>
          </table:table-cell>
          <table:table-cell table:style-name="ce8"/>
          <table:table-cell office:value-type="float" office:value="1425106640" table:style-name="ce16">
            <text:p>1,425,106,640</text:p>
          </table:table-cell>
          <table:table-cell office:value-type="string" table:style-name="ce17">
            <text:p>★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2.47E-2" table:style-name="ce47">
            <text:p>2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1211067" table:style-name="ce16">
            <text:p>911,211,067</text:p>
          </table:table-cell>
          <table:table-cell table:style-name="ce8"/>
          <table:table-cell office:value-type="float" office:value="979765169" table:style-name="ce16">
            <text:p>979,765,169</text:p>
          </table:table-cell>
          <table:table-cell office:value-type="string" table:style-name="ce17">
            <text:p>★★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-1.5100000000000001E-2" table:style-name="ce47">
            <text:p>-1.5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59864519" table:style-name="ce16">
            <text:p>659,864,519</text:p>
          </table:table-cell>
          <table:table-cell table:style-name="ce8"/>
          <table:table-cell office:value-type="float" office:value="734574179" table:style-name="ce16">
            <text:p>734,574,179</text:p>
          </table:table-cell>
          <table:table-cell office:value-type="string" table:style-name="ce17">
            <text:p>★★★<text:s/></text:p>
          </table:table-cell>
          <table:table-cell office:value-type="float" office:value="471" table:style-name="ce48">
            <text:p>471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64986373" table:style-name="ce16">
            <text:p>1,564,986,373</text:p>
          </table:table-cell>
          <table:table-cell table:style-name="ce8"/>
          <table:table-cell office:value-type="float" office:value="1669864056" table:style-name="ce16">
            <text:p>1,669,864,056</text:p>
          </table:table-cell>
          <table:table-cell office:value-type="string" table:style-name="ce17">
            <text:p>★★<text:s/></text:p>
          </table:table-cell>
          <table:table-cell office:value-type="float" office:value="980" table:style-name="ce48">
            <text:p>980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2983814" table:style-name="ce16">
            <text:p>152,983,814</text:p>
          </table:table-cell>
          <table:table-cell table:style-name="ce8"/>
          <table:table-cell office:value-type="float" office:value="156832336" table:style-name="ce16">
            <text:p>156,832,336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3.5999999999999997E-2" table:style-name="ce47">
            <text:p>3.6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5430853" table:style-name="ce16">
            <text:p>205,430,853</text:p>
          </table:table-cell>
          <table:table-cell table:style-name="ce8"/>
          <table:table-cell office:value-type="float" office:value="209997751" table:style-name="ce16">
            <text:p>209,997,751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7434346" table:style-name="ce16">
            <text:p>127,434,346</text:p>
          </table:table-cell>
          <table:table-cell table:style-name="ce8"/>
          <table:table-cell office:value-type="float" office:value="146889472" table:style-name="ce16">
            <text:p>146,889,472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506826" table:style-name="ce16">
            <text:p>134,506,826</text:p>
          </table:table-cell>
          <table:table-cell table:style-name="ce8"/>
          <table:table-cell office:value-type="float" office:value="149218949" table:style-name="ce16">
            <text:p>149,218,94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795866" table:style-name="ce16">
            <text:p>69,795,866</text:p>
          </table:table-cell>
          <table:table-cell table:style-name="ce8"/>
          <table:table-cell office:value-type="float" office:value="68190989" table:style-name="ce16">
            <text:p>68,190,989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5378798" table:style-name="ce16">
            <text:p>105,378,798</text:p>
          </table:table-cell>
          <table:table-cell table:style-name="ce8"/>
          <table:table-cell office:value-type="float" office:value="109706467" table:style-name="ce16">
            <text:p>109,706,467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16880000000000001" table:style-name="ce47">
            <text:p>16.9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3874424" table:style-name="ce16">
            <text:p>153,874,424</text:p>
          </table:table-cell>
          <table:table-cell table:style-name="ce8"/>
          <table:table-cell office:value-type="float" office:value="164575609" table:style-name="ce16">
            <text:p>164,575,609</text:p>
          </table:table-cell>
          <table:table-cell office:value-type="string" table:style-name="ce17">
            <text:p>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3.3700000000000001E-2" table:style-name="ce47">
            <text:p>-3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044755" table:style-name="ce16">
            <text:p>45,044,755</text:p>
          </table:table-cell>
          <table:table-cell table:style-name="ce8"/>
          <table:table-cell office:value-type="float" office:value="51732808" table:style-name="ce16">
            <text:p>51,732,80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3680000000000001" table:style-name="ce47">
            <text:p>23.7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5307165" table:style-name="ce16">
            <text:p>315,307,165</text:p>
          </table:table-cell>
          <table:table-cell table:style-name="ce8"/>
          <table:table-cell office:value-type="float" office:value="352888272" table:style-name="ce16">
            <text:p>352,888,272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5145762" table:style-name="ce16">
            <text:p>475,145,762</text:p>
          </table:table-cell>
          <table:table-cell table:style-name="ce8"/>
          <table:table-cell office:value-type="float" office:value="517091260" table:style-name="ce16">
            <text:p>517,091,260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2598967" table:style-name="ce16">
            <text:p>312,598,967</text:p>
          </table:table-cell>
          <table:table-cell table:style-name="ce8"/>
          <table:table-cell office:value-type="float" office:value="339595628" table:style-name="ce16">
            <text:p>339,595,628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1696063" table:style-name="ce16">
            <text:p>341,696,063</text:p>
          </table:table-cell>
          <table:table-cell table:style-name="ce8"/>
          <table:table-cell office:value-type="float" office:value="386033465" table:style-name="ce16">
            <text:p>386,033,465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662051" table:style-name="ce16">
            <text:p>157,662,051</text:p>
          </table:table-cell>
          <table:table-cell table:style-name="ce8"/>
          <table:table-cell office:value-type="float" office:value="185007447" table:style-name="ce16">
            <text:p>185,007,447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7278603" table:style-name="ce16">
            <text:p>217,278,603</text:p>
          </table:table-cell>
          <table:table-cell table:style-name="ce8"/>
          <table:table-cell office:value-type="float" office:value="238206237" table:style-name="ce16">
            <text:p>238,206,23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762918" table:style-name="ce16">
            <text:p>76,762,918</text:p>
          </table:table-cell>
          <table:table-cell table:style-name="ce8"/>
          <table:table-cell office:value-type="float" office:value="78466309" table:style-name="ce16">
            <text:p>78,466,30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7.8100000000000003E-2" table:style-name="ce47">
            <text:p>-7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0716185" table:style-name="ce16">
            <text:p>310,716,185</text:p>
          </table:table-cell>
          <table:table-cell table:style-name="ce8"/>
          <table:table-cell office:value-type="float" office:value="318313164" table:style-name="ce16">
            <text:p>318,313,164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381813" table:style-name="ce16">
            <text:p>24,381,813</text:p>
          </table:table-cell>
          <table:table-cell table:style-name="ce8"/>
          <table:table-cell office:value-type="float" office:value="27070139" table:style-name="ce16">
            <text:p>27,070,13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5454673" table:style-name="ce16">
            <text:p>75,454,673</text:p>
          </table:table-cell>
          <table:table-cell table:style-name="ce8"/>
          <table:table-cell office:value-type="float" office:value="77374510" table:style-name="ce16">
            <text:p>77,374,51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9372" table:style-name="ce16">
            <text:p>59,372</text:p>
          </table:table-cell>
          <table:table-cell table:style-name="ce8"/>
          <table:table-cell office:value-type="float" office:value="567897" table:style-name="ce16">
            <text:p>567,8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2469915" table:style-name="ce16">
            <text:p>82,469,915</text:p>
          </table:table-cell>
          <table:table-cell table:style-name="ce8"/>
          <table:table-cell office:value-type="float" office:value="94637437" table:style-name="ce16">
            <text:p>94,637,43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59293" table:style-name="ce16">
            <text:p>9,559,293</text:p>
          </table:table-cell>
          <table:table-cell table:style-name="ce8"/>
          <table:table-cell office:value-type="float" office:value="10714732" table:style-name="ce16">
            <text:p>10,714,7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21060" table:style-name="ce16">
            <text:p>10,621,060</text:p>
          </table:table-cell>
          <table:table-cell table:style-name="ce8"/>
          <table:table-cell office:value-type="float" office:value="12152220" table:style-name="ce16">
            <text:p>12,152,2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0620655" table:style-name="ce16">
            <text:p>100,620,655</text:p>
          </table:table-cell>
          <table:table-cell table:style-name="ce8"/>
          <table:table-cell office:value-type="float" office:value="110624090" table:style-name="ce16">
            <text:p>110,624,09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242991" table:style-name="ce16">
            <text:p>50,242,991</text:p>
          </table:table-cell>
          <table:table-cell table:style-name="ce8"/>
          <table:table-cell office:value-type="float" office:value="51698477" table:style-name="ce16">
            <text:p>51,698,47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213551" table:style-name="ce16">
            <text:p>20,213,55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371572" table:style-name="ce16">
            <text:p>3,371,572</text:p>
          </table:table-cell>
          <table:table-cell table:style-name="ce8"/>
          <table:table-cell office:value-type="float" office:value="4539730" table:style-name="ce16">
            <text:p>4,539,7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732808" table:style-name="ce16">
            <text:p>81,732,808</text:p>
          </table:table-cell>
          <table:table-cell table:style-name="ce8"/>
          <table:table-cell office:value-type="float" office:value="90465209" table:style-name="ce16">
            <text:p>90,465,20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5383598" table:style-name="ce16">
            <text:p>75,383,598</text:p>
          </table:table-cell>
          <table:table-cell table:style-name="ce8"/>
          <table:table-cell office:value-type="float" office:value="79260572" table:style-name="ce16">
            <text:p>79,260,572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238618" table:style-name="ce16">
            <text:p>8,238,618</text:p>
          </table:table-cell>
          <table:table-cell table:style-name="ce8"/>
          <table:table-cell office:value-type="float" office:value="12903577" table:style-name="ce16">
            <text:p>12,903,5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611651" table:style-name="ce16">
            <text:p>13,611,651</text:p>
          </table:table-cell>
          <table:table-cell table:style-name="ce8"/>
          <table:table-cell office:value-type="float" office:value="11684748" table:style-name="ce16">
            <text:p>11,684,74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8107821" table:style-name="ce16">
            <text:p>58,107,821</text:p>
          </table:table-cell>
          <table:table-cell table:style-name="ce8"/>
          <table:table-cell office:value-type="float" office:value="65579649" table:style-name="ce16">
            <text:p>65,579,64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52231766" table:style-name="ce16">
            <text:p>152,231,766</text:p>
          </table:table-cell>
          <table:table-cell table:style-name="ce8"/>
          <table:table-cell office:value-type="float" office:value="148567197" table:style-name="ce16">
            <text:p>148,567,19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8630278" table:style-name="ce16">
            <text:p>278,630,278</text:p>
          </table:table-cell>
          <table:table-cell table:style-name="ce8"/>
          <table:table-cell office:value-type="float" office:value="292889968" table:style-name="ce16">
            <text:p>292,889,968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0455966" table:style-name="ce16">
            <text:p>90,455,966</text:p>
          </table:table-cell>
          <table:table-cell table:style-name="ce8"/>
          <table:table-cell office:value-type="float" office:value="98354535" table:style-name="ce16">
            <text:p>98,354,53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9483615" table:style-name="ce16">
            <text:p>49,483,615</text:p>
          </table:table-cell>
          <table:table-cell table:style-name="ce8"/>
          <table:table-cell office:value-type="float" office:value="56042941" table:style-name="ce16">
            <text:p>56,042,94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6906051" table:style-name="ce16">
            <text:p>246,906,051</text:p>
          </table:table-cell>
          <table:table-cell table:style-name="ce8"/>
          <table:table-cell office:value-type="float" office:value="265502822" table:style-name="ce16">
            <text:p>265,502,822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582947" table:style-name="ce16">
            <text:p>30,582,947</text:p>
          </table:table-cell>
          <table:table-cell table:style-name="ce8"/>
          <table:table-cell office:value-type="float" office:value="32832204" table:style-name="ce16">
            <text:p>32,832,2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715933" table:style-name="ce16">
            <text:p>41,715,933</text:p>
          </table:table-cell>
          <table:table-cell table:style-name="ce8"/>
          <table:table-cell office:value-type="float" office:value="43919697" table:style-name="ce16">
            <text:p>43,919,69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944133" table:style-name="ce16">
            <text:p>20,944,133</text:p>
          </table:table-cell>
          <table:table-cell table:style-name="ce8"/>
          <table:table-cell office:value-type="float" office:value="22608606" table:style-name="ce16">
            <text:p>22,608,6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7072611" table:style-name="ce16">
            <text:p>17,072,611</text:p>
          </table:table-cell>
          <table:table-cell table:style-name="ce8"/>
          <table:table-cell office:value-type="float" office:value="16854738" table:style-name="ce16">
            <text:p>16,854,7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343654" table:style-name="ce16">
            <text:p>27,343,654</text:p>
          </table:table-cell>
          <table:table-cell table:style-name="ce8"/>
          <table:table-cell office:value-type="float" office:value="26542279" table:style-name="ce16">
            <text:p>26,542,27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47605" table:style-name="ce16">
            <text:p>6,647,605</text:p>
          </table:table-cell>
          <table:table-cell table:style-name="ce8"/>
          <table:table-cell office:value-type="float" office:value="7712566" table:style-name="ce16">
            <text:p>7,712,5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38323" table:style-name="ce16">
            <text:p>5,738,323</text:p>
          </table:table-cell>
          <table:table-cell table:style-name="ce8"/>
          <table:table-cell office:value-type="float" office:value="4911689" table:style-name="ce16">
            <text:p>4,911,6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58156" table:style-name="ce16">
            <text:p>6,558,156</text:p>
          </table:table-cell>
          <table:table-cell table:style-name="ce8"/>
          <table:table-cell office:value-type="float" office:value="7834602" table:style-name="ce16">
            <text:p>7,834,6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24581" table:style-name="ce16">
            <text:p>2,824,581</text:p>
          </table:table-cell>
          <table:table-cell table:style-name="ce8"/>
          <table:table-cell office:value-type="float" office:value="2919321" table:style-name="ce16">
            <text:p>2,919,32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75674" table:style-name="ce16">
            <text:p>6,775,67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6091188" table:style-name="ce16">
            <text:p>96,091,188</text:p>
          </table:table-cell>
          <table:table-cell table:style-name="ce8"/>
          <table:table-cell office:value-type="float" office:value="108196896" table:style-name="ce16">
            <text:p>108,196,896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44593" table:style-name="ce16">
            <text:p>10,344,593</text:p>
          </table:table-cell>
          <table:table-cell table:style-name="ce8"/>
          <table:table-cell office:value-type="float" office:value="9850043" table:style-name="ce16">
            <text:p>9,850,0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905716" table:style-name="ce16">
            <text:p>36,905,716</text:p>
          </table:table-cell>
          <table:table-cell table:style-name="ce8"/>
          <table:table-cell office:value-type="float" office:value="36652179" table:style-name="ce16">
            <text:p>36,652,17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27402" table:style-name="ce16">
            <text:p>8,527,402</text:p>
          </table:table-cell>
          <table:table-cell table:style-name="ce8"/>
          <table:table-cell office:value-type="float" office:value="9727854" table:style-name="ce16">
            <text:p>9,727,8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168004" table:style-name="ce16">
            <text:p>27,168,004</text:p>
          </table:table-cell>
          <table:table-cell table:style-name="ce8"/>
          <table:table-cell office:value-type="float" office:value="26970892" table:style-name="ce16">
            <text:p>26,970,892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42909" table:style-name="ce16">
            <text:p>10,842,909</text:p>
          </table:table-cell>
          <table:table-cell table:style-name="ce8"/>
          <table:table-cell office:value-type="float" office:value="10978807" table:style-name="ce16">
            <text:p>10,978,8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612174" table:style-name="ce16">
            <text:p>30,612,174</text:p>
          </table:table-cell>
          <table:table-cell table:style-name="ce8"/>
          <table:table-cell office:value-type="float" office:value="32790872" table:style-name="ce16">
            <text:p>32,790,87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78212" table:style-name="ce16">
            <text:p>8,678,212</text:p>
          </table:table-cell>
          <table:table-cell table:style-name="ce8"/>
          <table:table-cell office:value-type="float" office:value="8609251" table:style-name="ce16">
            <text:p>8,609,2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678487" table:style-name="ce16">
            <text:p>20,678,487</text:p>
          </table:table-cell>
          <table:table-cell table:style-name="ce8"/>
          <table:table-cell office:value-type="float" office:value="18578252" table:style-name="ce16">
            <text:p>18,578,25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352337" table:style-name="ce16">
            <text:p>10,352,337</text:p>
          </table:table-cell>
          <table:table-cell table:style-name="ce8"/>
          <table:table-cell office:value-type="float" office:value="11311063" table:style-name="ce16">
            <text:p>11,311,06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760628" table:style-name="ce16">
            <text:p>7,760,628</text:p>
          </table:table-cell>
          <table:table-cell table:style-name="ce8"/>
          <table:table-cell office:value-type="float" office:value="9035687" table:style-name="ce16">
            <text:p>9,035,6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43568" table:style-name="ce16">
            <text:p>6,643,568</text:p>
          </table:table-cell>
          <table:table-cell table:style-name="ce8"/>
          <table:table-cell office:value-type="float" office:value="6553956" table:style-name="ce16">
            <text:p>6,553,9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418886" table:style-name="ce16">
            <text:p>8,418,886</text:p>
          </table:table-cell>
          <table:table-cell table:style-name="ce8"/>
          <table:table-cell office:value-type="float" office:value="10731199" table:style-name="ce16">
            <text:p>10,731,1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31182" table:style-name="ce16">
            <text:p>6,731,182</text:p>
          </table:table-cell>
          <table:table-cell table:style-name="ce8"/>
          <table:table-cell office:value-type="float" office:value="7121611" table:style-name="ce16">
            <text:p>7,121,6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56198" table:style-name="ce16">
            <text:p>2,356,198</text:p>
          </table:table-cell>
          <table:table-cell table:style-name="ce8"/>
          <table:table-cell office:value-type="float" office:value="1409700" table:style-name="ce16">
            <text:p>1,409,7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33363" table:style-name="ce16">
            <text:p>14,133,363</text:p>
          </table:table-cell>
          <table:table-cell table:style-name="ce8"/>
          <table:table-cell office:value-type="float" office:value="13717674" table:style-name="ce16">
            <text:p>13,717,6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744919" table:style-name="ce16">
            <text:p>6,744,919</text:p>
          </table:table-cell>
          <table:table-cell table:style-name="ce8"/>
          <table:table-cell office:value-type="float" office:value="6084627" table:style-name="ce16">
            <text:p>6,084,6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01128" table:style-name="ce16">
            <text:p>4,901,128</text:p>
          </table:table-cell>
          <table:table-cell table:style-name="ce8"/>
          <table:table-cell office:value-type="float" office:value="5128089" table:style-name="ce16">
            <text:p>5,128,08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736809" table:style-name="ce16">
            <text:p>6,736,809</text:p>
          </table:table-cell>
          <table:table-cell table:style-name="ce8"/>
          <table:table-cell office:value-type="float" office:value="5899596" table:style-name="ce16">
            <text:p>5,899,5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71829" table:style-name="ce16">
            <text:p>12,171,829</text:p>
          </table:table-cell>
          <table:table-cell table:style-name="ce8"/>
          <table:table-cell office:value-type="float" office:value="13962561" table:style-name="ce16">
            <text:p>13,962,5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33179" table:style-name="ce16">
            <text:p>6,733,179</text:p>
          </table:table-cell>
          <table:table-cell table:style-name="ce8"/>
          <table:table-cell office:value-type="float" office:value="6975076" table:style-name="ce16">
            <text:p>6,975,07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822867" table:style-name="ce16">
            <text:p>10,822,867</text:p>
          </table:table-cell>
          <table:table-cell table:style-name="ce8"/>
          <table:table-cell office:value-type="float" office:value="10313065" table:style-name="ce16">
            <text:p>10,313,0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31064" table:style-name="ce16">
            <text:p>8,231,064</text:p>
          </table:table-cell>
          <table:table-cell table:style-name="ce8"/>
          <table:table-cell office:value-type="float" office:value="8903742" table:style-name="ce16">
            <text:p>8,903,7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487814" table:style-name="ce16">
            <text:p>8,487,814</text:p>
          </table:table-cell>
          <table:table-cell table:style-name="ce8"/>
          <table:table-cell office:value-type="float" office:value="8591118" table:style-name="ce16">
            <text:p>8,591,11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79487" table:style-name="ce16">
            <text:p>8,779,487</text:p>
          </table:table-cell>
          <table:table-cell table:style-name="ce8"/>
          <table:table-cell office:value-type="float" office:value="9001952" table:style-name="ce16">
            <text:p>9,001,9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308578" table:style-name="ce16">
            <text:p>39,308,578</text:p>
          </table:table-cell>
          <table:table-cell table:style-name="ce8"/>
          <table:table-cell office:value-type="float" office:value="43980004" table:style-name="ce16">
            <text:p>43,980,00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1261806" table:style-name="ce16">
            <text:p>11,261,806</text:p>
          </table:table-cell>
          <table:table-cell table:style-name="ce8"/>
          <table:table-cell office:value-type="float" office:value="9811685" table:style-name="ce16">
            <text:p>9,811,6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12707" table:style-name="ce16">
            <text:p>8,412,707</text:p>
          </table:table-cell>
          <table:table-cell table:style-name="ce8"/>
          <table:table-cell office:value-type="float" office:value="10926871" table:style-name="ce16">
            <text:p>10,926,8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67638" table:style-name="ce16">
            <text:p>14,067,638</text:p>
          </table:table-cell>
          <table:table-cell table:style-name="ce8"/>
          <table:table-cell office:value-type="float" office:value="13588439" table:style-name="ce16">
            <text:p>13,588,43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920638" table:style-name="ce16">
            <text:p>44,920,638</text:p>
          </table:table-cell>
          <table:table-cell table:style-name="ce8"/>
          <table:table-cell office:value-type="float" office:value="47476945" table:style-name="ce16">
            <text:p>47,476,94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44100" table:style-name="ce16">
            <text:p>9,044,100</text:p>
          </table:table-cell>
          <table:table-cell table:style-name="ce8"/>
          <table:table-cell office:value-type="float" office:value="8559915" table:style-name="ce16">
            <text:p>8,559,9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93067" table:style-name="ce16">
            <text:p>5,493,067</text:p>
          </table:table-cell>
          <table:table-cell table:style-name="ce8"/>
          <table:table-cell office:value-type="float" office:value="5707993" table:style-name="ce16">
            <text:p>5,707,9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01621" table:style-name="ce16">
            <text:p>5,901,621</text:p>
          </table:table-cell>
          <table:table-cell table:style-name="ce8"/>
          <table:table-cell office:value-type="float" office:value="5766990" table:style-name="ce16">
            <text:p>5,766,9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42130" table:style-name="ce16">
            <text:p>3,742,130</text:p>
          </table:table-cell>
          <table:table-cell table:style-name="ce8"/>
          <table:table-cell office:value-type="float" office:value="3235499" table:style-name="ce16">
            <text:p>3,235,4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844473" table:style-name="ce16">
            <text:p>6,844,473</text:p>
          </table:table-cell>
          <table:table-cell table:style-name="ce8"/>
          <table:table-cell office:value-type="float" office:value="7956585" table:style-name="ce16">
            <text:p>7,956,5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95568" table:style-name="ce16">
            <text:p>1,595,568</text:p>
          </table:table-cell>
          <table:table-cell table:style-name="ce8"/>
          <table:table-cell office:value-type="float" office:value="1337517" table:style-name="ce16">
            <text:p>1,337,5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10755" table:style-name="ce16">
            <text:p>3,210,755</text:p>
          </table:table-cell>
          <table:table-cell table:style-name="ce8"/>
          <table:table-cell office:value-type="float" office:value="3058988" table:style-name="ce16">
            <text:p>3,058,98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47644" table:style-name="ce16">
            <text:p>6,947,644</text:p>
          </table:table-cell>
          <table:table-cell table:style-name="ce8"/>
          <table:table-cell office:value-type="float" office:value="7747988" table:style-name="ce16">
            <text:p>7,747,9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476495" table:style-name="ce16">
            <text:p>7,476,495</text:p>
          </table:table-cell>
          <table:table-cell table:style-name="ce8"/>
          <table:table-cell office:value-type="float" office:value="6426195" table:style-name="ce16">
            <text:p>6,426,1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063118" table:style-name="ce16">
            <text:p>16,063,118</text:p>
          </table:table-cell>
          <table:table-cell table:style-name="ce8"/>
          <table:table-cell office:value-type="float" office:value="16398807" table:style-name="ce16">
            <text:p>16,398,8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48815" table:style-name="ce16">
            <text:p>5,348,815</text:p>
          </table:table-cell>
          <table:table-cell table:style-name="ce8"/>
          <table:table-cell office:value-type="float" office:value="5396661" table:style-name="ce16">
            <text:p>5,396,6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432346" table:style-name="ce16">
            <text:p>14,432,346</text:p>
          </table:table-cell>
          <table:table-cell table:style-name="ce8"/>
          <table:table-cell office:value-type="float" office:value="17352254" table:style-name="ce16">
            <text:p>17,352,2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07727" table:style-name="ce16">
            <text:p>4,607,727</text:p>
          </table:table-cell>
          <table:table-cell table:style-name="ce8"/>
          <table:table-cell office:value-type="float" office:value="5143563" table:style-name="ce16">
            <text:p>5,143,5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78615" table:style-name="ce16">
            <text:p>5,778,615</text:p>
          </table:table-cell>
          <table:table-cell table:style-name="ce8"/>
          <table:table-cell office:value-type="float" office:value="6800522" table:style-name="ce16">
            <text:p>6,800,5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66705" table:style-name="ce16">
            <text:p>2,066,705</text:p>
          </table:table-cell>
          <table:table-cell table:style-name="ce8"/>
          <table:table-cell office:value-type="float" office:value="2085314" table:style-name="ce16">
            <text:p>2,085,3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37912" table:style-name="ce16">
            <text:p>5,737,912</text:p>
          </table:table-cell>
          <table:table-cell table:style-name="ce8"/>
          <table:table-cell office:value-type="float" office:value="6013469" table:style-name="ce16">
            <text:p>6,013,4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762950" table:style-name="ce16">
            <text:p>9,762,950</text:p>
          </table:table-cell>
          <table:table-cell table:style-name="ce8"/>
          <table:table-cell office:value-type="float" office:value="10571844" table:style-name="ce16">
            <text:p>10,571,8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876704" table:style-name="ce16">
            <text:p>6,876,704</text:p>
          </table:table-cell>
          <table:table-cell table:style-name="ce8"/>
          <table:table-cell office:value-type="float" office:value="5039835" table:style-name="ce16">
            <text:p>5,039,8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802989" table:style-name="ce16">
            <text:p>14,802,989</text:p>
          </table:table-cell>
          <table:table-cell table:style-name="ce8"/>
          <table:table-cell office:value-type="float" office:value="13291388" table:style-name="ce16">
            <text:p>13,291,3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4008985" table:style-name="ce16">
            <text:p>24,008,985</text:p>
          </table:table-cell>
          <table:table-cell table:style-name="ce8"/>
          <table:table-cell office:value-type="float" office:value="33734691" table:style-name="ce16">
            <text:p>33,734,69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4931" table:style-name="ce16">
            <text:p>1,634,93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24960259" table:style-name="ce16">
            <text:p>1,024,960,259</text:p>
          </table:table-cell>
          <table:table-cell table:style-name="ce8"/>
          <table:table-cell office:value-type="float" office:value="1112445715" table:style-name="ce16">
            <text:p>1,112,445,715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48">
            <text:p>875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33533259" table:style-name="ce16">
            <text:p>733,533,259</text:p>
          </table:table-cell>
          <table:table-cell table:style-name="ce8"/>
          <table:table-cell office:value-type="float" office:value="803729772" table:style-name="ce16">
            <text:p>803,729,772</text:p>
          </table:table-cell>
          <table:table-cell office:value-type="string" table:style-name="ce17">
            <text:p>★★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-6.1999999999999998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5523332" table:style-name="ce16">
            <text:p>125,523,332</text:p>
          </table:table-cell>
          <table:table-cell table:style-name="ce8"/>
          <table:table-cell office:value-type="float" office:value="130093386" table:style-name="ce16">
            <text:p>130,093,386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056505" table:style-name="ce16">
            <text:p>46,056,505</text:p>
          </table:table-cell>
          <table:table-cell table:style-name="ce8"/>
          <table:table-cell office:value-type="float" office:value="51308768" table:style-name="ce16">
            <text:p>51,308,76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3055596" table:style-name="ce16">
            <text:p>473,055,596</text:p>
          </table:table-cell>
          <table:table-cell table:style-name="ce8"/>
          <table:table-cell office:value-type="float" office:value="512207749" table:style-name="ce16">
            <text:p>512,207,749</text:p>
          </table:table-cell>
          <table:table-cell office:value-type="string" table:style-name="ce17">
            <text:p>★★★<text:s/></text:p>
          </table:table-cell>
          <table:table-cell office:value-type="float" office:value="272" table:style-name="ce48">
            <text:p>272</text:p>
          </table:table-cell>
          <table:table-cell office:value-type="percentage" office:value="9.2399999999999996E-2" table:style-name="ce47">
            <text:p>9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4437256" table:style-name="ce16">
            <text:p>124,437,256</text:p>
          </table:table-cell>
          <table:table-cell table:style-name="ce8"/>
          <table:table-cell office:value-type="float" office:value="129282612" table:style-name="ce16">
            <text:p>129,282,612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0055358" table:style-name="ce16">
            <text:p>260,055,358</text:p>
          </table:table-cell>
          <table:table-cell table:style-name="ce8"/>
          <table:table-cell office:value-type="float" office:value="278923918" table:style-name="ce16">
            <text:p>278,923,918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358611" table:style-name="ce16">
            <text:p>87,358,611</text:p>
          </table:table-cell>
          <table:table-cell table:style-name="ce8"/>
          <table:table-cell office:value-type="float" office:value="99340762" table:style-name="ce16">
            <text:p>99,340,76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8068775" table:style-name="ce16">
            <text:p>168,068,775</text:p>
          </table:table-cell>
          <table:table-cell table:style-name="ce8"/>
          <table:table-cell office:value-type="float" office:value="174519850" table:style-name="ce16">
            <text:p>174,519,850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7034788" table:style-name="ce16">
            <text:p>507,034,788</text:p>
          </table:table-cell>
          <table:table-cell table:style-name="ce8"/>
          <table:table-cell office:value-type="float" office:value="580057092" table:style-name="ce16">
            <text:p>580,057,092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5.6399999999999999E-2" table:style-name="ce47">
            <text:p>5.6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8125577" table:style-name="ce16">
            <text:p>208,125,577</text:p>
          </table:table-cell>
          <table:table-cell table:style-name="ce8"/>
          <table:table-cell office:value-type="float" office:value="232675840" table:style-name="ce16">
            <text:p>232,675,840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3264033" table:style-name="ce16">
            <text:p>563,264,033</text:p>
          </table:table-cell>
          <table:table-cell table:style-name="ce8"/>
          <table:table-cell office:value-type="float" office:value="625477314" table:style-name="ce16">
            <text:p>625,477,314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708374" table:style-name="ce16">
            <text:p>354,708,374</text:p>
          </table:table-cell>
          <table:table-cell table:style-name="ce8"/>
          <table:table-cell office:value-type="float" office:value="391438999" table:style-name="ce16">
            <text:p>391,438,999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3225343" table:style-name="ce16">
            <text:p>373,225,343</text:p>
          </table:table-cell>
          <table:table-cell table:style-name="ce8"/>
          <table:table-cell office:value-type="float" office:value="404413095" table:style-name="ce16">
            <text:p>404,413,095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2771255" table:style-name="ce16">
            <text:p>272,771,255</text:p>
          </table:table-cell>
          <table:table-cell table:style-name="ce8"/>
          <table:table-cell office:value-type="float" office:value="296918098" table:style-name="ce16">
            <text:p>296,918,098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1.38E-2" table:style-name="ce47">
            <text:p>1.4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2727096" table:style-name="ce16">
            <text:p>122,727,096</text:p>
          </table:table-cell>
          <table:table-cell table:style-name="ce8"/>
          <table:table-cell office:value-type="float" office:value="133717951" table:style-name="ce16">
            <text:p>133,717,95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5619935" table:style-name="ce16">
            <text:p>55,619,935</text:p>
          </table:table-cell>
          <table:table-cell table:style-name="ce8"/>
          <table:table-cell office:value-type="float" office:value="56580205" table:style-name="ce16">
            <text:p>56,580,205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780864" table:style-name="ce16">
            <text:p>25,780,864</text:p>
          </table:table-cell>
          <table:table-cell table:style-name="ce8"/>
          <table:table-cell office:value-type="float" office:value="31162790" table:style-name="ce16">
            <text:p>31,162,79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340435" table:style-name="ce16">
            <text:p>34,340,435</text:p>
          </table:table-cell>
          <table:table-cell table:style-name="ce8"/>
          <table:table-cell office:value-type="float" office:value="42886557" table:style-name="ce16">
            <text:p>42,886,55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339034" table:style-name="ce16">
            <text:p>22,339,034</text:p>
          </table:table-cell>
          <table:table-cell table:style-name="ce8"/>
          <table:table-cell office:value-type="float" office:value="24489303" table:style-name="ce16">
            <text:p>24,489,3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781767" table:style-name="ce16">
            <text:p>15,781,767</text:p>
          </table:table-cell>
          <table:table-cell table:style-name="ce8"/>
          <table:table-cell office:value-type="float" office:value="15978001" table:style-name="ce16">
            <text:p>15,978,00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967664" table:style-name="ce16">
            <text:p>81,967,664</text:p>
          </table:table-cell>
          <table:table-cell table:style-name="ce8"/>
          <table:table-cell office:value-type="float" office:value="94414049" table:style-name="ce16">
            <text:p>94,414,04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349899" table:style-name="ce16">
            <text:p>28,349,899</text:p>
          </table:table-cell>
          <table:table-cell table:style-name="ce8"/>
          <table:table-cell office:value-type="float" office:value="29739169" table:style-name="ce16">
            <text:p>29,739,169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6236485" table:style-name="ce16">
            <text:p>66,236,485</text:p>
          </table:table-cell>
          <table:table-cell table:style-name="ce8"/>
          <table:table-cell office:value-type="float" office:value="76221084" table:style-name="ce16">
            <text:p>76,221,08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985686" table:style-name="ce16">
            <text:p>1,985,686</text:p>
          </table:table-cell>
          <table:table-cell table:style-name="ce8"/>
          <table:table-cell office:value-type="float" office:value="1534438" table:style-name="ce16">
            <text:p>1,534,4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96552" table:style-name="ce16">
            <text:p>1,796,552</text:p>
          </table:table-cell>
          <table:table-cell table:style-name="ce8"/>
          <table:table-cell office:value-type="float" office:value="2321619" table:style-name="ce16">
            <text:p>2,321,6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85700" table:style-name="ce16">
            <text:p>7,685,700</text:p>
          </table:table-cell>
          <table:table-cell table:style-name="ce8"/>
          <table:table-cell office:value-type="float" office:value="7650952" table:style-name="ce16">
            <text:p>7,650,9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314390" table:style-name="ce16">
            <text:p>24,314,390</text:p>
          </table:table-cell>
          <table:table-cell table:style-name="ce8"/>
          <table:table-cell office:value-type="float" office:value="27733013" table:style-name="ce16">
            <text:p>27,733,0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09595" table:style-name="ce16">
            <text:p>10,409,595</text:p>
          </table:table-cell>
          <table:table-cell table:style-name="ce8"/>
          <table:table-cell office:value-type="float" office:value="10228458" table:style-name="ce16">
            <text:p>10,228,4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64950" table:style-name="ce16">
            <text:p>8,164,950</text:p>
          </table:table-cell>
          <table:table-cell table:style-name="ce8"/>
          <table:table-cell office:value-type="float" office:value="9325336" table:style-name="ce16">
            <text:p>9,325,3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40313" table:style-name="ce16">
            <text:p>11,040,313</text:p>
          </table:table-cell>
          <table:table-cell table:style-name="ce8"/>
          <table:table-cell office:value-type="float" office:value="10693771" table:style-name="ce16">
            <text:p>10,693,77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5888" table:style-name="ce16">
            <text:p>2,755,888</text:p>
          </table:table-cell>
          <table:table-cell table:style-name="ce8"/>
          <table:table-cell office:value-type="float" office:value="2342436" table:style-name="ce16">
            <text:p>2,342,4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257772" table:style-name="ce16">
            <text:p>8,257,772</text:p>
          </table:table-cell>
          <table:table-cell table:style-name="ce8"/>
          <table:table-cell office:value-type="float" office:value="7066470" table:style-name="ce16">
            <text:p>7,066,4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0480398" table:style-name="ce16">
            <text:p>130,480,398</text:p>
          </table:table-cell>
          <table:table-cell table:style-name="ce8"/>
          <table:table-cell office:value-type="float" office:value="142512571" table:style-name="ce16">
            <text:p>142,512,571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716678" table:style-name="ce16">
            <text:p>24,716,678</text:p>
          </table:table-cell>
          <table:table-cell table:style-name="ce8"/>
          <table:table-cell office:value-type="float" office:value="26583589" table:style-name="ce16">
            <text:p>26,583,5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225405" table:style-name="ce16">
            <text:p>16,225,405</text:p>
          </table:table-cell>
          <table:table-cell table:style-name="ce8"/>
          <table:table-cell office:value-type="float" office:value="17036363" table:style-name="ce16">
            <text:p>17,036,36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196080" table:style-name="ce16">
            <text:p>87,196,080</text:p>
          </table:table-cell>
          <table:table-cell table:style-name="ce8"/>
          <table:table-cell office:value-type="float" office:value="92292008" table:style-name="ce16">
            <text:p>92,292,00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9855357" table:style-name="ce16">
            <text:p>109,855,357</text:p>
          </table:table-cell>
          <table:table-cell table:style-name="ce8"/>
          <table:table-cell office:value-type="float" office:value="116521660" table:style-name="ce16">
            <text:p>116,521,66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078819" table:style-name="ce16">
            <text:p>46,078,819</text:p>
          </table:table-cell>
          <table:table-cell table:style-name="ce8"/>
          <table:table-cell office:value-type="float" office:value="49481512" table:style-name="ce16">
            <text:p>49,481,51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596683" table:style-name="ce16">
            <text:p>5,596,683</text:p>
          </table:table-cell>
          <table:table-cell table:style-name="ce8"/>
          <table:table-cell office:value-type="float" office:value="5904840" table:style-name="ce16">
            <text:p>5,904,8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78214" table:style-name="ce16">
            <text:p>10,478,214</text:p>
          </table:table-cell>
          <table:table-cell table:style-name="ce8"/>
          <table:table-cell office:value-type="float" office:value="11393814" table:style-name="ce16">
            <text:p>11,393,8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49704" table:style-name="ce16">
            <text:p>10,449,704</text:p>
          </table:table-cell>
          <table:table-cell table:style-name="ce8"/>
          <table:table-cell office:value-type="float" office:value="13253583" table:style-name="ce16">
            <text:p>13,253,58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77970" table:style-name="ce16">
            <text:p>6,477,970</text:p>
          </table:table-cell>
          <table:table-cell table:style-name="ce8"/>
          <table:table-cell office:value-type="float" office:value="6595357" table:style-name="ce16">
            <text:p>6,595,3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24447" table:style-name="ce16">
            <text:p>2,024,447</text:p>
          </table:table-cell>
          <table:table-cell table:style-name="ce8"/>
          <table:table-cell office:value-type="float" office:value="1785468" table:style-name="ce16">
            <text:p>1,785,4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434334" table:style-name="ce16">
            <text:p>111,434,334</text:p>
          </table:table-cell>
          <table:table-cell table:style-name="ce8"/>
          <table:table-cell office:value-type="float" office:value="125222189" table:style-name="ce16">
            <text:p>125,222,189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40850" table:style-name="ce16">
            <text:p>2,740,850</text:p>
          </table:table-cell>
          <table:table-cell table:style-name="ce8"/>
          <table:table-cell office:value-type="float" office:value="2727804" table:style-name="ce16">
            <text:p>2,727,8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15813" table:style-name="ce16">
            <text:p>3,815,813</text:p>
          </table:table-cell>
          <table:table-cell table:style-name="ce8"/>
          <table:table-cell office:value-type="float" office:value="4057127" table:style-name="ce16">
            <text:p>4,057,1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23891" table:style-name="ce16">
            <text:p>2,723,891</text:p>
          </table:table-cell>
          <table:table-cell table:style-name="ce8"/>
          <table:table-cell office:value-type="float" office:value="3660583" table:style-name="ce16">
            <text:p>3,660,5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906774" table:style-name="ce16">
            <text:p>8,906,774</text:p>
          </table:table-cell>
          <table:table-cell table:style-name="ce8"/>
          <table:table-cell office:value-type="float" office:value="6510905" table:style-name="ce16">
            <text:p>6,510,9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064468" table:style-name="ce16">
            <text:p>6,064,468</text:p>
          </table:table-cell>
          <table:table-cell table:style-name="ce8"/>
          <table:table-cell office:value-type="float" office:value="6769858" table:style-name="ce16">
            <text:p>6,769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1739" table:style-name="ce16">
            <text:p>101,739</text:p>
          </table:table-cell>
          <table:table-cell table:style-name="ce8"/>
          <table:table-cell office:value-type="float" office:value="122693" table:style-name="ce16">
            <text:p>122,6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552906" table:style-name="ce16">
            <text:p>116,552,906</text:p>
          </table:table-cell>
          <table:table-cell table:style-name="ce8"/>
          <table:table-cell office:value-type="float" office:value="118920432" table:style-name="ce16">
            <text:p>118,920,43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29149" table:style-name="ce16">
            <text:p>5,729,149</text:p>
          </table:table-cell>
          <table:table-cell table:style-name="ce8"/>
          <table:table-cell office:value-type="float" office:value="5126757" table:style-name="ce16">
            <text:p>5,126,7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07573" table:style-name="ce16">
            <text:p>5,607,573</text:p>
          </table:table-cell>
          <table:table-cell table:style-name="ce8"/>
          <table:table-cell office:value-type="float" office:value="5706765" table:style-name="ce16">
            <text:p>5,706,7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44288" table:style-name="ce16">
            <text:p>6,544,288</text:p>
          </table:table-cell>
          <table:table-cell table:style-name="ce8"/>
          <table:table-cell office:value-type="float" office:value="6648395" table:style-name="ce16">
            <text:p>6,648,3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720317" table:style-name="ce16">
            <text:p>8,720,317</text:p>
          </table:table-cell>
          <table:table-cell table:style-name="ce8"/>
          <table:table-cell office:value-type="float" office:value="8473959" table:style-name="ce16">
            <text:p>8,473,95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912732" table:style-name="ce16">
            <text:p>912,732</text:p>
          </table:table-cell>
          <table:table-cell table:style-name="ce8"/>
          <table:table-cell office:value-type="float" office:value="810081" table:style-name="ce16">
            <text:p>810,0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37716" table:style-name="ce16">
            <text:p>1,737,716</text:p>
          </table:table-cell>
          <table:table-cell table:style-name="ce8"/>
          <table:table-cell office:value-type="float" office:value="1529007" table:style-name="ce16">
            <text:p>1,529,0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93333" table:style-name="ce16">
            <text:p>2,693,333</text:p>
          </table:table-cell>
          <table:table-cell table:style-name="ce8"/>
          <table:table-cell office:value-type="float" office:value="2782018" table:style-name="ce16">
            <text:p>2,782,0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06605" table:style-name="ce16">
            <text:p>3,606,605</text:p>
          </table:table-cell>
          <table:table-cell table:style-name="ce8"/>
          <table:table-cell office:value-type="float" office:value="3381779" table:style-name="ce16">
            <text:p>3,381,77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19129" table:style-name="ce16">
            <text:p>5,019,129</text:p>
          </table:table-cell>
          <table:table-cell table:style-name="ce8"/>
          <table:table-cell office:value-type="float" office:value="4493094" table:style-name="ce16">
            <text:p>4,493,0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344115" table:style-name="ce16">
            <text:p>6,344,115</text:p>
          </table:table-cell>
          <table:table-cell table:style-name="ce8"/>
          <table:table-cell office:value-type="float" office:value="7598621" table:style-name="ce16">
            <text:p>7,598,6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910257" table:style-name="ce16">
            <text:p>12,910,257</text:p>
          </table:table-cell>
          <table:table-cell table:style-name="ce8"/>
          <table:table-cell office:value-type="float" office:value="12650354" table:style-name="ce16">
            <text:p>12,650,35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197831" table:style-name="ce16">
            <text:p>4,197,831</text:p>
          </table:table-cell>
          <table:table-cell table:style-name="ce8"/>
          <table:table-cell office:value-type="float" office:value="6379321" table:style-name="ce16">
            <text:p>6,379,3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84774" table:style-name="ce16">
            <text:p>1,984,774</text:p>
          </table:table-cell>
          <table:table-cell table:style-name="ce8"/>
          <table:table-cell office:value-type="float" office:value="1239182" table:style-name="ce16">
            <text:p>1,239,1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23342" table:style-name="ce16">
            <text:p>1,623,342</text:p>
          </table:table-cell>
          <table:table-cell table:style-name="ce8"/>
          <table:table-cell office:value-type="float" office:value="1411957" table:style-name="ce16">
            <text:p>1,411,9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86016688" table:style-name="ce16">
            <text:p>786,016,688</text:p>
          </table:table-cell>
          <table:table-cell table:style-name="ce8"/>
          <table:table-cell office:value-type="float" office:value="782475864" table:style-name="ce16">
            <text:p>782,475,864</text:p>
          </table:table-cell>
          <table:table-cell office:value-type="string" table:style-name="ce17">
            <text:p>◎<text:s/></text:p>
          </table:table-cell>
          <table:table-cell office:value-type="float" office:value="663" table:style-name="ce48">
            <text:p>66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82352091" table:style-name="ce16">
            <text:p>1,382,352,091</text:p>
          </table:table-cell>
          <table:table-cell table:style-name="ce8"/>
          <table:table-cell office:value-type="float" office:value="1513936466" table:style-name="ce16">
            <text:p>1,513,936,466</text:p>
          </table:table-cell>
          <table:table-cell office:value-type="string" table:style-name="ce17">
            <text:p>★★★<text:s/></text:p>
          </table:table-cell>
          <table:table-cell office:value-type="float" office:value="1057" table:style-name="ce48">
            <text:p>1,057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5525472" table:style-name="ce16">
            <text:p>965,525,472</text:p>
          </table:table-cell>
          <table:table-cell table:style-name="ce8"/>
          <table:table-cell office:value-type="float" office:value="1086018976" table:style-name="ce16">
            <text:p>1,086,018,976</text:p>
          </table:table-cell>
          <table:table-cell office:value-type="string" table:style-name="ce17">
            <text:p>★★★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0699999999999999E-2" table:style-name="ce47">
            <text:p>1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5178556" table:style-name="ce16">
            <text:p>105,178,556</text:p>
          </table:table-cell>
          <table:table-cell table:style-name="ce8"/>
          <table:table-cell office:value-type="float" office:value="118550306" table:style-name="ce16">
            <text:p>118,550,30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7865506" table:style-name="ce16">
            <text:p>277,865,506</text:p>
          </table:table-cell>
          <table:table-cell table:style-name="ce8"/>
          <table:table-cell office:value-type="float" office:value="300235029" table:style-name="ce16">
            <text:p>300,235,029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818316" table:style-name="ce16">
            <text:p>81,818,316</text:p>
          </table:table-cell>
          <table:table-cell table:style-name="ce8"/>
          <table:table-cell office:value-type="float" office:value="81774714" table:style-name="ce16">
            <text:p>81,774,714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1052745" table:style-name="ce16">
            <text:p>151,052,745</text:p>
          </table:table-cell>
          <table:table-cell table:style-name="ce8"/>
          <table:table-cell office:value-type="float" office:value="155108924" table:style-name="ce16">
            <text:p>155,108,924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9978524" table:style-name="ce16">
            <text:p>139,978,524</text:p>
          </table:table-cell>
          <table:table-cell table:style-name="ce8"/>
          <table:table-cell office:value-type="float" office:value="145810285" table:style-name="ce16">
            <text:p>145,810,285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1449950" table:style-name="ce16">
            <text:p>181,449,950</text:p>
          </table:table-cell>
          <table:table-cell table:style-name="ce8"/>
          <table:table-cell office:value-type="float" office:value="199564691" table:style-name="ce16">
            <text:p>199,564,691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5.16E-2" table:style-name="ce47">
            <text:p>5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00879043" table:style-name="ce16">
            <text:p>300,879,043</text:p>
          </table:table-cell>
          <table:table-cell table:style-name="ce8"/>
          <table:table-cell office:value-type="float" office:value="285234898" table:style-name="ce16">
            <text:p>285,234,898</text:p>
          </table:table-cell>
          <table:table-cell office:value-type="string" table:style-name="ce17">
            <text:p>◎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1.0999999999999999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3337257" table:style-name="ce16">
            <text:p>123,337,257</text:p>
          </table:table-cell>
          <table:table-cell table:style-name="ce8"/>
          <table:table-cell office:value-type="float" office:value="124482504" table:style-name="ce16">
            <text:p>124,482,50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316482" table:style-name="ce16">
            <text:p>149,316,482</text:p>
          </table:table-cell>
          <table:table-cell table:style-name="ce8"/>
          <table:table-cell office:value-type="float" office:value="165117042" table:style-name="ce16">
            <text:p>165,117,042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6836676" table:style-name="ce16">
            <text:p>216,836,676</text:p>
          </table:table-cell>
          <table:table-cell table:style-name="ce8"/>
          <table:table-cell office:value-type="float" office:value="241492512" table:style-name="ce16">
            <text:p>241,492,512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386" table:style-name="ce48">
            <text:p>386</text:p>
          </table:table-cell>
          <table:table-cell office:value-type="percentage" office:value="-8.3099999999999993E-2" table:style-name="ce47">
            <text:p>-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0316913" table:style-name="ce16">
            <text:p>450,316,913</text:p>
          </table:table-cell>
          <table:table-cell table:style-name="ce8"/>
          <table:table-cell office:value-type="float" office:value="469671247" table:style-name="ce16">
            <text:p>469,671,247</text:p>
          </table:table-cell>
          <table:table-cell office:value-type="string" table:style-name="ce17">
            <text:p>★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2.53E-2" table:style-name="ce47">
            <text:p>2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6737583" table:style-name="ce16">
            <text:p>216,737,583</text:p>
          </table:table-cell>
          <table:table-cell table:style-name="ce8"/>
          <table:table-cell office:value-type="float" office:value="233015057" table:style-name="ce16">
            <text:p>233,015,057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2945559" table:style-name="ce16">
            <text:p>92,945,559</text:p>
          </table:table-cell>
          <table:table-cell table:style-name="ce8"/>
          <table:table-cell office:value-type="float" office:value="98774760" table:style-name="ce16">
            <text:p>98,774,760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057252" table:style-name="ce16">
            <text:p>20,057,252</text:p>
          </table:table-cell>
          <table:table-cell table:style-name="ce8"/>
          <table:table-cell office:value-type="float" office:value="20921546" table:style-name="ce16">
            <text:p>20,921,5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321715" table:style-name="ce16">
            <text:p>29,321,715</text:p>
          </table:table-cell>
          <table:table-cell table:style-name="ce8"/>
          <table:table-cell office:value-type="float" office:value="25609626" table:style-name="ce16">
            <text:p>25,609,62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9746283" table:style-name="ce16">
            <text:p>99,746,283</text:p>
          </table:table-cell>
          <table:table-cell table:style-name="ce8"/>
          <table:table-cell office:value-type="float" office:value="119105318" table:style-name="ce16">
            <text:p>119,105,318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9341325" table:style-name="ce16">
            <text:p>109,341,325</text:p>
          </table:table-cell>
          <table:table-cell table:style-name="ce8"/>
          <table:table-cell office:value-type="float" office:value="124049199" table:style-name="ce16">
            <text:p>124,049,19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850194" table:style-name="ce16">
            <text:p>20,850,194</text:p>
          </table:table-cell>
          <table:table-cell table:style-name="ce8"/>
          <table:table-cell office:value-type="float" office:value="22855496" table:style-name="ce16">
            <text:p>22,855,4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517089" table:style-name="ce16">
            <text:p>36,517,089</text:p>
          </table:table-cell>
          <table:table-cell table:style-name="ce8"/>
          <table:table-cell office:value-type="float" office:value="36682185" table:style-name="ce16">
            <text:p>36,682,18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437508" table:style-name="ce16">
            <text:p>27,437,508</text:p>
          </table:table-cell>
          <table:table-cell table:style-name="ce8"/>
          <table:table-cell office:value-type="float" office:value="27951225" table:style-name="ce16">
            <text:p>27,951,225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507660" table:style-name="ce16">
            <text:p>16,507,660</text:p>
          </table:table-cell>
          <table:table-cell table:style-name="ce8"/>
          <table:table-cell office:value-type="float" office:value="16063553" table:style-name="ce16">
            <text:p>16,063,55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785964" table:style-name="ce16">
            <text:p>47,785,964</text:p>
          </table:table-cell>
          <table:table-cell table:style-name="ce8"/>
          <table:table-cell office:value-type="float" office:value="57214278" table:style-name="ce16">
            <text:p>57,214,27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817517" table:style-name="ce16">
            <text:p>115,817,517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48">
            <text:p>67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4231858" table:style-name="ce16">
            <text:p>44,231,858</text:p>
          </table:table-cell>
          <table:table-cell table:style-name="ce8"/>
          <table:table-cell office:value-type="float" office:value="37957016" table:style-name="ce16">
            <text:p>37,957,01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78403" table:style-name="ce16">
            <text:p>11,578,403</text:p>
          </table:table-cell>
          <table:table-cell table:style-name="ce8"/>
          <table:table-cell office:value-type="float" office:value="11568499" table:style-name="ce16">
            <text:p>11,568,4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147160" table:style-name="ce16">
            <text:p>11,147,160</text:p>
          </table:table-cell>
          <table:table-cell table:style-name="ce8"/>
          <table:table-cell office:value-type="float" office:value="11909390" table:style-name="ce16">
            <text:p>11,909,39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1356873" table:style-name="ce16">
            <text:p>41,356,873</text:p>
          </table:table-cell>
          <table:table-cell table:style-name="ce8"/>
          <table:table-cell office:value-type="float" office:value="45491686" table:style-name="ce16">
            <text:p>45,491,68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31703" table:style-name="ce16">
            <text:p>6,131,703</text:p>
          </table:table-cell>
          <table:table-cell table:style-name="ce8"/>
          <table:table-cell office:value-type="float" office:value="5353334" table:style-name="ce16">
            <text:p>5,353,3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66393" table:style-name="ce16">
            <text:p>5,866,393</text:p>
          </table:table-cell>
          <table:table-cell table:style-name="ce8"/>
          <table:table-cell office:value-type="float" office:value="5991580" table:style-name="ce16">
            <text:p>5,991,5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31444" table:style-name="ce16">
            <text:p>1,531,444</text:p>
          </table:table-cell>
          <table:table-cell table:style-name="ce8"/>
          <table:table-cell office:value-type="float" office:value="1470795" table:style-name="ce16">
            <text:p>1,470,79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240214" table:style-name="ce16">
            <text:p>19,240,214</text:p>
          </table:table-cell>
          <table:table-cell table:style-name="ce8"/>
          <table:table-cell office:value-type="float" office:value="18646105" table:style-name="ce16">
            <text:p>18,646,10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330814" table:style-name="ce16">
            <text:p>13,330,814</text:p>
          </table:table-cell>
          <table:table-cell table:style-name="ce8"/>
          <table:table-cell office:value-type="float" office:value="14172132" table:style-name="ce16">
            <text:p>14,172,13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12184" table:style-name="ce16">
            <text:p>17,712,184</text:p>
          </table:table-cell>
          <table:table-cell table:style-name="ce8"/>
          <table:table-cell office:value-type="float" office:value="18824432" table:style-name="ce16">
            <text:p>18,824,43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677913" table:style-name="ce16">
            <text:p>51,677,913</text:p>
          </table:table-cell>
          <table:table-cell table:style-name="ce8"/>
          <table:table-cell office:value-type="float" office:value="58588619" table:style-name="ce16">
            <text:p>58,588,61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1198298" table:style-name="ce16">
            <text:p>191,198,298</text:p>
          </table:table-cell>
          <table:table-cell table:style-name="ce8"/>
          <table:table-cell office:value-type="float" office:value="204338545" table:style-name="ce16">
            <text:p>204,338,545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4929999999999999" table:style-name="ce47">
            <text:p>1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6016293" table:style-name="ce16">
            <text:p>86,016,293</text:p>
          </table:table-cell>
          <table:table-cell table:style-name="ce8"/>
          <table:table-cell office:value-type="float" office:value="92202950" table:style-name="ce16">
            <text:p>92,202,95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715531" table:style-name="ce16">
            <text:p>47,715,531</text:p>
          </table:table-cell>
          <table:table-cell table:style-name="ce8"/>
          <table:table-cell office:value-type="float" office:value="49520112" table:style-name="ce16">
            <text:p>49,520,112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0463329" table:style-name="ce16">
            <text:p>80,463,329</text:p>
          </table:table-cell>
          <table:table-cell table:style-name="ce8"/>
          <table:table-cell office:value-type="float" office:value="97653418" table:style-name="ce16">
            <text:p>97,653,41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708175" table:style-name="ce16">
            <text:p>11,708,175</text:p>
          </table:table-cell>
          <table:table-cell table:style-name="ce8"/>
          <table:table-cell office:value-type="float" office:value="12303537" table:style-name="ce16">
            <text:p>12,303,53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27546" table:style-name="ce16">
            <text:p>9,327,546</text:p>
          </table:table-cell>
          <table:table-cell table:style-name="ce8"/>
          <table:table-cell office:value-type="float" office:value="9475284" table:style-name="ce16">
            <text:p>9,475,2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551493" table:style-name="ce16">
            <text:p>12,551,493</text:p>
          </table:table-cell>
          <table:table-cell table:style-name="ce8"/>
          <table:table-cell office:value-type="float" office:value="12532528" table:style-name="ce16">
            <text:p>12,532,5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53904" table:style-name="ce16">
            <text:p>3,253,904</text:p>
          </table:table-cell>
          <table:table-cell table:style-name="ce8"/>
          <table:table-cell office:value-type="float" office:value="4002698" table:style-name="ce16">
            <text:p>4,002,6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09669" table:style-name="ce16">
            <text:p>6,909,669</text:p>
          </table:table-cell>
          <table:table-cell table:style-name="ce8"/>
          <table:table-cell office:value-type="float" office:value="7271996" table:style-name="ce16">
            <text:p>7,271,99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698790" table:style-name="ce16">
            <text:p>13,698,790</text:p>
          </table:table-cell>
          <table:table-cell table:style-name="ce8"/>
          <table:table-cell office:value-type="float" office:value="14348541" table:style-name="ce16">
            <text:p>14,348,54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43135" table:style-name="ce16">
            <text:p>3,943,135</text:p>
          </table:table-cell>
          <table:table-cell table:style-name="ce8"/>
          <table:table-cell office:value-type="float" office:value="3967345" table:style-name="ce16">
            <text:p>3,967,34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706055" table:style-name="ce16">
            <text:p>16,706,055</text:p>
          </table:table-cell>
          <table:table-cell table:style-name="ce8"/>
          <table:table-cell office:value-type="float" office:value="18514694" table:style-name="ce16">
            <text:p>18,514,69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772407" table:style-name="ce16">
            <text:p>13,772,407</text:p>
          </table:table-cell>
          <table:table-cell table:style-name="ce8"/>
          <table:table-cell office:value-type="float" office:value="15909356" table:style-name="ce16">
            <text:p>15,909,35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4868772" table:style-name="ce16">
            <text:p>64,868,772</text:p>
          </table:table-cell>
          <table:table-cell table:style-name="ce8"/>
          <table:table-cell office:value-type="float" office:value="61433096" table:style-name="ce16">
            <text:p>61,433,096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70880" table:style-name="ce16">
            <text:p>3,370,880</text:p>
          </table:table-cell>
          <table:table-cell table:style-name="ce8"/>
          <table:table-cell office:value-type="float" office:value="3210845" table:style-name="ce16">
            <text:p>3,210,84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80697" table:style-name="ce16">
            <text:p>3,680,697</text:p>
          </table:table-cell>
          <table:table-cell table:style-name="ce8"/>
          <table:table-cell office:value-type="float" office:value="3497225" table:style-name="ce16">
            <text:p>3,497,2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011905" table:style-name="ce16">
            <text:p>18,011,905</text:p>
          </table:table-cell>
          <table:table-cell table:style-name="ce8"/>
          <table:table-cell office:value-type="float" office:value="19577004" table:style-name="ce16">
            <text:p>19,577,00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71997" table:style-name="ce16">
            <text:p>3,571,997</text:p>
          </table:table-cell>
          <table:table-cell table:style-name="ce8"/>
          <table:table-cell office:value-type="float" office:value="3222188" table:style-name="ce16">
            <text:p>3,222,1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15795" table:style-name="ce16">
            <text:p>5,315,795</text:p>
          </table:table-cell>
          <table:table-cell table:style-name="ce8"/>
          <table:table-cell office:value-type="float" office:value="5975268" table:style-name="ce16">
            <text:p>5,975,2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403083" table:style-name="ce16">
            <text:p>10,403,083</text:p>
          </table:table-cell>
          <table:table-cell table:style-name="ce8"/>
          <table:table-cell office:value-type="float" office:value="8845353" table:style-name="ce16">
            <text:p>8,845,3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86918" table:style-name="ce16">
            <text:p>4,686,918</text:p>
          </table:table-cell>
          <table:table-cell table:style-name="ce8"/>
          <table:table-cell office:value-type="float" office:value="4809990" table:style-name="ce16">
            <text:p>4,809,99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09534" table:style-name="ce16">
            <text:p>21,409,534</text:p>
          </table:table-cell>
          <table:table-cell table:style-name="ce8"/>
          <table:table-cell office:value-type="float" office:value="21975941" table:style-name="ce16">
            <text:p>21,975,94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06550" table:style-name="ce16">
            <text:p>4,706,550</text:p>
          </table:table-cell>
          <table:table-cell table:style-name="ce8"/>
          <table:table-cell office:value-type="float" office:value="4379194" table:style-name="ce16">
            <text:p>4,379,19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99322" table:style-name="ce16">
            <text:p>3,299,322</text:p>
          </table:table-cell>
          <table:table-cell table:style-name="ce8"/>
          <table:table-cell office:value-type="float" office:value="3783507" table:style-name="ce16">
            <text:p>3,783,5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56295" table:style-name="ce16">
            <text:p>1,656,295</text:p>
          </table:table-cell>
          <table:table-cell table:style-name="ce8"/>
          <table:table-cell office:value-type="float" office:value="1595689" table:style-name="ce16">
            <text:p>1,595,68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50226" table:style-name="ce16">
            <text:p>4,050,226</text:p>
          </table:table-cell>
          <table:table-cell table:style-name="ce8"/>
          <table:table-cell office:value-type="float" office:value="3658165" table:style-name="ce16">
            <text:p>3,658,1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582216" table:style-name="ce16">
            <text:p>7,582,216</text:p>
          </table:table-cell>
          <table:table-cell table:style-name="ce8"/>
          <table:table-cell office:value-type="float" office:value="8121154" table:style-name="ce16">
            <text:p>8,121,1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12550" table:style-name="ce16">
            <text:p>5,012,550</text:p>
          </table:table-cell>
          <table:table-cell table:style-name="ce8"/>
          <table:table-cell office:value-type="float" office:value="4326394" table:style-name="ce16">
            <text:p>4,326,39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102415" table:style-name="ce16">
            <text:p>16,102,415</text:p>
          </table:table-cell>
          <table:table-cell table:style-name="ce8"/>
          <table:table-cell office:value-type="float" office:value="14101620" table:style-name="ce16">
            <text:p>14,101,62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810977" table:style-name="ce16">
            <text:p>2,810,977</text:p>
          </table:table-cell>
          <table:table-cell table:style-name="ce8"/>
          <table:table-cell office:value-type="float" office:value="2700786" table:style-name="ce16">
            <text:p>2,700,78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12280" table:style-name="ce16">
            <text:p>11,312,280</text:p>
          </table:table-cell>
          <table:table-cell table:style-name="ce8"/>
          <table:table-cell office:value-type="float" office:value="12260363" table:style-name="ce16">
            <text:p>12,260,3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53662" table:style-name="ce16">
            <text:p>2,853,662</text:p>
          </table:table-cell>
          <table:table-cell table:style-name="ce8"/>
          <table:table-cell office:value-type="float" office:value="3132161" table:style-name="ce16">
            <text:p>3,132,1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014482" table:style-name="ce16">
            <text:p>7,014,482</text:p>
          </table:table-cell>
          <table:table-cell table:style-name="ce8"/>
          <table:table-cell office:value-type="float" office:value="8947200" table:style-name="ce16">
            <text:p>8,947,2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06567" table:style-name="ce16">
            <text:p>9,006,56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47942" table:style-name="ce16">
            <text:p>1,547,942</text:p>
          </table:table-cell>
          <table:table-cell table:style-name="ce8"/>
          <table:table-cell office:value-type="float" office:value="1598072" table:style-name="ce16">
            <text:p>1,598,07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692246" table:style-name="ce16">
            <text:p>10,692,246</text:p>
          </table:table-cell>
          <table:table-cell table:style-name="ce8"/>
          <table:table-cell office:value-type="float" office:value="11789061" table:style-name="ce16">
            <text:p>11,789,06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2079522" table:style-name="ce16">
            <text:p>22,079,522</text:p>
          </table:table-cell>
          <table:table-cell table:style-name="ce8"/>
          <table:table-cell office:value-type="float" office:value="19695336" table:style-name="ce16">
            <text:p>19,695,33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49046" table:style-name="ce16">
            <text:p>2,149,046</text:p>
          </table:table-cell>
          <table:table-cell table:style-name="ce8"/>
          <table:table-cell office:value-type="float" office:value="2449567" table:style-name="ce16">
            <text:p>2,449,5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736785" table:style-name="ce16">
            <text:p>24,736,785</text:p>
          </table:table-cell>
          <table:table-cell table:style-name="ce8"/>
          <table:table-cell office:value-type="float" office:value="31021719" table:style-name="ce16">
            <text:p>31,021,71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84711" table:style-name="ce16">
            <text:p>4,184,711</text:p>
          </table:table-cell>
          <table:table-cell table:style-name="ce8"/>
          <table:table-cell office:value-type="float" office:value="4272206" table:style-name="ce16">
            <text:p>4,272,2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323020" table:style-name="ce16">
            <text:p>4,323,020</text:p>
          </table:table-cell>
          <table:table-cell table:style-name="ce8"/>
          <table:table-cell office:value-type="float" office:value="5837302" table:style-name="ce16">
            <text:p>5,837,3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316709" table:style-name="ce16">
            <text:p>18,316,709</text:p>
          </table:table-cell>
          <table:table-cell table:style-name="ce8"/>
          <table:table-cell office:value-type="float" office:value="20249914" table:style-name="ce16">
            <text:p>20,249,9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244642" table:style-name="ce16">
            <text:p>21,244,642</text:p>
          </table:table-cell>
          <table:table-cell table:style-name="ce8"/>
          <table:table-cell office:value-type="float" office:value="21264933" table:style-name="ce16">
            <text:p>21,264,93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641743" table:style-name="ce16">
            <text:p>6,641,743</text:p>
          </table:table-cell>
          <table:table-cell table:style-name="ce8"/>
          <table:table-cell office:value-type="float" office:value="6858457" table:style-name="ce16">
            <text:p>6,858,4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275545" table:style-name="ce16">
            <text:p>34,275,545</text:p>
          </table:table-cell>
          <table:table-cell table:style-name="ce8"/>
          <table:table-cell office:value-type="float" office:value="40663211" table:style-name="ce16">
            <text:p>40,663,21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09611" table:style-name="ce16">
            <text:p>9,109,611</text:p>
          </table:table-cell>
          <table:table-cell table:style-name="ce8"/>
          <table:table-cell office:value-type="float" office:value="9054452" table:style-name="ce16">
            <text:p>9,054,4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78811" table:style-name="ce16">
            <text:p>4,978,811</text:p>
          </table:table-cell>
          <table:table-cell table:style-name="ce8"/>
          <table:table-cell office:value-type="float" office:value="4075640" table:style-name="ce16">
            <text:p>4,075,6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89473" table:style-name="ce16">
            <text:p>3,289,473</text:p>
          </table:table-cell>
          <table:table-cell table:style-name="ce8"/>
          <table:table-cell office:value-type="float" office:value="3953631" table:style-name="ce16">
            <text:p>3,953,6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99776" table:style-name="ce16">
            <text:p>4,999,776</text:p>
          </table:table-cell>
          <table:table-cell table:style-name="ce8"/>
          <table:table-cell office:value-type="float" office:value="4843685" table:style-name="ce16">
            <text:p>4,843,68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820662" table:style-name="ce16">
            <text:p>9,820,662</text:p>
          </table:table-cell>
          <table:table-cell table:style-name="ce8"/>
          <table:table-cell office:value-type="float" office:value="9203725" table:style-name="ce16">
            <text:p>9,203,72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526575" table:style-name="ce16">
            <text:p>11,526,575</text:p>
          </table:table-cell>
          <table:table-cell table:style-name="ce8"/>
          <table:table-cell office:value-type="float" office:value="11954834" table:style-name="ce16">
            <text:p>11,954,83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574155" table:style-name="ce16">
            <text:p>1,574,155</text:p>
          </table:table-cell>
          <table:table-cell table:style-name="ce8"/>
          <table:table-cell office:value-type="float" office:value="1299945" table:style-name="ce16">
            <text:p>1,299,9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04102" table:style-name="ce16">
            <text:p>7,204,102</text:p>
          </table:table-cell>
          <table:table-cell table:style-name="ce8"/>
          <table:table-cell office:value-type="float" office:value="7258904" table:style-name="ce16">
            <text:p>7,258,90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76272" table:style-name="ce16">
            <text:p>4,176,272</text:p>
          </table:table-cell>
          <table:table-cell table:style-name="ce8"/>
          <table:table-cell office:value-type="float" office:value="2983844" table:style-name="ce16">
            <text:p>2,983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770868" table:style-name="ce16">
            <text:p>20,770,868</text:p>
          </table:table-cell>
          <table:table-cell table:style-name="ce8"/>
          <table:table-cell office:value-type="float" office:value="21728039" table:style-name="ce16">
            <text:p>21,728,03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28066" table:style-name="ce16">
            <text:p>5,628,066</text:p>
          </table:table-cell>
          <table:table-cell table:style-name="ce8"/>
          <table:table-cell office:value-type="float" office:value="6256315" table:style-name="ce16">
            <text:p>6,256,3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437973" table:style-name="ce16">
            <text:p>17,437,973</text:p>
          </table:table-cell>
          <table:table-cell table:style-name="ce8"/>
          <table:table-cell office:value-type="float" office:value="18742926" table:style-name="ce16">
            <text:p>18,742,92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50939" table:style-name="ce16">
            <text:p>6,750,939</text:p>
          </table:table-cell>
          <table:table-cell table:style-name="ce8"/>
          <table:table-cell office:value-type="float" office:value="7620541" table:style-name="ce16">
            <text:p>7,620,5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86103" table:style-name="ce16">
            <text:p>4,486,103</text:p>
          </table:table-cell>
          <table:table-cell table:style-name="ce8"/>
          <table:table-cell office:value-type="float" office:value="4364464" table:style-name="ce16">
            <text:p>4,364,4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27783" table:style-name="ce16">
            <text:p>2,627,783</text:p>
          </table:table-cell>
          <table:table-cell table:style-name="ce8"/>
          <table:table-cell office:value-type="float" office:value="2703562" table:style-name="ce16">
            <text:p>2,703,5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908708" table:style-name="ce16">
            <text:p>5,908,708</text:p>
          </table:table-cell>
          <table:table-cell table:style-name="ce8"/>
          <table:table-cell office:value-type="float" office:value="5705883" table:style-name="ce16">
            <text:p>5,705,8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50921" table:style-name="ce16">
            <text:p>3,450,921</text:p>
          </table:table-cell>
          <table:table-cell table:style-name="ce8"/>
          <table:table-cell office:value-type="float" office:value="3435177" table:style-name="ce16">
            <text:p>3,435,1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719735" table:style-name="ce16">
            <text:p>39,719,735</text:p>
          </table:table-cell>
          <table:table-cell table:style-name="ce8"/>
          <table:table-cell office:value-type="float" office:value="42288450" table:style-name="ce16">
            <text:p>42,288,450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32018" table:style-name="ce16">
            <text:p>3,632,018</text:p>
          </table:table-cell>
          <table:table-cell table:style-name="ce8"/>
          <table:table-cell office:value-type="float" office:value="3583003" table:style-name="ce16">
            <text:p>3,583,0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02225" table:style-name="ce16">
            <text:p>2,602,225</text:p>
          </table:table-cell>
          <table:table-cell table:style-name="ce8"/>
          <table:table-cell office:value-type="float" office:value="3264156" table:style-name="ce16">
            <text:p>3,264,1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05233" table:style-name="ce16">
            <text:p>3,005,233</text:p>
          </table:table-cell>
          <table:table-cell table:style-name="ce8"/>
          <table:table-cell office:value-type="float" office:value="2759939" table:style-name="ce16">
            <text:p>2,759,9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72818" table:style-name="ce16">
            <text:p>3,172,818</text:p>
          </table:table-cell>
          <table:table-cell table:style-name="ce8"/>
          <table:table-cell office:value-type="float" office:value="2872518" table:style-name="ce16">
            <text:p>2,872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211600" table:style-name="ce16">
            <text:p>6,211,600</text:p>
          </table:table-cell>
          <table:table-cell table:style-name="ce8"/>
          <table:table-cell office:value-type="float" office:value="7203300" table:style-name="ce16">
            <text:p>7,203,3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12214" table:style-name="ce16">
            <text:p>4,412,214</text:p>
          </table:table-cell>
          <table:table-cell table:style-name="ce8"/>
          <table:table-cell office:value-type="float" office:value="4533254" table:style-name="ce16">
            <text:p>4,533,2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892799" table:style-name="ce16">
            <text:p>10,892,799</text:p>
          </table:table-cell>
          <table:table-cell table:style-name="ce8"/>
          <table:table-cell office:value-type="float" office:value="11766152" table:style-name="ce16">
            <text:p>11,766,1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597057" table:style-name="ce16">
            <text:p>20,597,057</text:p>
          </table:table-cell>
          <table:table-cell table:style-name="ce8"/>
          <table:table-cell office:value-type="float" office:value="20996138" table:style-name="ce16">
            <text:p>20,996,13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85054" table:style-name="ce16">
            <text:p>7,985,054</text:p>
          </table:table-cell>
          <table:table-cell table:style-name="ce8"/>
          <table:table-cell office:value-type="float" office:value="8882606" table:style-name="ce16">
            <text:p>8,882,6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1667271" table:style-name="ce16">
            <text:p>501,667,271</text:p>
          </table:table-cell>
          <table:table-cell table:style-name="ce8"/>
          <table:table-cell office:value-type="float" office:value="532225213" table:style-name="ce16">
            <text:p>532,225,213</text:p>
          </table:table-cell>
          <table:table-cell office:value-type="string" table:style-name="ce17">
            <text:p>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-2.3999999999999998E-3" table:style-name="ce47">
            <text:p>-0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393210" table:style-name="ce16">
            <text:p>44,393,210</text:p>
          </table:table-cell>
          <table:table-cell table:style-name="ce8"/>
          <table:table-cell office:value-type="float" office:value="51749620" table:style-name="ce16">
            <text:p>51,749,62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4847651" table:style-name="ce16">
            <text:p>194,847,651</text:p>
          </table:table-cell>
          <table:table-cell table:style-name="ce8"/>
          <table:table-cell office:value-type="float" office:value="210539157" table:style-name="ce16">
            <text:p>210,539,15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8505057" table:style-name="ce16">
            <text:p>228,505,057</text:p>
          </table:table-cell>
          <table:table-cell table:style-name="ce8"/>
          <table:table-cell office:value-type="float" office:value="252496317" table:style-name="ce16">
            <text:p>252,496,317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346863" table:style-name="ce16">
            <text:p>32,346,863</text:p>
          </table:table-cell>
          <table:table-cell table:style-name="ce8"/>
          <table:table-cell office:value-type="float" office:value="32801544" table:style-name="ce16">
            <text:p>32,801,544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025371" table:style-name="ce16">
            <text:p>40,025,371</text:p>
          </table:table-cell>
          <table:table-cell table:style-name="ce8"/>
          <table:table-cell office:value-type="float" office:value="42527747" table:style-name="ce16">
            <text:p>42,527,74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05106" table:style-name="ce16">
            <text:p>1,905,106</text:p>
          </table:table-cell>
          <table:table-cell table:style-name="ce8"/>
          <table:table-cell office:value-type="float" office:value="2300132" table:style-name="ce16">
            <text:p>2,300,1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650889" table:style-name="ce16">
            <text:p>17,650,889</text:p>
          </table:table-cell>
          <table:table-cell table:style-name="ce8"/>
          <table:table-cell office:value-type="float" office:value="24089050" table:style-name="ce16">
            <text:p>24,089,05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62341" table:style-name="ce16">
            <text:p>2,962,341</text:p>
          </table:table-cell>
          <table:table-cell table:style-name="ce8"/>
          <table:table-cell office:value-type="float" office:value="3808556" table:style-name="ce16">
            <text:p>3,808,5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567519" table:style-name="ce16">
            <text:p>14,567,519</text:p>
          </table:table-cell>
          <table:table-cell table:style-name="ce8"/>
          <table:table-cell office:value-type="float" office:value="12852573" table:style-name="ce16">
            <text:p>12,852,57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6185165" table:style-name="ce16">
            <text:p>96,185,165</text:p>
          </table:table-cell>
          <table:table-cell table:style-name="ce8"/>
          <table:table-cell office:value-type="float" office:value="100843220" table:style-name="ce16">
            <text:p>100,843,22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300519" table:style-name="ce16">
            <text:p>30,300,519</text:p>
          </table:table-cell>
          <table:table-cell table:style-name="ce8"/>
          <table:table-cell office:value-type="float" office:value="31683082" table:style-name="ce16">
            <text:p>31,683,08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928476" table:style-name="ce16">
            <text:p>21,928,476</text:p>
          </table:table-cell>
          <table:table-cell table:style-name="ce8"/>
          <table:table-cell office:value-type="float" office:value="23320443" table:style-name="ce16">
            <text:p>23,320,44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03892" table:style-name="ce16">
            <text:p>13,703,892</text:p>
          </table:table-cell>
          <table:table-cell table:style-name="ce8"/>
          <table:table-cell office:value-type="float" office:value="16328948" table:style-name="ce16">
            <text:p>16,328,9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791691" table:style-name="ce16">
            <text:p>52,791,691</text:p>
          </table:table-cell>
          <table:table-cell table:style-name="ce8"/>
          <table:table-cell office:value-type="float" office:value="61780002" table:style-name="ce16">
            <text:p>61,780,00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97763" table:style-name="ce16">
            <text:p>3,597,763</text:p>
          </table:table-cell>
          <table:table-cell table:style-name="ce8"/>
          <table:table-cell office:value-type="float" office:value="3468930" table:style-name="ce16">
            <text:p>3,468,93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579132" table:style-name="ce16">
            <text:p>15,579,132</text:p>
          </table:table-cell>
          <table:table-cell table:style-name="ce8"/>
          <table:table-cell office:value-type="float" office:value="16644107" table:style-name="ce16">
            <text:p>16,644,10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邵子川</dc:creator>
    <meta:creation-date>2005-01-07T10:42:22Z</meta:creation-date>
    <dc:date>2023-10-13T08:40:07Z</dc:date>
    <meta:print-date>2023-10-13T08:38:21Z</meta:print-date>
  </office:meta>
</office:document-meta>
</file>