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2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2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10197691" table:style-name="ce16">
            <text:p>1,810,197,691</text:p>
          </table:table-cell>
          <table:table-cell table:style-name="ce8"/>
          <table:table-cell office:value-type="float" office:value="1904490433" table:style-name="ce16">
            <text:p>1,904,490,433</text:p>
          </table:table-cell>
          <table:table-cell office:value-type="string" table:style-name="ce17">
            <text:p>★★<text:s/></text:p>
          </table:table-cell>
          <table:table-cell office:value-type="float" office:value="1549" table:style-name="ce50">
            <text:p>1,549</text:p>
          </table:table-cell>
          <table:table-cell office:value-type="percentage" office:value="-1.84E-2" table:style-name="ce46">
            <text:p>-1.8%</text:p>
          </table:table-cell>
          <table:table-cell office:value-type="float" office:value="2367" table:style-name="ce50">
            <text:p>2,367</text:p>
          </table:table-cell>
          <table:table-cell office:value-type="percentage" office:value="2.0299999999999999E-2" table:style-name="ce46">
            <text:p>2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68513362" table:style-name="ce16">
            <text:p>968,513,362</text:p>
          </table:table-cell>
          <table:table-cell table:style-name="ce8"/>
          <table:table-cell office:value-type="float" office:value="1024267268" table:style-name="ce16">
            <text:p>1,024,267,268</text:p>
          </table:table-cell>
          <table:table-cell office:value-type="string" table:style-name="ce17">
            <text:p>★★<text:s/></text:p>
          </table:table-cell>
          <table:table-cell office:value-type="float" office:value="853" table:style-name="ce50">
            <text:p>853</text:p>
          </table:table-cell>
          <table:table-cell office:value-type="percentage" office:value="3.6499999999999998E-2" table:style-name="ce46">
            <text:p>3.7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87103808" table:style-name="ce16">
            <text:p>1,787,103,808</text:p>
          </table:table-cell>
          <table:table-cell table:style-name="ce8"/>
          <table:table-cell office:value-type="float" office:value="1944265636" table:style-name="ce16">
            <text:p>1,944,265,636</text:p>
          </table:table-cell>
          <table:table-cell office:value-type="string" table:style-name="ce17">
            <text:p>★★★<text:s/></text:p>
          </table:table-cell>
          <table:table-cell office:value-type="float" office:value="1407" table:style-name="ce50">
            <text:p>1,407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45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7377091" table:style-name="ce16">
            <text:p>357,377,091</text:p>
          </table:table-cell>
          <table:table-cell table:style-name="ce8"/>
          <table:table-cell office:value-type="float" office:value="362404221" table:style-name="ce16">
            <text:p>362,404,221</text:p>
          </table:table-cell>
          <table:table-cell office:value-type="string" table:style-name="ce17">
            <text:p>★<text:s/></text:p>
          </table:table-cell>
          <table:table-cell office:value-type="float" office:value="460" table:style-name="ce50">
            <text:p>460</text:p>
          </table:table-cell>
          <table:table-cell office:value-type="percentage" office:value="5.5E-2" table:style-name="ce46">
            <text:p>5.5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05405199" table:style-name="ce16">
            <text:p>1,105,405,199</text:p>
          </table:table-cell>
          <table:table-cell table:style-name="ce8"/>
          <table:table-cell office:value-type="float" office:value="1161182160" table:style-name="ce16">
            <text:p>1,161,182,160</text:p>
          </table:table-cell>
          <table:table-cell office:value-type="string" table:style-name="ce17">
            <text:p>★★<text:s/></text:p>
          </table:table-cell>
          <table:table-cell office:value-type="float" office:value="1089" table:style-name="ce50">
            <text:p>1,089</text:p>
          </table:table-cell>
          <table:table-cell office:value-type="percentage" office:value="-4.1399999999999999E-2" table:style-name="ce46">
            <text:p>-4.1%</text:p>
          </table:table-cell>
          <table:table-cell office:value-type="float" office:value="1814" table:style-name="ce50">
            <text:p>1,814</text:p>
          </table:table-cell>
          <table:table-cell office:value-type="percentage" office:value="-3.8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4799756" table:style-name="ce16">
            <text:p>464,799,756</text:p>
          </table:table-cell>
          <table:table-cell table:style-name="ce8"/>
          <table:table-cell office:value-type="float" office:value="439010781" table:style-name="ce16">
            <text:p>439,010,781</text:p>
          </table:table-cell>
          <table:table-cell office:value-type="string" table:style-name="ce17">
            <text:p>◎◎<text:s/></text:p>
          </table:table-cell>
          <table:table-cell office:value-type="float" office:value="486" table:style-name="ce50">
            <text:p>486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8832994" table:style-name="ce16">
            <text:p>778,832,994</text:p>
          </table:table-cell>
          <table:table-cell table:style-name="ce8"/>
          <table:table-cell office:value-type="float" office:value="819786643" table:style-name="ce16">
            <text:p>819,786,643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50">
            <text:p>636</text:p>
          </table:table-cell>
          <table:table-cell office:value-type="percentage" office:value="-6.1899999999999997E-2" table:style-name="ce46">
            <text:p>-6.2%</text:p>
          </table:table-cell>
          <table:table-cell office:value-type="float" office:value="1138" table:style-name="ce50">
            <text:p>1,138</text:p>
          </table:table-cell>
          <table:table-cell office:value-type="percentage" office:value="8.9999999999999998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392864670" table:style-name="ce16">
            <text:p>392,864,670</text:p>
          </table:table-cell>
          <table:table-cell table:style-name="ce8"/>
          <table:table-cell office:value-type="float" office:value="386926515" table:style-name="ce16">
            <text:p>386,926,515</text:p>
          </table:table-cell>
          <table:table-cell office:value-type="string" table:style-name="ce17">
            <text:p>◎<text:s/></text:p>
          </table:table-cell>
          <table:table-cell office:value-type="float" office:value="428" table:style-name="ce50">
            <text:p>428</text:p>
          </table:table-cell>
          <table:table-cell office:value-type="percentage" office:value="-2.9499999999999998E-2" table:style-name="ce46">
            <text:p>-3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48323583" table:style-name="ce16">
            <text:p>748,323,583</text:p>
          </table:table-cell>
          <table:table-cell table:style-name="ce8"/>
          <table:table-cell office:value-type="float" office:value="841282170" table:style-name="ce16">
            <text:p>841,282,170</text:p>
          </table:table-cell>
          <table:table-cell office:value-type="string" table:style-name="ce17">
            <text:p>★★★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2614" table:style-name="ce50">
            <text:p>2,614</text:p>
          </table:table-cell>
          <table:table-cell office:value-type="percentage" office:value="-2.3900000000000001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796690" table:style-name="ce16">
            <text:p>104,796,690</text:p>
          </table:table-cell>
          <table:table-cell table:style-name="ce8"/>
          <table:table-cell office:value-type="float" office:value="119116464" table:style-name="ce16">
            <text:p>119,116,46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1244683" table:style-name="ce16">
            <text:p>121,244,683</text:p>
          </table:table-cell>
          <table:table-cell table:style-name="ce8"/>
          <table:table-cell office:value-type="float" office:value="131596086" table:style-name="ce16">
            <text:p>131,596,086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27404609" table:style-name="ce16">
            <text:p>227,404,609</text:p>
          </table:table-cell>
          <table:table-cell table:style-name="ce8"/>
          <table:table-cell office:value-type="float" office:value="234289666" table:style-name="ce16">
            <text:p>234,289,666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6.7199999999999996E-2" table:style-name="ce46">
            <text:p>6.7%</text:p>
          </table:table-cell>
          <table:table-cell office:value-type="float" office:value="469" table:style-name="ce50">
            <text:p>469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035512" table:style-name="ce16">
            <text:p>37,035,512</text:p>
          </table:table-cell>
          <table:table-cell table:style-name="ce8"/>
          <table:table-cell office:value-type="float" office:value="36078068" table:style-name="ce16">
            <text:p>36,078,068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6992073" table:style-name="ce16">
            <text:p>226,992,073</text:p>
          </table:table-cell>
          <table:table-cell table:style-name="ce8"/>
          <table:table-cell office:value-type="float" office:value="250117628" table:style-name="ce16">
            <text:p>250,117,628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7398152" table:style-name="ce16">
            <text:p>67,398,152</text:p>
          </table:table-cell>
          <table:table-cell table:style-name="ce8"/>
          <table:table-cell office:value-type="float" office:value="72489311" table:style-name="ce16">
            <text:p>72,489,311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248122" table:style-name="ce16">
            <text:p>42,248,122</text:p>
          </table:table-cell>
          <table:table-cell table:style-name="ce8"/>
          <table:table-cell office:value-type="float" office:value="42384607" table:style-name="ce16">
            <text:p>42,384,607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548" table:style-name="ce50">
            <text:p>548</text:p>
          </table:table-cell>
          <table:table-cell office:value-type="percentage" office:value="7.8700000000000006E-2" table:style-name="ce46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3914629" table:style-name="ce16">
            <text:p>123,914,629</text:p>
          </table:table-cell>
          <table:table-cell table:style-name="ce8"/>
          <table:table-cell office:value-type="float" office:value="123865549" table:style-name="ce16">
            <text:p>123,865,549</text:p>
          </table:table-cell>
          <table:table-cell office:value-type="string" table:style-name="ce17">
            <text:p>◎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7.7499999999999999E-2" table:style-name="ce46">
            <text:p>-7.8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25506106" table:style-name="ce16">
            <text:p>525,506,106</text:p>
          </table:table-cell>
          <table:table-cell table:style-name="ce8"/>
          <table:table-cell office:value-type="float" office:value="514828652" table:style-name="ce16">
            <text:p>514,828,652</text:p>
          </table:table-cell>
          <table:table-cell office:value-type="string" table:style-name="ce17">
            <text:p>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027606" table:style-name="ce16">
            <text:p>202,027,606</text:p>
          </table:table-cell>
          <table:table-cell table:style-name="ce8"/>
          <table:table-cell office:value-type="float" office:value="184265328" table:style-name="ce16">
            <text:p>184,265,328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6118517" table:style-name="ce16">
            <text:p>436,118,517</text:p>
          </table:table-cell>
          <table:table-cell table:style-name="ce8"/>
          <table:table-cell office:value-type="float" office:value="448464538" table:style-name="ce16">
            <text:p>448,464,538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5.0000000000000001E-3" table:style-name="ce46">
            <text:p>-0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9748900" table:style-name="ce16">
            <text:p>419,748,900</text:p>
          </table:table-cell>
          <table:table-cell table:style-name="ce8"/>
          <table:table-cell office:value-type="float" office:value="415257571" table:style-name="ce16">
            <text:p>415,257,571</text:p>
          </table:table-cell>
          <table:table-cell office:value-type="string" table:style-name="ce17">
            <text:p>◎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3.39E-2" table:style-name="ce46">
            <text:p>3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7636803" table:style-name="ce16">
            <text:p>227,636,803</text:p>
          </table:table-cell>
          <table:table-cell table:style-name="ce8"/>
          <table:table-cell office:value-type="float" office:value="239998527" table:style-name="ce16">
            <text:p>239,998,527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7.5800000000000006E-2" table:style-name="ce46">
            <text:p>7.6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3227117" table:style-name="ce16">
            <text:p>233,227,117</text:p>
          </table:table-cell>
          <table:table-cell table:style-name="ce8"/>
          <table:table-cell office:value-type="float" office:value="234550061" table:style-name="ce16">
            <text:p>234,550,061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2.5600000000000001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7824454" table:style-name="ce16">
            <text:p>297,824,454</text:p>
          </table:table-cell>
          <table:table-cell table:style-name="ce8"/>
          <table:table-cell office:value-type="float" office:value="317520359" table:style-name="ce16">
            <text:p>317,520,359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5.9499999999999997E-2" table:style-name="ce46">
            <text:p>6.0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9347677" table:style-name="ce16">
            <text:p>149,347,677</text:p>
          </table:table-cell>
          <table:table-cell table:style-name="ce8"/>
          <table:table-cell office:value-type="float" office:value="145417905" table:style-name="ce16">
            <text:p>145,417,905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6.54E-2" table:style-name="ce46">
            <text:p>6.5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2386862" table:style-name="ce16">
            <text:p>322,386,862</text:p>
          </table:table-cell>
          <table:table-cell table:style-name="ce8"/>
          <table:table-cell office:value-type="float" office:value="321756487" table:style-name="ce16">
            <text:p>321,756,487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-2.0500000000000001E-2" table:style-name="ce46">
            <text:p>-2.1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0118087" table:style-name="ce16">
            <text:p>460,118,087</text:p>
          </table:table-cell>
          <table:table-cell table:style-name="ce8"/>
          <table:table-cell office:value-type="float" office:value="461575819" table:style-name="ce16">
            <text:p>461,575,819</text:p>
          </table:table-cell>
          <table:table-cell office:value-type="string" table:style-name="ce17">
            <text:p>★<text:s/></text:p>
          </table:table-cell>
          <table:table-cell office:value-type="float" office:value="480" table:style-name="ce50">
            <text:p>48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12549771" table:style-name="ce16">
            <text:p>612,549,771</text:p>
          </table:table-cell>
          <table:table-cell table:style-name="ce8"/>
          <table:table-cell office:value-type="float" office:value="605924973" table:style-name="ce16">
            <text:p>605,924,973</text:p>
          </table:table-cell>
          <table:table-cell office:value-type="string" table:style-name="ce17">
            <text:p>◎<text:s/></text:p>
          </table:table-cell>
          <table:table-cell office:value-type="float" office:value="562" table:style-name="ce50">
            <text:p>562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42080660" table:style-name="ce16">
            <text:p>342,080,660</text:p>
          </table:table-cell>
          <table:table-cell table:style-name="ce8"/>
          <table:table-cell office:value-type="float" office:value="357578905" table:style-name="ce16">
            <text:p>357,578,905</text:p>
          </table:table-cell>
          <table:table-cell office:value-type="string" table:style-name="ce17">
            <text:p>★★<text:s/></text:p>
          </table:table-cell>
          <table:table-cell office:value-type="float" office:value="242" table:style-name="ce50">
            <text:p>242</text:p>
          </table:table-cell>
          <table:table-cell office:value-type="percentage" office:value="0.12559999999999999" table:style-name="ce46">
            <text:p>12.6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607084" table:style-name="ce16">
            <text:p>56,607,084</text:p>
          </table:table-cell>
          <table:table-cell table:style-name="ce8"/>
          <table:table-cell office:value-type="float" office:value="56865882" table:style-name="ce16">
            <text:p>56,865,882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4067180" table:style-name="ce16">
            <text:p>54,067,180</text:p>
          </table:table-cell>
          <table:table-cell table:style-name="ce8"/>
          <table:table-cell office:value-type="float" office:value="61317587" table:style-name="ce16">
            <text:p>61,317,587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9.8000000000000004E-2" table:style-name="ce46">
            <text:p>-9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56794" table:style-name="ce16">
            <text:p>7,556,794</text:p>
          </table:table-cell>
          <table:table-cell table:style-name="ce8"/>
          <table:table-cell office:value-type="float" office:value="8138018" table:style-name="ce16">
            <text:p>8,138,0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727669" table:style-name="ce16">
            <text:p>6,727,669</text:p>
          </table:table-cell>
          <table:table-cell table:style-name="ce8"/>
          <table:table-cell office:value-type="float" office:value="7569087" table:style-name="ce16">
            <text:p>7,569,08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57467810" table:style-name="ce16">
            <text:p>257,467,810</text:p>
          </table:table-cell>
          <table:table-cell table:style-name="ce8"/>
          <table:table-cell office:value-type="float" office:value="280848157" table:style-name="ce16">
            <text:p>280,848,157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9.4700000000000006E-2" table:style-name="ce46">
            <text:p>9.5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096209" table:style-name="ce16">
            <text:p>47,096,209</text:p>
          </table:table-cell>
          <table:table-cell table:style-name="ce8"/>
          <table:table-cell office:value-type="float" office:value="48837653" table:style-name="ce16">
            <text:p>48,837,65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463349" table:style-name="ce16">
            <text:p>19,463,349</text:p>
          </table:table-cell>
          <table:table-cell table:style-name="ce8"/>
          <table:table-cell office:value-type="float" office:value="22532609" table:style-name="ce16">
            <text:p>22,532,60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3335587" table:style-name="ce16">
            <text:p>53,335,587</text:p>
          </table:table-cell>
          <table:table-cell table:style-name="ce8"/>
          <table:table-cell office:value-type="float" office:value="47601344" table:style-name="ce16">
            <text:p>47,601,344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9.6799999999999997E-2" table:style-name="ce46">
            <text:p>-9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208325" table:style-name="ce16">
            <text:p>35,208,325</text:p>
          </table:table-cell>
          <table:table-cell table:style-name="ce8"/>
          <table:table-cell office:value-type="float" office:value="31917302" table:style-name="ce16">
            <text:p>31,917,30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555839" table:style-name="ce16">
            <text:p>46,555,839</text:p>
          </table:table-cell>
          <table:table-cell table:style-name="ce8"/>
          <table:table-cell office:value-type="float" office:value="48345283" table:style-name="ce16">
            <text:p>48,345,283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4671128" table:style-name="ce16">
            <text:p>74,671,128</text:p>
          </table:table-cell>
          <table:table-cell table:style-name="ce8"/>
          <table:table-cell office:value-type="float" office:value="78700953" table:style-name="ce16">
            <text:p>78,700,95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265536" table:style-name="ce16">
            <text:p>51,265,536</text:p>
          </table:table-cell>
          <table:table-cell table:style-name="ce8"/>
          <table:table-cell office:value-type="float" office:value="44560799" table:style-name="ce16">
            <text:p>44,560,799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471910" table:style-name="ce16">
            <text:p>44,471,910</text:p>
          </table:table-cell>
          <table:table-cell table:style-name="ce8"/>
          <table:table-cell office:value-type="float" office:value="39129118" table:style-name="ce16">
            <text:p>39,129,11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2920021" table:style-name="ce16">
            <text:p>42,920,021</text:p>
          </table:table-cell>
          <table:table-cell table:style-name="ce8"/>
          <table:table-cell office:value-type="float" office:value="45697715" table:style-name="ce16">
            <text:p>45,697,715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7939179" table:style-name="ce16">
            <text:p>7,939,179</text:p>
          </table:table-cell>
          <table:table-cell table:style-name="ce8"/>
          <table:table-cell office:value-type="float" office:value="9968699" table:style-name="ce16">
            <text:p>9,968,6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140417" table:style-name="ce16">
            <text:p>22,140,417</text:p>
          </table:table-cell>
          <table:table-cell table:style-name="ce8"/>
          <table:table-cell office:value-type="float" office:value="18466888" table:style-name="ce16">
            <text:p>18,466,88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056952" table:style-name="ce16">
            <text:p>10,056,952</text:p>
          </table:table-cell>
          <table:table-cell table:style-name="ce8"/>
          <table:table-cell office:value-type="float" office:value="10315829" table:style-name="ce16">
            <text:p>10,315,82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54033" table:style-name="ce16">
            <text:p>5,454,033</text:p>
          </table:table-cell>
          <table:table-cell table:style-name="ce8"/>
          <table:table-cell office:value-type="float" office:value="5204674" table:style-name="ce16">
            <text:p>5,204,67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261646" table:style-name="ce16">
            <text:p>10,261,646</text:p>
          </table:table-cell>
          <table:table-cell table:style-name="ce8"/>
          <table:table-cell office:value-type="float" office:value="11087623" table:style-name="ce16">
            <text:p>11,087,62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85352" table:style-name="ce16">
            <text:p>3,185,352</text:p>
          </table:table-cell>
          <table:table-cell table:style-name="ce8"/>
          <table:table-cell office:value-type="float" office:value="2591202" table:style-name="ce16">
            <text:p>2,591,2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77959" table:style-name="ce16">
            <text:p>15,377,959</text:p>
          </table:table-cell>
          <table:table-cell table:style-name="ce8"/>
          <table:table-cell office:value-type="float" office:value="14919950" table:style-name="ce16">
            <text:p>14,919,95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16367" table:style-name="ce16">
            <text:p>6,716,367</text:p>
          </table:table-cell>
          <table:table-cell table:style-name="ce8"/>
          <table:table-cell office:value-type="float" office:value="6813635" table:style-name="ce16">
            <text:p>6,813,63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947543" table:style-name="ce16">
            <text:p>64,947,543</text:p>
          </table:table-cell>
          <table:table-cell table:style-name="ce8"/>
          <table:table-cell office:value-type="float" office:value="64951783" table:style-name="ce16">
            <text:p>64,951,783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832422" table:style-name="ce16">
            <text:p>25,832,422</text:p>
          </table:table-cell>
          <table:table-cell table:style-name="ce8"/>
          <table:table-cell office:value-type="float" office:value="25793717" table:style-name="ce16">
            <text:p>25,793,717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043067" table:style-name="ce16">
            <text:p>27,043,067</text:p>
          </table:table-cell>
          <table:table-cell table:style-name="ce8"/>
          <table:table-cell office:value-type="float" office:value="25423471" table:style-name="ce16">
            <text:p>25,423,471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80795724" table:style-name="ce16">
            <text:p>280,795,724</text:p>
          </table:table-cell>
          <table:table-cell table:style-name="ce8"/>
          <table:table-cell office:value-type="float" office:value="327489849" table:style-name="ce16">
            <text:p>327,489,849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50">
            <text:p>198</text:p>
          </table:table-cell>
          <table:table-cell office:value-type="percentage" office:value="0.15790000000000001" table:style-name="ce46">
            <text:p>15.8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2498889" table:style-name="ce16">
            <text:p>22,498,889</text:p>
          </table:table-cell>
          <table:table-cell table:style-name="ce8"/>
          <table:table-cell office:value-type="float" office:value="25332715" table:style-name="ce16">
            <text:p>25,332,7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618721" table:style-name="ce16">
            <text:p>6,618,721</text:p>
          </table:table-cell>
          <table:table-cell table:style-name="ce8"/>
          <table:table-cell office:value-type="float" office:value="6965450" table:style-name="ce16">
            <text:p>6,965,45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676535" table:style-name="ce16">
            <text:p>7,676,535</text:p>
          </table:table-cell>
          <table:table-cell table:style-name="ce8"/>
          <table:table-cell office:value-type="float" office:value="9230205" table:style-name="ce16">
            <text:p>9,230,2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1065902" table:style-name="ce16">
            <text:p>111,065,902</text:p>
          </table:table-cell>
          <table:table-cell table:style-name="ce8"/>
          <table:table-cell office:value-type="float" office:value="113517365" table:style-name="ce16">
            <text:p>113,517,365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2.06E-2" table:style-name="ce46">
            <text:p>-2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722243" table:style-name="ce16">
            <text:p>34,722,243</text:p>
          </table:table-cell>
          <table:table-cell table:style-name="ce8"/>
          <table:table-cell office:value-type="float" office:value="34282380" table:style-name="ce16">
            <text:p>34,282,380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744092" table:style-name="ce16">
            <text:p>15,744,092</text:p>
          </table:table-cell>
          <table:table-cell table:style-name="ce8"/>
          <table:table-cell office:value-type="float" office:value="14846368" table:style-name="ce16">
            <text:p>14,846,368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665183" table:style-name="ce16">
            <text:p>13,665,183</text:p>
          </table:table-cell>
          <table:table-cell table:style-name="ce8"/>
          <table:table-cell office:value-type="float" office:value="16567052" table:style-name="ce16">
            <text:p>16,567,05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811529" table:style-name="ce16">
            <text:p>19,811,529</text:p>
          </table:table-cell>
          <table:table-cell table:style-name="ce8"/>
          <table:table-cell office:value-type="float" office:value="20576596" table:style-name="ce16">
            <text:p>20,576,59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047631" table:style-name="ce16">
            <text:p>7,047,631</text:p>
          </table:table-cell>
          <table:table-cell table:style-name="ce8"/>
          <table:table-cell office:value-type="float" office:value="7517157" table:style-name="ce16">
            <text:p>7,517,1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445151" table:style-name="ce16">
            <text:p>40,445,151</text:p>
          </table:table-cell>
          <table:table-cell table:style-name="ce8"/>
          <table:table-cell office:value-type="float" office:value="39186177" table:style-name="ce16">
            <text:p>39,186,177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97783" table:style-name="ce16">
            <text:p>3,397,783</text:p>
          </table:table-cell>
          <table:table-cell table:style-name="ce8"/>
          <table:table-cell office:value-type="float" office:value="3428181" table:style-name="ce16">
            <text:p>3,428,18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23572" table:style-name="ce16">
            <text:p>7,623,572</text:p>
          </table:table-cell>
          <table:table-cell table:style-name="ce8"/>
          <table:table-cell office:value-type="float" office:value="7121394" table:style-name="ce16">
            <text:p>7,121,3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69169" table:style-name="ce16">
            <text:p>2,769,169</text:p>
          </table:table-cell>
          <table:table-cell table:style-name="ce8"/>
          <table:table-cell office:value-type="float" office:value="2096722" table:style-name="ce16">
            <text:p>2,096,72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870430" table:style-name="ce16">
            <text:p>1,870,430</text:p>
          </table:table-cell>
          <table:table-cell table:style-name="ce8"/>
          <table:table-cell office:value-type="float" office:value="68553" table:style-name="ce16">
            <text:p>68,5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8173303" table:style-name="ce16">
            <text:p>28,173,303</text:p>
          </table:table-cell>
          <table:table-cell table:style-name="ce8"/>
          <table:table-cell office:value-type="float" office:value="24866603" table:style-name="ce16">
            <text:p>24,866,60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19595" table:style-name="ce16">
            <text:p>5,319,595</text:p>
          </table:table-cell>
          <table:table-cell table:style-name="ce8"/>
          <table:table-cell office:value-type="float" office:value="3921414" table:style-name="ce16">
            <text:p>3,921,4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36035" table:style-name="ce16">
            <text:p>3,936,035</text:p>
          </table:table-cell>
          <table:table-cell table:style-name="ce8"/>
          <table:table-cell office:value-type="float" office:value="4323446" table:style-name="ce16">
            <text:p>4,323,44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50393" table:style-name="ce16">
            <text:p>5,850,393</text:p>
          </table:table-cell>
          <table:table-cell table:style-name="ce8"/>
          <table:table-cell office:value-type="float" office:value="5975626" table:style-name="ce16">
            <text:p>5,975,6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51132" table:style-name="ce16">
            <text:p>5,651,132</text:p>
          </table:table-cell>
          <table:table-cell table:style-name="ce8"/>
          <table:table-cell office:value-type="float" office:value="5660357" table:style-name="ce16">
            <text:p>5,660,35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044378" table:style-name="ce16">
            <text:p>12,044,378</text:p>
          </table:table-cell>
          <table:table-cell table:style-name="ce8"/>
          <table:table-cell office:value-type="float" office:value="12672111" table:style-name="ce16">
            <text:p>12,672,11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507705" table:style-name="ce16">
            <text:p>20,507,705</text:p>
          </table:table-cell>
          <table:table-cell table:style-name="ce8"/>
          <table:table-cell office:value-type="float" office:value="19009899" table:style-name="ce16">
            <text:p>19,009,8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661427" table:style-name="ce16">
            <text:p>11,661,427</text:p>
          </table:table-cell>
          <table:table-cell table:style-name="ce8"/>
          <table:table-cell office:value-type="float" office:value="12954603" table:style-name="ce16">
            <text:p>12,954,6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924044" table:style-name="ce16">
            <text:p>21,924,044</text:p>
          </table:table-cell>
          <table:table-cell table:style-name="ce8"/>
          <table:table-cell office:value-type="float" office:value="22730592" table:style-name="ce16">
            <text:p>22,730,59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857736" table:style-name="ce16">
            <text:p>6,857,736</text:p>
          </table:table-cell>
          <table:table-cell table:style-name="ce8"/>
          <table:table-cell office:value-type="float" office:value="6643921" table:style-name="ce16">
            <text:p>6,643,92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716606" table:style-name="ce16">
            <text:p>21,716,606</text:p>
          </table:table-cell>
          <table:table-cell table:style-name="ce8"/>
          <table:table-cell office:value-type="float" office:value="18059826" table:style-name="ce16">
            <text:p>18,059,82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93369" table:style-name="ce16">
            <text:p>4,693,36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007821" table:style-name="ce16">
            <text:p>9,007,821</text:p>
          </table:table-cell>
          <table:table-cell table:style-name="ce8"/>
          <table:table-cell office:value-type="float" office:value="10023553" table:style-name="ce16">
            <text:p>10,023,5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746033" table:style-name="ce16">
            <text:p>4,746,033</text:p>
          </table:table-cell>
          <table:table-cell table:style-name="ce8"/>
          <table:table-cell office:value-type="float" office:value="5441460" table:style-name="ce16">
            <text:p>5,441,46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55968" table:style-name="ce16">
            <text:p>2,355,968</text:p>
          </table:table-cell>
          <table:table-cell table:style-name="ce8"/>
          <table:table-cell office:value-type="float" office:value="1856686" table:style-name="ce16">
            <text:p>1,856,6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336988" table:style-name="ce16">
            <text:p>13,336,988</text:p>
          </table:table-cell>
          <table:table-cell table:style-name="ce8"/>
          <table:table-cell office:value-type="float" office:value="13397004" table:style-name="ce16">
            <text:p>13,397,00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957256" table:style-name="ce16">
            <text:p>8,957,256</text:p>
          </table:table-cell>
          <table:table-cell table:style-name="ce8"/>
          <table:table-cell office:value-type="float" office:value="9013410" table:style-name="ce16">
            <text:p>9,013,4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31932" table:style-name="ce16">
            <text:p>2,131,932</text:p>
          </table:table-cell>
          <table:table-cell table:style-name="ce8"/>
          <table:table-cell office:value-type="float" office:value="2287161" table:style-name="ce16">
            <text:p>2,287,1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8449110" table:style-name="ce16">
            <text:p>28,449,110</text:p>
          </table:table-cell>
          <table:table-cell table:style-name="ce8"/>
          <table:table-cell office:value-type="float" office:value="32828339" table:style-name="ce16">
            <text:p>32,828,3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98612" table:style-name="ce16">
            <text:p>7,698,612</text:p>
          </table:table-cell>
          <table:table-cell table:style-name="ce8"/>
          <table:table-cell office:value-type="float" office:value="7926200" table:style-name="ce16">
            <text:p>7,926,2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95176" table:style-name="ce16">
            <text:p>2,495,176</text:p>
          </table:table-cell>
          <table:table-cell table:style-name="ce8"/>
          <table:table-cell office:value-type="float" office:value="272290" table:style-name="ce16">
            <text:p>272,2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55322" table:style-name="ce16">
            <text:p>1,055,322</text:p>
          </table:table-cell>
          <table:table-cell table:style-name="ce8"/>
          <table:table-cell office:value-type="float" office:value="960986" table:style-name="ce16">
            <text:p>960,9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96723" table:style-name="ce16">
            <text:p>7,696,723</text:p>
          </table:table-cell>
          <table:table-cell table:style-name="ce8"/>
          <table:table-cell office:value-type="float" office:value="7682622" table:style-name="ce16">
            <text:p>7,682,62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9638763" table:style-name="ce16">
            <text:p>49,638,763</text:p>
          </table:table-cell>
          <table:table-cell table:style-name="ce8"/>
          <table:table-cell office:value-type="float" office:value="46807909" table:style-name="ce16">
            <text:p>46,807,909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2.86E-2" table:style-name="ce55">
            <text:p>2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052052" table:style-name="ce16">
            <text:p>6,052,052</text:p>
          </table:table-cell>
          <table:table-cell table:style-name="ce8"/>
          <table:table-cell office:value-type="float" office:value="7363035" table:style-name="ce16">
            <text:p>7,363,0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8555169" table:style-name="ce16">
            <text:p>28,555,169</text:p>
          </table:table-cell>
          <table:table-cell table:style-name="ce8"/>
          <table:table-cell office:value-type="float" office:value="30929366" table:style-name="ce16">
            <text:p>30,929,36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4649" table:style-name="ce16">
            <text:p>1,824,649</text:p>
          </table:table-cell>
          <table:table-cell table:style-name="ce8"/>
          <table:table-cell office:value-type="float" office:value="1954512" table:style-name="ce16">
            <text:p>1,954,5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818367" table:style-name="ce16">
            <text:p>2,818,367</text:p>
          </table:table-cell>
          <table:table-cell table:style-name="ce8"/>
          <table:table-cell office:value-type="float" office:value="3509505" table:style-name="ce16">
            <text:p>3,509,5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14791" table:style-name="ce16">
            <text:p>4,914,791</text:p>
          </table:table-cell>
          <table:table-cell table:style-name="ce8"/>
          <table:table-cell office:value-type="float" office:value="5034263" table:style-name="ce16">
            <text:p>5,034,26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474400" table:style-name="ce16">
            <text:p>6,474,400</text:p>
          </table:table-cell>
          <table:table-cell table:style-name="ce8"/>
          <table:table-cell office:value-type="float" office:value="7029019" table:style-name="ce16">
            <text:p>7,029,0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735158" table:style-name="ce16">
            <text:p>7,735,158</text:p>
          </table:table-cell>
          <table:table-cell table:style-name="ce8"/>
          <table:table-cell office:value-type="float" office:value="10114158" table:style-name="ce16">
            <text:p>10,114,1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329117" table:style-name="ce16">
            <text:p>3,329,117</text:p>
          </table:table-cell>
          <table:table-cell table:style-name="ce8"/>
          <table:table-cell office:value-type="float" office:value="2938723" table:style-name="ce16">
            <text:p>2,938,7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6986729" table:style-name="ce16">
            <text:p>6,986,729</text:p>
          </table:table-cell>
          <table:table-cell table:style-name="ce8"/>
          <table:table-cell office:value-type="float" office:value="9493342" table:style-name="ce16">
            <text:p>9,493,3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362217" table:style-name="ce16">
            <text:p>20,362,217</text:p>
          </table:table-cell>
          <table:table-cell table:style-name="ce8"/>
          <table:table-cell office:value-type="float" office:value="23689607" table:style-name="ce16">
            <text:p>23,689,60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32227" table:style-name="ce16">
            <text:p>1,832,227</text:p>
          </table:table-cell>
          <table:table-cell table:style-name="ce8"/>
          <table:table-cell office:value-type="float" office:value="1861022" table:style-name="ce16">
            <text:p>1,861,0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55259558" table:style-name="ce16">
            <text:p>2,055,259,558</text:p>
          </table:table-cell>
          <table:table-cell table:style-name="ce8"/>
          <table:table-cell office:value-type="float" office:value="2060711518" table:style-name="ce16">
            <text:p>2,060,711,518</text:p>
          </table:table-cell>
          <table:table-cell office:value-type="string" table:style-name="ce17">
            <text:p>★<text:s/></text:p>
          </table:table-cell>
          <table:table-cell office:value-type="float" office:value="1749" table:style-name="ce48">
            <text:p>1,749</text:p>
          </table:table-cell>
          <table:table-cell office:value-type="percentage" office:value="0" table:style-name="ce47">
            <text:p>0.0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52314616" table:style-name="ce16">
            <text:p>452,314,616</text:p>
          </table:table-cell>
          <table:table-cell table:style-name="ce8"/>
          <table:table-cell office:value-type="float" office:value="479474594" table:style-name="ce16">
            <text:p>479,474,594</text:p>
          </table:table-cell>
          <table:table-cell office:value-type="string" table:style-name="ce17">
            <text:p>★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5414390" table:style-name="ce16">
            <text:p>75,414,390</text:p>
          </table:table-cell>
          <table:table-cell table:style-name="ce8"/>
          <table:table-cell office:value-type="float" office:value="78288107" table:style-name="ce16">
            <text:p>78,288,10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944109" table:style-name="ce16">
            <text:p>84,944,109</text:p>
          </table:table-cell>
          <table:table-cell table:style-name="ce8"/>
          <table:table-cell office:value-type="float" office:value="78723619" table:style-name="ce16">
            <text:p>78,723,619</text:p>
          </table:table-cell>
          <table:table-cell office:value-type="string" table:style-name="ce17">
            <text:p>◎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0401544" table:style-name="ce16">
            <text:p>340,401,544</text:p>
          </table:table-cell>
          <table:table-cell table:style-name="ce8"/>
          <table:table-cell office:value-type="float" office:value="342078499" table:style-name="ce16">
            <text:p>342,078,499</text:p>
          </table:table-cell>
          <table:table-cell office:value-type="string" table:style-name="ce17">
            <text:p>★<text:s/></text:p>
          </table:table-cell>
          <table:table-cell office:value-type="float" office:value="300" table:style-name="ce48">
            <text:p>3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1670042" table:style-name="ce16">
            <text:p>151,670,042</text:p>
          </table:table-cell>
          <table:table-cell table:style-name="ce8"/>
          <table:table-cell office:value-type="float" office:value="176248452" table:style-name="ce16">
            <text:p>176,248,452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1428402" table:style-name="ce16">
            <text:p>71,428,402</text:p>
          </table:table-cell>
          <table:table-cell table:style-name="ce8"/>
          <table:table-cell office:value-type="float" office:value="71275892" table:style-name="ce16">
            <text:p>71,275,892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9569610" table:style-name="ce16">
            <text:p>79,569,610</text:p>
          </table:table-cell>
          <table:table-cell table:style-name="ce8"/>
          <table:table-cell office:value-type="float" office:value="79547658" table:style-name="ce16">
            <text:p>79,547,658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8580708" table:style-name="ce16">
            <text:p>118,580,708</text:p>
          </table:table-cell>
          <table:table-cell table:style-name="ce8"/>
          <table:table-cell office:value-type="float" office:value="119522893" table:style-name="ce16">
            <text:p>119,522,893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0924429" table:style-name="ce16">
            <text:p>340,924,429</text:p>
          </table:table-cell>
          <table:table-cell table:style-name="ce8"/>
          <table:table-cell office:value-type="float" office:value="272694214" table:style-name="ce16">
            <text:p>272,694,214</text:p>
          </table:table-cell>
          <table:table-cell office:value-type="string" table:style-name="ce17">
            <text:p>◎◎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-0.2011" table:style-name="ce47">
            <text:p>-20.1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7606680" table:style-name="ce16">
            <text:p>137,606,680</text:p>
          </table:table-cell>
          <table:table-cell table:style-name="ce8"/>
          <table:table-cell office:value-type="float" office:value="147281648" table:style-name="ce16">
            <text:p>147,281,648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6146300" table:style-name="ce16">
            <text:p>156,146,300</text:p>
          </table:table-cell>
          <table:table-cell table:style-name="ce8"/>
          <table:table-cell office:value-type="float" office:value="170744967" table:style-name="ce16">
            <text:p>170,744,967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8.5400000000000004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8597098" table:style-name="ce16">
            <text:p>178,597,098</text:p>
          </table:table-cell>
          <table:table-cell table:style-name="ce8"/>
          <table:table-cell office:value-type="float" office:value="178978461" table:style-name="ce16">
            <text:p>178,978,461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0755549" table:style-name="ce16">
            <text:p>250,755,549</text:p>
          </table:table-cell>
          <table:table-cell table:style-name="ce8"/>
          <table:table-cell office:value-type="float" office:value="253974129" table:style-name="ce16">
            <text:p>253,974,129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0296349" table:style-name="ce16">
            <text:p>50,296,349</text:p>
          </table:table-cell>
          <table:table-cell table:style-name="ce8"/>
          <table:table-cell office:value-type="float" office:value="57104586" table:style-name="ce16">
            <text:p>57,104,586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58481353" table:style-name="ce16">
            <text:p>158,481,353</text:p>
          </table:table-cell>
          <table:table-cell table:style-name="ce8"/>
          <table:table-cell office:value-type="float" office:value="192460589" table:style-name="ce16">
            <text:p>192,460,589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16" table:style-name="ce48">
            <text:p>616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0160066" table:style-name="ce16">
            <text:p>50,160,066</text:p>
          </table:table-cell>
          <table:table-cell table:style-name="ce8"/>
          <table:table-cell office:value-type="float" office:value="47795361" table:style-name="ce16">
            <text:p>47,795,361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062162" table:style-name="ce16">
            <text:p>70,062,162</text:p>
          </table:table-cell>
          <table:table-cell table:style-name="ce8"/>
          <table:table-cell office:value-type="float" office:value="69933060" table:style-name="ce16">
            <text:p>69,933,060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89054" table:style-name="ce16">
            <text:p>5,089,054</text:p>
          </table:table-cell>
          <table:table-cell table:style-name="ce8"/>
          <table:table-cell office:value-type="float" office:value="5265733" table:style-name="ce16">
            <text:p>5,265,73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3175667" table:style-name="ce16">
            <text:p>23,175,667</text:p>
          </table:table-cell>
          <table:table-cell table:style-name="ce8"/>
          <table:table-cell office:value-type="float" office:value="20989275" table:style-name="ce16">
            <text:p>20,989,275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658600" table:style-name="ce16">
            <text:p>17,658,600</text:p>
          </table:table-cell>
          <table:table-cell table:style-name="ce8"/>
          <table:table-cell office:value-type="float" office:value="18058509" table:style-name="ce16">
            <text:p>18,058,50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854036" table:style-name="ce16">
            <text:p>10,854,036</text:p>
          </table:table-cell>
          <table:table-cell table:style-name="ce8"/>
          <table:table-cell office:value-type="float" office:value="11917650" table:style-name="ce16">
            <text:p>11,917,6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037569" table:style-name="ce16">
            <text:p>20,037,569</text:p>
          </table:table-cell>
          <table:table-cell table:style-name="ce8"/>
          <table:table-cell office:value-type="float" office:value="19483764" table:style-name="ce16">
            <text:p>19,483,76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9214277" table:style-name="ce16">
            <text:p>19,214,277</text:p>
          </table:table-cell>
          <table:table-cell table:style-name="ce8"/>
          <table:table-cell office:value-type="float" office:value="14990404" table:style-name="ce16">
            <text:p>14,990,40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626789" table:style-name="ce16">
            <text:p>34,626,789</text:p>
          </table:table-cell>
          <table:table-cell table:style-name="ce8"/>
          <table:table-cell office:value-type="float" office:value="36256344" table:style-name="ce16">
            <text:p>36,256,34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4659714" table:style-name="ce16">
            <text:p>104,659,714</text:p>
          </table:table-cell>
          <table:table-cell table:style-name="ce8"/>
          <table:table-cell office:value-type="float" office:value="108314583" table:style-name="ce16">
            <text:p>108,314,583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889478" table:style-name="ce16">
            <text:p>67,889,478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13.666700000000001" table:style-name="ce47">
            <text:p>1366.7%</text:p>
          </table:table-cell>
          <table:table-cell office:value-type="float" office:value="151" table:style-name="ce48">
            <text:p>151</text:p>
          </table:table-cell>
          <table:table-cell office:value-type="percentage" office:value="6.55" table:style-name="ce47">
            <text:p>65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3042587" table:style-name="ce16">
            <text:p>193,042,587</text:p>
          </table:table-cell>
          <table:table-cell table:style-name="ce8"/>
          <table:table-cell office:value-type="float" office:value="205639268" table:style-name="ce16">
            <text:p>205,639,268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822233" table:style-name="ce16">
            <text:p>40,822,233</text:p>
          </table:table-cell>
          <table:table-cell table:style-name="ce8"/>
          <table:table-cell office:value-type="float" office:value="45877677" table:style-name="ce16">
            <text:p>45,877,67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37064633" table:style-name="ce16">
            <text:p>237,064,633</text:p>
          </table:table-cell>
          <table:table-cell table:style-name="ce8"/>
          <table:table-cell office:value-type="float" office:value="263473721" table:style-name="ce16">
            <text:p>263,473,721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9.6500000000000002E-2" table:style-name="ce47">
            <text:p>9.7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17964" table:style-name="ce16">
            <text:p>2,417,964</text:p>
          </table:table-cell>
          <table:table-cell table:style-name="ce8"/>
          <table:table-cell office:value-type="float" office:value="2414133" table:style-name="ce16">
            <text:p>2,414,13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370892" table:style-name="ce16">
            <text:p>3,370,892</text:p>
          </table:table-cell>
          <table:table-cell table:style-name="ce8"/>
          <table:table-cell office:value-type="float" office:value="2944514" table:style-name="ce16">
            <text:p>2,944,5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229388" table:style-name="ce16">
            <text:p>40,229,388</text:p>
          </table:table-cell>
          <table:table-cell table:style-name="ce8"/>
          <table:table-cell office:value-type="float" office:value="38260726" table:style-name="ce16">
            <text:p>38,260,726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842" table:style-name="ce47">
            <text:p>18.4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54963" table:style-name="ce16">
            <text:p>4,354,963</text:p>
          </table:table-cell>
          <table:table-cell table:style-name="ce8"/>
          <table:table-cell office:value-type="float" office:value="3156092" table:style-name="ce16">
            <text:p>3,156,0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449674" table:style-name="ce16">
            <text:p>7,449,674</text:p>
          </table:table-cell>
          <table:table-cell table:style-name="ce8"/>
          <table:table-cell office:value-type="float" office:value="6668369" table:style-name="ce16">
            <text:p>6,668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203609" table:style-name="ce16">
            <text:p>21,203,609</text:p>
          </table:table-cell>
          <table:table-cell table:style-name="ce8"/>
          <table:table-cell office:value-type="float" office:value="18525735" table:style-name="ce16">
            <text:p>18,525,73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587558" table:style-name="ce16">
            <text:p>9,587,558</text:p>
          </table:table-cell>
          <table:table-cell table:style-name="ce8"/>
          <table:table-cell office:value-type="float" office:value="11045256" table:style-name="ce16">
            <text:p>11,045,25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5992596" table:style-name="ce16">
            <text:p>5,992,596</text:p>
          </table:table-cell>
          <table:table-cell table:style-name="ce8"/>
          <table:table-cell office:value-type="float" office:value="9240842" table:style-name="ce16">
            <text:p>9,240,84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861965" table:style-name="ce16">
            <text:p>5,861,965</text:p>
          </table:table-cell>
          <table:table-cell table:style-name="ce8"/>
          <table:table-cell office:value-type="float" office:value="5813131" table:style-name="ce16">
            <text:p>5,813,13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160158" table:style-name="ce16">
            <text:p>3,160,158</text:p>
          </table:table-cell>
          <table:table-cell table:style-name="ce8"/>
          <table:table-cell office:value-type="float" office:value="2764003" table:style-name="ce16">
            <text:p>2,764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956373" table:style-name="ce16">
            <text:p>39,956,373</text:p>
          </table:table-cell>
          <table:table-cell table:style-name="ce8"/>
          <table:table-cell office:value-type="float" office:value="34133811" table:style-name="ce16">
            <text:p>34,133,811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2633234" table:style-name="ce16">
            <text:p>22,633,234</text:p>
          </table:table-cell>
          <table:table-cell table:style-name="ce8"/>
          <table:table-cell office:value-type="float" office:value="22757251" table:style-name="ce16">
            <text:p>22,757,25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17632" table:style-name="ce16">
            <text:p>6,817,632</text:p>
          </table:table-cell>
          <table:table-cell table:style-name="ce8"/>
          <table:table-cell office:value-type="float" office:value="14033856" table:style-name="ce16">
            <text:p>14,033,85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6667000000000001" table:style-name="ce47">
            <text:p>1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835630" table:style-name="ce16">
            <text:p>8,835,630</text:p>
          </table:table-cell>
          <table:table-cell table:style-name="ce8"/>
          <table:table-cell office:value-type="float" office:value="8102876" table:style-name="ce16">
            <text:p>8,102,87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079917" table:style-name="ce16">
            <text:p>52,079,917</text:p>
          </table:table-cell>
          <table:table-cell table:style-name="ce8"/>
          <table:table-cell office:value-type="float" office:value="51970351" table:style-name="ce16">
            <text:p>51,970,35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150238" table:style-name="ce16">
            <text:p>72,150,238</text:p>
          </table:table-cell>
          <table:table-cell table:style-name="ce8"/>
          <table:table-cell office:value-type="float" office:value="70540215" table:style-name="ce16">
            <text:p>70,540,215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60385" table:style-name="ce16">
            <text:p>15,960,385</text:p>
          </table:table-cell>
          <table:table-cell table:style-name="ce8"/>
          <table:table-cell office:value-type="float" office:value="16678417" table:style-name="ce16">
            <text:p>16,678,41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24838" table:style-name="ce16">
            <text:p>8,424,838</text:p>
          </table:table-cell>
          <table:table-cell table:style-name="ce8"/>
          <table:table-cell office:value-type="float" office:value="8053242" table:style-name="ce16">
            <text:p>8,053,2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492347" table:style-name="ce16">
            <text:p>5,492,347</text:p>
          </table:table-cell>
          <table:table-cell table:style-name="ce8"/>
          <table:table-cell office:value-type="float" office:value="5912116" table:style-name="ce16">
            <text:p>5,912,11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41033" table:style-name="ce16">
            <text:p>17,441,033</text:p>
          </table:table-cell>
          <table:table-cell table:style-name="ce8"/>
          <table:table-cell office:value-type="float" office:value="14336346" table:style-name="ce16">
            <text:p>14,336,34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562837" table:style-name="ce16">
            <text:p>7,562,837</text:p>
          </table:table-cell>
          <table:table-cell table:style-name="ce8"/>
          <table:table-cell office:value-type="float" office:value="8503874" table:style-name="ce16">
            <text:p>8,503,8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74075" table:style-name="ce16">
            <text:p>16,974,075</text:p>
          </table:table-cell>
          <table:table-cell table:style-name="ce8"/>
          <table:table-cell office:value-type="float" office:value="16086366" table:style-name="ce16">
            <text:p>16,086,36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168446" table:style-name="ce16">
            <text:p>9,168,446</text:p>
          </table:table-cell>
          <table:table-cell table:style-name="ce8"/>
          <table:table-cell office:value-type="float" office:value="9514543" table:style-name="ce16">
            <text:p>9,514,54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758687" table:style-name="ce16">
            <text:p>12,758,687</text:p>
          </table:table-cell>
          <table:table-cell table:style-name="ce8"/>
          <table:table-cell office:value-type="float" office:value="13267630" table:style-name="ce16">
            <text:p>13,267,63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21601" table:style-name="ce16">
            <text:p>2,221,601</text:p>
          </table:table-cell>
          <table:table-cell table:style-name="ce8"/>
          <table:table-cell office:value-type="float" office:value="2384300" table:style-name="ce16">
            <text:p>2,384,3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69931" table:style-name="ce16">
            <text:p>2,169,931</text:p>
          </table:table-cell>
          <table:table-cell table:style-name="ce8"/>
          <table:table-cell office:value-type="float" office:value="2132507" table:style-name="ce16">
            <text:p>2,132,50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816980" table:style-name="ce16">
            <text:p>12,816,980</text:p>
          </table:table-cell>
          <table:table-cell table:style-name="ce8"/>
          <table:table-cell office:value-type="float" office:value="12054697" table:style-name="ce16">
            <text:p>12,054,69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807312" table:style-name="ce16">
            <text:p>10,807,312</text:p>
          </table:table-cell>
          <table:table-cell table:style-name="ce8"/>
          <table:table-cell office:value-type="float" office:value="10291561" table:style-name="ce16">
            <text:p>10,291,56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95930" table:style-name="ce16">
            <text:p>3,795,930</text:p>
          </table:table-cell>
          <table:table-cell table:style-name="ce8"/>
          <table:table-cell office:value-type="float" office:value="3846153" table:style-name="ce16">
            <text:p>3,846,1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078570" table:style-name="ce16">
            <text:p>181,078,570</text:p>
          </table:table-cell>
          <table:table-cell table:style-name="ce8"/>
          <table:table-cell office:value-type="float" office:value="178624280" table:style-name="ce16">
            <text:p>178,624,280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62639" table:style-name="ce16">
            <text:p>9,062,639</text:p>
          </table:table-cell>
          <table:table-cell table:style-name="ce8"/>
          <table:table-cell office:value-type="float" office:value="8921297" table:style-name="ce16">
            <text:p>8,921,29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302799" table:style-name="ce16">
            <text:p>6,302,799</text:p>
          </table:table-cell>
          <table:table-cell table:style-name="ce8"/>
          <table:table-cell office:value-type="float" office:value="5787392" table:style-name="ce16">
            <text:p>5,787,3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467099" table:style-name="ce16">
            <text:p>4,467,099</text:p>
          </table:table-cell>
          <table:table-cell table:style-name="ce8"/>
          <table:table-cell office:value-type="float" office:value="4104536" table:style-name="ce16">
            <text:p>4,104,5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701267" table:style-name="ce16">
            <text:p>14,701,267</text:p>
          </table:table-cell>
          <table:table-cell table:style-name="ce8"/>
          <table:table-cell office:value-type="float" office:value="14144746" table:style-name="ce16">
            <text:p>14,144,74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96937" table:style-name="ce16">
            <text:p>6,296,937</text:p>
          </table:table-cell>
          <table:table-cell table:style-name="ce8"/>
          <table:table-cell office:value-type="float" office:value="6132114" table:style-name="ce16">
            <text:p>6,132,11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253756" table:style-name="ce16">
            <text:p>8,253,756</text:p>
          </table:table-cell>
          <table:table-cell table:style-name="ce8"/>
          <table:table-cell office:value-type="float" office:value="8728388" table:style-name="ce16">
            <text:p>8,728,38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0888" table:style-name="ce16">
            <text:p>440,888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12742" table:style-name="ce16">
            <text:p>1,512,742</text:p>
          </table:table-cell>
          <table:table-cell table:style-name="ce8"/>
          <table:table-cell office:value-type="float" office:value="1262061" table:style-name="ce16">
            <text:p>1,262,0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98598577" table:style-name="ce16">
            <text:p>1,198,598,577</text:p>
          </table:table-cell>
          <table:table-cell table:style-name="ce8"/>
          <table:table-cell office:value-type="float" office:value="1227854539" table:style-name="ce16">
            <text:p>1,227,854,539</text:p>
          </table:table-cell>
          <table:table-cell office:value-type="string" table:style-name="ce17">
            <text:p>★<text:s/></text:p>
          </table:table-cell>
          <table:table-cell office:value-type="float" office:value="938" table:style-name="ce48">
            <text:p>938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79653628" table:style-name="ce16">
            <text:p>879,653,628</text:p>
          </table:table-cell>
          <table:table-cell table:style-name="ce8"/>
          <table:table-cell office:value-type="float" office:value="897283208" table:style-name="ce16">
            <text:p>897,283,208</text:p>
          </table:table-cell>
          <table:table-cell office:value-type="string" table:style-name="ce17">
            <text:p>★<text:s/></text:p>
          </table:table-cell>
          <table:table-cell office:value-type="float" office:value="715" table:style-name="ce48">
            <text:p>715</text:p>
          </table:table-cell>
          <table:table-cell office:value-type="percentage" office:value="-2.3199999999999998E-2" table:style-name="ce47">
            <text:p>-2.3%</text:p>
          </table:table-cell>
          <table:table-cell office:value-type="float" office:value="1428" table:style-name="ce48">
            <text:p>1,428</text:p>
          </table:table-cell>
          <table:table-cell office:value-type="percentage" office:value="-6.9999999999999999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3333621" table:style-name="ce16">
            <text:p>643,333,621</text:p>
          </table:table-cell>
          <table:table-cell table:style-name="ce8"/>
          <table:table-cell office:value-type="float" office:value="643112206" table:style-name="ce16">
            <text:p>643,112,206</text:p>
          </table:table-cell>
          <table:table-cell office:value-type="string" table:style-name="ce17">
            <text:p>◎<text:s/></text:p>
          </table:table-cell>
          <table:table-cell office:value-type="float" office:value="500" table:style-name="ce48">
            <text:p>500</text:p>
          </table:table-cell>
          <table:table-cell office:value-type="percentage" office:value="4.82E-2" table:style-name="ce47">
            <text:p>4.8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67436703" table:style-name="ce16">
            <text:p>1,467,436,703</text:p>
          </table:table-cell>
          <table:table-cell table:style-name="ce8"/>
          <table:table-cell office:value-type="float" office:value="1518120956" table:style-name="ce16">
            <text:p>1,518,120,956</text:p>
          </table:table-cell>
          <table:table-cell office:value-type="string" table:style-name="ce17">
            <text:p>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5090348" table:style-name="ce16">
            <text:p>145,090,348</text:p>
          </table:table-cell>
          <table:table-cell table:style-name="ce8"/>
          <table:table-cell office:value-type="float" office:value="142337446" table:style-name="ce16">
            <text:p>142,337,446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0725138" table:style-name="ce16">
            <text:p>180,725,138</text:p>
          </table:table-cell>
          <table:table-cell table:style-name="ce8"/>
          <table:table-cell office:value-type="float" office:value="183420469" table:style-name="ce16">
            <text:p>183,420,469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1838932" table:style-name="ce16">
            <text:p>121,838,932</text:p>
          </table:table-cell>
          <table:table-cell table:style-name="ce8"/>
          <table:table-cell office:value-type="float" office:value="132883593" table:style-name="ce16">
            <text:p>132,883,59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348781" table:style-name="ce16">
            <text:p>133,348,781</text:p>
          </table:table-cell>
          <table:table-cell table:style-name="ce8"/>
          <table:table-cell office:value-type="float" office:value="125686505" table:style-name="ce16">
            <text:p>125,686,505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538807" table:style-name="ce16">
            <text:p>68,538,807</text:p>
          </table:table-cell>
          <table:table-cell table:style-name="ce8"/>
          <table:table-cell office:value-type="float" office:value="67867841" table:style-name="ce16">
            <text:p>67,867,841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98832069" table:style-name="ce16">
            <text:p>98,832,069</text:p>
          </table:table-cell>
          <table:table-cell table:style-name="ce8"/>
          <table:table-cell office:value-type="float" office:value="95811299" table:style-name="ce16">
            <text:p>95,811,299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139" table:style-name="ce47">
            <text:p>11.4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9679185" table:style-name="ce16">
            <text:p>149,679,185</text:p>
          </table:table-cell>
          <table:table-cell table:style-name="ce8"/>
          <table:table-cell office:value-type="float" office:value="145501413" table:style-name="ce16">
            <text:p>145,501,413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534564" table:style-name="ce16">
            <text:p>45,534,564</text:p>
          </table:table-cell>
          <table:table-cell table:style-name="ce8"/>
          <table:table-cell office:value-type="float" office:value="47001590" table:style-name="ce16">
            <text:p>47,001,590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7029999999999998" table:style-name="ce47">
            <text:p>27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0302702" table:style-name="ce16">
            <text:p>310,302,702</text:p>
          </table:table-cell>
          <table:table-cell table:style-name="ce8"/>
          <table:table-cell office:value-type="float" office:value="314849493" table:style-name="ce16">
            <text:p>314,849,493</text:p>
          </table:table-cell>
          <table:table-cell office:value-type="string" table:style-name="ce17">
            <text:p>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57039046" table:style-name="ce16">
            <text:p>457,039,046</text:p>
          </table:table-cell>
          <table:table-cell table:style-name="ce8"/>
          <table:table-cell office:value-type="float" office:value="443381032" table:style-name="ce16">
            <text:p>443,381,032</text:p>
          </table:table-cell>
          <table:table-cell office:value-type="string" table:style-name="ce17">
            <text:p>◎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1.52E-2" table:style-name="ce47">
            <text:p>1.5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8175884" table:style-name="ce16">
            <text:p>308,175,884</text:p>
          </table:table-cell>
          <table:table-cell table:style-name="ce8"/>
          <table:table-cell office:value-type="float" office:value="288118773" table:style-name="ce16">
            <text:p>288,118,773</text:p>
          </table:table-cell>
          <table:table-cell office:value-type="string" table:style-name="ce17">
            <text:p>◎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3400000000000003E-2" table:style-name="ce47">
            <text:p>5.3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4951474" table:style-name="ce16">
            <text:p>314,951,474</text:p>
          </table:table-cell>
          <table:table-cell table:style-name="ce8"/>
          <table:table-cell office:value-type="float" office:value="342713696" table:style-name="ce16">
            <text:p>342,713,696</text:p>
          </table:table-cell>
          <table:table-cell office:value-type="string" table:style-name="ce17">
            <text:p>★★★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5.5300000000000002E-2" table:style-name="ce47">
            <text:p>5.5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022218" table:style-name="ce16">
            <text:p>152,022,218</text:p>
          </table:table-cell>
          <table:table-cell table:style-name="ce8"/>
          <table:table-cell office:value-type="float" office:value="165849059" table:style-name="ce16">
            <text:p>165,849,059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5821457" table:style-name="ce16">
            <text:p>195,821,457</text:p>
          </table:table-cell>
          <table:table-cell table:style-name="ce8"/>
          <table:table-cell office:value-type="float" office:value="204041231" table:style-name="ce16">
            <text:p>204,041,23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348569" table:style-name="ce16">
            <text:p>71,348,569</text:p>
          </table:table-cell>
          <table:table-cell table:style-name="ce8"/>
          <table:table-cell office:value-type="float" office:value="69461192" table:style-name="ce16">
            <text:p>69,461,192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9908886" table:style-name="ce16">
            <text:p>299,908,886</text:p>
          </table:table-cell>
          <table:table-cell table:style-name="ce8"/>
          <table:table-cell office:value-type="float" office:value="292955215" table:style-name="ce16">
            <text:p>292,955,215</text:p>
          </table:table-cell>
          <table:table-cell office:value-type="string" table:style-name="ce17">
            <text:p>◎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1618133" table:style-name="ce16">
            <text:p>21,618,133</text:p>
          </table:table-cell>
          <table:table-cell table:style-name="ce8"/>
          <table:table-cell office:value-type="float" office:value="22832716" table:style-name="ce16">
            <text:p>22,832,71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1616629" table:style-name="ce16">
            <text:p>71,616,629</text:p>
          </table:table-cell>
          <table:table-cell table:style-name="ce8"/>
          <table:table-cell office:value-type="float" office:value="69006992" table:style-name="ce16">
            <text:p>69,006,99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1014" table:style-name="ce16">
            <text:p>21,014</text:p>
          </table:table-cell>
          <table:table-cell table:style-name="ce8"/>
          <table:table-cell office:value-type="float" office:value="1063082" table:style-name="ce16">
            <text:p>1,063,08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6071485" table:style-name="ce16">
            <text:p>76,071,485</text:p>
          </table:table-cell>
          <table:table-cell table:style-name="ce8"/>
          <table:table-cell office:value-type="float" office:value="92136744" table:style-name="ce16">
            <text:p>92,136,744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82456" table:style-name="ce16">
            <text:p>9,482,456</text:p>
          </table:table-cell>
          <table:table-cell table:style-name="ce8"/>
          <table:table-cell office:value-type="float" office:value="9597719" table:style-name="ce16">
            <text:p>9,597,71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60640" table:style-name="ce16">
            <text:p>10,460,640</text:p>
          </table:table-cell>
          <table:table-cell table:style-name="ce8"/>
          <table:table-cell office:value-type="float" office:value="10681606" table:style-name="ce16">
            <text:p>10,681,6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3067018" table:style-name="ce16">
            <text:p>93,067,018</text:p>
          </table:table-cell>
          <table:table-cell table:style-name="ce8"/>
          <table:table-cell office:value-type="float" office:value="93912006" table:style-name="ce16">
            <text:p>93,912,00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416746" table:style-name="ce16">
            <text:p>47,416,746</text:p>
          </table:table-cell>
          <table:table-cell table:style-name="ce8"/>
          <table:table-cell office:value-type="float" office:value="47169355" table:style-name="ce16">
            <text:p>47,169,35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166865" table:style-name="ce16">
            <text:p>20,166,86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277686" table:style-name="ce16">
            <text:p>3,277,686</text:p>
          </table:table-cell>
          <table:table-cell table:style-name="ce8"/>
          <table:table-cell office:value-type="float" office:value="4283409" table:style-name="ce16">
            <text:p>4,283,4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709639" table:style-name="ce16">
            <text:p>81,709,639</text:p>
          </table:table-cell>
          <table:table-cell table:style-name="ce8"/>
          <table:table-cell office:value-type="float" office:value="80473873" table:style-name="ce16">
            <text:p>80,473,873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68534912" table:style-name="ce16">
            <text:p>68,534,912</text:p>
          </table:table-cell>
          <table:table-cell table:style-name="ce8"/>
          <table:table-cell office:value-type="float" office:value="75634226" table:style-name="ce16">
            <text:p>75,634,22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26" table:style-name="ce48">
            <text:p>226</text:p>
          </table:table-cell>
          <table:table-cell office:value-type="percentage" office:value="-4.4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7856336" table:style-name="ce16">
            <text:p>7,856,336</text:p>
          </table:table-cell>
          <table:table-cell table:style-name="ce8"/>
          <table:table-cell office:value-type="float" office:value="10433188" table:style-name="ce16">
            <text:p>10,433,1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041760" table:style-name="ce16">
            <text:p>10,041,760</text:p>
          </table:table-cell>
          <table:table-cell table:style-name="ce8"/>
          <table:table-cell office:value-type="float" office:value="9679352" table:style-name="ce16">
            <text:p>9,679,35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3982771" table:style-name="ce16">
            <text:p>53,982,771</text:p>
          </table:table-cell>
          <table:table-cell table:style-name="ce8"/>
          <table:table-cell office:value-type="float" office:value="57927909" table:style-name="ce16">
            <text:p>57,927,90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7321901" table:style-name="ce16">
            <text:p>137,321,901</text:p>
          </table:table-cell>
          <table:table-cell table:style-name="ce8"/>
          <table:table-cell office:value-type="float" office:value="135522545" table:style-name="ce16">
            <text:p>135,522,545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1435795" table:style-name="ce16">
            <text:p>261,435,795</text:p>
          </table:table-cell>
          <table:table-cell table:style-name="ce8"/>
          <table:table-cell office:value-type="float" office:value="260196620" table:style-name="ce16">
            <text:p>260,196,620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7.46E-2" table:style-name="ce47">
            <text:p>7.5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6838217" table:style-name="ce16">
            <text:p>86,838,217</text:p>
          </table:table-cell>
          <table:table-cell table:style-name="ce8"/>
          <table:table-cell office:value-type="float" office:value="84725612" table:style-name="ce16">
            <text:p>84,725,612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4993048" table:style-name="ce16">
            <text:p>44,993,048</text:p>
          </table:table-cell>
          <table:table-cell table:style-name="ce8"/>
          <table:table-cell office:value-type="float" office:value="47931901" table:style-name="ce16">
            <text:p>47,931,90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7370959" table:style-name="ce16">
            <text:p>227,370,959</text:p>
          </table:table-cell>
          <table:table-cell table:style-name="ce8"/>
          <table:table-cell office:value-type="float" office:value="236605419" table:style-name="ce16">
            <text:p>236,605,419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430260" table:style-name="ce16">
            <text:p>23,430,260</text:p>
          </table:table-cell>
          <table:table-cell table:style-name="ce8"/>
          <table:table-cell office:value-type="float" office:value="25573674" table:style-name="ce16">
            <text:p>25,573,67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6915771" table:style-name="ce16">
            <text:p>36,915,771</text:p>
          </table:table-cell>
          <table:table-cell table:style-name="ce8"/>
          <table:table-cell office:value-type="float" office:value="33946622" table:style-name="ce16">
            <text:p>33,946,62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488661" table:style-name="ce16">
            <text:p>20,488,661</text:p>
          </table:table-cell>
          <table:table-cell table:style-name="ce8"/>
          <table:table-cell office:value-type="float" office:value="18749024" table:style-name="ce16">
            <text:p>18,749,0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162202" table:style-name="ce16">
            <text:p>15,162,202</text:p>
          </table:table-cell>
          <table:table-cell table:style-name="ce8"/>
          <table:table-cell office:value-type="float" office:value="15314613" table:style-name="ce16">
            <text:p>15,314,61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491916" table:style-name="ce16">
            <text:p>24,491,916</text:p>
          </table:table-cell>
          <table:table-cell table:style-name="ce8"/>
          <table:table-cell office:value-type="float" office:value="24323643" table:style-name="ce16">
            <text:p>24,323,64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20838" table:style-name="ce16">
            <text:p>7,220,838</text:p>
          </table:table-cell>
          <table:table-cell table:style-name="ce8"/>
          <table:table-cell office:value-type="float" office:value="6942763" table:style-name="ce16">
            <text:p>6,942,7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298210" table:style-name="ce16">
            <text:p>5,298,210</text:p>
          </table:table-cell>
          <table:table-cell table:style-name="ce8"/>
          <table:table-cell office:value-type="float" office:value="5208403" table:style-name="ce16">
            <text:p>5,208,4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839913" table:style-name="ce16">
            <text:p>5,839,913</text:p>
          </table:table-cell>
          <table:table-cell table:style-name="ce8"/>
          <table:table-cell office:value-type="float" office:value="6051747" table:style-name="ce16">
            <text:p>6,051,74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048499" table:style-name="ce16">
            <text:p>2,048,499</text:p>
          </table:table-cell>
          <table:table-cell table:style-name="ce8"/>
          <table:table-cell office:value-type="float" office:value="2167473" table:style-name="ce16">
            <text:p>2,167,47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90422" table:style-name="ce16">
            <text:p>5,590,422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7064137" table:style-name="ce16">
            <text:p>97,064,137</text:p>
          </table:table-cell>
          <table:table-cell table:style-name="ce8"/>
          <table:table-cell office:value-type="float" office:value="100378602" table:style-name="ce16">
            <text:p>100,378,602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771525" table:style-name="ce16">
            <text:p>9,771,525</text:p>
          </table:table-cell>
          <table:table-cell table:style-name="ce8"/>
          <table:table-cell office:value-type="float" office:value="9591634" table:style-name="ce16">
            <text:p>9,591,6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6626963" table:style-name="ce16">
            <text:p>36,626,963</text:p>
          </table:table-cell>
          <table:table-cell table:style-name="ce8"/>
          <table:table-cell office:value-type="float" office:value="36888927" table:style-name="ce16">
            <text:p>36,888,92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28294" table:style-name="ce16">
            <text:p>8,428,294</text:p>
          </table:table-cell>
          <table:table-cell table:style-name="ce8"/>
          <table:table-cell office:value-type="float" office:value="9712777" table:style-name="ce16">
            <text:p>9,712,7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803577" table:style-name="ce16">
            <text:p>24,803,577</text:p>
          </table:table-cell>
          <table:table-cell table:style-name="ce8"/>
          <table:table-cell office:value-type="float" office:value="23710830" table:style-name="ce16">
            <text:p>23,710,830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874523" table:style-name="ce16">
            <text:p>10,874,523</text:p>
          </table:table-cell>
          <table:table-cell table:style-name="ce8"/>
          <table:table-cell office:value-type="float" office:value="10397362" table:style-name="ce16">
            <text:p>10,397,36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270574" table:style-name="ce16">
            <text:p>30,270,574</text:p>
          </table:table-cell>
          <table:table-cell table:style-name="ce8"/>
          <table:table-cell office:value-type="float" office:value="29769388" table:style-name="ce16">
            <text:p>29,769,38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02288" table:style-name="ce16">
            <text:p>8,202,288</text:p>
          </table:table-cell>
          <table:table-cell table:style-name="ce8"/>
          <table:table-cell office:value-type="float" office:value="8157671" table:style-name="ce16">
            <text:p>8,157,67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3309729" table:style-name="ce16">
            <text:p>23,309,729</text:p>
          </table:table-cell>
          <table:table-cell table:style-name="ce8"/>
          <table:table-cell office:value-type="float" office:value="17673962" table:style-name="ce16">
            <text:p>17,673,96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454651" table:style-name="ce16">
            <text:p>11,454,651</text:p>
          </table:table-cell>
          <table:table-cell table:style-name="ce8"/>
          <table:table-cell office:value-type="float" office:value="10743701" table:style-name="ce16">
            <text:p>10,743,701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117568" table:style-name="ce16">
            <text:p>8,117,568</text:p>
          </table:table-cell>
          <table:table-cell table:style-name="ce8"/>
          <table:table-cell office:value-type="float" office:value="7624724" table:style-name="ce16">
            <text:p>7,624,72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01320" table:style-name="ce16">
            <text:p>6,401,320</text:p>
          </table:table-cell>
          <table:table-cell table:style-name="ce8"/>
          <table:table-cell office:value-type="float" office:value="6243634" table:style-name="ce16">
            <text:p>6,243,63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51609" table:style-name="ce16">
            <text:p>10,051,609</text:p>
          </table:table-cell>
          <table:table-cell table:style-name="ce8"/>
          <table:table-cell office:value-type="float" office:value="10702374" table:style-name="ce16">
            <text:p>10,702,37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39993" table:style-name="ce16">
            <text:p>6,239,993</text:p>
          </table:table-cell>
          <table:table-cell table:style-name="ce8"/>
          <table:table-cell office:value-type="float" office:value="6947979" table:style-name="ce16">
            <text:p>6,947,9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184429" table:style-name="ce16">
            <text:p>2,184,429</text:p>
          </table:table-cell>
          <table:table-cell table:style-name="ce8"/>
          <table:table-cell office:value-type="float" office:value="1184716" table:style-name="ce16">
            <text:p>1,184,7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35302" table:style-name="ce16">
            <text:p>13,335,302</text:p>
          </table:table-cell>
          <table:table-cell table:style-name="ce8"/>
          <table:table-cell office:value-type="float" office:value="12145484" table:style-name="ce16">
            <text:p>12,145,48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130786" table:style-name="ce16">
            <text:p>6,130,786</text:p>
          </table:table-cell>
          <table:table-cell table:style-name="ce8"/>
          <table:table-cell office:value-type="float" office:value="5256633" table:style-name="ce16">
            <text:p>5,256,6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79948" table:style-name="ce16">
            <text:p>6,179,948</text:p>
          </table:table-cell>
          <table:table-cell table:style-name="ce8"/>
          <table:table-cell office:value-type="float" office:value="4130803" table:style-name="ce16">
            <text:p>4,130,8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296017" table:style-name="ce16">
            <text:p>6,296,017</text:p>
          </table:table-cell>
          <table:table-cell table:style-name="ce8"/>
          <table:table-cell office:value-type="float" office:value="5532061" table:style-name="ce16">
            <text:p>5,532,0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106115" table:style-name="ce16">
            <text:p>13,106,115</text:p>
          </table:table-cell>
          <table:table-cell table:style-name="ce8"/>
          <table:table-cell office:value-type="float" office:value="13556309" table:style-name="ce16">
            <text:p>13,556,30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727619" table:style-name="ce16">
            <text:p>6,727,619</text:p>
          </table:table-cell>
          <table:table-cell table:style-name="ce8"/>
          <table:table-cell office:value-type="float" office:value="7140675" table:style-name="ce16">
            <text:p>7,140,67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76573" table:style-name="ce16">
            <text:p>10,376,573</text:p>
          </table:table-cell>
          <table:table-cell table:style-name="ce8"/>
          <table:table-cell office:value-type="float" office:value="9835122" table:style-name="ce16">
            <text:p>9,835,1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66976" table:style-name="ce16">
            <text:p>8,366,976</text:p>
          </table:table-cell>
          <table:table-cell table:style-name="ce8"/>
          <table:table-cell office:value-type="float" office:value="8289313" table:style-name="ce16">
            <text:p>8,289,3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825944" table:style-name="ce16">
            <text:p>8,825,944</text:p>
          </table:table-cell>
          <table:table-cell table:style-name="ce8"/>
          <table:table-cell office:value-type="float" office:value="7956866" table:style-name="ce16">
            <text:p>7,956,86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53246" table:style-name="ce16">
            <text:p>8,653,246</text:p>
          </table:table-cell>
          <table:table-cell table:style-name="ce8"/>
          <table:table-cell office:value-type="float" office:value="8887905" table:style-name="ce16">
            <text:p>8,887,9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0509992" table:style-name="ce16">
            <text:p>40,509,992</text:p>
          </table:table-cell>
          <table:table-cell table:style-name="ce8"/>
          <table:table-cell office:value-type="float" office:value="37630316" table:style-name="ce16">
            <text:p>37,630,316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395377" table:style-name="ce16">
            <text:p>9,395,377</text:p>
          </table:table-cell>
          <table:table-cell table:style-name="ce8"/>
          <table:table-cell office:value-type="float" office:value="10004319" table:style-name="ce16">
            <text:p>10,004,3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369252" table:style-name="ce16">
            <text:p>8,369,252</text:p>
          </table:table-cell>
          <table:table-cell table:style-name="ce8"/>
          <table:table-cell office:value-type="float" office:value="9610560" table:style-name="ce16">
            <text:p>9,610,56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54531" table:style-name="ce16">
            <text:p>14,154,531</text:p>
          </table:table-cell>
          <table:table-cell table:style-name="ce8"/>
          <table:table-cell office:value-type="float" office:value="13123801" table:style-name="ce16">
            <text:p>13,123,8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9801754" table:style-name="ce16">
            <text:p>49,801,754</text:p>
          </table:table-cell>
          <table:table-cell table:style-name="ce8"/>
          <table:table-cell office:value-type="float" office:value="39853203" table:style-name="ce16">
            <text:p>39,853,203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789209" table:style-name="ce16">
            <text:p>9,789,209</text:p>
          </table:table-cell>
          <table:table-cell table:style-name="ce8"/>
          <table:table-cell office:value-type="float" office:value="10062792" table:style-name="ce16">
            <text:p>10,062,79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54113" table:style-name="ce16">
            <text:p>5,354,113</text:p>
          </table:table-cell>
          <table:table-cell table:style-name="ce8"/>
          <table:table-cell office:value-type="float" office:value="5150597" table:style-name="ce16">
            <text:p>5,150,5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77539" table:style-name="ce16">
            <text:p>5,477,539</text:p>
          </table:table-cell>
          <table:table-cell table:style-name="ce8"/>
          <table:table-cell office:value-type="float" office:value="5643069" table:style-name="ce16">
            <text:p>5,643,06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16368" table:style-name="ce16">
            <text:p>3,516,368</text:p>
          </table:table-cell>
          <table:table-cell table:style-name="ce8"/>
          <table:table-cell office:value-type="float" office:value="2824568" table:style-name="ce16">
            <text:p>2,824,5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07284" table:style-name="ce16">
            <text:p>7,107,284</text:p>
          </table:table-cell>
          <table:table-cell table:style-name="ce8"/>
          <table:table-cell office:value-type="float" office:value="8329249" table:style-name="ce16">
            <text:p>8,329,24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710862" table:style-name="ce16">
            <text:p>1,710,862</text:p>
          </table:table-cell>
          <table:table-cell table:style-name="ce8"/>
          <table:table-cell office:value-type="float" office:value="1404294" table:style-name="ce16">
            <text:p>1,404,2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09713" table:style-name="ce16">
            <text:p>3,109,713</text:p>
          </table:table-cell>
          <table:table-cell table:style-name="ce8"/>
          <table:table-cell office:value-type="float" office:value="2917953" table:style-name="ce16">
            <text:p>2,917,95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491108" table:style-name="ce16">
            <text:p>6,491,108</text:p>
          </table:table-cell>
          <table:table-cell table:style-name="ce8"/>
          <table:table-cell office:value-type="float" office:value="7281731" table:style-name="ce16">
            <text:p>7,281,7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585228" table:style-name="ce16">
            <text:p>6,585,228</text:p>
          </table:table-cell>
          <table:table-cell table:style-name="ce8"/>
          <table:table-cell office:value-type="float" office:value="6285891" table:style-name="ce16">
            <text:p>6,285,89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938059" table:style-name="ce16">
            <text:p>13,938,059</text:p>
          </table:table-cell>
          <table:table-cell table:style-name="ce8"/>
          <table:table-cell office:value-type="float" office:value="12663631" table:style-name="ce16">
            <text:p>12,663,6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045119" table:style-name="ce16">
            <text:p>5,045,119</text:p>
          </table:table-cell>
          <table:table-cell table:style-name="ce8"/>
          <table:table-cell office:value-type="float" office:value="5160735" table:style-name="ce16">
            <text:p>5,160,7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133324" table:style-name="ce16">
            <text:p>15,133,324</text:p>
          </table:table-cell>
          <table:table-cell table:style-name="ce8"/>
          <table:table-cell office:value-type="float" office:value="13835098" table:style-name="ce16">
            <text:p>13,835,0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68483" table:style-name="ce16">
            <text:p>4,468,483</text:p>
          </table:table-cell>
          <table:table-cell table:style-name="ce8"/>
          <table:table-cell office:value-type="float" office:value="5078875" table:style-name="ce16">
            <text:p>5,078,8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951803" table:style-name="ce16">
            <text:p>5,951,803</text:p>
          </table:table-cell>
          <table:table-cell table:style-name="ce8"/>
          <table:table-cell office:value-type="float" office:value="5727406" table:style-name="ce16">
            <text:p>5,727,40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38567" table:style-name="ce16">
            <text:p>1,938,567</text:p>
          </table:table-cell>
          <table:table-cell table:style-name="ce8"/>
          <table:table-cell office:value-type="float" office:value="2013888" table:style-name="ce16">
            <text:p>2,013,88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98254" table:style-name="ce16">
            <text:p>5,498,254</text:p>
          </table:table-cell>
          <table:table-cell table:style-name="ce8"/>
          <table:table-cell office:value-type="float" office:value="5653919" table:style-name="ce16">
            <text:p>5,653,91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314236" table:style-name="ce16">
            <text:p>9,314,236</text:p>
          </table:table-cell>
          <table:table-cell table:style-name="ce8"/>
          <table:table-cell office:value-type="float" office:value="10102009" table:style-name="ce16">
            <text:p>10,102,0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604136" table:style-name="ce16">
            <text:p>6,604,136</text:p>
          </table:table-cell>
          <table:table-cell table:style-name="ce8"/>
          <table:table-cell office:value-type="float" office:value="5441920" table:style-name="ce16">
            <text:p>5,441,9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256233" table:style-name="ce16">
            <text:p>14,256,233</text:p>
          </table:table-cell>
          <table:table-cell table:style-name="ce8"/>
          <table:table-cell office:value-type="float" office:value="12198740" table:style-name="ce16">
            <text:p>12,198,7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3960246" table:style-name="ce16">
            <text:p>23,960,246</text:p>
          </table:table-cell>
          <table:table-cell table:style-name="ce8"/>
          <table:table-cell office:value-type="float" office:value="32768539" table:style-name="ce16">
            <text:p>32,768,53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6" table:style-name="ce47">
            <text:p>6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34917" table:style-name="ce16">
            <text:p>134,917</text:p>
          </table:table-cell>
          <table:table-cell table:style-name="ce8"/>
          <table:table-cell office:value-type="float" office:value="1373619" table:style-name="ce16">
            <text:p>1,373,6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60043457" table:style-name="ce16">
            <text:p>960,043,457</text:p>
          </table:table-cell>
          <table:table-cell table:style-name="ce8"/>
          <table:table-cell office:value-type="float" office:value="981517060" table:style-name="ce16">
            <text:p>981,517,060</text:p>
          </table:table-cell>
          <table:table-cell office:value-type="string" table:style-name="ce17">
            <text:p>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5.7000000000000002E-3" table:style-name="ce47">
            <text:p>0.6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5671185" table:style-name="ce16">
            <text:p>705,671,185</text:p>
          </table:table-cell>
          <table:table-cell table:style-name="ce8"/>
          <table:table-cell office:value-type="float" office:value="718273474" table:style-name="ce16">
            <text:p>718,273,474</text:p>
          </table:table-cell>
          <table:table-cell office:value-type="string" table:style-name="ce17">
            <text:p>★<text:s/></text:p>
          </table:table-cell>
          <table:table-cell office:value-type="float" office:value="654" table:style-name="ce48">
            <text:p>654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6242974" table:style-name="ce16">
            <text:p>126,242,974</text:p>
          </table:table-cell>
          <table:table-cell table:style-name="ce8"/>
          <table:table-cell office:value-type="float" office:value="123356209" table:style-name="ce16">
            <text:p>123,356,209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080415" table:style-name="ce16">
            <text:p>47,080,415</text:p>
          </table:table-cell>
          <table:table-cell table:style-name="ce8"/>
          <table:table-cell office:value-type="float" office:value="45270352" table:style-name="ce16">
            <text:p>45,270,35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36300611" table:style-name="ce16">
            <text:p>436,300,611</text:p>
          </table:table-cell>
          <table:table-cell table:style-name="ce8"/>
          <table:table-cell office:value-type="float" office:value="447203861" table:style-name="ce16">
            <text:p>447,203,861</text:p>
          </table:table-cell>
          <table:table-cell office:value-type="string" table:style-name="ce17">
            <text:p>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8.0299999999999996E-2" table:style-name="ce47">
            <text:p>8.0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8381247" table:style-name="ce16">
            <text:p>108,381,247</text:p>
          </table:table-cell>
          <table:table-cell table:style-name="ce8"/>
          <table:table-cell office:value-type="float" office:value="114533266" table:style-name="ce16">
            <text:p>114,533,266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6395064" table:style-name="ce16">
            <text:p>256,395,064</text:p>
          </table:table-cell>
          <table:table-cell table:style-name="ce8"/>
          <table:table-cell office:value-type="float" office:value="254189504" table:style-name="ce16">
            <text:p>254,189,504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752909" table:style-name="ce16">
            <text:p>85,752,909</text:p>
          </table:table-cell>
          <table:table-cell table:style-name="ce8"/>
          <table:table-cell office:value-type="float" office:value="88367484" table:style-name="ce16">
            <text:p>88,367,48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5801389" table:style-name="ce16">
            <text:p>155,801,389</text:p>
          </table:table-cell>
          <table:table-cell table:style-name="ce8"/>
          <table:table-cell office:value-type="float" office:value="152637963" table:style-name="ce16">
            <text:p>152,637,963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7483586" table:style-name="ce16">
            <text:p>497,483,586</text:p>
          </table:table-cell>
          <table:table-cell table:style-name="ce8"/>
          <table:table-cell office:value-type="float" office:value="491722664" table:style-name="ce16">
            <text:p>491,722,664</text:p>
          </table:table-cell>
          <table:table-cell office:value-type="string" table:style-name="ce17">
            <text:p>◎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8169908" table:style-name="ce16">
            <text:p>198,169,908</text:p>
          </table:table-cell>
          <table:table-cell table:style-name="ce8"/>
          <table:table-cell office:value-type="float" office:value="194138684" table:style-name="ce16">
            <text:p>194,138,684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1.4500000000000001E-2" table:style-name="ce47">
            <text:p>1.5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46203735" table:style-name="ce16">
            <text:p>546,203,735</text:p>
          </table:table-cell>
          <table:table-cell table:style-name="ce8"/>
          <table:table-cell office:value-type="float" office:value="542394781" table:style-name="ce16">
            <text:p>542,394,781</text:p>
          </table:table-cell>
          <table:table-cell office:value-type="string" table:style-name="ce17">
            <text:p>◎<text:s/></text:p>
          </table:table-cell>
          <table:table-cell office:value-type="float" office:value="428" table:style-name="ce48">
            <text:p>428</text:p>
          </table:table-cell>
          <table:table-cell office:value-type="percentage" office:value="3.3799999999999997E-2" table:style-name="ce47">
            <text:p>3.4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9937626" table:style-name="ce16">
            <text:p>319,937,626</text:p>
          </table:table-cell>
          <table:table-cell table:style-name="ce8"/>
          <table:table-cell office:value-type="float" office:value="335601277" table:style-name="ce16">
            <text:p>335,601,277</text:p>
          </table:table-cell>
          <table:table-cell office:value-type="string" table:style-name="ce17">
            <text:p>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1803878" table:style-name="ce16">
            <text:p>371,803,878</text:p>
          </table:table-cell>
          <table:table-cell table:style-name="ce8"/>
          <table:table-cell office:value-type="float" office:value="369623002" table:style-name="ce16">
            <text:p>369,623,002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4607584" table:style-name="ce16">
            <text:p>274,607,584</text:p>
          </table:table-cell>
          <table:table-cell table:style-name="ce8"/>
          <table:table-cell office:value-type="float" office:value="270983153" table:style-name="ce16">
            <text:p>270,983,153</text:p>
          </table:table-cell>
          <table:table-cell office:value-type="string" table:style-name="ce17">
            <text:p>◎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5677419" table:style-name="ce16">
            <text:p>115,677,419</text:p>
          </table:table-cell>
          <table:table-cell table:style-name="ce8"/>
          <table:table-cell office:value-type="float" office:value="117017342" table:style-name="ce16">
            <text:p>117,017,34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254182" table:style-name="ce16">
            <text:p>50,254,182</text:p>
          </table:table-cell>
          <table:table-cell table:style-name="ce8"/>
          <table:table-cell office:value-type="float" office:value="51564980" table:style-name="ce16">
            <text:p>51,564,98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460298" table:style-name="ce16">
            <text:p>25,460,298</text:p>
          </table:table-cell>
          <table:table-cell table:style-name="ce8"/>
          <table:table-cell office:value-type="float" office:value="27778643" table:style-name="ce16">
            <text:p>27,778,64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3485914" table:style-name="ce16">
            <text:p>33,485,914</text:p>
          </table:table-cell>
          <table:table-cell table:style-name="ce8"/>
          <table:table-cell office:value-type="float" office:value="36860361" table:style-name="ce16">
            <text:p>36,860,36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594788" table:style-name="ce16">
            <text:p>22,594,788</text:p>
          </table:table-cell>
          <table:table-cell table:style-name="ce8"/>
          <table:table-cell office:value-type="float" office:value="21450605" table:style-name="ce16">
            <text:p>21,450,60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415867" table:style-name="ce16">
            <text:p>15,415,867</text:p>
          </table:table-cell>
          <table:table-cell table:style-name="ce8"/>
          <table:table-cell office:value-type="float" office:value="15202432" table:style-name="ce16">
            <text:p>15,202,43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7537440" table:style-name="ce16">
            <text:p>77,537,440</text:p>
          </table:table-cell>
          <table:table-cell table:style-name="ce8"/>
          <table:table-cell office:value-type="float" office:value="78092809" table:style-name="ce16">
            <text:p>78,092,809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578301" table:style-name="ce16">
            <text:p>26,578,301</text:p>
          </table:table-cell>
          <table:table-cell table:style-name="ce8"/>
          <table:table-cell office:value-type="float" office:value="26579891" table:style-name="ce16">
            <text:p>26,579,89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7654107" table:style-name="ce16">
            <text:p>67,654,107</text:p>
          </table:table-cell>
          <table:table-cell table:style-name="ce8"/>
          <table:table-cell office:value-type="float" office:value="71408686" table:style-name="ce16">
            <text:p>71,408,68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69565" table:style-name="ce16">
            <text:p>1,769,565</text:p>
          </table:table-cell>
          <table:table-cell table:style-name="ce8"/>
          <table:table-cell office:value-type="float" office:value="1068387" table:style-name="ce16">
            <text:p>1,068,3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56474" table:style-name="ce16">
            <text:p>2,156,474</text:p>
          </table:table-cell>
          <table:table-cell table:style-name="ce8"/>
          <table:table-cell office:value-type="float" office:value="1829977" table:style-name="ce16">
            <text:p>1,829,9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142905" table:style-name="ce16">
            <text:p>5,142,905</text:p>
          </table:table-cell>
          <table:table-cell table:style-name="ce8"/>
          <table:table-cell office:value-type="float" office:value="6082317" table:style-name="ce16">
            <text:p>6,082,3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2021287" table:style-name="ce16">
            <text:p>22,021,287</text:p>
          </table:table-cell>
          <table:table-cell table:style-name="ce8"/>
          <table:table-cell office:value-type="float" office:value="23678484" table:style-name="ce16">
            <text:p>23,678,48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012811" table:style-name="ce16">
            <text:p>9,012,811</text:p>
          </table:table-cell>
          <table:table-cell table:style-name="ce8"/>
          <table:table-cell office:value-type="float" office:value="9171545" table:style-name="ce16">
            <text:p>9,171,5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830775" table:style-name="ce16">
            <text:p>9,830,775</text:p>
          </table:table-cell>
          <table:table-cell table:style-name="ce8"/>
          <table:table-cell office:value-type="float" office:value="10877969" table:style-name="ce16">
            <text:p>10,877,9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738679" table:style-name="ce16">
            <text:p>10,738,679</text:p>
          </table:table-cell>
          <table:table-cell table:style-name="ce8"/>
          <table:table-cell office:value-type="float" office:value="10907649" table:style-name="ce16">
            <text:p>10,907,64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01750" table:style-name="ce16">
            <text:p>3,101,750</text:p>
          </table:table-cell>
          <table:table-cell table:style-name="ce8"/>
          <table:table-cell office:value-type="float" office:value="2589917" table:style-name="ce16">
            <text:p>2,589,9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631489" table:style-name="ce16">
            <text:p>7,631,489</text:p>
          </table:table-cell>
          <table:table-cell table:style-name="ce8"/>
          <table:table-cell office:value-type="float" office:value="6059976" table:style-name="ce16">
            <text:p>6,059,9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5126387" table:style-name="ce16">
            <text:p>115,126,387</text:p>
          </table:table-cell>
          <table:table-cell table:style-name="ce8"/>
          <table:table-cell office:value-type="float" office:value="112285906" table:style-name="ce16">
            <text:p>112,285,906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672921" table:style-name="ce16">
            <text:p>20,672,921</text:p>
          </table:table-cell>
          <table:table-cell table:style-name="ce8"/>
          <table:table-cell office:value-type="float" office:value="20658532" table:style-name="ce16">
            <text:p>20,658,53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089832" table:style-name="ce16">
            <text:p>16,089,832</text:p>
          </table:table-cell>
          <table:table-cell table:style-name="ce8"/>
          <table:table-cell office:value-type="float" office:value="15366826" table:style-name="ce16">
            <text:p>15,366,82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958432" table:style-name="ce16">
            <text:p>81,958,432</text:p>
          </table:table-cell>
          <table:table-cell table:style-name="ce8"/>
          <table:table-cell office:value-type="float" office:value="86531117" table:style-name="ce16">
            <text:p>86,531,117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4998197" table:style-name="ce16">
            <text:p>104,998,197</text:p>
          </table:table-cell>
          <table:table-cell table:style-name="ce8"/>
          <table:table-cell office:value-type="float" office:value="99122525" table:style-name="ce16">
            <text:p>99,122,52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0043143" table:style-name="ce16">
            <text:p>40,043,143</text:p>
          </table:table-cell>
          <table:table-cell table:style-name="ce8"/>
          <table:table-cell office:value-type="float" office:value="39734251" table:style-name="ce16">
            <text:p>39,734,25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516346" table:style-name="ce16">
            <text:p>7,516,346</text:p>
          </table:table-cell>
          <table:table-cell table:style-name="ce8"/>
          <table:table-cell office:value-type="float" office:value="6744132" table:style-name="ce16">
            <text:p>6,744,1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27625" table:style-name="ce16">
            <text:p>11,427,625</text:p>
          </table:table-cell>
          <table:table-cell table:style-name="ce8"/>
          <table:table-cell office:value-type="float" office:value="11581536" table:style-name="ce16">
            <text:p>11,581,53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43807" table:style-name="ce16">
            <text:p>10,743,807</text:p>
          </table:table-cell>
          <table:table-cell table:style-name="ce8"/>
          <table:table-cell office:value-type="float" office:value="11646825" table:style-name="ce16">
            <text:p>11,646,82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34735" table:style-name="ce16">
            <text:p>5,834,735</text:p>
          </table:table-cell>
          <table:table-cell table:style-name="ce8"/>
          <table:table-cell office:value-type="float" office:value="6222400" table:style-name="ce16">
            <text:p>6,222,40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79168" table:style-name="ce16">
            <text:p>1,979,168</text:p>
          </table:table-cell>
          <table:table-cell table:style-name="ce8"/>
          <table:table-cell office:value-type="float" office:value="1847916" table:style-name="ce16">
            <text:p>1,847,91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455926" table:style-name="ce16">
            <text:p>104,455,926</text:p>
          </table:table-cell>
          <table:table-cell table:style-name="ce8"/>
          <table:table-cell office:value-type="float" office:value="103955711" table:style-name="ce16">
            <text:p>103,955,711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3.49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61839" table:style-name="ce16">
            <text:p>2,961,839</text:p>
          </table:table-cell>
          <table:table-cell table:style-name="ce8"/>
          <table:table-cell office:value-type="float" office:value="2847211" table:style-name="ce16">
            <text:p>2,847,21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180654" table:style-name="ce16">
            <text:p>3,180,654</text:p>
          </table:table-cell>
          <table:table-cell table:style-name="ce8"/>
          <table:table-cell office:value-type="float" office:value="2799887" table:style-name="ce16">
            <text:p>2,799,8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69385" table:style-name="ce16">
            <text:p>2,669,385</text:p>
          </table:table-cell>
          <table:table-cell table:style-name="ce8"/>
          <table:table-cell office:value-type="float" office:value="3675649" table:style-name="ce16">
            <text:p>3,675,6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630122" table:style-name="ce16">
            <text:p>6,630,122</text:p>
          </table:table-cell>
          <table:table-cell table:style-name="ce8"/>
          <table:table-cell office:value-type="float" office:value="6706202" table:style-name="ce16">
            <text:p>6,706,20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803942" table:style-name="ce16">
            <text:p>5,803,942</text:p>
          </table:table-cell>
          <table:table-cell table:style-name="ce8"/>
          <table:table-cell office:value-type="float" office:value="5555493" table:style-name="ce16">
            <text:p>5,555,49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2180" table:style-name="ce16">
            <text:p>82,180</text:p>
          </table:table-cell>
          <table:table-cell table:style-name="ce8"/>
          <table:table-cell office:value-type="float" office:value="89472" table:style-name="ce16">
            <text:p>89,4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2455641" table:style-name="ce16">
            <text:p>112,455,641</text:p>
          </table:table-cell>
          <table:table-cell table:style-name="ce8"/>
          <table:table-cell office:value-type="float" office:value="108002590" table:style-name="ce16">
            <text:p>108,002,590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984927" table:style-name="ce16">
            <text:p>5,984,927</text:p>
          </table:table-cell>
          <table:table-cell table:style-name="ce8"/>
          <table:table-cell office:value-type="float" office:value="6190324" table:style-name="ce16">
            <text:p>6,190,32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560641" table:style-name="ce16">
            <text:p>5,560,641</text:p>
          </table:table-cell>
          <table:table-cell table:style-name="ce8"/>
          <table:table-cell office:value-type="float" office:value="5285449" table:style-name="ce16">
            <text:p>5,285,4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21920" table:style-name="ce16">
            <text:p>7,421,920</text:p>
          </table:table-cell>
          <table:table-cell table:style-name="ce8"/>
          <table:table-cell office:value-type="float" office:value="6079222" table:style-name="ce16">
            <text:p>6,079,2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006671" table:style-name="ce16">
            <text:p>10,006,671</text:p>
          </table:table-cell>
          <table:table-cell table:style-name="ce8"/>
          <table:table-cell office:value-type="float" office:value="9160902" table:style-name="ce16">
            <text:p>9,160,9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25521" table:style-name="ce16">
            <text:p>825,521</text:p>
          </table:table-cell>
          <table:table-cell table:style-name="ce8"/>
          <table:table-cell office:value-type="float" office:value="628358" table:style-name="ce16">
            <text:p>628,3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365121" table:style-name="ce16">
            <text:p>1,365,121</text:p>
          </table:table-cell>
          <table:table-cell table:style-name="ce8"/>
          <table:table-cell office:value-type="float" office:value="1263942" table:style-name="ce16">
            <text:p>1,263,94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530795" table:style-name="ce16">
            <text:p>2,530,795</text:p>
          </table:table-cell>
          <table:table-cell table:style-name="ce8"/>
          <table:table-cell office:value-type="float" office:value="2608333" table:style-name="ce16">
            <text:p>2,608,3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16143" table:style-name="ce16">
            <text:p>3,416,143</text:p>
          </table:table-cell>
          <table:table-cell table:style-name="ce8"/>
          <table:table-cell office:value-type="float" office:value="3375668" table:style-name="ce16">
            <text:p>3,375,66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514704" table:style-name="ce16">
            <text:p>5,514,704</text:p>
          </table:table-cell>
          <table:table-cell table:style-name="ce8"/>
          <table:table-cell office:value-type="float" office:value="4691738" table:style-name="ce16">
            <text:p>4,691,7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066978" table:style-name="ce16">
            <text:p>9,066,978</text:p>
          </table:table-cell>
          <table:table-cell table:style-name="ce8"/>
          <table:table-cell office:value-type="float" office:value="6510304" table:style-name="ce16">
            <text:p>6,510,3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423834" table:style-name="ce16">
            <text:p>12,423,834</text:p>
          </table:table-cell>
          <table:table-cell table:style-name="ce8"/>
          <table:table-cell office:value-type="float" office:value="11182815" table:style-name="ce16">
            <text:p>11,182,8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977502" table:style-name="ce16">
            <text:p>8,977,502</text:p>
          </table:table-cell>
          <table:table-cell table:style-name="ce8"/>
          <table:table-cell office:value-type="float" office:value="4852390" table:style-name="ce16">
            <text:p>4,852,3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51136" table:style-name="ce16">
            <text:p>1,751,136</text:p>
          </table:table-cell>
          <table:table-cell table:style-name="ce8"/>
          <table:table-cell office:value-type="float" office:value="1295041" table:style-name="ce16">
            <text:p>1,295,0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64361" table:style-name="ce16">
            <text:p>1,464,361</text:p>
          </table:table-cell>
          <table:table-cell table:style-name="ce8"/>
          <table:table-cell office:value-type="float" office:value="1384403" table:style-name="ce16">
            <text:p>1,384,4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0861056" table:style-name="ce16">
            <text:p>730,861,056</text:p>
          </table:table-cell>
          <table:table-cell table:style-name="ce8"/>
          <table:table-cell office:value-type="float" office:value="714367615" table:style-name="ce16">
            <text:p>714,367,615</text:p>
          </table:table-cell>
          <table:table-cell office:value-type="string" table:style-name="ce17">
            <text:p>◎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-6.3899999999999998E-2" table:style-name="ce47">
            <text:p>-6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74092314" table:style-name="ce16">
            <text:p>1,374,092,314</text:p>
          </table:table-cell>
          <table:table-cell table:style-name="ce8"/>
          <table:table-cell office:value-type="float" office:value="1263294860" table:style-name="ce16">
            <text:p>1,263,294,860</text:p>
          </table:table-cell>
          <table:table-cell office:value-type="string" table:style-name="ce17">
            <text:p>◎◎◎<text:s/></text:p>
          </table:table-cell>
          <table:table-cell office:value-type="float" office:value="1054" table:style-name="ce48">
            <text:p>1,054</text:p>
          </table:table-cell>
          <table:table-cell office:value-type="percentage" office:value="2.53E-2" table:style-name="ce47">
            <text:p>2.5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73452151" table:style-name="ce16">
            <text:p>973,452,151</text:p>
          </table:table-cell>
          <table:table-cell table:style-name="ce8"/>
          <table:table-cell office:value-type="float" office:value="954722436" table:style-name="ce16">
            <text:p>954,722,436</text:p>
          </table:table-cell>
          <table:table-cell office:value-type="string" table:style-name="ce17">
            <text:p>◎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1.17E-2" table:style-name="ce47">
            <text:p>1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2989498" table:style-name="ce16">
            <text:p>92,989,498</text:p>
          </table:table-cell>
          <table:table-cell table:style-name="ce8"/>
          <table:table-cell office:value-type="float" office:value="101410125" table:style-name="ce16">
            <text:p>101,410,125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59122366" table:style-name="ce16">
            <text:p>259,122,366</text:p>
          </table:table-cell>
          <table:table-cell table:style-name="ce8"/>
          <table:table-cell office:value-type="float" office:value="260921036" table:style-name="ce16">
            <text:p>260,921,036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08" table:style-name="ce48">
            <text:p>40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765511" table:style-name="ce16">
            <text:p>77,765,511</text:p>
          </table:table-cell>
          <table:table-cell table:style-name="ce8"/>
          <table:table-cell office:value-type="float" office:value="79985224" table:style-name="ce16">
            <text:p>79,985,22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0388997" table:style-name="ce16">
            <text:p>140,388,997</text:p>
          </table:table-cell>
          <table:table-cell table:style-name="ce8"/>
          <table:table-cell office:value-type="float" office:value="134589897" table:style-name="ce16">
            <text:p>134,589,897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8032155" table:style-name="ce16">
            <text:p>128,032,155</text:p>
          </table:table-cell>
          <table:table-cell table:style-name="ce8"/>
          <table:table-cell office:value-type="float" office:value="129473553" table:style-name="ce16">
            <text:p>129,473,553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7797132" table:style-name="ce16">
            <text:p>177,797,132</text:p>
          </table:table-cell>
          <table:table-cell table:style-name="ce8"/>
          <table:table-cell office:value-type="float" office:value="172843668" table:style-name="ce16">
            <text:p>172,843,668</text:p>
          </table:table-cell>
          <table:table-cell office:value-type="string" table:style-name="ce17">
            <text:p>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2868233" table:style-name="ce16">
            <text:p>282,868,233</text:p>
          </table:table-cell>
          <table:table-cell table:style-name="ce8"/>
          <table:table-cell office:value-type="float" office:value="265934693" table:style-name="ce16">
            <text:p>265,934,693</text:p>
          </table:table-cell>
          <table:table-cell office:value-type="string" table:style-name="ce17">
            <text:p>◎◎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-1.6199999999999999E-2" table:style-name="ce47">
            <text:p>-1.6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512573" table:style-name="ce16">
            <text:p>115,512,573</text:p>
          </table:table-cell>
          <table:table-cell table:style-name="ce8"/>
          <table:table-cell office:value-type="float" office:value="111614176" table:style-name="ce16">
            <text:p>111,614,176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1245267" table:style-name="ce16">
            <text:p>151,245,267</text:p>
          </table:table-cell>
          <table:table-cell table:style-name="ce8"/>
          <table:table-cell office:value-type="float" office:value="151110979" table:style-name="ce16">
            <text:p>151,110,979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8187943" table:style-name="ce16">
            <text:p>208,187,943</text:p>
          </table:table-cell>
          <table:table-cell table:style-name="ce8"/>
          <table:table-cell office:value-type="float" office:value="213258781" table:style-name="ce16">
            <text:p>213,258,781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386" table:style-name="ce48">
            <text:p>386</text:p>
          </table:table-cell>
          <table:table-cell office:value-type="percentage" office:value="-8.3099999999999993E-2" table:style-name="ce47">
            <text:p>-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1710431" table:style-name="ce16">
            <text:p>421,710,431</text:p>
          </table:table-cell>
          <table:table-cell table:style-name="ce8"/>
          <table:table-cell office:value-type="float" office:value="407490144" table:style-name="ce16">
            <text:p>407,490,144</text:p>
          </table:table-cell>
          <table:table-cell office:value-type="string" table:style-name="ce17">
            <text:p>◎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-4.5199999999999997E-2" table:style-name="ce47">
            <text:p>-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9322889" table:style-name="ce16">
            <text:p>199,322,889</text:p>
          </table:table-cell>
          <table:table-cell table:style-name="ce8"/>
          <table:table-cell office:value-type="float" office:value="206607364" table:style-name="ce16">
            <text:p>206,607,364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8466006" table:style-name="ce16">
            <text:p>88,466,006</text:p>
          </table:table-cell>
          <table:table-cell table:style-name="ce8"/>
          <table:table-cell office:value-type="float" office:value="88569696" table:style-name="ce16">
            <text:p>88,569,696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1.47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604344" table:style-name="ce16">
            <text:p>18,604,344</text:p>
          </table:table-cell>
          <table:table-cell table:style-name="ce8"/>
          <table:table-cell office:value-type="float" office:value="19162091" table:style-name="ce16">
            <text:p>19,162,09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017535" table:style-name="ce16">
            <text:p>25,017,535</text:p>
          </table:table-cell>
          <table:table-cell table:style-name="ce8"/>
          <table:table-cell office:value-type="float" office:value="24029670" table:style-name="ce16">
            <text:p>24,029,670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0072128" table:style-name="ce16">
            <text:p>100,072,128</text:p>
          </table:table-cell>
          <table:table-cell table:style-name="ce8"/>
          <table:table-cell office:value-type="float" office:value="108268333" table:style-name="ce16">
            <text:p>108,268,333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2885631" table:style-name="ce16">
            <text:p>102,885,631</text:p>
          </table:table-cell>
          <table:table-cell table:style-name="ce8"/>
          <table:table-cell office:value-type="float" office:value="110424198" table:style-name="ce16">
            <text:p>110,424,198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602922" table:style-name="ce16">
            <text:p>18,602,922</text:p>
          </table:table-cell>
          <table:table-cell table:style-name="ce8"/>
          <table:table-cell office:value-type="float" office:value="18176114" table:style-name="ce16">
            <text:p>18,176,11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998232" table:style-name="ce16">
            <text:p>33,998,232</text:p>
          </table:table-cell>
          <table:table-cell table:style-name="ce8"/>
          <table:table-cell office:value-type="float" office:value="30883770" table:style-name="ce16">
            <text:p>30,883,77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587409" table:style-name="ce16">
            <text:p>26,587,409</text:p>
          </table:table-cell>
          <table:table-cell table:style-name="ce8"/>
          <table:table-cell office:value-type="float" office:value="25553747" table:style-name="ce16">
            <text:p>25,553,747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055546" table:style-name="ce16">
            <text:p>17,055,546</text:p>
          </table:table-cell>
          <table:table-cell table:style-name="ce8"/>
          <table:table-cell office:value-type="float" office:value="14996399" table:style-name="ce16">
            <text:p>14,996,39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501007" table:style-name="ce16">
            <text:p>46,501,007</text:p>
          </table:table-cell>
          <table:table-cell table:style-name="ce8"/>
          <table:table-cell office:value-type="float" office:value="50767709" table:style-name="ce16">
            <text:p>50,767,70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0436008" table:style-name="ce16">
            <text:p>100,436,008</text:p>
          </table:table-cell>
          <table:table-cell office:value-type="string" table:style-name="ce17">
            <text:p>-<text:s/></text:p>
          </table:table-cell>
          <table:table-cell office:value-type="float" office:value="67" table:style-name="ce48">
            <text:p>67</text:p>
          </table:table-cell>
          <table:table-cell office:value-type="string" table:style-name="ce47">
            <text:p><text:s text:c="2"/></text:p>
          </table:table-cell>
          <table:table-cell office:value-type="float" office:value="216" table:style-name="ce48">
            <text:p>2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0480235" table:style-name="ce16">
            <text:p>40,480,235</text:p>
          </table:table-cell>
          <table:table-cell table:style-name="ce8"/>
          <table:table-cell office:value-type="float" office:value="33351256" table:style-name="ce16">
            <text:p>33,351,25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3" table:style-name="ce47">
            <text:p>-3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10455" table:style-name="ce16">
            <text:p>11,210,455</text:p>
          </table:table-cell>
          <table:table-cell table:style-name="ce8"/>
          <table:table-cell office:value-type="float" office:value="11024273" table:style-name="ce16">
            <text:p>11,024,27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696238" table:style-name="ce16">
            <text:p>11,696,238</text:p>
          </table:table-cell>
          <table:table-cell table:style-name="ce8"/>
          <table:table-cell office:value-type="float" office:value="10519918" table:style-name="ce16">
            <text:p>10,519,91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174592" table:style-name="ce16">
            <text:p>37,174,592</text:p>
          </table:table-cell>
          <table:table-cell table:style-name="ce8"/>
          <table:table-cell office:value-type="float" office:value="39744442" table:style-name="ce16">
            <text:p>39,744,442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78119" table:style-name="ce16">
            <text:p>6,178,119</text:p>
          </table:table-cell>
          <table:table-cell table:style-name="ce8"/>
          <table:table-cell office:value-type="float" office:value="4776804" table:style-name="ce16">
            <text:p>4,776,8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349679" table:style-name="ce16">
            <text:p>5,349,679</text:p>
          </table:table-cell>
          <table:table-cell table:style-name="ce8"/>
          <table:table-cell office:value-type="float" office:value="5777383" table:style-name="ce16">
            <text:p>5,777,38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290162" table:style-name="ce16">
            <text:p>1,290,162</text:p>
          </table:table-cell>
          <table:table-cell table:style-name="ce8"/>
          <table:table-cell office:value-type="float" office:value="1302086" table:style-name="ce16">
            <text:p>1,302,0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080364" table:style-name="ce16">
            <text:p>18,080,364</text:p>
          </table:table-cell>
          <table:table-cell table:style-name="ce8"/>
          <table:table-cell office:value-type="float" office:value="17578286" table:style-name="ce16">
            <text:p>17,578,28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699405" table:style-name="ce16">
            <text:p>12,699,405</text:p>
          </table:table-cell>
          <table:table-cell table:style-name="ce8"/>
          <table:table-cell office:value-type="float" office:value="14043286" table:style-name="ce16">
            <text:p>14,043,2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138998" table:style-name="ce16">
            <text:p>17,138,998</text:p>
          </table:table-cell>
          <table:table-cell table:style-name="ce8"/>
          <table:table-cell office:value-type="float" office:value="18677119" table:style-name="ce16">
            <text:p>18,677,11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594452" table:style-name="ce16">
            <text:p>51,594,452</text:p>
          </table:table-cell>
          <table:table-cell table:style-name="ce8"/>
          <table:table-cell office:value-type="float" office:value="50745046" table:style-name="ce16">
            <text:p>50,745,046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5252994" table:style-name="ce16">
            <text:p>185,252,994</text:p>
          </table:table-cell>
          <table:table-cell table:style-name="ce8"/>
          <table:table-cell office:value-type="float" office:value="175242509" table:style-name="ce16">
            <text:p>175,242,509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8459999999999999" table:style-name="ce47">
            <text:p>18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8336739" table:style-name="ce16">
            <text:p>78,336,739</text:p>
          </table:table-cell>
          <table:table-cell table:style-name="ce8"/>
          <table:table-cell office:value-type="float" office:value="77410918" table:style-name="ce16">
            <text:p>77,410,918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748974" table:style-name="ce16">
            <text:p>43,748,974</text:p>
          </table:table-cell>
          <table:table-cell table:style-name="ce8"/>
          <table:table-cell office:value-type="float" office:value="41160631" table:style-name="ce16">
            <text:p>41,160,631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1386360" table:style-name="ce16">
            <text:p>71,386,360</text:p>
          </table:table-cell>
          <table:table-cell table:style-name="ce8"/>
          <table:table-cell office:value-type="float" office:value="80987208" table:style-name="ce16">
            <text:p>80,987,208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213871" table:style-name="ce16">
            <text:p>11,213,871</text:p>
          </table:table-cell>
          <table:table-cell table:style-name="ce8"/>
          <table:table-cell office:value-type="float" office:value="11221910" table:style-name="ce16">
            <text:p>11,221,91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381828" table:style-name="ce16">
            <text:p>9,381,828</text:p>
          </table:table-cell>
          <table:table-cell table:style-name="ce8"/>
          <table:table-cell office:value-type="float" office:value="9597254" table:style-name="ce16">
            <text:p>9,597,2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104982" table:style-name="ce16">
            <text:p>13,104,982</text:p>
          </table:table-cell>
          <table:table-cell table:style-name="ce8"/>
          <table:table-cell office:value-type="float" office:value="10530784" table:style-name="ce16">
            <text:p>10,530,7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27578" table:style-name="ce16">
            <text:p>3,227,578</text:p>
          </table:table-cell>
          <table:table-cell table:style-name="ce8"/>
          <table:table-cell office:value-type="float" office:value="3352764" table:style-name="ce16">
            <text:p>3,352,76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732750" table:style-name="ce16">
            <text:p>6,732,750</text:p>
          </table:table-cell>
          <table:table-cell table:style-name="ce8"/>
          <table:table-cell office:value-type="float" office:value="6722994" table:style-name="ce16">
            <text:p>6,722,99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142780" table:style-name="ce16">
            <text:p>12,142,780</text:p>
          </table:table-cell>
          <table:table-cell table:style-name="ce8"/>
          <table:table-cell office:value-type="float" office:value="11904780" table:style-name="ce16">
            <text:p>11,904,78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75255" table:style-name="ce16">
            <text:p>3,875,255</text:p>
          </table:table-cell>
          <table:table-cell table:style-name="ce8"/>
          <table:table-cell office:value-type="float" office:value="3647831" table:style-name="ce16">
            <text:p>3,647,83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8783461" table:style-name="ce16">
            <text:p>18,783,461</text:p>
          </table:table-cell>
          <table:table-cell table:style-name="ce8"/>
          <table:table-cell office:value-type="float" office:value="16639089" table:style-name="ce16">
            <text:p>16,639,08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54222" table:style-name="ce16">
            <text:p>14,954,222</text:p>
          </table:table-cell>
          <table:table-cell table:style-name="ce8"/>
          <table:table-cell office:value-type="float" office:value="14386087" table:style-name="ce16">
            <text:p>14,386,087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182321" table:style-name="ce16">
            <text:p>59,182,321</text:p>
          </table:table-cell>
          <table:table-cell table:style-name="ce8"/>
          <table:table-cell office:value-type="float" office:value="56002846" table:style-name="ce16">
            <text:p>56,002,846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43465" table:style-name="ce16">
            <text:p>3,943,465</text:p>
          </table:table-cell>
          <table:table-cell table:style-name="ce8"/>
          <table:table-cell office:value-type="float" office:value="3377003" table:style-name="ce16">
            <text:p>3,377,0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75068" table:style-name="ce16">
            <text:p>3,575,068</text:p>
          </table:table-cell>
          <table:table-cell table:style-name="ce8"/>
          <table:table-cell office:value-type="float" office:value="3375742" table:style-name="ce16">
            <text:p>3,375,74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751419" table:style-name="ce16">
            <text:p>19,751,419</text:p>
          </table:table-cell>
          <table:table-cell table:style-name="ce8"/>
          <table:table-cell office:value-type="float" office:value="17241137" table:style-name="ce16">
            <text:p>17,241,13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74292" table:style-name="ce16">
            <text:p>3,974,292</text:p>
          </table:table-cell>
          <table:table-cell table:style-name="ce8"/>
          <table:table-cell office:value-type="float" office:value="3360745" table:style-name="ce16">
            <text:p>3,360,7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12959" table:style-name="ce16">
            <text:p>5,812,959</text:p>
          </table:table-cell>
          <table:table-cell table:style-name="ce8"/>
          <table:table-cell office:value-type="float" office:value="3321629" table:style-name="ce16">
            <text:p>3,321,62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818924" table:style-name="ce16">
            <text:p>7,818,924</text:p>
          </table:table-cell>
          <table:table-cell table:style-name="ce8"/>
          <table:table-cell office:value-type="float" office:value="9456372" table:style-name="ce16">
            <text:p>9,456,3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14454" table:style-name="ce16">
            <text:p>4,614,454</text:p>
          </table:table-cell>
          <table:table-cell table:style-name="ce8"/>
          <table:table-cell office:value-type="float" office:value="4346194" table:style-name="ce16">
            <text:p>4,346,19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3204219" table:style-name="ce16">
            <text:p>23,204,219</text:p>
          </table:table-cell>
          <table:table-cell table:style-name="ce8"/>
          <table:table-cell office:value-type="float" office:value="21064765" table:style-name="ce16">
            <text:p>21,064,76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48809" table:style-name="ce16">
            <text:p>4,348,809</text:p>
          </table:table-cell>
          <table:table-cell table:style-name="ce8"/>
          <table:table-cell office:value-type="float" office:value="3729488" table:style-name="ce16">
            <text:p>3,729,4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476702" table:style-name="ce16">
            <text:p>4,476,702</text:p>
          </table:table-cell>
          <table:table-cell table:style-name="ce8"/>
          <table:table-cell office:value-type="float" office:value="2994787" table:style-name="ce16">
            <text:p>2,994,7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63566" table:style-name="ce16">
            <text:p>1,563,566</text:p>
          </table:table-cell>
          <table:table-cell table:style-name="ce8"/>
          <table:table-cell office:value-type="float" office:value="1511664" table:style-name="ce16">
            <text:p>1,511,6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89857" table:style-name="ce16">
            <text:p>3,789,857</text:p>
          </table:table-cell>
          <table:table-cell table:style-name="ce8"/>
          <table:table-cell office:value-type="float" office:value="3327562" table:style-name="ce16">
            <text:p>3,327,5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766188" table:style-name="ce16">
            <text:p>7,766,188</text:p>
          </table:table-cell>
          <table:table-cell table:style-name="ce8"/>
          <table:table-cell office:value-type="float" office:value="8297201" table:style-name="ce16">
            <text:p>8,297,20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583152" table:style-name="ce16">
            <text:p>4,583,152</text:p>
          </table:table-cell>
          <table:table-cell table:style-name="ce8"/>
          <table:table-cell office:value-type="float" office:value="4275809" table:style-name="ce16">
            <text:p>4,275,80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3986184" table:style-name="ce16">
            <text:p>13,986,184</text:p>
          </table:table-cell>
          <table:table-cell table:style-name="ce8"/>
          <table:table-cell office:value-type="float" office:value="14156085" table:style-name="ce16">
            <text:p>14,156,08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28467" table:style-name="ce16">
            <text:p>2,628,467</text:p>
          </table:table-cell>
          <table:table-cell table:style-name="ce8"/>
          <table:table-cell office:value-type="float" office:value="2152257" table:style-name="ce16">
            <text:p>2,152,2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541661" table:style-name="ce16">
            <text:p>12,541,661</text:p>
          </table:table-cell>
          <table:table-cell table:style-name="ce8"/>
          <table:table-cell office:value-type="float" office:value="11245155" table:style-name="ce16">
            <text:p>11,245,1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06452" table:style-name="ce16">
            <text:p>3,206,452</text:p>
          </table:table-cell>
          <table:table-cell table:style-name="ce8"/>
          <table:table-cell office:value-type="float" office:value="2533900" table:style-name="ce16">
            <text:p>2,533,9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522834" table:style-name="ce16">
            <text:p>7,522,834</text:p>
          </table:table-cell>
          <table:table-cell table:style-name="ce8"/>
          <table:table-cell office:value-type="float" office:value="8272900" table:style-name="ce16">
            <text:p>8,272,9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41562" table:style-name="ce16">
            <text:p>8,641,56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419703" table:style-name="ce16">
            <text:p>1,419,703</text:p>
          </table:table-cell>
          <table:table-cell table:style-name="ce8"/>
          <table:table-cell office:value-type="float" office:value="1305303" table:style-name="ce16">
            <text:p>1,305,30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171719" table:style-name="ce16">
            <text:p>11,171,719</text:p>
          </table:table-cell>
          <table:table-cell table:style-name="ce8"/>
          <table:table-cell office:value-type="float" office:value="10967878" table:style-name="ce16">
            <text:p>10,967,87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1721122" table:style-name="ce16">
            <text:p>21,721,122</text:p>
          </table:table-cell>
          <table:table-cell table:style-name="ce8"/>
          <table:table-cell office:value-type="float" office:value="17453438" table:style-name="ce16">
            <text:p>17,453,4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65521" table:style-name="ce16">
            <text:p>2,065,521</text:p>
          </table:table-cell>
          <table:table-cell table:style-name="ce8"/>
          <table:table-cell office:value-type="float" office:value="2239504" table:style-name="ce16">
            <text:p>2,239,5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6794967" table:style-name="ce16">
            <text:p>26,794,967</text:p>
          </table:table-cell>
          <table:table-cell table:style-name="ce8"/>
          <table:table-cell office:value-type="float" office:value="28361982" table:style-name="ce16">
            <text:p>28,361,982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81016" table:style-name="ce16">
            <text:p>4,481,016</text:p>
          </table:table-cell>
          <table:table-cell table:style-name="ce8"/>
          <table:table-cell office:value-type="float" office:value="4179551" table:style-name="ce16">
            <text:p>4,179,55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754578" table:style-name="ce16">
            <text:p>5,754,578</text:p>
          </table:table-cell>
          <table:table-cell table:style-name="ce8"/>
          <table:table-cell office:value-type="float" office:value="5123285" table:style-name="ce16">
            <text:p>5,123,2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341324" table:style-name="ce16">
            <text:p>17,341,324</text:p>
          </table:table-cell>
          <table:table-cell table:style-name="ce8"/>
          <table:table-cell office:value-type="float" office:value="18094680" table:style-name="ce16">
            <text:p>18,094,68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659612" table:style-name="ce16">
            <text:p>21,659,612</text:p>
          </table:table-cell>
          <table:table-cell table:style-name="ce8"/>
          <table:table-cell office:value-type="float" office:value="19201797" table:style-name="ce16">
            <text:p>19,201,7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213182" table:style-name="ce16">
            <text:p>7,213,182</text:p>
          </table:table-cell>
          <table:table-cell table:style-name="ce8"/>
          <table:table-cell office:value-type="float" office:value="5799550" table:style-name="ce16">
            <text:p>5,799,5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039603" table:style-name="ce16">
            <text:p>38,039,603</text:p>
          </table:table-cell>
          <table:table-cell table:style-name="ce8"/>
          <table:table-cell office:value-type="float" office:value="36509140" table:style-name="ce16">
            <text:p>36,509,140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39561" table:style-name="ce16">
            <text:p>8,939,561</text:p>
          </table:table-cell>
          <table:table-cell table:style-name="ce8"/>
          <table:table-cell office:value-type="float" office:value="9482330" table:style-name="ce16">
            <text:p>9,482,3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92520" table:style-name="ce16">
            <text:p>4,992,520</text:p>
          </table:table-cell>
          <table:table-cell table:style-name="ce8"/>
          <table:table-cell office:value-type="float" office:value="3828079" table:style-name="ce16">
            <text:p>3,828,0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687346" table:style-name="ce16">
            <text:p>2,687,346</text:p>
          </table:table-cell>
          <table:table-cell table:style-name="ce8"/>
          <table:table-cell office:value-type="float" office:value="3591302" table:style-name="ce16">
            <text:p>3,591,3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653908" table:style-name="ce16">
            <text:p>4,653,908</text:p>
          </table:table-cell>
          <table:table-cell table:style-name="ce8"/>
          <table:table-cell office:value-type="float" office:value="4130420" table:style-name="ce16">
            <text:p>4,130,4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661524" table:style-name="ce16">
            <text:p>8,661,524</text:p>
          </table:table-cell>
          <table:table-cell table:style-name="ce8"/>
          <table:table-cell office:value-type="float" office:value="7582792" table:style-name="ce16">
            <text:p>7,582,7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31640" table:style-name="ce16">
            <text:p>11,931,640</text:p>
          </table:table-cell>
          <table:table-cell table:style-name="ce8"/>
          <table:table-cell office:value-type="float" office:value="11033103" table:style-name="ce16">
            <text:p>11,033,10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18141" table:style-name="ce16">
            <text:p>1,418,141</text:p>
          </table:table-cell>
          <table:table-cell table:style-name="ce8"/>
          <table:table-cell office:value-type="float" office:value="1664710" table:style-name="ce16">
            <text:p>1,664,7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63815" table:style-name="ce16">
            <text:p>7,363,815</text:p>
          </table:table-cell>
          <table:table-cell table:style-name="ce8"/>
          <table:table-cell office:value-type="float" office:value="6958829" table:style-name="ce16">
            <text:p>6,958,8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36360" table:style-name="ce16">
            <text:p>4,636,360</text:p>
          </table:table-cell>
          <table:table-cell table:style-name="ce8"/>
          <table:table-cell office:value-type="float" office:value="2968640" table:style-name="ce16">
            <text:p>2,968,6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209948" table:style-name="ce16">
            <text:p>23,209,948</text:p>
          </table:table-cell>
          <table:table-cell table:style-name="ce8"/>
          <table:table-cell office:value-type="float" office:value="25819395" table:style-name="ce16">
            <text:p>25,819,39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936903" table:style-name="ce16">
            <text:p>5,936,903</text:p>
          </table:table-cell>
          <table:table-cell table:style-name="ce8"/>
          <table:table-cell office:value-type="float" office:value="5772676" table:style-name="ce16">
            <text:p>5,772,67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876754" table:style-name="ce16">
            <text:p>16,876,754</text:p>
          </table:table-cell>
          <table:table-cell table:style-name="ce8"/>
          <table:table-cell office:value-type="float" office:value="16307998" table:style-name="ce16">
            <text:p>16,307,99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851984" table:style-name="ce16">
            <text:p>6,851,984</text:p>
          </table:table-cell>
          <table:table-cell table:style-name="ce8"/>
          <table:table-cell office:value-type="float" office:value="6675643" table:style-name="ce16">
            <text:p>6,675,6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94553" table:style-name="ce16">
            <text:p>5,194,553</text:p>
          </table:table-cell>
          <table:table-cell table:style-name="ce8"/>
          <table:table-cell office:value-type="float" office:value="4446653" table:style-name="ce16">
            <text:p>4,446,6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47531" table:style-name="ce16">
            <text:p>2,847,531</text:p>
          </table:table-cell>
          <table:table-cell table:style-name="ce8"/>
          <table:table-cell office:value-type="float" office:value="2537690" table:style-name="ce16">
            <text:p>2,537,6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098103" table:style-name="ce16">
            <text:p>6,098,103</text:p>
          </table:table-cell>
          <table:table-cell table:style-name="ce8"/>
          <table:table-cell office:value-type="float" office:value="5621006" table:style-name="ce16">
            <text:p>5,621,0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1176" table:style-name="ce16">
            <text:p>3,261,176</text:p>
          </table:table-cell>
          <table:table-cell table:style-name="ce8"/>
          <table:table-cell office:value-type="float" office:value="3614641" table:style-name="ce16">
            <text:p>3,614,6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2720800" table:style-name="ce16">
            <text:p>42,720,800</text:p>
          </table:table-cell>
          <table:table-cell table:style-name="ce8"/>
          <table:table-cell office:value-type="float" office:value="41883255" table:style-name="ce16">
            <text:p>41,883,25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176027" table:style-name="ce16">
            <text:p>4,176,027</text:p>
          </table:table-cell>
          <table:table-cell table:style-name="ce8"/>
          <table:table-cell office:value-type="float" office:value="3634144" table:style-name="ce16">
            <text:p>3,634,1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57982" table:style-name="ce16">
            <text:p>2,757,982</text:p>
          </table:table-cell>
          <table:table-cell table:style-name="ce8"/>
          <table:table-cell office:value-type="float" office:value="2850670" table:style-name="ce16">
            <text:p>2,850,6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34350" table:style-name="ce16">
            <text:p>2,934,350</text:p>
          </table:table-cell>
          <table:table-cell table:style-name="ce8"/>
          <table:table-cell office:value-type="float" office:value="2889200" table:style-name="ce16">
            <text:p>2,889,20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22925" table:style-name="ce16">
            <text:p>3,222,925</text:p>
          </table:table-cell>
          <table:table-cell table:style-name="ce8"/>
          <table:table-cell office:value-type="float" office:value="2929518" table:style-name="ce16">
            <text:p>2,929,5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05450" table:style-name="ce16">
            <text:p>6,305,450</text:p>
          </table:table-cell>
          <table:table-cell table:style-name="ce8"/>
          <table:table-cell office:value-type="float" office:value="6154738" table:style-name="ce16">
            <text:p>6,154,73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249904" table:style-name="ce16">
            <text:p>4,249,904</text:p>
          </table:table-cell>
          <table:table-cell table:style-name="ce8"/>
          <table:table-cell office:value-type="float" office:value="4326352" table:style-name="ce16">
            <text:p>4,326,3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517225" table:style-name="ce16">
            <text:p>10,517,225</text:p>
          </table:table-cell>
          <table:table-cell table:style-name="ce8"/>
          <table:table-cell office:value-type="float" office:value="9757600" table:style-name="ce16">
            <text:p>9,757,6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290256" table:style-name="ce16">
            <text:p>20,290,256</text:p>
          </table:table-cell>
          <table:table-cell table:style-name="ce8"/>
          <table:table-cell office:value-type="float" office:value="19319884" table:style-name="ce16">
            <text:p>19,319,88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723922" table:style-name="ce16">
            <text:p>7,723,922</text:p>
          </table:table-cell>
          <table:table-cell table:style-name="ce8"/>
          <table:table-cell office:value-type="float" office:value="8094000" table:style-name="ce16">
            <text:p>8,094,00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3473766" table:style-name="ce16">
            <text:p>473,473,766</text:p>
          </table:table-cell>
          <table:table-cell table:style-name="ce8"/>
          <table:table-cell office:value-type="float" office:value="471849496" table:style-name="ce16">
            <text:p>471,849,496</text:p>
          </table:table-cell>
          <table:table-cell office:value-type="string" table:style-name="ce17">
            <text:p>◎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4500247" table:style-name="ce16">
            <text:p>44,500,247</text:p>
          </table:table-cell>
          <table:table-cell table:style-name="ce8"/>
          <table:table-cell office:value-type="float" office:value="43113305" table:style-name="ce16">
            <text:p>43,113,305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2778734" table:style-name="ce16">
            <text:p>182,778,734</text:p>
          </table:table-cell>
          <table:table-cell table:style-name="ce8"/>
          <table:table-cell office:value-type="float" office:value="193786008" table:style-name="ce16">
            <text:p>193,786,008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4979906" table:style-name="ce16">
            <text:p>224,979,906</text:p>
          </table:table-cell>
          <table:table-cell table:style-name="ce8"/>
          <table:table-cell office:value-type="float" office:value="226921096" table:style-name="ce16">
            <text:p>226,921,096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447285" table:style-name="ce16">
            <text:p>26,447,285</text:p>
          </table:table-cell>
          <table:table-cell table:style-name="ce8"/>
          <table:table-cell office:value-type="float" office:value="29393543" table:style-name="ce16">
            <text:p>29,393,54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113008" table:style-name="ce16">
            <text:p>37,113,008</text:p>
          </table:table-cell>
          <table:table-cell table:style-name="ce8"/>
          <table:table-cell office:value-type="float" office:value="38314384" table:style-name="ce16">
            <text:p>38,314,38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16685" table:style-name="ce16">
            <text:p>1,716,685</text:p>
          </table:table-cell>
          <table:table-cell table:style-name="ce8"/>
          <table:table-cell office:value-type="float" office:value="1906173" table:style-name="ce16">
            <text:p>1,906,17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635481" table:style-name="ce16">
            <text:p>16,635,481</text:p>
          </table:table-cell>
          <table:table-cell table:style-name="ce8"/>
          <table:table-cell office:value-type="float" office:value="22874137" table:style-name="ce16">
            <text:p>22,874,13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02173" table:style-name="ce16">
            <text:p>2,902,173</text:p>
          </table:table-cell>
          <table:table-cell table:style-name="ce8"/>
          <table:table-cell office:value-type="float" office:value="4154126" table:style-name="ce16">
            <text:p>4,154,1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075526" table:style-name="ce16">
            <text:p>13,075,526</text:p>
          </table:table-cell>
          <table:table-cell table:style-name="ce8"/>
          <table:table-cell office:value-type="float" office:value="12748934" table:style-name="ce16">
            <text:p>12,748,93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9832863" table:style-name="ce16">
            <text:p>89,832,863</text:p>
          </table:table-cell>
          <table:table-cell table:style-name="ce8"/>
          <table:table-cell office:value-type="float" office:value="96395887" table:style-name="ce16">
            <text:p>96,395,88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075490" table:style-name="ce16">
            <text:p>30,075,490</text:p>
          </table:table-cell>
          <table:table-cell table:style-name="ce8"/>
          <table:table-cell office:value-type="float" office:value="30256346" table:style-name="ce16">
            <text:p>30,256,346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76023" table:style-name="ce16">
            <text:p>19,276,023</text:p>
          </table:table-cell>
          <table:table-cell table:style-name="ce8"/>
          <table:table-cell office:value-type="float" office:value="19058367" table:style-name="ce16">
            <text:p>19,058,36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454667" table:style-name="ce16">
            <text:p>14,454,667</text:p>
          </table:table-cell>
          <table:table-cell table:style-name="ce8"/>
          <table:table-cell office:value-type="float" office:value="14052070" table:style-name="ce16">
            <text:p>14,052,07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9548833" table:style-name="ce16">
            <text:p>49,548,833</text:p>
          </table:table-cell>
          <table:table-cell table:style-name="ce8"/>
          <table:table-cell office:value-type="float" office:value="52074834" table:style-name="ce16">
            <text:p>52,074,83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698808" table:style-name="ce16">
            <text:p>2,698,808</text:p>
          </table:table-cell>
          <table:table-cell table:style-name="ce8"/>
          <table:table-cell office:value-type="float" office:value="3049341" table:style-name="ce16">
            <text:p>3,049,34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777679" table:style-name="ce16">
            <text:p>12,777,679</text:p>
          </table:table-cell>
          <table:table-cell table:style-name="ce8"/>
          <table:table-cell office:value-type="float" office:value="13084945" table:style-name="ce16">
            <text:p>13,084,94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2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2年11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1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2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17048929" table:style-name="ce16">
            <text:p>1,917,048,929</text:p>
          </table:table-cell>
          <table:table-cell table:style-name="ce8"/>
          <table:table-cell office:value-type="float" office:value="2012004895" table:style-name="ce16">
            <text:p>2,012,004,895</text:p>
          </table:table-cell>
          <table:table-cell office:value-type="string" table:style-name="ce17">
            <text:p>★★<text:s/></text:p>
          </table:table-cell>
          <table:table-cell office:value-type="float" office:value="1549" table:style-name="ce50">
            <text:p>1,549</text:p>
          </table:table-cell>
          <table:table-cell office:value-type="percentage" office:value="-1.84E-2" table:style-name="ce46">
            <text:p>-1.8%</text:p>
          </table:table-cell>
          <table:table-cell office:value-type="float" office:value="2367" table:style-name="ce50">
            <text:p>2,367</text:p>
          </table:table-cell>
          <table:table-cell office:value-type="percentage" office:value="2.0299999999999999E-2" table:style-name="ce46">
            <text:p>2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22795312" table:style-name="ce16">
            <text:p>1,022,795,312</text:p>
          </table:table-cell>
          <table:table-cell table:style-name="ce8"/>
          <table:table-cell office:value-type="float" office:value="1082640094" table:style-name="ce16">
            <text:p>1,082,640,094</text:p>
          </table:table-cell>
          <table:table-cell office:value-type="string" table:style-name="ce17">
            <text:p>★★<text:s/></text:p>
          </table:table-cell>
          <table:table-cell office:value-type="float" office:value="853" table:style-name="ce50">
            <text:p>853</text:p>
          </table:table-cell>
          <table:table-cell office:value-type="percentage" office:value="3.6499999999999998E-2" table:style-name="ce46">
            <text:p>3.7%</text:p>
          </table:table-cell>
          <table:table-cell office:value-type="float" office:value="1673" table:style-name="ce50">
            <text:p>1,673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81472742" table:style-name="ce16">
            <text:p>1,881,472,742</text:p>
          </table:table-cell>
          <table:table-cell table:style-name="ce8"/>
          <table:table-cell office:value-type="float" office:value="2036894345" table:style-name="ce16">
            <text:p>2,036,894,345</text:p>
          </table:table-cell>
          <table:table-cell office:value-type="string" table:style-name="ce17">
            <text:p>★★★<text:s/></text:p>
          </table:table-cell>
          <table:table-cell office:value-type="float" office:value="1407" table:style-name="ce50">
            <text:p>1,407</text:p>
          </table:table-cell>
          <table:table-cell office:value-type="percentage" office:value="-2.7E-2" table:style-name="ce46">
            <text:p>-2.7%</text:p>
          </table:table-cell>
          <table:table-cell office:value-type="float" office:value="2934" table:style-name="ce50">
            <text:p>2,934</text:p>
          </table:table-cell>
          <table:table-cell office:value-type="percentage" office:value="1.45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0806476" table:style-name="ce16">
            <text:p>380,806,476</text:p>
          </table:table-cell>
          <table:table-cell table:style-name="ce8"/>
          <table:table-cell office:value-type="float" office:value="386778566" table:style-name="ce16">
            <text:p>386,778,566</text:p>
          </table:table-cell>
          <table:table-cell office:value-type="string" table:style-name="ce17">
            <text:p>★<text:s/></text:p>
          </table:table-cell>
          <table:table-cell office:value-type="float" office:value="460" table:style-name="ce50">
            <text:p>460</text:p>
          </table:table-cell>
          <table:table-cell office:value-type="percentage" office:value="5.5E-2" table:style-name="ce46">
            <text:p>5.5%</text:p>
          </table:table-cell>
          <table:table-cell office:value-type="float" office:value="644" table:style-name="ce50">
            <text:p>644</text:p>
          </table:table-cell>
          <table:table-cell office:value-type="percentage" office:value="-1.23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86138718" table:style-name="ce16">
            <text:p>1,186,138,718</text:p>
          </table:table-cell>
          <table:table-cell table:style-name="ce8"/>
          <table:table-cell office:value-type="float" office:value="1241696223" table:style-name="ce16">
            <text:p>1,241,696,223</text:p>
          </table:table-cell>
          <table:table-cell office:value-type="string" table:style-name="ce17">
            <text:p>★★<text:s/></text:p>
          </table:table-cell>
          <table:table-cell office:value-type="float" office:value="1089" table:style-name="ce50">
            <text:p>1,089</text:p>
          </table:table-cell>
          <table:table-cell office:value-type="percentage" office:value="-4.1399999999999999E-2" table:style-name="ce46">
            <text:p>-4.1%</text:p>
          </table:table-cell>
          <table:table-cell office:value-type="float" office:value="1814" table:style-name="ce50">
            <text:p>1,814</text:p>
          </table:table-cell>
          <table:table-cell office:value-type="percentage" office:value="-3.8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1282153" table:style-name="ce16">
            <text:p>501,282,153</text:p>
          </table:table-cell>
          <table:table-cell table:style-name="ce8"/>
          <table:table-cell office:value-type="float" office:value="475850359" table:style-name="ce16">
            <text:p>475,850,359</text:p>
          </table:table-cell>
          <table:table-cell office:value-type="string" table:style-name="ce17">
            <text:p>◎◎<text:s/></text:p>
          </table:table-cell>
          <table:table-cell office:value-type="float" office:value="486" table:style-name="ce50">
            <text:p>486</text:p>
          </table:table-cell>
          <table:table-cell office:value-type="percentage" office:value="0" table:style-name="ce46">
            <text:p>0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9387585" table:style-name="ce16">
            <text:p>839,387,585</text:p>
          </table:table-cell>
          <table:table-cell table:style-name="ce8"/>
          <table:table-cell office:value-type="float" office:value="883472320" table:style-name="ce16">
            <text:p>883,472,320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50">
            <text:p>636</text:p>
          </table:table-cell>
          <table:table-cell office:value-type="percentage" office:value="-6.1899999999999997E-2" table:style-name="ce46">
            <text:p>-6.2%</text:p>
          </table:table-cell>
          <table:table-cell office:value-type="float" office:value="1138" table:style-name="ce50">
            <text:p>1,138</text:p>
          </table:table-cell>
          <table:table-cell office:value-type="percentage" office:value="8.9999999999999998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18197376" table:style-name="ce16">
            <text:p>418,197,376</text:p>
          </table:table-cell>
          <table:table-cell table:style-name="ce8"/>
          <table:table-cell office:value-type="float" office:value="412273021" table:style-name="ce16">
            <text:p>412,273,021</text:p>
          </table:table-cell>
          <table:table-cell office:value-type="string" table:style-name="ce17">
            <text:p>◎<text:s/></text:p>
          </table:table-cell>
          <table:table-cell office:value-type="float" office:value="428" table:style-name="ce50">
            <text:p>428</text:p>
          </table:table-cell>
          <table:table-cell office:value-type="percentage" office:value="-2.9499999999999998E-2" table:style-name="ce46">
            <text:p>-3.0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56193944" table:style-name="ce16">
            <text:p>856,193,944</text:p>
          </table:table-cell>
          <table:table-cell table:style-name="ce8"/>
          <table:table-cell office:value-type="float" office:value="948608853" table:style-name="ce16">
            <text:p>948,608,853</text:p>
          </table:table-cell>
          <table:table-cell office:value-type="string" table:style-name="ce17">
            <text:p>★★★<text:s/></text:p>
          </table:table-cell>
          <table:table-cell office:value-type="float" office:value="829" table:style-name="ce50">
            <text:p>829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2614" table:style-name="ce50">
            <text:p>2,614</text:p>
          </table:table-cell>
          <table:table-cell office:value-type="percentage" office:value="-2.3900000000000001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2824107" table:style-name="ce16">
            <text:p>112,824,107</text:p>
          </table:table-cell>
          <table:table-cell table:style-name="ce8"/>
          <table:table-cell office:value-type="float" office:value="127365071" table:style-name="ce16">
            <text:p>127,365,071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50">
            <text:p>72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1291056" table:style-name="ce16">
            <text:p>131,291,056</text:p>
          </table:table-cell>
          <table:table-cell table:style-name="ce8"/>
          <table:table-cell office:value-type="float" office:value="142665329" table:style-name="ce16">
            <text:p>142,665,32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8591414" table:style-name="ce16">
            <text:p>238,591,414</text:p>
          </table:table-cell>
          <table:table-cell table:style-name="ce8"/>
          <table:table-cell office:value-type="float" office:value="245948307" table:style-name="ce16">
            <text:p>245,948,307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6.7199999999999996E-2" table:style-name="ce46">
            <text:p>6.7%</text:p>
          </table:table-cell>
          <table:table-cell office:value-type="float" office:value="469" table:style-name="ce50">
            <text:p>469</text:p>
          </table:table-cell>
          <table:table-cell office:value-type="percentage" office:value="-4.1999999999999997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624419" table:style-name="ce16">
            <text:p>37,624,419</text:p>
          </table:table-cell>
          <table:table-cell table:style-name="ce8"/>
          <table:table-cell office:value-type="float" office:value="36708910" table:style-name="ce16">
            <text:p>36,708,91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8857973" table:style-name="ce16">
            <text:p>238,857,973</text:p>
          </table:table-cell>
          <table:table-cell table:style-name="ce8"/>
          <table:table-cell office:value-type="float" office:value="261971517" table:style-name="ce16">
            <text:p>261,971,517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1.5599999999999999E-2" table:style-name="ce46">
            <text:p>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862659" table:style-name="ce16">
            <text:p>70,862,659</text:p>
          </table:table-cell>
          <table:table-cell table:style-name="ce8"/>
          <table:table-cell office:value-type="float" office:value="76337077" table:style-name="ce16">
            <text:p>76,337,077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6.0600000000000001E-2" table:style-name="ce46">
            <text:p>6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141814" table:style-name="ce16">
            <text:p>43,141,814</text:p>
          </table:table-cell>
          <table:table-cell table:style-name="ce8"/>
          <table:table-cell office:value-type="float" office:value="43367259" table:style-name="ce16">
            <text:p>43,367,25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548" table:style-name="ce50">
            <text:p>548</text:p>
          </table:table-cell>
          <table:table-cell office:value-type="percentage" office:value="7.8700000000000006E-2" table:style-name="ce46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1349572" table:style-name="ce16">
            <text:p>131,349,572</text:p>
          </table:table-cell>
          <table:table-cell table:style-name="ce8"/>
          <table:table-cell office:value-type="float" office:value="132076346" table:style-name="ce16">
            <text:p>132,076,346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50">
            <text:p>119</text:p>
          </table:table-cell>
          <table:table-cell office:value-type="percentage" office:value="-7.7499999999999999E-2" table:style-name="ce46">
            <text:p>-7.8%</text:p>
          </table:table-cell>
          <table:table-cell office:value-type="float" office:value="304" table:style-name="ce50">
            <text:p>304</text:p>
          </table:table-cell>
          <table:table-cell office:value-type="percentage" office:value="3.0499999999999999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7064731" table:style-name="ce16">
            <text:p>577,064,731</text:p>
          </table:table-cell>
          <table:table-cell table:style-name="ce8"/>
          <table:table-cell office:value-type="float" office:value="565692076" table:style-name="ce16">
            <text:p>565,692,076</text:p>
          </table:table-cell>
          <table:table-cell office:value-type="string" table:style-name="ce17">
            <text:p>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370956" table:style-name="ce16">
            <text:p>208,370,956</text:p>
          </table:table-cell>
          <table:table-cell table:style-name="ce8"/>
          <table:table-cell office:value-type="float" office:value="190398197" table:style-name="ce16">
            <text:p>190,398,197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0758927" table:style-name="ce16">
            <text:p>460,758,927</text:p>
          </table:table-cell>
          <table:table-cell table:style-name="ce8"/>
          <table:table-cell office:value-type="float" office:value="473634747" table:style-name="ce16">
            <text:p>473,634,747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-5.0000000000000001E-3" table:style-name="ce46">
            <text:p>-0.5%</text:p>
          </table:table-cell>
          <table:table-cell office:value-type="float" office:value="938" table:style-name="ce50">
            <text:p>9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49164065" table:style-name="ce16">
            <text:p>449,164,065</text:p>
          </table:table-cell>
          <table:table-cell table:style-name="ce8"/>
          <table:table-cell office:value-type="float" office:value="447027324" table:style-name="ce16">
            <text:p>447,027,324</text:p>
          </table:table-cell>
          <table:table-cell office:value-type="string" table:style-name="ce17">
            <text:p>◎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3.39E-2" table:style-name="ce46">
            <text:p>3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7005795" table:style-name="ce16">
            <text:p>247,005,795</text:p>
          </table:table-cell>
          <table:table-cell table:style-name="ce8"/>
          <table:table-cell office:value-type="float" office:value="260077214" table:style-name="ce16">
            <text:p>260,077,214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7.5800000000000006E-2" table:style-name="ce46">
            <text:p>7.6%</text:p>
          </table:table-cell>
          <table:table-cell office:value-type="float" office:value="396" table:style-name="ce50">
            <text:p>396</text:p>
          </table:table-cell>
          <table:table-cell office:value-type="percentage" office:value="-7.4999999999999997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5093226" table:style-name="ce16">
            <text:p>245,093,226</text:p>
          </table:table-cell>
          <table:table-cell table:style-name="ce8"/>
          <table:table-cell office:value-type="float" office:value="247486996" table:style-name="ce16">
            <text:p>247,486,996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2.5600000000000001E-2" table:style-name="ce46">
            <text:p>2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9368606" table:style-name="ce16">
            <text:p>309,368,606</text:p>
          </table:table-cell>
          <table:table-cell table:style-name="ce8"/>
          <table:table-cell office:value-type="float" office:value="329383433" table:style-name="ce16">
            <text:p>329,383,433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5.9499999999999997E-2" table:style-name="ce46">
            <text:p>6.0%</text:p>
          </table:table-cell>
          <table:table-cell office:value-type="float" office:value="713" table:style-name="ce50">
            <text:p>713</text:p>
          </table:table-cell>
          <table:table-cell office:value-type="percentage" office:value="-8.3500000000000005E-2" table:style-name="ce46">
            <text:p>-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5645677" table:style-name="ce16">
            <text:p>155,645,677</text:p>
          </table:table-cell>
          <table:table-cell table:style-name="ce8"/>
          <table:table-cell office:value-type="float" office:value="152019553" table:style-name="ce16">
            <text:p>152,019,553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6.54E-2" table:style-name="ce46">
            <text:p>6.5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3062808" table:style-name="ce16">
            <text:p>343,062,808</text:p>
          </table:table-cell>
          <table:table-cell table:style-name="ce8"/>
          <table:table-cell office:value-type="float" office:value="342550924" table:style-name="ce16">
            <text:p>342,550,924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-2.0500000000000001E-2" table:style-name="ce46">
            <text:p>-2.1%</text:p>
          </table:table-cell>
          <table:table-cell office:value-type="float" office:value="998" table:style-name="ce50">
            <text:p>998</text:p>
          </table:table-cell>
          <table:table-cell office:value-type="percentage" office:value="-2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83891435" table:style-name="ce16">
            <text:p>483,891,435</text:p>
          </table:table-cell>
          <table:table-cell table:style-name="ce8"/>
          <table:table-cell office:value-type="float" office:value="487234997" table:style-name="ce16">
            <text:p>487,234,997</text:p>
          </table:table-cell>
          <table:table-cell office:value-type="string" table:style-name="ce17">
            <text:p>★<text:s/></text:p>
          </table:table-cell>
          <table:table-cell office:value-type="float" office:value="480" table:style-name="ce50">
            <text:p>480</text:p>
          </table:table-cell>
          <table:table-cell office:value-type="percentage" office:value="3.4500000000000003E-2" table:style-name="ce46">
            <text:p>3.5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54489363" table:style-name="ce16">
            <text:p>654,489,363</text:p>
          </table:table-cell>
          <table:table-cell table:style-name="ce8"/>
          <table:table-cell office:value-type="float" office:value="650957243" table:style-name="ce16">
            <text:p>650,957,243</text:p>
          </table:table-cell>
          <table:table-cell office:value-type="string" table:style-name="ce17">
            <text:p>◎<text:s/></text:p>
          </table:table-cell>
          <table:table-cell office:value-type="float" office:value="562" table:style-name="ce50">
            <text:p>562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61182071" table:style-name="ce16">
            <text:p>361,182,071</text:p>
          </table:table-cell>
          <table:table-cell table:style-name="ce8"/>
          <table:table-cell office:value-type="float" office:value="378409498" table:style-name="ce16">
            <text:p>378,409,498</text:p>
          </table:table-cell>
          <table:table-cell office:value-type="string" table:style-name="ce17">
            <text:p>★★<text:s/></text:p>
          </table:table-cell>
          <table:table-cell office:value-type="float" office:value="242" table:style-name="ce50">
            <text:p>242</text:p>
          </table:table-cell>
          <table:table-cell office:value-type="percentage" office:value="0.12559999999999999" table:style-name="ce46">
            <text:p>12.6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799654" table:style-name="ce16">
            <text:p>58,799,654</text:p>
          </table:table-cell>
          <table:table-cell table:style-name="ce8"/>
          <table:table-cell office:value-type="float" office:value="59445711" table:style-name="ce16">
            <text:p>59,445,71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6.0600000000000001E-2" table:style-name="ce46">
            <text:p>-6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0665351" table:style-name="ce16">
            <text:p>60,665,351</text:p>
          </table:table-cell>
          <table:table-cell table:style-name="ce8"/>
          <table:table-cell office:value-type="float" office:value="67487859" table:style-name="ce16">
            <text:p>67,487,85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9.8000000000000004E-2" table:style-name="ce46">
            <text:p>-9.8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122740" table:style-name="ce16">
            <text:p>8,122,740</text:p>
          </table:table-cell>
          <table:table-cell table:style-name="ce8"/>
          <table:table-cell office:value-type="float" office:value="8681182" table:style-name="ce16">
            <text:p>8,681,18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759604" table:style-name="ce16">
            <text:p>6,759,604</text:p>
          </table:table-cell>
          <table:table-cell table:style-name="ce8"/>
          <table:table-cell office:value-type="float" office:value="7603369" table:style-name="ce16">
            <text:p>7,603,3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63821397" table:style-name="ce16">
            <text:p>263,821,397</text:p>
          </table:table-cell>
          <table:table-cell table:style-name="ce8"/>
          <table:table-cell office:value-type="float" office:value="288783913" table:style-name="ce16">
            <text:p>288,783,913</text:p>
          </table:table-cell>
          <table:table-cell office:value-type="string" table:style-name="ce17">
            <text:p>★★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9.4700000000000006E-2" table:style-name="ce46">
            <text:p>9.5%</text:p>
          </table:table-cell>
          <table:table-cell office:value-type="float" office:value="443" table:style-name="ce50">
            <text:p>443</text:p>
          </table:table-cell>
          <table:table-cell office:value-type="percentage" office:value="0.12720000000000001" table:style-name="ce46">
            <text:p>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5883105" table:style-name="ce16">
            <text:p>55,883,105</text:p>
          </table:table-cell>
          <table:table-cell table:style-name="ce8"/>
          <table:table-cell office:value-type="float" office:value="58500611" table:style-name="ce16">
            <text:p>58,500,611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2.86E-2" table:style-name="ce46">
            <text:p>-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837067" table:style-name="ce16">
            <text:p>21,837,067</text:p>
          </table:table-cell>
          <table:table-cell table:style-name="ce8"/>
          <table:table-cell office:value-type="float" office:value="25037535" table:style-name="ce16">
            <text:p>25,037,53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6605726" table:style-name="ce16">
            <text:p>56,605,726</text:p>
          </table:table-cell>
          <table:table-cell table:style-name="ce8"/>
          <table:table-cell office:value-type="float" office:value="51091350" table:style-name="ce16">
            <text:p>51,091,35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9.6799999999999997E-2" table:style-name="ce46">
            <text:p>-9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328955" table:style-name="ce16">
            <text:p>36,328,955</text:p>
          </table:table-cell>
          <table:table-cell table:style-name="ce8"/>
          <table:table-cell office:value-type="float" office:value="33182009" table:style-name="ce16">
            <text:p>33,182,00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126565" table:style-name="ce16">
            <text:p>48,126,565</text:p>
          </table:table-cell>
          <table:table-cell table:style-name="ce8"/>
          <table:table-cell office:value-type="float" office:value="50010769" table:style-name="ce16">
            <text:p>50,010,76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7198567" table:style-name="ce16">
            <text:p>87,198,567</text:p>
          </table:table-cell>
          <table:table-cell table:style-name="ce8"/>
          <table:table-cell office:value-type="float" office:value="92226763" table:style-name="ce16">
            <text:p>92,226,76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937021" table:style-name="ce16">
            <text:p>53,937,021</text:p>
          </table:table-cell>
          <table:table-cell table:style-name="ce8"/>
          <table:table-cell office:value-type="float" office:value="47232537" table:style-name="ce16">
            <text:p>47,232,537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121308" table:style-name="ce16">
            <text:p>46,121,308</text:p>
          </table:table-cell>
          <table:table-cell table:style-name="ce8"/>
          <table:table-cell office:value-type="float" office:value="41031353" table:style-name="ce16">
            <text:p>41,031,35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8765540" table:style-name="ce16">
            <text:p>48,765,540</text:p>
          </table:table-cell>
          <table:table-cell table:style-name="ce8"/>
          <table:table-cell office:value-type="float" office:value="50391007" table:style-name="ce16">
            <text:p>50,391,007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058730" table:style-name="ce16">
            <text:p>8,058,730</text:p>
          </table:table-cell>
          <table:table-cell table:style-name="ce8"/>
          <table:table-cell office:value-type="float" office:value="10052961" table:style-name="ce16">
            <text:p>10,052,9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900470" table:style-name="ce16">
            <text:p>24,900,470</text:p>
          </table:table-cell>
          <table:table-cell table:style-name="ce8"/>
          <table:table-cell office:value-type="float" office:value="21111782" table:style-name="ce16">
            <text:p>21,111,782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894305" table:style-name="ce16">
            <text:p>10,894,305</text:p>
          </table:table-cell>
          <table:table-cell table:style-name="ce8"/>
          <table:table-cell office:value-type="float" office:value="11241884" table:style-name="ce16">
            <text:p>11,241,8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93116" table:style-name="ce16">
            <text:p>5,493,116</text:p>
          </table:table-cell>
          <table:table-cell table:style-name="ce8"/>
          <table:table-cell office:value-type="float" office:value="5230408" table:style-name="ce16">
            <text:p>5,230,40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77007" table:style-name="ce16">
            <text:p>10,377,007</text:p>
          </table:table-cell>
          <table:table-cell table:style-name="ce8"/>
          <table:table-cell office:value-type="float" office:value="11207555" table:style-name="ce16">
            <text:p>11,207,5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89409" table:style-name="ce16">
            <text:p>3,189,409</text:p>
          </table:table-cell>
          <table:table-cell table:style-name="ce8"/>
          <table:table-cell office:value-type="float" office:value="2599821" table:style-name="ce16">
            <text:p>2,599,8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385657" table:style-name="ce16">
            <text:p>15,385,657</text:p>
          </table:table-cell>
          <table:table-cell table:style-name="ce8"/>
          <table:table-cell office:value-type="float" office:value="14924581" table:style-name="ce16">
            <text:p>14,924,5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14071" table:style-name="ce16">
            <text:p>6,814,071</text:p>
          </table:table-cell>
          <table:table-cell table:style-name="ce8"/>
          <table:table-cell office:value-type="float" office:value="6918961" table:style-name="ce16">
            <text:p>6,918,9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8223492" table:style-name="ce16">
            <text:p>68,223,492</text:p>
          </table:table-cell>
          <table:table-cell table:style-name="ce8"/>
          <table:table-cell office:value-type="float" office:value="68234037" table:style-name="ce16">
            <text:p>68,234,03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062421" table:style-name="ce16">
            <text:p>27,062,421</text:p>
          </table:table-cell>
          <table:table-cell table:style-name="ce8"/>
          <table:table-cell office:value-type="float" office:value="26616473" table:style-name="ce16">
            <text:p>26,616,473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763994" table:style-name="ce16">
            <text:p>28,763,994</text:p>
          </table:table-cell>
          <table:table-cell table:style-name="ce8"/>
          <table:table-cell office:value-type="float" office:value="27181898" table:style-name="ce16">
            <text:p>27,181,898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93172366" table:style-name="ce16">
            <text:p>293,172,366</text:p>
          </table:table-cell>
          <table:table-cell table:style-name="ce8"/>
          <table:table-cell office:value-type="float" office:value="344170375" table:style-name="ce16">
            <text:p>344,170,375</text:p>
          </table:table-cell>
          <table:table-cell office:value-type="string" table:style-name="ce17">
            <text:p>★★★<text:s/></text:p>
          </table:table-cell>
          <table:table-cell office:value-type="float" office:value="198" table:style-name="ce50">
            <text:p>198</text:p>
          </table:table-cell>
          <table:table-cell office:value-type="percentage" office:value="0.15790000000000001" table:style-name="ce46">
            <text:p>15.8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3062054" table:style-name="ce16">
            <text:p>23,062,054</text:p>
          </table:table-cell>
          <table:table-cell table:style-name="ce8"/>
          <table:table-cell office:value-type="float" office:value="26005557" table:style-name="ce16">
            <text:p>26,005,55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47" table:style-name="ce50">
            <text:p>47</text:p>
          </table:table-cell>
          <table:table-cell office:value-type="percentage" office:value="-0.12959999999999999" table:style-name="ce46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6820711" table:style-name="ce16">
            <text:p>6,820,711</text:p>
          </table:table-cell>
          <table:table-cell table:style-name="ce8"/>
          <table:table-cell office:value-type="float" office:value="7037310" table:style-name="ce16">
            <text:p>7,037,3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726453" table:style-name="ce16">
            <text:p>7,726,453</text:p>
          </table:table-cell>
          <table:table-cell table:style-name="ce8"/>
          <table:table-cell office:value-type="float" office:value="9275907" table:style-name="ce16">
            <text:p>9,275,9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0833073" table:style-name="ce16">
            <text:p>120,833,073</text:p>
          </table:table-cell>
          <table:table-cell table:style-name="ce8"/>
          <table:table-cell office:value-type="float" office:value="123963393" table:style-name="ce16">
            <text:p>123,963,393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-2.06E-2" table:style-name="ce46">
            <text:p>-2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945285" table:style-name="ce16">
            <text:p>37,945,285</text:p>
          </table:table-cell>
          <table:table-cell table:style-name="ce8"/>
          <table:table-cell office:value-type="float" office:value="37582418" table:style-name="ce16">
            <text:p>37,582,418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04" table:style-name="ce46">
            <text:p>-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207392" table:style-name="ce16">
            <text:p>18,207,392</text:p>
          </table:table-cell>
          <table:table-cell table:style-name="ce8"/>
          <table:table-cell office:value-type="float" office:value="17509758" table:style-name="ce16">
            <text:p>17,509,758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4.7600000000000003E-2" table:style-name="ce46">
            <text:p>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532641" table:style-name="ce16">
            <text:p>14,532,641</text:p>
          </table:table-cell>
          <table:table-cell table:style-name="ce8"/>
          <table:table-cell office:value-type="float" office:value="17420976" table:style-name="ce16">
            <text:p>17,420,9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594790" table:style-name="ce16">
            <text:p>20,594,790</text:p>
          </table:table-cell>
          <table:table-cell table:style-name="ce8"/>
          <table:table-cell office:value-type="float" office:value="21305930" table:style-name="ce16">
            <text:p>21,305,93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395056" table:style-name="ce16">
            <text:p>7,395,056</text:p>
          </table:table-cell>
          <table:table-cell table:style-name="ce8"/>
          <table:table-cell office:value-type="float" office:value="7887188" table:style-name="ce16">
            <text:p>7,887,18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659416" table:style-name="ce16">
            <text:p>42,659,416</text:p>
          </table:table-cell>
          <table:table-cell table:style-name="ce8"/>
          <table:table-cell office:value-type="float" office:value="41457151" table:style-name="ce16">
            <text:p>41,457,151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7755" table:style-name="ce16">
            <text:p>3,457,755</text:p>
          </table:table-cell>
          <table:table-cell table:style-name="ce8"/>
          <table:table-cell office:value-type="float" office:value="3490946" table:style-name="ce16">
            <text:p>3,490,94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688401" table:style-name="ce16">
            <text:p>7,688,401</text:p>
          </table:table-cell>
          <table:table-cell table:style-name="ce8"/>
          <table:table-cell office:value-type="float" office:value="7190176" table:style-name="ce16">
            <text:p>7,190,17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70639" table:style-name="ce16">
            <text:p>2,770,639</text:p>
          </table:table-cell>
          <table:table-cell table:style-name="ce8"/>
          <table:table-cell office:value-type="float" office:value="2111600" table:style-name="ce16">
            <text:p>2,111,60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887557" table:style-name="ce16">
            <text:p>1,887,557</text:p>
          </table:table-cell>
          <table:table-cell table:style-name="ce8"/>
          <table:table-cell office:value-type="float" office:value="93829" table:style-name="ce16">
            <text:p>93,8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9082568" table:style-name="ce16">
            <text:p>29,082,568</text:p>
          </table:table-cell>
          <table:table-cell table:style-name="ce8"/>
          <table:table-cell office:value-type="float" office:value="25871492" table:style-name="ce16">
            <text:p>25,871,49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386191" table:style-name="ce16">
            <text:p>5,386,191</text:p>
          </table:table-cell>
          <table:table-cell table:style-name="ce8"/>
          <table:table-cell office:value-type="float" office:value="3991380" table:style-name="ce16">
            <text:p>3,991,3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46246" table:style-name="ce16">
            <text:p>3,946,246</text:p>
          </table:table-cell>
          <table:table-cell table:style-name="ce8"/>
          <table:table-cell office:value-type="float" office:value="4328080" table:style-name="ce16">
            <text:p>4,328,0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87279" table:style-name="ce16">
            <text:p>5,887,279</text:p>
          </table:table-cell>
          <table:table-cell table:style-name="ce8"/>
          <table:table-cell office:value-type="float" office:value="6052041" table:style-name="ce16">
            <text:p>6,052,04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52832" table:style-name="ce16">
            <text:p>5,752,832</text:p>
          </table:table-cell>
          <table:table-cell table:style-name="ce8"/>
          <table:table-cell office:value-type="float" office:value="5796970" table:style-name="ce16">
            <text:p>5,796,9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650548" table:style-name="ce16">
            <text:p>12,650,548</text:p>
          </table:table-cell>
          <table:table-cell table:style-name="ce8"/>
          <table:table-cell office:value-type="float" office:value="13366163" table:style-name="ce16">
            <text:p>13,366,163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285290" table:style-name="ce16">
            <text:p>21,285,290</text:p>
          </table:table-cell>
          <table:table-cell table:style-name="ce8"/>
          <table:table-cell office:value-type="float" office:value="19769699" table:style-name="ce16">
            <text:p>19,769,6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84" table:style-name="ce50">
            <text:p>84</text:p>
          </table:table-cell>
          <table:table-cell office:value-type="percentage" office:value="-3.4500000000000003E-2" table:style-name="ce46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707797" table:style-name="ce16">
            <text:p>11,707,797</text:p>
          </table:table-cell>
          <table:table-cell table:style-name="ce8"/>
          <table:table-cell office:value-type="float" office:value="12998977" table:style-name="ce16">
            <text:p>12,998,97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072817" table:style-name="ce16">
            <text:p>23,072,817</text:p>
          </table:table-cell>
          <table:table-cell table:style-name="ce8"/>
          <table:table-cell office:value-type="float" office:value="23746880" table:style-name="ce16">
            <text:p>23,746,88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921121" table:style-name="ce16">
            <text:p>6,921,121</text:p>
          </table:table-cell>
          <table:table-cell table:style-name="ce8"/>
          <table:table-cell office:value-type="float" office:value="6708815" table:style-name="ce16">
            <text:p>6,708,8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276463" table:style-name="ce16">
            <text:p>22,276,463</text:p>
          </table:table-cell>
          <table:table-cell table:style-name="ce8"/>
          <table:table-cell office:value-type="float" office:value="18760430" table:style-name="ce16">
            <text:p>18,760,43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-0.1444" table:style-name="ce47">
            <text:p>-1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22790" table:style-name="ce16">
            <text:p>4,722,79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77943" table:style-name="ce16">
            <text:p>10,177,943</text:p>
          </table:table-cell>
          <table:table-cell table:style-name="ce8"/>
          <table:table-cell office:value-type="float" office:value="11040075" table:style-name="ce16">
            <text:p>11,040,0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027146" table:style-name="ce16">
            <text:p>5,027,146</text:p>
          </table:table-cell>
          <table:table-cell table:style-name="ce8"/>
          <table:table-cell office:value-type="float" office:value="5671013" table:style-name="ce16">
            <text:p>5,671,0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69200" table:style-name="ce16">
            <text:p>2,369,200</text:p>
          </table:table-cell>
          <table:table-cell table:style-name="ce8"/>
          <table:table-cell office:value-type="float" office:value="1872241" table:style-name="ce16">
            <text:p>1,872,2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869925" table:style-name="ce16">
            <text:p>14,869,925</text:p>
          </table:table-cell>
          <table:table-cell table:style-name="ce8"/>
          <table:table-cell office:value-type="float" office:value="14942656" table:style-name="ce16">
            <text:p>14,942,65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208226" table:style-name="ce16">
            <text:p>10,208,226</text:p>
          </table:table-cell>
          <table:table-cell table:style-name="ce8"/>
          <table:table-cell office:value-type="float" office:value="10221517" table:style-name="ce16">
            <text:p>10,221,51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35129" table:style-name="ce16">
            <text:p>2,135,129</text:p>
          </table:table-cell>
          <table:table-cell table:style-name="ce8"/>
          <table:table-cell office:value-type="float" office:value="2290245" table:style-name="ce16">
            <text:p>2,290,2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8692630" table:style-name="ce16">
            <text:p>28,692,630</text:p>
          </table:table-cell>
          <table:table-cell table:style-name="ce8"/>
          <table:table-cell office:value-type="float" office:value="33189670" table:style-name="ce16">
            <text:p>33,189,67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783554" table:style-name="ce16">
            <text:p>7,783,554</text:p>
          </table:table-cell>
          <table:table-cell table:style-name="ce8"/>
          <table:table-cell office:value-type="float" office:value="8003171" table:style-name="ce16">
            <text:p>8,003,1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96381" table:style-name="ce16">
            <text:p>2,496,381</text:p>
          </table:table-cell>
          <table:table-cell table:style-name="ce8"/>
          <table:table-cell office:value-type="float" office:value="272636" table:style-name="ce16">
            <text:p>272,6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57130" table:style-name="ce16">
            <text:p>1,057,130</text:p>
          </table:table-cell>
          <table:table-cell table:style-name="ce8"/>
          <table:table-cell office:value-type="float" office:value="962341" table:style-name="ce16">
            <text:p>962,3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97876" table:style-name="ce16">
            <text:p>7,697,876</text:p>
          </table:table-cell>
          <table:table-cell table:style-name="ce8"/>
          <table:table-cell office:value-type="float" office:value="7684260" table:style-name="ce16">
            <text:p>7,684,26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048028" table:style-name="ce16">
            <text:p>51,048,028</text:p>
          </table:table-cell>
          <table:table-cell table:style-name="ce8"/>
          <table:table-cell office:value-type="float" office:value="48149383" table:style-name="ce16">
            <text:p>48,149,383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13">
            <text:p>36</text:p>
          </table:table-cell>
          <table:table-cell office:value-type="percentage" office:value="2.86E-2" table:style-name="ce55">
            <text:p>2.9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6052952" table:style-name="ce16">
            <text:p>6,052,952</text:p>
          </table:table-cell>
          <table:table-cell table:style-name="ce8"/>
          <table:table-cell office:value-type="float" office:value="7364656" table:style-name="ce16">
            <text:p>7,364,6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400544" table:style-name="ce16">
            <text:p>29,400,544</text:p>
          </table:table-cell>
          <table:table-cell table:style-name="ce8"/>
          <table:table-cell office:value-type="float" office:value="31680393" table:style-name="ce16">
            <text:p>31,680,39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4649" table:style-name="ce16">
            <text:p>1,824,649</text:p>
          </table:table-cell>
          <table:table-cell table:style-name="ce8"/>
          <table:table-cell office:value-type="float" office:value="1954512" table:style-name="ce16">
            <text:p>1,954,5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162051" table:style-name="ce16">
            <text:p>4,162,051</text:p>
          </table:table-cell>
          <table:table-cell table:style-name="ce8"/>
          <table:table-cell office:value-type="float" office:value="4723374" table:style-name="ce16">
            <text:p>4,723,37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14791" table:style-name="ce16">
            <text:p>4,914,791</text:p>
          </table:table-cell>
          <table:table-cell table:style-name="ce8"/>
          <table:table-cell office:value-type="float" office:value="5034263" table:style-name="ce16">
            <text:p>5,034,26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509633" table:style-name="ce16">
            <text:p>6,509,633</text:p>
          </table:table-cell>
          <table:table-cell table:style-name="ce8"/>
          <table:table-cell office:value-type="float" office:value="7063707" table:style-name="ce16">
            <text:p>7,063,7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879401" table:style-name="ce16">
            <text:p>7,879,401</text:p>
          </table:table-cell>
          <table:table-cell table:style-name="ce8"/>
          <table:table-cell office:value-type="float" office:value="10260595" table:style-name="ce16">
            <text:p>10,260,5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07639" table:style-name="ce16">
            <text:p>3,507,639</text:p>
          </table:table-cell>
          <table:table-cell table:style-name="ce8"/>
          <table:table-cell office:value-type="float" office:value="3094189" table:style-name="ce16">
            <text:p>3,094,1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7021273" table:style-name="ce16">
            <text:p>7,021,273</text:p>
          </table:table-cell>
          <table:table-cell table:style-name="ce8"/>
          <table:table-cell office:value-type="float" office:value="9530261" table:style-name="ce16">
            <text:p>9,530,2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503838" table:style-name="ce16">
            <text:p>20,503,838</text:p>
          </table:table-cell>
          <table:table-cell table:style-name="ce8"/>
          <table:table-cell office:value-type="float" office:value="23843076" table:style-name="ce16">
            <text:p>23,843,07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32227" table:style-name="ce16">
            <text:p>1,832,227</text:p>
          </table:table-cell>
          <table:table-cell table:style-name="ce8"/>
          <table:table-cell office:value-type="float" office:value="1861022" table:style-name="ce16">
            <text:p>1,861,02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51342132" table:style-name="ce16">
            <text:p>2,151,342,132</text:p>
          </table:table-cell>
          <table:table-cell table:style-name="ce8"/>
          <table:table-cell office:value-type="float" office:value="2160238423" table:style-name="ce16">
            <text:p>2,160,238,423</text:p>
          </table:table-cell>
          <table:table-cell office:value-type="string" table:style-name="ce17">
            <text:p>★<text:s/></text:p>
          </table:table-cell>
          <table:table-cell office:value-type="float" office:value="1749" table:style-name="ce48">
            <text:p>1,749</text:p>
          </table:table-cell>
          <table:table-cell office:value-type="percentage" office:value="0" table:style-name="ce47">
            <text:p>0.0%</text:p>
          </table:table-cell>
          <table:table-cell office:value-type="float" office:value="3266" table:style-name="ce48">
            <text:p>3,266</text:p>
          </table:table-cell>
          <table:table-cell office:value-type="percentage" office:value="5.9999999999999995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82022096" table:style-name="ce16">
            <text:p>482,022,096</text:p>
          </table:table-cell>
          <table:table-cell table:style-name="ce8"/>
          <table:table-cell office:value-type="float" office:value="509101358" table:style-name="ce16">
            <text:p>509,101,358</text:p>
          </table:table-cell>
          <table:table-cell office:value-type="string" table:style-name="ce17">
            <text:p>★★<text:s/></text:p>
          </table:table-cell>
          <table:table-cell office:value-type="float" office:value="261" table:style-name="ce48">
            <text:p>261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6918971" table:style-name="ce16">
            <text:p>76,918,971</text:p>
          </table:table-cell>
          <table:table-cell table:style-name="ce8"/>
          <table:table-cell office:value-type="float" office:value="79623649" table:style-name="ce16">
            <text:p>79,623,649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651" table:style-name="ce48">
            <text:p>6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7512375" table:style-name="ce16">
            <text:p>87,512,375</text:p>
          </table:table-cell>
          <table:table-cell table:style-name="ce8"/>
          <table:table-cell office:value-type="float" office:value="81504927" table:style-name="ce16">
            <text:p>81,504,927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2.5999999999999999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61597169" table:style-name="ce16">
            <text:p>361,597,169</text:p>
          </table:table-cell>
          <table:table-cell table:style-name="ce8"/>
          <table:table-cell office:value-type="float" office:value="363300732" table:style-name="ce16">
            <text:p>363,300,732</text:p>
          </table:table-cell>
          <table:table-cell office:value-type="string" table:style-name="ce17">
            <text:p>★<text:s/></text:p>
          </table:table-cell>
          <table:table-cell office:value-type="float" office:value="300" table:style-name="ce48">
            <text:p>3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7666483" table:style-name="ce16">
            <text:p>157,666,483</text:p>
          </table:table-cell>
          <table:table-cell table:style-name="ce8"/>
          <table:table-cell office:value-type="float" office:value="182398909" table:style-name="ce16">
            <text:p>182,398,909</text:p>
          </table:table-cell>
          <table:table-cell office:value-type="string" table:style-name="ce17">
            <text:p>★★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121494" table:style-name="ce16">
            <text:p>76,121,494</text:p>
          </table:table-cell>
          <table:table-cell table:style-name="ce8"/>
          <table:table-cell office:value-type="float" office:value="76426616" table:style-name="ce16">
            <text:p>76,426,616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4012212" table:style-name="ce16">
            <text:p>84,012,212</text:p>
          </table:table-cell>
          <table:table-cell table:style-name="ce8"/>
          <table:table-cell office:value-type="float" office:value="83913168" table:style-name="ce16">
            <text:p>83,913,168</text:p>
          </table:table-cell>
          <table:table-cell office:value-type="string" table:style-name="ce17">
            <text:p>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4686777" table:style-name="ce16">
            <text:p>124,686,777</text:p>
          </table:table-cell>
          <table:table-cell table:style-name="ce8"/>
          <table:table-cell office:value-type="float" office:value="125420049" table:style-name="ce16">
            <text:p>125,420,049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2629255" table:style-name="ce16">
            <text:p>352,629,255</text:p>
          </table:table-cell>
          <table:table-cell table:style-name="ce8"/>
          <table:table-cell office:value-type="float" office:value="285099083" table:style-name="ce16">
            <text:p>285,099,083</text:p>
          </table:table-cell>
          <table:table-cell office:value-type="string" table:style-name="ce17">
            <text:p>◎◎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-0.2011" table:style-name="ce47">
            <text:p>-20.1%</text:p>
          </table:table-cell>
          <table:table-cell office:value-type="float" office:value="389" table:style-name="ce48">
            <text:p>389</text:p>
          </table:table-cell>
          <table:table-cell office:value-type="percentage" office:value="-0.2447" table:style-name="ce47">
            <text:p>-2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8128055" table:style-name="ce16">
            <text:p>148,128,055</text:p>
          </table:table-cell>
          <table:table-cell table:style-name="ce8"/>
          <table:table-cell office:value-type="float" office:value="158718951" table:style-name="ce16">
            <text:p>158,718,951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301" table:style-name="ce48">
            <text:p>301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1262795" table:style-name="ce16">
            <text:p>161,262,795</text:p>
          </table:table-cell>
          <table:table-cell table:style-name="ce8"/>
          <table:table-cell office:value-type="float" office:value="175601531" table:style-name="ce16">
            <text:p>175,601,531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8.5400000000000004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4111896" table:style-name="ce16">
            <text:p>194,111,896</text:p>
          </table:table-cell>
          <table:table-cell table:style-name="ce8"/>
          <table:table-cell office:value-type="float" office:value="194825394" table:style-name="ce16">
            <text:p>194,825,394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6665662" table:style-name="ce16">
            <text:p>256,665,662</text:p>
          </table:table-cell>
          <table:table-cell table:style-name="ce8"/>
          <table:table-cell office:value-type="float" office:value="259690693" table:style-name="ce16">
            <text:p>259,690,693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3637176" table:style-name="ce16">
            <text:p>53,637,176</text:p>
          </table:table-cell>
          <table:table-cell table:style-name="ce8"/>
          <table:table-cell office:value-type="float" office:value="60790451" table:style-name="ce16">
            <text:p>60,790,45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66476818" table:style-name="ce16">
            <text:p>166,476,818</text:p>
          </table:table-cell>
          <table:table-cell table:style-name="ce8"/>
          <table:table-cell office:value-type="float" office:value="202245495" table:style-name="ce16">
            <text:p>202,245,495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16" table:style-name="ce48">
            <text:p>616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1729979" table:style-name="ce16">
            <text:p>51,729,979</text:p>
          </table:table-cell>
          <table:table-cell table:style-name="ce8"/>
          <table:table-cell office:value-type="float" office:value="49512092" table:style-name="ce16">
            <text:p>49,512,092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1946721" table:style-name="ce16">
            <text:p>71,946,721</text:p>
          </table:table-cell>
          <table:table-cell table:style-name="ce8"/>
          <table:table-cell office:value-type="float" office:value="72095863" table:style-name="ce16">
            <text:p>72,095,863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7.3200000000000001E-2" table:style-name="ce47">
            <text:p>7.3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095967" table:style-name="ce16">
            <text:p>5,095,967</text:p>
          </table:table-cell>
          <table:table-cell table:style-name="ce8"/>
          <table:table-cell office:value-type="float" office:value="5273271" table:style-name="ce16">
            <text:p>5,273,27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3255465" table:style-name="ce16">
            <text:p>23,255,465</text:p>
          </table:table-cell>
          <table:table-cell table:style-name="ce8"/>
          <table:table-cell office:value-type="float" office:value="21067358" table:style-name="ce16">
            <text:p>21,067,358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1231" table:style-name="ce47">
            <text:p>-1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530581" table:style-name="ce16">
            <text:p>18,530,581</text:p>
          </table:table-cell>
          <table:table-cell table:style-name="ce8"/>
          <table:table-cell office:value-type="float" office:value="18991398" table:style-name="ce16">
            <text:p>18,991,39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920100" table:style-name="ce16">
            <text:p>10,920,100</text:p>
          </table:table-cell>
          <table:table-cell table:style-name="ce8"/>
          <table:table-cell office:value-type="float" office:value="11979559" table:style-name="ce16">
            <text:p>11,979,5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368903" table:style-name="ce16">
            <text:p>20,368,903</text:p>
          </table:table-cell>
          <table:table-cell table:style-name="ce8"/>
          <table:table-cell office:value-type="float" office:value="19818066" table:style-name="ce16">
            <text:p>19,818,06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4" table:style-name="ce48">
            <text:p>94</text:p>
          </table:table-cell>
          <table:table-cell office:value-type="percentage" office:value="-0.2419" table:style-name="ce47">
            <text:p>-2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9560836" table:style-name="ce16">
            <text:p>19,560,836</text:p>
          </table:table-cell>
          <table:table-cell table:style-name="ce8"/>
          <table:table-cell office:value-type="float" office:value="15294438" table:style-name="ce16">
            <text:p>15,294,43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598629" table:style-name="ce16">
            <text:p>35,598,629</text:p>
          </table:table-cell>
          <table:table-cell table:style-name="ce8"/>
          <table:table-cell office:value-type="float" office:value="37288345" table:style-name="ce16">
            <text:p>37,288,345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753017" table:style-name="ce16">
            <text:p>109,753,017</text:p>
          </table:table-cell>
          <table:table-cell table:style-name="ce8"/>
          <table:table-cell office:value-type="float" office:value="113507075" table:style-name="ce16">
            <text:p>113,507,075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303830" table:style-name="ce16">
            <text:p>68,303,830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13.666700000000001" table:style-name="ce47">
            <text:p>1366.7%</text:p>
          </table:table-cell>
          <table:table-cell office:value-type="float" office:value="151" table:style-name="ce48">
            <text:p>151</text:p>
          </table:table-cell>
          <table:table-cell office:value-type="percentage" office:value="6.55" table:style-name="ce47">
            <text:p>65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19177271" table:style-name="ce16">
            <text:p>219,177,271</text:p>
          </table:table-cell>
          <table:table-cell table:style-name="ce8"/>
          <table:table-cell office:value-type="float" office:value="232976236" table:style-name="ce16">
            <text:p>232,976,236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937415" table:style-name="ce16">
            <text:p>41,937,415</text:p>
          </table:table-cell>
          <table:table-cell table:style-name="ce8"/>
          <table:table-cell office:value-type="float" office:value="46801561" table:style-name="ce16">
            <text:p>46,801,56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44107321" table:style-name="ce16">
            <text:p>244,107,321</text:p>
          </table:table-cell>
          <table:table-cell table:style-name="ce8"/>
          <table:table-cell office:value-type="float" office:value="272879165" table:style-name="ce16">
            <text:p>272,879,165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9.6500000000000002E-2" table:style-name="ce47">
            <text:p>9.7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453946" table:style-name="ce16">
            <text:p>2,453,946</text:p>
          </table:table-cell>
          <table:table-cell table:style-name="ce8"/>
          <table:table-cell office:value-type="float" office:value="2446203" table:style-name="ce16">
            <text:p>2,446,20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77206" table:style-name="ce16">
            <text:p>3,577,206</text:p>
          </table:table-cell>
          <table:table-cell table:style-name="ce8"/>
          <table:table-cell office:value-type="float" office:value="3201828" table:style-name="ce16">
            <text:p>3,201,8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7.83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432457" table:style-name="ce16">
            <text:p>42,432,457</text:p>
          </table:table-cell>
          <table:table-cell table:style-name="ce8"/>
          <table:table-cell office:value-type="float" office:value="40422700" table:style-name="ce16">
            <text:p>40,422,700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842" table:style-name="ce47">
            <text:p>18.4%</text:p>
          </table:table-cell>
          <table:table-cell office:value-type="float" office:value="85" table:style-name="ce48">
            <text:p>85</text:p>
          </table:table-cell>
          <table:table-cell office:value-type="percentage" office:value="-0.26090000000000002" table:style-name="ce47">
            <text:p>-2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12998" table:style-name="ce16">
            <text:p>4,412,998</text:p>
          </table:table-cell>
          <table:table-cell table:style-name="ce8"/>
          <table:table-cell office:value-type="float" office:value="3207325" table:style-name="ce16">
            <text:p>3,207,3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450260" table:style-name="ce16">
            <text:p>7,450,260</text:p>
          </table:table-cell>
          <table:table-cell table:style-name="ce8"/>
          <table:table-cell office:value-type="float" office:value="6668369" table:style-name="ce16">
            <text:p>6,668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791974" table:style-name="ce16">
            <text:p>22,791,974</text:p>
          </table:table-cell>
          <table:table-cell table:style-name="ce8"/>
          <table:table-cell office:value-type="float" office:value="20272015" table:style-name="ce16">
            <text:p>20,272,0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742665" table:style-name="ce16">
            <text:p>9,742,665</text:p>
          </table:table-cell>
          <table:table-cell table:style-name="ce8"/>
          <table:table-cell office:value-type="float" office:value="11219048" table:style-name="ce16">
            <text:p>11,219,04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5993086" table:style-name="ce16">
            <text:p>5,993,086</text:p>
          </table:table-cell>
          <table:table-cell table:style-name="ce8"/>
          <table:table-cell office:value-type="float" office:value="9250696" table:style-name="ce16">
            <text:p>9,250,6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930155" table:style-name="ce16">
            <text:p>5,930,155</text:p>
          </table:table-cell>
          <table:table-cell table:style-name="ce8"/>
          <table:table-cell office:value-type="float" office:value="5948017" table:style-name="ce16">
            <text:p>5,948,0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160158" table:style-name="ce16">
            <text:p>3,160,158</text:p>
          </table:table-cell>
          <table:table-cell table:style-name="ce8"/>
          <table:table-cell office:value-type="float" office:value="2764003" table:style-name="ce16">
            <text:p>2,764,0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2861737" table:style-name="ce16">
            <text:p>42,861,737</text:p>
          </table:table-cell>
          <table:table-cell table:style-name="ce8"/>
          <table:table-cell office:value-type="float" office:value="37075396" table:style-name="ce16">
            <text:p>37,075,39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066570" table:style-name="ce16">
            <text:p>23,066,570</text:p>
          </table:table-cell>
          <table:table-cell table:style-name="ce8"/>
          <table:table-cell office:value-type="float" office:value="23130552" table:style-name="ce16">
            <text:p>23,130,552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173810" table:style-name="ce16">
            <text:p>7,173,810</text:p>
          </table:table-cell>
          <table:table-cell table:style-name="ce8"/>
          <table:table-cell office:value-type="float" office:value="14516369" table:style-name="ce16">
            <text:p>14,516,36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1.6667000000000001" table:style-name="ce47">
            <text:p>1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224173" table:style-name="ce16">
            <text:p>9,224,173</text:p>
          </table:table-cell>
          <table:table-cell table:style-name="ce8"/>
          <table:table-cell office:value-type="float" office:value="8567464" table:style-name="ce16">
            <text:p>8,567,46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721424" table:style-name="ce16">
            <text:p>54,721,424</text:p>
          </table:table-cell>
          <table:table-cell table:style-name="ce8"/>
          <table:table-cell office:value-type="float" office:value="54479608" table:style-name="ce16">
            <text:p>54,479,60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133165" table:style-name="ce16">
            <text:p>74,133,165</text:p>
          </table:table-cell>
          <table:table-cell table:style-name="ce8"/>
          <table:table-cell office:value-type="float" office:value="72588681" table:style-name="ce16">
            <text:p>72,588,681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255382" table:style-name="ce16">
            <text:p>16,255,382</text:p>
          </table:table-cell>
          <table:table-cell table:style-name="ce8"/>
          <table:table-cell office:value-type="float" office:value="16936551" table:style-name="ce16">
            <text:p>16,936,55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152132" table:style-name="ce16">
            <text:p>9,152,132</text:p>
          </table:table-cell>
          <table:table-cell table:style-name="ce8"/>
          <table:table-cell office:value-type="float" office:value="8746624" table:style-name="ce16">
            <text:p>8,746,62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536708" table:style-name="ce16">
            <text:p>5,536,708</text:p>
          </table:table-cell>
          <table:table-cell table:style-name="ce8"/>
          <table:table-cell office:value-type="float" office:value="5967295" table:style-name="ce16">
            <text:p>5,967,2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941739" table:style-name="ce16">
            <text:p>17,941,739</text:p>
          </table:table-cell>
          <table:table-cell table:style-name="ce8"/>
          <table:table-cell office:value-type="float" office:value="14803562" table:style-name="ce16">
            <text:p>14,803,5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31373" table:style-name="ce16">
            <text:p>7,931,373</text:p>
          </table:table-cell>
          <table:table-cell table:style-name="ce8"/>
          <table:table-cell office:value-type="float" office:value="8781895" table:style-name="ce16">
            <text:p>8,781,89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67232" table:style-name="ce16">
            <text:p>17,667,232</text:p>
          </table:table-cell>
          <table:table-cell table:style-name="ce8"/>
          <table:table-cell office:value-type="float" office:value="16722952" table:style-name="ce16">
            <text:p>16,722,95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173031" table:style-name="ce16">
            <text:p>9,173,031</text:p>
          </table:table-cell>
          <table:table-cell table:style-name="ce8"/>
          <table:table-cell office:value-type="float" office:value="9532760" table:style-name="ce16">
            <text:p>9,532,760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771580" table:style-name="ce16">
            <text:p>12,771,580</text:p>
          </table:table-cell>
          <table:table-cell table:style-name="ce8"/>
          <table:table-cell office:value-type="float" office:value="13285966" table:style-name="ce16">
            <text:p>13,285,96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47787" table:style-name="ce16">
            <text:p>2,247,787</text:p>
          </table:table-cell>
          <table:table-cell table:style-name="ce8"/>
          <table:table-cell office:value-type="float" office:value="2408002" table:style-name="ce16">
            <text:p>2,408,0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83449" table:style-name="ce16">
            <text:p>2,183,449</text:p>
          </table:table-cell>
          <table:table-cell table:style-name="ce8"/>
          <table:table-cell office:value-type="float" office:value="2148083" table:style-name="ce16">
            <text:p>2,148,0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028155" table:style-name="ce16">
            <text:p>13,028,155</text:p>
          </table:table-cell>
          <table:table-cell table:style-name="ce8"/>
          <table:table-cell office:value-type="float" office:value="12342195" table:style-name="ce16">
            <text:p>12,342,19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089258" table:style-name="ce16">
            <text:p>11,089,258</text:p>
          </table:table-cell>
          <table:table-cell table:style-name="ce8"/>
          <table:table-cell office:value-type="float" office:value="10515695" table:style-name="ce16">
            <text:p>10,515,69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66064" table:style-name="ce16">
            <text:p>3,866,064</text:p>
          </table:table-cell>
          <table:table-cell table:style-name="ce8"/>
          <table:table-cell office:value-type="float" office:value="3915639" table:style-name="ce16">
            <text:p>3,915,6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8563285" table:style-name="ce16">
            <text:p>188,563,285</text:p>
          </table:table-cell>
          <table:table-cell table:style-name="ce8"/>
          <table:table-cell office:value-type="float" office:value="186415058" table:style-name="ce16">
            <text:p>186,415,058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581212" table:style-name="ce16">
            <text:p>9,581,212</text:p>
          </table:table-cell>
          <table:table-cell table:style-name="ce8"/>
          <table:table-cell office:value-type="float" office:value="9511917" table:style-name="ce16">
            <text:p>9,511,9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06122" table:style-name="ce16">
            <text:p>6,406,122</text:p>
          </table:table-cell>
          <table:table-cell table:style-name="ce8"/>
          <table:table-cell office:value-type="float" office:value="5902361" table:style-name="ce16">
            <text:p>5,902,3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32187" table:style-name="ce16">
            <text:p>4,632,187</text:p>
          </table:table-cell>
          <table:table-cell table:style-name="ce8"/>
          <table:table-cell office:value-type="float" office:value="4290551" table:style-name="ce16">
            <text:p>4,290,5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438302" table:style-name="ce16">
            <text:p>18,438,302</text:p>
          </table:table-cell>
          <table:table-cell table:style-name="ce8"/>
          <table:table-cell office:value-type="float" office:value="17863001" table:style-name="ce16">
            <text:p>17,863,00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700242" table:style-name="ce16">
            <text:p>7,700,242</text:p>
          </table:table-cell>
          <table:table-cell table:style-name="ce8"/>
          <table:table-cell office:value-type="float" office:value="7645911" table:style-name="ce16">
            <text:p>7,645,91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329140" table:style-name="ce16">
            <text:p>8,329,140</text:p>
          </table:table-cell>
          <table:table-cell table:style-name="ce8"/>
          <table:table-cell office:value-type="float" office:value="8818562" table:style-name="ce16">
            <text:p>8,818,5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0083" table:style-name="ce16">
            <text:p>460,083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00159" table:style-name="ce16">
            <text:p>1,600,159</text:p>
          </table:table-cell>
          <table:table-cell table:style-name="ce8"/>
          <table:table-cell office:value-type="float" office:value="1332270" table:style-name="ce16">
            <text:p>1,332,2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59966332" table:style-name="ce16">
            <text:p>1,259,966,332</text:p>
          </table:table-cell>
          <table:table-cell table:style-name="ce8"/>
          <table:table-cell office:value-type="float" office:value="1292806705" table:style-name="ce16">
            <text:p>1,292,806,705</text:p>
          </table:table-cell>
          <table:table-cell office:value-type="string" table:style-name="ce17">
            <text:p>★<text:s/></text:p>
          </table:table-cell>
          <table:table-cell office:value-type="float" office:value="938" table:style-name="ce48">
            <text:p>938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1407" table:style-name="ce48">
            <text:p>1,407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03134590" table:style-name="ce16">
            <text:p>903,134,590</text:p>
          </table:table-cell>
          <table:table-cell table:style-name="ce8"/>
          <table:table-cell office:value-type="float" office:value="921384595" table:style-name="ce16">
            <text:p>921,384,595</text:p>
          </table:table-cell>
          <table:table-cell office:value-type="string" table:style-name="ce17">
            <text:p>★<text:s/></text:p>
          </table:table-cell>
          <table:table-cell office:value-type="float" office:value="715" table:style-name="ce48">
            <text:p>715</text:p>
          </table:table-cell>
          <table:table-cell office:value-type="percentage" office:value="-2.3199999999999998E-2" table:style-name="ce47">
            <text:p>-2.3%</text:p>
          </table:table-cell>
          <table:table-cell office:value-type="float" office:value="1428" table:style-name="ce48">
            <text:p>1,428</text:p>
          </table:table-cell>
          <table:table-cell office:value-type="percentage" office:value="-6.9999999999999999E-4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67476871" table:style-name="ce16">
            <text:p>667,476,871</text:p>
          </table:table-cell>
          <table:table-cell table:style-name="ce8"/>
          <table:table-cell office:value-type="float" office:value="667773461" table:style-name="ce16">
            <text:p>667,773,461</text:p>
          </table:table-cell>
          <table:table-cell office:value-type="string" table:style-name="ce17">
            <text:p>★<text:s/></text:p>
          </table:table-cell>
          <table:table-cell office:value-type="float" office:value="500" table:style-name="ce48">
            <text:p>500</text:p>
          </table:table-cell>
          <table:table-cell office:value-type="percentage" office:value="4.82E-2" table:style-name="ce47">
            <text:p>4.8%</text:p>
          </table:table-cell>
          <table:table-cell office:value-type="float" office:value="1023" table:style-name="ce48">
            <text:p>1,023</text:p>
          </table:table-cell>
          <table:table-cell office:value-type="percentage" office:value="2.3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11806760" table:style-name="ce16">
            <text:p>1,511,806,760</text:p>
          </table:table-cell>
          <table:table-cell table:style-name="ce8"/>
          <table:table-cell office:value-type="float" office:value="1563465416" table:style-name="ce16">
            <text:p>1,563,465,416</text:p>
          </table:table-cell>
          <table:table-cell office:value-type="string" table:style-name="ce17">
            <text:p>★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3.6900000000000002E-2" table:style-name="ce47">
            <text:p>3.7%</text:p>
          </table:table-cell>
          <table:table-cell office:value-type="float" office:value="1909" table:style-name="ce48">
            <text:p>1,909</text:p>
          </table:table-cell>
          <table:table-cell office:value-type="percentage" office:value="-1.6500000000000001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1335146" table:style-name="ce16">
            <text:p>151,335,146</text:p>
          </table:table-cell>
          <table:table-cell table:style-name="ce8"/>
          <table:table-cell office:value-type="float" office:value="148213918" table:style-name="ce16">
            <text:p>148,213,918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6.8500000000000005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0714777" table:style-name="ce16">
            <text:p>190,714,777</text:p>
          </table:table-cell>
          <table:table-cell table:style-name="ce8"/>
          <table:table-cell office:value-type="float" office:value="194054581" table:style-name="ce16">
            <text:p>194,054,581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7063221" table:style-name="ce16">
            <text:p>127,063,221</text:p>
          </table:table-cell>
          <table:table-cell table:style-name="ce8"/>
          <table:table-cell office:value-type="float" office:value="138836435" table:style-name="ce16">
            <text:p>138,836,435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4.6199999999999998E-2" table:style-name="ce47">
            <text:p>4.6%</text:p>
          </table:table-cell>
          <table:table-cell office:value-type="float" office:value="527" table:style-name="ce48">
            <text:p>527</text:p>
          </table:table-cell>
          <table:table-cell office:value-type="percentage" office:value="-0.1688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0980634" table:style-name="ce16">
            <text:p>140,980,634</text:p>
          </table:table-cell>
          <table:table-cell table:style-name="ce8"/>
          <table:table-cell office:value-type="float" office:value="133325318" table:style-name="ce16">
            <text:p>133,325,318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1.56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823221" table:style-name="ce16">
            <text:p>69,823,221</text:p>
          </table:table-cell>
          <table:table-cell table:style-name="ce8"/>
          <table:table-cell office:value-type="float" office:value="69024736" table:style-name="ce16">
            <text:p>69,024,736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2185513" table:style-name="ce16">
            <text:p>102,185,513</text:p>
          </table:table-cell>
          <table:table-cell table:style-name="ce8"/>
          <table:table-cell office:value-type="float" office:value="99364648" table:style-name="ce16">
            <text:p>99,364,648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0.1139" table:style-name="ce47">
            <text:p>11.4%</text:p>
          </table:table-cell>
          <table:table-cell office:value-type="float" office:value="436" table:style-name="ce48">
            <text:p>436</text:p>
          </table:table-cell>
          <table:table-cell office:value-type="percentage" office:value="-2.68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5032518" table:style-name="ce16">
            <text:p>155,032,518</text:p>
          </table:table-cell>
          <table:table-cell table:style-name="ce8"/>
          <table:table-cell office:value-type="float" office:value="150361778" table:style-name="ce16">
            <text:p>150,361,778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550656" table:style-name="ce16">
            <text:p>46,550,656</text:p>
          </table:table-cell>
          <table:table-cell table:style-name="ce8"/>
          <table:table-cell office:value-type="float" office:value="47989710" table:style-name="ce16">
            <text:p>47,989,710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27029999999999998" table:style-name="ce47">
            <text:p>27.0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1082016" table:style-name="ce16">
            <text:p>321,082,016</text:p>
          </table:table-cell>
          <table:table-cell table:style-name="ce8"/>
          <table:table-cell office:value-type="float" office:value="325170466" table:style-name="ce16">
            <text:p>325,170,466</text:p>
          </table:table-cell>
          <table:table-cell office:value-type="string" table:style-name="ce17">
            <text:p>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77720219" table:style-name="ce16">
            <text:p>477,720,219</text:p>
          </table:table-cell>
          <table:table-cell table:style-name="ce8"/>
          <table:table-cell office:value-type="float" office:value="464497020" table:style-name="ce16">
            <text:p>464,497,020</text:p>
          </table:table-cell>
          <table:table-cell office:value-type="string" table:style-name="ce17">
            <text:p>◎<text:s/></text:p>
          </table:table-cell>
          <table:table-cell office:value-type="float" office:value="335" table:style-name="ce48">
            <text:p>335</text:p>
          </table:table-cell>
          <table:table-cell office:value-type="percentage" office:value="1.52E-2" table:style-name="ce47">
            <text:p>1.5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6577167" table:style-name="ce16">
            <text:p>316,577,167</text:p>
          </table:table-cell>
          <table:table-cell table:style-name="ce8"/>
          <table:table-cell office:value-type="float" office:value="296848114" table:style-name="ce16">
            <text:p>296,848,114</text:p>
          </table:table-cell>
          <table:table-cell office:value-type="string" table:style-name="ce17">
            <text:p>◎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3400000000000003E-2" table:style-name="ce47">
            <text:p>5.3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3318136" table:style-name="ce16">
            <text:p>333,318,136</text:p>
          </table:table-cell>
          <table:table-cell table:style-name="ce8"/>
          <table:table-cell office:value-type="float" office:value="361646302" table:style-name="ce16">
            <text:p>361,646,302</text:p>
          </table:table-cell>
          <table:table-cell office:value-type="string" table:style-name="ce17">
            <text:p>★★★<text:s/></text:p>
          </table:table-cell>
          <table:table-cell office:value-type="float" office:value="210" table:style-name="ce48">
            <text:p>210</text:p>
          </table:table-cell>
          <table:table-cell office:value-type="percentage" office:value="5.5300000000000002E-2" table:style-name="ce47">
            <text:p>5.5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0216320" table:style-name="ce16">
            <text:p>160,216,320</text:p>
          </table:table-cell>
          <table:table-cell table:style-name="ce8"/>
          <table:table-cell office:value-type="float" office:value="174924015" table:style-name="ce16">
            <text:p>174,924,015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2977565" table:style-name="ce16">
            <text:p>202,977,565</text:p>
          </table:table-cell>
          <table:table-cell table:style-name="ce8"/>
          <table:table-cell office:value-type="float" office:value="212038817" table:style-name="ce16">
            <text:p>212,038,817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157943" table:style-name="ce16">
            <text:p>74,157,943</text:p>
          </table:table-cell>
          <table:table-cell table:style-name="ce8"/>
          <table:table-cell office:value-type="float" office:value="71871057" table:style-name="ce16">
            <text:p>71,871,057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3587930" table:style-name="ce16">
            <text:p>313,587,930</text:p>
          </table:table-cell>
          <table:table-cell table:style-name="ce8"/>
          <table:table-cell office:value-type="float" office:value="306781474" table:style-name="ce16">
            <text:p>306,781,474</text:p>
          </table:table-cell>
          <table:table-cell office:value-type="string" table:style-name="ce17">
            <text:p>◎<text:s/></text:p>
          </table:table-cell>
          <table:table-cell office:value-type="float" office:value="209" table:style-name="ce48">
            <text:p>209</text:p>
          </table:table-cell>
          <table:table-cell office:value-type="percentage" office:value="6.0900000000000003E-2" table:style-name="ce47">
            <text:p>6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2817950" table:style-name="ce16">
            <text:p>22,817,950</text:p>
          </table:table-cell>
          <table:table-cell table:style-name="ce8"/>
          <table:table-cell office:value-type="float" office:value="24042984" table:style-name="ce16">
            <text:p>24,042,98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4297551" table:style-name="ce16">
            <text:p>74,297,551</text:p>
          </table:table-cell>
          <table:table-cell table:style-name="ce8"/>
          <table:table-cell office:value-type="float" office:value="71604438" table:style-name="ce16">
            <text:p>71,604,438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1399" table:style-name="ce16">
            <text:p>41,399</text:p>
          </table:table-cell>
          <table:table-cell table:style-name="ce8"/>
          <table:table-cell office:value-type="float" office:value="1071780" table:style-name="ce16">
            <text:p>1,071,7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8501672" table:style-name="ce16">
            <text:p>78,501,672</text:p>
          </table:table-cell>
          <table:table-cell table:style-name="ce8"/>
          <table:table-cell office:value-type="float" office:value="94725048" table:style-name="ce16">
            <text:p>94,725,04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8.77E-2" table:style-name="ce47">
            <text:p>8.8%</text:p>
          </table:table-cell>
          <table:table-cell office:value-type="float" office:value="363" table:style-name="ce48">
            <text:p>363</text:p>
          </table:table-cell>
          <table:table-cell office:value-type="percentage" office:value="-2.16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585407" table:style-name="ce16">
            <text:p>9,585,407</text:p>
          </table:table-cell>
          <table:table-cell table:style-name="ce8"/>
          <table:table-cell office:value-type="float" office:value="9712639" table:style-name="ce16">
            <text:p>9,712,63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657611" table:style-name="ce16">
            <text:p>10,657,611</text:p>
          </table:table-cell>
          <table:table-cell table:style-name="ce8"/>
          <table:table-cell office:value-type="float" office:value="10909834" table:style-name="ce16">
            <text:p>10,909,83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97788211" table:style-name="ce16">
            <text:p>97,788,211</text:p>
          </table:table-cell>
          <table:table-cell table:style-name="ce8"/>
          <table:table-cell office:value-type="float" office:value="99011172" table:style-name="ce16">
            <text:p>99,011,172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458809" table:style-name="ce16">
            <text:p>49,458,809</text:p>
          </table:table-cell>
          <table:table-cell table:style-name="ce8"/>
          <table:table-cell office:value-type="float" office:value="49421772" table:style-name="ce16">
            <text:p>49,421,77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436557" table:style-name="ce16">
            <text:p>20,436,557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3295944" table:style-name="ce16">
            <text:p>3,295,944</text:p>
          </table:table-cell>
          <table:table-cell table:style-name="ce8"/>
          <table:table-cell office:value-type="float" office:value="4305017" table:style-name="ce16">
            <text:p>4,305,0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5547082" table:style-name="ce16">
            <text:p>85,547,082</text:p>
          </table:table-cell>
          <table:table-cell table:style-name="ce8"/>
          <table:table-cell office:value-type="float" office:value="84020132" table:style-name="ce16">
            <text:p>84,020,132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1867866" table:style-name="ce16">
            <text:p>71,867,866</text:p>
          </table:table-cell>
          <table:table-cell table:style-name="ce8"/>
          <table:table-cell office:value-type="float" office:value="79306893" table:style-name="ce16">
            <text:p>79,306,89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226" table:style-name="ce48">
            <text:p>226</text:p>
          </table:table-cell>
          <table:table-cell office:value-type="percentage" office:value="-4.400000000000000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053194" table:style-name="ce16">
            <text:p>8,053,194</text:p>
          </table:table-cell>
          <table:table-cell table:style-name="ce8"/>
          <table:table-cell office:value-type="float" office:value="10663584" table:style-name="ce16">
            <text:p>10,663,5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0" table:style-name="ce48">
            <text:p>6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937564" table:style-name="ce16">
            <text:p>10,937,564</text:p>
          </table:table-cell>
          <table:table-cell table:style-name="ce8"/>
          <table:table-cell office:value-type="float" office:value="10492110" table:style-name="ce16">
            <text:p>10,492,11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034310" table:style-name="ce16">
            <text:p>57,034,310</text:p>
          </table:table-cell>
          <table:table-cell table:style-name="ce8"/>
          <table:table-cell office:value-type="float" office:value="61288453" table:style-name="ce16">
            <text:p>61,288,45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2436859" table:style-name="ce16">
            <text:p>142,436,859</text:p>
          </table:table-cell>
          <table:table-cell table:style-name="ce8"/>
          <table:table-cell office:value-type="float" office:value="140946848" table:style-name="ce16">
            <text:p>140,946,848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5509005" table:style-name="ce16">
            <text:p>275,509,005</text:p>
          </table:table-cell>
          <table:table-cell table:style-name="ce8"/>
          <table:table-cell office:value-type="float" office:value="275078590" table:style-name="ce16">
            <text:p>275,078,590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7.46E-2" table:style-name="ce47">
            <text:p>7.5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2730928" table:style-name="ce16">
            <text:p>92,730,928</text:p>
          </table:table-cell>
          <table:table-cell table:style-name="ce8"/>
          <table:table-cell office:value-type="float" office:value="90684202" table:style-name="ce16">
            <text:p>90,684,202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7182624" table:style-name="ce16">
            <text:p>47,182,624</text:p>
          </table:table-cell>
          <table:table-cell table:style-name="ce8"/>
          <table:table-cell office:value-type="float" office:value="50396731" table:style-name="ce16">
            <text:p>50,396,731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8003458" table:style-name="ce16">
            <text:p>238,003,458</text:p>
          </table:table-cell>
          <table:table-cell table:style-name="ce8"/>
          <table:table-cell office:value-type="float" office:value="248062892" table:style-name="ce16">
            <text:p>248,062,892</text:p>
          </table:table-cell>
          <table:table-cell office:value-type="string" table:style-name="ce17">
            <text:p>★★<text:s/></text:p>
          </table:table-cell>
          <table:table-cell office:value-type="float" office:value="113" table:style-name="ce48">
            <text:p>113</text:p>
          </table:table-cell>
          <table:table-cell office:value-type="percentage" office:value="5.6099999999999997E-2" table:style-name="ce47">
            <text:p>5.6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422071" table:style-name="ce16">
            <text:p>26,422,071</text:p>
          </table:table-cell>
          <table:table-cell table:style-name="ce8"/>
          <table:table-cell office:value-type="float" office:value="28856165" table:style-name="ce16">
            <text:p>28,856,1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029495" table:style-name="ce16">
            <text:p>41,029,495</text:p>
          </table:table-cell>
          <table:table-cell table:style-name="ce8"/>
          <table:table-cell office:value-type="float" office:value="37821542" table:style-name="ce16">
            <text:p>37,821,54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415523" table:style-name="ce16">
            <text:p>22,415,523</text:p>
          </table:table-cell>
          <table:table-cell table:style-name="ce8"/>
          <table:table-cell office:value-type="float" office:value="20735730" table:style-name="ce16">
            <text:p>20,735,7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162760" table:style-name="ce16">
            <text:p>15,162,760</text:p>
          </table:table-cell>
          <table:table-cell table:style-name="ce8"/>
          <table:table-cell office:value-type="float" office:value="15315155" table:style-name="ce16">
            <text:p>15,315,1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384746" table:style-name="ce16">
            <text:p>25,384,746</text:p>
          </table:table-cell>
          <table:table-cell table:style-name="ce8"/>
          <table:table-cell office:value-type="float" office:value="25247755" table:style-name="ce16">
            <text:p>25,247,75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79187" table:style-name="ce16">
            <text:p>7,579,187</text:p>
          </table:table-cell>
          <table:table-cell table:style-name="ce8"/>
          <table:table-cell office:value-type="float" office:value="7341814" table:style-name="ce16">
            <text:p>7,341,81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85393" table:style-name="ce16">
            <text:p>5,385,393</text:p>
          </table:table-cell>
          <table:table-cell table:style-name="ce8"/>
          <table:table-cell office:value-type="float" office:value="5286002" table:style-name="ce16">
            <text:p>5,286,0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50058" table:style-name="ce16">
            <text:p>6,550,058</text:p>
          </table:table-cell>
          <table:table-cell table:style-name="ce8"/>
          <table:table-cell office:value-type="float" office:value="6884533" table:style-name="ce16">
            <text:p>6,884,53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092484" table:style-name="ce16">
            <text:p>2,092,484</text:p>
          </table:table-cell>
          <table:table-cell table:style-name="ce8"/>
          <table:table-cell office:value-type="float" office:value="2192813" table:style-name="ce16">
            <text:p>2,192,81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98639" table:style-name="ce16">
            <text:p>5,598,63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0443916" table:style-name="ce16">
            <text:p>100,443,916</text:p>
          </table:table-cell>
          <table:table-cell table:style-name="ce8"/>
          <table:table-cell office:value-type="float" office:value="104205930" table:style-name="ce16">
            <text:p>104,205,930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927567" table:style-name="ce16">
            <text:p>9,927,567</text:p>
          </table:table-cell>
          <table:table-cell table:style-name="ce8"/>
          <table:table-cell office:value-type="float" office:value="9760694" table:style-name="ce16">
            <text:p>9,760,69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132227" table:style-name="ce16">
            <text:p>37,132,227</text:p>
          </table:table-cell>
          <table:table-cell table:style-name="ce8"/>
          <table:table-cell office:value-type="float" office:value="37440999" table:style-name="ce16">
            <text:p>37,440,99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83793" table:style-name="ce16">
            <text:p>8,483,793</text:p>
          </table:table-cell>
          <table:table-cell table:style-name="ce8"/>
          <table:table-cell office:value-type="float" office:value="9776320" table:style-name="ce16">
            <text:p>9,776,3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348732" table:style-name="ce16">
            <text:p>26,348,732</text:p>
          </table:table-cell>
          <table:table-cell table:style-name="ce8"/>
          <table:table-cell office:value-type="float" office:value="25404994" table:style-name="ce16">
            <text:p>25,404,994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3846" table:style-name="ce47">
            <text:p>38.5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23150" table:style-name="ce16">
            <text:p>10,923,150</text:p>
          </table:table-cell>
          <table:table-cell table:style-name="ce8"/>
          <table:table-cell office:value-type="float" office:value="10459090" table:style-name="ce16">
            <text:p>10,459,09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355714" table:style-name="ce16">
            <text:p>30,355,714</text:p>
          </table:table-cell>
          <table:table-cell table:style-name="ce8"/>
          <table:table-cell office:value-type="float" office:value="29881791" table:style-name="ce16">
            <text:p>29,881,79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38647" table:style-name="ce16">
            <text:p>8,338,647</text:p>
          </table:table-cell>
          <table:table-cell table:style-name="ce8"/>
          <table:table-cell office:value-type="float" office:value="8274087" table:style-name="ce16">
            <text:p>8,274,0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3594740" table:style-name="ce16">
            <text:p>23,594,740</text:p>
          </table:table-cell>
          <table:table-cell table:style-name="ce8"/>
          <table:table-cell office:value-type="float" office:value="17959126" table:style-name="ce16">
            <text:p>17,959,12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475634" table:style-name="ce16">
            <text:p>11,475,634</text:p>
          </table:table-cell>
          <table:table-cell table:style-name="ce8"/>
          <table:table-cell office:value-type="float" office:value="10796374" table:style-name="ce16">
            <text:p>10,796,374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137810" table:style-name="ce16">
            <text:p>8,137,810</text:p>
          </table:table-cell>
          <table:table-cell table:style-name="ce8"/>
          <table:table-cell office:value-type="float" office:value="7644155" table:style-name="ce16">
            <text:p>7,644,15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57674" table:style-name="ce16">
            <text:p>6,457,674</text:p>
          </table:table-cell>
          <table:table-cell table:style-name="ce8"/>
          <table:table-cell office:value-type="float" office:value="6299443" table:style-name="ce16">
            <text:p>6,299,44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65303" table:style-name="ce16">
            <text:p>10,065,303</text:p>
          </table:table-cell>
          <table:table-cell table:style-name="ce8"/>
          <table:table-cell office:value-type="float" office:value="10727954" table:style-name="ce16">
            <text:p>10,727,95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42738" table:style-name="ce16">
            <text:p>6,242,738</text:p>
          </table:table-cell>
          <table:table-cell table:style-name="ce8"/>
          <table:table-cell office:value-type="float" office:value="6949553" table:style-name="ce16">
            <text:p>6,949,5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218668" table:style-name="ce16">
            <text:p>2,218,668</text:p>
          </table:table-cell>
          <table:table-cell table:style-name="ce8"/>
          <table:table-cell office:value-type="float" office:value="1213706" table:style-name="ce16">
            <text:p>1,213,7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13734" table:style-name="ce16">
            <text:p>13,913,734</text:p>
          </table:table-cell>
          <table:table-cell table:style-name="ce8"/>
          <table:table-cell office:value-type="float" office:value="12728459" table:style-name="ce16">
            <text:p>12,728,45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53434" table:style-name="ce16">
            <text:p>6,253,434</text:p>
          </table:table-cell>
          <table:table-cell table:style-name="ce8"/>
          <table:table-cell office:value-type="float" office:value="5332848" table:style-name="ce16">
            <text:p>5,332,8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183968" table:style-name="ce16">
            <text:p>6,183,968</text:p>
          </table:table-cell>
          <table:table-cell table:style-name="ce8"/>
          <table:table-cell office:value-type="float" office:value="4132420" table:style-name="ce16">
            <text:p>4,132,4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82478" table:style-name="ce16">
            <text:p>6,482,478</text:p>
          </table:table-cell>
          <table:table-cell table:style-name="ce8"/>
          <table:table-cell office:value-type="float" office:value="5741297" table:style-name="ce16">
            <text:p>5,741,2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161739" table:style-name="ce16">
            <text:p>13,161,739</text:p>
          </table:table-cell>
          <table:table-cell table:style-name="ce8"/>
          <table:table-cell office:value-type="float" office:value="13621687" table:style-name="ce16">
            <text:p>13,621,68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754573" table:style-name="ce16">
            <text:p>6,754,573</text:p>
          </table:table-cell>
          <table:table-cell table:style-name="ce8"/>
          <table:table-cell office:value-type="float" office:value="7166673" table:style-name="ce16">
            <text:p>7,166,67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76573" table:style-name="ce16">
            <text:p>10,376,573</text:p>
          </table:table-cell>
          <table:table-cell table:style-name="ce8"/>
          <table:table-cell office:value-type="float" office:value="9835122" table:style-name="ce16">
            <text:p>9,835,12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30579" table:style-name="ce16">
            <text:p>8,430,579</text:p>
          </table:table-cell>
          <table:table-cell table:style-name="ce8"/>
          <table:table-cell office:value-type="float" office:value="8357372" table:style-name="ce16">
            <text:p>8,357,37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941877" table:style-name="ce16">
            <text:p>8,941,877</text:p>
          </table:table-cell>
          <table:table-cell table:style-name="ce8"/>
          <table:table-cell office:value-type="float" office:value="8088857" table:style-name="ce16">
            <text:p>8,088,8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657170" table:style-name="ce16">
            <text:p>8,657,170</text:p>
          </table:table-cell>
          <table:table-cell table:style-name="ce8"/>
          <table:table-cell office:value-type="float" office:value="8891033" table:style-name="ce16">
            <text:p>8,891,03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1687369" table:style-name="ce16">
            <text:p>41,687,369</text:p>
          </table:table-cell>
          <table:table-cell table:style-name="ce8"/>
          <table:table-cell office:value-type="float" office:value="38846867" table:style-name="ce16">
            <text:p>38,846,867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468524" table:style-name="ce16">
            <text:p>9,468,524</text:p>
          </table:table-cell>
          <table:table-cell table:style-name="ce8"/>
          <table:table-cell office:value-type="float" office:value="10063381" table:style-name="ce16">
            <text:p>10,063,3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35825" table:style-name="ce16">
            <text:p>8,535,825</text:p>
          </table:table-cell>
          <table:table-cell table:style-name="ce8"/>
          <table:table-cell office:value-type="float" office:value="9748334" table:style-name="ce16">
            <text:p>9,748,3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89889" table:style-name="ce16">
            <text:p>14,389,889</text:p>
          </table:table-cell>
          <table:table-cell table:style-name="ce8"/>
          <table:table-cell office:value-type="float" office:value="13358671" table:style-name="ce16">
            <text:p>13,358,67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0608703" table:style-name="ce16">
            <text:p>50,608,703</text:p>
          </table:table-cell>
          <table:table-cell table:style-name="ce8"/>
          <table:table-cell office:value-type="float" office:value="40602207" table:style-name="ce16">
            <text:p>40,602,207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896567" table:style-name="ce16">
            <text:p>9,896,567</text:p>
          </table:table-cell>
          <table:table-cell table:style-name="ce8"/>
          <table:table-cell office:value-type="float" office:value="10174993" table:style-name="ce16">
            <text:p>10,174,9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467522" table:style-name="ce16">
            <text:p>5,467,522</text:p>
          </table:table-cell>
          <table:table-cell table:style-name="ce8"/>
          <table:table-cell office:value-type="float" office:value="5293777" table:style-name="ce16">
            <text:p>5,293,77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27916" table:style-name="ce16">
            <text:p>5,527,916</text:p>
          </table:table-cell>
          <table:table-cell table:style-name="ce8"/>
          <table:table-cell office:value-type="float" office:value="5702389" table:style-name="ce16">
            <text:p>5,702,3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33392" table:style-name="ce16">
            <text:p>3,533,392</text:p>
          </table:table-cell>
          <table:table-cell table:style-name="ce8"/>
          <table:table-cell office:value-type="float" office:value="2843778" table:style-name="ce16">
            <text:p>2,843,7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29178" table:style-name="ce16">
            <text:p>7,129,178</text:p>
          </table:table-cell>
          <table:table-cell table:style-name="ce8"/>
          <table:table-cell office:value-type="float" office:value="8350251" table:style-name="ce16">
            <text:p>8,350,2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710862" table:style-name="ce16">
            <text:p>1,710,862</text:p>
          </table:table-cell>
          <table:table-cell table:style-name="ce8"/>
          <table:table-cell office:value-type="float" office:value="1404294" table:style-name="ce16">
            <text:p>1,404,2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59380" table:style-name="ce16">
            <text:p>3,159,380</text:p>
          </table:table-cell>
          <table:table-cell table:style-name="ce8"/>
          <table:table-cell office:value-type="float" office:value="2958399" table:style-name="ce16">
            <text:p>2,958,3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575833" table:style-name="ce16">
            <text:p>6,575,833</text:p>
          </table:table-cell>
          <table:table-cell table:style-name="ce8"/>
          <table:table-cell office:value-type="float" office:value="7360542" table:style-name="ce16">
            <text:p>7,360,54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733453" table:style-name="ce16">
            <text:p>6,733,453</text:p>
          </table:table-cell>
          <table:table-cell table:style-name="ce8"/>
          <table:table-cell office:value-type="float" office:value="6459203" table:style-name="ce16">
            <text:p>6,459,20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086206" table:style-name="ce16">
            <text:p>14,086,206</text:p>
          </table:table-cell>
          <table:table-cell table:style-name="ce8"/>
          <table:table-cell office:value-type="float" office:value="12826266" table:style-name="ce16">
            <text:p>12,826,2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045119" table:style-name="ce16">
            <text:p>5,045,119</text:p>
          </table:table-cell>
          <table:table-cell table:style-name="ce8"/>
          <table:table-cell office:value-type="float" office:value="5160735" table:style-name="ce16">
            <text:p>5,160,7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5225603" table:style-name="ce16">
            <text:p>15,225,603</text:p>
          </table:table-cell>
          <table:table-cell table:style-name="ce8"/>
          <table:table-cell office:value-type="float" office:value="13966634" table:style-name="ce16">
            <text:p>13,966,6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570717" table:style-name="ce16">
            <text:p>4,570,717</text:p>
          </table:table-cell>
          <table:table-cell table:style-name="ce8"/>
          <table:table-cell office:value-type="float" office:value="5158854" table:style-name="ce16">
            <text:p>5,158,8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089781" table:style-name="ce16">
            <text:p>6,089,781</text:p>
          </table:table-cell>
          <table:table-cell table:style-name="ce8"/>
          <table:table-cell office:value-type="float" office:value="5856649" table:style-name="ce16">
            <text:p>5,856,64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1979051" table:style-name="ce16">
            <text:p>1,979,051</text:p>
          </table:table-cell>
          <table:table-cell table:style-name="ce8"/>
          <table:table-cell office:value-type="float" office:value="2069344" table:style-name="ce16">
            <text:p>2,069,3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531196" table:style-name="ce16">
            <text:p>5,531,196</text:p>
          </table:table-cell>
          <table:table-cell table:style-name="ce8"/>
          <table:table-cell office:value-type="float" office:value="5700168" table:style-name="ce16">
            <text:p>5,700,16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339968" table:style-name="ce16">
            <text:p>9,339,968</text:p>
          </table:table-cell>
          <table:table-cell table:style-name="ce8"/>
          <table:table-cell office:value-type="float" office:value="10128488" table:style-name="ce16">
            <text:p>10,128,4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640725" table:style-name="ce16">
            <text:p>6,640,725</text:p>
          </table:table-cell>
          <table:table-cell table:style-name="ce8"/>
          <table:table-cell office:value-type="float" office:value="5485520" table:style-name="ce16">
            <text:p>5,485,5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133037" table:style-name="ce16">
            <text:p>15,133,037</text:p>
          </table:table-cell>
          <table:table-cell table:style-name="ce8"/>
          <table:table-cell office:value-type="float" office:value="13039607" table:style-name="ce16">
            <text:p>13,039,6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24206853" table:style-name="ce16">
            <text:p>24,206,853</text:p>
          </table:table-cell>
          <table:table-cell table:style-name="ce8"/>
          <table:table-cell office:value-type="float" office:value="33082601" table:style-name="ce16">
            <text:p>33,082,6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6" table:style-name="ce47">
            <text:p>60.0%</text:p>
          </table:table-cell>
          <table:table-cell office:value-type="float" office:value="121" table:style-name="ce48">
            <text:p>121</text:p>
          </table:table-cell>
          <table:table-cell office:value-type="percentage" office:value="0.45779999999999998" table:style-name="ce47">
            <text:p>4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34917" table:style-name="ce16">
            <text:p>134,917</text:p>
          </table:table-cell>
          <table:table-cell table:style-name="ce8"/>
          <table:table-cell office:value-type="float" office:value="1392032" table:style-name="ce16">
            <text:p>1,392,0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04742433" table:style-name="ce16">
            <text:p>1,004,742,433</text:p>
          </table:table-cell>
          <table:table-cell table:style-name="ce8"/>
          <table:table-cell office:value-type="float" office:value="1027602816" table:style-name="ce16">
            <text:p>1,027,602,816</text:p>
          </table:table-cell>
          <table:table-cell office:value-type="string" table:style-name="ce17">
            <text:p>★<text:s/></text:p>
          </table:table-cell>
          <table:table-cell office:value-type="float" office:value="879" table:style-name="ce48">
            <text:p>879</text:p>
          </table:table-cell>
          <table:table-cell office:value-type="percentage" office:value="5.7000000000000002E-3" table:style-name="ce47">
            <text:p>0.6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46256537" table:style-name="ce16">
            <text:p>746,256,537</text:p>
          </table:table-cell>
          <table:table-cell table:style-name="ce8"/>
          <table:table-cell office:value-type="float" office:value="757864196" table:style-name="ce16">
            <text:p>757,864,196</text:p>
          </table:table-cell>
          <table:table-cell office:value-type="string" table:style-name="ce17">
            <text:p>★<text:s/></text:p>
          </table:table-cell>
          <table:table-cell office:value-type="float" office:value="654" table:style-name="ce48">
            <text:p>654</text:p>
          </table:table-cell>
          <table:table-cell office:value-type="percentage" office:value="-6.1000000000000004E-3" table:style-name="ce47">
            <text:p>-0.6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2324800" table:style-name="ce16">
            <text:p>132,324,800</text:p>
          </table:table-cell>
          <table:table-cell table:style-name="ce8"/>
          <table:table-cell office:value-type="float" office:value="129515198" table:style-name="ce16">
            <text:p>129,515,198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653" table:style-name="ce48">
            <text:p>653</text:p>
          </table:table-cell>
          <table:table-cell office:value-type="percentage" office:value="4.1500000000000002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879379" table:style-name="ce16">
            <text:p>48,879,379</text:p>
          </table:table-cell>
          <table:table-cell table:style-name="ce8"/>
          <table:table-cell office:value-type="float" office:value="47202661" table:style-name="ce16">
            <text:p>47,202,66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4669507" table:style-name="ce16">
            <text:p>464,669,507</text:p>
          </table:table-cell>
          <table:table-cell table:style-name="ce8"/>
          <table:table-cell office:value-type="float" office:value="475442955" table:style-name="ce16">
            <text:p>475,442,955</text:p>
          </table:table-cell>
          <table:table-cell office:value-type="string" table:style-name="ce17">
            <text:p>★<text:s/></text:p>
          </table:table-cell>
          <table:table-cell office:value-type="float" office:value="269" table:style-name="ce48">
            <text:p>269</text:p>
          </table:table-cell>
          <table:table-cell office:value-type="percentage" office:value="8.0299999999999996E-2" table:style-name="ce47">
            <text:p>8.0%</text:p>
          </table:table-cell>
          <table:table-cell office:value-type="float" office:value="826" table:style-name="ce48">
            <text:p>826</text:p>
          </table:table-cell>
          <table:table-cell office:value-type="percentage" office:value="1.099999999999999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3856515" table:style-name="ce16">
            <text:p>113,856,515</text:p>
          </table:table-cell>
          <table:table-cell table:style-name="ce8"/>
          <table:table-cell office:value-type="float" office:value="120197134" table:style-name="ce16">
            <text:p>120,197,134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71328744" table:style-name="ce16">
            <text:p>271,328,744</text:p>
          </table:table-cell>
          <table:table-cell table:style-name="ce8"/>
          <table:table-cell office:value-type="float" office:value="269261273" table:style-name="ce16">
            <text:p>269,261,273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1640522" table:style-name="ce16">
            <text:p>91,640,522</text:p>
          </table:table-cell>
          <table:table-cell table:style-name="ce8"/>
          <table:table-cell office:value-type="float" office:value="94283519" table:style-name="ce16">
            <text:p>94,283,519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3920492" table:style-name="ce16">
            <text:p>163,920,492</text:p>
          </table:table-cell>
          <table:table-cell table:style-name="ce8"/>
          <table:table-cell office:value-type="float" office:value="161040780" table:style-name="ce16">
            <text:p>161,040,780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6435542" table:style-name="ce16">
            <text:p>526,435,542</text:p>
          </table:table-cell>
          <table:table-cell table:style-name="ce8"/>
          <table:table-cell office:value-type="float" office:value="521569728" table:style-name="ce16">
            <text:p>521,569,728</text:p>
          </table:table-cell>
          <table:table-cell office:value-type="string" table:style-name="ce17">
            <text:p>◎<text:s/></text:p>
          </table:table-cell>
          <table:table-cell office:value-type="float" office:value="344" table:style-name="ce48">
            <text:p>344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878" table:style-name="ce48">
            <text:p>878</text:p>
          </table:table-cell>
          <table:table-cell office:value-type="percentage" office:value="-1.1299999999999999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8241161" table:style-name="ce16">
            <text:p>208,241,161</text:p>
          </table:table-cell>
          <table:table-cell table:style-name="ce8"/>
          <table:table-cell office:value-type="float" office:value="204439034" table:style-name="ce16">
            <text:p>204,439,034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1.4500000000000001E-2" table:style-name="ce47">
            <text:p>1.5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6276658" table:style-name="ce16">
            <text:p>576,276,658</text:p>
          </table:table-cell>
          <table:table-cell table:style-name="ce8"/>
          <table:table-cell office:value-type="float" office:value="572861555" table:style-name="ce16">
            <text:p>572,861,555</text:p>
          </table:table-cell>
          <table:table-cell office:value-type="string" table:style-name="ce17">
            <text:p>◎<text:s/></text:p>
          </table:table-cell>
          <table:table-cell office:value-type="float" office:value="428" table:style-name="ce48">
            <text:p>428</text:p>
          </table:table-cell>
          <table:table-cell office:value-type="percentage" office:value="3.3799999999999997E-2" table:style-name="ce47">
            <text:p>3.4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9772515" table:style-name="ce16">
            <text:p>339,772,515</text:p>
          </table:table-cell>
          <table:table-cell table:style-name="ce8"/>
          <table:table-cell office:value-type="float" office:value="355108064" table:style-name="ce16">
            <text:p>355,108,064</text:p>
          </table:table-cell>
          <table:table-cell office:value-type="string" table:style-name="ce17">
            <text:p>★★<text:s/></text:p>
          </table:table-cell>
          <table:table-cell office:value-type="float" office:value="255" table:style-name="ce48">
            <text:p>255</text:p>
          </table:table-cell>
          <table:table-cell office:value-type="percentage" office:value="7.5899999999999995E-2" table:style-name="ce47">
            <text:p>7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4636814" table:style-name="ce16">
            <text:p>394,636,814</text:p>
          </table:table-cell>
          <table:table-cell table:style-name="ce8"/>
          <table:table-cell office:value-type="float" office:value="392657616" table:style-name="ce16">
            <text:p>392,657,616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6.7999999999999996E-3" table:style-name="ce47">
            <text:p>0.7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5443021" table:style-name="ce16">
            <text:p>285,443,021</text:p>
          </table:table-cell>
          <table:table-cell table:style-name="ce8"/>
          <table:table-cell office:value-type="float" office:value="283443027" table:style-name="ce16">
            <text:p>283,443,027</text:p>
          </table:table-cell>
          <table:table-cell office:value-type="string" table:style-name="ce17">
            <text:p>◎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2.0500000000000001E-2" table:style-name="ce47">
            <text:p>2.1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2207105" table:style-name="ce16">
            <text:p>122,207,105</text:p>
          </table:table-cell>
          <table:table-cell table:style-name="ce8"/>
          <table:table-cell office:value-type="float" office:value="124471133" table:style-name="ce16">
            <text:p>124,471,13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020836" table:style-name="ce16">
            <text:p>53,020,836</text:p>
          </table:table-cell>
          <table:table-cell table:style-name="ce8"/>
          <table:table-cell office:value-type="float" office:value="54241514" table:style-name="ce16">
            <text:p>54,241,514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92" table:style-name="ce48">
            <text:p>392</text:p>
          </table:table-cell>
          <table:table-cell office:value-type="percentage" office:value="3.6999999999999998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6543575" table:style-name="ce16">
            <text:p>26,543,575</text:p>
          </table:table-cell>
          <table:table-cell table:style-name="ce8"/>
          <table:table-cell office:value-type="float" office:value="28921302" table:style-name="ce16">
            <text:p>28,921,30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5143201" table:style-name="ce16">
            <text:p>35,143,201</text:p>
          </table:table-cell>
          <table:table-cell table:style-name="ce8"/>
          <table:table-cell office:value-type="float" office:value="38706084" table:style-name="ce16">
            <text:p>38,706,08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-2.8400000000000002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470664" table:style-name="ce16">
            <text:p>24,470,664</text:p>
          </table:table-cell>
          <table:table-cell table:style-name="ce8"/>
          <table:table-cell office:value-type="float" office:value="23442971" table:style-name="ce16">
            <text:p>23,442,97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499903" table:style-name="ce16">
            <text:p>16,499,903</text:p>
          </table:table-cell>
          <table:table-cell table:style-name="ce8"/>
          <table:table-cell office:value-type="float" office:value="16256237" table:style-name="ce16">
            <text:p>16,256,23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713438" table:style-name="ce16">
            <text:p>82,713,438</text:p>
          </table:table-cell>
          <table:table-cell table:style-name="ce8"/>
          <table:table-cell office:value-type="float" office:value="83463339" table:style-name="ce16">
            <text:p>83,463,339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801276" table:style-name="ce16">
            <text:p>27,801,276</text:p>
          </table:table-cell>
          <table:table-cell table:style-name="ce8"/>
          <table:table-cell office:value-type="float" office:value="27911661" table:style-name="ce16">
            <text:p>27,911,661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0276978" table:style-name="ce16">
            <text:p>70,276,978</text:p>
          </table:table-cell>
          <table:table-cell table:style-name="ce8"/>
          <table:table-cell office:value-type="float" office:value="74127662" table:style-name="ce16">
            <text:p>74,127,66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548" table:style-name="ce48">
            <text:p>548</text:p>
          </table:table-cell>
          <table:table-cell office:value-type="percentage" office:value="1.85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040536" table:style-name="ce16">
            <text:p>2,040,536</text:p>
          </table:table-cell>
          <table:table-cell table:style-name="ce8"/>
          <table:table-cell office:value-type="float" office:value="1271852" table:style-name="ce16">
            <text:p>1,271,8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27861" table:style-name="ce16">
            <text:p>2,327,861</text:p>
          </table:table-cell>
          <table:table-cell table:style-name="ce8"/>
          <table:table-cell office:value-type="float" office:value="1995687" table:style-name="ce16">
            <text:p>1,995,6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5402920" table:style-name="ce16">
            <text:p>5,402,920</text:p>
          </table:table-cell>
          <table:table-cell table:style-name="ce8"/>
          <table:table-cell office:value-type="float" office:value="6121760" table:style-name="ce16">
            <text:p>6,121,7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282332" table:style-name="ce16">
            <text:p>24,282,332</text:p>
          </table:table-cell>
          <table:table-cell table:style-name="ce8"/>
          <table:table-cell office:value-type="float" office:value="25865537" table:style-name="ce16">
            <text:p>25,865,537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019162" table:style-name="ce16">
            <text:p>9,019,162</text:p>
          </table:table-cell>
          <table:table-cell table:style-name="ce8"/>
          <table:table-cell office:value-type="float" office:value="9175965" table:style-name="ce16">
            <text:p>9,175,96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065771" table:style-name="ce16">
            <text:p>10,065,771</text:p>
          </table:table-cell>
          <table:table-cell table:style-name="ce8"/>
          <table:table-cell office:value-type="float" office:value="11068587" table:style-name="ce16">
            <text:p>11,068,5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794033" table:style-name="ce16">
            <text:p>10,794,033</text:p>
          </table:table-cell>
          <table:table-cell table:style-name="ce8"/>
          <table:table-cell office:value-type="float" office:value="10960353" table:style-name="ce16">
            <text:p>10,960,35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54003" table:style-name="ce16">
            <text:p>3,154,003</text:p>
          </table:table-cell>
          <table:table-cell table:style-name="ce8"/>
          <table:table-cell office:value-type="float" office:value="2643398" table:style-name="ce16">
            <text:p>2,643,3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686816" table:style-name="ce16">
            <text:p>7,686,816</text:p>
          </table:table-cell>
          <table:table-cell table:style-name="ce8"/>
          <table:table-cell office:value-type="float" office:value="6112502" table:style-name="ce16">
            <text:p>6,112,5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8166473" table:style-name="ce16">
            <text:p>128,166,473</text:p>
          </table:table-cell>
          <table:table-cell table:style-name="ce8"/>
          <table:table-cell office:value-type="float" office:value="126185257" table:style-name="ce16">
            <text:p>126,185,257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619861" table:style-name="ce16">
            <text:p>24,619,861</text:p>
          </table:table-cell>
          <table:table-cell table:style-name="ce8"/>
          <table:table-cell office:value-type="float" office:value="24469217" table:style-name="ce16">
            <text:p>24,469,21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115728" table:style-name="ce16">
            <text:p>17,115,728</text:p>
          </table:table-cell>
          <table:table-cell table:style-name="ce8"/>
          <table:table-cell office:value-type="float" office:value="16570764" table:style-name="ce16">
            <text:p>16,570,76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6354321" table:style-name="ce16">
            <text:p>86,354,321</text:p>
          </table:table-cell>
          <table:table-cell table:style-name="ce8"/>
          <table:table-cell office:value-type="float" office:value="91195790" table:style-name="ce16">
            <text:p>91,195,79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2166960" table:style-name="ce16">
            <text:p>112,166,960</text:p>
          </table:table-cell>
          <table:table-cell table:style-name="ce8"/>
          <table:table-cell office:value-type="float" office:value="106582195" table:style-name="ce16">
            <text:p>106,582,195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126192" table:style-name="ce16">
            <text:p>44,126,192</text:p>
          </table:table-cell>
          <table:table-cell table:style-name="ce8"/>
          <table:table-cell office:value-type="float" office:value="44013796" table:style-name="ce16">
            <text:p>44,013,796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520647" table:style-name="ce16">
            <text:p>7,520,647</text:p>
          </table:table-cell>
          <table:table-cell table:style-name="ce8"/>
          <table:table-cell office:value-type="float" office:value="6749932" table:style-name="ce16">
            <text:p>6,749,9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443296" table:style-name="ce16">
            <text:p>11,443,296</text:p>
          </table:table-cell>
          <table:table-cell table:style-name="ce8"/>
          <table:table-cell office:value-type="float" office:value="11602479" table:style-name="ce16">
            <text:p>11,602,47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69697" table:style-name="ce16">
            <text:p>10,769,697</text:p>
          </table:table-cell>
          <table:table-cell table:style-name="ce8"/>
          <table:table-cell office:value-type="float" office:value="11681190" table:style-name="ce16">
            <text:p>11,681,1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35829" table:style-name="ce16">
            <text:p>5,835,829</text:p>
          </table:table-cell>
          <table:table-cell table:style-name="ce8"/>
          <table:table-cell office:value-type="float" office:value="6223718" table:style-name="ce16">
            <text:p>6,223,7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83655" table:style-name="ce16">
            <text:p>1,983,655</text:p>
          </table:table-cell>
          <table:table-cell table:style-name="ce8"/>
          <table:table-cell office:value-type="float" office:value="1852353" table:style-name="ce16">
            <text:p>1,852,35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1847699" table:style-name="ce16">
            <text:p>111,847,699</text:p>
          </table:table-cell>
          <table:table-cell table:style-name="ce8"/>
          <table:table-cell office:value-type="float" office:value="111408700" table:style-name="ce16">
            <text:p>111,408,700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3.49E-2" table:style-name="ce47">
            <text:p>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57141" table:style-name="ce16">
            <text:p>3,057,141</text:p>
          </table:table-cell>
          <table:table-cell table:style-name="ce8"/>
          <table:table-cell office:value-type="float" office:value="2908248" table:style-name="ce16">
            <text:p>2,908,24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298447" table:style-name="ce16">
            <text:p>3,298,447</text:p>
          </table:table-cell>
          <table:table-cell table:style-name="ce8"/>
          <table:table-cell office:value-type="float" office:value="2911176" table:style-name="ce16">
            <text:p>2,911,1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697022" table:style-name="ce16">
            <text:p>2,697,022</text:p>
          </table:table-cell>
          <table:table-cell table:style-name="ce8"/>
          <table:table-cell office:value-type="float" office:value="3712511" table:style-name="ce16">
            <text:p>3,712,5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721113" table:style-name="ce16">
            <text:p>6,721,113</text:p>
          </table:table-cell>
          <table:table-cell table:style-name="ce8"/>
          <table:table-cell office:value-type="float" office:value="6819616" table:style-name="ce16">
            <text:p>6,819,6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997230" table:style-name="ce16">
            <text:p>5,997,230</text:p>
          </table:table-cell>
          <table:table-cell table:style-name="ce8"/>
          <table:table-cell office:value-type="float" office:value="5743991" table:style-name="ce16">
            <text:p>5,743,9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3996" table:style-name="ce16">
            <text:p>93,996</text:p>
          </table:table-cell>
          <table:table-cell table:style-name="ce8"/>
          <table:table-cell office:value-type="float" office:value="101041" table:style-name="ce16">
            <text:p>101,04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9690419" table:style-name="ce16">
            <text:p>119,690,419</text:p>
          </table:table-cell>
          <table:table-cell table:style-name="ce8"/>
          <table:table-cell office:value-type="float" office:value="115178525" table:style-name="ce16">
            <text:p>115,178,525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24920" table:style-name="ce16">
            <text:p>6,024,920</text:p>
          </table:table-cell>
          <table:table-cell table:style-name="ce8"/>
          <table:table-cell office:value-type="float" office:value="6228282" table:style-name="ce16">
            <text:p>6,228,28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560641" table:style-name="ce16">
            <text:p>5,560,641</text:p>
          </table:table-cell>
          <table:table-cell table:style-name="ce8"/>
          <table:table-cell office:value-type="float" office:value="5285449" table:style-name="ce16">
            <text:p>5,285,4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92130" table:style-name="ce16">
            <text:p>7,492,130</text:p>
          </table:table-cell>
          <table:table-cell table:style-name="ce8"/>
          <table:table-cell office:value-type="float" office:value="6153162" table:style-name="ce16">
            <text:p>6,153,1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86717" table:style-name="ce16">
            <text:p>10,186,717</text:p>
          </table:table-cell>
          <table:table-cell table:style-name="ce8"/>
          <table:table-cell office:value-type="float" office:value="9318773" table:style-name="ce16">
            <text:p>9,318,7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31640" table:style-name="ce16">
            <text:p>831,640</text:p>
          </table:table-cell>
          <table:table-cell table:style-name="ce8"/>
          <table:table-cell office:value-type="float" office:value="634069" table:style-name="ce16">
            <text:p>634,0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54325" table:style-name="ce16">
            <text:p>1,454,325</text:p>
          </table:table-cell>
          <table:table-cell table:style-name="ce8"/>
          <table:table-cell office:value-type="float" office:value="1357600" table:style-name="ce16">
            <text:p>1,357,60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560744" table:style-name="ce16">
            <text:p>2,560,744</text:p>
          </table:table-cell>
          <table:table-cell table:style-name="ce8"/>
          <table:table-cell office:value-type="float" office:value="2666338" table:style-name="ce16">
            <text:p>2,666,33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28243" table:style-name="ce16">
            <text:p>3,428,243</text:p>
          </table:table-cell>
          <table:table-cell table:style-name="ce8"/>
          <table:table-cell office:value-type="float" office:value="3392044" table:style-name="ce16">
            <text:p>3,392,0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528750" table:style-name="ce16">
            <text:p>5,528,750</text:p>
          </table:table-cell>
          <table:table-cell table:style-name="ce8"/>
          <table:table-cell office:value-type="float" office:value="4700953" table:style-name="ce16">
            <text:p>4,700,95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257942" table:style-name="ce16">
            <text:p>9,257,942</text:p>
          </table:table-cell>
          <table:table-cell table:style-name="ce8"/>
          <table:table-cell office:value-type="float" office:value="6564039" table:style-name="ce16">
            <text:p>6,564,0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955316" table:style-name="ce16">
            <text:p>12,955,316</text:p>
          </table:table-cell>
          <table:table-cell table:style-name="ce8"/>
          <table:table-cell office:value-type="float" office:value="11699516" table:style-name="ce16">
            <text:p>11,699,51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978333" table:style-name="ce16">
            <text:p>8,978,333</text:p>
          </table:table-cell>
          <table:table-cell table:style-name="ce8"/>
          <table:table-cell office:value-type="float" office:value="4853098" table:style-name="ce16">
            <text:p>4,853,09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10127" table:style-name="ce16">
            <text:p>1,810,127</text:p>
          </table:table-cell>
          <table:table-cell table:style-name="ce8"/>
          <table:table-cell office:value-type="float" office:value="1360539" table:style-name="ce16">
            <text:p>1,360,53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61700" table:style-name="ce16">
            <text:p>1,561,700</text:p>
          </table:table-cell>
          <table:table-cell table:style-name="ce8"/>
          <table:table-cell office:value-type="float" office:value="1549195" table:style-name="ce16">
            <text:p>1,549,1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5243535" table:style-name="ce16">
            <text:p>755,243,535</text:p>
          </table:table-cell>
          <table:table-cell table:style-name="ce8"/>
          <table:table-cell office:value-type="float" office:value="738252022" table:style-name="ce16">
            <text:p>738,252,022</text:p>
          </table:table-cell>
          <table:table-cell office:value-type="string" table:style-name="ce17">
            <text:p>◎<text:s/></text:p>
          </table:table-cell>
          <table:table-cell office:value-type="float" office:value="718" table:style-name="ce48">
            <text:p>718</text:p>
          </table:table-cell>
          <table:table-cell office:value-type="percentage" office:value="-6.3899999999999998E-2" table:style-name="ce47">
            <text:p>-6.4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37247492" table:style-name="ce16">
            <text:p>1,437,247,492</text:p>
          </table:table-cell>
          <table:table-cell table:style-name="ce8"/>
          <table:table-cell office:value-type="float" office:value="1327821468" table:style-name="ce16">
            <text:p>1,327,821,468</text:p>
          </table:table-cell>
          <table:table-cell office:value-type="string" table:style-name="ce17">
            <text:p>◎◎◎<text:s/></text:p>
          </table:table-cell>
          <table:table-cell office:value-type="float" office:value="1054" table:style-name="ce48">
            <text:p>1,054</text:p>
          </table:table-cell>
          <table:table-cell office:value-type="percentage" office:value="2.53E-2" table:style-name="ce47">
            <text:p>2.5%</text:p>
          </table:table-cell>
          <table:table-cell office:value-type="float" office:value="2269" table:style-name="ce48">
            <text:p>2,269</text:p>
          </table:table-cell>
          <table:table-cell office:value-type="percentage" office:value="-1.9900000000000001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99729106" table:style-name="ce16">
            <text:p>999,729,106</text:p>
          </table:table-cell>
          <table:table-cell table:style-name="ce8"/>
          <table:table-cell office:value-type="float" office:value="980687076" table:style-name="ce16">
            <text:p>980,687,076</text:p>
          </table:table-cell>
          <table:table-cell office:value-type="string" table:style-name="ce17">
            <text:p>◎<text:s/></text:p>
          </table:table-cell>
          <table:table-cell office:value-type="float" office:value="868" table:style-name="ce48">
            <text:p>868</text:p>
          </table:table-cell>
          <table:table-cell office:value-type="percentage" office:value="1.17E-2" table:style-name="ce47">
            <text:p>1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615452" table:style-name="ce16">
            <text:p>99,615,452</text:p>
          </table:table-cell>
          <table:table-cell table:style-name="ce8"/>
          <table:table-cell office:value-type="float" office:value="108218964" table:style-name="ce16">
            <text:p>108,218,964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5211770" table:style-name="ce16">
            <text:p>275,211,770</text:p>
          </table:table-cell>
          <table:table-cell table:style-name="ce8"/>
          <table:table-cell office:value-type="float" office:value="276499430" table:style-name="ce16">
            <text:p>276,499,430</text:p>
          </table:table-cell>
          <table:table-cell office:value-type="string" table:style-name="ce17">
            <text:p>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0" table:style-name="ce47">
            <text:p>0.0%</text:p>
          </table:table-cell>
          <table:table-cell office:value-type="float" office:value="408" table:style-name="ce48">
            <text:p>408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9237791" table:style-name="ce16">
            <text:p>79,237,791</text:p>
          </table:table-cell>
          <table:table-cell table:style-name="ce8"/>
          <table:table-cell office:value-type="float" office:value="81539607" table:style-name="ce16">
            <text:p>81,539,607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650" table:style-name="ce48">
            <text:p>650</text:p>
          </table:table-cell>
          <table:table-cell office:value-type="percentage" office:value="-0.1333" table:style-name="ce47">
            <text:p>-1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9434560" table:style-name="ce16">
            <text:p>149,434,560</text:p>
          </table:table-cell>
          <table:table-cell table:style-name="ce8"/>
          <table:table-cell office:value-type="float" office:value="143716917" table:style-name="ce16">
            <text:p>143,716,917</text:p>
          </table:table-cell>
          <table:table-cell office:value-type="string" table:style-name="ce17">
            <text:p>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-1.2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35280463" table:style-name="ce16">
            <text:p>135,280,463</text:p>
          </table:table-cell>
          <table:table-cell table:style-name="ce8"/>
          <table:table-cell office:value-type="float" office:value="136572392" table:style-name="ce16">
            <text:p>136,572,392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3152147" table:style-name="ce16">
            <text:p>183,152,147</text:p>
          </table:table-cell>
          <table:table-cell table:style-name="ce8"/>
          <table:table-cell office:value-type="float" office:value="179177708" table:style-name="ce16">
            <text:p>179,177,708</text:p>
          </table:table-cell>
          <table:table-cell office:value-type="string" table:style-name="ce17">
            <text:p>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95560957" table:style-name="ce16">
            <text:p>295,560,957</text:p>
          </table:table-cell>
          <table:table-cell table:style-name="ce8"/>
          <table:table-cell office:value-type="float" office:value="279210459" table:style-name="ce16">
            <text:p>279,210,459</text:p>
          </table:table-cell>
          <table:table-cell office:value-type="string" table:style-name="ce17">
            <text:p>◎◎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-1.6199999999999999E-2" table:style-name="ce47">
            <text:p>-1.6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9647443" table:style-name="ce16">
            <text:p>119,647,443</text:p>
          </table:table-cell>
          <table:table-cell table:style-name="ce8"/>
          <table:table-cell office:value-type="float" office:value="115200521" table:style-name="ce16">
            <text:p>115,200,521</text:p>
          </table:table-cell>
          <table:table-cell office:value-type="string" table:style-name="ce17">
            <text:p>◎◎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137540" table:style-name="ce16">
            <text:p>157,137,540</text:p>
          </table:table-cell>
          <table:table-cell table:style-name="ce8"/>
          <table:table-cell office:value-type="float" office:value="156999327" table:style-name="ce16">
            <text:p>156,999,327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14613951" table:style-name="ce16">
            <text:p>214,613,951</text:p>
          </table:table-cell>
          <table:table-cell table:style-name="ce8"/>
          <table:table-cell office:value-type="float" office:value="219196122" table:style-name="ce16">
            <text:p>219,196,122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386" table:style-name="ce48">
            <text:p>386</text:p>
          </table:table-cell>
          <table:table-cell office:value-type="percentage" office:value="-8.3099999999999993E-2" table:style-name="ce47">
            <text:p>-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4053611" table:style-name="ce16">
            <text:p>454,053,611</text:p>
          </table:table-cell>
          <table:table-cell table:style-name="ce8"/>
          <table:table-cell office:value-type="float" office:value="440316437" table:style-name="ce16">
            <text:p>440,316,437</text:p>
          </table:table-cell>
          <table:table-cell office:value-type="string" table:style-name="ce17">
            <text:p>◎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-4.5199999999999997E-2" table:style-name="ce47">
            <text:p>-4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8994101" table:style-name="ce16">
            <text:p>208,994,101</text:p>
          </table:table-cell>
          <table:table-cell table:style-name="ce8"/>
          <table:table-cell office:value-type="float" office:value="216192068" table:style-name="ce16">
            <text:p>216,192,068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3742447" table:style-name="ce16">
            <text:p>93,742,447</text:p>
          </table:table-cell>
          <table:table-cell table:style-name="ce8"/>
          <table:table-cell office:value-type="float" office:value="93494992" table:style-name="ce16">
            <text:p>93,494,992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1.47E-2" table:style-name="ce47">
            <text:p>1.5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171594" table:style-name="ce16">
            <text:p>19,171,594</text:p>
          </table:table-cell>
          <table:table-cell table:style-name="ce8"/>
          <table:table-cell office:value-type="float" office:value="19860255" table:style-name="ce16">
            <text:p>19,860,25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723193" table:style-name="ce16">
            <text:p>25,723,193</text:p>
          </table:table-cell>
          <table:table-cell table:style-name="ce8"/>
          <table:table-cell office:value-type="float" office:value="24648588" table:style-name="ce16">
            <text:p>24,648,588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04322980" table:style-name="ce16">
            <text:p>104,322,980</text:p>
          </table:table-cell>
          <table:table-cell table:style-name="ce8"/>
          <table:table-cell office:value-type="float" office:value="112685284" table:style-name="ce16">
            <text:p>112,685,28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0" table:style-name="ce47">
            <text:p>0.0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9313496" table:style-name="ce16">
            <text:p>109,313,496</text:p>
          </table:table-cell>
          <table:table-cell table:style-name="ce8"/>
          <table:table-cell office:value-type="float" office:value="117025533" table:style-name="ce16">
            <text:p>117,025,53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8.2000000000000003E-2" table:style-name="ce47">
            <text:p>8.2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248326" table:style-name="ce16">
            <text:p>19,248,326</text:p>
          </table:table-cell>
          <table:table-cell table:style-name="ce8"/>
          <table:table-cell office:value-type="float" office:value="18834913" table:style-name="ce16">
            <text:p>18,834,913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099191" table:style-name="ce16">
            <text:p>36,099,191</text:p>
          </table:table-cell>
          <table:table-cell table:style-name="ce8"/>
          <table:table-cell office:value-type="float" office:value="33008680" table:style-name="ce16">
            <text:p>33,008,68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8391271" table:style-name="ce16">
            <text:p>28,391,271</text:p>
          </table:table-cell>
          <table:table-cell table:style-name="ce8"/>
          <table:table-cell office:value-type="float" office:value="26829178" table:style-name="ce16">
            <text:p>26,829,178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472898" table:style-name="ce16">
            <text:p>17,472,898</text:p>
          </table:table-cell>
          <table:table-cell table:style-name="ce8"/>
          <table:table-cell office:value-type="float" office:value="15411203" table:style-name="ce16">
            <text:p>15,411,20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7954068" table:style-name="ce16">
            <text:p>47,954,068</text:p>
          </table:table-cell>
          <table:table-cell table:style-name="ce8"/>
          <table:table-cell office:value-type="float" office:value="52285542" table:style-name="ce16">
            <text:p>52,285,542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784728" table:style-name="ce16">
            <text:p>102,784,728</text:p>
          </table:table-cell>
          <table:table-cell office:value-type="string" table:style-name="ce17">
            <text:p>-<text:s/></text:p>
          </table:table-cell>
          <table:table-cell office:value-type="float" office:value="67" table:style-name="ce48">
            <text:p>67</text:p>
          </table:table-cell>
          <table:table-cell office:value-type="string" table:style-name="ce47">
            <text:p><text:s text:c="2"/></text:p>
          </table:table-cell>
          <table:table-cell office:value-type="float" office:value="216" table:style-name="ce48">
            <text:p>21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41449581" table:style-name="ce16">
            <text:p>41,449,581</text:p>
          </table:table-cell>
          <table:table-cell table:style-name="ce8"/>
          <table:table-cell office:value-type="float" office:value="34248576" table:style-name="ce16">
            <text:p>34,248,57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3" table:style-name="ce47">
            <text:p>-3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237865" table:style-name="ce16">
            <text:p>11,237,865</text:p>
          </table:table-cell>
          <table:table-cell table:style-name="ce8"/>
          <table:table-cell office:value-type="float" office:value="11049771" table:style-name="ce16">
            <text:p>11,049,7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016398" table:style-name="ce16">
            <text:p>12,016,398</text:p>
          </table:table-cell>
          <table:table-cell table:style-name="ce8"/>
          <table:table-cell office:value-type="float" office:value="10876797" table:style-name="ce16">
            <text:p>10,876,79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9312478" table:style-name="ce16">
            <text:p>39,312,478</text:p>
          </table:table-cell>
          <table:table-cell table:style-name="ce8"/>
          <table:table-cell office:value-type="float" office:value="42242451" table:style-name="ce16">
            <text:p>42,242,451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182053" table:style-name="ce16">
            <text:p>6,182,053</text:p>
          </table:table-cell>
          <table:table-cell table:style-name="ce8"/>
          <table:table-cell office:value-type="float" office:value="4781325" table:style-name="ce16">
            <text:p>4,781,32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355877" table:style-name="ce16">
            <text:p>5,355,877</text:p>
          </table:table-cell>
          <table:table-cell table:style-name="ce8"/>
          <table:table-cell office:value-type="float" office:value="5784568" table:style-name="ce16">
            <text:p>5,784,56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02425" table:style-name="ce16">
            <text:p>1,302,425</text:p>
          </table:table-cell>
          <table:table-cell table:style-name="ce8"/>
          <table:table-cell office:value-type="float" office:value="1317356" table:style-name="ce16">
            <text:p>1,317,3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978914" table:style-name="ce16">
            <text:p>18,978,914</text:p>
          </table:table-cell>
          <table:table-cell table:style-name="ce8"/>
          <table:table-cell office:value-type="float" office:value="18523430" table:style-name="ce16">
            <text:p>18,523,43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803021" table:style-name="ce16">
            <text:p>12,803,021</text:p>
          </table:table-cell>
          <table:table-cell table:style-name="ce8"/>
          <table:table-cell office:value-type="float" office:value="14126850" table:style-name="ce16">
            <text:p>14,126,8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193344" table:style-name="ce16">
            <text:p>17,193,344</text:p>
          </table:table-cell>
          <table:table-cell table:style-name="ce8"/>
          <table:table-cell office:value-type="float" office:value="18734747" table:style-name="ce16">
            <text:p>18,734,74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2330454" table:style-name="ce16">
            <text:p>52,330,454</text:p>
          </table:table-cell>
          <table:table-cell table:style-name="ce8"/>
          <table:table-cell office:value-type="float" office:value="51414281" table:style-name="ce16">
            <text:p>51,414,281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5709952" table:style-name="ce16">
            <text:p>195,709,952</text:p>
          </table:table-cell>
          <table:table-cell table:style-name="ce8"/>
          <table:table-cell office:value-type="float" office:value="185891358" table:style-name="ce16">
            <text:p>185,891,358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.18459999999999999" table:style-name="ce47">
            <text:p>18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4734487" table:style-name="ce16">
            <text:p>84,734,487</text:p>
          </table:table-cell>
          <table:table-cell table:style-name="ce8"/>
          <table:table-cell office:value-type="float" office:value="83975251" table:style-name="ce16">
            <text:p>83,975,251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612044" table:style-name="ce16">
            <text:p>46,612,044</text:p>
          </table:table-cell>
          <table:table-cell table:style-name="ce8"/>
          <table:table-cell office:value-type="float" office:value="44010499" table:style-name="ce16">
            <text:p>44,010,499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78026645" table:style-name="ce16">
            <text:p>78,026,645</text:p>
          </table:table-cell>
          <table:table-cell table:style-name="ce8"/>
          <table:table-cell office:value-type="float" office:value="88195639" table:style-name="ce16">
            <text:p>88,195,639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104" table:style-name="ce48">
            <text:p>104</text:p>
          </table:table-cell>
          <table:table-cell office:value-type="percentage" office:value="9.7000000000000003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336966" table:style-name="ce16">
            <text:p>11,336,966</text:p>
          </table:table-cell>
          <table:table-cell table:style-name="ce8"/>
          <table:table-cell office:value-type="float" office:value="11319433" table:style-name="ce16">
            <text:p>11,319,43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496236" table:style-name="ce16">
            <text:p>9,496,236</text:p>
          </table:table-cell>
          <table:table-cell table:style-name="ce8"/>
          <table:table-cell office:value-type="float" office:value="9695291" table:style-name="ce16">
            <text:p>9,695,29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164972" table:style-name="ce16">
            <text:p>13,164,972</text:p>
          </table:table-cell>
          <table:table-cell table:style-name="ce8"/>
          <table:table-cell office:value-type="float" office:value="10609799" table:style-name="ce16">
            <text:p>10,609,7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54724" table:style-name="ce16">
            <text:p>3,254,724</text:p>
          </table:table-cell>
          <table:table-cell table:style-name="ce8"/>
          <table:table-cell office:value-type="float" office:value="3367105" table:style-name="ce16">
            <text:p>3,367,10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023867" table:style-name="ce16">
            <text:p>7,023,867</text:p>
          </table:table-cell>
          <table:table-cell table:style-name="ce8"/>
          <table:table-cell office:value-type="float" office:value="7082149" table:style-name="ce16">
            <text:p>7,082,14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314799" table:style-name="ce16">
            <text:p>13,314,799</text:p>
          </table:table-cell>
          <table:table-cell table:style-name="ce8"/>
          <table:table-cell office:value-type="float" office:value="12925037" table:style-name="ce16">
            <text:p>12,925,03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035641" table:style-name="ce16">
            <text:p>4,035,641</text:p>
          </table:table-cell>
          <table:table-cell table:style-name="ce8"/>
          <table:table-cell office:value-type="float" office:value="3839886" table:style-name="ce16">
            <text:p>3,839,88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9080527" table:style-name="ce16">
            <text:p>19,080,527</text:p>
          </table:table-cell>
          <table:table-cell table:style-name="ce8"/>
          <table:table-cell office:value-type="float" office:value="17007272" table:style-name="ce16">
            <text:p>17,007,27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989028" table:style-name="ce16">
            <text:p>14,989,028</text:p>
          </table:table-cell>
          <table:table-cell table:style-name="ce8"/>
          <table:table-cell office:value-type="float" office:value="14418018" table:style-name="ce16">
            <text:p>14,418,018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675106" table:style-name="ce16">
            <text:p>61,675,106</text:p>
          </table:table-cell>
          <table:table-cell table:style-name="ce8"/>
          <table:table-cell office:value-type="float" office:value="58749753" table:style-name="ce16">
            <text:p>58,749,753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946529" table:style-name="ce16">
            <text:p>3,946,529</text:p>
          </table:table-cell>
          <table:table-cell table:style-name="ce8"/>
          <table:table-cell office:value-type="float" office:value="3379834" table:style-name="ce16">
            <text:p>3,379,8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16053" table:style-name="ce16">
            <text:p>3,616,053</text:p>
          </table:table-cell>
          <table:table-cell table:style-name="ce8"/>
          <table:table-cell office:value-type="float" office:value="3408477" table:style-name="ce16">
            <text:p>3,408,4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076196" table:style-name="ce16">
            <text:p>20,076,196</text:p>
          </table:table-cell>
          <table:table-cell table:style-name="ce8"/>
          <table:table-cell office:value-type="float" office:value="17650228" table:style-name="ce16">
            <text:p>17,650,22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975910" table:style-name="ce16">
            <text:p>3,975,910</text:p>
          </table:table-cell>
          <table:table-cell table:style-name="ce8"/>
          <table:table-cell office:value-type="float" office:value="3363541" table:style-name="ce16">
            <text:p>3,363,5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95600" table:style-name="ce16">
            <text:p>5,895,600</text:p>
          </table:table-cell>
          <table:table-cell table:style-name="ce8"/>
          <table:table-cell office:value-type="float" office:value="3389477" table:style-name="ce16">
            <text:p>3,389,47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965090" table:style-name="ce16">
            <text:p>7,965,090</text:p>
          </table:table-cell>
          <table:table-cell table:style-name="ce8"/>
          <table:table-cell office:value-type="float" office:value="9583504" table:style-name="ce16">
            <text:p>9,583,5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78921" table:style-name="ce16">
            <text:p>4,678,921</text:p>
          </table:table-cell>
          <table:table-cell table:style-name="ce8"/>
          <table:table-cell office:value-type="float" office:value="4426362" table:style-name="ce16">
            <text:p>4,426,36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3323846" table:style-name="ce16">
            <text:p>23,323,846</text:p>
          </table:table-cell>
          <table:table-cell table:style-name="ce8"/>
          <table:table-cell office:value-type="float" office:value="21259899" table:style-name="ce16">
            <text:p>21,259,8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378457" table:style-name="ce16">
            <text:p>4,378,457</text:p>
          </table:table-cell>
          <table:table-cell table:style-name="ce8"/>
          <table:table-cell office:value-type="float" office:value="3769049" table:style-name="ce16">
            <text:p>3,769,0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476702" table:style-name="ce16">
            <text:p>4,476,702</text:p>
          </table:table-cell>
          <table:table-cell table:style-name="ce8"/>
          <table:table-cell office:value-type="float" office:value="2994787" table:style-name="ce16">
            <text:p>2,994,7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63566" table:style-name="ce16">
            <text:p>1,563,566</text:p>
          </table:table-cell>
          <table:table-cell table:style-name="ce8"/>
          <table:table-cell office:value-type="float" office:value="1511664" table:style-name="ce16">
            <text:p>1,511,6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80277" table:style-name="ce16">
            <text:p>3,880,277</text:p>
          </table:table-cell>
          <table:table-cell table:style-name="ce8"/>
          <table:table-cell office:value-type="float" office:value="3402343" table:style-name="ce16">
            <text:p>3,402,3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766638" table:style-name="ce16">
            <text:p>7,766,638</text:p>
          </table:table-cell>
          <table:table-cell table:style-name="ce8"/>
          <table:table-cell office:value-type="float" office:value="8305211" table:style-name="ce16">
            <text:p>8,305,21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594941" table:style-name="ce16">
            <text:p>4,594,941</text:p>
          </table:table-cell>
          <table:table-cell table:style-name="ce8"/>
          <table:table-cell office:value-type="float" office:value="4288185" table:style-name="ce16">
            <text:p>4,288,18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300494" table:style-name="ce16">
            <text:p>14,300,494</text:p>
          </table:table-cell>
          <table:table-cell table:style-name="ce8"/>
          <table:table-cell office:value-type="float" office:value="14465946" table:style-name="ce16">
            <text:p>14,465,94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731" table:style-name="ce47">
            <text:p>-1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28935" table:style-name="ce16">
            <text:p>2,628,935</text:p>
          </table:table-cell>
          <table:table-cell table:style-name="ce8"/>
          <table:table-cell office:value-type="float" office:value="2152881" table:style-name="ce16">
            <text:p>2,152,8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661870" table:style-name="ce16">
            <text:p>12,661,870</text:p>
          </table:table-cell>
          <table:table-cell table:style-name="ce8"/>
          <table:table-cell office:value-type="float" office:value="11381426" table:style-name="ce16">
            <text:p>11,381,4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06452" table:style-name="ce16">
            <text:p>3,206,452</text:p>
          </table:table-cell>
          <table:table-cell table:style-name="ce8"/>
          <table:table-cell office:value-type="float" office:value="2533900" table:style-name="ce16">
            <text:p>2,533,9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576882" table:style-name="ce16">
            <text:p>7,576,882</text:p>
          </table:table-cell>
          <table:table-cell table:style-name="ce8"/>
          <table:table-cell office:value-type="float" office:value="8394510" table:style-name="ce16">
            <text:p>8,394,5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80880" table:style-name="ce16">
            <text:p>8,680,88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420074" table:style-name="ce16">
            <text:p>1,420,074</text:p>
          </table:table-cell>
          <table:table-cell table:style-name="ce8"/>
          <table:table-cell office:value-type="float" office:value="1305483" table:style-name="ce16">
            <text:p>1,305,4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190938" table:style-name="ce16">
            <text:p>11,190,938</text:p>
          </table:table-cell>
          <table:table-cell table:style-name="ce8"/>
          <table:table-cell office:value-type="float" office:value="10989236" table:style-name="ce16">
            <text:p>10,989,23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22018338" table:style-name="ce16">
            <text:p>22,018,338</text:p>
          </table:table-cell>
          <table:table-cell table:style-name="ce8"/>
          <table:table-cell office:value-type="float" office:value="17807981" table:style-name="ce16">
            <text:p>17,807,98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65998" table:style-name="ce16">
            <text:p>2,065,998</text:p>
          </table:table-cell>
          <table:table-cell table:style-name="ce8"/>
          <table:table-cell office:value-type="float" office:value="2239998" table:style-name="ce16">
            <text:p>2,239,9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7208084" table:style-name="ce16">
            <text:p>27,208,084</text:p>
          </table:table-cell>
          <table:table-cell table:style-name="ce8"/>
          <table:table-cell office:value-type="float" office:value="28961188" table:style-name="ce16">
            <text:p>28,961,188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98863" table:style-name="ce16">
            <text:p>4,498,863</text:p>
          </table:table-cell>
          <table:table-cell table:style-name="ce8"/>
          <table:table-cell office:value-type="float" office:value="4199714" table:style-name="ce16">
            <text:p>4,199,71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756152" table:style-name="ce16">
            <text:p>5,756,152</text:p>
          </table:table-cell>
          <table:table-cell table:style-name="ce8"/>
          <table:table-cell office:value-type="float" office:value="5131142" table:style-name="ce16">
            <text:p>5,131,1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899148" table:style-name="ce16">
            <text:p>17,899,148</text:p>
          </table:table-cell>
          <table:table-cell table:style-name="ce8"/>
          <table:table-cell office:value-type="float" office:value="18804897" table:style-name="ce16">
            <text:p>18,804,89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071976" table:style-name="ce16">
            <text:p>22,071,976</text:p>
          </table:table-cell>
          <table:table-cell table:style-name="ce8"/>
          <table:table-cell office:value-type="float" office:value="19554604" table:style-name="ce16">
            <text:p>19,554,60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273170" table:style-name="ce16">
            <text:p>7,273,170</text:p>
          </table:table-cell>
          <table:table-cell table:style-name="ce8"/>
          <table:table-cell office:value-type="float" office:value="5899096" table:style-name="ce16">
            <text:p>5,899,0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486415" table:style-name="ce16">
            <text:p>38,486,415</text:p>
          </table:table-cell>
          <table:table-cell table:style-name="ce8"/>
          <table:table-cell office:value-type="float" office:value="36955045" table:style-name="ce16">
            <text:p>36,955,04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40680" table:style-name="ce16">
            <text:p>8,940,680</text:p>
          </table:table-cell>
          <table:table-cell table:style-name="ce8"/>
          <table:table-cell office:value-type="float" office:value="9483555" table:style-name="ce16">
            <text:p>9,483,55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032753" table:style-name="ce16">
            <text:p>5,032,753</text:p>
          </table:table-cell>
          <table:table-cell table:style-name="ce8"/>
          <table:table-cell office:value-type="float" office:value="3868967" table:style-name="ce16">
            <text:p>3,868,9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2692505" table:style-name="ce16">
            <text:p>2,692,505</text:p>
          </table:table-cell>
          <table:table-cell table:style-name="ce8"/>
          <table:table-cell office:value-type="float" office:value="3607506" table:style-name="ce16">
            <text:p>3,607,5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704805" table:style-name="ce16">
            <text:p>4,704,805</text:p>
          </table:table-cell>
          <table:table-cell table:style-name="ce8"/>
          <table:table-cell office:value-type="float" office:value="4157593" table:style-name="ce16">
            <text:p>4,157,5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176399" table:style-name="ce16">
            <text:p>9,176,399</text:p>
          </table:table-cell>
          <table:table-cell table:style-name="ce8"/>
          <table:table-cell office:value-type="float" office:value="8048315" table:style-name="ce16">
            <text:p>8,048,31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83824" table:style-name="ce16">
            <text:p>11,983,824</text:p>
          </table:table-cell>
          <table:table-cell table:style-name="ce8"/>
          <table:table-cell office:value-type="float" office:value="11071483" table:style-name="ce16">
            <text:p>11,071,48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20759" table:style-name="ce16">
            <text:p>1,420,759</text:p>
          </table:table-cell>
          <table:table-cell table:style-name="ce8"/>
          <table:table-cell office:value-type="float" office:value="1667469" table:style-name="ce16">
            <text:p>1,667,46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487640" table:style-name="ce16">
            <text:p>7,487,640</text:p>
          </table:table-cell>
          <table:table-cell table:style-name="ce8"/>
          <table:table-cell office:value-type="float" office:value="7082694" table:style-name="ce16">
            <text:p>7,082,69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36515" table:style-name="ce16">
            <text:p>4,636,515</text:p>
          </table:table-cell>
          <table:table-cell table:style-name="ce8"/>
          <table:table-cell office:value-type="float" office:value="2968640" table:style-name="ce16">
            <text:p>2,968,64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428871" table:style-name="ce16">
            <text:p>23,428,871</text:p>
          </table:table-cell>
          <table:table-cell table:style-name="ce8"/>
          <table:table-cell office:value-type="float" office:value="26087514" table:style-name="ce16">
            <text:p>26,087,51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954177" table:style-name="ce16">
            <text:p>5,954,177</text:p>
          </table:table-cell>
          <table:table-cell table:style-name="ce8"/>
          <table:table-cell office:value-type="float" office:value="5783911" table:style-name="ce16">
            <text:p>5,783,91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419893" table:style-name="ce16">
            <text:p>17,419,893</text:p>
          </table:table-cell>
          <table:table-cell table:style-name="ce8"/>
          <table:table-cell office:value-type="float" office:value="16923596" table:style-name="ce16">
            <text:p>16,923,59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925559" table:style-name="ce16">
            <text:p>6,925,559</text:p>
          </table:table-cell>
          <table:table-cell table:style-name="ce8"/>
          <table:table-cell office:value-type="float" office:value="6762981" table:style-name="ce16">
            <text:p>6,762,98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23564" table:style-name="ce16">
            <text:p>5,223,564</text:p>
          </table:table-cell>
          <table:table-cell table:style-name="ce8"/>
          <table:table-cell office:value-type="float" office:value="4495793" table:style-name="ce16">
            <text:p>4,495,7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8737" table:style-name="ce16">
            <text:p>2,898,737</text:p>
          </table:table-cell>
          <table:table-cell table:style-name="ce8"/>
          <table:table-cell office:value-type="float" office:value="2594746" table:style-name="ce16">
            <text:p>2,594,7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124298" table:style-name="ce16">
            <text:p>6,124,298</text:p>
          </table:table-cell>
          <table:table-cell table:style-name="ce8"/>
          <table:table-cell office:value-type="float" office:value="5663446" table:style-name="ce16">
            <text:p>5,663,4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2497" table:style-name="ce16">
            <text:p>3,262,497</text:p>
          </table:table-cell>
          <table:table-cell table:style-name="ce8"/>
          <table:table-cell office:value-type="float" office:value="3617115" table:style-name="ce16">
            <text:p>3,617,1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3230393" table:style-name="ce16">
            <text:p>43,230,393</text:p>
          </table:table-cell>
          <table:table-cell table:style-name="ce8"/>
          <table:table-cell office:value-type="float" office:value="42477916" table:style-name="ce16">
            <text:p>42,477,916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214271" table:style-name="ce16">
            <text:p>4,214,271</text:p>
          </table:table-cell>
          <table:table-cell table:style-name="ce8"/>
          <table:table-cell office:value-type="float" office:value="3676819" table:style-name="ce16">
            <text:p>3,676,8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761330" table:style-name="ce16">
            <text:p>2,761,330</text:p>
          </table:table-cell>
          <table:table-cell table:style-name="ce8"/>
          <table:table-cell office:value-type="float" office:value="2853850" table:style-name="ce16">
            <text:p>2,853,8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58405" table:style-name="ce16">
            <text:p>2,958,405</text:p>
          </table:table-cell>
          <table:table-cell table:style-name="ce8"/>
          <table:table-cell office:value-type="float" office:value="2918637" table:style-name="ce16">
            <text:p>2,918,63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34526" table:style-name="ce16">
            <text:p>3,234,526</text:p>
          </table:table-cell>
          <table:table-cell table:style-name="ce8"/>
          <table:table-cell office:value-type="float" office:value="2936978" table:style-name="ce16">
            <text:p>2,936,9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32947" table:style-name="ce16">
            <text:p>6,332,947</text:p>
          </table:table-cell>
          <table:table-cell table:style-name="ce8"/>
          <table:table-cell office:value-type="float" office:value="6180907" table:style-name="ce16">
            <text:p>6,180,90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386697" table:style-name="ce16">
            <text:p>4,386,697</text:p>
          </table:table-cell>
          <table:table-cell table:style-name="ce8"/>
          <table:table-cell office:value-type="float" office:value="4456110" table:style-name="ce16">
            <text:p>4,456,1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933405" table:style-name="ce16">
            <text:p>10,933,405</text:p>
          </table:table-cell>
          <table:table-cell table:style-name="ce8"/>
          <table:table-cell office:value-type="float" office:value="10099202" table:style-name="ce16">
            <text:p>10,099,2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290256" table:style-name="ce16">
            <text:p>20,290,256</text:p>
          </table:table-cell>
          <table:table-cell table:style-name="ce8"/>
          <table:table-cell office:value-type="float" office:value="19319884" table:style-name="ce16">
            <text:p>19,319,88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38120" table:style-name="ce16">
            <text:p>7,838,120</text:p>
          </table:table-cell>
          <table:table-cell table:style-name="ce8"/>
          <table:table-cell office:value-type="float" office:value="8221841" table:style-name="ce16">
            <text:p>8,221,84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1172250" table:style-name="ce16">
            <text:p>491,172,250</text:p>
          </table:table-cell>
          <table:table-cell table:style-name="ce8"/>
          <table:table-cell office:value-type="float" office:value="489245039" table:style-name="ce16">
            <text:p>489,245,039</text:p>
          </table:table-cell>
          <table:table-cell office:value-type="string" table:style-name="ce17">
            <text:p>◎<text:s/></text:p>
          </table:table-cell>
          <table:table-cell office:value-type="float" office:value="429" table:style-name="ce48">
            <text:p>429</text:p>
          </table:table-cell>
          <table:table-cell office:value-type="percentage" office:value="-2.3E-3" table:style-name="ce47">
            <text:p>-0.2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5413079" table:style-name="ce16">
            <text:p>45,413,079</text:p>
          </table:table-cell>
          <table:table-cell table:style-name="ce8"/>
          <table:table-cell office:value-type="float" office:value="44025056" table:style-name="ce16">
            <text:p>44,025,056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6" table:style-name="ce48">
            <text:p>3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8561005" table:style-name="ce16">
            <text:p>188,561,005</text:p>
          </table:table-cell>
          <table:table-cell table:style-name="ce8"/>
          <table:table-cell office:value-type="float" office:value="199523445" table:style-name="ce16">
            <text:p>199,523,445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1088708" table:style-name="ce16">
            <text:p>231,088,708</text:p>
          </table:table-cell>
          <table:table-cell table:style-name="ce8"/>
          <table:table-cell office:value-type="float" office:value="232536435" table:style-name="ce16">
            <text:p>232,536,435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999994" table:style-name="ce16">
            <text:p>27,999,994</text:p>
          </table:table-cell>
          <table:table-cell table:style-name="ce8"/>
          <table:table-cell office:value-type="float" office:value="30751872" table:style-name="ce16">
            <text:p>30,751,87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7230003" table:style-name="ce16">
            <text:p>37,230,003</text:p>
          </table:table-cell>
          <table:table-cell table:style-name="ce8"/>
          <table:table-cell office:value-type="float" office:value="38416092" table:style-name="ce16">
            <text:p>38,416,09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23318" table:style-name="ce16">
            <text:p>1,723,318</text:p>
          </table:table-cell>
          <table:table-cell table:style-name="ce8"/>
          <table:table-cell office:value-type="float" office:value="1908893" table:style-name="ce16">
            <text:p>1,908,8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013476" table:style-name="ce16">
            <text:p>17,013,476</text:p>
          </table:table-cell>
          <table:table-cell table:style-name="ce8"/>
          <table:table-cell office:value-type="float" office:value="23196422" table:style-name="ce16">
            <text:p>23,196,42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183" table:style-name="ce48">
            <text:p>1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35795" table:style-name="ce16">
            <text:p>2,935,795</text:p>
          </table:table-cell>
          <table:table-cell table:style-name="ce8"/>
          <table:table-cell office:value-type="float" office:value="4188112" table:style-name="ce16">
            <text:p>4,188,1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250173" table:style-name="ce16">
            <text:p>13,250,173</text:p>
          </table:table-cell>
          <table:table-cell table:style-name="ce8"/>
          <table:table-cell office:value-type="float" office:value="12868817" table:style-name="ce16">
            <text:p>12,868,81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23530000000000001" table:style-name="ce47">
            <text:p>-23.5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0609108" table:style-name="ce16">
            <text:p>90,609,108</text:p>
          </table:table-cell>
          <table:table-cell table:style-name="ce8"/>
          <table:table-cell office:value-type="float" office:value="97190663" table:style-name="ce16">
            <text:p>97,190,66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0492001" table:style-name="ce16">
            <text:p>30,492,001</text:p>
          </table:table-cell>
          <table:table-cell table:style-name="ce8"/>
          <table:table-cell office:value-type="float" office:value="30688773" table:style-name="ce16">
            <text:p>30,688,77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394536" table:style-name="ce16">
            <text:p>20,394,536</text:p>
          </table:table-cell>
          <table:table-cell table:style-name="ce8"/>
          <table:table-cell office:value-type="float" office:value="20119070" table:style-name="ce16">
            <text:p>20,119,07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641852" table:style-name="ce16">
            <text:p>14,641,852</text:p>
          </table:table-cell>
          <table:table-cell table:style-name="ce8"/>
          <table:table-cell office:value-type="float" office:value="14259985" table:style-name="ce16">
            <text:p>14,259,98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0180617" table:style-name="ce16">
            <text:p>50,180,617</text:p>
          </table:table-cell>
          <table:table-cell table:style-name="ce8"/>
          <table:table-cell office:value-type="float" office:value="52702529" table:style-name="ce16">
            <text:p>52,702,52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776861" table:style-name="ce16">
            <text:p>2,776,861</text:p>
          </table:table-cell>
          <table:table-cell table:style-name="ce8"/>
          <table:table-cell office:value-type="float" office:value="3116492" table:style-name="ce16">
            <text:p>3,116,4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569841" table:style-name="ce16">
            <text:p>13,569,841</text:p>
          </table:table-cell>
          <table:table-cell table:style-name="ce8"/>
          <table:table-cell office:value-type="float" office:value="13834138" table:style-name="ce16">
            <text:p>13,834,13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邵子川</dc:creator>
    <meta:creation-date>2005-01-07T10:42:22Z</meta:creation-date>
    <dc:date>2023-11-14T08:51:10Z</dc:date>
    <meta:print-date>2023-11-14T08:50:58Z</meta:print-date>
  </office:meta>
</office:document-meta>
</file>