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12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78267131" table:style-name="ce16">
            <text:p>1,778,267,131</text:p>
          </table:table-cell>
          <table:table-cell table:style-name="ce8"/>
          <table:table-cell office:value-type="float" office:value="1992722433" table:style-name="ce16">
            <text:p>1,992,722,433</text:p>
          </table:table-cell>
          <table:table-cell office:value-type="string" table:style-name="ce17">
            <text:p>★★★<text:s/></text:p>
          </table:table-cell>
          <table:table-cell office:value-type="float" office:value="1551" table:style-name="ce50">
            <text:p>1,551</text:p>
          </table:table-cell>
          <table:table-cell office:value-type="percentage" office:value="-1.52E-2" table:style-name="ce46">
            <text:p>-1.5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9851632" table:style-name="ce16">
            <text:p>949,851,632</text:p>
          </table:table-cell>
          <table:table-cell table:style-name="ce8"/>
          <table:table-cell office:value-type="float" office:value="1023359092" table:style-name="ce16">
            <text:p>1,023,359,092</text:p>
          </table:table-cell>
          <table:table-cell office:value-type="string" table:style-name="ce17">
            <text:p>★★★<text:s/></text:p>
          </table:table-cell>
          <table:table-cell office:value-type="float" office:value="855" table:style-name="ce50">
            <text:p>855</text:p>
          </table:table-cell>
          <table:table-cell office:value-type="percentage" office:value="3.7600000000000001E-2" table:style-name="ce46">
            <text:p>3.8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02823962" table:style-name="ce16">
            <text:p>1,802,823,962</text:p>
          </table:table-cell>
          <table:table-cell table:style-name="ce8"/>
          <table:table-cell office:value-type="float" office:value="1916887919" table:style-name="ce16">
            <text:p>1,916,887,919</text:p>
          </table:table-cell>
          <table:table-cell office:value-type="string" table:style-name="ce17">
            <text:p>★★<text:s/></text:p>
          </table:table-cell>
          <table:table-cell office:value-type="float" office:value="1405" table:style-name="ce50">
            <text:p>1,405</text:p>
          </table:table-cell>
          <table:table-cell office:value-type="percentage" office:value="-3.1699999999999999E-2" table:style-name="ce46">
            <text:p>-3.2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45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1502104" table:style-name="ce16">
            <text:p>351,502,104</text:p>
          </table:table-cell>
          <table:table-cell table:style-name="ce8"/>
          <table:table-cell office:value-type="float" office:value="361823710" table:style-name="ce16">
            <text:p>361,823,710</text:p>
          </table:table-cell>
          <table:table-cell office:value-type="string" table:style-name="ce17">
            <text:p>★<text:s/></text:p>
          </table:table-cell>
          <table:table-cell office:value-type="float" office:value="456" table:style-name="ce50">
            <text:p>456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2673892" table:style-name="ce16">
            <text:p>1,082,673,892</text:p>
          </table:table-cell>
          <table:table-cell table:style-name="ce8"/>
          <table:table-cell office:value-type="float" office:value="1180162561" table:style-name="ce16">
            <text:p>1,180,162,561</text:p>
          </table:table-cell>
          <table:table-cell office:value-type="string" table:style-name="ce17">
            <text:p>★★★<text:s/></text:p>
          </table:table-cell>
          <table:table-cell office:value-type="float" office:value="1088" table:style-name="ce50">
            <text:p>1,088</text:p>
          </table:table-cell>
          <table:table-cell office:value-type="percentage" office:value="-3.9699999999999999E-2" table:style-name="ce46">
            <text:p>-4.0%</text:p>
          </table:table-cell>
          <table:table-cell office:value-type="float" office:value="1814" table:style-name="ce50">
            <text:p>1,814</text:p>
          </table:table-cell>
          <table:table-cell office:value-type="percentage" office:value="-3.8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3892838" table:style-name="ce16">
            <text:p>463,892,838</text:p>
          </table:table-cell>
          <table:table-cell table:style-name="ce8"/>
          <table:table-cell office:value-type="float" office:value="466615974" table:style-name="ce16">
            <text:p>466,615,974</text:p>
          </table:table-cell>
          <table:table-cell office:value-type="string" table:style-name="ce17">
            <text:p>★<text:s/></text:p>
          </table:table-cell>
          <table:table-cell office:value-type="float" office:value="485" table:style-name="ce50">
            <text:p>485</text:p>
          </table:table-cell>
          <table:table-cell office:value-type="percentage" office:value="8.3000000000000001E-3" table:style-name="ce46">
            <text:p>0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0300626" table:style-name="ce16">
            <text:p>770,300,626</text:p>
          </table:table-cell>
          <table:table-cell table:style-name="ce8"/>
          <table:table-cell office:value-type="float" office:value="839352264" table:style-name="ce16">
            <text:p>839,352,264</text:p>
          </table:table-cell>
          <table:table-cell office:value-type="string" table:style-name="ce17">
            <text:p>★★★<text:s/></text:p>
          </table:table-cell>
          <table:table-cell office:value-type="float" office:value="638" table:style-name="ce50">
            <text:p>638</text:p>
          </table:table-cell>
          <table:table-cell office:value-type="percentage" office:value="-5.4800000000000001E-2" table:style-name="ce46">
            <text:p>-5.5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82933145" table:style-name="ce16">
            <text:p>382,933,145</text:p>
          </table:table-cell>
          <table:table-cell table:style-name="ce8"/>
          <table:table-cell office:value-type="float" office:value="421231716" table:style-name="ce16">
            <text:p>421,231,716</text:p>
          </table:table-cell>
          <table:table-cell office:value-type="string" table:style-name="ce17">
            <text:p>★★★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-3.39E-2" table:style-name="ce46">
            <text:p>-3.4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4782100" table:style-name="ce16">
            <text:p>734,782,100</text:p>
          </table:table-cell>
          <table:table-cell table:style-name="ce8"/>
          <table:table-cell office:value-type="float" office:value="841112393" table:style-name="ce16">
            <text:p>841,112,393</text:p>
          </table:table-cell>
          <table:table-cell office:value-type="string" table:style-name="ce17">
            <text:p>★★★<text:s/></text:p>
          </table:table-cell>
          <table:table-cell office:value-type="float" office:value="832" table:style-name="ce50">
            <text:p>832</text:p>
          </table:table-cell>
          <table:table-cell office:value-type="percentage" office:value="6.0000000000000001E-3" table:style-name="ce46">
            <text:p>0.6%</text:p>
          </table:table-cell>
          <table:table-cell office:value-type="float" office:value="2642" table:style-name="ce50">
            <text:p>2,642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8213494" table:style-name="ce16">
            <text:p>108,213,494</text:p>
          </table:table-cell>
          <table:table-cell table:style-name="ce8"/>
          <table:table-cell office:value-type="float" office:value="126262502" table:style-name="ce16">
            <text:p>126,262,50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8899083" table:style-name="ce16">
            <text:p>118,899,083</text:p>
          </table:table-cell>
          <table:table-cell table:style-name="ce8"/>
          <table:table-cell office:value-type="float" office:value="140222447" table:style-name="ce16">
            <text:p>140,222,447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8168336" table:style-name="ce16">
            <text:p>218,168,336</text:p>
          </table:table-cell>
          <table:table-cell table:style-name="ce8"/>
          <table:table-cell office:value-type="float" office:value="239209875" table:style-name="ce16">
            <text:p>239,209,875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6.7199999999999996E-2" table:style-name="ce46">
            <text:p>6.7%</text:p>
          </table:table-cell>
          <table:table-cell office:value-type="float" office:value="469" table:style-name="ce50">
            <text:p>469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624129" table:style-name="ce16">
            <text:p>36,624,129</text:p>
          </table:table-cell>
          <table:table-cell table:style-name="ce8"/>
          <table:table-cell office:value-type="float" office:value="36102153" table:style-name="ce16">
            <text:p>36,102,15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7123107" table:style-name="ce16">
            <text:p>227,123,107</text:p>
          </table:table-cell>
          <table:table-cell table:style-name="ce8"/>
          <table:table-cell office:value-type="float" office:value="257278010" table:style-name="ce16">
            <text:p>257,278,010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940076" table:style-name="ce16">
            <text:p>70,940,076</text:p>
          </table:table-cell>
          <table:table-cell table:style-name="ce8"/>
          <table:table-cell office:value-type="float" office:value="70844176" table:style-name="ce16">
            <text:p>70,844,176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508865" table:style-name="ce16">
            <text:p>44,508,865</text:p>
          </table:table-cell>
          <table:table-cell table:style-name="ce8"/>
          <table:table-cell office:value-type="float" office:value="43002839" table:style-name="ce16">
            <text:p>43,002,83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548" table:style-name="ce50">
            <text:p>548</text:p>
          </table:table-cell>
          <table:table-cell office:value-type="percentage" office:value="7.8700000000000006E-2" table:style-name="ce46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6792529" table:style-name="ce16">
            <text:p>126,792,529</text:p>
          </table:table-cell>
          <table:table-cell table:style-name="ce8"/>
          <table:table-cell office:value-type="float" office:value="128169852" table:style-name="ce16">
            <text:p>128,169,852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6.9800000000000001E-2" table:style-name="ce46">
            <text:p>-7.0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7173635" table:style-name="ce16">
            <text:p>537,173,635</text:p>
          </table:table-cell>
          <table:table-cell table:style-name="ce8"/>
          <table:table-cell office:value-type="float" office:value="535532058" table:style-name="ce16">
            <text:p>535,532,058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1.4200000000000001E-2" table:style-name="ce46">
            <text:p>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777018" table:style-name="ce16">
            <text:p>198,777,018</text:p>
          </table:table-cell>
          <table:table-cell table:style-name="ce8"/>
          <table:table-cell office:value-type="float" office:value="190827867" table:style-name="ce16">
            <text:p>190,827,867</text:p>
          </table:table-cell>
          <table:table-cell office:value-type="string" table:style-name="ce17">
            <text:p>◎◎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6.2100000000000002E-2" table:style-name="ce46">
            <text:p>-6.2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7883610" table:style-name="ce16">
            <text:p>427,883,610</text:p>
          </table:table-cell>
          <table:table-cell table:style-name="ce8"/>
          <table:table-cell office:value-type="float" office:value="464193629" table:style-name="ce16">
            <text:p>464,193,629</text:p>
          </table:table-cell>
          <table:table-cell office:value-type="string" table:style-name="ce17">
            <text:p>★★★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7.6E-3" table:style-name="ce46">
            <text:p>0.8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3627296" table:style-name="ce16">
            <text:p>423,627,296</text:p>
          </table:table-cell>
          <table:table-cell table:style-name="ce8"/>
          <table:table-cell office:value-type="float" office:value="436765187" table:style-name="ce16">
            <text:p>436,765,187</text:p>
          </table:table-cell>
          <table:table-cell office:value-type="string" table:style-name="ce17">
            <text:p>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6811064" table:style-name="ce16">
            <text:p>226,811,064</text:p>
          </table:table-cell>
          <table:table-cell table:style-name="ce8"/>
          <table:table-cell office:value-type="float" office:value="247496540" table:style-name="ce16">
            <text:p>247,496,540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9.8500000000000004E-2" table:style-name="ce46">
            <text:p>9.9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8412210" table:style-name="ce16">
            <text:p>218,412,210</text:p>
          </table:table-cell>
          <table:table-cell table:style-name="ce8"/>
          <table:table-cell office:value-type="float" office:value="230971149" table:style-name="ce16">
            <text:p>230,971,149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3.85E-2" table:style-name="ce46">
            <text:p>3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2127298" table:style-name="ce16">
            <text:p>312,127,298</text:p>
          </table:table-cell>
          <table:table-cell table:style-name="ce8"/>
          <table:table-cell office:value-type="float" office:value="314925253" table:style-name="ce16">
            <text:p>314,925,253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0950873" table:style-name="ce16">
            <text:p>140,950,873</text:p>
          </table:table-cell>
          <table:table-cell table:style-name="ce8"/>
          <table:table-cell office:value-type="float" office:value="154329990" table:style-name="ce16">
            <text:p>154,329,99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7963237" table:style-name="ce16">
            <text:p>317,963,237</text:p>
          </table:table-cell>
          <table:table-cell table:style-name="ce8"/>
          <table:table-cell office:value-type="float" office:value="325842601" table:style-name="ce16">
            <text:p>325,842,601</text:p>
          </table:table-cell>
          <table:table-cell office:value-type="string" table:style-name="ce17">
            <text:p>★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-2.0500000000000001E-2" table:style-name="ce46">
            <text:p>-2.1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5629147" table:style-name="ce16">
            <text:p>445,629,147</text:p>
          </table:table-cell>
          <table:table-cell table:style-name="ce8"/>
          <table:table-cell office:value-type="float" office:value="494823174" table:style-name="ce16">
            <text:p>494,823,174</text:p>
          </table:table-cell>
          <table:table-cell office:value-type="string" table:style-name="ce17">
            <text:p>★★★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3.8899999999999997E-2" table:style-name="ce46">
            <text:p>3.9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99506326" table:style-name="ce16">
            <text:p>599,506,326</text:p>
          </table:table-cell>
          <table:table-cell table:style-name="ce8"/>
          <table:table-cell office:value-type="float" office:value="626102100" table:style-name="ce16">
            <text:p>626,102,100</text:p>
          </table:table-cell>
          <table:table-cell office:value-type="string" table:style-name="ce17">
            <text:p>★★<text:s/></text:p>
          </table:table-cell>
          <table:table-cell office:value-type="float" office:value="568" table:style-name="ce50">
            <text:p>568</text:p>
          </table:table-cell>
          <table:table-cell office:value-type="percentage" office:value="1.0699999999999999E-2" table:style-name="ce46">
            <text:p>1.1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47833568" table:style-name="ce16">
            <text:p>347,833,568</text:p>
          </table:table-cell>
          <table:table-cell table:style-name="ce8"/>
          <table:table-cell office:value-type="float" office:value="370415488" table:style-name="ce16">
            <text:p>370,415,488</text:p>
          </table:table-cell>
          <table:table-cell office:value-type="string" table:style-name="ce17">
            <text:p>★★<text:s/></text:p>
          </table:table-cell>
          <table:table-cell office:value-type="float" office:value="241" table:style-name="ce50">
            <text:p>241</text:p>
          </table:table-cell>
          <table:table-cell office:value-type="percentage" office:value="0.1106" table:style-name="ce46">
            <text:p>11.1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366351" table:style-name="ce16">
            <text:p>50,366,351</text:p>
          </table:table-cell>
          <table:table-cell table:style-name="ce8"/>
          <table:table-cell office:value-type="float" office:value="58121485" table:style-name="ce16">
            <text:p>58,121,48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1679309" table:style-name="ce16">
            <text:p>51,679,309</text:p>
          </table:table-cell>
          <table:table-cell table:style-name="ce8"/>
          <table:table-cell office:value-type="float" office:value="59761385" table:style-name="ce16">
            <text:p>59,761,38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65692" table:style-name="ce16">
            <text:p>6,865,692</text:p>
          </table:table-cell>
          <table:table-cell table:style-name="ce8"/>
          <table:table-cell office:value-type="float" office:value="9141900" table:style-name="ce16">
            <text:p>9,141,9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568739" table:style-name="ce16">
            <text:p>6,568,739</text:p>
          </table:table-cell>
          <table:table-cell table:style-name="ce8"/>
          <table:table-cell office:value-type="float" office:value="7924865" table:style-name="ce16">
            <text:p>7,924,86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64064198" table:style-name="ce16">
            <text:p>264,064,198</text:p>
          </table:table-cell>
          <table:table-cell table:style-name="ce8"/>
          <table:table-cell office:value-type="float" office:value="296948863" table:style-name="ce16">
            <text:p>296,948,863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0.11700000000000001" table:style-name="ce46">
            <text:p>11.7%</text:p>
          </table:table-cell>
          <table:table-cell office:value-type="float" office:value="443" table:style-name="ce50">
            <text:p>4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979766" table:style-name="ce16">
            <text:p>44,979,766</text:p>
          </table:table-cell>
          <table:table-cell table:style-name="ce8"/>
          <table:table-cell office:value-type="float" office:value="51126293" table:style-name="ce16">
            <text:p>51,126,29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416790" table:style-name="ce16">
            <text:p>18,416,790</text:p>
          </table:table-cell>
          <table:table-cell table:style-name="ce8"/>
          <table:table-cell office:value-type="float" office:value="22109457" table:style-name="ce16">
            <text:p>22,109,45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608670" table:style-name="ce16">
            <text:p>51,608,670</text:p>
          </table:table-cell>
          <table:table-cell table:style-name="ce8"/>
          <table:table-cell office:value-type="float" office:value="50069795" table:style-name="ce16">
            <text:p>50,069,79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852890" table:style-name="ce16">
            <text:p>32,852,890</text:p>
          </table:table-cell>
          <table:table-cell table:style-name="ce8"/>
          <table:table-cell office:value-type="float" office:value="37617299" table:style-name="ce16">
            <text:p>37,617,2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695661" table:style-name="ce16">
            <text:p>46,695,661</text:p>
          </table:table-cell>
          <table:table-cell table:style-name="ce8"/>
          <table:table-cell office:value-type="float" office:value="48508262" table:style-name="ce16">
            <text:p>48,508,262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7650476" table:style-name="ce16">
            <text:p>77,650,476</text:p>
          </table:table-cell>
          <table:table-cell table:style-name="ce8"/>
          <table:table-cell office:value-type="float" office:value="83167628" table:style-name="ce16">
            <text:p>83,167,62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136637" table:style-name="ce16">
            <text:p>49,136,637</text:p>
          </table:table-cell>
          <table:table-cell table:style-name="ce8"/>
          <table:table-cell office:value-type="float" office:value="47315935" table:style-name="ce16">
            <text:p>47,315,93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923272" table:style-name="ce16">
            <text:p>44,923,272</text:p>
          </table:table-cell>
          <table:table-cell table:style-name="ce8"/>
          <table:table-cell office:value-type="float" office:value="45558704" table:style-name="ce16">
            <text:p>45,558,70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412340" table:style-name="ce16">
            <text:p>53,412,340</text:p>
          </table:table-cell>
          <table:table-cell table:style-name="ce8"/>
          <table:table-cell office:value-type="float" office:value="53329435" table:style-name="ce16">
            <text:p>53,329,435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555514" table:style-name="ce16">
            <text:p>8,555,514</text:p>
          </table:table-cell>
          <table:table-cell table:style-name="ce8"/>
          <table:table-cell office:value-type="float" office:value="8900695" table:style-name="ce16">
            <text:p>8,900,69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499039" table:style-name="ce16">
            <text:p>20,499,039</text:p>
          </table:table-cell>
          <table:table-cell table:style-name="ce8"/>
          <table:table-cell office:value-type="float" office:value="26677372" table:style-name="ce16">
            <text:p>26,677,37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785897" table:style-name="ce16">
            <text:p>11,785,897</text:p>
          </table:table-cell>
          <table:table-cell table:style-name="ce8"/>
          <table:table-cell office:value-type="float" office:value="12402759" table:style-name="ce16">
            <text:p>12,402,7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46786" table:style-name="ce16">
            <text:p>5,446,786</text:p>
          </table:table-cell>
          <table:table-cell table:style-name="ce8"/>
          <table:table-cell office:value-type="float" office:value="5412856" table:style-name="ce16">
            <text:p>5,412,8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123386" table:style-name="ce16">
            <text:p>11,123,386</text:p>
          </table:table-cell>
          <table:table-cell table:style-name="ce8"/>
          <table:table-cell office:value-type="float" office:value="12632782" table:style-name="ce16">
            <text:p>12,632,78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63049" table:style-name="ce16">
            <text:p>3,063,049</text:p>
          </table:table-cell>
          <table:table-cell table:style-name="ce8"/>
          <table:table-cell office:value-type="float" office:value="3081067" table:style-name="ce16">
            <text:p>3,081,0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63358" table:style-name="ce16">
            <text:p>15,763,358</text:p>
          </table:table-cell>
          <table:table-cell table:style-name="ce8"/>
          <table:table-cell office:value-type="float" office:value="15202767" table:style-name="ce16">
            <text:p>15,202,76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16073" table:style-name="ce16">
            <text:p>6,816,073</text:p>
          </table:table-cell>
          <table:table-cell table:style-name="ce8"/>
          <table:table-cell office:value-type="float" office:value="6856280" table:style-name="ce16">
            <text:p>6,856,2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235728" table:style-name="ce16">
            <text:p>62,235,728</text:p>
          </table:table-cell>
          <table:table-cell table:style-name="ce8"/>
          <table:table-cell office:value-type="float" office:value="65662009" table:style-name="ce16">
            <text:p>65,662,00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996063" table:style-name="ce16">
            <text:p>25,996,063</text:p>
          </table:table-cell>
          <table:table-cell table:style-name="ce8"/>
          <table:table-cell office:value-type="float" office:value="25965753" table:style-name="ce16">
            <text:p>25,965,753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469315" table:style-name="ce16">
            <text:p>26,469,315</text:p>
          </table:table-cell>
          <table:table-cell table:style-name="ce8"/>
          <table:table-cell office:value-type="float" office:value="28858893" table:style-name="ce16">
            <text:p>28,858,89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85585019" table:style-name="ce16">
            <text:p>285,585,019</text:p>
          </table:table-cell>
          <table:table-cell table:style-name="ce8"/>
          <table:table-cell office:value-type="float" office:value="326852287" table:style-name="ce16">
            <text:p>326,852,287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6089999999999999" table:style-name="ce46">
            <text:p>16.1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381178" table:style-name="ce16">
            <text:p>23,381,178</text:p>
          </table:table-cell>
          <table:table-cell table:style-name="ce8"/>
          <table:table-cell office:value-type="float" office:value="26197808" table:style-name="ce16">
            <text:p>26,197,80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113993" table:style-name="ce16">
            <text:p>6,113,993</text:p>
          </table:table-cell>
          <table:table-cell table:style-name="ce8"/>
          <table:table-cell office:value-type="float" office:value="7370101" table:style-name="ce16">
            <text:p>7,370,1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89545" table:style-name="ce16">
            <text:p>8,589,545</text:p>
          </table:table-cell>
          <table:table-cell table:style-name="ce8"/>
          <table:table-cell office:value-type="float" office:value="8929142" table:style-name="ce16">
            <text:p>8,929,14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691995" table:style-name="ce16">
            <text:p>107,691,995</text:p>
          </table:table-cell>
          <table:table-cell table:style-name="ce8"/>
          <table:table-cell office:value-type="float" office:value="114430991" table:style-name="ce16">
            <text:p>114,430,991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265854" table:style-name="ce16">
            <text:p>32,265,854</text:p>
          </table:table-cell>
          <table:table-cell table:style-name="ce8"/>
          <table:table-cell office:value-type="float" office:value="33628020" table:style-name="ce16">
            <text:p>33,628,020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372977" table:style-name="ce16">
            <text:p>15,372,977</text:p>
          </table:table-cell>
          <table:table-cell table:style-name="ce8"/>
          <table:table-cell office:value-type="float" office:value="15805072" table:style-name="ce16">
            <text:p>15,805,07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071634" table:style-name="ce16">
            <text:p>18,071,634</text:p>
          </table:table-cell>
          <table:table-cell table:style-name="ce8"/>
          <table:table-cell office:value-type="float" office:value="16710705" table:style-name="ce16">
            <text:p>16,710,7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224434" table:style-name="ce16">
            <text:p>19,224,434</text:p>
          </table:table-cell>
          <table:table-cell table:style-name="ce8"/>
          <table:table-cell office:value-type="float" office:value="20611552" table:style-name="ce16">
            <text:p>20,611,55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287005" table:style-name="ce16">
            <text:p>7,287,005</text:p>
          </table:table-cell>
          <table:table-cell table:style-name="ce8"/>
          <table:table-cell office:value-type="float" office:value="7946660" table:style-name="ce16">
            <text:p>7,946,6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903358" table:style-name="ce16">
            <text:p>38,903,358</text:p>
          </table:table-cell>
          <table:table-cell table:style-name="ce8"/>
          <table:table-cell office:value-type="float" office:value="42158876" table:style-name="ce16">
            <text:p>42,158,87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85419" table:style-name="ce16">
            <text:p>3,385,419</text:p>
          </table:table-cell>
          <table:table-cell table:style-name="ce8"/>
          <table:table-cell office:value-type="float" office:value="3582904" table:style-name="ce16">
            <text:p>3,582,90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89175" table:style-name="ce16">
            <text:p>7,889,175</text:p>
          </table:table-cell>
          <table:table-cell table:style-name="ce8"/>
          <table:table-cell office:value-type="float" office:value="9963878" table:style-name="ce16">
            <text:p>9,963,8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3337" table:style-name="ce16">
            <text:p>2,793,337</text:p>
          </table:table-cell>
          <table:table-cell table:style-name="ce8"/>
          <table:table-cell office:value-type="float" office:value="2769034" table:style-name="ce16">
            <text:p>2,769,03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255039" table:style-name="ce16">
            <text:p>4,255,039</text:p>
          </table:table-cell>
          <table:table-cell table:style-name="ce8"/>
          <table:table-cell office:value-type="float" office:value="73399" table:style-name="ce16">
            <text:p>73,3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7163952" table:style-name="ce16">
            <text:p>27,163,952</text:p>
          </table:table-cell>
          <table:table-cell table:style-name="ce8"/>
          <table:table-cell office:value-type="float" office:value="22360153" table:style-name="ce16">
            <text:p>22,360,15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36012" table:style-name="ce16">
            <text:p>4,536,012</text:p>
          </table:table-cell>
          <table:table-cell table:style-name="ce8"/>
          <table:table-cell office:value-type="float" office:value="4012954" table:style-name="ce16">
            <text:p>4,012,9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19210" table:style-name="ce16">
            <text:p>4,219,210</text:p>
          </table:table-cell>
          <table:table-cell table:style-name="ce8"/>
          <table:table-cell office:value-type="float" office:value="4590945" table:style-name="ce16">
            <text:p>4,590,9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51075" table:style-name="ce16">
            <text:p>5,951,075</text:p>
          </table:table-cell>
          <table:table-cell table:style-name="ce8"/>
          <table:table-cell office:value-type="float" office:value="6225568" table:style-name="ce16">
            <text:p>6,225,56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67105" table:style-name="ce16">
            <text:p>5,167,105</text:p>
          </table:table-cell>
          <table:table-cell table:style-name="ce8"/>
          <table:table-cell office:value-type="float" office:value="5552127" table:style-name="ce16">
            <text:p>5,552,1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706931" table:style-name="ce16">
            <text:p>14,706,931</text:p>
          </table:table-cell>
          <table:table-cell table:style-name="ce8"/>
          <table:table-cell office:value-type="float" office:value="12718220" table:style-name="ce16">
            <text:p>12,718,22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935910" table:style-name="ce16">
            <text:p>19,935,910</text:p>
          </table:table-cell>
          <table:table-cell table:style-name="ce8"/>
          <table:table-cell office:value-type="float" office:value="18737240" table:style-name="ce16">
            <text:p>18,737,24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8953507" table:style-name="ce16">
            <text:p>8,953,507</text:p>
          </table:table-cell>
          <table:table-cell table:style-name="ce8"/>
          <table:table-cell office:value-type="float" office:value="7458984" table:style-name="ce16">
            <text:p>7,458,98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790191" table:style-name="ce16">
            <text:p>22,790,191</text:p>
          </table:table-cell>
          <table:table-cell table:style-name="ce8"/>
          <table:table-cell office:value-type="float" office:value="23698963" table:style-name="ce16">
            <text:p>23,698,96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39048" table:style-name="ce16">
            <text:p>7,539,048</text:p>
          </table:table-cell>
          <table:table-cell table:style-name="ce8"/>
          <table:table-cell office:value-type="float" office:value="7451546" table:style-name="ce16">
            <text:p>7,451,54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098322" table:style-name="ce16">
            <text:p>24,098,322</text:p>
          </table:table-cell>
          <table:table-cell table:style-name="ce8"/>
          <table:table-cell office:value-type="float" office:value="18177065" table:style-name="ce16">
            <text:p>18,177,06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09560" table:style-name="ce16">
            <text:p>6,209,56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140679" table:style-name="ce16">
            <text:p>9,140,679</text:p>
          </table:table-cell>
          <table:table-cell table:style-name="ce8"/>
          <table:table-cell office:value-type="float" office:value="9887774" table:style-name="ce16">
            <text:p>9,887,7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25369" table:style-name="ce16">
            <text:p>5,025,369</text:p>
          </table:table-cell>
          <table:table-cell table:style-name="ce8"/>
          <table:table-cell office:value-type="float" office:value="5765617" table:style-name="ce16">
            <text:p>5,765,6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85533" table:style-name="ce16">
            <text:p>2,185,533</text:p>
          </table:table-cell>
          <table:table-cell table:style-name="ce8"/>
          <table:table-cell office:value-type="float" office:value="2612788" table:style-name="ce16">
            <text:p>2,612,7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058780" table:style-name="ce16">
            <text:p>15,058,780</text:p>
          </table:table-cell>
          <table:table-cell table:style-name="ce8"/>
          <table:table-cell office:value-type="float" office:value="16875972" table:style-name="ce16">
            <text:p>16,875,9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233948" table:style-name="ce16">
            <text:p>7,233,948</text:p>
          </table:table-cell>
          <table:table-cell table:style-name="ce8"/>
          <table:table-cell office:value-type="float" office:value="7402896" table:style-name="ce16">
            <text:p>7,402,89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40929" table:style-name="ce16">
            <text:p>2,340,929</text:p>
          </table:table-cell>
          <table:table-cell table:style-name="ce8"/>
          <table:table-cell office:value-type="float" office:value="2422092" table:style-name="ce16">
            <text:p>2,422,09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7201046" table:style-name="ce16">
            <text:p>27,201,046</text:p>
          </table:table-cell>
          <table:table-cell table:style-name="ce8"/>
          <table:table-cell office:value-type="float" office:value="31583898" table:style-name="ce16">
            <text:p>31,583,89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441812" table:style-name="ce16">
            <text:p>5,441,812</text:p>
          </table:table-cell>
          <table:table-cell table:style-name="ce8"/>
          <table:table-cell office:value-type="float" office:value="5725301" table:style-name="ce16">
            <text:p>5,725,30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609359" table:style-name="ce16">
            <text:p>1,609,359</text:p>
          </table:table-cell>
          <table:table-cell table:style-name="ce8"/>
          <table:table-cell office:value-type="float" office:value="311037" table:style-name="ce16">
            <text:p>311,0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42945" table:style-name="ce16">
            <text:p>1,142,945</text:p>
          </table:table-cell>
          <table:table-cell table:style-name="ce8"/>
          <table:table-cell office:value-type="float" office:value="1218401" table:style-name="ce16">
            <text:p>1,218,40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526446" table:style-name="ce16">
            <text:p>6,526,446</text:p>
          </table:table-cell>
          <table:table-cell table:style-name="ce8"/>
          <table:table-cell office:value-type="float" office:value="6525262" table:style-name="ce16">
            <text:p>6,525,2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091112" table:style-name="ce16">
            <text:p>42,091,112</text:p>
          </table:table-cell>
          <table:table-cell table:style-name="ce8"/>
          <table:table-cell office:value-type="float" office:value="48579110" table:style-name="ce16">
            <text:p>48,579,11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5.8799999999999998E-2" table:style-name="ce55">
            <text:p>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844488" table:style-name="ce16">
            <text:p>5,844,488</text:p>
          </table:table-cell>
          <table:table-cell table:style-name="ce8"/>
          <table:table-cell office:value-type="float" office:value="8552248" table:style-name="ce16">
            <text:p>8,552,2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503946" table:style-name="ce16">
            <text:p>28,503,946</text:p>
          </table:table-cell>
          <table:table-cell table:style-name="ce8"/>
          <table:table-cell office:value-type="float" office:value="31601291" table:style-name="ce16">
            <text:p>31,601,29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05010" table:style-name="ce16">
            <text:p>1,905,010</text:p>
          </table:table-cell>
          <table:table-cell table:style-name="ce8"/>
          <table:table-cell office:value-type="float" office:value="1733195" table:style-name="ce16">
            <text:p>1,733,1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378661" table:style-name="ce16">
            <text:p>3,378,661</text:p>
          </table:table-cell>
          <table:table-cell table:style-name="ce8"/>
          <table:table-cell office:value-type="float" office:value="3836294" table:style-name="ce16">
            <text:p>3,836,2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33132" table:style-name="ce16">
            <text:p>5,233,132</text:p>
          </table:table-cell>
          <table:table-cell table:style-name="ce8"/>
          <table:table-cell office:value-type="float" office:value="4901290" table:style-name="ce16">
            <text:p>4,901,29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865163" table:style-name="ce16">
            <text:p>5,865,163</text:p>
          </table:table-cell>
          <table:table-cell table:style-name="ce8"/>
          <table:table-cell office:value-type="float" office:value="6158333" table:style-name="ce16">
            <text:p>6,158,3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1029367" table:style-name="ce16">
            <text:p>11,029,367</text:p>
          </table:table-cell>
          <table:table-cell table:style-name="ce8"/>
          <table:table-cell office:value-type="float" office:value="10811556" table:style-name="ce16">
            <text:p>10,811,5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96151" table:style-name="ce16">
            <text:p>3,496,151</text:p>
          </table:table-cell>
          <table:table-cell table:style-name="ce8"/>
          <table:table-cell office:value-type="float" office:value="2954761" table:style-name="ce16">
            <text:p>2,954,7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140761" table:style-name="ce16">
            <text:p>8,140,761</text:p>
          </table:table-cell>
          <table:table-cell table:style-name="ce8"/>
          <table:table-cell office:value-type="float" office:value="9935589" table:style-name="ce16">
            <text:p>9,935,5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284371" table:style-name="ce16">
            <text:p>18,284,371</text:p>
          </table:table-cell>
          <table:table-cell table:style-name="ce8"/>
          <table:table-cell office:value-type="float" office:value="22749359" table:style-name="ce16">
            <text:p>22,749,35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6054" table:style-name="ce16">
            <text:p>1,906,054</text:p>
          </table:table-cell>
          <table:table-cell table:style-name="ce8"/>
          <table:table-cell office:value-type="float" office:value="1912572" table:style-name="ce16">
            <text:p>1,912,5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30615525" table:style-name="ce16">
            <text:p>2,130,615,525</text:p>
          </table:table-cell>
          <table:table-cell table:style-name="ce8"/>
          <table:table-cell office:value-type="float" office:value="2225736443" table:style-name="ce16">
            <text:p>2,225,736,443</text:p>
          </table:table-cell>
          <table:table-cell office:value-type="string" table:style-name="ce17">
            <text:p>★★<text:s/></text:p>
          </table:table-cell>
          <table:table-cell office:value-type="float" office:value="1734" table:style-name="ce48">
            <text:p>1,734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6346360" table:style-name="ce16">
            <text:p>436,346,360</text:p>
          </table:table-cell>
          <table:table-cell table:style-name="ce8"/>
          <table:table-cell office:value-type="float" office:value="480752302" table:style-name="ce16">
            <text:p>480,752,302</text:p>
          </table:table-cell>
          <table:table-cell office:value-type="string" table:style-name="ce17">
            <text:p>★★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7.2900000000000006E-2" table:style-name="ce47">
            <text:p>7.3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7144226" table:style-name="ce16">
            <text:p>77,144,226</text:p>
          </table:table-cell>
          <table:table-cell table:style-name="ce8"/>
          <table:table-cell office:value-type="float" office:value="79964228" table:style-name="ce16">
            <text:p>79,964,22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2458949" table:style-name="ce16">
            <text:p>82,458,949</text:p>
          </table:table-cell>
          <table:table-cell table:style-name="ce8"/>
          <table:table-cell office:value-type="float" office:value="88877823" table:style-name="ce16">
            <text:p>88,877,82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3281722" table:style-name="ce16">
            <text:p>353,281,722</text:p>
          </table:table-cell>
          <table:table-cell table:style-name="ce8"/>
          <table:table-cell office:value-type="float" office:value="379019509" table:style-name="ce16">
            <text:p>379,019,509</text:p>
          </table:table-cell>
          <table:table-cell office:value-type="string" table:style-name="ce17">
            <text:p>★★★<text:s/></text:p>
          </table:table-cell>
          <table:table-cell office:value-type="float" office:value="297" table:style-name="ce48">
            <text:p>297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604135" table:style-name="ce16">
            <text:p>155,604,135</text:p>
          </table:table-cell>
          <table:table-cell table:style-name="ce8"/>
          <table:table-cell office:value-type="float" office:value="175660995" table:style-name="ce16">
            <text:p>175,660,995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988243" table:style-name="ce16">
            <text:p>63,988,243</text:p>
          </table:table-cell>
          <table:table-cell table:style-name="ce8"/>
          <table:table-cell office:value-type="float" office:value="78820723" table:style-name="ce16">
            <text:p>78,820,72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8059215" table:style-name="ce16">
            <text:p>88,059,215</text:p>
          </table:table-cell>
          <table:table-cell table:style-name="ce8"/>
          <table:table-cell office:value-type="float" office:value="82392407" table:style-name="ce16">
            <text:p>82,392,407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2208170" table:style-name="ce16">
            <text:p>122,208,170</text:p>
          </table:table-cell>
          <table:table-cell table:style-name="ce8"/>
          <table:table-cell office:value-type="float" office:value="120200035" table:style-name="ce16">
            <text:p>120,200,035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5480314" table:style-name="ce16">
            <text:p>345,480,314</text:p>
          </table:table-cell>
          <table:table-cell table:style-name="ce8"/>
          <table:table-cell office:value-type="float" office:value="299019211" table:style-name="ce16">
            <text:p>299,019,211</text:p>
          </table:table-cell>
          <table:table-cell office:value-type="string" table:style-name="ce17">
            <text:p>◎◎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-9.0399999999999994E-2" table:style-name="ce47">
            <text:p>-9.0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2231369" table:style-name="ce16">
            <text:p>142,231,369</text:p>
          </table:table-cell>
          <table:table-cell table:style-name="ce8"/>
          <table:table-cell office:value-type="float" office:value="158649844" table:style-name="ce16">
            <text:p>158,649,84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3975167" table:style-name="ce16">
            <text:p>153,975,167</text:p>
          </table:table-cell>
          <table:table-cell table:style-name="ce8"/>
          <table:table-cell office:value-type="float" office:value="173747146" table:style-name="ce16">
            <text:p>173,747,14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742355" table:style-name="ce16">
            <text:p>184,742,355</text:p>
          </table:table-cell>
          <table:table-cell table:style-name="ce8"/>
          <table:table-cell office:value-type="float" office:value="185464792" table:style-name="ce16">
            <text:p>185,464,792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7926020" table:style-name="ce16">
            <text:p>257,926,020</text:p>
          </table:table-cell>
          <table:table-cell table:style-name="ce8"/>
          <table:table-cell office:value-type="float" office:value="258122820" table:style-name="ce16">
            <text:p>258,122,820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0121702" table:style-name="ce16">
            <text:p>50,121,702</text:p>
          </table:table-cell>
          <table:table-cell table:style-name="ce8"/>
          <table:table-cell office:value-type="float" office:value="58817909" table:style-name="ce16">
            <text:p>58,817,90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80709829" table:style-name="ce16">
            <text:p>180,709,829</text:p>
          </table:table-cell>
          <table:table-cell table:style-name="ce8"/>
          <table:table-cell office:value-type="float" office:value="196977011" table:style-name="ce16">
            <text:p>196,977,011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616" table:style-name="ce48">
            <text:p>616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3732208" table:style-name="ce16">
            <text:p>53,732,208</text:p>
          </table:table-cell>
          <table:table-cell table:style-name="ce8"/>
          <table:table-cell office:value-type="float" office:value="58936637" table:style-name="ce16">
            <text:p>58,936,63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739673" table:style-name="ce16">
            <text:p>70,739,673</text:p>
          </table:table-cell>
          <table:table-cell table:style-name="ce8"/>
          <table:table-cell office:value-type="float" office:value="72535063" table:style-name="ce16">
            <text:p>72,535,06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15046" table:style-name="ce16">
            <text:p>5,115,046</text:p>
          </table:table-cell>
          <table:table-cell table:style-name="ce8"/>
          <table:table-cell office:value-type="float" office:value="5496407" table:style-name="ce16">
            <text:p>5,496,4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396229" table:style-name="ce16">
            <text:p>22,396,229</text:p>
          </table:table-cell>
          <table:table-cell table:style-name="ce8"/>
          <table:table-cell office:value-type="float" office:value="23961809" table:style-name="ce16">
            <text:p>23,961,80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154371" table:style-name="ce16">
            <text:p>17,154,371</text:p>
          </table:table-cell>
          <table:table-cell table:style-name="ce8"/>
          <table:table-cell office:value-type="float" office:value="17426141" table:style-name="ce16">
            <text:p>17,426,14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981820" table:style-name="ce16">
            <text:p>10,981,820</text:p>
          </table:table-cell>
          <table:table-cell table:style-name="ce8"/>
          <table:table-cell office:value-type="float" office:value="9318819" table:style-name="ce16">
            <text:p>9,318,8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391206" table:style-name="ce16">
            <text:p>18,391,206</text:p>
          </table:table-cell>
          <table:table-cell table:style-name="ce8"/>
          <table:table-cell office:value-type="float" office:value="20662207" table:style-name="ce16">
            <text:p>20,662,20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71198" table:style-name="ce16">
            <text:p>14,971,198</text:p>
          </table:table-cell>
          <table:table-cell table:style-name="ce8"/>
          <table:table-cell office:value-type="float" office:value="15056813" table:style-name="ce16">
            <text:p>15,056,8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113119" table:style-name="ce16">
            <text:p>38,113,119</text:p>
          </table:table-cell>
          <table:table-cell table:style-name="ce8"/>
          <table:table-cell office:value-type="float" office:value="40572799" table:style-name="ce16">
            <text:p>40,572,79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106200" table:style-name="ce16">
            <text:p>107,106,200</text:p>
          </table:table-cell>
          <table:table-cell table:style-name="ce8"/>
          <table:table-cell office:value-type="float" office:value="113406710" table:style-name="ce16">
            <text:p>113,406,710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917397" table:style-name="ce16">
            <text:p>917,397</text:p>
          </table:table-cell>
          <table:table-cell table:style-name="ce8"/>
          <table:table-cell office:value-type="float" office:value="76589910" table:style-name="ce16">
            <text:p>76,589,91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62960000000000005" table:style-name="ce47">
            <text:p>63.0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9644903" table:style-name="ce16">
            <text:p>199,644,903</text:p>
          </table:table-cell>
          <table:table-cell table:style-name="ce8"/>
          <table:table-cell office:value-type="float" office:value="222208143" table:style-name="ce16">
            <text:p>222,208,14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789345" table:style-name="ce16">
            <text:p>47,789,345</text:p>
          </table:table-cell>
          <table:table-cell table:style-name="ce8"/>
          <table:table-cell office:value-type="float" office:value="56779566" table:style-name="ce16">
            <text:p>56,779,56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39103133" table:style-name="ce16">
            <text:p>239,103,133</text:p>
          </table:table-cell>
          <table:table-cell table:style-name="ce8"/>
          <table:table-cell office:value-type="float" office:value="257302192" table:style-name="ce16">
            <text:p>257,302,192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22321" table:style-name="ce16">
            <text:p>2,422,321</text:p>
          </table:table-cell>
          <table:table-cell table:style-name="ce8"/>
          <table:table-cell office:value-type="float" office:value="2617995" table:style-name="ce16">
            <text:p>2,617,99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25267" table:style-name="ce16">
            <text:p>3,325,267</text:p>
          </table:table-cell>
          <table:table-cell table:style-name="ce8"/>
          <table:table-cell office:value-type="float" office:value="3161563" table:style-name="ce16">
            <text:p>3,161,56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513345" table:style-name="ce16">
            <text:p>40,513,345</text:p>
          </table:table-cell>
          <table:table-cell table:style-name="ce8"/>
          <table:table-cell office:value-type="float" office:value="41937758" table:style-name="ce16">
            <text:p>41,937,75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72309" table:style-name="ce16">
            <text:p>4,072,309</text:p>
          </table:table-cell>
          <table:table-cell table:style-name="ce8"/>
          <table:table-cell office:value-type="float" office:value="3165048" table:style-name="ce16">
            <text:p>3,165,0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97970" table:style-name="ce16">
            <text:p>7,297,970</text:p>
          </table:table-cell>
          <table:table-cell table:style-name="ce8"/>
          <table:table-cell office:value-type="float" office:value="6985542" table:style-name="ce16">
            <text:p>6,985,5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934905" table:style-name="ce16">
            <text:p>19,934,905</text:p>
          </table:table-cell>
          <table:table-cell table:style-name="ce8"/>
          <table:table-cell office:value-type="float" office:value="20132760" table:style-name="ce16">
            <text:p>20,132,76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350705" table:style-name="ce16">
            <text:p>9,350,705</text:p>
          </table:table-cell>
          <table:table-cell table:style-name="ce8"/>
          <table:table-cell office:value-type="float" office:value="10799568" table:style-name="ce16">
            <text:p>10,799,56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7519617" table:style-name="ce16">
            <text:p>7,519,617</text:p>
          </table:table-cell>
          <table:table-cell table:style-name="ce8"/>
          <table:table-cell office:value-type="float" office:value="12399396" table:style-name="ce16">
            <text:p>12,399,3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587258" table:style-name="ce16">
            <text:p>5,587,258</text:p>
          </table:table-cell>
          <table:table-cell table:style-name="ce8"/>
          <table:table-cell office:value-type="float" office:value="5519809" table:style-name="ce16">
            <text:p>5,519,8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026504" table:style-name="ce16">
            <text:p>4,026,504</text:p>
          </table:table-cell>
          <table:table-cell table:style-name="ce8"/>
          <table:table-cell office:value-type="float" office:value="2910489" table:style-name="ce16">
            <text:p>2,910,4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945539" table:style-name="ce16">
            <text:p>35,945,539</text:p>
          </table:table-cell>
          <table:table-cell table:style-name="ce8"/>
          <table:table-cell office:value-type="float" office:value="34958035" table:style-name="ce16">
            <text:p>34,958,035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856123" table:style-name="ce16">
            <text:p>21,856,123</text:p>
          </table:table-cell>
          <table:table-cell table:style-name="ce8"/>
          <table:table-cell office:value-type="float" office:value="25365971" table:style-name="ce16">
            <text:p>25,365,97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483039" table:style-name="ce16">
            <text:p>7,483,039</text:p>
          </table:table-cell>
          <table:table-cell table:style-name="ce8"/>
          <table:table-cell office:value-type="float" office:value="12781641" table:style-name="ce16">
            <text:p>12,781,64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6667000000000001" table:style-name="ce47">
            <text:p>1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334299" table:style-name="ce16">
            <text:p>8,334,299</text:p>
          </table:table-cell>
          <table:table-cell table:style-name="ce8"/>
          <table:table-cell office:value-type="float" office:value="8596365" table:style-name="ce16">
            <text:p>8,596,36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071220" table:style-name="ce16">
            <text:p>54,071,220</text:p>
          </table:table-cell>
          <table:table-cell table:style-name="ce8"/>
          <table:table-cell office:value-type="float" office:value="57469216" table:style-name="ce16">
            <text:p>57,469,21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377048" table:style-name="ce16">
            <text:p>70,377,048</text:p>
          </table:table-cell>
          <table:table-cell table:style-name="ce8"/>
          <table:table-cell office:value-type="float" office:value="71373139" table:style-name="ce16">
            <text:p>71,373,139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513263" table:style-name="ce16">
            <text:p>16,513,263</text:p>
          </table:table-cell>
          <table:table-cell table:style-name="ce8"/>
          <table:table-cell office:value-type="float" office:value="17316378" table:style-name="ce16">
            <text:p>17,316,37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47997" table:style-name="ce16">
            <text:p>8,747,997</text:p>
          </table:table-cell>
          <table:table-cell table:style-name="ce8"/>
          <table:table-cell office:value-type="float" office:value="7891777" table:style-name="ce16">
            <text:p>7,891,7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88400" table:style-name="ce16">
            <text:p>5,788,400</text:p>
          </table:table-cell>
          <table:table-cell table:style-name="ce8"/>
          <table:table-cell office:value-type="float" office:value="5727289" table:style-name="ce16">
            <text:p>5,727,2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377229" table:style-name="ce16">
            <text:p>16,377,229</text:p>
          </table:table-cell>
          <table:table-cell table:style-name="ce8"/>
          <table:table-cell office:value-type="float" office:value="14518450" table:style-name="ce16">
            <text:p>14,518,45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90812" table:style-name="ce16">
            <text:p>9,790,812</text:p>
          </table:table-cell>
          <table:table-cell table:style-name="ce8"/>
          <table:table-cell office:value-type="float" office:value="9603144" table:style-name="ce16">
            <text:p>9,603,14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423499" table:style-name="ce16">
            <text:p>15,423,499</text:p>
          </table:table-cell>
          <table:table-cell table:style-name="ce8"/>
          <table:table-cell office:value-type="float" office:value="14170816" table:style-name="ce16">
            <text:p>14,170,81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48545" table:style-name="ce16">
            <text:p>9,848,545</text:p>
          </table:table-cell>
          <table:table-cell table:style-name="ce8"/>
          <table:table-cell office:value-type="float" office:value="9568616" table:style-name="ce16">
            <text:p>9,568,61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402154" table:style-name="ce16">
            <text:p>14,402,154</text:p>
          </table:table-cell>
          <table:table-cell table:style-name="ce8"/>
          <table:table-cell office:value-type="float" office:value="14713425" table:style-name="ce16">
            <text:p>14,713,42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54423" table:style-name="ce16">
            <text:p>2,054,423</text:p>
          </table:table-cell>
          <table:table-cell table:style-name="ce8"/>
          <table:table-cell office:value-type="float" office:value="2442784" table:style-name="ce16">
            <text:p>2,442,7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65100" table:style-name="ce16">
            <text:p>2,165,100</text:p>
          </table:table-cell>
          <table:table-cell table:style-name="ce8"/>
          <table:table-cell office:value-type="float" office:value="2134592" table:style-name="ce16">
            <text:p>2,134,5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144804" table:style-name="ce16">
            <text:p>12,144,804</text:p>
          </table:table-cell>
          <table:table-cell table:style-name="ce8"/>
          <table:table-cell office:value-type="float" office:value="13410196" table:style-name="ce16">
            <text:p>13,410,1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321244" table:style-name="ce16">
            <text:p>11,321,244</text:p>
          </table:table-cell>
          <table:table-cell table:style-name="ce8"/>
          <table:table-cell office:value-type="float" office:value="10487761" table:style-name="ce16">
            <text:p>10,487,7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63446" table:style-name="ce16">
            <text:p>4,063,446</text:p>
          </table:table-cell>
          <table:table-cell table:style-name="ce8"/>
          <table:table-cell office:value-type="float" office:value="3270410" table:style-name="ce16">
            <text:p>3,270,4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375165" table:style-name="ce16">
            <text:p>181,375,165</text:p>
          </table:table-cell>
          <table:table-cell table:style-name="ce8"/>
          <table:table-cell office:value-type="float" office:value="181634980" table:style-name="ce16">
            <text:p>181,634,980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96007" table:style-name="ce16">
            <text:p>8,396,007</text:p>
          </table:table-cell>
          <table:table-cell table:style-name="ce8"/>
          <table:table-cell office:value-type="float" office:value="9563184" table:style-name="ce16">
            <text:p>9,563,1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17468" table:style-name="ce16">
            <text:p>6,317,468</text:p>
          </table:table-cell>
          <table:table-cell table:style-name="ce8"/>
          <table:table-cell office:value-type="float" office:value="6410310" table:style-name="ce16">
            <text:p>6,410,3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88220" table:style-name="ce16">
            <text:p>4,388,220</text:p>
          </table:table-cell>
          <table:table-cell table:style-name="ce8"/>
          <table:table-cell office:value-type="float" office:value="4560119" table:style-name="ce16">
            <text:p>4,560,1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915380" table:style-name="ce16">
            <text:p>18,915,380</text:p>
          </table:table-cell>
          <table:table-cell table:style-name="ce8"/>
          <table:table-cell office:value-type="float" office:value="19606044" table:style-name="ce16">
            <text:p>19,606,04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098946" table:style-name="ce16">
            <text:p>6,098,946</text:p>
          </table:table-cell>
          <table:table-cell table:style-name="ce8"/>
          <table:table-cell office:value-type="float" office:value="6247198" table:style-name="ce16">
            <text:p>6,247,19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099720" table:style-name="ce16">
            <text:p>8,099,720</text:p>
          </table:table-cell>
          <table:table-cell table:style-name="ce8"/>
          <table:table-cell office:value-type="float" office:value="8443103" table:style-name="ce16">
            <text:p>8,443,1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7822" table:style-name="ce16">
            <text:p>447,822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36370" table:style-name="ce16">
            <text:p>1,736,370</text:p>
          </table:table-cell>
          <table:table-cell table:style-name="ce8"/>
          <table:table-cell office:value-type="float" office:value="2003353" table:style-name="ce16">
            <text:p>2,003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96541990" table:style-name="ce16">
            <text:p>1,196,541,990</text:p>
          </table:table-cell>
          <table:table-cell table:style-name="ce8"/>
          <table:table-cell office:value-type="float" office:value="1292685286" table:style-name="ce16">
            <text:p>1,292,685,286</text:p>
          </table:table-cell>
          <table:table-cell office:value-type="string" table:style-name="ce17">
            <text:p>★★★<text:s/></text:p>
          </table:table-cell>
          <table:table-cell office:value-type="float" office:value="934" table:style-name="ce48">
            <text:p>934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5364050" table:style-name="ce16">
            <text:p>885,364,050</text:p>
          </table:table-cell>
          <table:table-cell table:style-name="ce8"/>
          <table:table-cell office:value-type="float" office:value="934915222" table:style-name="ce16">
            <text:p>934,915,222</text:p>
          </table:table-cell>
          <table:table-cell office:value-type="string" table:style-name="ce17">
            <text:p>★★<text:s/></text:p>
          </table:table-cell>
          <table:table-cell office:value-type="float" office:value="713" table:style-name="ce48">
            <text:p>713</text:p>
          </table:table-cell>
          <table:table-cell office:value-type="percentage" office:value="-2.06E-2" table:style-name="ce47">
            <text:p>-2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-6.9999999999999999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07699154" table:style-name="ce16">
            <text:p>607,699,154</text:p>
          </table:table-cell>
          <table:table-cell table:style-name="ce8"/>
          <table:table-cell office:value-type="float" office:value="650633657" table:style-name="ce16">
            <text:p>650,633,657</text:p>
          </table:table-cell>
          <table:table-cell office:value-type="string" table:style-name="ce17">
            <text:p>★★★<text:s/></text:p>
          </table:table-cell>
          <table:table-cell office:value-type="float" office:value="496" table:style-name="ce48">
            <text:p>496</text:p>
          </table:table-cell>
          <table:table-cell office:value-type="percentage" office:value="3.9800000000000002E-2" table:style-name="ce47">
            <text:p>4.0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03135184" table:style-name="ce16">
            <text:p>1,503,135,184</text:p>
          </table:table-cell>
          <table:table-cell table:style-name="ce8"/>
          <table:table-cell office:value-type="float" office:value="1564116718" table:style-name="ce16">
            <text:p>1,564,116,718</text:p>
          </table:table-cell>
          <table:table-cell office:value-type="string" table:style-name="ce17">
            <text:p>★★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3.3399999999999999E-2" table:style-name="ce47">
            <text:p>3.3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9740046" table:style-name="ce16">
            <text:p>139,740,046</text:p>
          </table:table-cell>
          <table:table-cell table:style-name="ce8"/>
          <table:table-cell office:value-type="float" office:value="150306765" table:style-name="ce16">
            <text:p>150,306,765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7020061" table:style-name="ce16">
            <text:p>187,020,061</text:p>
          </table:table-cell>
          <table:table-cell table:style-name="ce8"/>
          <table:table-cell office:value-type="float" office:value="193953456" table:style-name="ce16">
            <text:p>193,953,456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701871" table:style-name="ce16">
            <text:p>113,701,871</text:p>
          </table:table-cell>
          <table:table-cell table:style-name="ce8"/>
          <table:table-cell office:value-type="float" office:value="135153423" table:style-name="ce16">
            <text:p>135,153,423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3676183" table:style-name="ce16">
            <text:p>123,676,183</text:p>
          </table:table-cell>
          <table:table-cell table:style-name="ce8"/>
          <table:table-cell office:value-type="float" office:value="133423092" table:style-name="ce16">
            <text:p>133,423,09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516167" table:style-name="ce16">
            <text:p>64,516,167</text:p>
          </table:table-cell>
          <table:table-cell table:style-name="ce8"/>
          <table:table-cell office:value-type="float" office:value="66895377" table:style-name="ce16">
            <text:p>66,895,37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9435657" table:style-name="ce16">
            <text:p>99,435,657</text:p>
          </table:table-cell>
          <table:table-cell table:style-name="ce8"/>
          <table:table-cell office:value-type="float" office:value="103613854" table:style-name="ce16">
            <text:p>103,613,854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139" table:style-name="ce47">
            <text:p>11.4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4203196" table:style-name="ce16">
            <text:p>154,203,196</text:p>
          </table:table-cell>
          <table:table-cell table:style-name="ce8"/>
          <table:table-cell office:value-type="float" office:value="154720947" table:style-name="ce16">
            <text:p>154,720,947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929047" table:style-name="ce16">
            <text:p>45,929,047</text:p>
          </table:table-cell>
          <table:table-cell table:style-name="ce8"/>
          <table:table-cell office:value-type="float" office:value="47274178" table:style-name="ce16">
            <text:p>47,274,178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9730000000000001" table:style-name="ce47">
            <text:p>29.7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0381834" table:style-name="ce16">
            <text:p>300,381,834</text:p>
          </table:table-cell>
          <table:table-cell table:style-name="ce8"/>
          <table:table-cell office:value-type="float" office:value="325453013" table:style-name="ce16">
            <text:p>325,453,013</text:p>
          </table:table-cell>
          <table:table-cell office:value-type="string" table:style-name="ce17">
            <text:p>★★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8828493" table:style-name="ce16">
            <text:p>478,828,493</text:p>
          </table:table-cell>
          <table:table-cell table:style-name="ce8"/>
          <table:table-cell office:value-type="float" office:value="468421947" table:style-name="ce16">
            <text:p>468,421,947</text:p>
          </table:table-cell>
          <table:table-cell office:value-type="string" table:style-name="ce17">
            <text:p>◎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2498211" table:style-name="ce16">
            <text:p>302,498,211</text:p>
          </table:table-cell>
          <table:table-cell table:style-name="ce8"/>
          <table:table-cell office:value-type="float" office:value="305884843" table:style-name="ce16">
            <text:p>305,884,843</text:p>
          </table:table-cell>
          <table:table-cell office:value-type="string" table:style-name="ce17">
            <text:p>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2.87E-2" table:style-name="ce47">
            <text:p>2.9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1148572" table:style-name="ce16">
            <text:p>321,148,572</text:p>
          </table:table-cell>
          <table:table-cell table:style-name="ce8"/>
          <table:table-cell office:value-type="float" office:value="349473922" table:style-name="ce16">
            <text:p>349,473,922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876347" table:style-name="ce16">
            <text:p>152,876,347</text:p>
          </table:table-cell>
          <table:table-cell table:style-name="ce8"/>
          <table:table-cell office:value-type="float" office:value="169980540" table:style-name="ce16">
            <text:p>169,980,540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3807078" table:style-name="ce16">
            <text:p>213,807,078</text:p>
          </table:table-cell>
          <table:table-cell table:style-name="ce8"/>
          <table:table-cell office:value-type="float" office:value="227788116" table:style-name="ce16">
            <text:p>227,788,11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795814" table:style-name="ce16">
            <text:p>72,795,814</text:p>
          </table:table-cell>
          <table:table-cell table:style-name="ce8"/>
          <table:table-cell office:value-type="float" office:value="74183305" table:style-name="ce16">
            <text:p>74,183,30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9902546" table:style-name="ce16">
            <text:p>309,902,546</text:p>
          </table:table-cell>
          <table:table-cell table:style-name="ce8"/>
          <table:table-cell office:value-type="float" office:value="304511631" table:style-name="ce16">
            <text:p>304,511,631</text:p>
          </table:table-cell>
          <table:table-cell office:value-type="string" table:style-name="ce17">
            <text:p>◎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7.1800000000000003E-2" table:style-name="ce47">
            <text:p>7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321934" table:style-name="ce16">
            <text:p>23,321,934</text:p>
          </table:table-cell>
          <table:table-cell table:style-name="ce8"/>
          <table:table-cell office:value-type="float" office:value="26011857" table:style-name="ce16">
            <text:p>26,011,8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7360849" table:style-name="ce16">
            <text:p>67,360,849</text:p>
          </table:table-cell>
          <table:table-cell table:style-name="ce8"/>
          <table:table-cell office:value-type="float" office:value="72043392" table:style-name="ce16">
            <text:p>72,043,39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9060" table:style-name="ce16">
            <text:p>29,060</text:p>
          </table:table-cell>
          <table:table-cell table:style-name="ce8"/>
          <table:table-cell office:value-type="float" office:value="829654" table:style-name="ce16">
            <text:p>829,6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1583919" table:style-name="ce16">
            <text:p>81,583,919</text:p>
          </table:table-cell>
          <table:table-cell table:style-name="ce8"/>
          <table:table-cell office:value-type="float" office:value="89192897" table:style-name="ce16">
            <text:p>89,192,89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4549999999999999" table:style-name="ce47">
            <text:p>14.6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618087" table:style-name="ce16">
            <text:p>9,618,087</text:p>
          </table:table-cell>
          <table:table-cell table:style-name="ce8"/>
          <table:table-cell office:value-type="float" office:value="10306836" table:style-name="ce16">
            <text:p>10,306,8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27478" table:style-name="ce16">
            <text:p>10,327,478</text:p>
          </table:table-cell>
          <table:table-cell table:style-name="ce8"/>
          <table:table-cell office:value-type="float" office:value="12057957" table:style-name="ce16">
            <text:p>12,057,9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2736787" table:style-name="ce16">
            <text:p>92,736,787</text:p>
          </table:table-cell>
          <table:table-cell table:style-name="ce8"/>
          <table:table-cell office:value-type="float" office:value="103478337" table:style-name="ce16">
            <text:p>103,478,33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216003" table:style-name="ce16">
            <text:p>49,216,003</text:p>
          </table:table-cell>
          <table:table-cell table:style-name="ce8"/>
          <table:table-cell office:value-type="float" office:value="50266110" table:style-name="ce16">
            <text:p>50,266,11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071587" table:style-name="ce16">
            <text:p>21,071,58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09779" table:style-name="ce16">
            <text:p>3,509,779</text:p>
          </table:table-cell>
          <table:table-cell table:style-name="ce8"/>
          <table:table-cell office:value-type="float" office:value="4495469" table:style-name="ce16">
            <text:p>4,495,4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5383895" table:style-name="ce16">
            <text:p>85,383,895</text:p>
          </table:table-cell>
          <table:table-cell table:style-name="ce8"/>
          <table:table-cell office:value-type="float" office:value="79698020" table:style-name="ce16">
            <text:p>79,698,020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9428201" table:style-name="ce16">
            <text:p>69,428,201</text:p>
          </table:table-cell>
          <table:table-cell table:style-name="ce8"/>
          <table:table-cell office:value-type="float" office:value="80722919" table:style-name="ce16">
            <text:p>80,722,91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628619" table:style-name="ce16">
            <text:p>7,628,619</text:p>
          </table:table-cell>
          <table:table-cell table:style-name="ce8"/>
          <table:table-cell office:value-type="float" office:value="11701471" table:style-name="ce16">
            <text:p>11,701,4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479884" table:style-name="ce16">
            <text:p>11,479,884</text:p>
          </table:table-cell>
          <table:table-cell table:style-name="ce8"/>
          <table:table-cell office:value-type="float" office:value="10261832" table:style-name="ce16">
            <text:p>10,261,83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3989251" table:style-name="ce16">
            <text:p>53,989,251</text:p>
          </table:table-cell>
          <table:table-cell table:style-name="ce8"/>
          <table:table-cell office:value-type="float" office:value="58746374" table:style-name="ce16">
            <text:p>58,746,37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7161691" table:style-name="ce16">
            <text:p>137,161,691</text:p>
          </table:table-cell>
          <table:table-cell table:style-name="ce8"/>
          <table:table-cell office:value-type="float" office:value="142054579" table:style-name="ce16">
            <text:p>142,054,579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5245789" table:style-name="ce16">
            <text:p>255,245,789</text:p>
          </table:table-cell>
          <table:table-cell table:style-name="ce8"/>
          <table:table-cell office:value-type="float" office:value="270278841" table:style-name="ce16">
            <text:p>270,278,841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3941238" table:style-name="ce16">
            <text:p>83,941,238</text:p>
          </table:table-cell>
          <table:table-cell table:style-name="ce8"/>
          <table:table-cell office:value-type="float" office:value="88666109" table:style-name="ce16">
            <text:p>88,666,109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552475" table:style-name="ce16">
            <text:p>45,552,475</text:p>
          </table:table-cell>
          <table:table-cell table:style-name="ce8"/>
          <table:table-cell office:value-type="float" office:value="51860376" table:style-name="ce16">
            <text:p>51,860,37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7188375" table:style-name="ce16">
            <text:p>247,188,375</text:p>
          </table:table-cell>
          <table:table-cell table:style-name="ce8"/>
          <table:table-cell office:value-type="float" office:value="244544272" table:style-name="ce16">
            <text:p>244,544,272</text:p>
          </table:table-cell>
          <table:table-cell office:value-type="string" table:style-name="ce17">
            <text:p>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7.4800000000000005E-2" table:style-name="ce47">
            <text:p>7.5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3060610" table:style-name="ce16">
            <text:p>33,060,610</text:p>
          </table:table-cell>
          <table:table-cell table:style-name="ce8"/>
          <table:table-cell office:value-type="float" office:value="39432041" table:style-name="ce16">
            <text:p>39,432,0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611806" table:style-name="ce16">
            <text:p>35,611,806</text:p>
          </table:table-cell>
          <table:table-cell table:style-name="ce8"/>
          <table:table-cell office:value-type="float" office:value="37609648" table:style-name="ce16">
            <text:p>37,609,64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090770" table:style-name="ce16">
            <text:p>19,090,770</text:p>
          </table:table-cell>
          <table:table-cell table:style-name="ce8"/>
          <table:table-cell office:value-type="float" office:value="19327057" table:style-name="ce16">
            <text:p>19,327,0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202392" table:style-name="ce16">
            <text:p>16,202,392</text:p>
          </table:table-cell>
          <table:table-cell table:style-name="ce8"/>
          <table:table-cell office:value-type="float" office:value="16064138" table:style-name="ce16">
            <text:p>16,064,1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059569" table:style-name="ce16">
            <text:p>25,059,569</text:p>
          </table:table-cell>
          <table:table-cell table:style-name="ce8"/>
          <table:table-cell office:value-type="float" office:value="26029478" table:style-name="ce16">
            <text:p>26,029,47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156565" table:style-name="ce16">
            <text:p>7,156,565</text:p>
          </table:table-cell>
          <table:table-cell table:style-name="ce8"/>
          <table:table-cell office:value-type="float" office:value="7857513" table:style-name="ce16">
            <text:p>7,857,5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00192" table:style-name="ce16">
            <text:p>5,600,192</text:p>
          </table:table-cell>
          <table:table-cell table:style-name="ce8"/>
          <table:table-cell office:value-type="float" office:value="5713883" table:style-name="ce16">
            <text:p>5,713,8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442281" table:style-name="ce16">
            <text:p>5,442,281</text:p>
          </table:table-cell>
          <table:table-cell table:style-name="ce8"/>
          <table:table-cell office:value-type="float" office:value="7426876" table:style-name="ce16">
            <text:p>7,426,8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18184" table:style-name="ce16">
            <text:p>4,118,184</text:p>
          </table:table-cell>
          <table:table-cell table:style-name="ce8"/>
          <table:table-cell office:value-type="float" office:value="3132765" table:style-name="ce16">
            <text:p>3,132,7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01208" table:style-name="ce16">
            <text:p>6,701,20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7524376" table:style-name="ce16">
            <text:p>97,524,376</text:p>
          </table:table-cell>
          <table:table-cell table:style-name="ce8"/>
          <table:table-cell office:value-type="float" office:value="105645423" table:style-name="ce16">
            <text:p>105,645,423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731327" table:style-name="ce16">
            <text:p>9,731,327</text:p>
          </table:table-cell>
          <table:table-cell table:style-name="ce8"/>
          <table:table-cell office:value-type="float" office:value="9767251" table:style-name="ce16">
            <text:p>9,767,25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778811" table:style-name="ce16">
            <text:p>37,778,811</text:p>
          </table:table-cell>
          <table:table-cell table:style-name="ce8"/>
          <table:table-cell office:value-type="float" office:value="40658275" table:style-name="ce16">
            <text:p>40,658,27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636545" table:style-name="ce16">
            <text:p>8,636,545</text:p>
          </table:table-cell>
          <table:table-cell table:style-name="ce8"/>
          <table:table-cell office:value-type="float" office:value="9799786" table:style-name="ce16">
            <text:p>9,799,7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562041" table:style-name="ce16">
            <text:p>24,562,041</text:p>
          </table:table-cell>
          <table:table-cell table:style-name="ce8"/>
          <table:table-cell office:value-type="float" office:value="24316544" table:style-name="ce16">
            <text:p>24,316,54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225217" table:style-name="ce16">
            <text:p>9,225,217</text:p>
          </table:table-cell>
          <table:table-cell table:style-name="ce8"/>
          <table:table-cell office:value-type="float" office:value="9733690" table:style-name="ce16">
            <text:p>9,733,69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598112" table:style-name="ce16">
            <text:p>30,598,112</text:p>
          </table:table-cell>
          <table:table-cell table:style-name="ce8"/>
          <table:table-cell office:value-type="float" office:value="31982610" table:style-name="ce16">
            <text:p>31,982,610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49000" table:style-name="ce16">
            <text:p>8,349,000</text:p>
          </table:table-cell>
          <table:table-cell table:style-name="ce8"/>
          <table:table-cell office:value-type="float" office:value="8090964" table:style-name="ce16">
            <text:p>8,090,9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1196449" table:style-name="ce16">
            <text:p>21,196,449</text:p>
          </table:table-cell>
          <table:table-cell table:style-name="ce8"/>
          <table:table-cell office:value-type="float" office:value="19602747" table:style-name="ce16">
            <text:p>19,602,74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761069" table:style-name="ce16">
            <text:p>11,761,069</text:p>
          </table:table-cell>
          <table:table-cell table:style-name="ce8"/>
          <table:table-cell office:value-type="float" office:value="12518571" table:style-name="ce16">
            <text:p>12,518,57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19225" table:style-name="ce16">
            <text:p>8,619,225</text:p>
          </table:table-cell>
          <table:table-cell table:style-name="ce8"/>
          <table:table-cell office:value-type="float" office:value="8591883" table:style-name="ce16">
            <text:p>8,591,88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40690" table:style-name="ce16">
            <text:p>6,740,690</text:p>
          </table:table-cell>
          <table:table-cell table:style-name="ce8"/>
          <table:table-cell office:value-type="float" office:value="6386682" table:style-name="ce16">
            <text:p>6,386,68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260434" table:style-name="ce16">
            <text:p>11,260,434</text:p>
          </table:table-cell>
          <table:table-cell table:style-name="ce8"/>
          <table:table-cell office:value-type="float" office:value="11469078" table:style-name="ce16">
            <text:p>11,469,07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22642" table:style-name="ce16">
            <text:p>6,822,642</text:p>
          </table:table-cell>
          <table:table-cell table:style-name="ce8"/>
          <table:table-cell office:value-type="float" office:value="7317301" table:style-name="ce16">
            <text:p>7,317,3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61800" table:style-name="ce16">
            <text:p>2,261,800</text:p>
          </table:table-cell>
          <table:table-cell table:style-name="ce8"/>
          <table:table-cell office:value-type="float" office:value="1371917" table:style-name="ce16">
            <text:p>1,371,9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080170" table:style-name="ce16">
            <text:p>13,080,170</text:p>
          </table:table-cell>
          <table:table-cell table:style-name="ce8"/>
          <table:table-cell office:value-type="float" office:value="13305917" table:style-name="ce16">
            <text:p>13,305,91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60393" table:style-name="ce16">
            <text:p>5,660,393</text:p>
          </table:table-cell>
          <table:table-cell table:style-name="ce8"/>
          <table:table-cell office:value-type="float" office:value="5919762" table:style-name="ce16">
            <text:p>5,919,7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74204" table:style-name="ce16">
            <text:p>6,474,204</text:p>
          </table:table-cell>
          <table:table-cell table:style-name="ce8"/>
          <table:table-cell office:value-type="float" office:value="5757669" table:style-name="ce16">
            <text:p>5,757,6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54778" table:style-name="ce16">
            <text:p>6,454,778</text:p>
          </table:table-cell>
          <table:table-cell table:style-name="ce8"/>
          <table:table-cell office:value-type="float" office:value="5907951" table:style-name="ce16">
            <text:p>5,907,9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4393741" table:style-name="ce16">
            <text:p>14,393,741</text:p>
          </table:table-cell>
          <table:table-cell table:style-name="ce8"/>
          <table:table-cell office:value-type="float" office:value="14558701" table:style-name="ce16">
            <text:p>14,558,70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062229" table:style-name="ce16">
            <text:p>7,062,229</text:p>
          </table:table-cell>
          <table:table-cell table:style-name="ce8"/>
          <table:table-cell office:value-type="float" office:value="7171166" table:style-name="ce16">
            <text:p>7,171,16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64566" table:style-name="ce16">
            <text:p>10,664,566</text:p>
          </table:table-cell>
          <table:table-cell table:style-name="ce8"/>
          <table:table-cell office:value-type="float" office:value="10316404" table:style-name="ce16">
            <text:p>10,316,4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73230" table:style-name="ce16">
            <text:p>8,273,230</text:p>
          </table:table-cell>
          <table:table-cell table:style-name="ce8"/>
          <table:table-cell office:value-type="float" office:value="8315293" table:style-name="ce16">
            <text:p>8,315,2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36910" table:style-name="ce16">
            <text:p>7,836,910</text:p>
          </table:table-cell>
          <table:table-cell table:style-name="ce8"/>
          <table:table-cell office:value-type="float" office:value="7886667" table:style-name="ce16">
            <text:p>7,886,6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12840" table:style-name="ce16">
            <text:p>8,812,840</text:p>
          </table:table-cell>
          <table:table-cell table:style-name="ce8"/>
          <table:table-cell office:value-type="float" office:value="8275874" table:style-name="ce16">
            <text:p>8,275,8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269895" table:style-name="ce16">
            <text:p>40,269,895</text:p>
          </table:table-cell>
          <table:table-cell table:style-name="ce8"/>
          <table:table-cell office:value-type="float" office:value="43354519" table:style-name="ce16">
            <text:p>43,354,51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34421" table:style-name="ce16">
            <text:p>10,334,421</text:p>
          </table:table-cell>
          <table:table-cell table:style-name="ce8"/>
          <table:table-cell office:value-type="float" office:value="9557230" table:style-name="ce16">
            <text:p>9,557,2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56839" table:style-name="ce16">
            <text:p>8,356,839</text:p>
          </table:table-cell>
          <table:table-cell table:style-name="ce8"/>
          <table:table-cell office:value-type="float" office:value="10366873" table:style-name="ce16">
            <text:p>10,366,8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5405604" table:style-name="ce16">
            <text:p>15,405,604</text:p>
          </table:table-cell>
          <table:table-cell table:style-name="ce8"/>
          <table:table-cell office:value-type="float" office:value="13573788" table:style-name="ce16">
            <text:p>13,573,7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940394" table:style-name="ce16">
            <text:p>39,940,394</text:p>
          </table:table-cell>
          <table:table-cell table:style-name="ce8"/>
          <table:table-cell office:value-type="float" office:value="51263826" table:style-name="ce16">
            <text:p>51,263,82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97218" table:style-name="ce16">
            <text:p>9,797,218</text:p>
          </table:table-cell>
          <table:table-cell table:style-name="ce8"/>
          <table:table-cell office:value-type="float" office:value="10454837" table:style-name="ce16">
            <text:p>10,454,83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606256" table:style-name="ce16">
            <text:p>5,606,256</text:p>
          </table:table-cell>
          <table:table-cell table:style-name="ce8"/>
          <table:table-cell office:value-type="float" office:value="5659360" table:style-name="ce16">
            <text:p>5,659,3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80507" table:style-name="ce16">
            <text:p>5,580,507</text:p>
          </table:table-cell>
          <table:table-cell table:style-name="ce8"/>
          <table:table-cell office:value-type="float" office:value="5552165" table:style-name="ce16">
            <text:p>5,552,1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25666" table:style-name="ce16">
            <text:p>3,325,666</text:p>
          </table:table-cell>
          <table:table-cell table:style-name="ce8"/>
          <table:table-cell office:value-type="float" office:value="3183527" table:style-name="ce16">
            <text:p>3,183,52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76700" table:style-name="ce16">
            <text:p>8,976,700</text:p>
          </table:table-cell>
          <table:table-cell table:style-name="ce8"/>
          <table:table-cell office:value-type="float" office:value="8825355" table:style-name="ce16">
            <text:p>8,825,3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75207" table:style-name="ce16">
            <text:p>1,475,207</text:p>
          </table:table-cell>
          <table:table-cell table:style-name="ce8"/>
          <table:table-cell office:value-type="float" office:value="1493577" table:style-name="ce16">
            <text:p>1,493,5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62180" table:style-name="ce16">
            <text:p>3,162,180</text:p>
          </table:table-cell>
          <table:table-cell table:style-name="ce8"/>
          <table:table-cell office:value-type="float" office:value="3247621" table:style-name="ce16">
            <text:p>3,247,6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97083" table:style-name="ce16">
            <text:p>6,797,083</text:p>
          </table:table-cell>
          <table:table-cell table:style-name="ce8"/>
          <table:table-cell office:value-type="float" office:value="7346065" table:style-name="ce16">
            <text:p>7,346,0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990731" table:style-name="ce16">
            <text:p>6,990,731</text:p>
          </table:table-cell>
          <table:table-cell table:style-name="ce8"/>
          <table:table-cell office:value-type="float" office:value="6492142" table:style-name="ce16">
            <text:p>6,492,14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527053" table:style-name="ce16">
            <text:p>14,527,053</text:p>
          </table:table-cell>
          <table:table-cell table:style-name="ce8"/>
          <table:table-cell office:value-type="float" office:value="16872717" table:style-name="ce16">
            <text:p>16,872,7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849454" table:style-name="ce16">
            <text:p>5,849,454</text:p>
          </table:table-cell>
          <table:table-cell table:style-name="ce8"/>
          <table:table-cell office:value-type="float" office:value="5712593" table:style-name="ce16">
            <text:p>5,712,5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947949" table:style-name="ce16">
            <text:p>15,947,949</text:p>
          </table:table-cell>
          <table:table-cell table:style-name="ce8"/>
          <table:table-cell office:value-type="float" office:value="16276598" table:style-name="ce16">
            <text:p>16,276,5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62426" table:style-name="ce16">
            <text:p>4,662,426</text:p>
          </table:table-cell>
          <table:table-cell table:style-name="ce8"/>
          <table:table-cell office:value-type="float" office:value="5482843" table:style-name="ce16">
            <text:p>5,482,8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788162" table:style-name="ce16">
            <text:p>5,788,162</text:p>
          </table:table-cell>
          <table:table-cell table:style-name="ce8"/>
          <table:table-cell office:value-type="float" office:value="6154565" table:style-name="ce16">
            <text:p>6,154,56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42226" table:style-name="ce16">
            <text:p>1,742,226</text:p>
          </table:table-cell>
          <table:table-cell table:style-name="ce8"/>
          <table:table-cell office:value-type="float" office:value="2008238" table:style-name="ce16">
            <text:p>2,008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31578" table:style-name="ce16">
            <text:p>6,031,578</text:p>
          </table:table-cell>
          <table:table-cell table:style-name="ce8"/>
          <table:table-cell office:value-type="float" office:value="6617208" table:style-name="ce16">
            <text:p>6,617,2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917550" table:style-name="ce16">
            <text:p>7,917,550</text:p>
          </table:table-cell>
          <table:table-cell table:style-name="ce8"/>
          <table:table-cell office:value-type="float" office:value="9089156" table:style-name="ce16">
            <text:p>9,089,1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65177" table:style-name="ce16">
            <text:p>5,965,177</text:p>
          </table:table-cell>
          <table:table-cell table:style-name="ce8"/>
          <table:table-cell office:value-type="float" office:value="5055798" table:style-name="ce16">
            <text:p>5,055,7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315851" table:style-name="ce16">
            <text:p>13,315,851</text:p>
          </table:table-cell>
          <table:table-cell table:style-name="ce8"/>
          <table:table-cell office:value-type="float" office:value="15655333" table:style-name="ce16">
            <text:p>15,655,3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6168136" table:style-name="ce16">
            <text:p>26,168,136</text:p>
          </table:table-cell>
          <table:table-cell table:style-name="ce8"/>
          <table:table-cell office:value-type="float" office:value="35722795" table:style-name="ce16">
            <text:p>35,722,79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6" table:style-name="ce47">
            <text:p>6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38128" table:style-name="ce16">
            <text:p>1,438,128</text:p>
          </table:table-cell>
          <table:table-cell table:style-name="ce8"/>
          <table:table-cell office:value-type="float" office:value="1460291" table:style-name="ce16">
            <text:p>1,460,2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3681837" table:style-name="ce16">
            <text:p>943,681,837</text:p>
          </table:table-cell>
          <table:table-cell table:style-name="ce8"/>
          <table:table-cell office:value-type="float" office:value="1009891918" table:style-name="ce16">
            <text:p>1,009,891,918</text:p>
          </table:table-cell>
          <table:table-cell office:value-type="string" table:style-name="ce17">
            <text:p>★★★<text:s/></text:p>
          </table:table-cell>
          <table:table-cell office:value-type="float" office:value="880" table:style-name="ce48">
            <text:p>88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4095530" table:style-name="ce16">
            <text:p>674,095,530</text:p>
          </table:table-cell>
          <table:table-cell table:style-name="ce8"/>
          <table:table-cell office:value-type="float" office:value="769709872" table:style-name="ce16">
            <text:p>769,709,872</text:p>
          </table:table-cell>
          <table:table-cell office:value-type="string" table:style-name="ce17">
            <text:p>★★★<text:s/></text:p>
          </table:table-cell>
          <table:table-cell office:value-type="float" office:value="653" table:style-name="ce48">
            <text:p>653</text:p>
          </table:table-cell>
          <table:table-cell office:value-type="percentage" office:value="-1.5E-3" table:style-name="ce47">
            <text:p>-0.2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4814258" table:style-name="ce16">
            <text:p>124,814,258</text:p>
          </table:table-cell>
          <table:table-cell table:style-name="ce8"/>
          <table:table-cell office:value-type="float" office:value="108345076" table:style-name="ce16">
            <text:p>108,345,076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1.37E-2" table:style-name="ce47">
            <text:p>1.4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894869" table:style-name="ce16">
            <text:p>44,894,869</text:p>
          </table:table-cell>
          <table:table-cell table:style-name="ce8"/>
          <table:table-cell office:value-type="float" office:value="46028517" table:style-name="ce16">
            <text:p>46,028,517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1989804" table:style-name="ce16">
            <text:p>431,989,804</text:p>
          </table:table-cell>
          <table:table-cell table:style-name="ce8"/>
          <table:table-cell office:value-type="float" office:value="464802899" table:style-name="ce16">
            <text:p>464,802,899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0790289" table:style-name="ce16">
            <text:p>110,790,289</text:p>
          </table:table-cell>
          <table:table-cell table:style-name="ce8"/>
          <table:table-cell office:value-type="float" office:value="118404154" table:style-name="ce16">
            <text:p>118,404,154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0579433" table:style-name="ce16">
            <text:p>240,579,433</text:p>
          </table:table-cell>
          <table:table-cell table:style-name="ce8"/>
          <table:table-cell office:value-type="float" office:value="244760536" table:style-name="ce16">
            <text:p>244,760,536</text:p>
          </table:table-cell>
          <table:table-cell office:value-type="string" table:style-name="ce17">
            <text:p>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045762" table:style-name="ce16">
            <text:p>82,045,762</text:p>
          </table:table-cell>
          <table:table-cell table:style-name="ce8"/>
          <table:table-cell office:value-type="float" office:value="94708927" table:style-name="ce16">
            <text:p>94,708,92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2339568" table:style-name="ce16">
            <text:p>162,339,568</text:p>
          </table:table-cell>
          <table:table-cell table:style-name="ce8"/>
          <table:table-cell office:value-type="float" office:value="165025452" table:style-name="ce16">
            <text:p>165,025,452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7000208" table:style-name="ce16">
            <text:p>477,000,208</text:p>
          </table:table-cell>
          <table:table-cell table:style-name="ce8"/>
          <table:table-cell office:value-type="float" office:value="501753862" table:style-name="ce16">
            <text:p>501,753,862</text:p>
          </table:table-cell>
          <table:table-cell office:value-type="string" table:style-name="ce17">
            <text:p>★★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2775835" table:style-name="ce16">
            <text:p>202,775,835</text:p>
          </table:table-cell>
          <table:table-cell table:style-name="ce8"/>
          <table:table-cell office:value-type="float" office:value="205505454" table:style-name="ce16">
            <text:p>205,505,454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292755" table:style-name="ce16">
            <text:p>531,292,755</text:p>
          </table:table-cell>
          <table:table-cell table:style-name="ce8"/>
          <table:table-cell office:value-type="float" office:value="555273498" table:style-name="ce16">
            <text:p>555,273,498</text:p>
          </table:table-cell>
          <table:table-cell office:value-type="string" table:style-name="ce17">
            <text:p>★★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4384391" table:style-name="ce16">
            <text:p>334,384,391</text:p>
          </table:table-cell>
          <table:table-cell table:style-name="ce8"/>
          <table:table-cell office:value-type="float" office:value="358164302" table:style-name="ce16">
            <text:p>358,164,302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6.2799999999999995E-2" table:style-name="ce47">
            <text:p>6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8865270" table:style-name="ce16">
            <text:p>318,865,270</text:p>
          </table:table-cell>
          <table:table-cell table:style-name="ce8"/>
          <table:table-cell office:value-type="float" office:value="339952136" table:style-name="ce16">
            <text:p>339,952,136</text:p>
          </table:table-cell>
          <table:table-cell office:value-type="string" table:style-name="ce17">
            <text:p>★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1.3599999999999999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5842386" table:style-name="ce16">
            <text:p>275,842,386</text:p>
          </table:table-cell>
          <table:table-cell table:style-name="ce8"/>
          <table:table-cell office:value-type="float" office:value="269563221" table:style-name="ce16">
            <text:p>269,563,221</text:p>
          </table:table-cell>
          <table:table-cell office:value-type="string" table:style-name="ce17">
            <text:p>◎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4524351" table:style-name="ce16">
            <text:p>114,524,351</text:p>
          </table:table-cell>
          <table:table-cell table:style-name="ce8"/>
          <table:table-cell office:value-type="float" office:value="125833635" table:style-name="ce16">
            <text:p>125,833,63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645156" table:style-name="ce16">
            <text:p>49,645,156</text:p>
          </table:table-cell>
          <table:table-cell table:style-name="ce8"/>
          <table:table-cell office:value-type="float" office:value="53612233" table:style-name="ce16">
            <text:p>53,612,23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515222" table:style-name="ce16">
            <text:p>25,515,222</text:p>
          </table:table-cell>
          <table:table-cell table:style-name="ce8"/>
          <table:table-cell office:value-type="float" office:value="29781769" table:style-name="ce16">
            <text:p>29,781,76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838753" table:style-name="ce16">
            <text:p>29,838,753</text:p>
          </table:table-cell>
          <table:table-cell table:style-name="ce8"/>
          <table:table-cell office:value-type="float" office:value="40300679" table:style-name="ce16">
            <text:p>40,300,67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826612" table:style-name="ce16">
            <text:p>22,826,612</text:p>
          </table:table-cell>
          <table:table-cell table:style-name="ce8"/>
          <table:table-cell office:value-type="float" office:value="23535649" table:style-name="ce16">
            <text:p>23,535,64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099685" table:style-name="ce16">
            <text:p>15,099,685</text:p>
          </table:table-cell>
          <table:table-cell table:style-name="ce8"/>
          <table:table-cell office:value-type="float" office:value="16768912" table:style-name="ce16">
            <text:p>16,768,9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662254" table:style-name="ce16">
            <text:p>76,662,254</text:p>
          </table:table-cell>
          <table:table-cell table:style-name="ce8"/>
          <table:table-cell office:value-type="float" office:value="85313353" table:style-name="ce16">
            <text:p>85,313,35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361108" table:style-name="ce16">
            <text:p>27,361,108</text:p>
          </table:table-cell>
          <table:table-cell table:style-name="ce8"/>
          <table:table-cell office:value-type="float" office:value="29693571" table:style-name="ce16">
            <text:p>29,693,57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894607" table:style-name="ce16">
            <text:p>65,894,607</text:p>
          </table:table-cell>
          <table:table-cell table:style-name="ce8"/>
          <table:table-cell office:value-type="float" office:value="73959478" table:style-name="ce16">
            <text:p>73,959,47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10384" table:style-name="ce16">
            <text:p>1,410,384</text:p>
          </table:table-cell>
          <table:table-cell table:style-name="ce8"/>
          <table:table-cell office:value-type="float" office:value="1188746" table:style-name="ce16">
            <text:p>1,188,7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89020" table:style-name="ce16">
            <text:p>2,489,020</text:p>
          </table:table-cell>
          <table:table-cell table:style-name="ce8"/>
          <table:table-cell office:value-type="float" office:value="1789527" table:style-name="ce16">
            <text:p>1,789,5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132070" table:style-name="ce16">
            <text:p>6,132,070</text:p>
          </table:table-cell>
          <table:table-cell table:style-name="ce8"/>
          <table:table-cell office:value-type="float" office:value="6867536" table:style-name="ce16">
            <text:p>6,867,5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755422" table:style-name="ce16">
            <text:p>22,755,422</text:p>
          </table:table-cell>
          <table:table-cell table:style-name="ce8"/>
          <table:table-cell office:value-type="float" office:value="24290978" table:style-name="ce16">
            <text:p>24,290,97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356886" table:style-name="ce16">
            <text:p>10,356,886</text:p>
          </table:table-cell>
          <table:table-cell table:style-name="ce8"/>
          <table:table-cell office:value-type="float" office:value="9099135" table:style-name="ce16">
            <text:p>9,099,1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191202" table:style-name="ce16">
            <text:p>9,191,202</text:p>
          </table:table-cell>
          <table:table-cell table:style-name="ce8"/>
          <table:table-cell office:value-type="float" office:value="10250464" table:style-name="ce16">
            <text:p>10,250,4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529513" table:style-name="ce16">
            <text:p>10,529,513</text:p>
          </table:table-cell>
          <table:table-cell table:style-name="ce8"/>
          <table:table-cell office:value-type="float" office:value="9998502" table:style-name="ce16">
            <text:p>9,998,50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22556" table:style-name="ce16">
            <text:p>2,622,556</text:p>
          </table:table-cell>
          <table:table-cell table:style-name="ce8"/>
          <table:table-cell office:value-type="float" office:value="1778479" table:style-name="ce16">
            <text:p>1,778,4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21166" table:style-name="ce16">
            <text:p>7,121,166</text:p>
          </table:table-cell>
          <table:table-cell table:style-name="ce8"/>
          <table:table-cell office:value-type="float" office:value="6681079" table:style-name="ce16">
            <text:p>6,681,0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237033" table:style-name="ce16">
            <text:p>116,237,033</text:p>
          </table:table-cell>
          <table:table-cell table:style-name="ce8"/>
          <table:table-cell office:value-type="float" office:value="137847391" table:style-name="ce16">
            <text:p>137,847,391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169456" table:style-name="ce16">
            <text:p>20,169,456</text:p>
          </table:table-cell>
          <table:table-cell table:style-name="ce8"/>
          <table:table-cell office:value-type="float" office:value="21108720" table:style-name="ce16">
            <text:p>21,108,72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982429" table:style-name="ce16">
            <text:p>14,982,429</text:p>
          </table:table-cell>
          <table:table-cell table:style-name="ce8"/>
          <table:table-cell office:value-type="float" office:value="16157849" table:style-name="ce16">
            <text:p>16,157,84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5735368" table:style-name="ce16">
            <text:p>85,735,368</text:p>
          </table:table-cell>
          <table:table-cell table:style-name="ce8"/>
          <table:table-cell office:value-type="float" office:value="87638795" table:style-name="ce16">
            <text:p>87,638,79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0419202" table:style-name="ce16">
            <text:p>100,419,202</text:p>
          </table:table-cell>
          <table:table-cell table:style-name="ce8"/>
          <table:table-cell office:value-type="float" office:value="109318577" table:style-name="ce16">
            <text:p>109,318,57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695886" table:style-name="ce16">
            <text:p>40,695,886</text:p>
          </table:table-cell>
          <table:table-cell table:style-name="ce8"/>
          <table:table-cell office:value-type="float" office:value="42034877" table:style-name="ce16">
            <text:p>42,034,877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19037" table:style-name="ce16">
            <text:p>5,419,037</text:p>
          </table:table-cell>
          <table:table-cell table:style-name="ce8"/>
          <table:table-cell office:value-type="float" office:value="5875978" table:style-name="ce16">
            <text:p>5,875,9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657776" table:style-name="ce16">
            <text:p>12,657,776</text:p>
          </table:table-cell>
          <table:table-cell table:style-name="ce8"/>
          <table:table-cell office:value-type="float" office:value="12300059" table:style-name="ce16">
            <text:p>12,300,05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837299" table:style-name="ce16">
            <text:p>12,837,299</text:p>
          </table:table-cell>
          <table:table-cell table:style-name="ce8"/>
          <table:table-cell office:value-type="float" office:value="13406240" table:style-name="ce16">
            <text:p>13,406,24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105722" table:style-name="ce16">
            <text:p>7,105,722</text:p>
          </table:table-cell>
          <table:table-cell table:style-name="ce8"/>
          <table:table-cell office:value-type="float" office:value="6739685" table:style-name="ce16">
            <text:p>6,739,68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40129" table:style-name="ce16">
            <text:p>2,140,129</text:p>
          </table:table-cell>
          <table:table-cell table:style-name="ce8"/>
          <table:table-cell office:value-type="float" office:value="2223328" table:style-name="ce16">
            <text:p>2,223,32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2388657" table:style-name="ce16">
            <text:p>102,388,657</text:p>
          </table:table-cell>
          <table:table-cell table:style-name="ce8"/>
          <table:table-cell office:value-type="float" office:value="114298097" table:style-name="ce16">
            <text:p>114,298,097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40397" table:style-name="ce16">
            <text:p>2,740,397</text:p>
          </table:table-cell>
          <table:table-cell table:style-name="ce8"/>
          <table:table-cell office:value-type="float" office:value="2821528" table:style-name="ce16">
            <text:p>2,821,52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408752" table:style-name="ce16">
            <text:p>3,408,752</text:p>
          </table:table-cell>
          <table:table-cell table:style-name="ce8"/>
          <table:table-cell office:value-type="float" office:value="3612507" table:style-name="ce16">
            <text:p>3,612,5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58565" table:style-name="ce16">
            <text:p>3,258,565</text:p>
          </table:table-cell>
          <table:table-cell table:style-name="ce8"/>
          <table:table-cell office:value-type="float" office:value="4235459" table:style-name="ce16">
            <text:p>4,235,4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26565" table:style-name="ce16">
            <text:p>7,126,565</text:p>
          </table:table-cell>
          <table:table-cell table:style-name="ce8"/>
          <table:table-cell office:value-type="float" office:value="5083349" table:style-name="ce16">
            <text:p>5,083,3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190315" table:style-name="ce16">
            <text:p>5,190,315</text:p>
          </table:table-cell>
          <table:table-cell table:style-name="ce8"/>
          <table:table-cell office:value-type="float" office:value="5478365" table:style-name="ce16">
            <text:p>5,478,3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7493" table:style-name="ce16">
            <text:p>127,493</text:p>
          </table:table-cell>
          <table:table-cell table:style-name="ce8"/>
          <table:table-cell office:value-type="float" office:value="93350" table:style-name="ce16">
            <text:p>93,3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7525440" table:style-name="ce16">
            <text:p>107,525,440</text:p>
          </table:table-cell>
          <table:table-cell table:style-name="ce8"/>
          <table:table-cell office:value-type="float" office:value="111158373" table:style-name="ce16">
            <text:p>111,158,37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026003" table:style-name="ce16">
            <text:p>5,026,003</text:p>
          </table:table-cell>
          <table:table-cell table:style-name="ce8"/>
          <table:table-cell office:value-type="float" office:value="6222394" table:style-name="ce16">
            <text:p>6,222,3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236238" table:style-name="ce16">
            <text:p>5,236,238</text:p>
          </table:table-cell>
          <table:table-cell table:style-name="ce8"/>
          <table:table-cell office:value-type="float" office:value="5366283" table:style-name="ce16">
            <text:p>5,366,2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66934" table:style-name="ce16">
            <text:p>7,466,934</text:p>
          </table:table-cell>
          <table:table-cell table:style-name="ce8"/>
          <table:table-cell office:value-type="float" office:value="6813075" table:style-name="ce16">
            <text:p>6,813,0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390371" table:style-name="ce16">
            <text:p>8,390,371</text:p>
          </table:table-cell>
          <table:table-cell table:style-name="ce8"/>
          <table:table-cell office:value-type="float" office:value="8132401" table:style-name="ce16">
            <text:p>8,132,40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26591" table:style-name="ce16">
            <text:p>826,591</text:p>
          </table:table-cell>
          <table:table-cell table:style-name="ce8"/>
          <table:table-cell office:value-type="float" office:value="680504" table:style-name="ce16">
            <text:p>680,5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398755" table:style-name="ce16">
            <text:p>1,398,755</text:p>
          </table:table-cell>
          <table:table-cell table:style-name="ce8"/>
          <table:table-cell office:value-type="float" office:value="1461842" table:style-name="ce16">
            <text:p>1,461,84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031516" table:style-name="ce16">
            <text:p>3,031,516</text:p>
          </table:table-cell>
          <table:table-cell table:style-name="ce8"/>
          <table:table-cell office:value-type="float" office:value="2714221" table:style-name="ce16">
            <text:p>2,714,2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1223" table:style-name="ce16">
            <text:p>3,441,223</text:p>
          </table:table-cell>
          <table:table-cell table:style-name="ce8"/>
          <table:table-cell office:value-type="float" office:value="3293615" table:style-name="ce16">
            <text:p>3,293,6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266539" table:style-name="ce16">
            <text:p>5,266,539</text:p>
          </table:table-cell>
          <table:table-cell table:style-name="ce8"/>
          <table:table-cell office:value-type="float" office:value="4822027" table:style-name="ce16">
            <text:p>4,822,0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52307" table:style-name="ce16">
            <text:p>8,252,307</text:p>
          </table:table-cell>
          <table:table-cell table:style-name="ce8"/>
          <table:table-cell office:value-type="float" office:value="8419320" table:style-name="ce16">
            <text:p>8,419,3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501955" table:style-name="ce16">
            <text:p>12,501,955</text:p>
          </table:table-cell>
          <table:table-cell table:style-name="ce8"/>
          <table:table-cell office:value-type="float" office:value="11570989" table:style-name="ce16">
            <text:p>11,570,98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476122" table:style-name="ce16">
            <text:p>7,476,122</text:p>
          </table:table-cell>
          <table:table-cell table:style-name="ce8"/>
          <table:table-cell office:value-type="float" office:value="4619948" table:style-name="ce16">
            <text:p>4,619,9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66929" table:style-name="ce16">
            <text:p>1,666,929</text:p>
          </table:table-cell>
          <table:table-cell table:style-name="ce8"/>
          <table:table-cell office:value-type="float" office:value="224659" table:style-name="ce16">
            <text:p>224,6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28667" table:style-name="ce16">
            <text:p>1,528,667</text:p>
          </table:table-cell>
          <table:table-cell table:style-name="ce8"/>
          <table:table-cell office:value-type="float" office:value="1261265" table:style-name="ce16">
            <text:p>1,261,2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1602626" table:style-name="ce16">
            <text:p>751,602,626</text:p>
          </table:table-cell>
          <table:table-cell table:style-name="ce8"/>
          <table:table-cell office:value-type="float" office:value="673173166" table:style-name="ce16">
            <text:p>673,173,166</text:p>
          </table:table-cell>
          <table:table-cell office:value-type="string" table:style-name="ce17">
            <text:p>◎◎◎<text:s/></text:p>
          </table:table-cell>
          <table:table-cell office:value-type="float" office:value="715" table:style-name="ce48">
            <text:p>715</text:p>
          </table:table-cell>
          <table:table-cell office:value-type="percentage" office:value="-1.38E-2" table:style-name="ce47">
            <text:p>-1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0475816" table:style-name="ce16">
            <text:p>1,230,475,816</text:p>
          </table:table-cell>
          <table:table-cell table:style-name="ce8"/>
          <table:table-cell office:value-type="float" office:value="1399873715" table:style-name="ce16">
            <text:p>1,399,873,715</text:p>
          </table:table-cell>
          <table:table-cell office:value-type="string" table:style-name="ce17">
            <text:p>★★★<text:s/></text:p>
          </table:table-cell>
          <table:table-cell office:value-type="float" office:value="1051" table:style-name="ce48">
            <text:p>1,051</text:p>
          </table:table-cell>
          <table:table-cell office:value-type="percentage" office:value="2.64E-2" table:style-name="ce47">
            <text:p>2.6%</text:p>
          </table:table-cell>
          <table:table-cell office:value-type="float" office:value="2275" table:style-name="ce48">
            <text:p>2,275</text:p>
          </table:table-cell>
          <table:table-cell office:value-type="percentage" office:value="-1.72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9007455" table:style-name="ce16">
            <text:p>919,007,455</text:p>
          </table:table-cell>
          <table:table-cell table:style-name="ce8"/>
          <table:table-cell office:value-type="float" office:value="1006079923" table:style-name="ce16">
            <text:p>1,006,079,923</text:p>
          </table:table-cell>
          <table:table-cell office:value-type="string" table:style-name="ce17">
            <text:p>★★★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1.4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1856450" table:style-name="ce16">
            <text:p>101,856,450</text:p>
          </table:table-cell>
          <table:table-cell table:style-name="ce8"/>
          <table:table-cell office:value-type="float" office:value="107464107" table:style-name="ce16">
            <text:p>107,464,107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6483479" table:style-name="ce16">
            <text:p>256,483,479</text:p>
          </table:table-cell>
          <table:table-cell table:style-name="ce8"/>
          <table:table-cell office:value-type="float" office:value="271166978" table:style-name="ce16">
            <text:p>271,166,978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08" table:style-name="ce48">
            <text:p>40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277635" table:style-name="ce16">
            <text:p>77,277,635</text:p>
          </table:table-cell>
          <table:table-cell table:style-name="ce8"/>
          <table:table-cell office:value-type="float" office:value="81491674" table:style-name="ce16">
            <text:p>81,491,67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8712116" table:style-name="ce16">
            <text:p>138,712,116</text:p>
          </table:table-cell>
          <table:table-cell table:style-name="ce8"/>
          <table:table-cell office:value-type="float" office:value="140155602" table:style-name="ce16">
            <text:p>140,155,602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2.41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27141094" table:style-name="ce16">
            <text:p>127,141,094</text:p>
          </table:table-cell>
          <table:table-cell table:style-name="ce8"/>
          <table:table-cell office:value-type="float" office:value="125160110" table:style-name="ce16">
            <text:p>125,160,11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2070653" table:style-name="ce16">
            <text:p>182,070,653</text:p>
          </table:table-cell>
          <table:table-cell table:style-name="ce8"/>
          <table:table-cell office:value-type="float" office:value="184354783" table:style-name="ce16">
            <text:p>184,354,783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9089863" table:style-name="ce16">
            <text:p>279,089,863</text:p>
          </table:table-cell>
          <table:table-cell table:style-name="ce8"/>
          <table:table-cell office:value-type="float" office:value="263415146" table:style-name="ce16">
            <text:p>263,415,146</text:p>
          </table:table-cell>
          <table:table-cell office:value-type="string" table:style-name="ce17">
            <text:p>◎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5.4000000000000003E-3" table:style-name="ce47">
            <text:p>-0.5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7408017" table:style-name="ce16">
            <text:p>117,408,017</text:p>
          </table:table-cell>
          <table:table-cell table:style-name="ce8"/>
          <table:table-cell office:value-type="float" office:value="117513854" table:style-name="ce16">
            <text:p>117,513,854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8873316" table:style-name="ce16">
            <text:p>138,873,316</text:p>
          </table:table-cell>
          <table:table-cell table:style-name="ce8"/>
          <table:table-cell office:value-type="float" office:value="153566572" table:style-name="ce16">
            <text:p>153,566,572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1234688" table:style-name="ce16">
            <text:p>201,234,688</text:p>
          </table:table-cell>
          <table:table-cell table:style-name="ce8"/>
          <table:table-cell office:value-type="float" office:value="220577920" table:style-name="ce16">
            <text:p>220,577,92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397" table:style-name="ce48">
            <text:p>397</text:p>
          </table:table-cell>
          <table:table-cell office:value-type="percentage" office:value="-5.7000000000000002E-2" table:style-name="ce47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0019658" table:style-name="ce16">
            <text:p>410,019,658</text:p>
          </table:table-cell>
          <table:table-cell table:style-name="ce8"/>
          <table:table-cell office:value-type="float" office:value="423583921" table:style-name="ce16">
            <text:p>423,583,921</text:p>
          </table:table-cell>
          <table:table-cell office:value-type="string" table:style-name="ce17">
            <text:p>★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-4.0899999999999999E-2" table:style-name="ce47">
            <text:p>-4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5435753" table:style-name="ce16">
            <text:p>195,435,753</text:p>
          </table:table-cell>
          <table:table-cell table:style-name="ce8"/>
          <table:table-cell office:value-type="float" office:value="218901976" table:style-name="ce16">
            <text:p>218,901,976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953188" table:style-name="ce16">
            <text:p>87,953,188</text:p>
          </table:table-cell>
          <table:table-cell table:style-name="ce8"/>
          <table:table-cell office:value-type="float" office:value="91358869" table:style-name="ce16">
            <text:p>91,358,869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511809" table:style-name="ce16">
            <text:p>18,511,809</text:p>
          </table:table-cell>
          <table:table-cell table:style-name="ce8"/>
          <table:table-cell office:value-type="float" office:value="19548048" table:style-name="ce16">
            <text:p>19,548,04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720476" table:style-name="ce16">
            <text:p>26,720,476</text:p>
          </table:table-cell>
          <table:table-cell table:style-name="ce8"/>
          <table:table-cell office:value-type="float" office:value="25863080" table:style-name="ce16">
            <text:p>25,863,08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4523456" table:style-name="ce16">
            <text:p>104,523,456</text:p>
          </table:table-cell>
          <table:table-cell table:style-name="ce8"/>
          <table:table-cell office:value-type="float" office:value="110699658" table:style-name="ce16">
            <text:p>110,699,658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8757377" table:style-name="ce16">
            <text:p>98,757,377</text:p>
          </table:table-cell>
          <table:table-cell table:style-name="ce8"/>
          <table:table-cell office:value-type="float" office:value="116798508" table:style-name="ce16">
            <text:p>116,798,50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345250" table:style-name="ce16">
            <text:p>19,345,250</text:p>
          </table:table-cell>
          <table:table-cell table:style-name="ce8"/>
          <table:table-cell office:value-type="float" office:value="21855651" table:style-name="ce16">
            <text:p>21,855,65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006504" table:style-name="ce16">
            <text:p>34,006,504</text:p>
          </table:table-cell>
          <table:table-cell table:style-name="ce8"/>
          <table:table-cell office:value-type="float" office:value="30764642" table:style-name="ce16">
            <text:p>30,764,642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105099" table:style-name="ce16">
            <text:p>27,105,099</text:p>
          </table:table-cell>
          <table:table-cell table:style-name="ce8"/>
          <table:table-cell office:value-type="float" office:value="26550697" table:style-name="ce16">
            <text:p>26,550,69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3605612" table:style-name="ce16">
            <text:p>13,605,612</text:p>
          </table:table-cell>
          <table:table-cell table:style-name="ce8"/>
          <table:table-cell office:value-type="float" office:value="14827412" table:style-name="ce16">
            <text:p>14,827,4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431459" table:style-name="ce16">
            <text:p>48,431,459</text:p>
          </table:table-cell>
          <table:table-cell table:style-name="ce8"/>
          <table:table-cell office:value-type="float" office:value="51264619" table:style-name="ce16">
            <text:p>51,264,619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635012" table:style-name="ce16">
            <text:p>104,635,012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66" table:style-name="ce48">
            <text:p>266</text:p>
          </table:table-cell>
          <table:table-cell office:value-type="percentage" office:value="0.77329999999999999" table:style-name="ce47">
            <text:p>7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0391780" table:style-name="ce16">
            <text:p>40,391,780</text:p>
          </table:table-cell>
          <table:table-cell table:style-name="ce8"/>
          <table:table-cell office:value-type="float" office:value="34844137" table:style-name="ce16">
            <text:p>34,844,13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33762" table:style-name="ce16">
            <text:p>11,433,762</text:p>
          </table:table-cell>
          <table:table-cell table:style-name="ce8"/>
          <table:table-cell office:value-type="float" office:value="11517247" table:style-name="ce16">
            <text:p>11,517,24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508270" table:style-name="ce16">
            <text:p>11,508,270</text:p>
          </table:table-cell>
          <table:table-cell table:style-name="ce8"/>
          <table:table-cell office:value-type="float" office:value="11103119" table:style-name="ce16">
            <text:p>11,103,11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114015" table:style-name="ce16">
            <text:p>37,114,015</text:p>
          </table:table-cell>
          <table:table-cell table:style-name="ce8"/>
          <table:table-cell office:value-type="float" office:value="42475933" table:style-name="ce16">
            <text:p>42,475,93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840217" table:style-name="ce16">
            <text:p>6,840,217</text:p>
          </table:table-cell>
          <table:table-cell table:style-name="ce8"/>
          <table:table-cell office:value-type="float" office:value="5046499" table:style-name="ce16">
            <text:p>5,046,49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57569" table:style-name="ce16">
            <text:p>7,157,569</text:p>
          </table:table-cell>
          <table:table-cell table:style-name="ce8"/>
          <table:table-cell office:value-type="float" office:value="6108323" table:style-name="ce16">
            <text:p>6,108,3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22526" table:style-name="ce16">
            <text:p>1,222,526</text:p>
          </table:table-cell>
          <table:table-cell table:style-name="ce8"/>
          <table:table-cell office:value-type="float" office:value="1919095" table:style-name="ce16">
            <text:p>1,919,0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790873" table:style-name="ce16">
            <text:p>16,790,873</text:p>
          </table:table-cell>
          <table:table-cell table:style-name="ce8"/>
          <table:table-cell office:value-type="float" office:value="18315530" table:style-name="ce16">
            <text:p>18,315,5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04539" table:style-name="ce16">
            <text:p>13,004,539</text:p>
          </table:table-cell>
          <table:table-cell table:style-name="ce8"/>
          <table:table-cell office:value-type="float" office:value="14733256" table:style-name="ce16">
            <text:p>14,733,2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729719" table:style-name="ce16">
            <text:p>17,729,719</text:p>
          </table:table-cell>
          <table:table-cell table:style-name="ce8"/>
          <table:table-cell office:value-type="float" office:value="18702041" table:style-name="ce16">
            <text:p>18,702,04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433992" table:style-name="ce16">
            <text:p>53,433,992</text:p>
          </table:table-cell>
          <table:table-cell table:style-name="ce8"/>
          <table:table-cell office:value-type="float" office:value="50740180" table:style-name="ce16">
            <text:p>50,740,180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0693893" table:style-name="ce16">
            <text:p>180,693,893</text:p>
          </table:table-cell>
          <table:table-cell table:style-name="ce8"/>
          <table:table-cell office:value-type="float" office:value="179527898" table:style-name="ce16">
            <text:p>179,527,898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.1515" table:style-name="ce47">
            <text:p>15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4784314" table:style-name="ce16">
            <text:p>74,784,314</text:p>
          </table:table-cell>
          <table:table-cell table:style-name="ce8"/>
          <table:table-cell office:value-type="float" office:value="80907915" table:style-name="ce16">
            <text:p>80,907,915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893776" table:style-name="ce16">
            <text:p>44,893,776</text:p>
          </table:table-cell>
          <table:table-cell table:style-name="ce8"/>
          <table:table-cell office:value-type="float" office:value="44085382" table:style-name="ce16">
            <text:p>44,085,38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3568049" table:style-name="ce16">
            <text:p>73,568,049</text:p>
          </table:table-cell>
          <table:table-cell table:style-name="ce8"/>
          <table:table-cell office:value-type="float" office:value="84746233" table:style-name="ce16">
            <text:p>84,746,23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834785" table:style-name="ce16">
            <text:p>11,834,785</text:p>
          </table:table-cell>
          <table:table-cell table:style-name="ce8"/>
          <table:table-cell office:value-type="float" office:value="11986666" table:style-name="ce16">
            <text:p>11,986,66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064187" table:style-name="ce16">
            <text:p>9,064,187</text:p>
          </table:table-cell>
          <table:table-cell table:style-name="ce8"/>
          <table:table-cell office:value-type="float" office:value="9764884" table:style-name="ce16">
            <text:p>9,764,8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371512" table:style-name="ce16">
            <text:p>14,371,512</text:p>
          </table:table-cell>
          <table:table-cell table:style-name="ce8"/>
          <table:table-cell office:value-type="float" office:value="20203069" table:style-name="ce16">
            <text:p>20,203,0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73162" table:style-name="ce16">
            <text:p>3,373,162</text:p>
          </table:table-cell>
          <table:table-cell table:style-name="ce8"/>
          <table:table-cell office:value-type="float" office:value="3204790" table:style-name="ce16">
            <text:p>3,204,79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216285" table:style-name="ce16">
            <text:p>7,216,285</text:p>
          </table:table-cell>
          <table:table-cell table:style-name="ce8"/>
          <table:table-cell office:value-type="float" office:value="6988397" table:style-name="ce16">
            <text:p>6,988,39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644754" table:style-name="ce16">
            <text:p>11,644,754</text:p>
          </table:table-cell>
          <table:table-cell table:style-name="ce8"/>
          <table:table-cell office:value-type="float" office:value="12346611" table:style-name="ce16">
            <text:p>12,346,61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38492" table:style-name="ce16">
            <text:p>3,638,492</text:p>
          </table:table-cell>
          <table:table-cell table:style-name="ce8"/>
          <table:table-cell office:value-type="float" office:value="3745415" table:style-name="ce16">
            <text:p>3,745,4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769119" table:style-name="ce16">
            <text:p>16,769,119</text:p>
          </table:table-cell>
          <table:table-cell table:style-name="ce8"/>
          <table:table-cell office:value-type="float" office:value="17181455" table:style-name="ce16">
            <text:p>17,181,45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500865" table:style-name="ce16">
            <text:p>15,500,865</text:p>
          </table:table-cell>
          <table:table-cell table:style-name="ce8"/>
          <table:table-cell office:value-type="float" office:value="16264215" table:style-name="ce16">
            <text:p>16,264,215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3125239" table:style-name="ce16">
            <text:p>63,125,239</text:p>
          </table:table-cell>
          <table:table-cell table:style-name="ce8"/>
          <table:table-cell office:value-type="float" office:value="67436460" table:style-name="ce16">
            <text:p>67,436,460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23369" table:style-name="ce16">
            <text:p>3,723,369</text:p>
          </table:table-cell>
          <table:table-cell table:style-name="ce8"/>
          <table:table-cell office:value-type="float" office:value="3300503" table:style-name="ce16">
            <text:p>3,300,5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8559" table:style-name="ce16">
            <text:p>3,448,559</text:p>
          </table:table-cell>
          <table:table-cell table:style-name="ce8"/>
          <table:table-cell office:value-type="float" office:value="3441403" table:style-name="ce16">
            <text:p>3,441,4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901465" table:style-name="ce16">
            <text:p>18,901,465</text:p>
          </table:table-cell>
          <table:table-cell table:style-name="ce8"/>
          <table:table-cell office:value-type="float" office:value="19267917" table:style-name="ce16">
            <text:p>19,267,917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339059" table:style-name="ce16">
            <text:p>3,339,059</text:p>
          </table:table-cell>
          <table:table-cell table:style-name="ce8"/>
          <table:table-cell office:value-type="float" office:value="3874765" table:style-name="ce16">
            <text:p>3,874,7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70048" table:style-name="ce16">
            <text:p>5,270,048</text:p>
          </table:table-cell>
          <table:table-cell table:style-name="ce8"/>
          <table:table-cell office:value-type="float" office:value="6533942" table:style-name="ce16">
            <text:p>6,533,94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716321" table:style-name="ce16">
            <text:p>8,716,321</text:p>
          </table:table-cell>
          <table:table-cell table:style-name="ce8"/>
          <table:table-cell office:value-type="float" office:value="8504528" table:style-name="ce16">
            <text:p>8,504,5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16170" table:style-name="ce16">
            <text:p>4,816,170</text:p>
          </table:table-cell>
          <table:table-cell table:style-name="ce8"/>
          <table:table-cell office:value-type="float" office:value="5387277" table:style-name="ce16">
            <text:p>5,387,2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874392" table:style-name="ce16">
            <text:p>22,874,392</text:p>
          </table:table-cell>
          <table:table-cell table:style-name="ce8"/>
          <table:table-cell office:value-type="float" office:value="24472566" table:style-name="ce16">
            <text:p>24,472,56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56571" table:style-name="ce16">
            <text:p>4,456,571</text:p>
          </table:table-cell>
          <table:table-cell table:style-name="ce8"/>
          <table:table-cell office:value-type="float" office:value="3689035" table:style-name="ce16">
            <text:p>3,689,0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515197" table:style-name="ce16">
            <text:p>2,515,197</text:p>
          </table:table-cell>
          <table:table-cell table:style-name="ce8"/>
          <table:table-cell office:value-type="float" office:value="3983028" table:style-name="ce16">
            <text:p>3,983,0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35361" table:style-name="ce16">
            <text:p>1,735,361</text:p>
          </table:table-cell>
          <table:table-cell table:style-name="ce8"/>
          <table:table-cell office:value-type="float" office:value="1589968" table:style-name="ce16">
            <text:p>1,589,9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3561" table:style-name="ce16">
            <text:p>3,873,561</text:p>
          </table:table-cell>
          <table:table-cell table:style-name="ce8"/>
          <table:table-cell office:value-type="float" office:value="3260911" table:style-name="ce16">
            <text:p>3,260,9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624113" table:style-name="ce16">
            <text:p>7,624,113</text:p>
          </table:table-cell>
          <table:table-cell table:style-name="ce8"/>
          <table:table-cell office:value-type="float" office:value="8372008" table:style-name="ce16">
            <text:p>8,372,0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96206" table:style-name="ce16">
            <text:p>4,796,206</text:p>
          </table:table-cell>
          <table:table-cell table:style-name="ce8"/>
          <table:table-cell office:value-type="float" office:value="4348282" table:style-name="ce16">
            <text:p>4,348,28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83921" table:style-name="ce16">
            <text:p>15,083,921</text:p>
          </table:table-cell>
          <table:table-cell table:style-name="ce8"/>
          <table:table-cell office:value-type="float" office:value="14416486" table:style-name="ce16">
            <text:p>14,416,48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53155" table:style-name="ce16">
            <text:p>2,653,155</text:p>
          </table:table-cell>
          <table:table-cell table:style-name="ce8"/>
          <table:table-cell office:value-type="float" office:value="2259326" table:style-name="ce16">
            <text:p>2,259,3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315487" table:style-name="ce16">
            <text:p>11,315,487</text:p>
          </table:table-cell>
          <table:table-cell table:style-name="ce8"/>
          <table:table-cell office:value-type="float" office:value="11627482" table:style-name="ce16">
            <text:p>11,627,48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69766" table:style-name="ce16">
            <text:p>2,869,766</text:p>
          </table:table-cell>
          <table:table-cell table:style-name="ce8"/>
          <table:table-cell office:value-type="float" office:value="2829897" table:style-name="ce16">
            <text:p>2,829,8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397750" table:style-name="ce16">
            <text:p>7,397,750</text:p>
          </table:table-cell>
          <table:table-cell table:style-name="ce8"/>
          <table:table-cell office:value-type="float" office:value="8200870" table:style-name="ce16">
            <text:p>8,200,8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28094" table:style-name="ce16">
            <text:p>11,128,09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58959" table:style-name="ce16">
            <text:p>1,558,959</text:p>
          </table:table-cell>
          <table:table-cell table:style-name="ce8"/>
          <table:table-cell office:value-type="float" office:value="1682867" table:style-name="ce16">
            <text:p>1,682,8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334507" table:style-name="ce16">
            <text:p>12,334,507</text:p>
          </table:table-cell>
          <table:table-cell table:style-name="ce8"/>
          <table:table-cell office:value-type="float" office:value="12750444" table:style-name="ce16">
            <text:p>12,750,44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359997" table:style-name="ce16">
            <text:p>19,359,997</text:p>
          </table:table-cell>
          <table:table-cell table:style-name="ce8"/>
          <table:table-cell office:value-type="float" office:value="17915967" table:style-name="ce16">
            <text:p>17,915,9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67047" table:style-name="ce16">
            <text:p>2,267,047</text:p>
          </table:table-cell>
          <table:table-cell table:style-name="ce8"/>
          <table:table-cell office:value-type="float" office:value="2210473" table:style-name="ce16">
            <text:p>2,210,4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732704" table:style-name="ce16">
            <text:p>27,732,704</text:p>
          </table:table-cell>
          <table:table-cell table:style-name="ce8"/>
          <table:table-cell office:value-type="float" office:value="29310425" table:style-name="ce16">
            <text:p>29,310,42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41470" table:style-name="ce16">
            <text:p>4,541,470</text:p>
          </table:table-cell>
          <table:table-cell table:style-name="ce8"/>
          <table:table-cell office:value-type="float" office:value="4627956" table:style-name="ce16">
            <text:p>4,627,95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000559" table:style-name="ce16">
            <text:p>6,000,559</text:p>
          </table:table-cell>
          <table:table-cell table:style-name="ce8"/>
          <table:table-cell office:value-type="float" office:value="6677747" table:style-name="ce16">
            <text:p>6,677,7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87126" table:style-name="ce16">
            <text:p>19,087,126</text:p>
          </table:table-cell>
          <table:table-cell table:style-name="ce8"/>
          <table:table-cell office:value-type="float" office:value="17596210" table:style-name="ce16">
            <text:p>17,596,2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999786" table:style-name="ce16">
            <text:p>21,999,786</text:p>
          </table:table-cell>
          <table:table-cell table:style-name="ce8"/>
          <table:table-cell office:value-type="float" office:value="20661019" table:style-name="ce16">
            <text:p>20,661,01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981712" table:style-name="ce16">
            <text:p>6,981,712</text:p>
          </table:table-cell>
          <table:table-cell table:style-name="ce8"/>
          <table:table-cell office:value-type="float" office:value="6480157" table:style-name="ce16">
            <text:p>6,480,1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080162" table:style-name="ce16">
            <text:p>41,080,162</text:p>
          </table:table-cell>
          <table:table-cell table:style-name="ce8"/>
          <table:table-cell office:value-type="float" office:value="40630785" table:style-name="ce16">
            <text:p>40,630,78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87822" table:style-name="ce16">
            <text:p>9,087,822</text:p>
          </table:table-cell>
          <table:table-cell table:style-name="ce8"/>
          <table:table-cell office:value-type="float" office:value="9227853" table:style-name="ce16">
            <text:p>9,227,85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95396" table:style-name="ce16">
            <text:p>4,795,396</text:p>
          </table:table-cell>
          <table:table-cell table:style-name="ce8"/>
          <table:table-cell office:value-type="float" office:value="4379067" table:style-name="ce16">
            <text:p>4,379,0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208441" table:style-name="ce16">
            <text:p>3,208,441</text:p>
          </table:table-cell>
          <table:table-cell table:style-name="ce8"/>
          <table:table-cell office:value-type="float" office:value="3655675" table:style-name="ce16">
            <text:p>3,655,6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667870" table:style-name="ce16">
            <text:p>4,667,870</text:p>
          </table:table-cell>
          <table:table-cell table:style-name="ce8"/>
          <table:table-cell office:value-type="float" office:value="4372678" table:style-name="ce16">
            <text:p>4,372,6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35105" table:style-name="ce16">
            <text:p>8,935,105</text:p>
          </table:table-cell>
          <table:table-cell table:style-name="ce8"/>
          <table:table-cell office:value-type="float" office:value="8387507" table:style-name="ce16">
            <text:p>8,387,50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12796" table:style-name="ce16">
            <text:p>11,612,796</text:p>
          </table:table-cell>
          <table:table-cell table:style-name="ce8"/>
          <table:table-cell office:value-type="float" office:value="11407451" table:style-name="ce16">
            <text:p>11,407,45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34450" table:style-name="ce16">
            <text:p>1,634,450</text:p>
          </table:table-cell>
          <table:table-cell table:style-name="ce8"/>
          <table:table-cell office:value-type="float" office:value="1454800" table:style-name="ce16">
            <text:p>1,454,8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90380" table:style-name="ce16">
            <text:p>6,890,380</text:p>
          </table:table-cell>
          <table:table-cell table:style-name="ce8"/>
          <table:table-cell office:value-type="float" office:value="6887457" table:style-name="ce16">
            <text:p>6,887,4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99842" table:style-name="ce16">
            <text:p>4,599,842</text:p>
          </table:table-cell>
          <table:table-cell table:style-name="ce8"/>
          <table:table-cell office:value-type="float" office:value="2803631" table:style-name="ce16">
            <text:p>2,803,6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496495" table:style-name="ce16">
            <text:p>21,496,495</text:p>
          </table:table-cell>
          <table:table-cell table:style-name="ce8"/>
          <table:table-cell office:value-type="float" office:value="22812898" table:style-name="ce16">
            <text:p>22,812,89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42481" table:style-name="ce16">
            <text:p>5,042,481</text:p>
          </table:table-cell>
          <table:table-cell table:style-name="ce8"/>
          <table:table-cell office:value-type="float" office:value="6225938" table:style-name="ce16">
            <text:p>6,225,9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278660" table:style-name="ce16">
            <text:p>16,278,660</text:p>
          </table:table-cell>
          <table:table-cell table:style-name="ce8"/>
          <table:table-cell office:value-type="float" office:value="17429969" table:style-name="ce16">
            <text:p>17,429,9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196921" table:style-name="ce16">
            <text:p>7,196,921</text:p>
          </table:table-cell>
          <table:table-cell table:style-name="ce8"/>
          <table:table-cell office:value-type="float" office:value="7432362" table:style-name="ce16">
            <text:p>7,432,36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47078" table:style-name="ce16">
            <text:p>3,747,078</text:p>
          </table:table-cell>
          <table:table-cell table:style-name="ce8"/>
          <table:table-cell office:value-type="float" office:value="4158278" table:style-name="ce16">
            <text:p>4,158,2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63378" table:style-name="ce16">
            <text:p>2,763,378</text:p>
          </table:table-cell>
          <table:table-cell table:style-name="ce8"/>
          <table:table-cell office:value-type="float" office:value="2892155" table:style-name="ce16">
            <text:p>2,892,15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181316" table:style-name="ce16">
            <text:p>6,181,316</text:p>
          </table:table-cell>
          <table:table-cell table:style-name="ce8"/>
          <table:table-cell office:value-type="float" office:value="5638334" table:style-name="ce16">
            <text:p>5,638,3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1301" table:style-name="ce16">
            <text:p>3,211,301</text:p>
          </table:table-cell>
          <table:table-cell table:style-name="ce8"/>
          <table:table-cell office:value-type="float" office:value="3638299" table:style-name="ce16">
            <text:p>3,638,2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712727" table:style-name="ce16">
            <text:p>37,712,727</text:p>
          </table:table-cell>
          <table:table-cell table:style-name="ce8"/>
          <table:table-cell office:value-type="float" office:value="44748037" table:style-name="ce16">
            <text:p>44,748,03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33662" table:style-name="ce16">
            <text:p>4,033,662</text:p>
          </table:table-cell>
          <table:table-cell table:style-name="ce8"/>
          <table:table-cell office:value-type="float" office:value="3805643" table:style-name="ce16">
            <text:p>3,805,64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24130" table:style-name="ce16">
            <text:p>2,824,130</text:p>
          </table:table-cell>
          <table:table-cell table:style-name="ce8"/>
          <table:table-cell office:value-type="float" office:value="3148824" table:style-name="ce16">
            <text:p>3,148,8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22737" table:style-name="ce16">
            <text:p>3,022,737</text:p>
          </table:table-cell>
          <table:table-cell table:style-name="ce8"/>
          <table:table-cell office:value-type="float" office:value="2806877" table:style-name="ce16">
            <text:p>2,806,8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51570" table:style-name="ce16">
            <text:p>3,251,570</text:p>
          </table:table-cell>
          <table:table-cell table:style-name="ce8"/>
          <table:table-cell office:value-type="float" office:value="3080834" table:style-name="ce16">
            <text:p>3,080,8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47837" table:style-name="ce16">
            <text:p>6,647,837</text:p>
          </table:table-cell>
          <table:table-cell table:style-name="ce8"/>
          <table:table-cell office:value-type="float" office:value="6136928" table:style-name="ce16">
            <text:p>6,136,9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71173" table:style-name="ce16">
            <text:p>4,271,173</text:p>
          </table:table-cell>
          <table:table-cell table:style-name="ce8"/>
          <table:table-cell office:value-type="float" office:value="4469303" table:style-name="ce16">
            <text:p>4,469,3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52679" table:style-name="ce16">
            <text:p>9,252,679</text:p>
          </table:table-cell>
          <table:table-cell table:style-name="ce8"/>
          <table:table-cell office:value-type="float" office:value="11676292" table:style-name="ce16">
            <text:p>11,676,2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582587" table:style-name="ce16">
            <text:p>20,582,587</text:p>
          </table:table-cell>
          <table:table-cell table:style-name="ce8"/>
          <table:table-cell office:value-type="float" office:value="20221683" table:style-name="ce16">
            <text:p>20,221,6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125099" table:style-name="ce16">
            <text:p>8,125,099</text:p>
          </table:table-cell>
          <table:table-cell table:style-name="ce8"/>
          <table:table-cell office:value-type="float" office:value="7703411" table:style-name="ce16">
            <text:p>7,703,41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0215840" table:style-name="ce16">
            <text:p>470,215,840</text:p>
          </table:table-cell>
          <table:table-cell table:style-name="ce8"/>
          <table:table-cell office:value-type="float" office:value="500698377" table:style-name="ce16">
            <text:p>500,698,377</text:p>
          </table:table-cell>
          <table:table-cell office:value-type="string" table:style-name="ce17">
            <text:p>★★<text:s/></text:p>
          </table:table-cell>
          <table:table-cell office:value-type="float" office:value="425" table:style-name="ce48">
            <text:p>425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494255" table:style-name="ce16">
            <text:p>43,494,255</text:p>
          </table:table-cell>
          <table:table-cell table:style-name="ce8"/>
          <table:table-cell office:value-type="float" office:value="46805987" table:style-name="ce16">
            <text:p>46,805,98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8407747" table:style-name="ce16">
            <text:p>178,407,747</text:p>
          </table:table-cell>
          <table:table-cell table:style-name="ce8"/>
          <table:table-cell office:value-type="float" office:value="198086520" table:style-name="ce16">
            <text:p>198,086,52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2565609" table:style-name="ce16">
            <text:p>212,565,609</text:p>
          </table:table-cell>
          <table:table-cell table:style-name="ce8"/>
          <table:table-cell office:value-type="float" office:value="241709946" table:style-name="ce16">
            <text:p>241,709,946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760804" table:style-name="ce16">
            <text:p>26,760,804</text:p>
          </table:table-cell>
          <table:table-cell table:style-name="ce8"/>
          <table:table-cell office:value-type="float" office:value="30535611" table:style-name="ce16">
            <text:p>30,535,61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369204" table:style-name="ce16">
            <text:p>38,369,204</text:p>
          </table:table-cell>
          <table:table-cell table:style-name="ce8"/>
          <table:table-cell office:value-type="float" office:value="40645201" table:style-name="ce16">
            <text:p>40,645,201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89114" table:style-name="ce16">
            <text:p>1,689,114</text:p>
          </table:table-cell>
          <table:table-cell table:style-name="ce8"/>
          <table:table-cell office:value-type="float" office:value="1893636" table:style-name="ce16">
            <text:p>1,893,63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963055" table:style-name="ce16">
            <text:p>18,963,055</text:p>
          </table:table-cell>
          <table:table-cell table:style-name="ce8"/>
          <table:table-cell office:value-type="float" office:value="22304641" table:style-name="ce16">
            <text:p>22,304,64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29323" table:style-name="ce16">
            <text:p>2,729,323</text:p>
          </table:table-cell>
          <table:table-cell table:style-name="ce8"/>
          <table:table-cell office:value-type="float" office:value="3956905" table:style-name="ce16">
            <text:p>3,956,9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440952" table:style-name="ce16">
            <text:p>14,440,952</text:p>
          </table:table-cell>
          <table:table-cell table:style-name="ce8"/>
          <table:table-cell office:value-type="float" office:value="12146666" table:style-name="ce16">
            <text:p>12,146,66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7779999999999999" table:style-name="ce47">
            <text:p>-27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1442130" table:style-name="ce16">
            <text:p>91,442,130</text:p>
          </table:table-cell>
          <table:table-cell table:style-name="ce8"/>
          <table:table-cell office:value-type="float" office:value="98171202" table:style-name="ce16">
            <text:p>98,171,20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502710" table:style-name="ce16">
            <text:p>29,502,710</text:p>
          </table:table-cell>
          <table:table-cell table:style-name="ce8"/>
          <table:table-cell office:value-type="float" office:value="31240883" table:style-name="ce16">
            <text:p>31,240,88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42950" table:style-name="ce16">
            <text:p>20,242,950</text:p>
          </table:table-cell>
          <table:table-cell table:style-name="ce8"/>
          <table:table-cell office:value-type="float" office:value="20366269" table:style-name="ce16">
            <text:p>20,366,26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927122" table:style-name="ce16">
            <text:p>12,927,122</text:p>
          </table:table-cell>
          <table:table-cell table:style-name="ce8"/>
          <table:table-cell office:value-type="float" office:value="15351280" table:style-name="ce16">
            <text:p>15,351,2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3043471" table:style-name="ce16">
            <text:p>53,043,471</text:p>
          </table:table-cell>
          <table:table-cell table:style-name="ce8"/>
          <table:table-cell office:value-type="float" office:value="55102876" table:style-name="ce16">
            <text:p>55,102,876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15323" table:style-name="ce16">
            <text:p>3,015,323</text:p>
          </table:table-cell>
          <table:table-cell table:style-name="ce8"/>
          <table:table-cell office:value-type="float" office:value="2955448" table:style-name="ce16">
            <text:p>2,955,44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260923" table:style-name="ce16">
            <text:p>12,260,923</text:p>
          </table:table-cell>
          <table:table-cell table:style-name="ce8"/>
          <table:table-cell office:value-type="float" office:value="14213934" table:style-name="ce16">
            <text:p>14,213,9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12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8919653" table:style-name="ce16">
            <text:p>1,888,919,653</text:p>
          </table:table-cell>
          <table:table-cell table:style-name="ce8"/>
          <table:table-cell office:value-type="float" office:value="2102697094" table:style-name="ce16">
            <text:p>2,102,697,094</text:p>
          </table:table-cell>
          <table:table-cell office:value-type="string" table:style-name="ce17">
            <text:p>★★★<text:s/></text:p>
          </table:table-cell>
          <table:table-cell office:value-type="float" office:value="1551" table:style-name="ce50">
            <text:p>1,551</text:p>
          </table:table-cell>
          <table:table-cell office:value-type="percentage" office:value="-1.52E-2" table:style-name="ce46">
            <text:p>-1.5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11075709" table:style-name="ce16">
            <text:p>1,011,075,709</text:p>
          </table:table-cell>
          <table:table-cell table:style-name="ce8"/>
          <table:table-cell office:value-type="float" office:value="1083457344" table:style-name="ce16">
            <text:p>1,083,457,344</text:p>
          </table:table-cell>
          <table:table-cell office:value-type="string" table:style-name="ce17">
            <text:p>★★★<text:s/></text:p>
          </table:table-cell>
          <table:table-cell office:value-type="float" office:value="855" table:style-name="ce50">
            <text:p>855</text:p>
          </table:table-cell>
          <table:table-cell office:value-type="percentage" office:value="3.7600000000000001E-2" table:style-name="ce46">
            <text:p>3.8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01625317" table:style-name="ce16">
            <text:p>1,901,625,317</text:p>
          </table:table-cell>
          <table:table-cell table:style-name="ce8"/>
          <table:table-cell office:value-type="float" office:value="2012232534" table:style-name="ce16">
            <text:p>2,012,232,534</text:p>
          </table:table-cell>
          <table:table-cell office:value-type="string" table:style-name="ce17">
            <text:p>★★<text:s/></text:p>
          </table:table-cell>
          <table:table-cell office:value-type="float" office:value="1405" table:style-name="ce50">
            <text:p>1,405</text:p>
          </table:table-cell>
          <table:table-cell office:value-type="percentage" office:value="-3.1699999999999999E-2" table:style-name="ce46">
            <text:p>-3.2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45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7940502" table:style-name="ce16">
            <text:p>377,940,502</text:p>
          </table:table-cell>
          <table:table-cell table:style-name="ce8"/>
          <table:table-cell office:value-type="float" office:value="388271081" table:style-name="ce16">
            <text:p>388,271,081</text:p>
          </table:table-cell>
          <table:table-cell office:value-type="string" table:style-name="ce17">
            <text:p>★<text:s/></text:p>
          </table:table-cell>
          <table:table-cell office:value-type="float" office:value="456" table:style-name="ce50">
            <text:p>456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68638938" table:style-name="ce16">
            <text:p>1,168,638,938</text:p>
          </table:table-cell>
          <table:table-cell table:style-name="ce8"/>
          <table:table-cell office:value-type="float" office:value="1263571032" table:style-name="ce16">
            <text:p>1,263,571,032</text:p>
          </table:table-cell>
          <table:table-cell office:value-type="string" table:style-name="ce17">
            <text:p>★★★<text:s/></text:p>
          </table:table-cell>
          <table:table-cell office:value-type="float" office:value="1088" table:style-name="ce50">
            <text:p>1,088</text:p>
          </table:table-cell>
          <table:table-cell office:value-type="percentage" office:value="-3.9699999999999999E-2" table:style-name="ce46">
            <text:p>-4.0%</text:p>
          </table:table-cell>
          <table:table-cell office:value-type="float" office:value="1814" table:style-name="ce50">
            <text:p>1,814</text:p>
          </table:table-cell>
          <table:table-cell office:value-type="percentage" office:value="-3.8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1654134" table:style-name="ce16">
            <text:p>501,654,134</text:p>
          </table:table-cell>
          <table:table-cell table:style-name="ce8"/>
          <table:table-cell office:value-type="float" office:value="505043976" table:style-name="ce16">
            <text:p>505,043,976</text:p>
          </table:table-cell>
          <table:table-cell office:value-type="string" table:style-name="ce17">
            <text:p>★<text:s/></text:p>
          </table:table-cell>
          <table:table-cell office:value-type="float" office:value="485" table:style-name="ce50">
            <text:p>485</text:p>
          </table:table-cell>
          <table:table-cell office:value-type="percentage" office:value="8.3000000000000001E-3" table:style-name="ce46">
            <text:p>0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6144178" table:style-name="ce16">
            <text:p>836,144,178</text:p>
          </table:table-cell>
          <table:table-cell table:style-name="ce8"/>
          <table:table-cell office:value-type="float" office:value="902974899" table:style-name="ce16">
            <text:p>902,974,899</text:p>
          </table:table-cell>
          <table:table-cell office:value-type="string" table:style-name="ce17">
            <text:p>★★★<text:s/></text:p>
          </table:table-cell>
          <table:table-cell office:value-type="float" office:value="638" table:style-name="ce50">
            <text:p>638</text:p>
          </table:table-cell>
          <table:table-cell office:value-type="percentage" office:value="-5.4800000000000001E-2" table:style-name="ce46">
            <text:p>-5.5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09667172" table:style-name="ce16">
            <text:p>409,667,172</text:p>
          </table:table-cell>
          <table:table-cell table:style-name="ce8"/>
          <table:table-cell office:value-type="float" office:value="447507128" table:style-name="ce16">
            <text:p>447,507,128</text:p>
          </table:table-cell>
          <table:table-cell office:value-type="string" table:style-name="ce17">
            <text:p>★★★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-3.39E-2" table:style-name="ce46">
            <text:p>-3.4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4368254" table:style-name="ce16">
            <text:p>844,368,254</text:p>
          </table:table-cell>
          <table:table-cell table:style-name="ce8"/>
          <table:table-cell office:value-type="float" office:value="950002938" table:style-name="ce16">
            <text:p>950,002,938</text:p>
          </table:table-cell>
          <table:table-cell office:value-type="string" table:style-name="ce17">
            <text:p>★★★<text:s/></text:p>
          </table:table-cell>
          <table:table-cell office:value-type="float" office:value="832" table:style-name="ce50">
            <text:p>832</text:p>
          </table:table-cell>
          <table:table-cell office:value-type="percentage" office:value="6.0000000000000001E-3" table:style-name="ce46">
            <text:p>0.6%</text:p>
          </table:table-cell>
          <table:table-cell office:value-type="float" office:value="2642" table:style-name="ce50">
            <text:p>2,642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6950738" table:style-name="ce16">
            <text:p>116,950,738</text:p>
          </table:table-cell>
          <table:table-cell table:style-name="ce8"/>
          <table:table-cell office:value-type="float" office:value="134925982" table:style-name="ce16">
            <text:p>134,925,98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0522503" table:style-name="ce16">
            <text:p>130,522,503</text:p>
          </table:table-cell>
          <table:table-cell table:style-name="ce8"/>
          <table:table-cell office:value-type="float" office:value="151225120" table:style-name="ce16">
            <text:p>151,225,120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0562988" table:style-name="ce16">
            <text:p>230,562,988</text:p>
          </table:table-cell>
          <table:table-cell table:style-name="ce8"/>
          <table:table-cell office:value-type="float" office:value="251458562" table:style-name="ce16">
            <text:p>251,458,56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6.7199999999999996E-2" table:style-name="ce46">
            <text:p>6.7%</text:p>
          </table:table-cell>
          <table:table-cell office:value-type="float" office:value="469" table:style-name="ce50">
            <text:p>469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192460" table:style-name="ce16">
            <text:p>37,192,460</text:p>
          </table:table-cell>
          <table:table-cell table:style-name="ce8"/>
          <table:table-cell office:value-type="float" office:value="36754752" table:style-name="ce16">
            <text:p>36,754,75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9847993" table:style-name="ce16">
            <text:p>239,847,993</text:p>
          </table:table-cell>
          <table:table-cell table:style-name="ce8"/>
          <table:table-cell office:value-type="float" office:value="270277650" table:style-name="ce16">
            <text:p>270,277,650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575721" table:style-name="ce16">
            <text:p>74,575,721</text:p>
          </table:table-cell>
          <table:table-cell table:style-name="ce8"/>
          <table:table-cell office:value-type="float" office:value="74797872" table:style-name="ce16">
            <text:p>74,797,872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5497959" table:style-name="ce16">
            <text:p>45,497,959</text:p>
          </table:table-cell>
          <table:table-cell table:style-name="ce8"/>
          <table:table-cell office:value-type="float" office:value="44016156" table:style-name="ce16">
            <text:p>44,016,15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548" table:style-name="ce50">
            <text:p>548</text:p>
          </table:table-cell>
          <table:table-cell office:value-type="percentage" office:value="7.8700000000000006E-2" table:style-name="ce46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5276539" table:style-name="ce16">
            <text:p>135,276,539</text:p>
          </table:table-cell>
          <table:table-cell table:style-name="ce8"/>
          <table:table-cell office:value-type="float" office:value="136934084" table:style-name="ce16">
            <text:p>136,934,084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6.9800000000000001E-2" table:style-name="ce46">
            <text:p>-7.0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1399015" table:style-name="ce16">
            <text:p>591,399,015</text:p>
          </table:table-cell>
          <table:table-cell table:style-name="ce8"/>
          <table:table-cell office:value-type="float" office:value="588796010" table:style-name="ce16">
            <text:p>588,796,010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1.4200000000000001E-2" table:style-name="ce46">
            <text:p>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872489" table:style-name="ce16">
            <text:p>204,872,489</text:p>
          </table:table-cell>
          <table:table-cell table:style-name="ce8"/>
          <table:table-cell office:value-type="float" office:value="196811600" table:style-name="ce16">
            <text:p>196,811,600</text:p>
          </table:table-cell>
          <table:table-cell office:value-type="string" table:style-name="ce17">
            <text:p>◎◎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6.2100000000000002E-2" table:style-name="ce46">
            <text:p>-6.2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3814423" table:style-name="ce16">
            <text:p>453,814,423</text:p>
          </table:table-cell>
          <table:table-cell table:style-name="ce8"/>
          <table:table-cell office:value-type="float" office:value="489888913" table:style-name="ce16">
            <text:p>489,888,913</text:p>
          </table:table-cell>
          <table:table-cell office:value-type="string" table:style-name="ce17">
            <text:p>★★★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7.6E-3" table:style-name="ce46">
            <text:p>0.8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6639456" table:style-name="ce16">
            <text:p>456,639,456</text:p>
          </table:table-cell>
          <table:table-cell table:style-name="ce8"/>
          <table:table-cell office:value-type="float" office:value="468830427" table:style-name="ce16">
            <text:p>468,830,427</text:p>
          </table:table-cell>
          <table:table-cell office:value-type="string" table:style-name="ce17">
            <text:p>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7074190" table:style-name="ce16">
            <text:p>247,074,190</text:p>
          </table:table-cell>
          <table:table-cell table:style-name="ce8"/>
          <table:table-cell office:value-type="float" office:value="269072687" table:style-name="ce16">
            <text:p>269,072,687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9.8500000000000004E-2" table:style-name="ce46">
            <text:p>9.9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1846731" table:style-name="ce16">
            <text:p>231,846,731</text:p>
          </table:table-cell>
          <table:table-cell table:style-name="ce8"/>
          <table:table-cell office:value-type="float" office:value="244792530" table:style-name="ce16">
            <text:p>244,792,530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3.85E-2" table:style-name="ce46">
            <text:p>3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4059703" table:style-name="ce16">
            <text:p>324,059,703</text:p>
          </table:table-cell>
          <table:table-cell table:style-name="ce8"/>
          <table:table-cell office:value-type="float" office:value="327339545" table:style-name="ce16">
            <text:p>327,339,545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7784421" table:style-name="ce16">
            <text:p>147,784,421</text:p>
          </table:table-cell>
          <table:table-cell table:style-name="ce8"/>
          <table:table-cell office:value-type="float" office:value="161185797" table:style-name="ce16">
            <text:p>161,185,797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0298837" table:style-name="ce16">
            <text:p>340,298,837</text:p>
          </table:table-cell>
          <table:table-cell table:style-name="ce8"/>
          <table:table-cell office:value-type="float" office:value="347737494" table:style-name="ce16">
            <text:p>347,737,494</text:p>
          </table:table-cell>
          <table:table-cell office:value-type="string" table:style-name="ce17">
            <text:p>★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-2.0500000000000001E-2" table:style-name="ce46">
            <text:p>-2.1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1120547" table:style-name="ce16">
            <text:p>471,120,547</text:p>
          </table:table-cell>
          <table:table-cell table:style-name="ce8"/>
          <table:table-cell office:value-type="float" office:value="521364954" table:style-name="ce16">
            <text:p>521,364,954</text:p>
          </table:table-cell>
          <table:table-cell office:value-type="string" table:style-name="ce17">
            <text:p>★★★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3.8899999999999997E-2" table:style-name="ce46">
            <text:p>3.9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47747332" table:style-name="ce16">
            <text:p>647,747,332</text:p>
          </table:table-cell>
          <table:table-cell table:style-name="ce8"/>
          <table:table-cell office:value-type="float" office:value="673581903" table:style-name="ce16">
            <text:p>673,581,903</text:p>
          </table:table-cell>
          <table:table-cell office:value-type="string" table:style-name="ce17">
            <text:p>★★<text:s/></text:p>
          </table:table-cell>
          <table:table-cell office:value-type="float" office:value="568" table:style-name="ce50">
            <text:p>568</text:p>
          </table:table-cell>
          <table:table-cell office:value-type="percentage" office:value="1.0699999999999999E-2" table:style-name="ce46">
            <text:p>1.1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69379672" table:style-name="ce16">
            <text:p>369,379,672</text:p>
          </table:table-cell>
          <table:table-cell table:style-name="ce8"/>
          <table:table-cell office:value-type="float" office:value="391851820" table:style-name="ce16">
            <text:p>391,851,820</text:p>
          </table:table-cell>
          <table:table-cell office:value-type="string" table:style-name="ce17">
            <text:p>★★<text:s/></text:p>
          </table:table-cell>
          <table:table-cell office:value-type="float" office:value="241" table:style-name="ce50">
            <text:p>241</text:p>
          </table:table-cell>
          <table:table-cell office:value-type="percentage" office:value="0.1106" table:style-name="ce46">
            <text:p>11.1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956379" table:style-name="ce16">
            <text:p>52,956,379</text:p>
          </table:table-cell>
          <table:table-cell table:style-name="ce8"/>
          <table:table-cell office:value-type="float" office:value="60600066" table:style-name="ce16">
            <text:p>60,600,06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957470" table:style-name="ce16">
            <text:p>57,957,470</text:p>
          </table:table-cell>
          <table:table-cell table:style-name="ce8"/>
          <table:table-cell office:value-type="float" office:value="66966971" table:style-name="ce16">
            <text:p>66,966,97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78366" table:style-name="ce16">
            <text:p>7,478,366</text:p>
          </table:table-cell>
          <table:table-cell table:style-name="ce8"/>
          <table:table-cell office:value-type="float" office:value="9720643" table:style-name="ce16">
            <text:p>9,720,6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592445" table:style-name="ce16">
            <text:p>6,592,445</text:p>
          </table:table-cell>
          <table:table-cell table:style-name="ce8"/>
          <table:table-cell office:value-type="float" office:value="7956616" table:style-name="ce16">
            <text:p>7,956,61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70909315" table:style-name="ce16">
            <text:p>270,909,315</text:p>
          </table:table-cell>
          <table:table-cell table:style-name="ce8"/>
          <table:table-cell office:value-type="float" office:value="305549057" table:style-name="ce16">
            <text:p>305,549,057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0.11700000000000001" table:style-name="ce46">
            <text:p>11.7%</text:p>
          </table:table-cell>
          <table:table-cell office:value-type="float" office:value="443" table:style-name="ce50">
            <text:p>4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911152" table:style-name="ce16">
            <text:p>54,911,152</text:p>
          </table:table-cell>
          <table:table-cell table:style-name="ce8"/>
          <table:table-cell office:value-type="float" office:value="60818775" table:style-name="ce16">
            <text:p>60,818,77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916187" table:style-name="ce16">
            <text:p>20,916,187</text:p>
          </table:table-cell>
          <table:table-cell table:style-name="ce8"/>
          <table:table-cell office:value-type="float" office:value="24765324" table:style-name="ce16">
            <text:p>24,765,32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5101826" table:style-name="ce16">
            <text:p>55,101,826</text:p>
          </table:table-cell>
          <table:table-cell table:style-name="ce8"/>
          <table:table-cell office:value-type="float" office:value="53893079" table:style-name="ce16">
            <text:p>53,893,07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107243" table:style-name="ce16">
            <text:p>34,107,243</text:p>
          </table:table-cell>
          <table:table-cell table:style-name="ce8"/>
          <table:table-cell office:value-type="float" office:value="38942358" table:style-name="ce16">
            <text:p>38,942,35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340283" table:style-name="ce16">
            <text:p>48,340,283</text:p>
          </table:table-cell>
          <table:table-cell table:style-name="ce8"/>
          <table:table-cell office:value-type="float" office:value="50254094" table:style-name="ce16">
            <text:p>50,254,094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1425788" table:style-name="ce16">
            <text:p>91,425,788</text:p>
          </table:table-cell>
          <table:table-cell table:style-name="ce8"/>
          <table:table-cell office:value-type="float" office:value="97362143" table:style-name="ce16">
            <text:p>97,362,14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977117" table:style-name="ce16">
            <text:p>51,977,117</text:p>
          </table:table-cell>
          <table:table-cell table:style-name="ce8"/>
          <table:table-cell office:value-type="float" office:value="50276016" table:style-name="ce16">
            <text:p>50,276,016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839361" table:style-name="ce16">
            <text:p>46,839,361</text:p>
          </table:table-cell>
          <table:table-cell table:style-name="ce8"/>
          <table:table-cell office:value-type="float" office:value="47319858" table:style-name="ce16">
            <text:p>47,319,85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9130670" table:style-name="ce16">
            <text:p>59,130,670</text:p>
          </table:table-cell>
          <table:table-cell table:style-name="ce8"/>
          <table:table-cell office:value-type="float" office:value="57877618" table:style-name="ce16">
            <text:p>57,877,618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27369" table:style-name="ce16">
            <text:p>8,627,369</text:p>
          </table:table-cell>
          <table:table-cell table:style-name="ce8"/>
          <table:table-cell office:value-type="float" office:value="9013084" table:style-name="ce16">
            <text:p>9,013,0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282149" table:style-name="ce16">
            <text:p>23,282,149</text:p>
          </table:table-cell>
          <table:table-cell table:style-name="ce8"/>
          <table:table-cell office:value-type="float" office:value="29384805" table:style-name="ce16">
            <text:p>29,384,80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634229" table:style-name="ce16">
            <text:p>12,634,229</text:p>
          </table:table-cell>
          <table:table-cell table:style-name="ce8"/>
          <table:table-cell office:value-type="float" office:value="13418560" table:style-name="ce16">
            <text:p>13,418,5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72515" table:style-name="ce16">
            <text:p>5,472,515</text:p>
          </table:table-cell>
          <table:table-cell table:style-name="ce8"/>
          <table:table-cell office:value-type="float" office:value="5440748" table:style-name="ce16">
            <text:p>5,440,74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250591" table:style-name="ce16">
            <text:p>11,250,591</text:p>
          </table:table-cell>
          <table:table-cell table:style-name="ce8"/>
          <table:table-cell office:value-type="float" office:value="12734845" table:style-name="ce16">
            <text:p>12,734,84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66438" table:style-name="ce16">
            <text:p>3,066,438</text:p>
          </table:table-cell>
          <table:table-cell table:style-name="ce8"/>
          <table:table-cell office:value-type="float" office:value="3088553" table:style-name="ce16">
            <text:p>3,088,5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67293" table:style-name="ce16">
            <text:p>15,767,293</text:p>
          </table:table-cell>
          <table:table-cell table:style-name="ce8"/>
          <table:table-cell office:value-type="float" office:value="15209813" table:style-name="ce16">
            <text:p>15,209,8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43277" table:style-name="ce16">
            <text:p>6,943,277</text:p>
          </table:table-cell>
          <table:table-cell table:style-name="ce8"/>
          <table:table-cell office:value-type="float" office:value="6951260" table:style-name="ce16">
            <text:p>6,951,2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920870" table:style-name="ce16">
            <text:p>65,920,870</text:p>
          </table:table-cell>
          <table:table-cell table:style-name="ce8"/>
          <table:table-cell office:value-type="float" office:value="69165654" table:style-name="ce16">
            <text:p>69,165,654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271423" table:style-name="ce16">
            <text:p>27,271,423</text:p>
          </table:table-cell>
          <table:table-cell table:style-name="ce8"/>
          <table:table-cell office:value-type="float" office:value="26878898" table:style-name="ce16">
            <text:p>26,878,898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258888" table:style-name="ce16">
            <text:p>28,258,888</text:p>
          </table:table-cell>
          <table:table-cell table:style-name="ce8"/>
          <table:table-cell office:value-type="float" office:value="30581099" table:style-name="ce16">
            <text:p>30,581,09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99094244" table:style-name="ce16">
            <text:p>299,094,244</text:p>
          </table:table-cell>
          <table:table-cell table:style-name="ce8"/>
          <table:table-cell office:value-type="float" office:value="344348787" table:style-name="ce16">
            <text:p>344,348,787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6089999999999999" table:style-name="ce46">
            <text:p>16.1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041356" table:style-name="ce16">
            <text:p>24,041,356</text:p>
          </table:table-cell>
          <table:table-cell table:style-name="ce8"/>
          <table:table-cell office:value-type="float" office:value="26976678" table:style-name="ce16">
            <text:p>26,976,6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207677" table:style-name="ce16">
            <text:p>6,207,677</text:p>
          </table:table-cell>
          <table:table-cell table:style-name="ce8"/>
          <table:table-cell office:value-type="float" office:value="7475981" table:style-name="ce16">
            <text:p>7,475,9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649187" table:style-name="ce16">
            <text:p>8,649,187</text:p>
          </table:table-cell>
          <table:table-cell table:style-name="ce8"/>
          <table:table-cell office:value-type="float" office:value="8991249" table:style-name="ce16">
            <text:p>8,991,2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8115513" table:style-name="ce16">
            <text:p>118,115,513</text:p>
          </table:table-cell>
          <table:table-cell table:style-name="ce8"/>
          <table:table-cell office:value-type="float" office:value="125100675" table:style-name="ce16">
            <text:p>125,100,675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733150" table:style-name="ce16">
            <text:p>35,733,150</text:p>
          </table:table-cell>
          <table:table-cell table:style-name="ce8"/>
          <table:table-cell office:value-type="float" office:value="37094518" table:style-name="ce16">
            <text:p>37,094,518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164796" table:style-name="ce16">
            <text:p>18,164,796</text:p>
          </table:table-cell>
          <table:table-cell table:style-name="ce8"/>
          <table:table-cell office:value-type="float" office:value="18445716" table:style-name="ce16">
            <text:p>18,445,71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9021554" table:style-name="ce16">
            <text:p>19,021,554</text:p>
          </table:table-cell>
          <table:table-cell table:style-name="ce8"/>
          <table:table-cell office:value-type="float" office:value="17651213" table:style-name="ce16">
            <text:p>17,651,2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084746" table:style-name="ce16">
            <text:p>20,084,746</text:p>
          </table:table-cell>
          <table:table-cell table:style-name="ce8"/>
          <table:table-cell office:value-type="float" office:value="21290865" table:style-name="ce16">
            <text:p>21,290,86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15939" table:style-name="ce16">
            <text:p>7,715,939</text:p>
          </table:table-cell>
          <table:table-cell table:style-name="ce8"/>
          <table:table-cell office:value-type="float" office:value="8292025" table:style-name="ce16">
            <text:p>8,292,0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265250" table:style-name="ce16">
            <text:p>41,265,250</text:p>
          </table:table-cell>
          <table:table-cell table:style-name="ce8"/>
          <table:table-cell office:value-type="float" office:value="44463619" table:style-name="ce16">
            <text:p>44,463,61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2097" table:style-name="ce16">
            <text:p>3,452,097</text:p>
          </table:table-cell>
          <table:table-cell table:style-name="ce8"/>
          <table:table-cell office:value-type="float" office:value="3649961" table:style-name="ce16">
            <text:p>3,649,96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48427" table:style-name="ce16">
            <text:p>7,948,427</text:p>
          </table:table-cell>
          <table:table-cell table:style-name="ce8"/>
          <table:table-cell office:value-type="float" office:value="10026775" table:style-name="ce16">
            <text:p>10,026,7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3827" table:style-name="ce16">
            <text:p>2,793,827</text:p>
          </table:table-cell>
          <table:table-cell table:style-name="ce8"/>
          <table:table-cell office:value-type="float" office:value="2788086" table:style-name="ce16">
            <text:p>2,788,08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268669" table:style-name="ce16">
            <text:p>4,268,669</text:p>
          </table:table-cell>
          <table:table-cell table:style-name="ce8"/>
          <table:table-cell office:value-type="float" office:value="96876" table:style-name="ce16">
            <text:p>96,8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8239820" table:style-name="ce16">
            <text:p>28,239,820</text:p>
          </table:table-cell>
          <table:table-cell table:style-name="ce8"/>
          <table:table-cell office:value-type="float" office:value="23473751" table:style-name="ce16">
            <text:p>23,473,75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602209" table:style-name="ce16">
            <text:p>4,602,209</text:p>
          </table:table-cell>
          <table:table-cell table:style-name="ce8"/>
          <table:table-cell office:value-type="float" office:value="4086738" table:style-name="ce16">
            <text:p>4,086,7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24939" table:style-name="ce16">
            <text:p>4,224,939</text:p>
          </table:table-cell>
          <table:table-cell table:style-name="ce8"/>
          <table:table-cell office:value-type="float" office:value="4596542" table:style-name="ce16">
            <text:p>4,596,5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005794" table:style-name="ce16">
            <text:p>6,005,794</text:p>
          </table:table-cell>
          <table:table-cell table:style-name="ce8"/>
          <table:table-cell office:value-type="float" office:value="6291539" table:style-name="ce16">
            <text:p>6,291,5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77405" table:style-name="ce16">
            <text:p>5,277,405</text:p>
          </table:table-cell>
          <table:table-cell table:style-name="ce8"/>
          <table:table-cell office:value-type="float" office:value="5692195" table:style-name="ce16">
            <text:p>5,692,1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412710" table:style-name="ce16">
            <text:p>15,412,710</text:p>
          </table:table-cell>
          <table:table-cell table:style-name="ce8"/>
          <table:table-cell office:value-type="float" office:value="13436346" table:style-name="ce16">
            <text:p>13,436,34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760524" table:style-name="ce16">
            <text:p>20,760,524</text:p>
          </table:table-cell>
          <table:table-cell table:style-name="ce8"/>
          <table:table-cell office:value-type="float" office:value="19523029" table:style-name="ce16">
            <text:p>19,523,02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8974875" table:style-name="ce16">
            <text:p>8,974,875</text:p>
          </table:table-cell>
          <table:table-cell table:style-name="ce8"/>
          <table:table-cell office:value-type="float" office:value="7500176" table:style-name="ce16">
            <text:p>7,500,17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079368" table:style-name="ce16">
            <text:p>24,079,368</text:p>
          </table:table-cell>
          <table:table-cell table:style-name="ce8"/>
          <table:table-cell office:value-type="float" office:value="24766427" table:style-name="ce16">
            <text:p>24,766,42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94329" table:style-name="ce16">
            <text:p>7,594,329</text:p>
          </table:table-cell>
          <table:table-cell table:style-name="ce8"/>
          <table:table-cell office:value-type="float" office:value="7500643" table:style-name="ce16">
            <text:p>7,500,64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786619" table:style-name="ce16">
            <text:p>24,786,619</text:p>
          </table:table-cell>
          <table:table-cell table:style-name="ce8"/>
          <table:table-cell office:value-type="float" office:value="18836235" table:style-name="ce16">
            <text:p>18,836,2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74178" table:style-name="ce16">
            <text:p>6,274,17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65674" table:style-name="ce16">
            <text:p>10,265,674</text:p>
          </table:table-cell>
          <table:table-cell table:style-name="ce8"/>
          <table:table-cell office:value-type="float" office:value="11048667" table:style-name="ce16">
            <text:p>11,048,6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19412" table:style-name="ce16">
            <text:p>5,319,412</text:p>
          </table:table-cell>
          <table:table-cell table:style-name="ce8"/>
          <table:table-cell office:value-type="float" office:value="6072882" table:style-name="ce16">
            <text:p>6,072,8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94840" table:style-name="ce16">
            <text:p>2,194,840</text:p>
          </table:table-cell>
          <table:table-cell table:style-name="ce8"/>
          <table:table-cell office:value-type="float" office:value="2628750" table:style-name="ce16">
            <text:p>2,628,7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593081" table:style-name="ce16">
            <text:p>16,593,081</text:p>
          </table:table-cell>
          <table:table-cell table:style-name="ce8"/>
          <table:table-cell office:value-type="float" office:value="18504975" table:style-name="ce16">
            <text:p>18,504,9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503932" table:style-name="ce16">
            <text:p>8,503,932</text:p>
          </table:table-cell>
          <table:table-cell table:style-name="ce8"/>
          <table:table-cell office:value-type="float" office:value="8571854" table:style-name="ce16">
            <text:p>8,571,85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43292" table:style-name="ce16">
            <text:p>2,343,292</text:p>
          </table:table-cell>
          <table:table-cell table:style-name="ce8"/>
          <table:table-cell office:value-type="float" office:value="2424544" table:style-name="ce16">
            <text:p>2,424,54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7476839" table:style-name="ce16">
            <text:p>27,476,839</text:p>
          </table:table-cell>
          <table:table-cell table:style-name="ce8"/>
          <table:table-cell office:value-type="float" office:value="31987845" table:style-name="ce16">
            <text:p>31,987,84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533097" table:style-name="ce16">
            <text:p>5,533,097</text:p>
          </table:table-cell>
          <table:table-cell table:style-name="ce8"/>
          <table:table-cell office:value-type="float" office:value="5811633" table:style-name="ce16">
            <text:p>5,811,6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609359" table:style-name="ce16">
            <text:p>1,609,359</text:p>
          </table:table-cell>
          <table:table-cell table:style-name="ce8"/>
          <table:table-cell office:value-type="float" office:value="311383" table:style-name="ce16">
            <text:p>311,3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45592" table:style-name="ce16">
            <text:p>1,145,592</text:p>
          </table:table-cell>
          <table:table-cell table:style-name="ce8"/>
          <table:table-cell office:value-type="float" office:value="1218401" table:style-name="ce16">
            <text:p>1,218,40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527599" table:style-name="ce16">
            <text:p>6,527,599</text:p>
          </table:table-cell>
          <table:table-cell table:style-name="ce8"/>
          <table:table-cell office:value-type="float" office:value="6528076" table:style-name="ce16">
            <text:p>6,528,0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643044" table:style-name="ce16">
            <text:p>43,643,044</text:p>
          </table:table-cell>
          <table:table-cell table:style-name="ce8"/>
          <table:table-cell office:value-type="float" office:value="50045382" table:style-name="ce16">
            <text:p>50,045,38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5.8799999999999998E-2" table:style-name="ce55">
            <text:p>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844938" table:style-name="ce16">
            <text:p>5,844,938</text:p>
          </table:table-cell>
          <table:table-cell table:style-name="ce8"/>
          <table:table-cell office:value-type="float" office:value="8555867" table:style-name="ce16">
            <text:p>8,555,8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397961" table:style-name="ce16">
            <text:p>29,397,961</text:p>
          </table:table-cell>
          <table:table-cell table:style-name="ce8"/>
          <table:table-cell office:value-type="float" office:value="32505344" table:style-name="ce16">
            <text:p>32,505,34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05010" table:style-name="ce16">
            <text:p>1,905,010</text:p>
          </table:table-cell>
          <table:table-cell table:style-name="ce8"/>
          <table:table-cell office:value-type="float" office:value="1733195" table:style-name="ce16">
            <text:p>1,733,1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871072" table:style-name="ce16">
            <text:p>4,871,072</text:p>
          </table:table-cell>
          <table:table-cell table:style-name="ce8"/>
          <table:table-cell office:value-type="float" office:value="5217444" table:style-name="ce16">
            <text:p>5,217,4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233132" table:style-name="ce16">
            <text:p>5,233,132</text:p>
          </table:table-cell>
          <table:table-cell table:style-name="ce8"/>
          <table:table-cell office:value-type="float" office:value="4901290" table:style-name="ce16">
            <text:p>4,901,29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900704" table:style-name="ce16">
            <text:p>5,900,704</text:p>
          </table:table-cell>
          <table:table-cell table:style-name="ce8"/>
          <table:table-cell office:value-type="float" office:value="6197970" table:style-name="ce16">
            <text:p>6,197,9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1163084" table:style-name="ce16">
            <text:p>11,163,084</text:p>
          </table:table-cell>
          <table:table-cell table:style-name="ce8"/>
          <table:table-cell office:value-type="float" office:value="10976489" table:style-name="ce16">
            <text:p>10,976,48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63595" table:style-name="ce16">
            <text:p>3,663,595</text:p>
          </table:table-cell>
          <table:table-cell table:style-name="ce8"/>
          <table:table-cell office:value-type="float" office:value="3086703" table:style-name="ce16">
            <text:p>3,086,7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177345" table:style-name="ce16">
            <text:p>8,177,345</text:p>
          </table:table-cell>
          <table:table-cell table:style-name="ce8"/>
          <table:table-cell office:value-type="float" office:value="9972102" table:style-name="ce16">
            <text:p>9,972,1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468084" table:style-name="ce16">
            <text:p>18,468,084</text:p>
          </table:table-cell>
          <table:table-cell table:style-name="ce8"/>
          <table:table-cell office:value-type="float" office:value="23018623" table:style-name="ce16">
            <text:p>23,018,62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6054" table:style-name="ce16">
            <text:p>1,906,054</text:p>
          </table:table-cell>
          <table:table-cell table:style-name="ce8"/>
          <table:table-cell office:value-type="float" office:value="1912572" table:style-name="ce16">
            <text:p>1,912,5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33882418" table:style-name="ce16">
            <text:p>2,233,882,418</text:p>
          </table:table-cell>
          <table:table-cell table:style-name="ce8"/>
          <table:table-cell office:value-type="float" office:value="2326753830" table:style-name="ce16">
            <text:p>2,326,753,830</text:p>
          </table:table-cell>
          <table:table-cell office:value-type="string" table:style-name="ce17">
            <text:p>★★<text:s/></text:p>
          </table:table-cell>
          <table:table-cell office:value-type="float" office:value="1734" table:style-name="ce48">
            <text:p>1,734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65929828" table:style-name="ce16">
            <text:p>465,929,828</text:p>
          </table:table-cell>
          <table:table-cell table:style-name="ce8"/>
          <table:table-cell office:value-type="float" office:value="513347859" table:style-name="ce16">
            <text:p>513,347,859</text:p>
          </table:table-cell>
          <table:table-cell office:value-type="string" table:style-name="ce17">
            <text:p>★★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7.2900000000000006E-2" table:style-name="ce47">
            <text:p>7.3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8642936" table:style-name="ce16">
            <text:p>78,642,936</text:p>
          </table:table-cell>
          <table:table-cell table:style-name="ce8"/>
          <table:table-cell office:value-type="float" office:value="81537505" table:style-name="ce16">
            <text:p>81,537,505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197415" table:style-name="ce16">
            <text:p>85,197,415</text:p>
          </table:table-cell>
          <table:table-cell table:style-name="ce8"/>
          <table:table-cell office:value-type="float" office:value="91827274" table:style-name="ce16">
            <text:p>91,827,27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5299030" table:style-name="ce16">
            <text:p>375,299,030</text:p>
          </table:table-cell>
          <table:table-cell table:style-name="ce8"/>
          <table:table-cell office:value-type="float" office:value="401432315" table:style-name="ce16">
            <text:p>401,432,315</text:p>
          </table:table-cell>
          <table:table-cell office:value-type="string" table:style-name="ce17">
            <text:p>★★<text:s/></text:p>
          </table:table-cell>
          <table:table-cell office:value-type="float" office:value="297" table:style-name="ce48">
            <text:p>297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634444" table:style-name="ce16">
            <text:p>161,634,444</text:p>
          </table:table-cell>
          <table:table-cell table:style-name="ce8"/>
          <table:table-cell office:value-type="float" office:value="182576614" table:style-name="ce16">
            <text:p>182,576,614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215094" table:style-name="ce16">
            <text:p>69,215,094</text:p>
          </table:table-cell>
          <table:table-cell table:style-name="ce8"/>
          <table:table-cell office:value-type="float" office:value="84132935" table:style-name="ce16">
            <text:p>84,132,93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2541464" table:style-name="ce16">
            <text:p>92,541,464</text:p>
          </table:table-cell>
          <table:table-cell table:style-name="ce8"/>
          <table:table-cell office:value-type="float" office:value="86777741" table:style-name="ce16">
            <text:p>86,777,741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8723247" table:style-name="ce16">
            <text:p>128,723,247</text:p>
          </table:table-cell>
          <table:table-cell table:style-name="ce8"/>
          <table:table-cell office:value-type="float" office:value="126562895" table:style-name="ce16">
            <text:p>126,562,895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7924171" table:style-name="ce16">
            <text:p>357,924,171</text:p>
          </table:table-cell>
          <table:table-cell table:style-name="ce8"/>
          <table:table-cell office:value-type="float" office:value="311533563" table:style-name="ce16">
            <text:p>311,533,563</text:p>
          </table:table-cell>
          <table:table-cell office:value-type="string" table:style-name="ce17">
            <text:p>◎◎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-9.0399999999999994E-2" table:style-name="ce47">
            <text:p>-9.0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3194113" table:style-name="ce16">
            <text:p>153,194,113</text:p>
          </table:table-cell>
          <table:table-cell table:style-name="ce8"/>
          <table:table-cell office:value-type="float" office:value="170288990" table:style-name="ce16">
            <text:p>170,288,99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8453285" table:style-name="ce16">
            <text:p>158,453,285</text:p>
          </table:table-cell>
          <table:table-cell table:style-name="ce8"/>
          <table:table-cell office:value-type="float" office:value="179375099" table:style-name="ce16">
            <text:p>179,375,099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1849422" table:style-name="ce16">
            <text:p>201,849,422</text:p>
          </table:table-cell>
          <table:table-cell table:style-name="ce8"/>
          <table:table-cell office:value-type="float" office:value="201958096" table:style-name="ce16">
            <text:p>201,958,096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3832829" table:style-name="ce16">
            <text:p>263,832,829</text:p>
          </table:table-cell>
          <table:table-cell table:style-name="ce8"/>
          <table:table-cell office:value-type="float" office:value="264140761" table:style-name="ce16">
            <text:p>264,140,761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3641139" table:style-name="ce16">
            <text:p>53,641,139</text:p>
          </table:table-cell>
          <table:table-cell table:style-name="ce8"/>
          <table:table-cell office:value-type="float" office:value="62442086" table:style-name="ce16">
            <text:p>62,442,08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89209578" table:style-name="ce16">
            <text:p>189,209,578</text:p>
          </table:table-cell>
          <table:table-cell table:style-name="ce8"/>
          <table:table-cell office:value-type="float" office:value="207202831" table:style-name="ce16">
            <text:p>207,202,831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616" table:style-name="ce48">
            <text:p>616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5464819" table:style-name="ce16">
            <text:p>55,464,819</text:p>
          </table:table-cell>
          <table:table-cell table:style-name="ce8"/>
          <table:table-cell office:value-type="float" office:value="60707463" table:style-name="ce16">
            <text:p>60,707,46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3038293" table:style-name="ce16">
            <text:p>73,038,293</text:p>
          </table:table-cell>
          <table:table-cell table:style-name="ce8"/>
          <table:table-cell office:value-type="float" office:value="74854544" table:style-name="ce16">
            <text:p>74,854,54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28168" table:style-name="ce16">
            <text:p>5,128,168</text:p>
          </table:table-cell>
          <table:table-cell table:style-name="ce8"/>
          <table:table-cell office:value-type="float" office:value="5505753" table:style-name="ce16">
            <text:p>5,505,7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477997" table:style-name="ce16">
            <text:p>22,477,997</text:p>
          </table:table-cell>
          <table:table-cell table:style-name="ce8"/>
          <table:table-cell office:value-type="float" office:value="24058286" table:style-name="ce16">
            <text:p>24,058,28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090991" table:style-name="ce16">
            <text:p>18,090,991</text:p>
          </table:table-cell>
          <table:table-cell table:style-name="ce8"/>
          <table:table-cell office:value-type="float" office:value="18449577" table:style-name="ce16">
            <text:p>18,449,57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039807" table:style-name="ce16">
            <text:p>11,039,807</text:p>
          </table:table-cell>
          <table:table-cell table:style-name="ce8"/>
          <table:table-cell office:value-type="float" office:value="9371712" table:style-name="ce16">
            <text:p>9,371,7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682273" table:style-name="ce16">
            <text:p>18,682,273</text:p>
          </table:table-cell>
          <table:table-cell table:style-name="ce8"/>
          <table:table-cell office:value-type="float" office:value="20991826" table:style-name="ce16">
            <text:p>20,991,82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448311" table:style-name="ce16">
            <text:p>15,448,311</text:p>
          </table:table-cell>
          <table:table-cell table:style-name="ce8"/>
          <table:table-cell office:value-type="float" office:value="15403949" table:style-name="ce16">
            <text:p>15,403,9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180693" table:style-name="ce16">
            <text:p>39,180,693</text:p>
          </table:table-cell>
          <table:table-cell table:style-name="ce8"/>
          <table:table-cell office:value-type="float" office:value="41625284" table:style-name="ce16">
            <text:p>41,625,28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2496374" table:style-name="ce16">
            <text:p>112,496,374</text:p>
          </table:table-cell>
          <table:table-cell table:style-name="ce8"/>
          <table:table-cell office:value-type="float" office:value="118835587" table:style-name="ce16">
            <text:p>118,835,587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917397" table:style-name="ce16">
            <text:p>917,397</text:p>
          </table:table-cell>
          <table:table-cell table:style-name="ce8"/>
          <table:table-cell office:value-type="float" office:value="76987661" table:style-name="ce16">
            <text:p>76,987,66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62960000000000005" table:style-name="ce47">
            <text:p>63.0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28023539" table:style-name="ce16">
            <text:p>228,023,539</text:p>
          </table:table-cell>
          <table:table-cell table:style-name="ce8"/>
          <table:table-cell office:value-type="float" office:value="250971020" table:style-name="ce16">
            <text:p>250,971,020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989359" table:style-name="ce16">
            <text:p>48,989,359</text:p>
          </table:table-cell>
          <table:table-cell table:style-name="ce8"/>
          <table:table-cell office:value-type="float" office:value="57794332" table:style-name="ce16">
            <text:p>57,794,33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47010701" table:style-name="ce16">
            <text:p>247,010,701</text:p>
          </table:table-cell>
          <table:table-cell table:style-name="ce8"/>
          <table:table-cell office:value-type="float" office:value="267619115" table:style-name="ce16">
            <text:p>267,619,115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60991" table:style-name="ce16">
            <text:p>2,460,991</text:p>
          </table:table-cell>
          <table:table-cell table:style-name="ce8"/>
          <table:table-cell office:value-type="float" office:value="2660708" table:style-name="ce16">
            <text:p>2,660,7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26679" table:style-name="ce16">
            <text:p>3,526,679</text:p>
          </table:table-cell>
          <table:table-cell table:style-name="ce8"/>
          <table:table-cell office:value-type="float" office:value="3452445" table:style-name="ce16">
            <text:p>3,452,4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713828" table:style-name="ce16">
            <text:p>42,713,828</text:p>
          </table:table-cell>
          <table:table-cell table:style-name="ce8"/>
          <table:table-cell office:value-type="float" office:value="44126348" table:style-name="ce16">
            <text:p>44,126,34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17087" table:style-name="ce16">
            <text:p>4,117,087</text:p>
          </table:table-cell>
          <table:table-cell table:style-name="ce8"/>
          <table:table-cell office:value-type="float" office:value="3210371" table:style-name="ce16">
            <text:p>3,210,3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98263" table:style-name="ce16">
            <text:p>7,298,263</text:p>
          </table:table-cell>
          <table:table-cell table:style-name="ce8"/>
          <table:table-cell office:value-type="float" office:value="6985542" table:style-name="ce16">
            <text:p>6,985,5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703891" table:style-name="ce16">
            <text:p>21,703,891</text:p>
          </table:table-cell>
          <table:table-cell table:style-name="ce8"/>
          <table:table-cell office:value-type="float" office:value="21841185" table:style-name="ce16">
            <text:p>21,841,18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511505" table:style-name="ce16">
            <text:p>9,511,505</text:p>
          </table:table-cell>
          <table:table-cell table:style-name="ce8"/>
          <table:table-cell office:value-type="float" office:value="11006792" table:style-name="ce16">
            <text:p>11,006,79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7521040" table:style-name="ce16">
            <text:p>7,521,040</text:p>
          </table:table-cell>
          <table:table-cell table:style-name="ce8"/>
          <table:table-cell office:value-type="float" office:value="12410784" table:style-name="ce16">
            <text:p>12,410,78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645023" table:style-name="ce16">
            <text:p>5,645,023</text:p>
          </table:table-cell>
          <table:table-cell table:style-name="ce8"/>
          <table:table-cell office:value-type="float" office:value="5691163" table:style-name="ce16">
            <text:p>5,691,1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026504" table:style-name="ce16">
            <text:p>4,026,504</text:p>
          </table:table-cell>
          <table:table-cell table:style-name="ce8"/>
          <table:table-cell office:value-type="float" office:value="2910489" table:style-name="ce16">
            <text:p>2,910,4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009478" table:style-name="ce16">
            <text:p>39,009,478</text:p>
          </table:table-cell>
          <table:table-cell table:style-name="ce8"/>
          <table:table-cell office:value-type="float" office:value="37940611" table:style-name="ce16">
            <text:p>37,940,611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273238" table:style-name="ce16">
            <text:p>22,273,238</text:p>
          </table:table-cell>
          <table:table-cell table:style-name="ce8"/>
          <table:table-cell office:value-type="float" office:value="25758199" table:style-name="ce16">
            <text:p>25,758,1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815337" table:style-name="ce16">
            <text:p>7,815,337</text:p>
          </table:table-cell>
          <table:table-cell table:style-name="ce8"/>
          <table:table-cell office:value-type="float" office:value="13251594" table:style-name="ce16">
            <text:p>13,251,59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6667000000000001" table:style-name="ce47">
            <text:p>1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718883" table:style-name="ce16">
            <text:p>8,718,883</text:p>
          </table:table-cell>
          <table:table-cell table:style-name="ce8"/>
          <table:table-cell office:value-type="float" office:value="9060442" table:style-name="ce16">
            <text:p>9,060,44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876801" table:style-name="ce16">
            <text:p>56,876,801</text:p>
          </table:table-cell>
          <table:table-cell table:style-name="ce8"/>
          <table:table-cell office:value-type="float" office:value="60148526" table:style-name="ce16">
            <text:p>60,148,52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443623" table:style-name="ce16">
            <text:p>72,443,623</text:p>
          </table:table-cell>
          <table:table-cell table:style-name="ce8"/>
          <table:table-cell office:value-type="float" office:value="73552035" table:style-name="ce16">
            <text:p>73,552,035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817628" table:style-name="ce16">
            <text:p>16,817,628</text:p>
          </table:table-cell>
          <table:table-cell table:style-name="ce8"/>
          <table:table-cell office:value-type="float" office:value="17577511" table:style-name="ce16">
            <text:p>17,577,51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573225" table:style-name="ce16">
            <text:p>9,573,225</text:p>
          </table:table-cell>
          <table:table-cell table:style-name="ce8"/>
          <table:table-cell office:value-type="float" office:value="8705370" table:style-name="ce16">
            <text:p>8,705,37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37447" table:style-name="ce16">
            <text:p>5,837,447</text:p>
          </table:table-cell>
          <table:table-cell table:style-name="ce8"/>
          <table:table-cell office:value-type="float" office:value="5784457" table:style-name="ce16">
            <text:p>5,784,45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38037" table:style-name="ce16">
            <text:p>17,038,037</text:p>
          </table:table-cell>
          <table:table-cell table:style-name="ce8"/>
          <table:table-cell office:value-type="float" office:value="15072545" table:style-name="ce16">
            <text:p>15,072,54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133888" table:style-name="ce16">
            <text:p>10,133,888</text:p>
          </table:table-cell>
          <table:table-cell table:style-name="ce8"/>
          <table:table-cell office:value-type="float" office:value="9923511" table:style-name="ce16">
            <text:p>9,923,51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34755" table:style-name="ce16">
            <text:p>16,034,755</text:p>
          </table:table-cell>
          <table:table-cell table:style-name="ce8"/>
          <table:table-cell office:value-type="float" office:value="14746541" table:style-name="ce16">
            <text:p>14,746,54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52212" table:style-name="ce16">
            <text:p>9,852,212</text:p>
          </table:table-cell>
          <table:table-cell table:style-name="ce8"/>
          <table:table-cell office:value-type="float" office:value="9587786" table:style-name="ce16">
            <text:p>9,587,78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418413" table:style-name="ce16">
            <text:p>14,418,413</text:p>
          </table:table-cell>
          <table:table-cell table:style-name="ce8"/>
          <table:table-cell office:value-type="float" office:value="14731836" table:style-name="ce16">
            <text:p>14,731,83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77697" table:style-name="ce16">
            <text:p>2,077,697</text:p>
          </table:table-cell>
          <table:table-cell table:style-name="ce8"/>
          <table:table-cell office:value-type="float" office:value="2468534" table:style-name="ce16">
            <text:p>2,468,5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76021" table:style-name="ce16">
            <text:p>2,176,021</text:p>
          </table:table-cell>
          <table:table-cell table:style-name="ce8"/>
          <table:table-cell office:value-type="float" office:value="2154676" table:style-name="ce16">
            <text:p>2,154,67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85791" table:style-name="ce16">
            <text:p>12,385,791</text:p>
          </table:table-cell>
          <table:table-cell table:style-name="ce8"/>
          <table:table-cell office:value-type="float" office:value="13729644" table:style-name="ce16">
            <text:p>13,729,6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562698" table:style-name="ce16">
            <text:p>11,562,698</text:p>
          </table:table-cell>
          <table:table-cell table:style-name="ce8"/>
          <table:table-cell office:value-type="float" office:value="10708376" table:style-name="ce16">
            <text:p>10,708,3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31106" table:style-name="ce16">
            <text:p>4,131,106</text:p>
          </table:table-cell>
          <table:table-cell table:style-name="ce8"/>
          <table:table-cell office:value-type="float" office:value="3355602" table:style-name="ce16">
            <text:p>3,355,6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9533622" table:style-name="ce16">
            <text:p>189,533,622</text:p>
          </table:table-cell>
          <table:table-cell table:style-name="ce8"/>
          <table:table-cell office:value-type="float" office:value="189535555" table:style-name="ce16">
            <text:p>189,535,555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70997" table:style-name="ce16">
            <text:p>8,970,997</text:p>
          </table:table-cell>
          <table:table-cell table:style-name="ce8"/>
          <table:table-cell office:value-type="float" office:value="10122480" table:style-name="ce16">
            <text:p>10,122,4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44289" table:style-name="ce16">
            <text:p>6,444,289</text:p>
          </table:table-cell>
          <table:table-cell table:style-name="ce8"/>
          <table:table-cell office:value-type="float" office:value="6516141" table:style-name="ce16">
            <text:p>6,516,14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71479" table:style-name="ce16">
            <text:p>4,571,479</text:p>
          </table:table-cell>
          <table:table-cell table:style-name="ce8"/>
          <table:table-cell office:value-type="float" office:value="4725946" table:style-name="ce16">
            <text:p>4,725,94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691417" table:style-name="ce16">
            <text:p>22,691,417</text:p>
          </table:table-cell>
          <table:table-cell table:style-name="ce8"/>
          <table:table-cell office:value-type="float" office:value="23424647" table:style-name="ce16">
            <text:p>23,424,64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87496" table:style-name="ce16">
            <text:p>7,487,496</text:p>
          </table:table-cell>
          <table:table-cell table:style-name="ce8"/>
          <table:table-cell office:value-type="float" office:value="7801162" table:style-name="ce16">
            <text:p>7,801,1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193937" table:style-name="ce16">
            <text:p>8,193,937</text:p>
          </table:table-cell>
          <table:table-cell table:style-name="ce8"/>
          <table:table-cell office:value-type="float" office:value="8534527" table:style-name="ce16">
            <text:p>8,534,5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6864" table:style-name="ce16">
            <text:p>466,864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15054" table:style-name="ce16">
            <text:p>1,815,054</text:p>
          </table:table-cell>
          <table:table-cell table:style-name="ce8"/>
          <table:table-cell office:value-type="float" office:value="2078285" table:style-name="ce16">
            <text:p>2,078,2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62491036" table:style-name="ce16">
            <text:p>1,262,491,036</text:p>
          </table:table-cell>
          <table:table-cell table:style-name="ce8"/>
          <table:table-cell office:value-type="float" office:value="1360508257" table:style-name="ce16">
            <text:p>1,360,508,257</text:p>
          </table:table-cell>
          <table:table-cell office:value-type="string" table:style-name="ce17">
            <text:p>★★★<text:s/></text:p>
          </table:table-cell>
          <table:table-cell office:value-type="float" office:value="934" table:style-name="ce48">
            <text:p>934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0254763" table:style-name="ce16">
            <text:p>910,254,763</text:p>
          </table:table-cell>
          <table:table-cell table:style-name="ce8"/>
          <table:table-cell office:value-type="float" office:value="959420990" table:style-name="ce16">
            <text:p>959,420,990</text:p>
          </table:table-cell>
          <table:table-cell office:value-type="string" table:style-name="ce17">
            <text:p>★★<text:s/></text:p>
          </table:table-cell>
          <table:table-cell office:value-type="float" office:value="713" table:style-name="ce48">
            <text:p>713</text:p>
          </table:table-cell>
          <table:table-cell office:value-type="percentage" office:value="-2.06E-2" table:style-name="ce47">
            <text:p>-2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-6.9999999999999999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33446987" table:style-name="ce16">
            <text:p>633,446,987</text:p>
          </table:table-cell>
          <table:table-cell table:style-name="ce8"/>
          <table:table-cell office:value-type="float" office:value="675995425" table:style-name="ce16">
            <text:p>675,995,425</text:p>
          </table:table-cell>
          <table:table-cell office:value-type="string" table:style-name="ce17">
            <text:p>★★<text:s/></text:p>
          </table:table-cell>
          <table:table-cell office:value-type="float" office:value="496" table:style-name="ce48">
            <text:p>496</text:p>
          </table:table-cell>
          <table:table-cell office:value-type="percentage" office:value="3.9800000000000002E-2" table:style-name="ce47">
            <text:p>4.0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51797017" table:style-name="ce16">
            <text:p>1,551,797,017</text:p>
          </table:table-cell>
          <table:table-cell table:style-name="ce8"/>
          <table:table-cell office:value-type="float" office:value="1611194120" table:style-name="ce16">
            <text:p>1,611,194,120</text:p>
          </table:table-cell>
          <table:table-cell office:value-type="string" table:style-name="ce17">
            <text:p>★★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3.3399999999999999E-2" table:style-name="ce47">
            <text:p>3.3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6134903" table:style-name="ce16">
            <text:p>146,134,903</text:p>
          </table:table-cell>
          <table:table-cell table:style-name="ce8"/>
          <table:table-cell office:value-type="float" office:value="156416437" table:style-name="ce16">
            <text:p>156,416,437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7443689" table:style-name="ce16">
            <text:p>197,443,689</text:p>
          </table:table-cell>
          <table:table-cell table:style-name="ce8"/>
          <table:table-cell office:value-type="float" office:value="204773160" table:style-name="ce16">
            <text:p>204,773,160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9777472" table:style-name="ce16">
            <text:p>119,777,472</text:p>
          </table:table-cell>
          <table:table-cell table:style-name="ce8"/>
          <table:table-cell office:value-type="float" office:value="141528088" table:style-name="ce16">
            <text:p>141,528,088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1600030" table:style-name="ce16">
            <text:p>131,600,030</text:p>
          </table:table-cell>
          <table:table-cell table:style-name="ce8"/>
          <table:table-cell office:value-type="float" office:value="141138042" table:style-name="ce16">
            <text:p>141,138,04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801700" table:style-name="ce16">
            <text:p>65,801,700</text:p>
          </table:table-cell>
          <table:table-cell table:style-name="ce8"/>
          <table:table-cell office:value-type="float" office:value="68106402" table:style-name="ce16">
            <text:p>68,106,402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3023703" table:style-name="ce16">
            <text:p>103,023,703</text:p>
          </table:table-cell>
          <table:table-cell table:style-name="ce8"/>
          <table:table-cell office:value-type="float" office:value="107416646" table:style-name="ce16">
            <text:p>107,416,646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139" table:style-name="ce47">
            <text:p>11.4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9712770" table:style-name="ce16">
            <text:p>159,712,770</text:p>
          </table:table-cell>
          <table:table-cell table:style-name="ce8"/>
          <table:table-cell office:value-type="float" office:value="160053312" table:style-name="ce16">
            <text:p>160,053,312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958207" table:style-name="ce16">
            <text:p>46,958,207</text:p>
          </table:table-cell>
          <table:table-cell table:style-name="ce8"/>
          <table:table-cell office:value-type="float" office:value="48324425" table:style-name="ce16">
            <text:p>48,324,42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9730000000000001" table:style-name="ce47">
            <text:p>29.7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450272" table:style-name="ce16">
            <text:p>311,450,272</text:p>
          </table:table-cell>
          <table:table-cell table:style-name="ce8"/>
          <table:table-cell office:value-type="float" office:value="335744248" table:style-name="ce16">
            <text:p>335,744,248</text:p>
          </table:table-cell>
          <table:table-cell office:value-type="string" table:style-name="ce17">
            <text:p>★★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00551469" table:style-name="ce16">
            <text:p>500,551,469</text:p>
          </table:table-cell>
          <table:table-cell table:style-name="ce8"/>
          <table:table-cell office:value-type="float" office:value="489825320" table:style-name="ce16">
            <text:p>489,825,320</text:p>
          </table:table-cell>
          <table:table-cell office:value-type="string" table:style-name="ce17">
            <text:p>◎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1481737" table:style-name="ce16">
            <text:p>311,481,737</text:p>
          </table:table-cell>
          <table:table-cell table:style-name="ce8"/>
          <table:table-cell office:value-type="float" office:value="315007229" table:style-name="ce16">
            <text:p>315,007,229</text:p>
          </table:table-cell>
          <table:table-cell office:value-type="string" table:style-name="ce17">
            <text:p>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2.87E-2" table:style-name="ce47">
            <text:p>2.9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0842673" table:style-name="ce16">
            <text:p>340,842,673</text:p>
          </table:table-cell>
          <table:table-cell table:style-name="ce8"/>
          <table:table-cell office:value-type="float" office:value="368967094" table:style-name="ce16">
            <text:p>368,967,094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1500691" table:style-name="ce16">
            <text:p>161,500,691</text:p>
          </table:table-cell>
          <table:table-cell table:style-name="ce8"/>
          <table:table-cell office:value-type="float" office:value="178847874" table:style-name="ce16">
            <text:p>178,847,874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1280560" table:style-name="ce16">
            <text:p>221,280,560</text:p>
          </table:table-cell>
          <table:table-cell table:style-name="ce8"/>
          <table:table-cell office:value-type="float" office:value="235884573" table:style-name="ce16">
            <text:p>235,884,573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5617805" table:style-name="ce16">
            <text:p>75,617,805</text:p>
          </table:table-cell>
          <table:table-cell table:style-name="ce8"/>
          <table:table-cell office:value-type="float" office:value="76725814" table:style-name="ce16">
            <text:p>76,725,814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4363233" table:style-name="ce16">
            <text:p>324,363,233</text:p>
          </table:table-cell>
          <table:table-cell table:style-name="ce8"/>
          <table:table-cell office:value-type="float" office:value="318466780" table:style-name="ce16">
            <text:p>318,466,780</text:p>
          </table:table-cell>
          <table:table-cell office:value-type="string" table:style-name="ce17">
            <text:p>◎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7.1800000000000003E-2" table:style-name="ce47">
            <text:p>7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4615071" table:style-name="ce16">
            <text:p>24,615,071</text:p>
          </table:table-cell>
          <table:table-cell table:style-name="ce8"/>
          <table:table-cell office:value-type="float" office:value="27318886" table:style-name="ce16">
            <text:p>27,318,88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0199089" table:style-name="ce16">
            <text:p>70,199,089</text:p>
          </table:table-cell>
          <table:table-cell table:style-name="ce8"/>
          <table:table-cell office:value-type="float" office:value="74987109" table:style-name="ce16">
            <text:p>74,987,109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0605" table:style-name="ce16">
            <text:p>50,605</text:p>
          </table:table-cell>
          <table:table-cell table:style-name="ce8"/>
          <table:table-cell office:value-type="float" office:value="837941" table:style-name="ce16">
            <text:p>837,94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4034079" table:style-name="ce16">
            <text:p>84,034,079</text:p>
          </table:table-cell>
          <table:table-cell table:style-name="ce8"/>
          <table:table-cell office:value-type="float" office:value="91922714" table:style-name="ce16">
            <text:p>91,922,714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4549999999999999" table:style-name="ce47">
            <text:p>14.6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724459" table:style-name="ce16">
            <text:p>9,724,459</text:p>
          </table:table-cell>
          <table:table-cell table:style-name="ce8"/>
          <table:table-cell office:value-type="float" office:value="10360932" table:style-name="ce16">
            <text:p>10,360,93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41230" table:style-name="ce16">
            <text:p>10,541,230</text:p>
          </table:table-cell>
          <table:table-cell table:style-name="ce8"/>
          <table:table-cell office:value-type="float" office:value="12298221" table:style-name="ce16">
            <text:p>12,298,2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7796823" table:style-name="ce16">
            <text:p>97,796,823</text:p>
          </table:table-cell>
          <table:table-cell table:style-name="ce8"/>
          <table:table-cell office:value-type="float" office:value="108635641" table:style-name="ce16">
            <text:p>108,635,64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375363" table:style-name="ce16">
            <text:p>51,375,363</text:p>
          </table:table-cell>
          <table:table-cell table:style-name="ce8"/>
          <table:table-cell office:value-type="float" office:value="52905508" table:style-name="ce16">
            <text:p>52,905,50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354402" table:style-name="ce16">
            <text:p>21,354,40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24195" table:style-name="ce16">
            <text:p>3,524,195</text:p>
          </table:table-cell>
          <table:table-cell table:style-name="ce8"/>
          <table:table-cell office:value-type="float" office:value="4520388" table:style-name="ce16">
            <text:p>4,520,3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9169359" table:style-name="ce16">
            <text:p>89,169,359</text:p>
          </table:table-cell>
          <table:table-cell table:style-name="ce8"/>
          <table:table-cell office:value-type="float" office:value="83525024" table:style-name="ce16">
            <text:p>83,525,024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2874470" table:style-name="ce16">
            <text:p>72,874,470</text:p>
          </table:table-cell>
          <table:table-cell table:style-name="ce8"/>
          <table:table-cell office:value-type="float" office:value="84550648" table:style-name="ce16">
            <text:p>84,550,64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840803" table:style-name="ce16">
            <text:p>7,840,803</text:p>
          </table:table-cell>
          <table:table-cell table:style-name="ce8"/>
          <table:table-cell office:value-type="float" office:value="11936007" table:style-name="ce16">
            <text:p>11,936,0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374333" table:style-name="ce16">
            <text:p>12,374,333</text:p>
          </table:table-cell>
          <table:table-cell table:style-name="ce8"/>
          <table:table-cell office:value-type="float" office:value="11098036" table:style-name="ce16">
            <text:p>11,098,03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038832" table:style-name="ce16">
            <text:p>57,038,832</text:p>
          </table:table-cell>
          <table:table-cell table:style-name="ce8"/>
          <table:table-cell office:value-type="float" office:value="62267653" table:style-name="ce16">
            <text:p>62,267,65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2582970" table:style-name="ce16">
            <text:p>142,582,970</text:p>
          </table:table-cell>
          <table:table-cell table:style-name="ce8"/>
          <table:table-cell office:value-type="float" office:value="147923257" table:style-name="ce16">
            <text:p>147,923,257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0041467" table:style-name="ce16">
            <text:p>270,041,467</text:p>
          </table:table-cell>
          <table:table-cell table:style-name="ce8"/>
          <table:table-cell office:value-type="float" office:value="285756216" table:style-name="ce16">
            <text:p>285,756,216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9879700" table:style-name="ce16">
            <text:p>89,879,700</text:p>
          </table:table-cell>
          <table:table-cell table:style-name="ce8"/>
          <table:table-cell office:value-type="float" office:value="94817946" table:style-name="ce16">
            <text:p>94,817,94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875377" table:style-name="ce16">
            <text:p>47,875,377</text:p>
          </table:table-cell>
          <table:table-cell table:style-name="ce8"/>
          <table:table-cell office:value-type="float" office:value="54262737" table:style-name="ce16">
            <text:p>54,262,73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8560147" table:style-name="ce16">
            <text:p>258,560,147</text:p>
          </table:table-cell>
          <table:table-cell table:style-name="ce8"/>
          <table:table-cell office:value-type="float" office:value="256688120" table:style-name="ce16">
            <text:p>256,688,120</text:p>
          </table:table-cell>
          <table:table-cell office:value-type="string" table:style-name="ce17">
            <text:p>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7.4800000000000005E-2" table:style-name="ce47">
            <text:p>7.5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6064939" table:style-name="ce16">
            <text:p>36,064,939</text:p>
          </table:table-cell>
          <table:table-cell table:style-name="ce8"/>
          <table:table-cell office:value-type="float" office:value="42818435" table:style-name="ce16">
            <text:p>42,818,4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597790" table:style-name="ce16">
            <text:p>39,597,790</text:p>
          </table:table-cell>
          <table:table-cell table:style-name="ce8"/>
          <table:table-cell office:value-type="float" office:value="41584005" table:style-name="ce16">
            <text:p>41,584,00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183150" table:style-name="ce16">
            <text:p>21,183,150</text:p>
          </table:table-cell>
          <table:table-cell table:style-name="ce8"/>
          <table:table-cell office:value-type="float" office:value="21403272" table:style-name="ce16">
            <text:p>21,403,27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202579" table:style-name="ce16">
            <text:p>16,202,579</text:p>
          </table:table-cell>
          <table:table-cell table:style-name="ce8"/>
          <table:table-cell office:value-type="float" office:value="16064261" table:style-name="ce16">
            <text:p>16,064,26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033615" table:style-name="ce16">
            <text:p>26,033,615</text:p>
          </table:table-cell>
          <table:table-cell table:style-name="ce8"/>
          <table:table-cell office:value-type="float" office:value="27022063" table:style-name="ce16">
            <text:p>27,022,06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37313" table:style-name="ce16">
            <text:p>7,537,313</text:p>
          </table:table-cell>
          <table:table-cell table:style-name="ce8"/>
          <table:table-cell office:value-type="float" office:value="8213297" table:style-name="ce16">
            <text:p>8,213,2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88484" table:style-name="ce16">
            <text:p>5,688,484</text:p>
          </table:table-cell>
          <table:table-cell table:style-name="ce8"/>
          <table:table-cell office:value-type="float" office:value="5797144" table:style-name="ce16">
            <text:p>5,797,1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02388" table:style-name="ce16">
            <text:p>6,202,388</text:p>
          </table:table-cell>
          <table:table-cell table:style-name="ce8"/>
          <table:table-cell office:value-type="float" office:value="8250799" table:style-name="ce16">
            <text:p>8,250,7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61102" table:style-name="ce16">
            <text:p>4,161,102</text:p>
          </table:table-cell>
          <table:table-cell table:style-name="ce8"/>
          <table:table-cell office:value-type="float" office:value="3163173" table:style-name="ce16">
            <text:p>3,163,1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12000" table:style-name="ce16">
            <text:p>6,712,00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1015053" table:style-name="ce16">
            <text:p>101,015,053</text:p>
          </table:table-cell>
          <table:table-cell table:style-name="ce8"/>
          <table:table-cell office:value-type="float" office:value="109535728" table:style-name="ce16">
            <text:p>109,535,728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93747" table:style-name="ce16">
            <text:p>9,893,747</text:p>
          </table:table-cell>
          <table:table-cell table:style-name="ce8"/>
          <table:table-cell office:value-type="float" office:value="9951731" table:style-name="ce16">
            <text:p>9,951,7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337407" table:style-name="ce16">
            <text:p>38,337,407</text:p>
          </table:table-cell>
          <table:table-cell table:style-name="ce8"/>
          <table:table-cell office:value-type="float" office:value="41196917" table:style-name="ce16">
            <text:p>41,196,91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694382" table:style-name="ce16">
            <text:p>8,694,382</text:p>
          </table:table-cell>
          <table:table-cell table:style-name="ce8"/>
          <table:table-cell office:value-type="float" office:value="9860451" table:style-name="ce16">
            <text:p>9,860,4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083766" table:style-name="ce16">
            <text:p>26,083,766</text:p>
          </table:table-cell>
          <table:table-cell table:style-name="ce8"/>
          <table:table-cell office:value-type="float" office:value="26044369" table:style-name="ce16">
            <text:p>26,044,36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307821" table:style-name="ce16">
            <text:p>9,307,821</text:p>
          </table:table-cell>
          <table:table-cell table:style-name="ce8"/>
          <table:table-cell office:value-type="float" office:value="9821887" table:style-name="ce16">
            <text:p>9,821,88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689330" table:style-name="ce16">
            <text:p>30,689,330</text:p>
          </table:table-cell>
          <table:table-cell table:style-name="ce8"/>
          <table:table-cell office:value-type="float" office:value="32111820" table:style-name="ce16">
            <text:p>32,111,820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89068" table:style-name="ce16">
            <text:p>8,489,068</text:p>
          </table:table-cell>
          <table:table-cell table:style-name="ce8"/>
          <table:table-cell office:value-type="float" office:value="8233222" table:style-name="ce16">
            <text:p>8,233,2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1504801" table:style-name="ce16">
            <text:p>21,504,801</text:p>
          </table:table-cell>
          <table:table-cell table:style-name="ce8"/>
          <table:table-cell office:value-type="float" office:value="19915113" table:style-name="ce16">
            <text:p>19,915,11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808731" table:style-name="ce16">
            <text:p>11,808,731</text:p>
          </table:table-cell>
          <table:table-cell table:style-name="ce8"/>
          <table:table-cell office:value-type="float" office:value="12580928" table:style-name="ce16">
            <text:p>12,580,928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39495" table:style-name="ce16">
            <text:p>8,639,495</text:p>
          </table:table-cell>
          <table:table-cell table:style-name="ce8"/>
          <table:table-cell office:value-type="float" office:value="8608788" table:style-name="ce16">
            <text:p>8,608,78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16024" table:style-name="ce16">
            <text:p>6,816,024</text:p>
          </table:table-cell>
          <table:table-cell table:style-name="ce8"/>
          <table:table-cell office:value-type="float" office:value="6448614" table:style-name="ce16">
            <text:p>6,448,61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279822" table:style-name="ce16">
            <text:p>11,279,822</text:p>
          </table:table-cell>
          <table:table-cell table:style-name="ce8"/>
          <table:table-cell office:value-type="float" office:value="11496656" table:style-name="ce16">
            <text:p>11,496,6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26069" table:style-name="ce16">
            <text:p>6,826,069</text:p>
          </table:table-cell>
          <table:table-cell table:style-name="ce8"/>
          <table:table-cell office:value-type="float" office:value="7322851" table:style-name="ce16">
            <text:p>7,322,8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87379" table:style-name="ce16">
            <text:p>2,287,379</text:p>
          </table:table-cell>
          <table:table-cell table:style-name="ce8"/>
          <table:table-cell office:value-type="float" office:value="1401517" table:style-name="ce16">
            <text:p>1,401,5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05440" table:style-name="ce16">
            <text:p>13,705,440</text:p>
          </table:table-cell>
          <table:table-cell table:style-name="ce8"/>
          <table:table-cell office:value-type="float" office:value="13946386" table:style-name="ce16">
            <text:p>13,946,38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63583" table:style-name="ce16">
            <text:p>5,763,583</text:p>
          </table:table-cell>
          <table:table-cell table:style-name="ce8"/>
          <table:table-cell office:value-type="float" office:value="6021138" table:style-name="ce16">
            <text:p>6,021,13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80957" table:style-name="ce16">
            <text:p>6,480,957</text:p>
          </table:table-cell>
          <table:table-cell table:style-name="ce8"/>
          <table:table-cell office:value-type="float" office:value="5759274" table:style-name="ce16">
            <text:p>5,759,27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74345" table:style-name="ce16">
            <text:p>6,674,345</text:p>
          </table:table-cell>
          <table:table-cell table:style-name="ce8"/>
          <table:table-cell office:value-type="float" office:value="6123293" table:style-name="ce16">
            <text:p>6,123,2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4456537" table:style-name="ce16">
            <text:p>14,456,537</text:p>
          </table:table-cell>
          <table:table-cell table:style-name="ce8"/>
          <table:table-cell office:value-type="float" office:value="14628738" table:style-name="ce16">
            <text:p>14,628,73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099002" table:style-name="ce16">
            <text:p>7,099,002</text:p>
          </table:table-cell>
          <table:table-cell table:style-name="ce8"/>
          <table:table-cell office:value-type="float" office:value="7218288" table:style-name="ce16">
            <text:p>7,218,2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64566" table:style-name="ce16">
            <text:p>10,664,566</text:p>
          </table:table-cell>
          <table:table-cell table:style-name="ce8"/>
          <table:table-cell office:value-type="float" office:value="10316404" table:style-name="ce16">
            <text:p>10,316,4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33718" table:style-name="ce16">
            <text:p>8,333,718</text:p>
          </table:table-cell>
          <table:table-cell table:style-name="ce8"/>
          <table:table-cell office:value-type="float" office:value="8385443" table:style-name="ce16">
            <text:p>8,385,4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58787" table:style-name="ce16">
            <text:p>7,958,787</text:p>
          </table:table-cell>
          <table:table-cell table:style-name="ce8"/>
          <table:table-cell office:value-type="float" office:value="8021346" table:style-name="ce16">
            <text:p>8,021,34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16689" table:style-name="ce16">
            <text:p>8,816,689</text:p>
          </table:table-cell>
          <table:table-cell table:style-name="ce8"/>
          <table:table-cell office:value-type="float" office:value="8280694" table:style-name="ce16">
            <text:p>8,280,6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383078" table:style-name="ce16">
            <text:p>41,383,078</text:p>
          </table:table-cell>
          <table:table-cell table:style-name="ce8"/>
          <table:table-cell office:value-type="float" office:value="44576077" table:style-name="ce16">
            <text:p>44,576,07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99097" table:style-name="ce16">
            <text:p>10,399,097</text:p>
          </table:table-cell>
          <table:table-cell table:style-name="ce8"/>
          <table:table-cell office:value-type="float" office:value="9606496" table:style-name="ce16">
            <text:p>9,606,4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06217" table:style-name="ce16">
            <text:p>8,506,217</text:p>
          </table:table-cell>
          <table:table-cell table:style-name="ce8"/>
          <table:table-cell office:value-type="float" office:value="10495921" table:style-name="ce16">
            <text:p>10,495,9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5637812" table:style-name="ce16">
            <text:p>15,637,812</text:p>
          </table:table-cell>
          <table:table-cell table:style-name="ce8"/>
          <table:table-cell office:value-type="float" office:value="13806942" table:style-name="ce16">
            <text:p>13,806,94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743872" table:style-name="ce16">
            <text:p>40,743,872</text:p>
          </table:table-cell>
          <table:table-cell table:style-name="ce8"/>
          <table:table-cell office:value-type="float" office:value="52002715" table:style-name="ce16">
            <text:p>52,002,71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02646" table:style-name="ce16">
            <text:p>9,902,646</text:p>
          </table:table-cell>
          <table:table-cell table:style-name="ce8"/>
          <table:table-cell office:value-type="float" office:value="10567816" table:style-name="ce16">
            <text:p>10,567,81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52419" table:style-name="ce16">
            <text:p>5,752,419</text:p>
          </table:table-cell>
          <table:table-cell table:style-name="ce8"/>
          <table:table-cell office:value-type="float" office:value="5801400" table:style-name="ce16">
            <text:p>5,801,4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40553" table:style-name="ce16">
            <text:p>5,640,553</text:p>
          </table:table-cell>
          <table:table-cell table:style-name="ce8"/>
          <table:table-cell office:value-type="float" office:value="5615438" table:style-name="ce16">
            <text:p>5,615,4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40806" table:style-name="ce16">
            <text:p>3,340,806</text:p>
          </table:table-cell>
          <table:table-cell table:style-name="ce8"/>
          <table:table-cell office:value-type="float" office:value="3201990" table:style-name="ce16">
            <text:p>3,201,99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98090" table:style-name="ce16">
            <text:p>8,998,090</text:p>
          </table:table-cell>
          <table:table-cell table:style-name="ce8"/>
          <table:table-cell office:value-type="float" office:value="8848535" table:style-name="ce16">
            <text:p>8,848,5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75207" table:style-name="ce16">
            <text:p>1,475,207</text:p>
          </table:table-cell>
          <table:table-cell table:style-name="ce8"/>
          <table:table-cell office:value-type="float" office:value="1493577" table:style-name="ce16">
            <text:p>1,493,5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00891" table:style-name="ce16">
            <text:p>3,200,891</text:p>
          </table:table-cell>
          <table:table-cell table:style-name="ce8"/>
          <table:table-cell office:value-type="float" office:value="3298733" table:style-name="ce16">
            <text:p>3,298,73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94030" table:style-name="ce16">
            <text:p>6,894,030</text:p>
          </table:table-cell>
          <table:table-cell table:style-name="ce8"/>
          <table:table-cell office:value-type="float" office:value="7420416" table:style-name="ce16">
            <text:p>7,420,4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153847" table:style-name="ce16">
            <text:p>7,153,847</text:p>
          </table:table-cell>
          <table:table-cell table:style-name="ce8"/>
          <table:table-cell office:value-type="float" office:value="6666860" table:style-name="ce16">
            <text:p>6,666,86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681819" table:style-name="ce16">
            <text:p>14,681,819</text:p>
          </table:table-cell>
          <table:table-cell table:style-name="ce8"/>
          <table:table-cell office:value-type="float" office:value="17022729" table:style-name="ce16">
            <text:p>17,022,7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849454" table:style-name="ce16">
            <text:p>5,849,454</text:p>
          </table:table-cell>
          <table:table-cell table:style-name="ce8"/>
          <table:table-cell office:value-type="float" office:value="5712593" table:style-name="ce16">
            <text:p>5,712,5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064943" table:style-name="ce16">
            <text:p>16,064,943</text:p>
          </table:table-cell>
          <table:table-cell table:style-name="ce8"/>
          <table:table-cell office:value-type="float" office:value="16441768" table:style-name="ce16">
            <text:p>16,441,76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71423" table:style-name="ce16">
            <text:p>4,771,423</text:p>
          </table:table-cell>
          <table:table-cell table:style-name="ce8"/>
          <table:table-cell office:value-type="float" office:value="5570737" table:style-name="ce16">
            <text:p>5,570,7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911216" table:style-name="ce16">
            <text:p>5,911,216</text:p>
          </table:table-cell>
          <table:table-cell table:style-name="ce8"/>
          <table:table-cell office:value-type="float" office:value="6290848" table:style-name="ce16">
            <text:p>6,290,84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97945" table:style-name="ce16">
            <text:p>1,797,945</text:p>
          </table:table-cell>
          <table:table-cell table:style-name="ce8"/>
          <table:table-cell office:value-type="float" office:value="2054895" table:style-name="ce16">
            <text:p>2,054,8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66370" table:style-name="ce16">
            <text:p>6,066,370</text:p>
          </table:table-cell>
          <table:table-cell table:style-name="ce8"/>
          <table:table-cell office:value-type="float" office:value="6664240" table:style-name="ce16">
            <text:p>6,664,2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942326" table:style-name="ce16">
            <text:p>7,942,326</text:p>
          </table:table-cell>
          <table:table-cell table:style-name="ce8"/>
          <table:table-cell office:value-type="float" office:value="9122943" table:style-name="ce16">
            <text:p>9,122,9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006218" table:style-name="ce16">
            <text:p>6,006,218</text:p>
          </table:table-cell>
          <table:table-cell table:style-name="ce8"/>
          <table:table-cell office:value-type="float" office:value="5092768" table:style-name="ce16">
            <text:p>5,092,7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229591" table:style-name="ce16">
            <text:p>14,229,591</text:p>
          </table:table-cell>
          <table:table-cell table:style-name="ce8"/>
          <table:table-cell office:value-type="float" office:value="16542669" table:style-name="ce16">
            <text:p>16,542,6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6411556" table:style-name="ce16">
            <text:p>26,411,556</text:p>
          </table:table-cell>
          <table:table-cell table:style-name="ce8"/>
          <table:table-cell office:value-type="float" office:value="36037831" table:style-name="ce16">
            <text:p>36,037,83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6" table:style-name="ce47">
            <text:p>6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40640" table:style-name="ce16">
            <text:p>1,440,640</text:p>
          </table:table-cell>
          <table:table-cell table:style-name="ce8"/>
          <table:table-cell office:value-type="float" office:value="1486437" table:style-name="ce16">
            <text:p>1,486,4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2443872" table:style-name="ce16">
            <text:p>992,443,872</text:p>
          </table:table-cell>
          <table:table-cell table:style-name="ce8"/>
          <table:table-cell office:value-type="float" office:value="1057833973" table:style-name="ce16">
            <text:p>1,057,833,973</text:p>
          </table:table-cell>
          <table:table-cell office:value-type="string" table:style-name="ce17">
            <text:p>★★<text:s/></text:p>
          </table:table-cell>
          <table:table-cell office:value-type="float" office:value="880" table:style-name="ce48">
            <text:p>88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5592069" table:style-name="ce16">
            <text:p>715,592,069</text:p>
          </table:table-cell>
          <table:table-cell table:style-name="ce8"/>
          <table:table-cell office:value-type="float" office:value="810830966" table:style-name="ce16">
            <text:p>810,830,966</text:p>
          </table:table-cell>
          <table:table-cell office:value-type="string" table:style-name="ce17">
            <text:p>★★★<text:s/></text:p>
          </table:table-cell>
          <table:table-cell office:value-type="float" office:value="653" table:style-name="ce48">
            <text:p>653</text:p>
          </table:table-cell>
          <table:table-cell office:value-type="percentage" office:value="-1.5E-3" table:style-name="ce47">
            <text:p>-0.2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1137155" table:style-name="ce16">
            <text:p>131,137,155</text:p>
          </table:table-cell>
          <table:table-cell table:style-name="ce8"/>
          <table:table-cell office:value-type="float" office:value="114844309" table:style-name="ce16">
            <text:p>114,844,309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1.37E-2" table:style-name="ce47">
            <text:p>1.4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758875" table:style-name="ce16">
            <text:p>46,758,875</text:p>
          </table:table-cell>
          <table:table-cell table:style-name="ce8"/>
          <table:table-cell office:value-type="float" office:value="47896103" table:style-name="ce16">
            <text:p>47,896,103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0659435" table:style-name="ce16">
            <text:p>460,659,435</text:p>
          </table:table-cell>
          <table:table-cell table:style-name="ce8"/>
          <table:table-cell office:value-type="float" office:value="494301346" table:style-name="ce16">
            <text:p>494,301,346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6863409" table:style-name="ce16">
            <text:p>116,863,409</text:p>
          </table:table-cell>
          <table:table-cell table:style-name="ce8"/>
          <table:table-cell office:value-type="float" office:value="124195526" table:style-name="ce16">
            <text:p>124,195,526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5691190" table:style-name="ce16">
            <text:p>255,691,190</text:p>
          </table:table-cell>
          <table:table-cell table:style-name="ce8"/>
          <table:table-cell office:value-type="float" office:value="260892664" table:style-name="ce16">
            <text:p>260,892,664</text:p>
          </table:table-cell>
          <table:table-cell office:value-type="string" table:style-name="ce17">
            <text:p>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120478" table:style-name="ce16">
            <text:p>88,120,478</text:p>
          </table:table-cell>
          <table:table-cell table:style-name="ce8"/>
          <table:table-cell office:value-type="float" office:value="101056100" table:style-name="ce16">
            <text:p>101,056,10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0583182" table:style-name="ce16">
            <text:p>170,583,182</text:p>
          </table:table-cell>
          <table:table-cell table:style-name="ce8"/>
          <table:table-cell office:value-type="float" office:value="173567958" table:style-name="ce16">
            <text:p>173,567,958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7102342" table:style-name="ce16">
            <text:p>507,102,342</text:p>
          </table:table-cell>
          <table:table-cell table:style-name="ce8"/>
          <table:table-cell office:value-type="float" office:value="532104867" table:style-name="ce16">
            <text:p>532,104,867</text:p>
          </table:table-cell>
          <table:table-cell office:value-type="string" table:style-name="ce17">
            <text:p>★★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3719688" table:style-name="ce16">
            <text:p>213,719,688</text:p>
          </table:table-cell>
          <table:table-cell table:style-name="ce8"/>
          <table:table-cell office:value-type="float" office:value="215945976" table:style-name="ce16">
            <text:p>215,945,976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3253037" table:style-name="ce16">
            <text:p>563,253,037</text:p>
          </table:table-cell>
          <table:table-cell table:style-name="ce8"/>
          <table:table-cell office:value-type="float" office:value="586502230" table:style-name="ce16">
            <text:p>586,502,230</text:p>
          </table:table-cell>
          <table:table-cell office:value-type="string" table:style-name="ce17">
            <text:p>★★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5069815" table:style-name="ce16">
            <text:p>355,069,815</text:p>
          </table:table-cell>
          <table:table-cell table:style-name="ce8"/>
          <table:table-cell office:value-type="float" office:value="378319398" table:style-name="ce16">
            <text:p>378,319,398</text:p>
          </table:table-cell>
          <table:table-cell office:value-type="string" table:style-name="ce17">
            <text:p>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6.2799999999999995E-2" table:style-name="ce47">
            <text:p>6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2813123" table:style-name="ce16">
            <text:p>342,813,123</text:p>
          </table:table-cell>
          <table:table-cell table:style-name="ce8"/>
          <table:table-cell office:value-type="float" office:value="363617398" table:style-name="ce16">
            <text:p>363,617,398</text:p>
          </table:table-cell>
          <table:table-cell office:value-type="string" table:style-name="ce17">
            <text:p>★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1.3599999999999999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7731504" table:style-name="ce16">
            <text:p>287,731,504</text:p>
          </table:table-cell>
          <table:table-cell table:style-name="ce8"/>
          <table:table-cell office:value-type="float" office:value="282601047" table:style-name="ce16">
            <text:p>282,601,047</text:p>
          </table:table-cell>
          <table:table-cell office:value-type="string" table:style-name="ce17">
            <text:p>◎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1671893" table:style-name="ce16">
            <text:p>121,671,893</text:p>
          </table:table-cell>
          <table:table-cell table:style-name="ce8"/>
          <table:table-cell office:value-type="float" office:value="133366076" table:style-name="ce16">
            <text:p>133,366,07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512416" table:style-name="ce16">
            <text:p>52,512,416</text:p>
          </table:table-cell>
          <table:table-cell table:style-name="ce8"/>
          <table:table-cell office:value-type="float" office:value="56494762" table:style-name="ce16">
            <text:p>56,494,76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667630" table:style-name="ce16">
            <text:p>26,667,630</text:p>
          </table:table-cell>
          <table:table-cell table:style-name="ce8"/>
          <table:table-cell office:value-type="float" office:value="31025056" table:style-name="ce16">
            <text:p>31,025,05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674928" table:style-name="ce16">
            <text:p>31,674,928</text:p>
          </table:table-cell>
          <table:table-cell table:style-name="ce8"/>
          <table:table-cell office:value-type="float" office:value="42125267" table:style-name="ce16">
            <text:p>42,125,26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812992" table:style-name="ce16">
            <text:p>24,812,992</text:p>
          </table:table-cell>
          <table:table-cell table:style-name="ce8"/>
          <table:table-cell office:value-type="float" office:value="25658157" table:style-name="ce16">
            <text:p>25,658,15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213423" table:style-name="ce16">
            <text:p>16,213,423</text:p>
          </table:table-cell>
          <table:table-cell table:style-name="ce8"/>
          <table:table-cell office:value-type="float" office:value="17900587" table:style-name="ce16">
            <text:p>17,900,58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307816" table:style-name="ce16">
            <text:p>82,307,816</text:p>
          </table:table-cell>
          <table:table-cell table:style-name="ce8"/>
          <table:table-cell office:value-type="float" office:value="90981933" table:style-name="ce16">
            <text:p>90,981,93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726501" table:style-name="ce16">
            <text:p>28,726,501</text:p>
          </table:table-cell>
          <table:table-cell table:style-name="ce8"/>
          <table:table-cell office:value-type="float" office:value="30933920" table:style-name="ce16">
            <text:p>30,933,92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8491843" table:style-name="ce16">
            <text:p>68,491,843</text:p>
          </table:table-cell>
          <table:table-cell table:style-name="ce8"/>
          <table:table-cell office:value-type="float" office:value="76904521" table:style-name="ce16">
            <text:p>76,904,52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14296" table:style-name="ce16">
            <text:p>1,714,296</text:p>
          </table:table-cell>
          <table:table-cell table:style-name="ce8"/>
          <table:table-cell office:value-type="float" office:value="1402452" table:style-name="ce16">
            <text:p>1,402,4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60633" table:style-name="ce16">
            <text:p>2,660,633</text:p>
          </table:table-cell>
          <table:table-cell table:style-name="ce8"/>
          <table:table-cell office:value-type="float" office:value="1938640" table:style-name="ce16">
            <text:p>1,938,6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392921" table:style-name="ce16">
            <text:p>6,392,921</text:p>
          </table:table-cell>
          <table:table-cell table:style-name="ce8"/>
          <table:table-cell office:value-type="float" office:value="6929709" table:style-name="ce16">
            <text:p>6,929,7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993810" table:style-name="ce16">
            <text:p>24,993,810</text:p>
          </table:table-cell>
          <table:table-cell table:style-name="ce8"/>
          <table:table-cell office:value-type="float" office:value="26542723" table:style-name="ce16">
            <text:p>26,542,72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363707" table:style-name="ce16">
            <text:p>10,363,707</text:p>
          </table:table-cell>
          <table:table-cell table:style-name="ce8"/>
          <table:table-cell office:value-type="float" office:value="9103961" table:style-name="ce16">
            <text:p>9,103,9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400726" table:style-name="ce16">
            <text:p>9,400,726</text:p>
          </table:table-cell>
          <table:table-cell table:style-name="ce8"/>
          <table:table-cell office:value-type="float" office:value="10440668" table:style-name="ce16">
            <text:p>10,440,6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587764" table:style-name="ce16">
            <text:p>10,587,764</text:p>
          </table:table-cell>
          <table:table-cell table:style-name="ce8"/>
          <table:table-cell office:value-type="float" office:value="10047386" table:style-name="ce16">
            <text:p>10,047,38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76028" table:style-name="ce16">
            <text:p>2,676,028</text:p>
          </table:table-cell>
          <table:table-cell table:style-name="ce8"/>
          <table:table-cell office:value-type="float" office:value="1833380" table:style-name="ce16">
            <text:p>1,833,3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91056" table:style-name="ce16">
            <text:p>7,191,056</text:p>
          </table:table-cell>
          <table:table-cell table:style-name="ce8"/>
          <table:table-cell office:value-type="float" office:value="6763872" table:style-name="ce16">
            <text:p>6,763,8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9870711" table:style-name="ce16">
            <text:p>129,870,711</text:p>
          </table:table-cell>
          <table:table-cell table:style-name="ce8"/>
          <table:table-cell office:value-type="float" office:value="151729076" table:style-name="ce16">
            <text:p>151,729,07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125317" table:style-name="ce16">
            <text:p>24,125,317</text:p>
          </table:table-cell>
          <table:table-cell table:style-name="ce8"/>
          <table:table-cell office:value-type="float" office:value="25015760" table:style-name="ce16">
            <text:p>25,015,76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159719" table:style-name="ce16">
            <text:p>16,159,719</text:p>
          </table:table-cell>
          <table:table-cell table:style-name="ce8"/>
          <table:table-cell office:value-type="float" office:value="17164474" table:style-name="ce16">
            <text:p>17,164,47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0442191" table:style-name="ce16">
            <text:p>90,442,191</text:p>
          </table:table-cell>
          <table:table-cell table:style-name="ce8"/>
          <table:table-cell office:value-type="float" office:value="92218329" table:style-name="ce16">
            <text:p>92,218,329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7886975" table:style-name="ce16">
            <text:p>107,886,975</text:p>
          </table:table-cell>
          <table:table-cell table:style-name="ce8"/>
          <table:table-cell office:value-type="float" office:value="116895226" table:style-name="ce16">
            <text:p>116,895,22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061838" table:style-name="ce16">
            <text:p>45,061,838</text:p>
          </table:table-cell>
          <table:table-cell table:style-name="ce8"/>
          <table:table-cell office:value-type="float" office:value="46012471" table:style-name="ce16">
            <text:p>46,012,471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23085" table:style-name="ce16">
            <text:p>5,423,085</text:p>
          </table:table-cell>
          <table:table-cell table:style-name="ce8"/>
          <table:table-cell office:value-type="float" office:value="5880887" table:style-name="ce16">
            <text:p>5,880,8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676413" table:style-name="ce16">
            <text:p>12,676,413</text:p>
          </table:table-cell>
          <table:table-cell table:style-name="ce8"/>
          <table:table-cell office:value-type="float" office:value="12318332" table:style-name="ce16">
            <text:p>12,318,33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867240" table:style-name="ce16">
            <text:p>12,867,240</text:p>
          </table:table-cell>
          <table:table-cell table:style-name="ce8"/>
          <table:table-cell office:value-type="float" office:value="13447212" table:style-name="ce16">
            <text:p>13,447,21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106738" table:style-name="ce16">
            <text:p>7,106,738</text:p>
          </table:table-cell>
          <table:table-cell table:style-name="ce8"/>
          <table:table-cell office:value-type="float" office:value="6739936" table:style-name="ce16">
            <text:p>6,739,93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43583" table:style-name="ce16">
            <text:p>2,143,583</text:p>
          </table:table-cell>
          <table:table-cell table:style-name="ce8"/>
          <table:table-cell office:value-type="float" office:value="2227350" table:style-name="ce16">
            <text:p>2,227,3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823171" table:style-name="ce16">
            <text:p>109,823,171</text:p>
          </table:table-cell>
          <table:table-cell table:style-name="ce8"/>
          <table:table-cell office:value-type="float" office:value="121769610" table:style-name="ce16">
            <text:p>121,769,610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22882" table:style-name="ce16">
            <text:p>2,822,882</text:p>
          </table:table-cell>
          <table:table-cell table:style-name="ce8"/>
          <table:table-cell office:value-type="float" office:value="2870922" table:style-name="ce16">
            <text:p>2,870,9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536076" table:style-name="ce16">
            <text:p>3,536,076</text:p>
          </table:table-cell>
          <table:table-cell table:style-name="ce8"/>
          <table:table-cell office:value-type="float" office:value="3734258" table:style-name="ce16">
            <text:p>3,734,25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93690" table:style-name="ce16">
            <text:p>3,293,690</text:p>
          </table:table-cell>
          <table:table-cell table:style-name="ce8"/>
          <table:table-cell office:value-type="float" office:value="4282361" table:style-name="ce16">
            <text:p>4,282,3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21778" table:style-name="ce16">
            <text:p>7,221,778</text:p>
          </table:table-cell>
          <table:table-cell table:style-name="ce8"/>
          <table:table-cell office:value-type="float" office:value="5186013" table:style-name="ce16">
            <text:p>5,186,0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374684" table:style-name="ce16">
            <text:p>5,374,684</text:p>
          </table:table-cell>
          <table:table-cell table:style-name="ce8"/>
          <table:table-cell office:value-type="float" office:value="5674303" table:style-name="ce16">
            <text:p>5,674,3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4479" table:style-name="ce16">
            <text:p>144,479</text:p>
          </table:table-cell>
          <table:table-cell table:style-name="ce8"/>
          <table:table-cell office:value-type="float" office:value="107237" table:style-name="ce16">
            <text:p>107,2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5095456" table:style-name="ce16">
            <text:p>115,095,456</text:p>
          </table:table-cell>
          <table:table-cell table:style-name="ce8"/>
          <table:table-cell office:value-type="float" office:value="118694546" table:style-name="ce16">
            <text:p>118,694,54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068355" table:style-name="ce16">
            <text:p>5,068,355</text:p>
          </table:table-cell>
          <table:table-cell table:style-name="ce8"/>
          <table:table-cell office:value-type="float" office:value="6255432" table:style-name="ce16">
            <text:p>6,255,4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236238" table:style-name="ce16">
            <text:p>5,236,238</text:p>
          </table:table-cell>
          <table:table-cell table:style-name="ce8"/>
          <table:table-cell office:value-type="float" office:value="5366283" table:style-name="ce16">
            <text:p>5,366,2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34055" table:style-name="ce16">
            <text:p>7,534,055</text:p>
          </table:table-cell>
          <table:table-cell table:style-name="ce8"/>
          <table:table-cell office:value-type="float" office:value="6873851" table:style-name="ce16">
            <text:p>6,873,8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542299" table:style-name="ce16">
            <text:p>8,542,299</text:p>
          </table:table-cell>
          <table:table-cell table:style-name="ce8"/>
          <table:table-cell office:value-type="float" office:value="8292658" table:style-name="ce16">
            <text:p>8,292,65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35407" table:style-name="ce16">
            <text:p>835,407</text:p>
          </table:table-cell>
          <table:table-cell table:style-name="ce8"/>
          <table:table-cell office:value-type="float" office:value="684653" table:style-name="ce16">
            <text:p>684,6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03321" table:style-name="ce16">
            <text:p>1,503,321</text:p>
          </table:table-cell>
          <table:table-cell table:style-name="ce8"/>
          <table:table-cell office:value-type="float" office:value="1571549" table:style-name="ce16">
            <text:p>1,571,54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058384" table:style-name="ce16">
            <text:p>3,058,384</text:p>
          </table:table-cell>
          <table:table-cell table:style-name="ce8"/>
          <table:table-cell office:value-type="float" office:value="2766509" table:style-name="ce16">
            <text:p>2,766,5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51002" table:style-name="ce16">
            <text:p>3,451,002</text:p>
          </table:table-cell>
          <table:table-cell table:style-name="ce8"/>
          <table:table-cell office:value-type="float" office:value="3302017" table:style-name="ce16">
            <text:p>3,302,01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276992" table:style-name="ce16">
            <text:p>5,276,992</text:p>
          </table:table-cell>
          <table:table-cell table:style-name="ce8"/>
          <table:table-cell office:value-type="float" office:value="4838171" table:style-name="ce16">
            <text:p>4,838,1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56609" table:style-name="ce16">
            <text:p>8,456,609</text:p>
          </table:table-cell>
          <table:table-cell table:style-name="ce8"/>
          <table:table-cell office:value-type="float" office:value="8475988" table:style-name="ce16">
            <text:p>8,475,9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105884" table:style-name="ce16">
            <text:p>13,105,884</text:p>
          </table:table-cell>
          <table:table-cell table:style-name="ce8"/>
          <table:table-cell office:value-type="float" office:value="12136575" table:style-name="ce16">
            <text:p>12,136,57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477784" table:style-name="ce16">
            <text:p>7,477,784</text:p>
          </table:table-cell>
          <table:table-cell table:style-name="ce8"/>
          <table:table-cell office:value-type="float" office:value="4620656" table:style-name="ce16">
            <text:p>4,620,6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48199" table:style-name="ce16">
            <text:p>1,748,199</text:p>
          </table:table-cell>
          <table:table-cell table:style-name="ce8"/>
          <table:table-cell office:value-type="float" office:value="298310" table:style-name="ce16">
            <text:p>298,3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23399" table:style-name="ce16">
            <text:p>1,623,399</text:p>
          </table:table-cell>
          <table:table-cell table:style-name="ce8"/>
          <table:table-cell office:value-type="float" office:value="1434134" table:style-name="ce16">
            <text:p>1,434,1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7915686" table:style-name="ce16">
            <text:p>777,915,686</text:p>
          </table:table-cell>
          <table:table-cell table:style-name="ce8"/>
          <table:table-cell office:value-type="float" office:value="697522782" table:style-name="ce16">
            <text:p>697,522,782</text:p>
          </table:table-cell>
          <table:table-cell office:value-type="string" table:style-name="ce17">
            <text:p>◎◎◎<text:s/></text:p>
          </table:table-cell>
          <table:table-cell office:value-type="float" office:value="715" table:style-name="ce48">
            <text:p>715</text:p>
          </table:table-cell>
          <table:table-cell office:value-type="percentage" office:value="-1.38E-2" table:style-name="ce47">
            <text:p>-1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97278955" table:style-name="ce16">
            <text:p>1,297,278,955</text:p>
          </table:table-cell>
          <table:table-cell table:style-name="ce8"/>
          <table:table-cell office:value-type="float" office:value="1466861589" table:style-name="ce16">
            <text:p>1,466,861,589</text:p>
          </table:table-cell>
          <table:table-cell office:value-type="string" table:style-name="ce17">
            <text:p>★★★<text:s/></text:p>
          </table:table-cell>
          <table:table-cell office:value-type="float" office:value="1051" table:style-name="ce48">
            <text:p>1,051</text:p>
          </table:table-cell>
          <table:table-cell office:value-type="percentage" office:value="2.64E-2" table:style-name="ce47">
            <text:p>2.6%</text:p>
          </table:table-cell>
          <table:table-cell office:value-type="float" office:value="2275" table:style-name="ce48">
            <text:p>2,275</text:p>
          </table:table-cell>
          <table:table-cell office:value-type="percentage" office:value="-1.72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5404719" table:style-name="ce16">
            <text:p>945,404,719</text:p>
          </table:table-cell>
          <table:table-cell table:style-name="ce8"/>
          <table:table-cell office:value-type="float" office:value="1033215271" table:style-name="ce16">
            <text:p>1,033,215,271</text:p>
          </table:table-cell>
          <table:table-cell office:value-type="string" table:style-name="ce17">
            <text:p>★★★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1.4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8635296" table:style-name="ce16">
            <text:p>108,635,296</text:p>
          </table:table-cell>
          <table:table-cell table:style-name="ce8"/>
          <table:table-cell office:value-type="float" office:value="114478439" table:style-name="ce16">
            <text:p>114,478,439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2775485" table:style-name="ce16">
            <text:p>272,775,485</text:p>
          </table:table-cell>
          <table:table-cell table:style-name="ce8"/>
          <table:table-cell office:value-type="float" office:value="287673842" table:style-name="ce16">
            <text:p>287,673,842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08" table:style-name="ce48">
            <text:p>40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868386" table:style-name="ce16">
            <text:p>78,868,386</text:p>
          </table:table-cell>
          <table:table-cell table:style-name="ce8"/>
          <table:table-cell office:value-type="float" office:value="83074969" table:style-name="ce16">
            <text:p>83,074,96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8441197" table:style-name="ce16">
            <text:p>148,441,197</text:p>
          </table:table-cell>
          <table:table-cell table:style-name="ce8"/>
          <table:table-cell office:value-type="float" office:value="150025517" table:style-name="ce16">
            <text:p>150,025,517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2.41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4815256" table:style-name="ce16">
            <text:p>134,815,256</text:p>
          </table:table-cell>
          <table:table-cell table:style-name="ce8"/>
          <table:table-cell office:value-type="float" office:value="131753912" table:style-name="ce16">
            <text:p>131,753,912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7698976" table:style-name="ce16">
            <text:p>187,698,976</text:p>
          </table:table-cell>
          <table:table-cell table:style-name="ce8"/>
          <table:table-cell office:value-type="float" office:value="190297197" table:style-name="ce16">
            <text:p>190,297,197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92806859" table:style-name="ce16">
            <text:p>292,806,859</text:p>
          </table:table-cell>
          <table:table-cell table:style-name="ce8"/>
          <table:table-cell office:value-type="float" office:value="277076514" table:style-name="ce16">
            <text:p>277,076,514</text:p>
          </table:table-cell>
          <table:table-cell office:value-type="string" table:style-name="ce17">
            <text:p>◎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5.4000000000000003E-3" table:style-name="ce47">
            <text:p>-0.5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1654930" table:style-name="ce16">
            <text:p>121,654,930</text:p>
          </table:table-cell>
          <table:table-cell table:style-name="ce8"/>
          <table:table-cell office:value-type="float" office:value="121191740" table:style-name="ce16">
            <text:p>121,191,740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5436358" table:style-name="ce16">
            <text:p>145,436,358</text:p>
          </table:table-cell>
          <table:table-cell table:style-name="ce8"/>
          <table:table-cell office:value-type="float" office:value="159200732" table:style-name="ce16">
            <text:p>159,200,732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7235958" table:style-name="ce16">
            <text:p>207,235,958</text:p>
          </table:table-cell>
          <table:table-cell table:style-name="ce8"/>
          <table:table-cell office:value-type="float" office:value="227132140" table:style-name="ce16">
            <text:p>227,132,14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397" table:style-name="ce48">
            <text:p>397</text:p>
          </table:table-cell>
          <table:table-cell office:value-type="percentage" office:value="-5.7000000000000002E-2" table:style-name="ce47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4971626" table:style-name="ce16">
            <text:p>444,971,626</text:p>
          </table:table-cell>
          <table:table-cell table:style-name="ce8"/>
          <table:table-cell office:value-type="float" office:value="457214083" table:style-name="ce16">
            <text:p>457,214,083</text:p>
          </table:table-cell>
          <table:table-cell office:value-type="string" table:style-name="ce17">
            <text:p>★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-4.0899999999999999E-2" table:style-name="ce47">
            <text:p>-4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5453162" table:style-name="ce16">
            <text:p>205,453,162</text:p>
          </table:table-cell>
          <table:table-cell table:style-name="ce8"/>
          <table:table-cell office:value-type="float" office:value="228654022" table:style-name="ce16">
            <text:p>228,654,022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290202" table:style-name="ce16">
            <text:p>93,290,202</text:p>
          </table:table-cell>
          <table:table-cell table:style-name="ce8"/>
          <table:table-cell office:value-type="float" office:value="96525766" table:style-name="ce16">
            <text:p>96,525,766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242177" table:style-name="ce16">
            <text:p>19,242,177</text:p>
          </table:table-cell>
          <table:table-cell table:style-name="ce8"/>
          <table:table-cell office:value-type="float" office:value="20191950" table:style-name="ce16">
            <text:p>20,191,95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427184" table:style-name="ce16">
            <text:p>27,427,184</text:p>
          </table:table-cell>
          <table:table-cell table:style-name="ce8"/>
          <table:table-cell office:value-type="float" office:value="26538916" table:style-name="ce16">
            <text:p>26,538,916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8711570" table:style-name="ce16">
            <text:p>108,711,570</text:p>
          </table:table-cell>
          <table:table-cell table:style-name="ce8"/>
          <table:table-cell office:value-type="float" office:value="115364526" table:style-name="ce16">
            <text:p>115,364,526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5194780" table:style-name="ce16">
            <text:p>105,194,780</text:p>
          </table:table-cell>
          <table:table-cell table:style-name="ce8"/>
          <table:table-cell office:value-type="float" office:value="123727712" table:style-name="ce16">
            <text:p>123,727,71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086209" table:style-name="ce16">
            <text:p>20,086,209</text:p>
          </table:table-cell>
          <table:table-cell table:style-name="ce8"/>
          <table:table-cell office:value-type="float" office:value="22480672" table:style-name="ce16">
            <text:p>22,480,67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243987" table:style-name="ce16">
            <text:p>36,243,987</text:p>
          </table:table-cell>
          <table:table-cell table:style-name="ce8"/>
          <table:table-cell office:value-type="float" office:value="32761063" table:style-name="ce16">
            <text:p>32,761,063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9672417" table:style-name="ce16">
            <text:p>29,672,417</text:p>
          </table:table-cell>
          <table:table-cell table:style-name="ce8"/>
          <table:table-cell office:value-type="float" office:value="29186765" table:style-name="ce16">
            <text:p>29,186,765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015597" table:style-name="ce16">
            <text:p>14,015,597</text:p>
          </table:table-cell>
          <table:table-cell table:style-name="ce8"/>
          <table:table-cell office:value-type="float" office:value="15235244" table:style-name="ce16">
            <text:p>15,235,24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9920560" table:style-name="ce16">
            <text:p>49,920,560</text:p>
          </table:table-cell>
          <table:table-cell table:style-name="ce8"/>
          <table:table-cell office:value-type="float" office:value="52727384" table:style-name="ce16">
            <text:p>52,727,38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7359422" table:style-name="ce16">
            <text:p>107,359,422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66" table:style-name="ce48">
            <text:p>266</text:p>
          </table:table-cell>
          <table:table-cell office:value-type="percentage" office:value="0.77329999999999999" table:style-name="ce47">
            <text:p>7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1334566" table:style-name="ce16">
            <text:p>41,334,566</text:p>
          </table:table-cell>
          <table:table-cell table:style-name="ce8"/>
          <table:table-cell office:value-type="float" office:value="35735726" table:style-name="ce16">
            <text:p>35,735,72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61212" table:style-name="ce16">
            <text:p>11,461,212</text:p>
          </table:table-cell>
          <table:table-cell table:style-name="ce8"/>
          <table:table-cell office:value-type="float" office:value="11528311" table:style-name="ce16">
            <text:p>11,528,31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883645" table:style-name="ce16">
            <text:p>11,883,645</text:p>
          </table:table-cell>
          <table:table-cell table:style-name="ce8"/>
          <table:table-cell office:value-type="float" office:value="11473573" table:style-name="ce16">
            <text:p>11,473,57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422903" table:style-name="ce16">
            <text:p>39,422,903</text:p>
          </table:table-cell>
          <table:table-cell table:style-name="ce8"/>
          <table:table-cell office:value-type="float" office:value="45009356" table:style-name="ce16">
            <text:p>45,009,35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842353" table:style-name="ce16">
            <text:p>6,842,353</text:p>
          </table:table-cell>
          <table:table-cell table:style-name="ce8"/>
          <table:table-cell office:value-type="float" office:value="5050982" table:style-name="ce16">
            <text:p>5,050,9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64863" table:style-name="ce16">
            <text:p>7,164,863</text:p>
          </table:table-cell>
          <table:table-cell table:style-name="ce8"/>
          <table:table-cell office:value-type="float" office:value="6116117" table:style-name="ce16">
            <text:p>6,116,1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39170" table:style-name="ce16">
            <text:p>1,239,170</text:p>
          </table:table-cell>
          <table:table-cell table:style-name="ce8"/>
          <table:table-cell office:value-type="float" office:value="1936409" table:style-name="ce16">
            <text:p>1,936,4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05338" table:style-name="ce16">
            <text:p>17,705,338</text:p>
          </table:table-cell>
          <table:table-cell table:style-name="ce8"/>
          <table:table-cell office:value-type="float" office:value="19319957" table:style-name="ce16">
            <text:p>19,319,9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102309" table:style-name="ce16">
            <text:p>13,102,309</text:p>
          </table:table-cell>
          <table:table-cell table:style-name="ce8"/>
          <table:table-cell office:value-type="float" office:value="14835950" table:style-name="ce16">
            <text:p>14,835,9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797207" table:style-name="ce16">
            <text:p>17,797,207</text:p>
          </table:table-cell>
          <table:table-cell table:style-name="ce8"/>
          <table:table-cell office:value-type="float" office:value="18765698" table:style-name="ce16">
            <text:p>18,765,69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246084" table:style-name="ce16">
            <text:p>54,246,084</text:p>
          </table:table-cell>
          <table:table-cell table:style-name="ce8"/>
          <table:table-cell office:value-type="float" office:value="51530272" table:style-name="ce16">
            <text:p>51,530,27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1558765" table:style-name="ce16">
            <text:p>191,558,765</text:p>
          </table:table-cell>
          <table:table-cell table:style-name="ce8"/>
          <table:table-cell office:value-type="float" office:value="190468781" table:style-name="ce16">
            <text:p>190,468,781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.1515" table:style-name="ce47">
            <text:p>15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1646461" table:style-name="ce16">
            <text:p>81,646,461</text:p>
          </table:table-cell>
          <table:table-cell table:style-name="ce8"/>
          <table:table-cell office:value-type="float" office:value="87875934" table:style-name="ce16">
            <text:p>87,875,93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093206" table:style-name="ce16">
            <text:p>48,093,206</text:p>
          </table:table-cell>
          <table:table-cell table:style-name="ce8"/>
          <table:table-cell office:value-type="float" office:value="46977085" table:style-name="ce16">
            <text:p>46,977,085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0514973" table:style-name="ce16">
            <text:p>80,514,973</text:p>
          </table:table-cell>
          <table:table-cell table:style-name="ce8"/>
          <table:table-cell office:value-type="float" office:value="91915279" table:style-name="ce16">
            <text:p>91,915,27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952414" table:style-name="ce16">
            <text:p>11,952,414</text:p>
          </table:table-cell>
          <table:table-cell table:style-name="ce8"/>
          <table:table-cell office:value-type="float" office:value="12124824" table:style-name="ce16">
            <text:p>12,124,82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78689" table:style-name="ce16">
            <text:p>9,178,689</text:p>
          </table:table-cell>
          <table:table-cell table:style-name="ce8"/>
          <table:table-cell office:value-type="float" office:value="9862001" table:style-name="ce16">
            <text:p>9,862,0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458462" table:style-name="ce16">
            <text:p>14,458,462</text:p>
          </table:table-cell>
          <table:table-cell table:style-name="ce8"/>
          <table:table-cell office:value-type="float" office:value="20298177" table:style-name="ce16">
            <text:p>20,298,1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90978" table:style-name="ce16">
            <text:p>3,390,978</text:p>
          </table:table-cell>
          <table:table-cell table:style-name="ce8"/>
          <table:table-cell office:value-type="float" office:value="3222992" table:style-name="ce16">
            <text:p>3,222,9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517090" table:style-name="ce16">
            <text:p>7,517,090</text:p>
          </table:table-cell>
          <table:table-cell table:style-name="ce8"/>
          <table:table-cell office:value-type="float" office:value="7362165" table:style-name="ce16">
            <text:p>7,362,16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861094" table:style-name="ce16">
            <text:p>12,861,094</text:p>
          </table:table-cell>
          <table:table-cell table:style-name="ce8"/>
          <table:table-cell office:value-type="float" office:value="13427727" table:style-name="ce16">
            <text:p>13,427,72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01532" table:style-name="ce16">
            <text:p>3,801,532</text:p>
          </table:table-cell>
          <table:table-cell table:style-name="ce8"/>
          <table:table-cell office:value-type="float" office:value="4013699" table:style-name="ce16">
            <text:p>4,013,69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065190" table:style-name="ce16">
            <text:p>17,065,190</text:p>
          </table:table-cell>
          <table:table-cell table:style-name="ce8"/>
          <table:table-cell office:value-type="float" office:value="17585277" table:style-name="ce16">
            <text:p>17,585,27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530832" table:style-name="ce16">
            <text:p>15,530,832</text:p>
          </table:table-cell>
          <table:table-cell table:style-name="ce8"/>
          <table:table-cell office:value-type="float" office:value="16297066" table:style-name="ce16">
            <text:p>16,297,06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5774442" table:style-name="ce16">
            <text:p>65,774,442</text:p>
          </table:table-cell>
          <table:table-cell table:style-name="ce8"/>
          <table:table-cell office:value-type="float" office:value="70334113" table:style-name="ce16">
            <text:p>70,334,113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28970" table:style-name="ce16">
            <text:p>3,728,970</text:p>
          </table:table-cell>
          <table:table-cell table:style-name="ce8"/>
          <table:table-cell office:value-type="float" office:value="3303800" table:style-name="ce16">
            <text:p>3,303,8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8175" table:style-name="ce16">
            <text:p>3,488,175</text:p>
          </table:table-cell>
          <table:table-cell table:style-name="ce8"/>
          <table:table-cell office:value-type="float" office:value="3486761" table:style-name="ce16">
            <text:p>3,486,7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89752" table:style-name="ce16">
            <text:p>19,289,752</text:p>
          </table:table-cell>
          <table:table-cell table:style-name="ce8"/>
          <table:table-cell office:value-type="float" office:value="19638940" table:style-name="ce16">
            <text:p>19,638,94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342261" table:style-name="ce16">
            <text:p>3,342,261</text:p>
          </table:table-cell>
          <table:table-cell table:style-name="ce8"/>
          <table:table-cell office:value-type="float" office:value="3878805" table:style-name="ce16">
            <text:p>3,878,8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53820" table:style-name="ce16">
            <text:p>5,353,820</text:p>
          </table:table-cell>
          <table:table-cell table:style-name="ce8"/>
          <table:table-cell office:value-type="float" office:value="6615347" table:style-name="ce16">
            <text:p>6,615,34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857565" table:style-name="ce16">
            <text:p>8,857,565</text:p>
          </table:table-cell>
          <table:table-cell table:style-name="ce8"/>
          <table:table-cell office:value-type="float" office:value="8645797" table:style-name="ce16">
            <text:p>8,645,7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79188" table:style-name="ce16">
            <text:p>4,879,188</text:p>
          </table:table-cell>
          <table:table-cell table:style-name="ce8"/>
          <table:table-cell office:value-type="float" office:value="5477619" table:style-name="ce16">
            <text:p>5,477,6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3027461" table:style-name="ce16">
            <text:p>23,027,461</text:p>
          </table:table-cell>
          <table:table-cell table:style-name="ce8"/>
          <table:table-cell office:value-type="float" office:value="24719008" table:style-name="ce16">
            <text:p>24,719,00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88876" table:style-name="ce16">
            <text:p>4,488,876</text:p>
          </table:table-cell>
          <table:table-cell table:style-name="ce8"/>
          <table:table-cell office:value-type="float" office:value="3737546" table:style-name="ce16">
            <text:p>3,737,5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515197" table:style-name="ce16">
            <text:p>2,515,197</text:p>
          </table:table-cell>
          <table:table-cell table:style-name="ce8"/>
          <table:table-cell office:value-type="float" office:value="3983028" table:style-name="ce16">
            <text:p>3,983,0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35361" table:style-name="ce16">
            <text:p>1,735,361</text:p>
          </table:table-cell>
          <table:table-cell table:style-name="ce8"/>
          <table:table-cell office:value-type="float" office:value="1589968" table:style-name="ce16">
            <text:p>1,589,9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36749" table:style-name="ce16">
            <text:p>3,936,749</text:p>
          </table:table-cell>
          <table:table-cell table:style-name="ce8"/>
          <table:table-cell office:value-type="float" office:value="3336223" table:style-name="ce16">
            <text:p>3,336,2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624563" table:style-name="ce16">
            <text:p>7,624,563</text:p>
          </table:table-cell>
          <table:table-cell table:style-name="ce8"/>
          <table:table-cell office:value-type="float" office:value="8387315" table:style-name="ce16">
            <text:p>8,387,3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08005" table:style-name="ce16">
            <text:p>4,808,005</text:p>
          </table:table-cell>
          <table:table-cell table:style-name="ce8"/>
          <table:table-cell office:value-type="float" office:value="4358949" table:style-name="ce16">
            <text:p>4,358,94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95600" table:style-name="ce16">
            <text:p>15,395,600</text:p>
          </table:table-cell>
          <table:table-cell table:style-name="ce8"/>
          <table:table-cell office:value-type="float" office:value="14746427" table:style-name="ce16">
            <text:p>14,746,42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54438" table:style-name="ce16">
            <text:p>2,654,438</text:p>
          </table:table-cell>
          <table:table-cell table:style-name="ce8"/>
          <table:table-cell office:value-type="float" office:value="2260258" table:style-name="ce16">
            <text:p>2,260,2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489888" table:style-name="ce16">
            <text:p>11,489,888</text:p>
          </table:table-cell>
          <table:table-cell table:style-name="ce8"/>
          <table:table-cell office:value-type="float" office:value="11771539" table:style-name="ce16">
            <text:p>11,771,5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69766" table:style-name="ce16">
            <text:p>2,869,766</text:p>
          </table:table-cell>
          <table:table-cell table:style-name="ce8"/>
          <table:table-cell office:value-type="float" office:value="2829897" table:style-name="ce16">
            <text:p>2,829,8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69663" table:style-name="ce16">
            <text:p>7,469,663</text:p>
          </table:table-cell>
          <table:table-cell table:style-name="ce8"/>
          <table:table-cell office:value-type="float" office:value="8330645" table:style-name="ce16">
            <text:p>8,330,6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63474" table:style-name="ce16">
            <text:p>11,163,47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58959" table:style-name="ce16">
            <text:p>1,558,959</text:p>
          </table:table-cell>
          <table:table-cell table:style-name="ce8"/>
          <table:table-cell office:value-type="float" office:value="1683040" table:style-name="ce16">
            <text:p>1,683,0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353663" table:style-name="ce16">
            <text:p>12,353,663</text:p>
          </table:table-cell>
          <table:table-cell table:style-name="ce8"/>
          <table:table-cell office:value-type="float" office:value="12771044" table:style-name="ce16">
            <text:p>12,771,04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696576" table:style-name="ce16">
            <text:p>19,696,576</text:p>
          </table:table-cell>
          <table:table-cell table:style-name="ce8"/>
          <table:table-cell office:value-type="float" office:value="18272440" table:style-name="ce16">
            <text:p>18,272,44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67220" table:style-name="ce16">
            <text:p>2,267,220</text:p>
          </table:table-cell>
          <table:table-cell table:style-name="ce8"/>
          <table:table-cell office:value-type="float" office:value="2211082" table:style-name="ce16">
            <text:p>2,211,0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187801" table:style-name="ce16">
            <text:p>28,187,801</text:p>
          </table:table-cell>
          <table:table-cell table:style-name="ce8"/>
          <table:table-cell office:value-type="float" office:value="29963883" table:style-name="ce16">
            <text:p>29,963,88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62983" table:style-name="ce16">
            <text:p>4,562,983</text:p>
          </table:table-cell>
          <table:table-cell table:style-name="ce8"/>
          <table:table-cell office:value-type="float" office:value="4654708" table:style-name="ce16">
            <text:p>4,654,70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006799" table:style-name="ce16">
            <text:p>6,006,799</text:p>
          </table:table-cell>
          <table:table-cell table:style-name="ce8"/>
          <table:table-cell office:value-type="float" office:value="6682419" table:style-name="ce16">
            <text:p>6,682,4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654904" table:style-name="ce16">
            <text:p>19,654,904</text:p>
          </table:table-cell>
          <table:table-cell table:style-name="ce8"/>
          <table:table-cell office:value-type="float" office:value="18455709" table:style-name="ce16">
            <text:p>18,455,70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402443" table:style-name="ce16">
            <text:p>22,402,443</text:p>
          </table:table-cell>
          <table:table-cell table:style-name="ce8"/>
          <table:table-cell office:value-type="float" office:value="21090174" table:style-name="ce16">
            <text:p>21,090,17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046020" table:style-name="ce16">
            <text:p>7,046,020</text:p>
          </table:table-cell>
          <table:table-cell table:style-name="ce8"/>
          <table:table-cell office:value-type="float" office:value="6576658" table:style-name="ce16">
            <text:p>6,576,65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569502" table:style-name="ce16">
            <text:p>41,569,502</text:p>
          </table:table-cell>
          <table:table-cell table:style-name="ce8"/>
          <table:table-cell office:value-type="float" office:value="41114688" table:style-name="ce16">
            <text:p>41,114,688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88491" table:style-name="ce16">
            <text:p>9,088,491</text:p>
          </table:table-cell>
          <table:table-cell table:style-name="ce8"/>
          <table:table-cell office:value-type="float" office:value="9228448" table:style-name="ce16">
            <text:p>9,228,44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840024" table:style-name="ce16">
            <text:p>4,840,024</text:p>
          </table:table-cell>
          <table:table-cell table:style-name="ce8"/>
          <table:table-cell office:value-type="float" office:value="4424684" table:style-name="ce16">
            <text:p>4,424,6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218240" table:style-name="ce16">
            <text:p>3,218,240</text:p>
          </table:table-cell>
          <table:table-cell table:style-name="ce8"/>
          <table:table-cell office:value-type="float" office:value="3674463" table:style-name="ce16">
            <text:p>3,674,4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718420" table:style-name="ce16">
            <text:p>4,718,420</text:p>
          </table:table-cell>
          <table:table-cell table:style-name="ce8"/>
          <table:table-cell office:value-type="float" office:value="4394485" table:style-name="ce16">
            <text:p>4,394,4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07159" table:style-name="ce16">
            <text:p>9,407,159</text:p>
          </table:table-cell>
          <table:table-cell table:style-name="ce8"/>
          <table:table-cell office:value-type="float" office:value="8845874" table:style-name="ce16">
            <text:p>8,845,87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60345" table:style-name="ce16">
            <text:p>11,660,345</text:p>
          </table:table-cell>
          <table:table-cell table:style-name="ce8"/>
          <table:table-cell office:value-type="float" office:value="11448133" table:style-name="ce16">
            <text:p>11,448,1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38797" table:style-name="ce16">
            <text:p>1,638,797</text:p>
          </table:table-cell>
          <table:table-cell table:style-name="ce8"/>
          <table:table-cell office:value-type="float" office:value="1459072" table:style-name="ce16">
            <text:p>1,459,0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06115" table:style-name="ce16">
            <text:p>7,006,115</text:p>
          </table:table-cell>
          <table:table-cell table:style-name="ce8"/>
          <table:table-cell office:value-type="float" office:value="7034951" table:style-name="ce16">
            <text:p>7,034,95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99997" table:style-name="ce16">
            <text:p>4,599,997</text:p>
          </table:table-cell>
          <table:table-cell table:style-name="ce8"/>
          <table:table-cell office:value-type="float" office:value="2803937" table:style-name="ce16">
            <text:p>2,803,9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775773" table:style-name="ce16">
            <text:p>21,775,773</text:p>
          </table:table-cell>
          <table:table-cell table:style-name="ce8"/>
          <table:table-cell office:value-type="float" office:value="23097958" table:style-name="ce16">
            <text:p>23,097,95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56936" table:style-name="ce16">
            <text:p>5,056,936</text:p>
          </table:table-cell>
          <table:table-cell table:style-name="ce8"/>
          <table:table-cell office:value-type="float" office:value="6241680" table:style-name="ce16">
            <text:p>6,241,6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938571" table:style-name="ce16">
            <text:p>16,938,571</text:p>
          </table:table-cell>
          <table:table-cell table:style-name="ce8"/>
          <table:table-cell office:value-type="float" office:value="18058545" table:style-name="ce16">
            <text:p>18,058,54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279036" table:style-name="ce16">
            <text:p>7,279,036</text:p>
          </table:table-cell>
          <table:table-cell table:style-name="ce8"/>
          <table:table-cell office:value-type="float" office:value="7518701" table:style-name="ce16">
            <text:p>7,518,7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88099" table:style-name="ce16">
            <text:p>3,788,099</text:p>
          </table:table-cell>
          <table:table-cell table:style-name="ce8"/>
          <table:table-cell office:value-type="float" office:value="4191501" table:style-name="ce16">
            <text:p>4,191,5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17818" table:style-name="ce16">
            <text:p>2,817,818</text:p>
          </table:table-cell>
          <table:table-cell table:style-name="ce8"/>
          <table:table-cell office:value-type="float" office:value="2948726" table:style-name="ce16">
            <text:p>2,948,7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217807" table:style-name="ce16">
            <text:p>6,217,807</text:p>
          </table:table-cell>
          <table:table-cell table:style-name="ce8"/>
          <table:table-cell office:value-type="float" office:value="5688352" table:style-name="ce16">
            <text:p>5,688,35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3702" table:style-name="ce16">
            <text:p>3,213,702</text:p>
          </table:table-cell>
          <table:table-cell table:style-name="ce8"/>
          <table:table-cell office:value-type="float" office:value="3640667" table:style-name="ce16">
            <text:p>3,640,6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281585" table:style-name="ce16">
            <text:p>38,281,585</text:p>
          </table:table-cell>
          <table:table-cell table:style-name="ce8"/>
          <table:table-cell office:value-type="float" office:value="45349241" table:style-name="ce16">
            <text:p>45,349,24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89350" table:style-name="ce16">
            <text:p>4,089,350</text:p>
          </table:table-cell>
          <table:table-cell table:style-name="ce8"/>
          <table:table-cell office:value-type="float" office:value="3862357" table:style-name="ce16">
            <text:p>3,862,35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27061" table:style-name="ce16">
            <text:p>2,827,061</text:p>
          </table:table-cell>
          <table:table-cell table:style-name="ce8"/>
          <table:table-cell office:value-type="float" office:value="3150709" table:style-name="ce16">
            <text:p>3,150,7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53488" table:style-name="ce16">
            <text:p>3,053,488</text:p>
          </table:table-cell>
          <table:table-cell table:style-name="ce8"/>
          <table:table-cell office:value-type="float" office:value="2836676" table:style-name="ce16">
            <text:p>2,836,6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60113" table:style-name="ce16">
            <text:p>3,260,113</text:p>
          </table:table-cell>
          <table:table-cell table:style-name="ce8"/>
          <table:table-cell office:value-type="float" office:value="3093279" table:style-name="ce16">
            <text:p>3,093,2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77863" table:style-name="ce16">
            <text:p>6,677,863</text:p>
          </table:table-cell>
          <table:table-cell table:style-name="ce8"/>
          <table:table-cell office:value-type="float" office:value="6168679" table:style-name="ce16">
            <text:p>6,168,6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05586" table:style-name="ce16">
            <text:p>4,405,586</text:p>
          </table:table-cell>
          <table:table-cell table:style-name="ce8"/>
          <table:table-cell office:value-type="float" office:value="4603412" table:style-name="ce16">
            <text:p>4,603,4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53985" table:style-name="ce16">
            <text:p>9,653,985</text:p>
          </table:table-cell>
          <table:table-cell table:style-name="ce8"/>
          <table:table-cell office:value-type="float" office:value="12016348" table:style-name="ce16">
            <text:p>12,016,3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582587" table:style-name="ce16">
            <text:p>20,582,587</text:p>
          </table:table-cell>
          <table:table-cell table:style-name="ce8"/>
          <table:table-cell office:value-type="float" office:value="20221683" table:style-name="ce16">
            <text:p>20,221,6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252034" table:style-name="ce16">
            <text:p>8,252,034</text:p>
          </table:table-cell>
          <table:table-cell table:style-name="ce8"/>
          <table:table-cell office:value-type="float" office:value="7835159" table:style-name="ce16">
            <text:p>7,835,15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8705203" table:style-name="ce16">
            <text:p>488,705,203</text:p>
          </table:table-cell>
          <table:table-cell table:style-name="ce8"/>
          <table:table-cell office:value-type="float" office:value="519118700" table:style-name="ce16">
            <text:p>519,118,700</text:p>
          </table:table-cell>
          <table:table-cell office:value-type="string" table:style-name="ce17">
            <text:p>★★<text:s/></text:p>
          </table:table-cell>
          <table:table-cell office:value-type="float" office:value="425" table:style-name="ce48">
            <text:p>425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396491" table:style-name="ce16">
            <text:p>44,396,491</text:p>
          </table:table-cell>
          <table:table-cell table:style-name="ce8"/>
          <table:table-cell office:value-type="float" office:value="47853020" table:style-name="ce16">
            <text:p>47,853,02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4180429" table:style-name="ce16">
            <text:p>184,180,429</text:p>
          </table:table-cell>
          <table:table-cell table:style-name="ce8"/>
          <table:table-cell office:value-type="float" office:value="204404532" table:style-name="ce16">
            <text:p>204,404,532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8549447" table:style-name="ce16">
            <text:p>218,549,447</text:p>
          </table:table-cell>
          <table:table-cell table:style-name="ce8"/>
          <table:table-cell office:value-type="float" office:value="247527438" table:style-name="ce16">
            <text:p>247,527,438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213780" table:style-name="ce16">
            <text:p>28,213,780</text:p>
          </table:table-cell>
          <table:table-cell table:style-name="ce8"/>
          <table:table-cell office:value-type="float" office:value="32016382" table:style-name="ce16">
            <text:p>32,016,38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485574" table:style-name="ce16">
            <text:p>38,485,574</text:p>
          </table:table-cell>
          <table:table-cell table:style-name="ce8"/>
          <table:table-cell office:value-type="float" office:value="40744337" table:style-name="ce16">
            <text:p>40,744,33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93539" table:style-name="ce16">
            <text:p>1,693,539</text:p>
          </table:table-cell>
          <table:table-cell table:style-name="ce8"/>
          <table:table-cell office:value-type="float" office:value="1895874" table:style-name="ce16">
            <text:p>1,895,8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357161" table:style-name="ce16">
            <text:p>19,357,161</text:p>
          </table:table-cell>
          <table:table-cell table:style-name="ce8"/>
          <table:table-cell office:value-type="float" office:value="22622182" table:style-name="ce16">
            <text:p>22,622,18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67208" table:style-name="ce16">
            <text:p>2,767,208</text:p>
          </table:table-cell>
          <table:table-cell table:style-name="ce8"/>
          <table:table-cell office:value-type="float" office:value="3998454" table:style-name="ce16">
            <text:p>3,998,4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602540" table:style-name="ce16">
            <text:p>14,602,540</text:p>
          </table:table-cell>
          <table:table-cell table:style-name="ce8"/>
          <table:table-cell office:value-type="float" office:value="12299985" table:style-name="ce16">
            <text:p>12,299,98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7779999999999999" table:style-name="ce47">
            <text:p>-27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2236354" table:style-name="ce16">
            <text:p>92,236,354</text:p>
          </table:table-cell>
          <table:table-cell table:style-name="ce8"/>
          <table:table-cell office:value-type="float" office:value="99023771" table:style-name="ce16">
            <text:p>99,023,77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988130" table:style-name="ce16">
            <text:p>29,988,130</text:p>
          </table:table-cell>
          <table:table-cell table:style-name="ce8"/>
          <table:table-cell office:value-type="float" office:value="31763990" table:style-name="ce16">
            <text:p>31,763,990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294857" table:style-name="ce16">
            <text:p>21,294,857</text:p>
          </table:table-cell>
          <table:table-cell table:style-name="ce8"/>
          <table:table-cell office:value-type="float" office:value="21366841" table:style-name="ce16">
            <text:p>21,366,84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112292" table:style-name="ce16">
            <text:p>13,112,292</text:p>
          </table:table-cell>
          <table:table-cell table:style-name="ce8"/>
          <table:table-cell office:value-type="float" office:value="15588709" table:style-name="ce16">
            <text:p>15,588,70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3611297" table:style-name="ce16">
            <text:p>53,611,297</text:p>
          </table:table-cell>
          <table:table-cell table:style-name="ce8"/>
          <table:table-cell office:value-type="float" office:value="55787860" table:style-name="ce16">
            <text:p>55,787,86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84290" table:style-name="ce16">
            <text:p>3,084,290</text:p>
          </table:table-cell>
          <table:table-cell table:style-name="ce8"/>
          <table:table-cell office:value-type="float" office:value="3003264" table:style-name="ce16">
            <text:p>3,003,26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973971" table:style-name="ce16">
            <text:p>12,973,971</text:p>
          </table:table-cell>
          <table:table-cell table:style-name="ce8"/>
          <table:table-cell office:value-type="float" office:value="14976408" table:style-name="ce16">
            <text:p>14,976,4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邵子川</dc:creator>
    <meta:creation-date>2005-01-07T10:42:22Z</meta:creation-date>
    <dc:date>2023-12-15T11:50:26Z</dc:date>
    <meta:print-date>2023-12-15T11:50:04Z</meta:print-date>
  </office:meta>
</office:document-meta>
</file>